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ulka1" style:family="table">
      <style:table-properties style:width="16.51cm" table:align="left" style:writing-mode="lr-tb"/>
    </style:style>
    <style:style style:name="Tabulka1.A" style:family="table-column">
      <style:table-column-properties style:column-width="5.135cm"/>
    </style:style>
    <style:style style:name="Tabulka1.B" style:family="table-column">
      <style:table-column-properties style:column-width="11.375cm"/>
    </style:style>
    <style:style style:name="Tabulka1.1" style:family="table-row">
      <style:table-row-properties style:min-row-height="1.501cm"/>
    </style:style>
    <style:style style:name="Tabulka1.A1" style:family="table-cell">
      <style:table-cell-properties style:vertical-align="middle" fo:padding="0.132cm" fo:border-left="0.75pt solid #808080" fo:border-right="0.75pt solid #808080" fo:border-top="0.75pt solid #808080" fo:border-bottom="0.05pt solid #808080"/>
    </style:style>
    <style:style style:name="Tabulka1.A2" style:family="table-cell">
      <style:table-cell-properties style:vertical-align="middle" fo:padding="0.132cm" fo:border-left="0.75pt solid #808080" fo:border-right="0.75pt solid #808080" fo:border-top="none" fo:border-bottom="0.05pt solid #808080"/>
    </style:style>
    <style:style style:name="Tabulka1.A3" style:family="table-cell">
      <style:table-cell-properties style:vertical-align="middle" fo:padding="0.132cm" fo:border-left="0.75pt solid #808080" fo:border-right="none" fo:border-top="none" fo:border-bottom="0.05pt solid #808080"/>
    </style:style>
    <style:style style:name="Tabulka1.B3" style:family="table-cell">
      <style:table-cell-properties style:vertical-align="middle" fo:padding="0.132cm" fo:border-left="0.05pt solid #808080" fo:border-right="0.75pt solid #808080" fo:border-top="none" fo:border-bottom="0.05pt solid #808080"/>
    </style:style>
    <style:style style:name="Tabulka1.A4" style:family="table-cell">
      <style:table-cell-properties style:vertical-align="middle" fo:padding="0.132cm" fo:border-left="0.75pt solid #808080" fo:border-right="0.75pt solid #808080" fo:border-top="none" fo:border-bottom="0.75pt solid #808080"/>
    </style:style>
    <style:style style:name="Tabulka2" style:family="table">
      <style:table-properties style:width="16.708cm" table:align="center"/>
    </style:style>
    <style:style style:name="Tabulka2.A" style:family="table-column">
      <style:table-column-properties style:column-width="16.708cm"/>
    </style:style>
    <style:style style:name="Tabulka2.A1" style:family="table-cell">
      <style:table-cell-properties style:vertical-align="middle" fo:padding="0.079cm" fo:border="0.75pt solid #808080"/>
    </style:style>
    <style:style style:name="P1" style:family="paragraph" style:parent-style-name="Heading_20_1">
      <style:paragraph-properties fo:text-align="center" style:justify-single-word="false"/>
      <style:text-properties officeooo:paragraph-rsid="000c3a44"/>
    </style:style>
    <style:style style:name="P2" style:family="paragraph" style:parent-style-name="Standard" style:master-page-name="Standard">
      <style:paragraph-properties style:page-number="auto"/>
      <style:text-properties officeooo:paragraph-rsid="000c3a44"/>
    </style:style>
    <style:style style:name="P3" style:family="paragraph" style:parent-style-name="Table_20_Contents">
      <style:paragraph-properties fo:text-align="start" style:justify-single-word="false"/>
    </style:style>
    <style:style style:name="P4" style:family="paragraph" style:parent-style-name="Table_20_Contents">
      <style:paragraph-properties fo:margin-top="0cm" fo:margin-bottom="0.499cm" loext:contextual-spacing="false" fo:text-align="center" style:justify-single-word="false"/>
      <style:text-properties officeooo:paragraph-rsid="000c3a44"/>
    </style:style>
    <style:style style:name="P5" style:family="paragraph" style:parent-style-name="Table_20_Contents">
      <style:paragraph-properties fo:margin-top="0cm" fo:margin-bottom="0.499cm" loext:contextual-spacing="false"/>
      <style:text-properties officeooo:paragraph-rsid="000c3a44"/>
    </style:style>
    <style:style style:name="P6" style:family="paragraph" style:parent-style-name="Text_20_body">
      <style:paragraph-properties fo:margin-left="0cm" fo:margin-right="0cm" fo:text-indent="0cm" style:auto-text-indent="false" style:writing-mode="lr-tb"/>
      <style:text-properties fo:font-size="16pt" fo:language="cs" fo:country="CZ" fo:font-weight="bold" officeooo:paragraph-rsid="000c3a44" style:font-size-asian="16pt" style:font-weight-asian="bold" style:font-size-complex="16pt" style:font-weight-complex="bold"/>
    </style:style>
    <style:style style:name="P7" style:family="paragraph" style:parent-style-name="Text_20_body">
      <style:paragraph-properties fo:margin-left="0cm" fo:margin-right="0cm" fo:text-indent="0cm" style:auto-text-indent="false" style:writing-mode="lr-tb"/>
      <style:text-properties fo:font-size="12pt" fo:language="cs" fo:country="CZ" fo:font-weight="bold" officeooo:paragraph-rsid="000c3a44" style:font-size-asian="10.5pt" style:font-weight-asian="bold" style:font-size-complex="12pt" style:font-weight-complex="bold"/>
    </style:style>
    <style:style style:name="P8" style:family="paragraph" style:parent-style-name="Text_20_body">
      <style:paragraph-properties fo:margin-left="0cm" fo:margin-right="0cm" fo:text-align="center" style:justify-single-word="false" fo:text-indent="0cm" style:auto-text-indent="false" style:writing-mode="lr-tb"/>
      <style:text-properties fo:font-size="12pt" fo:language="cs" fo:country="CZ" fo:font-weight="bold" officeooo:paragraph-rsid="000c3a44" style:font-size-asian="10.5pt" style:font-weight-asian="bold" style:font-size-complex="12pt" style:font-weight-complex="bold"/>
    </style:style>
    <style:style style:name="P9" style:family="paragraph" style:parent-style-name="Text_20_body">
      <style:paragraph-properties fo:text-align="justify" style:justify-single-word="false"/>
    </style:style>
    <style:style style:name="P10" style:family="paragraph" style:parent-style-name="Text_20_body" style:list-style-name="L1">
      <style:paragraph-properties fo:text-align="justify" style:justify-single-word="false"/>
    </style:style>
    <style:style style:name="P11" style:family="paragraph" style:parent-style-name="Text_20_body" style:list-style-name="L2">
      <style:paragraph-properties fo:text-align="justify" style:justify-single-word="false"/>
    </style:style>
    <style:style style:name="P12" style:family="paragraph" style:parent-style-name="Text_20_body" style:list-style-name="L3">
      <style:paragraph-properties fo:text-align="justify" style:justify-single-word="false"/>
    </style:style>
    <style:style style:name="P13" style:family="paragraph" style:parent-style-name="Text_20_body" style:list-style-name="L4">
      <style:paragraph-properties fo:text-align="justify" style:justify-single-word="false"/>
    </style:style>
    <style:style style:name="P14" style:family="paragraph" style:parent-style-name="Text_20_body">
      <style:paragraph-properties fo:text-align="justify" style:justify-single-word="false"/>
      <style:text-properties officeooo:paragraph-rsid="000f8a0d"/>
    </style:style>
    <style:style style:name="P15" style:family="paragraph" style:parent-style-name="Text_20_body" style:list-style-name="L6">
      <style:paragraph-properties fo:text-align="justify" style:justify-single-word="false"/>
    </style:style>
    <style:style style:name="P16" style:family="paragraph" style:parent-style-name="Text_20_body" style:list-style-name="L7">
      <style:paragraph-properties fo:text-align="justify" style:justify-single-word="false"/>
    </style:style>
    <style:style style:name="P17" style:family="paragraph" style:parent-style-name="Text_20_body" style:list-style-name="L8">
      <style:paragraph-properties fo:text-align="justify" style:justify-single-word="false"/>
    </style:style>
    <style:style style:name="P18" style:family="paragraph" style:parent-style-name="Text_20_body" style:list-style-name="L9">
      <style:paragraph-properties fo:text-align="justify" style:justify-single-word="false"/>
    </style:style>
    <style:style style:name="P19" style:family="paragraph" style:parent-style-name="Text_20_body" style:list-style-name="L12">
      <style:paragraph-properties fo:text-align="justify" style:justify-single-word="false"/>
    </style:style>
    <style:style style:name="P20" style:family="paragraph" style:parent-style-name="Text_20_body" style:list-style-name="L14">
      <style:paragraph-properties fo:text-align="justify" style:justify-single-word="false"/>
      <style:text-properties officeooo:paragraph-rsid="00117675"/>
    </style:style>
    <style:style style:name="P21" style:family="paragraph" style:parent-style-name="Text_20_body" style:list-style-name="L17">
      <style:paragraph-properties fo:text-align="justify" style:justify-single-word="false"/>
    </style:style>
    <style:style style:name="P22" style:family="paragraph" style:parent-style-name="Text_20_body" style:list-style-name="L18">
      <style:paragraph-properties fo:text-align="justify" style:justify-single-word="false"/>
    </style:style>
    <style:style style:name="P23" style:family="paragraph" style:parent-style-name="Text_20_body" style:list-style-name="L19">
      <style:paragraph-properties fo:text-align="justify" style:justify-single-word="false"/>
    </style:style>
    <style:style style:name="P24" style:family="paragraph" style:parent-style-name="Text_20_body" style:list-style-name="L20">
      <style:paragraph-properties fo:text-align="justify" style:justify-single-word="false"/>
    </style:style>
    <style:style style:name="P25" style:family="paragraph" style:parent-style-name="Text_20_body" style:list-style-name="L22">
      <style:paragraph-properties fo:text-align="justify" style:justify-single-word="false"/>
      <style:text-properties officeooo:paragraph-rsid="00151059"/>
    </style:style>
    <style:style style:name="P26" style:family="paragraph" style:parent-style-name="Text_20_body" style:list-style-name="L26">
      <style:paragraph-properties fo:text-align="justify" style:justify-single-word="false"/>
    </style:style>
    <style:style style:name="P27" style:family="paragraph" style:parent-style-name="Text_20_body" style:list-style-name="L27">
      <style:paragraph-properties fo:text-align="justify" style:justify-single-word="false"/>
    </style:style>
    <style:style style:name="P28" style:family="paragraph" style:parent-style-name="Text_20_body" style:list-style-name="L29">
      <style:paragraph-properties fo:text-align="justify" style:justify-single-word="false"/>
    </style:style>
    <style:style style:name="P29" style:family="paragraph" style:parent-style-name="Text_20_body" style:list-style-name="L30">
      <style:paragraph-properties fo:text-align="justify" style:justify-single-word="false"/>
    </style:style>
    <style:style style:name="P30" style:family="paragraph" style:parent-style-name="Text_20_body" style:list-style-name="L31">
      <style:paragraph-properties fo:text-align="justify" style:justify-single-word="false"/>
    </style:style>
    <style:style style:name="P31" style:family="paragraph" style:parent-style-name="Text_20_body" style:list-style-name="L32">
      <style:paragraph-properties fo:text-align="justify" style:justify-single-word="false"/>
    </style:style>
    <style:style style:name="P32" style:family="paragraph" style:parent-style-name="Text_20_body" style:list-style-name="L33">
      <style:paragraph-properties fo:text-align="justify" style:justify-single-word="false"/>
    </style:style>
    <style:style style:name="P33" style:family="paragraph" style:parent-style-name="Text_20_body">
      <style:paragraph-properties fo:text-align="justify" style:justify-single-word="false"/>
      <style:text-properties officeooo:paragraph-rsid="001b3765"/>
    </style:style>
    <style:style style:name="P34" style:family="paragraph" style:parent-style-name="Text_20_body">
      <style:paragraph-properties fo:text-align="justify" style:justify-single-word="false"/>
      <style:text-properties fo:font-weight="bold" style:font-weight-asian="bold" style:font-weight-complex="bold"/>
    </style:style>
    <style:style style:name="P35" style:family="paragraph" style:parent-style-name="Text_20_body">
      <style:paragraph-properties fo:text-align="justify" style:justify-single-word="false"/>
      <style:text-properties fo:font-weight="bold" officeooo:paragraph-rsid="000f8a0d" style:font-weight-asian="bold" style:font-weight-complex="bold"/>
    </style:style>
    <style:style style:name="P36" style:family="paragraph" style:parent-style-name="Text_20_body" style:list-style-name="L22">
      <style:paragraph-properties fo:text-align="justify" style:justify-single-word="false"/>
      <style:text-properties officeooo:rsid="00151059" officeooo:paragraph-rsid="00151059"/>
    </style:style>
    <style:style style:name="P37" style:family="paragraph" style:parent-style-name="Text_20_body" style:list-style-name="L23">
      <style:paragraph-properties fo:text-align="justify" style:justify-single-word="false"/>
      <style:text-properties officeooo:rsid="0017df32" officeooo:paragraph-rsid="0017df32"/>
    </style:style>
    <style:style style:name="P38" style:family="paragraph" style:parent-style-name="Text_20_body">
      <style:paragraph-properties fo:text-align="justify" style:justify-single-word="false"/>
      <style:text-properties fo:font-weight="normal" officeooo:rsid="0018acac" officeooo:paragraph-rsid="0018acac" style:font-weight-asian="normal" style:font-weight-complex="normal"/>
    </style:style>
    <style:style style:name="P39" style:family="paragraph" style:parent-style-name="Text_20_body" style:list-style-name="L25">
      <style:paragraph-properties fo:text-align="justify" style:justify-single-word="false"/>
      <style:text-properties fo:font-weight="normal" officeooo:rsid="0018acac" officeooo:paragraph-rsid="0018acac" style:font-weight-asian="normal" style:font-weight-complex="normal"/>
    </style:style>
    <style:style style:name="P40" style:family="paragraph" style:parent-style-name="Text_20_body" style:list-style-name="L28"/>
    <style:style style:name="P41" style:family="paragraph" style:parent-style-name="Text_20_body" style:list-style-name="L31"/>
    <style:style style:name="P42" style:family="paragraph" style:parent-style-name="Text_20_body">
      <style:paragraph-properties fo:text-align="center" style:justify-single-word="false"/>
    </style:style>
    <style:style style:name="P43" style:family="paragraph" style:parent-style-name="Text_20_body" style:list-style-name="L16">
      <style:paragraph-properties style:writing-mode="lr-tb"/>
      <style:text-properties officeooo:paragraph-rsid="000c3a44"/>
    </style:style>
    <style:style style:name="P44" style:family="paragraph" style:parent-style-name="Text_20_body" style:list-style-name="L28">
      <style:paragraph-properties fo:margin-top="0cm" fo:margin-bottom="0cm" loext:contextual-spacing="false"/>
    </style:style>
    <style:style style:name="T1" style:family="text">
      <style:text-properties officeooo:rsid="001ba7fe"/>
    </style:style>
    <style:style style:name="T2" style:family="text">
      <style:text-properties officeooo:rsid="002acad0"/>
    </style:style>
    <style:style style:name="T3" style:family="text">
      <style:text-properties officeooo:rsid="002ab30d"/>
    </style:style>
    <style:style style:name="T4" style:family="text">
      <style:text-properties fo:font-size="14pt" fo:font-weight="bold" style:font-size-asian="14pt" style:font-weight-asian="bold" style:font-size-complex="14pt" style:font-weight-complex="bold"/>
    </style:style>
    <style:style style:name="T5" style:family="text">
      <style:text-properties officeooo:rsid="002afe5c"/>
    </style:style>
    <style:style style:name="T6" style:family="text">
      <style:text-properties officeooo:rsid="000c3a44"/>
    </style:style>
    <style:style style:name="T7" style:family="text">
      <style:text-properties fo:font-style="italic"/>
    </style:style>
    <style:style style:name="T8" style:family="text">
      <style:text-properties fo:font-style="italic" fo:font-weight="bold"/>
    </style:style>
    <style:style style:name="T9" style:family="text">
      <style:text-properties fo:font-style="italic" officeooo:rsid="000dfc85"/>
    </style:style>
    <style:style style:name="T10" style:family="text">
      <style:text-properties fo:font-style="italic" officeooo:rsid="00117675"/>
    </style:style>
    <style:style style:name="T11" style:family="text">
      <style:text-properties fo:font-style="italic" officeooo:rsid="00121fe9"/>
    </style:style>
    <style:style style:name="T12" style:family="text">
      <style:text-properties fo:font-style="italic" officeooo:rsid="00147cc8"/>
    </style:style>
    <style:style style:name="T13" style:family="text">
      <style:text-properties fo:font-style="italic" style:font-style-asian="italic" style:font-style-complex="italic"/>
    </style:style>
    <style:style style:name="T14" style:family="text">
      <style:text-properties fo:font-style="italic" officeooo:rsid="001ab3c3"/>
    </style:style>
    <style:style style:name="T15" style:family="text">
      <style:text-properties fo:font-style="italic" officeooo:rsid="001b3765"/>
    </style:style>
    <style:style style:name="T16" style:family="text">
      <style:text-properties fo:font-weight="bold"/>
    </style:style>
    <style:style style:name="T17" style:family="text">
      <style:text-properties fo:font-weight="bold" style:font-weight-asian="bold" style:font-weight-complex="bold"/>
    </style:style>
    <style:style style:name="T18" style:family="text">
      <style:text-properties fo:font-weight="bold" officeooo:rsid="00151059" style:font-weight-asian="bold" style:font-weight-complex="bold"/>
    </style:style>
    <style:style style:name="T19" style:family="text">
      <style:text-properties officeooo:rsid="00117675"/>
    </style:style>
    <style:style style:name="T20" style:family="text">
      <style:text-properties fo:font-size="12pt" fo:language="cs" fo:country="CZ" fo:font-weight="normal" style:font-size-asian="10.5pt" style:font-weight-asian="normal" style:font-size-complex="12pt" style:font-weight-complex="normal"/>
    </style:style>
    <style:style style:name="T21" style:family="text">
      <style:text-properties officeooo:rsid="00147cc8"/>
    </style:style>
    <style:style style:name="T22" style:family="text">
      <style:text-properties officeooo:rsid="00151059"/>
    </style:style>
    <style:style style:name="T23" style:family="text">
      <style:text-properties fo:font-style="normal" style:font-style-asian="normal" style:font-style-complex="normal"/>
    </style:style>
    <style:style style:name="T24" style:family="text">
      <style:text-properties fo:font-style="normal" officeooo:rsid="0015fede" style:font-style-asian="normal" style:font-style-complex="normal"/>
    </style:style>
    <style:style style:name="T25" style:family="text">
      <style:text-properties officeooo:rsid="0017df32"/>
    </style:style>
    <style:style style:name="T26" style:family="text">
      <style:text-properties officeooo:rsid="0018acac"/>
    </style:style>
    <style:style style:name="T27" style:family="text">
      <style:text-properties officeooo:rsid="001910a5"/>
    </style:style>
    <style:style style:name="T28" style:family="text">
      <style:text-properties officeooo:rsid="001ab3c3"/>
    </style:style>
    <style:style style:name="T29" style:family="text">
      <style:text-properties officeooo:rsid="001b3765"/>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text:bullet-char="●">
        <style:list-level-properties text:space-before="0.748cm" text:min-label-width="0.499cm"/>
        <style:text-properties style:font-name="OpenSymbol"/>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text:h text:style-name="P1" text:outline-level="1">Školní řád MŠ <text:span text:style-name="T1">Víceměřice</text:span></text:h>
      <text:h text:style-name="P1" text:outline-level="1"><text:s/>školní rok 20<text:span text:style-name="T2">2</text:span><text:span text:style-name="T6">1</text:span>/20<text:span text:style-name="T3">2</text:span><text:span text:style-name="T6">2</text:span></text:h>
      <table:table table:name="Tabulka1" table:style-name="Tabulka1">
        <table:table-column table:style-name="Tabulka1.A"/>
        <table:table-column table:style-name="Tabulka1.B"/>
        <table:table-row table:style-name="Tabulka1.1">
          <table:table-cell table:style-name="Tabulka1.A1" table:number-columns-spanned="2" office:value-type="string">
            <text:p text:style-name="P5">Mateřská škola, <text:span text:style-name="T1">Víceměřice</text:span>, příspěvková organizace</text:p>
          </table:table-cell>
          <table:covered-table-cell/>
        </table:table-row>
        <table:table-row>
          <table:table-cell table:style-name="Tabulka1.A2" table:number-columns-spanned="2" office:value-type="string">
            <text:p text:style-name="P4"><text:span text:style-name="Strong_20_Emphasis"><text:span text:style-name="T4">Školní řád mateřské školy</text:span></text:span></text:p>
          </table:table-cell>
          <table:covered-table-cell/>
        </table:table-row>
        <table:table-row>
          <table:table-cell table:style-name="Tabulka1.A3" office:value-type="string">
            <text:p text:style-name="P5">Účinnost od: <text:span text:style-name="T5">1</text:span>.9.20<text:span text:style-name="T5">2</text:span><text:span text:style-name="T6">1</text:span></text:p>
          </table:table-cell>
          <table:table-cell table:style-name="Tabulka1.B3" office:value-type="string">
            <text:p text:style-name="P5"/>
          </table:table-cell>
        </table:table-row>
        <table:table-row>
          <table:table-cell table:style-name="Tabulka1.A4" table:number-columns-spanned="2" office:value-type="string">
            <text:p text:style-name="P5">Ředitelka školy: <text:span text:style-name="T1">Tihelková Jitka, DiS</text:span></text:p>
            <text:p text:style-name="P5">Adresa školy: <text:span text:style-name="T1">Víceměřice č. 62, 798 26 Nezamyslice</text:span></text:p>
            <text:p text:style-name="P5">Telefon: <text:span text:style-name="T1">724 728 973</text:span></text:p>
            <text:p text:style-name="P5">e-mail:<text:span text:style-name="T1"> <text:s/></text:span><text:a xlink:type="simple" xlink:href="mailto:msvicemerice@posta.pvskoly.cz" text:style-name="Internet_20_link" text:visited-style-name="Visited_20_Internet_20_Link">msvicemerice@posta.pvskoly.cz</text:a> </text:p>
            <text:p text:style-name="P5"><text:s text:c="13"/><text:a xlink:type="simple" xlink:href="http://www.vicemerice.cz/skolka#utm_source=firmy.cz&amp;utm_medium=ppd&amp;utm_content=hledani&amp;utm_term=Mateřská%20škola%20Víceměřice&amp;utm_campaign=firmy.cz-2300255" text:style-name="Internet_20_link" text:visited-style-name="Visited_20_Internet_20_Link">www.vicemerice.cz/skolka</text:a> </text:p>
          </table:table-cell>
          <table:covered-table-cell/>
        </table:table-row>
      </table:table>
      <text:p text:style-name="P6"/>
      <text:p text:style-name="P7"><text:span text:style-name="T7">Základní informace k legislativnímu rámci</text:span> </text:p>
      <text:p text:style-name="P9">Obsahová část školního řádu musí zohled<text:span text:style-name="T6">ňuje</text:span> významná specifika mateřské školy, jako jsou režimové požadavky, organizaci, typ školy (dle zřizovatele) a další specifika.</text:p>
      <text:p text:style-name="P9">Obsahový koncept musí zahrnovat:</text:p>
      <text:list xml:id="list1979581891" text:style-name="L1">
        <text:list-item>
          <text:p text:style-name="P10">Požadavky vyplývající ze zákona č. <text:a xlink:type="simple" xlink:href="https://www.msvpraxi.cz/onb/?law=561_2004%20Sb.&amp;efficiency=" text:style-name="Internet_20_link" text:visited-style-name="Visited_20_Internet_20_Link">561/2004 Sb.</text:a>, o předškolním, základním, středním, vyšším odborném a jiném vzdělávání (školský zákon).</text:p>
        </text:list-item>
        <text:list-item>
          <text:p text:style-name="P10">Požadavky vyplývající z vyhlášky č. <text:a xlink:type="simple" xlink:href="https://www.msvpraxi.cz/onb/?law=27_2004%20Sb.&amp;efficiency=" text:style-name="Internet_20_link" text:visited-style-name="Visited_20_Internet_20_Link">27/2004 Sb.</text:a>, o vzdělávání žáků se speciálními vzdělávacími potřebami a žáků nadaných.</text:p>
        </text:list-item>
        <text:list-item>
          <text:p text:style-name="P10">Požadavky vyplývající ze zákona č. <text:a xlink:type="simple" xlink:href="https://www.msvpraxi.cz/onb/?law=258_2000%20Sb.&amp;efficiency=" text:style-name="Internet_20_link" text:visited-style-name="Visited_20_Internet_20_Link">258/2000 Sb.</text:a>, o ochraně veřejného zdraví.</text:p>
        </text:list-item>
        <text:list-item>
          <text:p text:style-name="P10">Jiné požadavky vyplývající z obecně závazných, právních předpisů, jako je zákon č. <text:a xlink:type="simple" xlink:href="https://www.msvpraxi.cz/onb/?law=89_2012%20Sb.&amp;efficiency=" text:style-name="Internet_20_link" text:visited-style-name="Visited_20_Internet_20_Link">89/2012 Sb.</text:a>, občanský zákoník a usnesení č. <text:a xlink:type="simple" xlink:href="https://www.msvpraxi.cz/onb/?law=2_1993%20Sb.&amp;efficiency=" text:style-name="Internet_20_link" text:visited-style-name="Visited_20_Internet_20_Link">2/1993 Sb.</text:a> Konkrétně usnesení vyplývající z Listiny práv a svobod jako součást ústavního pořádku České republiky.</text:p>
        </text:list-item>
      </text:list>
      <text:p text:style-name="P7"/>
      <text:p text:style-name="P7"/>
      <text:p text:style-name="P7"/>
      <text:p text:style-name="P7"><text:span text:style-name="T7"/></text:p>
      <table:table table:name="Tabulka2" table:style-name="Tabulka2">
        <table:table-column table:style-name="Tabulka2.A"/>
        <text:soft-page-break/>
        <table:table-row>
          <table:table-cell table:style-name="Tabulka2.A1" office:value-type="string">
            <text:p text:style-name="P3"><text:span text:style-name="T16">Obsah:<text:line-break/><text:line-break/><text:line-break/>I. Práva a povinnosti dětí a jejich zákonných zástupců, vztahy s pedagogickými pracovníky.<text:line-break/><text:line-break/>II. Pravidla vzájemných vztahů s pedagogickými i nepedagogickými pracovníky.<text:line-break/><text:line-break/>III. Provoz a vnitřní režim mateřské školy.<text:line-break/><text:line-break/>IV. Práva a povinnosti mateřské školy.<text:line-break/><text:line-break/>V. Podmínky a zajištění bezpečnosti a ochrany zdraví dětí.<text:line-break/><text:line-break/>VI. Postup při realizaci podpůrných opatření u dětí se speciálními vzdělávacími potřebami.<text:line-break/><text:line-break/>VII. Podmínky zacházení s majetkem MŠ.<text:line-break/><text:line-break/>VIII. Povinné předškolní vzdělávání.</text:span>  </text:p>
          </table:table-cell>
        </table:table-row>
      </table:table>
      <text:p text:style-name="Text_20_body"><text:span text:style-name="T8"/></text:p>
      <text:p text:style-name="Text_20_body"><text:span text:style-name="T8"/></text:p>
      <text:p text:style-name="Text_20_body"><text:bookmark text:name="title7"/><text:span text:style-name="T8">I. Práva a povinnosti dětí a jejich zákonných zástupců, vztahy s pedagogickými pracovníky</text:span> </text:p>
      <text:p text:style-name="P9"><text:span text:style-name="T8">Práva dětí:</text:span> </text:p>
      <text:list xml:id="list3032715268" text:style-name="L12">
        <text:list-item>
          <text:p text:style-name="P19">individuálně uspokojovat své potřeby;užívat spontánně celé prostředí třídy;</text:p>
        </text:list-item>
      </text:list>
      <text:list xml:id="list1259190395" text:style-name="L2">
        <text:list-item>
          <text:p text:style-name="P11">účastnit se aktivit nabízených učitelem/učitelkou nebo ostatními dětmi;</text:p>
        </text:list-item>
        <text:list-item>
          <text:p text:style-name="P11">podílet se na plánování programu a rozhodování ve společných záležitostech;</text:p>
        </text:list-item>
        <text:list-item>
          <text:p text:style-name="P11">vyjádřit svůj názor, nesouhlas;</text:p>
        </text:list-item>
        <text:list-item>
          <text:p text:style-name="P11">podílet se na tvorbě pravidel soužití;</text:p>
        </text:list-item>
        <text:list-item>
          <text:p text:style-name="P11">poskytnutí podpůrných opatření;</text:p>
        </text:list-item>
        <text:list-item>
          <text:p text:style-name="P11">laskavé, vlídné, vstřícné a trpělivé jednání ze strany pedagoga;</text:p>
        </text:list-item>
        <text:list-item>
          <text:p text:style-name="P11">na opakovanou edukaci ze strany školy, v rovině prevence šíření infekčních chorob a dodržování pravidel osobní hygieny;</text:p>
        </text:list-item>
        <text:list-item>
          <text:p text:style-name="P11">na vytváření prostředí ze strany mateřské školy, pro dodržování zásad hygieny;</text:p>
        </text:list-item>
        <text:list-item>
          <text:p text:style-name="P11">na prostředí, ve kterém se předchází šíření infekčních chorob a dodržují se v rámci možností mateřské školy a v souladu s platnými právními předpisy hygienická opatření a požadavky na zákonné zástupce dětí;</text:p>
        </text:list-item>
        <text:list-item>
          <text:p text:style-name="P11">na ochranu zdraví a bezpečí;</text:p>
        </text:list-item>
        <text:list-item>
          <text:p text:style-name="P11">na citlivé, empatické chování všech dospělých v mateřské škole i mimo ni;</text:p>
        </text:list-item>
        <text:list-item>
          <text:p text:style-name="P11">na ochranu školy a státu v případě podezření zanedbávání či týrání;</text:p>
        </text:list-item>
      </text:list>
      <text:p text:style-name="P9">Respektujeme práva dětí a řídíme se Úmluvou o právech dítěte, která byla přijata dne 20. listopadu 1989, Valným shromážděním OSN.</text:p>
      <text:p text:style-name="P9"><text:soft-page-break/>V případech dětí se sociálním znevýhodněním se řídíme k materiálem MŠMT č.j. 27607/2009-60, Metodickému doporučení k zabezpečení rovných příležitostí ve vzdělávání, dětí, žáků a žákyň se sociálním znevýhodněním. Materiál je přílohou Školního řádu.</text:p>
      <text:p text:style-name="P9"><text:span text:style-name="T8">Povinnosti dětí:</text:span> </text:p>
      <text:list xml:id="list3549525788" text:style-name="L3">
        <text:list-item>
          <text:p text:style-name="P12">respektovat individuální potřeby ostatních dětí kolektivu;</text:p>
        </text:list-item>
        <text:list-item>
          <text:p text:style-name="P12">respektovat pokyny pedagogických pracovníků;</text:p>
        </text:list-item>
        <text:list-item>
          <text:p text:style-name="P12">účastnit se odpočinkových či klidových aktivit vycházejících z denního režimu;</text:p>
        </text:list-item>
        <text:list-item>
          <text:p text:style-name="P12">respektovat základní pravidla vzájemného soužití v kolektivu, pravidla ve třídě a mateřské škole;</text:p>
        </text:list-item>
        <text:list-item>
          <text:p text:style-name="P12">dodržovat zásady osobní hygieny;</text:p>
        </text:list-item>
      </text:list>
      <text:p text:style-name="P9"><text:span text:style-name="T7">Komentář: V případě konkrétních mimořádných situací spojených s onemocněním Covid-19 je mateřská škola vždy povinna postupovat podle pokynů KHS a dodržovat všechna aktuálně platná mimořádná opatření vyhlášená pro dané území příslušnou KHS nebo plošně MZd.</text:span> </text:p>
      <text:list xml:id="list2857318274" text:style-name="L4">
        <text:list-item>
          <text:p text:style-name="P13">respektovat práva vrstevníků na bezpečí a ochranu zdraví, fyzicky, ani psychicky nezasahovat do důstojnosti a osobní integrity;</text:p>
        </text:list-item>
        <text:list-item>
          <text:p text:style-name="P13">účastnit se v situacích vyplývající z platných právních předpisů a nařízení tzv. distanční formy výuky.</text:p>
        </text:list-item>
      </text:list>
      <text:p text:style-name="P9"><text:span text:style-name="T7">Komentář: Mateřská škola poskytuje vzdělávání distančním způsobem, pokud je v důsledku krizových nebo mimořádných opatření (například mimořádným opatřením KHS nebo plošným opatřením MZd) nebo z důvodu nařízení karantény znemožněna osobní přítomnost ve škole více než poloviny dětí jedné třídy. Mateřské školy mají povinnost poskytovat vzdělávání distančním způsobem dětem, pro které je předškolní vzdělávání povinné, za předpokladu, že chybí většina dětí třídy, která je organizována výlučně pro tyto děti, nebo chybí většina těchto dětí z celé mateřské školy nebo z celého odloučeného pracoviště. </text:span><text:span text:style-name="T8">Povinnost se týká dětí plnící povinné předškolní vzdělávání!</text:span> </text:p>
      <text:p text:style-name="P9">D<text:span text:style-name="T16">istanční formou vzdělávání se rozumí samostatné studium uskutečňované převážně nebo zcela </text:span>prostřednictvím informačních technologií, popřípadě spojené s individuálními konzultacemi. V případě, že se opatření či karanténa týká pouze omezeného počtu dětí, který nepřekročí více jak 50 % účastníků konkrétní třídy či oddělení, pokračuje výuka těch, kteří zůstávají v mateřské škole, běžným způsobem. Škola nemá povinnost poskytovat vzdělávání distančním způsobem a postupuje obdobně jako v běžné situaci, kdy děti nejsou přítomné ve škole, např. z důvodu nemoci.</text:p>
      <text:p text:style-name="P35">Varianty distanční výuky:</text:p>
      <text:p text:style-name="P14">MŠ <text:span text:style-name="T19">Víceměřice</text:span> vždy přizpůsobí distanční výuku jak individuálním podmínkám jednotlivých dětí, tak také personálním a technickým možnostem MŠ. </text:p>
      <text:list xml:id="list2233981286" text:style-name="L14">
        <text:list-item>
          <text:p text:style-name="P20"><text:span text:style-name="T9">rodičům pravidelně zasíláme, či osobně předáváme materiály k výuce </text:span><text:span text:style-name="T11">a k tvořivým činnostem dětí, které jsou připravené tak aby vycházely z ŠVP naší školy.</text:span><text:span text:style-name="T9"> </text:span><text:span text:style-name="T10">Používáme k tomu aplikaci Edupage, či naši skupinku na mesengeru. Rodinám, které nemají možnost tisku, dodáváme vytištěný materiál.</text:span></text:p>
        </text:list-item>
        <text:list-item>
          <text:p text:style-name="P20"><text:soft-page-break/><text:span text:style-name="T10">Konzultace – skupinová, či individuální. </text:span><text:span text:style-name="T7">Cílem individuálních konzultací je, aby nikdo nezůstal mimo systém a každý pracoval přiměřeně svým možnostem a podmínkám. Konzultace musí být dostupné všem, může jít o telefonické hovory, on-line chat, e-maily či ve specifických případech osobní konzultace za dodržení všech hygienických pravidel a nařízených opatření. </text:span></text:p>
        </text:list-item>
      </text:list>
      <text:p text:style-name="P14"><text:s/></text:p>
      <text:p text:style-name="P9"><text:span text:style-name="T8">Práva zákonných zástupců (platné pro všechny zákonné zástupce dětí):</text:span> </text:p>
      <text:list xml:id="list4132153653" text:style-name="L16">
        <text:list-item>
          <text:p text:style-name="P43"><text:span text:style-name="T20">být seznámen s dokumentací MŠ;</text:span></text:p>
        </text:list-item>
      </text:list>
      <text:list xml:id="list2720367535" text:style-name="L6">
        <text:list-item>
          <text:p text:style-name="P15">vyjadřovat svůj názor k těmto materiálům;</text:p>
        </text:list-item>
        <text:list-item>
          <text:p text:style-name="P15">zapojovat se do aktivit MŠ ;</text:p>
        </text:list-item>
        <text:list-item>
          <text:p text:style-name="P15">pozorovat či účastnit se činností po dohodě s pedagogy, přičemž účast zákonného zástupce nesmí narušovat organizaci programu třídy a narušovat bezpečí a zdraví dětí;</text:p>
        </text:list-item>
        <text:list-item>
          <text:p text:style-name="P15">na vytváření podmínek ze strany mateřské školy, na dodržování zásad osobní hygieny;</text:p>
        </text:list-item>
        <text:list-item>
          <text:p text:style-name="P15">spolupracovat s učitelem/učitelkou, konzultovat potřebné poznatky o dítěti;</text:p>
        </text:list-item>
        <text:list-item>
          <text:p text:style-name="P15">navrhovat další činnosti, akce a možnosti aktivit MŠ;</text:p>
        </text:list-item>
        <text:list-item>
          <text:p text:style-name="P15">domluvit si s učitelem/učitelkou a ředitelkou školy individuální konzultační hodiny za podmínek stanovených mateřskou školou;</text:p>
        </text:list-item>
        <text:list-item>
          <text:p text:style-name="P15">své stížnosti řešit s učitelem/učitelkou a pokud nedojde k vyřešení problému, obrátit se na ředitelku školy;</text:p>
        </text:list-item>
        <text:list-item>
          <text:p text:style-name="P15">být informován o dění ve škole, prostřednictvím: <text:span text:style-name="T7">-doplňte-</text:span> </text:p>
        </text:list-item>
        <text:list-item>
          <text:p text:style-name="P15">právo na diskrétnost a ochranu informací, týkajících se jejich osobního a rodinného života;</text:p>
        </text:list-item>
        <text:list-item>
          <text:p text:style-name="P15">přivádět své dítě do mateřské školy kdykoli v době od <text:span text:style-name="T7">-doplňte- </text:span>hodin do <text:span text:style-name="T7">-doplňte- </text:span>hodin a v jinou dobu, na základě dohody s učiteli – příchod mimo dobu určenou.</text:p>
        </text:list-item>
      </text:list>
      <text:p text:style-name="P9"><text:span text:style-name="T7">Komentář: Příchod, mimo dobu stanovenou nesmí narušovat vzdělávací proces ostatních dětí. Pokyny k pohybu zákonného zástupce v budově školy specifikuji pravidelně, aktualizované pokyny, které jsou umístěny: -doplňte-.</text:span> </text:p>
      <text:p text:style-name="P9">Povinnosti zákonných zástupců (jsou platné pro všechny zákonné zástupce dětí)</text:p>
      <text:p text:style-name="P9"><text:span text:style-name="T16">Zákonný zástupce má povinnost:</text:span> </text:p>
      <text:list xml:id="list2785540546" text:style-name="L7">
        <text:list-item>
          <text:p text:style-name="P16">informovat MŠ o důvodech nepřítomnosti dítěte;</text:p>
        </text:list-item>
        <text:list-item>
          <text:p text:style-name="P16">respektovat systém evidence a dokládání absence dětí plnících povinné, předškolní vzdělávání;</text:p>
        </text:list-item>
        <text:list-item>
          <text:p text:style-name="P16">ohlásit výskyt infekčního onemocnění;</text:p>
        </text:list-item>
        <text:list-item>
          <text:p text:style-name="P16">informovat školu a školské zařízení o změně <text:span text:style-name="T16">zdravotní způsobilosti, zdravotních obtížích dítěte </text:span>nebo jiných závažných skutečnostech, které by mohly mít vliv na průběh vzdělávání. Požadavek vyplývá z <text:a xlink:type="simple" xlink:href="javascript:viewlawpart('561_2004%20Sb.','','§%2022','(3)','','')" text:style-name="Internet_20_link" text:visited-style-name="Visited_20_Internet_20_Link">§ 22 odst. 3 zákona č. 561/2004 Sb.</text:a> (školský zákon).</text:p>
        </text:list-item>
        <text:list-item>
          <text:p text:style-name="P16"><text:soft-page-break/>oznamovat mateřské škole údaje podle <text:a xlink:type="simple" xlink:href="javascript:viewlawpart('561_2004%20Sb.','','§%2028','(2),(3)','','')" text:style-name="Internet_20_link" text:visited-style-name="Visited_20_Internet_20_Link">§ 28 odst. 2 a 3</text:a> a další údaje, které jsou podstatné pro průběh vzdělávání nebo bezpečnost dítěte a žáka, a změny v těchto údajích.</text:p>
        </text:list-item>
        <text:list-item>
          <text:p text:style-name="P16">přivádět do mateřské školy dítě zdravé, bez známek infekčního onemocnění jako je rýma, průjem, kašel;</text:p>
        </text:list-item>
        <text:list-item>
          <text:p text:style-name="P16">zajistit vhodné oblečení dětí pro pobyt ve třídě i venku, zajistit bezpečnou a vhodnou obuv;</text:p>
        </text:list-item>
        <text:list-item>
          <text:p text:style-name="P16">dodržovat při vzájemném styku se zaměstnanci MŠ, s jinými dětmi docházejícími do MŠ a ostatními zákonnými zástupci dětí pravidla slušného chování a vzájemné ohleduplnosti;</text:p>
        </text:list-item>
        <text:list-item>
          <text:p text:style-name="P16">respektovat denní režim mateřské školy a vývojová a individuální specifika nejen svého dítěte, ale také ostatních dětí navštěvujících Mš;</text:p>
        </text:list-item>
        <text:list-item>
          <text:p text:style-name="P16">dodržovat školní řád a pokyny školy k ochraně zdraví a bezpečnosti;</text:p>
        </text:list-item>
        <text:list-item>
          <text:p text:style-name="P16">nedávat dětem do MŠ cenné předměty, u nichž je riziko ztráty;</text:p>
        </text:list-item>
        <text:list-item>
          <text:p text:style-name="P16">oznamovat MŠ změnu bydliště, tlf. spojení, změnu zdravotní pojišťovny a jiných údajů potřebných pro MŠ;</text:p>
        </text:list-item>
        <text:list-item>
          <text:p text:style-name="P16">přivádět do MŠ své dítě čisté, upravené;</text:p>
        </text:list-item>
      </text:list>
      <text:p text:style-name="P9"><text:span text:style-name="T8">Komentář: </text:span><text:span text:style-name="T7">V případě konkrétních mimořádných situací spojených s onemocněním Covid-19 je mateřská škola vždy povinna postupovat podle pokynů KHS a dodržovat všechna aktuálně platná mimořádná opatření vyhlášená pro dané území příslušnou KHS nebo plošně MZd.</text:span> </text:p>
      <text:p text:style-name="P9">Dítěti, zákonnému zástupci či zaměstnanci školy s přetrvávajícími příznaky infekčního onemocnění, které jsou projevem chronického onemocnění, včetně alergického onemocnění (rýma, kašel), je umožněn vstup do školy pouze v případě, prokáže-li, že netrpí infekční nemocí. Pokud u dítěte, zákonného zástupce či zaměstnance školy přetrvávají příznaky jako rýma a kašel, které jsou projevem alergického nebo chronického onemocnění, potvrzuje tuto skutečnost praktický lékař pro děti a dorost (u zaměstnanců školy lékař v oboru všeobecné praktické lékařství nebo poskytovatel pracovnělékařských služeb). <text:span text:style-name="T16">Škola lékaře ani orgán státního zdravotního dozoru nekontaktuje!</text:span> </text:p>
      <text:p text:style-name="P9"><text:span text:style-name="T8">Komentář: </text:span><text:span text:style-name="T7">Školy mají povinnost předcházet vzniku a šíření infekčních nemocí, včetně Covid-19. Tuto povinnost naplňují podle zákona o ochraně veřejného zdraví tím, že jsou povinny zajistit izolaci dítěte, které vykazuje známky akutního onemocnění, od ostatních dětí a zajistit pro ně dohled zletilé fyzické osoby (</text:span><text:a xlink:type="simple" xlink:href="javascript:viewlawpart('258_2000%20Sb.','','§%207','(3)','','')" text:style-name="Internet_20_link" text:visited-style-name="Visited_20_Internet_20_Link"><text:span text:style-name="T7">§ 7 odst. 3 ZOVZ</text:span></text:a><text:span text:style-name="T7">). Zákonný zástupce má povinnost si dítě neprodleně vyzvednout. </text:span></text:p>
      <text:p text:style-name="P9">V souladu s doporučením odborné společnosti praktických lékařů České lékařské společnosti Jana Evangelisty Purkyně je za normální, tělesnou teplotu považována teplota <text:span text:style-name="T16">do 37 stupňů.</text:span> </text:p>
      <text:p text:style-name="P9"><text:span text:style-name="T8">Kroky mateřské školy v případě projevů infekčního onemocnění u dítěte:</text:span> </text:p>
      <text:p text:style-name="P9">Postup mateřské školy odpovídá požadavkům materiálu Ministerstva školství mládeže a tělovýchovy: Provoz škol a školských zařízení ve školním roce 2020/2021:</text:p>
      <text:list xml:id="list3117049945" text:style-name="L8">
        <text:list-item>
          <text:p text:style-name="P17">Pokud jsou příznaky infekčního onemocnění patrné již při příchodu dítěte do mateřské školy, je v kompetenci učitelky mateřské školy dítě při ranním příchodu nepřijmout, za podmínky, že je přítomen jeho zákonný zástupce</text:p>
        </text:list-item>
        <text:list-item>
          <text:p text:style-name="P17">Pokud jsou příznaky infekčního onemocnění patrné již při příchodu dítěte do mateřské školy a není přítomen zákonný zástupce dítěte (dítě přivádí například starší sourozenec), je v <text:soft-page-break/>kompetenci učitelky mateřské školy dítě při ranním příchodu nepřijmout, dítě musí být izolováno. Neprodleně jsou kontaktováni zákonní zástupci dítěte, kteří jsou povinni dítě neprodleně vyzvednout.</text:p>
        </text:list-item>
        <text:list-item>
          <text:p text:style-name="P17">Pokud se příznaky vyskytnou v průběhu pobytu dítěte v mateřské škole, dítěti je neprodleně nasazena ochrana úst a nosu, dítě musí být izolováno. Neprodleně jsou kontaktováni zákonní zástupci dítěte, kteří jsou povinni dítě neprodleně vyzvednout.</text:p>
        </text:list-item>
        <text:list-item>
          <text:p text:style-name="P17">Pokud u dítěte přetrvávají příznaky jako rýma a kašel, které jsou projevem alergického nebo chronického onemocnění, potvrzuje tuto skutečnost praktický lékař pro děti a dorost. Zákonný zástupce toto potvrzení předkládá mateřské škole.</text:p>
          <text:p text:style-name="P17"/>
        </text:list-item>
      </text:list>
      <text:p text:style-name="Text_20_body"><text:bookmark text:name="title8"/><text:span text:style-name="T8">II. Pravidla vzájemných vztahů s pedagogickými i nepedagogickými pracovníky</text:span></text:p>
      <text:list xml:id="list377077350" text:style-name="L9">
        <text:list-item>
          <text:p text:style-name="P18">vyjadřovat se otevřeně, aktivně přistupovat k problémům;</text:p>
        </text:list-item>
        <text:list-item>
          <text:p text:style-name="P18">podporovat vzájemnou důvěru, toleranci, zdvořilost, solidaritu;</text:p>
        </text:list-item>
        <text:list-item>
          <text:p text:style-name="P18">pravdivost jednání i chování;</text:p>
        </text:list-item>
        <text:list-item>
          <text:p text:style-name="P18">poskytovat pozitivní atmosféru a citlivý a asertivní přístup;</text:p>
        </text:list-item>
      </text:list>
      <text:p text:style-name="P9"/>
      <text:p text:style-name="Text_20_body"><text:bookmark text:name="title9"/><text:span text:style-name="T8">III. Provoz a vnitřní režim mateřské školy</text:span> </text:p>
      <text:p text:style-name="P7">Ředitelka mateřské školy rozhoduje o přijetí dítěte do mateřské školy, popřípadě o stanovení zkušebního pobytu dítěte, jehož délka nesmí přesáhnout 3 měsíce. Do mateřské školy zřízené obcí nebo svazkem obcí se přednostně přijímají děti, které před začátkem školního roku dosáhnou nejméně třetího roku věku, pokud mají místo trvalého pobytu, v případě cizinců místo pobytu, v příslušném školském obvodu (<text:a xlink:type="simple" xlink:href="javascript:viewlawpart('561_2004%20Sb.','','§%20179','(3)','','')" text:style-name="Internet_20_link" text:visited-style-name="Visited_20_Internet_20_Link">§ 179 odst. 3 ŠZ</text:a>) nebo jsou umístěné v tomto obvodu v dětském domově, a to do výše povoleného počtu dětí uvedeného ve školském rejstříku.</text:p>
      <text:p text:style-name="P9"><text:span text:style-name="T16">Mateřská škola nemá povinnost přijetí dítěte mladšího 3 let!</text:span> </text:p>
      <text:p text:style-name="P9"><text:span text:style-name="T8">Komentář: </text:span><text:span text:style-name="T7">Podle </text:span><text:a xlink:type="simple" xlink:href="javascript:viewlawpart('561_2004%20Sb.','','§%2034','(1)','','')" text:style-name="Internet_20_link" text:visited-style-name="Visited_20_Internet_20_Link"><text:span text:style-name="T7">§ 34 odst. 1 ŠZ</text:span></text:a><text:span text:style-name="T7">, se předškolní vzdělávání se organizuje pro děti ve věku zpravidla od 3 do 6 let, nejdříve však pro děti od 2 let. Dítě mladší 3 let nemá na přijetí do mateřské školy právní nárok. Od počátku školního roku, který následuje po dni, kdy dítě dosáhne pátého roku věku, do zahájení povinné školní docházky dítěte, je předškolní vzdělávání povinné, není-li dále stanoveno jinak.</text:span> </text:p>
      <text:list xml:id="list3428471728" text:style-name="L17">
        <text:list-item>
          <text:p text:style-name="P21">Zápis k předškolnímu vzdělávání od následujícího školního roku se koná v období od 2. května do 16. května. Termín a místo zápisu stanoví ředitel mateřské školy v dohodě se zřizovatelem a zveřejní je způsobem v místě obvyklým.</text:p>
        </text:list-item>
        <text:list-item>
          <text:p text:style-name="P21">Při přijímání dětí k předškolnímu vzdělávání je třeba dodržet podmínky stanovené zvláštním právním předpisem, konkrétně <text:a xlink:type="simple" xlink:href="javascript:viewlawpart('258_2000%20Sb.','','§%2050','','','')" text:style-name="Internet_20_link" text:visited-style-name="Visited_20_Internet_20_Link">§ 50 zákona č. 258/2000 Sb.</text:a> (zákon o ochraně veřejného zdraví).</text:p>
        </text:list-item>
        <text:list-item>
          <text:p text:style-name="P21">MŠ může přijmout pouze dítě, které se podrobilo stanoveným pravidelným očkováním – má doklad, že je proti nákaze imunní, či zákonný zástupce doloží potvrzení lékaře o <text:soft-page-break/>kontraindikaci. Při vydávání rozhodnutí o přijetí se postupuje dle stanovených kritérií k přijímání dětí.</text:p>
        </text:list-item>
        <text:list-item>
          <text:p text:style-name="P21">V měsících červenci a srpnu lze přijmout do mateřské školy děti z jiné mateřské školy, a to nejvýše na dobu, po kterou jiná mateřská škola přerušila provoz. Na přijímání dětí podle věty první se nevztahuje nejvyšší povolený počet dětí zapsaný v rejstříku škol a školských zařízení podle <text:a xlink:type="simple" xlink:href="javascript:viewlawpart('561_2004%20Sb.','','§%20144','(1)','e)','')" text:style-name="Internet_20_link" text:visited-style-name="Visited_20_Internet_20_Link">§ 144 odst. 1 písm. e) ŠZ</text:a>.</text:p>
        </text:list-item>
        <text:list-item>
          <text:p text:style-name="P21">MŠ přijímá děti v průběhu školního roku, pokud to umožňuje volná kapacita.</text:p>
        </text:list-item>
        <text:list-item>
          <text:p text:style-name="P21">Mateřská škola nepřijímá děti po naplnění kapacity, která je stanovena zápisem do rejstříku MŠMT a provozními specifiky mateřské školy.</text:p>
        </text:list-item>
        <text:list-item>
          <text:p text:style-name="P21">K předškolnímu vzdělávání se přednostně vždy přijímají děti plnící povinné předškolní vzdělávání v mateřské škole.</text:p>
        </text:list-item>
        <text:list-item>
          <text:p text:style-name="P21">Přijmout lze dítě mladší 3 let, ale takové dítě musí být schopné účastnit se předškolního vzdělávání v souladu s Rámcovým vzdělávacím programem pro předškolní vzdělávání a dodržovat základní hygienické návyky. Toto je na individuálním posouzení ředitele mateřské školy.</text:p>
        </text:list-item>
        <text:list-item>
          <text:p text:style-name="P21">Př<text:span text:style-name="T21">ed</text:span> nástup<text:span text:style-name="T21">em</text:span> dítěte obdrží zákonní zástupci evidenční list dítěte, který vyplní dle pokynů učitele/učitelky.</text:p>
        </text:list-item>
        <text:list-item>
          <text:p text:style-name="P21">Informace o dětech jsou důsledně využívány pouze pro vnitřní potřebu školy, oprávněné orgány státní správy a samosprávy a pro potřebu uplatnění zákona č., o svobodném přístupu k informacím.</text:p>
        </text:list-item>
        <text:list-item>
          <text:p text:style-name="P21">Mateřská škola je školou s celodenním provozem od –<text:span text:style-name="T7"> </text:span><text:span text:style-name="T12">6.30 – 16.00</text:span> hodin. </text:p>
        </text:list-item>
        <text:list-item>
          <text:p text:style-name="P21">V případě uplynutí doby provozu služby , zejména v případech, kdy se zákonný zástupce dítěte nedostaví, postupuje organizace dle Metodického doporučení MŠMT, k pozdnímu vyzvedávání dětí, viz. Příloha Školního řádu.</text:p>
        </text:list-item>
      </text:list>
      <text:p text:style-name="P9"><text:span text:style-name="T8">Režimové požadavky:</text:span> </text:p>
      <text:list xml:id="list1409653223" text:style-name="L18">
        <text:list-item>
          <text:p text:style-name="P22">Děti se scházejí nejpozději do –<text:span text:style-name="T7"> </text:span><text:span text:style-name="T12">8.30</text:span><text:span text:style-name="T7"> </text:span>hodin, ve výjimečných případech v průběhu dopoledne po předchozí domluvě zákonného zástupce s učitelem/učitelkou. Opakované pozdní příchody dětí v různou dobu dopoledne narušují zásadním způsobem koncentraci dětí a vzdělávací proces. Proto uvítáme, pokud rodiče budou specifika denního režimu respektovat. Mateřská škola a její pedagogický tým se snaží maximálně respektovat individuální specifika dětí, k tomuto je však nutno vytvářet vhodné podmínky, aby se děti mohly vzdělávat.</text:p>
        </text:list-item>
        <text:list-item>
          <text:p text:style-name="P22">Hlavní činnosti dítěte v MŠ je spontánní hra, spontánní činnosti, řízené činnosti učite<text:span text:style-name="T21">l</text:span>ka pracuje s dětmi ve skupině i individuálně.</text:p>
        </text:list-item>
        <text:list-item>
          <text:p text:style-name="P22">Výchovné i vzdělávací činnosti jsou zařazovány učitelkou v průběhu dne s ohledem na věkové a individuální zvláštnosti dítěte.</text:p>
        </text:list-item>
        <text:list-item>
          <text:p text:style-name="P22">Mateřská škola není zařízením, které by poskytovalo hlídání.</text:p>
        </text:list-item>
        <text:list-item>
          <text:p text:style-name="P22">Pohybové aktivity jsou dítěti umožněny po celý den.</text:p>
        </text:list-item>
        <text:list-item>
          <text:p text:style-name="P22">Pobyt venku se uskutečňuje dvě hodiny dopoledne, odpoledne dle klimatických podmínek.</text:p>
        </text:list-item>
        <text:list-item>
          <text:p text:style-name="P22"><text:soft-page-break/>Pobyt venku bývá zkrácen nebo vynechán při nepříznivých klimatických podmínkách, při vzniku smogových situací nebo při nevhodných povětrnostních podmínkách.</text:p>
        </text:list-item>
        <text:list-item>
          <text:p text:style-name="P22">V letních měsících se veškeré činnosti dětí provádějí venku.</text:p>
        </text:list-item>
        <text:list-item>
          <text:p text:style-name="P22">Škola zohledňuje režimové požadavky nařízením Ministerstva zdravotnictví a Krajské hygienické stanice.</text:p>
        </text:list-item>
        <text:list-item>
          <text:p text:style-name="P22">Odpolední spánek a relaxace je zařazena po obědě.</text:p>
        </text:list-item>
        <text:list-item>
          <text:p text:style-name="P22">Pro děti „nespící“ je nabízen klidový režim, spojený s prohlížením knih, předčítání pohádek, poslech pohádek, hra atd.</text:p>
        </text:list-item>
        <text:list-item>
          <text:p text:style-name="P22">Stravování je zajištěno třikrát denně, škola má výdejnu (přesnídávky, obědy i svačiny). Stravování podle doporučení manuálu Ministerstva školství mládeže a tělovýchovy <text:span text:style-name="T21">je upraveno - </text:span>děti nesmí samostatně manipulovat s jídlem, ani jídelními potřebami.</text:p>
        </text:list-item>
        <text:list-item>
          <text:p text:style-name="P22">Mateřská škola poskytuje celodenní pitný režim. Děti mají k dispozici dětský čaj, různých příchutí, <text:span text:style-name="T21">ovocné šťávy</text:span> a vodu v zásobníku. </text:p>
        </text:list-item>
        <text:list-item>
          <text:p text:style-name="P22">Mateřská škola dodržuje intervaly mezi jídly (3 hodiny).</text:p>
        </text:list-item>
        <text:list-item>
          <text:p text:style-name="P22">Mateřská škola neumožňuje využívání dětských plen ani dudlíků. Výjimky tvoří zdravotní omezení či diagnózy, které musí zákonný zástupce doložit potvrzením lékaře dítěte či školským poradenským zařízením.</text:p>
        </text:list-item>
      </text:list>
      <text:p text:style-name="P9"/>
      <text:p text:style-name="P7"><text:span text:style-name="T7">Úplata za předškolní vzdělávání – školné a stravné</text:span> </text:p>
      <text:list xml:id="list113994973" text:style-name="L22">
        <text:list-item>
          <text:p text:style-name="P25"><text:span text:style-name="T18">Výše stravného</text:span><text:span text:style-name="T22"> je stanovena ve vnitřním řádu školní výdejny tzv. Cenovou kalkulací, která je zveřejněna na nástěnce společně s jídelníčkem. Platba stravného probíhá bezhotovostně, přímo na účet ZŠ Masarykova Nezamyslice a to předem zálohově. (v měsíci srpen platím zálohu na září). Vyúčtování a vyrovnání probíhá v měsíci červenci.</text:span></text:p>
        </text:list-item>
        <text:list-item>
          <text:p text:style-name="P36"><text:span text:style-name="T17">Výše školného </text:span>- <text:span text:style-name="T13">úplata za předškolní vzdělávání </text:span><text:span text:style-name="T23">je stanovena „Pokynem ředitele školy“.</text:span></text:p>
          <text:p text:style-name="P36"><text:span text:style-name="T23">Po dohodě se zřizovatelem činí výše školného v MŠ Víceměřice 150 Kč za jeden měsíc. Vybírá se v hotovosti vždy do 15. dne v daném měsíci. </text:span><text:span text:style-name="T24">Děti, které plní povinnou předškolní docházku školné neplatí.</text:span></text:p>
        </text:list-item>
      </text:list>
      <text:p text:style-name="P9"><text:span text:style-name="T7">Komentář: Pokud je dítěti nařízena karanténa a mateřská škola není uzavřena, jedná se o omluvenou absenci a úplata se hradí. Pokud dojde k uzavření mateřské školy vlivem nařízení Ministerstva zdravotnictví či příslušnou Krajskou hygienickou stanicí stanoví ředitelka školy maximální výši úplaty poměrně poníženou podle délky omezení nebo přerušení provozu, je-li délka omezení nebo přerušení provozu více než 5 dnů provozu, a to i v případě, že mateřská škola poskytuje vzdělávání distančním způsobem.</text:span> </text:p>
      <text:list xml:id="list2996080392" text:style-name="L23">
        <text:list-item>
          <text:p text:style-name="P37">Opakované neuhrazení plateb je v MŠ považováno za závažné porušení a v konečném důsledku může být důvodem pro ukončení docházky dítěte do mateřské školy.</text:p>
        </text:list-item>
      </text:list>
      <text:p text:style-name="P9"><text:span text:style-name="T8"/></text:p>
      <text:p text:style-name="P9"><text:span text:style-name="T8"/></text:p>
      <text:p text:style-name="P9"><text:span text:style-name="T8"/></text:p>
      <text:p text:style-name="P9"><text:soft-page-break/><text:span text:style-name="T8">Povinné předškolní vzdělávání</text:span> </text:p>
      <text:p text:style-name="P9">Zákonn<text:span text:style-name="T25">í</text:span> zástupc<text:span text:style-name="T25">i</text:span> dětí, <text:span text:style-name="T25">které plní povinnou předškolní docházku jsou povinni dítě řádně omluvit v době jeho nepřítomnosti. Učiní tak písemně v sešitě tomu určeném a to nejpozději</text:span> do 2 kalendářních dní od návratu dítěte do mateřské školy. </text:p>
      <text:p text:style-name="P34">Odhlašování <text:span text:style-name="T26">absence všech dětí</text:span> probíhá v následujícím režimu: </text:p>
      <text:p text:style-name="P38">Nepřítomnost dítěte omlouvá zákonný zástupce dítěte, a to vždy nejpozději do 8.00 hodin.</text:p>
      <text:list xml:id="list2457112323" text:style-name="L25">
        <text:list-item>
          <text:p text:style-name="P39">Telefonicky na čísle telefonu 724 728 973</text:p>
        </text:list-item>
        <text:list-item>
          <text:p text:style-name="P39">prostřednictvím zprávy přes EDUPAGE</text:p>
        </text:list-item>
        <text:list-item>
          <text:p text:style-name="P39">osobně učitelce v MŠ, popřípadě pracovnici ve výdejně stravy</text:p>
        </text:list-item>
      </text:list>
      <text:p text:style-name="P9">Ředitelka školy může po předchozím písemném oznámení zákonnému zástupci dítěte rozhodnout o ukončení předškolního vzdělávání, jestliže:</text:p>
      <text:list xml:id="list379111743" text:style-name="L19">
        <text:list-item>
          <text:p text:style-name="P23">Se dítě bez omluvy zákonného zástupce nepřetržitě neúčastní předškolního vzdělávání po dobu delší než dva týdny.</text:p>
        </text:list-item>
        <text:list-item>
          <text:p text:style-name="P23">Zákonný zástupce závažným způsobem opakovaně narušuje provoz MŠ.</text:p>
        </text:list-item>
        <text:list-item>
          <text:p text:style-name="P23">Zákonný zástupce opakovaně neuhradí úplatu za vzdělávání v MŠ nebo úplatu za stravné.</text:p>
        </text:list-item>
      </text:list>
      <text:p text:style-name="P9"><text:span text:style-name="T8">Komentář:</text:span> <text:span text:style-name="T7">Podmínky ukončení předškolního vzdělávání definuje zákona č. </text:span><text:a xlink:type="simple" xlink:href="https://www.msvpraxi.cz/onb/?law=561_2004%20Sb.&amp;efficiency=" text:style-name="Internet_20_link" text:visited-style-name="Visited_20_Internet_20_Link"><text:span text:style-name="T7">561/2004 Sb.</text:span></text:a><text:span text:style-name="T7"> (školský zákon). Předškolní vzdělávání nelze ukončit dítěti, které plní povinné, předškolní vzdělávání.</text:span> </text:p>
      <text:list xml:id="list2265890190" text:style-name="L20">
        <text:list-item>
          <text:p text:style-name="P24">V měsících červenci a srpnu může ředitelka školy po dohodě se zřizovatelem stanovený provoz omezit nebo přerušit. Rozsah omezení nebo přerušení musí být oznámen zákonným zástupcům dětí nejméně 2 měsíce předem.</text:p>
        </text:list-item>
        <text:list-item>
          <text:p text:style-name="P24">Podrobné informace o programu školy má možnost zákonný zástupce získat ve Školním vzdělávacím programu, dále Třídním vzdělávacím programu a na interním portálu školy, který je průběžně aktualizován. MŠ může organizovat zotavovací pobyty ve zdravotně příznivém prostředí bez přerušení vzdělávání, školní výlety a další akce související s výchovně vzdělávací činností školy. O uskutečnění těchto pobytů, výletů a dalších akcí informuje zákonné zástupce včas a s předstihem.</text:p>
        </text:list-item>
        <text:list-item>
          <text:p text:style-name="P24">Zákonný zástupce souhlasí s přepravou MHD a nasmlouvaným autodopravcem s fotografováním a pořizováním video záznamů svého dítěte a případným zveřejněním těchto záznamů z akcí pořádaných MŠ .Podpisová listina přiložena v evidenci ředitelky mateřské školy.</text:p>
        </text:list-item>
      </text:list>
      <text:p text:style-name="P7"/>
      <text:p text:style-name="P8"><text:span text:style-name="T7">IV. Práva a povinnosti mateřské školy</text:span> </text:p>
      <text:list xml:id="list2861637049" text:style-name="L26">
        <text:list-item>
          <text:p text:style-name="P26">Mezi základní povinnosti mateřské školy patří zejména povinnost zajistit kvalitní výchovně-vzdělávací proces o dítě pod vedením kvalifikovaných pedagogů a zajistit optimální podmínky pro to, aby vzdělávací proces mohl probíhat.</text:p>
        </text:list-item>
        <text:list-item>
          <text:p text:style-name="P26">Mateřská škola nemá povinnost aktivně zjišťovat u jednotlivých dětí příznaky infekčního onemocnění (jako je např. zvýšená teplota, horečka, kašel, rýma, dušnost, bolest v krku, <text:soft-page-break/>bolest hlavy, bolesti svalů a kloubů, průjem, ztráta chuti a čichu apod.), ale je vhodné těmto příznakům věnovat zvýšenou míru pozornosti.</text:p>
        </text:list-item>
        <text:list-item>
          <text:p text:style-name="P26">Mateřské školy mají povinnost předcházet vzniku a šíření infekčních nemocí, včetně Covid-19. Tuto povinnost naplňují podle zákona o ochraně veřejného zdraví tím, že jsou povinny zajistit „oddělení dítěte nebo mladistvého, kteří vykazují známky akutního onemocnění, od ostatních dětí a mladistvých a zajistit pro ně dohled zletilé fyzické osoby (§7 odst. 3 zákona o ochraně veřejného zdraví).</text:p>
        </text:list-item>
        <text:list-item>
          <text:p text:style-name="P26">Mateřská škola poskytuje vzdělávání distančním způsobem, pokud je v důsledku krizových nebo mimořádných opatření (například mimořádným opatřením KHS nebo plošným opatřením MZd) nebo z důvodu nařízení karantény znemožněna osobní přítomnost ve škole více než poloviny dětí jedné třídy.</text:p>
        </text:list-item>
        <text:list-item>
          <text:p text:style-name="P26">Distanční způsob může probíhat nejrůznějšími formami, a to dle technického vybavení konkrétní mateřské školy i jednotlivých žáků a dle aktuálních personálních možností školy. Může se jednat o zasílání tištěných materiálů, pokynů k samostatné práci s učebními texty, on-line přenos prezenční výuky či nejrůznější formy synchronní i asynchronní formy on-line výuky.</text:p>
        </text:list-item>
        <text:list-item>
          <text:p text:style-name="P26">K dalším povinnostem mateřské školy patří povinnost vytvářet podmínky odpovídajícího personálního obsazení, prostorového zajištění, hygienických podmínek odpovídajících hygienickým a dalším předpisům. Škola je povinna individuálním přístupem a pomocí přispívat k všestrannému rozvoji dítěte.</text:p>
        </text:list-item>
        <text:list-item>
          <text:p text:style-name="P26">Škola si vyhrazuje především právo rozhodnout o umístění resp. přeřazení dítěte do jedné ze svých tříd za současného splnění ostatních zákonných náležitostí.</text:p>
          <text:p text:style-name="P26"/>
        </text:list-item>
      </text:list>
      <text:p text:style-name="P42"><text:bookmark text:name="title11"/><text:span text:style-name="T8">V. Podmínky a zajištění bezpečnosti a ochrany zdraví dětí</text:span> </text:p>
      <text:list xml:id="list1560906277" text:style-name="L27">
        <text:list-item>
          <text:p text:style-name="P27">Při vzdělávání dětí dodržuje učitelka pravidla a zásady bezpečnosti a ochrany při práci, které pro tuto oblast stanoví platná školská a pracovněprávní legislativa. Školní řád vychází z Metodického pokynu MŠMT k zajištění bezpečnosti a ochrany zdraví dětí, žáků a studentů ve školách a školských zařízeních zřizovaných Ministerstvem školství, mládeže a tělovýchovy, celoplošných nařízení Ministerstva zdravotnictví České republiky, lokálních nařízení příslušné Krajské hygienické stanice, manuálem Ministerstva školství mládeže a tělovýchovy: “<text:a xlink:type="simple" xlink:href="https://www.msvpraxi.cz/onb/download.phtml?fprod=onsms&amp;fver=61&amp;dluniqueid=mRRWSbk196FNf8-jVUh4Eo4HAVsVtiwkbx8QiOYxhmRrJfTGJxQrnQ&amp;url=manual.pdf" office:target-frame-name="_blank" xlink:show="new" text:style-name="Internet_20_link" text:visited-style-name="Visited_20_Internet_20_Link">Provoz škol a školských zařízení ve školním roce 2020/2021, vzhledem ke Covid-19</text:a>“, případně nařízeními Vlády České republiky.</text:p>
        </text:list-item>
        <text:list-item>
          <text:p text:style-name="P27">Mateřská škola není volně přístupna, je uzamčena. U vstupu do Mš je k dispozici zvonek.</text:p>
        </text:list-item>
        <text:list-item>
          <text:p text:style-name="P27">Mš vykonává dohled nad dítětem od doby, kdy je učiteka převezme od jeho zákonného zástupce nebo jim pověřené osoby až do doby, kdy je učite<text:span text:style-name="T27">l</text:span>ka předá jeho zákonnému zástupci nebo jím pověřené osobě.</text:p>
        </text:list-item>
        <text:list-item>
          <text:p text:style-name="P27">Předat dítě pověřené osobě lze jen na základě “Zmocnění <text:s/><text:span text:style-name="T28">o</text:span> vyzvedávání dítěte z MŠ jinou osobou“, vystaveného zákonným zástupcem. Mateřská škola si vyhrazuje právo učitelů kmenových tříd dětí, vyžádat si předložení dokladu totožnosti osoby vyzvedávající dítě, a to za účelem ověření údajů, uvedených v předchozím, definovaném dokumentu.</text:p>
        </text:list-item>
        <text:list-item>
          <text:p text:style-name="P27"><text:soft-page-break/>Při pobytu venku mimo území MŠ připadá na jednoho pedagoga 20 dětí z běžné třídy, týká se dětí ve věku od 3 do 6 - 7 let.</text:p>
        </text:list-item>
        <text:list-item>
          <text:p text:style-name="P27">Z důvodu ochrany zdraví dětí není možno podávat v mateřské škole medikamenty, a to zejména v případě infekčních a kapénkových onemocnění (chřipka, angína, kašel, rýma apod.), v souladu se zněním , o zdravotních službách a podmínkách jejich poskytování (zákon o zdravotních službách).</text:p>
        </text:list-item>
      </text:list>
      <text:p text:style-name="P9">Podle tohoto zákona lze zdravotní služby poskytovat pouze prostřednictvím osob způsobilých k výkonu zdravotnického povolání nebo k výkonu činností souvisejících s poskytováním zdravotních služeb. Pedagogický pracovník tedy není zdravotnickým pracovníkem a tuto podmínku nesplňuje.</text:p>
      <text:p text:style-name="P9">Učitelka mateřské školy může podat medikaci pouze v případech bezodkladné první pomoci (například případy záchvatových onemocnění). Nejedná se o situace spojené s horečnatými stavy. Zaměstnanci mateřské školy nesmí dítěti podat medikaci tišící horečnatý stav, ani na základě telefonické intervence zákonného zástupce, z důvodu rizik nečekané alergické reakce, případně potlačení příznaků možného onemocnění.</text:p>
      <text:p text:style-name="P9">Mateřská škola poskytuje zákonným zástupcům dětí s chronickým onemocněním možnost medikace. Zákonný zástupce dítěte s chronickým onemocněním je povinen dodržet následující postup:</text:p>
      <text:list xml:id="list2148521639" text:style-name="L28">
        <text:list-item>
          <text:p text:style-name="P44">Podat písemnou žádost o podání medikace dítěti v Mš. Formulář žádosti ke kdispozici u ředitelky mateřské školy. </text:p>
        </text:list-item>
        <text:list-item>
          <text:p text:style-name="P44">Na základě podané žádosti ředitelka školy ověří u uvedeného ošetřujícího lékaře skutečnosti týkající se bezprostředního podání medikamentu dítěti, zároveň posoudí podmínky MŠ, zda je mateřská škola schopna dostát všech definovaných požadavků zákonného zástupce. </text:p>
        </text:list-item>
        <text:list-item>
          <text:p text:style-name="P44">Zákonný zástupce obdrží vyjádření mateřské školy. </text:p>
        </text:list-item>
        <text:list-item>
          <text:p text:style-name="P44">V případě schválení žádosti je zákonný zástupce povinen poskytovat pravidelnou součinnost a spolupráci, která zajistí bezpečnost a zdraví dítěte. </text:p>
        </text:list-item>
        <text:list-item>
          <text:p text:style-name="P44">Učitel/ky jsou povinny neprodleně informovat telefonicky zákonného zástupce dítěte a ředitelku školy v případě úrazu dítěte, teploty vyšší než 37 stupňů, průjmovitém stavu, rýmě, kašli či zvracení, kožních výskytech (ekzémy, otoky, apod.). V případě úrazu dítěte ošetří dítě zdravotník MŠ, v případě vážného úrazu je volána zdravotnická záchranná služba. </text:p>
        </text:list-item>
        <text:list-item>
          <text:p text:style-name="P44">Mateřská škola odpovídá za škodu vzniklou dítěti podle zákona č. , občanského zákoníku. Pokud tedy dojde k úrazu dítěte, je povinností mateřské školy poskytnout první pomoc, popř. zajistit poskytnutí první pomoci a o této skutečnosti informovat bezodkladně zákonného zástupce. </text:p>
        </text:list-item>
        <text:list-item>
          <text:p text:style-name="P44">Zakazuje se nošení, držení, distribuce a zneužívání návykových látek v celém areálu MŠ. </text:p>
        </text:list-item>
        <text:list-item>
          <text:p text:style-name="P44">V rámci školního vzdělávacího programu jsou děti nenásilnou formou a přiměřeně k jejich věku a schopnostem pochopit a porozumět dané problematice seznamovány s nebezpečím drogové závislosti, alkoholismu, kouření, virtuální závislosti (počítače, televize, video), patologického hráčství (gamblerství), vandalismu, kriminality a jiných forem násilného chování a jsou jim vysvětlována pozitiva zdravého životního stylu. Škola má zpracován Minimální preventivní program, který je součástí Školního vzdělávacího programu. </text:p>
        </text:list-item>
        <text:list-item>
          <text:p text:style-name="P44">V rámci protidrogové prevence jsou děti vedeny ke zdravému životnímu stylu, k dětem je přistupováno individuálně, výchovné problémy jsou řešeny ve spolupráci s rodinou a s poradenskými zařízeními, je věnována zvýšena pozornost rodinám problémovým s <text:soft-page-break/>rizikovým chováním. V průběhu školního roku jsou děti seznamovány s nebezpečím injekčních setů ve svém okolí, všichni zaměstnanci jsou seznámeni s postupem při likvidaci injekčních setů na školní zahradě a v blízkosti jejího okolí. </text:p>
        </text:list-item>
        <text:list-item>
          <text:p text:style-name="P44">V celém objektu mateřské školy a jeho přilehlých pozemcích (školní zahrada) je zakázáno kouření, a to včetně elektronických cigaret, požívání alkoholických nápojů, požívání drog a návykových látek, jakákoli propagace těchto prostředků a vnášení zbraní (nože, střelné zbraně apod.). </text:p>
        </text:list-item>
        <text:list-item>
          <text:p text:style-name="P44">Prosíme zákonné zástupce dětí, aby zabraňovali znečišťování prostoru školy a přilehlých pozemků školy (školní zahrada). Do MŠ je zakázán vstup se zvířaty. </text:p>
        </text:list-item>
        <text:list-item>
          <text:p text:style-name="P40">Důležitým prvkem prevence v této oblasti je i vytvoření příznivého sociálního klimatu mezi dětmi navzájem. </text:p>
        </text:list-item>
      </text:list>
      <text:p text:style-name="P42"><text:bookmark text:name="title12"/><text:span text:style-name="T8">VI. Postup při realizaci podpůrných opatření u dětí se speciálními vzdělávacími potřebami</text:span> </text:p>
      <text:p text:style-name="P9">Mateřská škola postupuje v souladu s vyhláškou č., o vzdělávání žáků se speciálními vzdělávacími potřebami a žáků nadaných, ve znění pozdějších předpisů a dále dle zákona č. , o předškolním, základním, středním, vyšším odborném a jiném vzdělávání, ve znění pozdějších předpisů.</text:p>
      <text:p text:style-name="P9"><text:span text:style-name="T8">Problematika podpůrných opatření:</text:span> </text:p>
      <text:list xml:id="list3182586170" text:style-name="L29">
        <text:list-item>
          <text:p text:style-name="P28">Podpůrná opatření jsou obecně definována jako nezbytné úpravy ve vzdělávání a školských službách, odpovídají zdravotnímu stavu, kulturnímu prostředí nebo jiným životním podmínkám dítěte.</text:p>
        </text:list-item>
        <text:list-item>
          <text:p text:style-name="P28">Zákon zakotvuje právo dítěte, žáka nebo studenta se speciálními vzdělávacími potřebami na bezplatné poskytování podpůrných opatření školou a školským zařízením. Přitom zásada bezplatnosti podpůrných opatření se chápe jako zásada všeobecná a vztahuje se na školy a školská zařízení všech zřizovatelů.</text:p>
        </text:list-item>
        <text:list-item>
          <text:p text:style-name="P28">Podpůrná opatření prvního stupně uplatňuje škola nebo školské zařízení i bez doporučení školského poradenského zařízení.</text:p>
        </text:list-item>
        <text:list-item>
          <text:p text:style-name="P28">Podpůrná opatření druhého až pátého stupně lze uplatnit pouze s doporučením školského poradenského zařízení. Škola nebo školské zařízení může místo doporučeného podpůrného opatření přijmout po projednání s příslušným poradenským zařízením a s předchozím písemným informovaným souhlasem zletilého žáka, studenta nebo zákonného zástupce dítěte jiné podpůrné opatření stejného stupně, pokud to neodporuje zájmu dítěte.</text:p>
        </text:list-item>
        <text:list-item>
          <text:p text:style-name="P28">Mateřská škola přestane poskytovat podpůrné opatření druhého až pátého stupně po projednání se zákonnými zástupci dítěte, pokud z doporučení školského poradenského zařízení vyplývá, že podpůrné opatření již není nezbytné.</text:p>
        </text:list-item>
        <text:list-item>
          <text:p text:style-name="P28">Podpůrná opatření prvního stupně slouží ke kompenzaci mírných obtížíve vzdělávání dítěte u nichž je možné prostřednictvím mírných úprav v režimu školní výuky a spolupráce s rodinou dosáhnout zlepšení</text:p>
        </text:list-item>
        <text:list-item>
          <text:p text:style-name="P28">Neposkytuje-li zákonný zástupce žáka součinnost směřující k přiznání podpůrných opatření, jež jsou v nejlepším zájmu žáka, je škola povinna postupovat škola podle jiného právního předpisu. Jedná se konkrétně o , o sociálně – právní ochraně dětí, ve znění pozdějších předpisů.</text:p>
        </text:list-item>
      </text:list>
      <text:p text:style-name="P9"/>
      <text:p text:style-name="P42"><text:bookmark text:name="title13"/><text:soft-page-break/><text:span text:style-name="T8">VII. Podmínky zacházení s majetkem MŠ</text:span> </text:p>
      <text:p text:style-name="P9"><text:span text:style-name="T16">Děti:</text:span> </text:p>
      <text:list xml:id="list2327864397" text:style-name="L30">
        <text:list-item>
          <text:p text:style-name="P29">Po dobu vzdělávání při pobytu dítěte v MŠ zajišťuje učitelka, aby děti zacházely šetrně s pomůckami, hračkami a dalšími vzdělávacími potřebami a nepoškozovaly ostatní majetek školy.</text:p>
        </text:list-item>
        <text:list-item>
          <text:p text:style-name="P29">V případě poškození majetku MŠ ze strany dětí může učitelka po domluvě se zákonným zástupcem sjednat opravu nebo náhradu.</text:p>
        </text:list-item>
        <text:list-item>
          <text:p text:style-name="P29">Děti si mohou nosit své osobní hračky za předpokladu, že splňují bezpečnostní podmínky a se souhlasem učitelky.</text:p>
        </text:list-item>
      </text:list>
      <text:p text:style-name="P9"><text:span text:style-name="T16">Zákonní zástupci:</text:span> </text:p>
      <text:list xml:id="list2231666473" text:style-name="L31">
        <text:list-item>
          <text:p text:style-name="P30">Zákonný zástupce bere na vědomí možnost ztráty nebo poškození přinesené hračky, bez nároku náhrady.</text:p>
        </text:list-item>
        <text:list-item>
          <text:p text:style-name="P30">Po dobu pobytu v prostorách MŠ jsou zákonní zástupci povinni chovat se tak, aby nepoškozovali majetek MŠ a v případě, že zjistí jeho poškození, nahlásili tuto skutečnost neprodleně učitelce školy.</text:p>
        </text:list-item>
        <text:list-item>
          <text:p text:style-name="P30">Ve všech budovách a prostorách školy platí přísný zákaz kouření a požívání alkoholu.</text:p>
        </text:list-item>
      </text:list>
      <text:p text:style-name="P9"/>
      <text:list xml:id="list111919306968147" text:continue-numbering="true" text:style-name="L31">
        <text:list-header>
          <text:p text:style-name="P41"><text:bookmark text:name="title14"/><text:span text:style-name="T8">VIII. Povinné předškolní vzdělávání (obecné informace, práva a povinnosti zákonných zástupců dětí)</text:span> </text:p>
        </text:list-header>
      </text:list>
      <text:p text:style-name="P9"><text:span text:style-name="T8">Povinnost předškolního vzdělávání se vztahuje:</text:span> </text:p>
      <text:list xml:id="list3603280667" text:style-name="L32">
        <text:list-item>
          <text:p text:style-name="P31">na státní občany České republiky (ČR), kteří pobývají na území ČR déle než 90 dnů,</text:p>
        </text:list-item>
        <text:list-item>
          <text:p text:style-name="P31">na občany jiného členského státu Evropské unie, kteří pobývají v ČR déle než 90 dnů,</text:p>
        </text:list-item>
        <text:list-item>
          <text:p text:style-name="P31">na jiné cizince oprávněné pobývat v ČR trvale nebo přechodně po dobu delší než 90 dnů,</text:p>
        </text:list-item>
        <text:list-item>
          <text:p text:style-name="P31">na účastníky řízení o udělení mezinárodní ochrany.</text:p>
        </text:list-item>
      </text:list>
      <text:p text:style-name="P9"><text:span text:style-name="T8">Jiné možnosti plnění povinného předškolního vzdělávání:</text:span> </text:p>
      <text:p text:style-name="P9"><text:span text:style-name="T16">Individuální vzdělávání dítěte </text:span>– Oznamuje zákonný zástupce písemně v době zápisu. Povinností zákonného zástupce je zajistit účast dítěte u ověření úrovně osvojování očekávaných výstupů v jednotlivých oblastech dle Rámcového vzdělávacího programu pro předškolní vzdělávání v mateřské škole (nejedná se o zkoušku), rodič pouze obdrží doporučení pro další postup při vzdělávání.</text:p>
      <text:p text:style-name="P9"><text:span text:style-name="T16">Ukončení individuálního vzdělávání dítěte:</text:span> </text:p>
      <text:p text:style-name="P9">Pokud zákonný zástupce dítěte nezajistí účast dítěte u ověření, a to ani v náhradním termínu ukončí ředitelka školy individuální vzdělávání dítěte. Odvolání zákonného zástupce proti rozhodnutí ředitelky mateřské školy nemá odkladný účinek. Dítě již následně nelze individuálně vzdělávat. Dítě musí dle stanoviska MŠMT zahájit povinnou pravidelnou denní docházku do mateřské školy - na základě žádosti zákonného zástupce o pravidelnou denní docházku do mateřské školy.</text:p>
      <text:p text:style-name="P9"><text:soft-page-break/><text:span text:style-name="T16">Vzdělávání v přípravné třídě základní školy </text:span>– Je určené pouze pro děti s uděleným odkladem školní docházky a ve třídě přípravného stupně základní školy speciální. Zákonný zástupce musí podat informace spádové mateřské škole.</text:p>
      <text:p text:style-name="P9"><text:span text:style-name="T16">Vzdělávání v zahraniční škole na území České republiky </text:span>– Může probíhat pouze ve škole, která získala povolení MŠMT o možnosti plnění povinné školní docházky.</text:p>
      <text:p text:style-name="P9"><text:span text:style-name="T7">Poznámka: Povinné předškolní vzdělávání trvá případně i ve školním roce, pro který byl dítěti povolen odklad povinné školní docházky a je ukončeno až začátkem plnění povinné školní docházky.</text:span> </text:p>
      <text:p text:style-name="P9"><text:span text:style-name="T16">Forma plnění povinného předškolního vzdělávání:</text:span> </text:p>
      <text:p text:style-name="P9">Jedná se o pravidelnou docházku dítěte, v pracovních dnech:</text:p>
      <text:list xml:id="list2896765752" text:style-name="L33">
        <text:list-item>
          <text:p text:style-name="P32">4 souvislé hodiny denně</text:p>
        </text:list-item>
        <text:list-item>
          <text:p text:style-name="P32">počátek povinné doby je stanoven od –<text:span text:style-name="T7"> </text:span><text:span text:style-name="T14">8.00 </text:span>hodin ráno.</text:p>
          <text:p text:style-name="P32"/>
        </text:list-item>
      </text:list>
      <text:p text:style-name="P9"><text:span text:style-name="T16">Ředitelka mateřské školy je oprávněna požadovat doložení důvodů nepřítomnosti dítěte; zákonný zástupce je povinen doložit důvody nepřítomnosti dítěte nejpozději do 3 dnů ode dne výzvy.</text:span> </text:p>
      <text:p text:style-name="P9">Nepřihlášení dítěte nebo zanedbání péče o povinné předškolní vzdělávání je považováno za přestupek.</text:p>
      <text:p text:style-name="P9">Povinné předškolní vzdělávání se nevztahuje na děti s hlubokým mentálním postižením.</text:p>
      <text:p text:style-name="P9">Závěrem:</text:p>
      <text:p text:style-name="P9">V souvislosti s aktuálním vývojem epidemiologické situace je nutné sledovat informace o změnách organizace a provozu mateřské školy:</text:p>
      <text:p text:style-name="P9"><text:span text:style-name="T7">- </text:span><text:span text:style-name="T15">na webových stránkách školy, na EDUPAGE</text:span></text:p>
      <text:p text:style-name="P33">Tento školní řád byl zpracován v souladu se zákonem č. <text:a xlink:type="simple" xlink:href="https://www.msvpraxi.cz/onb/?law=561_2004%20Sb.&amp;efficiency=" text:style-name="Internet_20_link" text:visited-style-name="Visited_20_Internet_20_Link">561/2004 Sb.</text:a> (školský zákon), zákonem č. <text:a xlink:type="simple" xlink:href="https://www.msvpraxi.cz/onb/?law=258_2000%20Sb.&amp;efficiency=" text:style-name="Internet_20_link" text:visited-style-name="Visited_20_Internet_20_Link">258/2000 Sb.</text:a> (zákon o ochraně veřejného zdraví) a metodickým doporučením Ministerstva mládeže a tělovýchovy: “Provoz škol a školských zařízení ve školním roce 2020/2021, vzhledem ke Covid-19“. A projednán se zřizovatelem školy. </text:p>
      <text:p text:style-name="P33">Současně byl projednán školskou radou dne <text:span text:style-name="T29">29.8.2021</text:span> </text:p>
      <text:p text:style-name="P33">Nabývá účinnosti dne <text:span text:style-name="T29">1.9.2021</text:span></text:p>
      <text:p text:style-name="P33"/>
      <text:p text:style-name="P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s" fo:country="CZ"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Standard_20__28_user_29_" style:display-name="Standard (user)" style:family="paragraph" style:default-outline-level="">
      <style:paragraph-properties fo:margin-top="0cm" fo:margin-bottom="0cm" loext:contextual-spacing="false" fo:text-align="start" style:justify-single-word="false"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Courier New" style:font-family-asian="'Courier New'" style:font-family-generic-asian="system" style:font-pitch-asian="variable" style:font-size-asian="12pt" style:language-asian="en" style:country-asian="US" style:font-name-complex="Tahoma" style:font-family-complex="Tahoma" style:font-family-generic-complex="system" style:font-pitch-complex="variable" style:font-size-complex="12pt" style:language-complex="ar" style:country-complex="SA" fo:hyphenate="false" fo:hyphenation-remain-char-count="2" fo:hyphenation-push-char-count="2" loext:hyphenation-no-caps="false"/>
    </style:style>
    <style:style style:name="Table_20_Contents" style:display-name="Table Contents" style:family="paragraph" style:parent-style-name="Standard_20__28_user_29_" style:default-outline-level=""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9-08T07:17:51.428000000</meta:creation-date>
    <dc:date>2021-09-08T11:19:17.031000000</dc:date>
    <meta:editing-duration>PT4M11S</meta:editing-duration>
    <meta:editing-cycles>1</meta:editing-cycles>
    <meta:document-statistic meta:table-count="2" meta:image-count="0" meta:object-count="0" meta:page-count="14" meta:paragraph-count="226" meta:word-count="4910" meta:character-count="34245" meta:non-whitespace-character-count="29605"/>
    <meta:generator>LibreOffice/6.4.4.2$Windows_X86_64 LibreOffice_project/3d775be2011f3886db32dfd395a6a6d1ca2630ff</meta:generator>
  </office:meta>
</office:document-meta>
</file>