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paragraph-rsid="001fdf23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rsid="0002ba62" officeooo:paragraph-rsid="0002ba62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rsid="0002ba62" officeooo:paragraph-rsid="001fdf23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rsid="0010956e" officeooo:paragraph-rsid="0010956e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rsid="0010956e" officeooo:paragraph-rsid="001fdf23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officeooo:rsid="00193476" officeooo:paragraph-rsid="00193476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officeooo:rsid="000e589d" officeooo:paragraph-rsid="000e589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2d34b" officeooo:paragraph-rsid="001c5f07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2d34b" officeooo:paragraph-rsid="002629e0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officeooo:rsid="00273c6d" officeooo:paragraph-rsid="00273c6d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style="italic" style:text-underline-style="none" fo:font-weight="bold" officeooo:rsid="001accb3" officeooo:paragraph-rsid="001c5f07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style="italic" style:text-underline-style="none" fo:font-weight="bold" officeooo:rsid="0012d34b" officeooo:paragraph-rsid="0012d34b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style="italic" style:text-underline-style="none" fo:font-weight="bold" officeooo:rsid="00136d74" officeooo:paragraph-rsid="00136d74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style="italic" style:text-underline-style="none" fo:font-weight="bold" officeooo:rsid="00173f76" officeooo:paragraph-rsid="001c5f07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paragraph-rsid="001accb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054737" officeooo:paragraph-rsid="0005473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06df8a" officeooo:paragraph-rsid="0006df8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079305" officeooo:paragraph-rsid="0007930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084278" officeooo:paragraph-rsid="0008427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0e589d" officeooo:paragraph-rsid="000e589d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0e589d" officeooo:paragraph-rsid="00277a56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0e589d" officeooo:paragraph-rsid="002b6ae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2d34b" officeooo:paragraph-rsid="0012d34b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2d34b" officeooo:paragraph-rsid="0011c33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2d34b" officeooo:paragraph-rsid="00193476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2d34b" officeooo:paragraph-rsid="001c5f07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2d34b" officeooo:paragraph-rsid="001fdf23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2d34b" officeooo:paragraph-rsid="00213c9e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2d34b" officeooo:paragraph-rsid="0017d717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12d34b" officeooo:paragraph-rsid="001fdf23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1c339" officeooo:paragraph-rsid="0011c339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36d74" officeooo:paragraph-rsid="00136d74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36d74" officeooo:paragraph-rsid="00193476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36d74" officeooo:paragraph-rsid="001fdf23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36d74" officeooo:paragraph-rsid="00277a56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accb3" officeooo:paragraph-rsid="001c5f07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7d717" officeooo:paragraph-rsid="001c5f07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fdf23" officeooo:paragraph-rsid="001fdf23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4b93c" officeooo:paragraph-rsid="0024b93c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73c6d" officeooo:paragraph-rsid="00273c6d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054737" officeooo:paragraph-rsid="00054737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06df8a" officeooo:paragraph-rsid="0006df8a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11c339" officeooo:paragraph-rsid="0011c339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173f76" officeooo:paragraph-rsid="00173f76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193476" officeooo:paragraph-rsid="00193476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officeooo:rsid="0012d34b" officeooo:paragraph-rsid="0012d34b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officeooo:rsid="00173f76" officeooo:paragraph-rsid="00193476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P5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fo:font-style="normal" style:text-underline-style="none" fo:font-weight="bold" officeooo:rsid="0010956e" officeooo:paragraph-rsid="0010956e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fo:font-style="normal" style:text-underline-style="none" fo:font-weight="bold" officeooo:rsid="0010956e" officeooo:paragraph-rsid="001fdf23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fdf23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4129d"/>
    </style:style>
    <style:style style:name="T2" style:family="text">
      <style:text-properties officeooo:rsid="000447f6"/>
    </style:style>
    <style:style style:name="T3" style:family="text">
      <style:text-properties officeooo:rsid="00054737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2d34b" style:font-style-asian="normal" style:font-style-complex="normal"/>
    </style:style>
    <style:style style:name="T6" style:family="text">
      <style:text-properties fo:font-style="normal" officeooo:rsid="00136d74" style:font-style-asian="normal" style:font-style-complex="normal"/>
    </style:style>
    <style:style style:name="T7" style:family="text">
      <style:text-properties fo:font-style="normal" officeooo:rsid="0029b4d6" style:font-style-asian="normal" style:font-style-complex="normal"/>
    </style:style>
    <style:style style:name="T8" style:family="text">
      <style:text-properties officeooo:rsid="00055324"/>
    </style:style>
    <style:style style:name="T9" style:family="text">
      <style:text-properties officeooo:rsid="0006df8a"/>
    </style:style>
    <style:style style:name="T10" style:family="text">
      <style:text-properties officeooo:rsid="00084278"/>
    </style:style>
    <style:style style:name="T11" style:family="text">
      <style:text-properties officeooo:rsid="00091ca5"/>
    </style:style>
    <style:style style:name="T12" style:family="text">
      <style:text-properties officeooo:rsid="0011c339"/>
    </style:style>
    <style:style style:name="T13" style:family="text">
      <style:text-properties officeooo:rsid="00136d74"/>
    </style:style>
    <style:style style:name="T14" style:family="text">
      <style:text-properties officeooo:rsid="001507c3"/>
    </style:style>
    <style:style style:name="T15" style:family="text">
      <style:text-properties officeooo:rsid="00151028"/>
    </style:style>
    <style:style style:name="T16" style:family="text">
      <style:text-properties officeooo:rsid="0015e69e"/>
    </style:style>
    <style:style style:name="T17" style:family="text">
      <style:text-properties fo:font-style="italic" officeooo:rsid="00173f76" style:font-style-asian="italic" style:font-style-complex="italic"/>
    </style:style>
    <style:style style:name="T18" style:family="text">
      <style:text-properties fo:font-style="italic" officeooo:rsid="0011c339" style:font-style-asian="italic" style:font-style-complex="italic"/>
    </style:style>
    <style:style style:name="T19" style:family="text">
      <style:text-properties fo:font-style="italic" officeooo:rsid="0017d717" style:font-style-asian="italic" style:font-style-complex="italic"/>
    </style:style>
    <style:style style:name="T20" style:family="text">
      <style:text-properties officeooo:rsid="0017d717"/>
    </style:style>
    <style:style style:name="T21" style:family="text">
      <style:text-properties officeooo:rsid="00193476"/>
    </style:style>
    <style:style style:name="T22" style:family="text">
      <style:text-properties officeooo:rsid="001accb3"/>
    </style:style>
    <style:style style:name="T23" style:family="text">
      <style:text-properties officeooo:rsid="001c5f07"/>
    </style:style>
    <style:style style:name="T24" style:family="text">
      <style:text-properties officeooo:rsid="001fdf23"/>
    </style:style>
    <style:style style:name="T25" style:family="text">
      <style:text-properties officeooo:rsid="00213c9e"/>
    </style:style>
    <style:style style:name="T26" style:family="text">
      <style:text-properties officeooo:rsid="0022f790"/>
    </style:style>
    <style:style style:name="T27" style:family="text">
      <style:text-properties officeooo:rsid="00273c6d"/>
    </style:style>
    <style:style style:name="T28" style:family="text">
      <style:text-properties officeooo:rsid="00277a56"/>
    </style:style>
    <style:style style:name="T29" style:family="text">
      <style:text-properties officeooo:rsid="0028b5d4"/>
    </style:style>
    <style:style style:name="T30" style:family="text">
      <style:text-properties officeooo:rsid="0029b4d6"/>
    </style:style>
    <style:style style:name="T31" style:family="text">
      <style:text-properties officeooo:rsid="002b6a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3">Mateřská škola Vracov, okres Hodonín, příspěvková organizace</text:p>
      <text:p text:style-name="P3">Okružní 1335, 696 42 Vracov</text:p>
      <text:p text:style-name="P5">IČO: 750 20 734, tel. <text:span text:style-name="T1">č.: 518 628 332</text:span></text:p>
      <text:p text:style-name="P56">e-mail: <text:a xlink:type="simple" xlink:href="mailto:ms.vracov@seznam.cz" text:style-name="Internet_20_link" text:visited-style-name="Visited_20_Internet_20_Link">ms.vracov@seznam.cz</text:a></text:p>
      <text:p text:style-name="P7"/>
      <text:p text:style-name="P7"/>
      <text:p text:style-name="P3"/>
      <text:p text:style-name="P3">KONCEPCE ROZVOJE MATEŘSKÉ ŠKOLY VRACOV</text:p>
      <text:p text:style-name="P36"/>
      <text:p text:style-name="P13">(na období: <text:s/>2023 – 2027)</text:p>
      <text:p text:style-name="P13"/>
      <text:p text:style-name="P46"/>
      <text:p text:style-name="P44">č.j.: 95/2023</text:p>
      <text:p text:style-name="P44"/>
      <text:p text:style-name="P12"/>
      <text:p text:style-name="P15">Silné stránky mateřské školy:</text:p>
      <text:p text:style-name="P11"/>
      <text:p text:style-name="P32">- <text:span text:style-name="T13">kvalitní, kvalifikovaný personál</text:span></text:p>
      <text:p text:style-name="P32">- <text:span text:style-name="T13">důsledné mapování dětí s 1. stupněm PO a práce s nimi</text:span></text:p>
      <text:p text:style-name="P33">- <text:span text:style-name="T13">kvalitní práce s dětmi s PO (vyšší stupeň PO)</text:span></text:p>
      <text:p text:style-name="P32">- <text:span text:style-name="T13">dobrá vybavenost pomůckami</text:span></text:p>
      <text:p text:style-name="P32">- <text:span text:style-name="T13">jsou zajištěny rovné příležitosti pro všechny děti</text:span></text:p>
      <text:p text:style-name="P32">- <text:span text:style-name="T21">postupně zaváděno formativní hodnocení</text:span></text:p>
      <text:p text:style-name="P32">- <text:span text:style-name="T21">na dobré úrovni matematická a čtenářská pregramotnost</text:span></text:p>
      <text:p text:style-name="P32">- <text:span text:style-name="T28">kvalitně a komplexně prováděná diagnostika dětí</text:span></text:p>
      <text:p text:style-name="P33">- výborné hodnocení ČŠI</text:p>
      <text:p text:style-name="P33">- <text:span text:style-name="T28">jsou realizovány vzájemné hospitace</text:span></text:p>
      <text:p text:style-name="P53"/>
      <text:p text:style-name="P53"/>
      <text:p text:style-name="P15"><text:span text:style-name="T23">S</text:span>labé stránky mateřské školy:</text:p>
      <text:p text:style-name="P42"/>
      <text:p text:style-name="P42">- zlepšit aktualizaci web stránek mateřské školy</text:p>
      <text:p text:style-name="P42">- <text:span text:style-name="T29">zlepšit prezentaci naší práce na veřejnosti</text:span></text:p>
      <text:p text:style-name="P42">- <text:span text:style-name="T25">občasné problémy ve spoluprác</text:span>i provozní<text:span text:style-name="T25">ch</text:span> pracovnic <text:span text:style-name="T25">s pedagogickými</text:span> – <text:span text:style-name="T25">vyjasnit kompetence</text:span></text:p>
      <text:p text:style-name="P42">- <text:span text:style-name="T27">menší využívání digitálních pomůcek</text:span></text:p>
      <text:p text:style-name="P42">- <text:span text:style-name="T29">v malé míře zařazováno polytechnické vzdělávání</text:span></text:p>
      <text:p text:style-name="P42"/>
      <text:p text:style-name="P18"/>
      <text:p text:style-name="P8"><text:span text:style-name="T17">1. M</text:span><text:span text:style-name="T18">ateriální vybavenost </text:span></text:p>
      <text:p text:style-name="P9"/>
      <text:p text:style-name="P50">Současný stav:</text:p>
      <text:p text:style-name="P50"/>
      <text:p text:style-name="P26">- Všechny třídy vybaveny novým nábytkem (třídy Berušky a Sluníčka – není kvalitní provedení, ani</text:p>
      <text:p text:style-name="P26"><text:s text:c="3"/>materiál tak jako v ostatních třídách)</text:p>
      <text:p text:style-name="P26">- <text:span text:style-name="T12">ve všech třídách obnoveny: - šatní skříně</text:span></text:p>
      <text:p text:style-name="P26"><text:s text:c="47"/>- <text:span text:style-name="T12">police v umývárnách</text:span></text:p>
      <text:p text:style-name="P26"><text:s text:c="47"/>- <text:span text:style-name="T12">nová lehátka</text:span></text:p>
      <text:p text:style-name="P26"><text:s text:c="47"/>- <text:span text:style-name="T12">police – úložiště lůžkovin</text:span></text:p>
      <text:p text:style-name="P28"><text:soft-page-break/>- <text:span text:style-name="T12">zahrada: vybavena rekreačními a tělovýchovnými prvky v kvalitním provedení</text:span></text:p>
      <text:p text:style-name="P28"><text:span text:style-name="T19">Plán</text:span><text:span text:style-name="T18">: - </text:span><text:span text:style-name="T12">obnovit sítě na všech pískovištích </text:span></text:p>
      <text:p text:style-name="P27"><text:s text:c="19"/><text:span text:style-name="T30">T: dle finančních možností (do 31. 8. 2025)</text:span></text:p>
      <text:p text:style-name="P37"><text:s text:c="10"/>- umístit odpadkové koše (pro případ akcí s rodiči)</text:p>
      <text:p text:style-name="P37"><text:s text:c="19"/><text:span text:style-name="T30">T: do 31. 8. 2024</text:span></text:p>
      <text:p text:style-name="P37"><text:s text:c="10"/>- nové stolečky <text:span text:style-name="T14">na školní zahradu</text:span></text:p>
      <text:p text:style-name="P37"><text:s text:c="19"/><text:span text:style-name="T30">T: dle finančních možností (do 31. 8. 2026)</text:span></text:p>
      <text:p text:style-name="P49"><text:span text:style-name="T4"><text:s text:c="9"/>- </text:span><text:span text:style-name="T5">šatna pro učitelky 4. třídy (Motýlci)</text:span></text:p>
      <text:p text:style-name="P49"><text:span text:style-name="T5"><text:s text:c="18"/></text:span><text:span text:style-name="T7">T: jaro 2024</text:span></text:p>
      <text:p text:style-name="P30"><text:s text:c="9"/>- šatna uklízeček</text:p>
      <text:p text:style-name="P30"><text:s text:c="18"/><text:span text:style-name="T30">T: dle finančních možností (31. 12. 2025)</text:span></text:p>
      <text:p text:style-name="P30"><text:s text:c="9"/>- <text:span text:style-name="T14">obnova kuchyněk u tříd</text:span></text:p>
      <text:p text:style-name="P30"><text:s text:c="18"/><text:span text:style-name="T30">T: 31. 8. 2024</text:span></text:p>
      <text:p text:style-name="P32"><text:s text:c="10"/>- <text:span text:style-name="T20">ev. zbudování nového povrchu hřiště, které se v minulých obdobích z finančních důvodů</text:span></text:p>
      <text:p text:style-name="P43"><text:s text:c="13"/>nepovedlo</text:p>
      <text:p text:style-name="P43"><text:s text:c="18"/><text:span text:style-name="T30">T: 31. 12. 2027</text:span></text:p>
      <text:p text:style-name="P37"/>
      <text:p text:style-name="P37"/>
      <text:p text:style-name="P16"><text:span text:style-name="T20">2. O</text:span>blast řízení</text:p>
      <text:p text:style-name="P52"/>
      <text:p text:style-name="P35">- zpracovat reálnou koncepci rozvoje školy, průběžně vyhodnocovat</text:p>
      <text:p text:style-name="P34">- udržovat na škole vstřícn<text:span text:style-name="T25">é</text:span> a respektující <text:span text:style-name="T25">vzájemné vztahy mezi zaměstnanci</text:span></text:p>
      <text:p text:style-name="P34"><text:s text:c="12"/><text:span text:style-name="T30">T: trvale</text:span></text:p>
      <text:p text:style-name="P34">- <text:span text:style-name="T25">udržovat vstřícný a respektující </text:span>komunikační systém</text:p>
      <text:p text:style-name="P34"><text:s text:c="12"/><text:span text:style-name="T30">T: trvale</text:span></text:p>
      <text:p text:style-name="P29">- vyhodnocovat ev. rizika v oblasti vztahů na pracovišti, vztahů se zákonnými zástupci dětí</text:p>
      <text:p text:style-name="P29"><text:s text:c="12"/><text:span text:style-name="T30">T: trvale</text:span></text:p>
      <text:p text:style-name="P34">- tvorba a plnění projektu Šablony III.</text:p>
      <text:p text:style-name="P34"><text:s text:c="12"/><text:span text:style-name="T30">T: 31. 12. 2025</text:span></text:p>
      <text:p text:style-name="P41">- <text:span text:style-name="T28">zavést systém uvádějící učitelky v případě začínajících učitelek</text:span></text:p>
      <text:p text:style-name="P41"><text:s text:c="12"/><text:span text:style-name="T30">T: ihned po nástupu začínající učitelky</text:span></text:p>
      <text:p text:style-name="P41"><text:s text:c="16"/><text:span text:style-name="T30">(E. Válková – 26. 8. 2024)</text:span></text:p>
      <text:p text:style-name="P41">- <text:span text:style-name="T28">podpora spolupracujícího pedagogického týmu</text:span></text:p>
      <text:p text:style-name="P41"><text:s text:c="11"/><text:span text:style-name="T30">T: trvale</text:span></text:p>
      <text:p text:style-name="P29"/>
      <text:p text:style-name="P29"/>
      <text:p text:style-name="P16"><text:span text:style-name="T21">3. O</text:span>blast vzdělávání</text:p>
      <text:p text:style-name="P16"/>
      <text:p text:style-name="P51"><text:span text:style-name="T5">- </text:span><text:span text:style-name="T6">zdokonalovat se v oblast formativního hodnocení dětí</text:span></text:p>
      <text:p text:style-name="P51"><text:span text:style-name="T6"><text:s text:c="11"/></text:span><text:span text:style-name="T7">T: trvale</text:span></text:p>
      <text:p text:style-name="P41">- <text:span text:style-name="T28">prohlubovat sebehodnocení a hodnocení dětí</text:span></text:p>
      <text:p text:style-name="P41"><text:s text:c="11"/><text:span text:style-name="T30">T: průběžně</text:span></text:p>
      <text:p text:style-name="P29">- <text:span text:style-name="T13">prevence rizikového chování, předcházení kázeňským problémům – vyhodnocování</text:span></text:p>
      <text:p text:style-name="P29"><text:s text:c="11"/><text:span text:style-name="T30">T: 1 x za pololetí při hodnocení tříd</text:span></text:p>
      <text:p text:style-name="P29">- <text:span text:style-name="T15">lépe propracovat a zdokonalit zavádění informací z DVPP a jejich uplatnění v praxi</text:span></text:p>
      <text:p text:style-name="P29"><text:s text:c="10"/><text:span text:style-name="T30">T: průběžně</text:span></text:p>
      <text:p text:style-name="P29">- <text:span text:style-name="T26">posilovat snahy o zavádění a uplatňování nových forem práce</text:span></text:p>
      <text:p text:style-name="P29"><text:s text:c="10"/><text:span text:style-name="T30">T: trvale</text:span></text:p>
      <text:p text:style-name="P31">- <text:span text:style-name="T31">zvážit využítí InspIS při plánování TVP – předvede p. uč. Měchurová</text:span></text:p>
      <text:p text:style-name="P31"><text:s text:c="10"/><text:span text:style-name="T30">T: porada duben 2024</text:span></text:p>
      <text:p text:style-name="P39">- v případě zařazení dítěte s OMJ <text:span text:style-name="T24">vyslat učitelky na DVPP a tuto oblast též zařadit do samostudia</text:span> </text:p>
      <text:p text:style-name="P33">- <text:span text:style-name="T13">práce s dětmi nadprůměrně nadanými – nyní spíše intuitivní vedení – v případě těchto dětí</text:span></text:p>
      <text:p text:style-name="P40"><text:soft-page-break/><text:s text:c="3"/>proškolení učitelek</text:p>
      <text:p text:style-name="P40">- <text:span text:style-name="T26">systematicky spolupracovat i nadále se ŠPZ</text:span></text:p>
      <text:p text:style-name="P52"/>
      <text:p text:style-name="P52"/>
      <text:p text:style-name="P17"><text:span text:style-name="T21">4. O</text:span>blast sociální</text:p>
      <text:p text:style-name="P17"/>
      <text:p text:style-name="P38">- <text:span text:style-name="T16">zkvalitňovat komunikaci <text:s/>s rodiči (zvláště rodiče v určitých směrech problémoví) – třídní schůzky,</text:span></text:p>
      <text:p text:style-name="P38"><text:s text:c="2"/><text:span text:style-name="T26">individuální konzultace, web stránky</text:span></text:p>
      <text:p text:style-name="P38">- <text:span text:style-name="T22">dbát na součinnost působení rodiny a mateřské školy</text:span></text:p>
      <text:p text:style-name="P38">- <text:span text:style-name="T22">rozvíjet prezentaci mateřské školy na veřejnosti</text:span></text:p>
      <text:p text:style-name="P38">- <text:span text:style-name="T22">nadále rozvíjet kolegyální vztahy na pracovišti</text:span></text:p>
      <text:p text:style-name="P52"/>
      <text:p text:style-name="P29"/>
      <text:p text:style-name="P45">Tato Koncepce Mateřské školy Vracov</text:p>
      <text:p text:style-name="P45">byla schválena dne 31. 8. 2023 na pedagogické radě</text:p>
      <text:p text:style-name="P45"/>
      <text:p text:style-name="P45"/>
      <text:p text:style-name="P45"/>
      <text:p text:style-name="P45">Ivana Vaverková</text:p>
      <text:p text:style-name="P45">ředitelka Mateřské školy Vracov</text:p>
      <text:p text:style-name="P20"/>
      <text:p text:style-name="P21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4-10-14T07:53:13.861000000</dc:date>
    <meta:print-date>2024-02-06T14:03:12.730000000</meta:print-date>
    <meta:editing-cycles>60</meta:editing-cycles>
    <meta:editing-duration>P1DT17H38M22S</meta:editing-duration>
    <meta:document-statistic meta:table-count="0" meta:image-count="0" meta:object-count="0" meta:page-count="3" meta:paragraph-count="90" meta:word-count="562" meta:character-count="4079" meta:non-whitespace-character-count="3094"/>
    <meta:user-defined meta:name="Informace 1"/>
    <meta:user-defined meta:name="Informace 2"/>
    <meta:user-defined meta:name="Informace 3"/>
    <meta:user-defined meta:name="Informace 4"/>
  </office:meta>
</office:document-meta>
</file>