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ální" style:master-page-name="MP0" style:family="paragraph">
      <style:paragraph-properties fo:widows="2" fo:orphans="2" fo:break-before="page" fo:text-align="center" style:vertical-align="auto"/>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cs" style:country-asian="CZ" style:language-complex="ar" style:country-complex="SA" fo:hyphenate="true"/>
    </style:style>
    <style:style style:name="P2" style:parent-style-name="Standard" style:family="paragraph">
      <style:paragraph-properties fo:text-align="center"/>
    </style:style>
    <style:style style:name="T3" style:parent-style-name="Standardnípísmoodstavce" style:family="text">
      <style:text-properties style:font-name="Times New Roman" style:font-name-asian="Times New Roman" style:font-name-complex="Times New Roman" fo:font-weight="bold" style:font-weight-asian="bold" fo:color="#000000" style:letter-kerning="false" style:language-asian="cs" style:country-asian="CZ" style:language-complex="ar" style:country-complex="SA"/>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20pt" style:font-size-asian="20pt" style:font-size-complex="20pt"/>
    </style:style>
    <style:style style:name="P7" style:parent-style-name="Standard" style:family="paragraph">
      <style:paragraph-properties fo:text-align="center"/>
      <style:text-properties fo:font-weight="bold" style:font-weight-asian="bold" style:font-weight-complex="bold" fo:font-size="20pt" style:font-size-asian="20pt" style:font-size-complex="20pt"/>
    </style:style>
    <style:style style:name="P8" style:parent-style-name="Standard" style:family="paragraph">
      <style:paragraph-properties fo:text-align="center"/>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 style:parent-style-name="Standard" style:family="paragraph">
      <style:paragraph-properties fo:text-align="center"/>
      <style:text-properties fo:font-weight="bold" style:font-weight-asian="bold" style:font-weight-complex="bold" fo:font-size="20pt" style:font-size-asian="20pt" style:font-size-complex="20pt"/>
    </style:style>
    <style:style style:name="P13" style:parent-style-name="Standard" style:family="paragraph">
      <style:paragraph-properties fo:text-align="center"/>
      <style:text-properties fo:font-weight="bold" style:font-weight-asian="bold" style:font-weight-complex="bold" fo:font-size="20pt" style:font-size-asian="20pt" style:font-size-complex="20pt"/>
    </style:style>
    <style:style style:name="P14" style:parent-style-name="Standard" style:family="paragraph">
      <style:paragraph-properties fo:text-align="center"/>
      <style:text-properties fo:font-weight="bold" style:font-weight-asian="bold" style:font-weight-complex="bold" fo:font-size="20pt" style:font-size-asian="20pt" style:font-size-complex="20pt"/>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style:style>
    <style:style style:name="P16" style:parent-style-name="Standard" style:family="paragraph">
      <style:paragraph-properties fo:text-align="center"/>
      <style:text-properties fo:font-weight="bold" style:font-weight-asian="bold" style:font-weight-complex="bold" fo:font-size="20pt" style:font-size-asian="20pt" style:font-size-complex="20pt"/>
    </style:style>
    <style:style style:name="P17" style:parent-style-name="Standard" style:family="paragraph">
      <style:paragraph-properties fo:text-align="center"/>
      <style:text-properties fo:font-weight="bold" style:font-weight-asian="bold" style:font-weight-complex="bold" fo:font-size="24pt" style:font-size-asian="24pt" style:font-size-complex="24pt"/>
    </style:style>
    <style:style style:name="P18" style:parent-style-name="Standard" style:family="paragraph">
      <style:paragraph-properties fo:text-align="center"/>
      <style:text-properties fo:font-weight="bold" style:font-weight-asian="bold" style:font-weight-complex="bold" fo:font-size="24pt" style:font-size-asian="24pt" style:font-size-complex="24pt"/>
    </style:style>
    <style:style style:name="P19" style:parent-style-name="Standard" style:family="paragraph">
      <style:paragraph-properties fo:text-align="center"/>
      <style:text-properties fo:font-weight="bold" style:font-weight-asian="bold" style:font-weight-complex="bold" fo:font-size="24pt" style:font-size-asian="24pt" style:font-size-complex="24pt"/>
    </style:style>
    <style:style style:name="P20" style:parent-style-name="Standard" style:family="paragraph">
      <style:paragraph-properties fo:text-align="center"/>
      <style:text-properties fo:font-weight="bold" style:font-weight-asian="bold" style:font-weight-complex="bold" fo:font-size="24pt" style:font-size-asian="24pt" style:font-size-complex="24pt"/>
    </style:style>
    <style:style style:name="P21" style:parent-style-name="Standard" style:family="paragraph">
      <style:paragraph-properties fo:text-align="center"/>
      <style:text-properties fo:font-weight="bold" style:font-weight-asian="bold" style:font-weight-complex="bold" fo:font-size="24pt" style:font-size-asian="24pt" style:font-size-complex="24pt"/>
    </style:style>
    <style:style style:name="P22" style:parent-style-name="Standard" style:family="paragraph">
      <style:paragraph-properties fo:text-align="center"/>
      <style:text-properties fo:font-weight="bold" style:font-weight-asian="bold" style:font-weight-complex="bold" fo:font-size="24pt" style:font-size-asian="24pt" style:font-size-complex="24pt"/>
    </style:style>
    <style:style style:name="P23" style:parent-style-name="Standard" style:family="paragraph">
      <style:paragraph-properties fo:text-align="center"/>
      <style:text-properties fo:font-weight="bold" style:font-weight-asian="bold" style:font-weight-complex="bold" fo:font-size="24pt" style:font-size-asian="24pt" style:font-size-complex="24pt"/>
    </style:style>
    <style:style style:name="P24" style:parent-style-name="Standard" style:family="paragraph">
      <style:paragraph-properties fo:text-align="center"/>
      <style:text-properties fo:font-weight="bold" style:font-weight-asian="bold" style:font-weight-complex="bold" fo:font-size="24pt" style:font-size-asian="24pt" style:font-size-complex="24pt"/>
    </style:style>
    <style:style style:name="P25" style:parent-style-name="Standard" style:family="paragraph">
      <style:paragraph-properties fo:text-align="center"/>
      <style:text-properties fo:font-weight="bold" style:font-weight-asian="bold" style:font-weight-complex="bold" fo:font-size="24pt" style:font-size-asian="24pt" style:font-size-complex="24pt"/>
    </style:style>
    <style:style style:name="P26" style:parent-style-name="Standard" style:family="paragraph">
      <style:paragraph-properties fo:text-align="center"/>
      <style:text-properties fo:font-weight="bold" style:font-weight-asian="bold" style:font-weight-complex="bold" fo:font-size="24pt" style:font-size-asian="24pt" style:font-size-complex="24pt"/>
    </style:style>
    <style:style style:name="P27" style:parent-style-name="Standard" style:family="paragraph">
      <style:paragraph-properties fo:text-align="center"/>
      <style:text-properties fo:font-weight="bold" style:font-weight-asian="bold" style:font-weight-complex="bold" fo:font-size="24pt" style:font-size-asian="24pt" style:font-size-complex="24pt"/>
    </style:style>
    <style:style style:name="P28" style:parent-style-name="Standard" style:family="paragraph">
      <style:paragraph-properties fo:text-align="center"/>
      <style:text-properties fo:font-weight="bold" style:font-weight-asian="bold" style:font-weight-complex="bold" fo:font-size="24pt" style:font-size-asian="24pt" style:font-size-complex="24pt"/>
    </style:style>
    <style:style style:name="P29" style:parent-style-name="Standard" style:family="paragraph">
      <style:paragraph-properties fo:text-align="center"/>
      <style:text-properties fo:font-weight="bold" style:font-weight-asian="bold" style:font-weight-complex="bold" fo:font-size="24pt" style:font-size-asian="24pt" style:font-size-complex="24pt"/>
    </style:style>
    <style:style style:name="P30" style:parent-style-name="Standard" style:family="paragraph">
      <style:paragraph-properties fo:text-align="center"/>
      <style:text-properties fo:font-weight="bold" style:font-weight-asian="bold" style:font-weight-complex="bold" fo:font-size="24pt" style:font-size-asian="24pt" style:font-size-complex="24pt"/>
    </style:style>
    <style:style style:name="P31" style:parent-style-name="Standard" style:family="paragraph">
      <style:paragraph-properties fo:text-align="center"/>
      <style:text-properties fo:font-weight="bold" style:font-weight-asian="bold" style:font-weight-complex="bold" fo:font-size="24pt" style:font-size-asian="24pt" style:font-size-complex="24pt"/>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font-weight="bold" style:font-weight-asian="bold" style:font-weight-complex="bold"/>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font-weight-complex="bold"/>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font-weight-complex="bold"/>
    </style:style>
    <style:style style:name="T43" style:parent-style-name="Standardnípísmoodstavce" style:family="text">
      <style:text-properties fo:font-weight="bold" style:font-weight-asian="bold" style:font-weight-complex="bold"/>
    </style:style>
    <style:style style:name="T44" style:parent-style-name="Standardnípísmoodstavce" style:family="text">
      <style:text-properties fo:font-weight="bold" style:font-weight-asian="bold" style:font-weight-complex="bold"/>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font-weight-complex="bold"/>
    </style:style>
    <style:style style:name="P47" style:parent-style-name="Standard" style:family="paragraph">
      <style:paragraph-properties fo:line-height="150%"/>
    </style:style>
    <style:style style:name="T48" style:parent-style-name="Standardnípísmoodstavce" style:family="text">
      <style:text-properties fo:font-weight="bold" style:font-weight-asian="bold" style:font-weight-complex="bold"/>
    </style:style>
    <style:style style:name="P49" style:parent-style-name="Standard" style:family="paragraph">
      <style:paragraph-properties fo:line-height="150%"/>
    </style:style>
    <style:style style:name="T50" style:parent-style-name="Standardnípísmoodstavce" style:family="text">
      <style:text-properties fo:font-weight="bold" style:font-weight-asian="bold" style:font-weight-complex="bold"/>
    </style:style>
    <style:style style:name="P51" style:parent-style-name="Standard" style:family="paragraph">
      <style:paragraph-properties fo:line-height="150%"/>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P56" style:parent-style-name="Standard" style:family="paragraph">
      <style:paragraph-properties fo:line-height="150%"/>
    </style:style>
    <style:style style:name="T57" style:parent-style-name="Standardnípísmoodstavce" style:family="text">
      <style:text-properties fo:font-weight="bold" style:font-weight-asian="bold" style:font-weight-complex="bold"/>
    </style:style>
    <style:style style:name="T58" style:parent-style-name="Standardnípísmoodstavce" style:family="text">
      <style:text-properties fo:font-weight="bold" style:font-weight-asian="bold" style:font-weight-complex="bold"/>
    </style:style>
    <style:style style:name="P59" style:parent-style-name="Standard" style:family="paragraph">
      <style:paragraph-properties fo:line-height="150%"/>
    </style:style>
    <style:style style:name="T60" style:parent-style-name="Standardnípísmoodstavce" style:family="text">
      <style:text-properties fo:font-weight="bold" style:font-weight-asian="bold" style:font-weight-complex="bold"/>
    </style:style>
    <style:style style:name="T61" style:parent-style-name="Standardnípísmoodstavce" style:family="text">
      <style:text-properties fo:font-weight="bold" style:font-weight-asian="bold" style:font-weight-complex="bold"/>
    </style:style>
    <style:style style:name="P62" style:parent-style-name="Standard" style:family="paragraph">
      <style:paragraph-properties fo:line-height="150%"/>
    </style:style>
    <style:style style:name="T63" style:parent-style-name="Standardnípísmoodstavce" style:family="text">
      <style:text-properties fo:font-weight="bold" style:font-weight-asian="bold" style:font-weight-complex="bold"/>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paragraph-properties fo:line-height="150%"/>
    </style:style>
    <style:style style:name="T68" style:parent-style-name="Standardnípísmoodstavce" style:family="text">
      <style:text-properties fo:font-weight="bold" style:font-weight-asian="bold" style:font-weight-complex="bold"/>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T74" style:parent-style-name="Standardnípísmoodstavce" style:family="text">
      <style:text-properties fo:font-weight="bold" style:font-weight-asian="bold" style:font-weight-complex="bold"/>
    </style:style>
    <style:style style:name="P75" style:parent-style-name="Standard" style:family="paragraph">
      <style:paragraph-properties fo:line-height="150%"/>
    </style:style>
    <style:style style:name="T76" style:parent-style-name="Standardnípísmoodstavce" style:family="text">
      <style:text-properties fo:font-weight="bold" style:font-weight-asian="bold" style:font-weight-complex="bold"/>
    </style:style>
    <style:style style:name="P77" style:parent-style-name="Standard" style:family="paragraph">
      <style:paragraph-properties fo:line-height="150%"/>
    </style:style>
    <style:style style:name="T78" style:parent-style-name="Standardnípísmoodstavce" style:family="text">
      <style:text-properties fo:font-weight="bold" style:font-weight-asian="bold" style:font-weight-complex="bold"/>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T82" style:parent-style-name="Standardnípísmoodstavce" style:family="text">
      <style:text-properties fo:font-weight="bold" style:font-weight-asian="bold" style:font-weight-complex="bold"/>
    </style:style>
    <style:style style:name="P83" style:parent-style-name="Standard" style:family="paragraph">
      <style:paragraph-properties fo:line-height="150%"/>
    </style:style>
    <style:style style:name="T84" style:parent-style-name="Standardnípísmoodstavce" style:family="text">
      <style:text-properties fo:font-weight="bold" style:font-weight-asian="bold" style:font-weight-complex="bold"/>
    </style:style>
    <style:style style:name="P85" style:parent-style-name="Standard" style:family="paragraph">
      <style:paragraph-properties fo:line-height="150%"/>
    </style:style>
    <style:style style:name="T86" style:parent-style-name="Standardnípísmoodstavce" style:family="text">
      <style:text-properties fo:font-weight="bold" style:font-weight-asian="bold" style:font-weight-complex="bold"/>
    </style:style>
    <style:style style:name="P87" style:parent-style-name="Standard" style:family="paragraph">
      <style:paragraph-properties fo:line-height="150%"/>
    </style:style>
    <style:style style:name="T88" style:parent-style-name="Standardnípísmoodstavce" style:family="text">
      <style:text-properties fo:font-weight="bold" style:font-weight-asian="bold" style:font-weight-complex="bold"/>
    </style:style>
    <style:style style:name="P89" style:parent-style-name="Standard" style:family="paragraph">
      <style:paragraph-properties fo:line-height="150%"/>
    </style:style>
    <style:style style:name="T90" style:parent-style-name="Standardnípísmoodstavce" style:family="text">
      <style:text-properties fo:font-weight="bold" style:font-weight-asian="bold" style:font-weight-complex="bold"/>
    </style:style>
    <style:style style:name="P91" style:parent-style-name="Standard" style:family="paragraph">
      <style:paragraph-properties fo:line-height="150%"/>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paragraph-properties fo:text-align="center"/>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T100" style:parent-style-name="Standardnípísmoodstavce" style:family="text">
      <style:text-properties fo:font-weight="bold" style:font-weight-asian="bold" style:font-weight-complex="bold"/>
    </style:style>
    <style:style style:name="T10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text-properties fo:font-weight="bold" style:font-weight-asian="bold" style:font-weight-complex="bold"/>
    </style:style>
    <style:style style:name="T103" style:parent-style-name="Standardnípísmoodstavce" style:family="text">
      <style:text-properties fo:font-weight="bold" style:font-weight-asian="bold" style:font-weight-complex="bold"/>
    </style:style>
    <style:style style:name="T104" style:parent-style-name="Standardnípísmoodstavce" style:family="text">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T107" style:parent-style-name="Standardnípísmoodstavce" style:family="text">
      <style:text-properties fo:font-weight="bold" style:font-weight-asian="bold" style:font-weight-complex="bold"/>
    </style:style>
    <style:style style:name="T108" style:parent-style-name="Standardnípísmoodstavce" style:family="text">
      <style:text-properties fo:color="#FF0000"/>
    </style:style>
    <style:style style:name="T109" style:parent-style-name="Standardnípísmoodstavce" style:family="text">
      <style:text-properties fo:color="#FF0000"/>
    </style:style>
    <style:style style:name="T110" style:parent-style-name="Standardnípísmoodstavce" style:family="text">
      <style:text-properties fo:font-weight="bold" style:font-weight-asian="bold" style:font-weight-complex="bold" fo:color="#00B050"/>
    </style:style>
    <style:style style:name="T111" style:parent-style-name="Standardnípísmoodstavce" style:family="text">
      <style:text-properties fo:font-weight="bold" style:font-weight-asian="bold" style:font-weight-complex="bold"/>
    </style:style>
    <style:style style:name="T11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13" style:parent-style-name="Normální" style:family="paragraph">
      <style:paragraph-properties fo:text-align="justify"/>
    </style:style>
    <style:style style:name="T114" style:parent-style-name="Standardnípísmoodstavce" style:family="text">
      <style:text-properties fo:color="#FF0000"/>
    </style:style>
    <style:style style:name="T115" style:parent-style-name="Standardnípísmoodstavce" style:family="text">
      <style:text-properties style:font-name="Times New Roman" style:font-name-asian="Times New Roman" style:font-name-complex="Times New Roman" fo:color="#FF0000" style:letter-kerning="false" style:language-asian="cs" style:country-asian="CZ" style:language-complex="ar" style:country-complex="SA"/>
    </style:style>
    <style:style style:name="T116" style:parent-style-name="Standardnípísmoodstavce" style:family="text">
      <style:text-properties fo:color="#FF0000"/>
    </style:style>
    <style:style style:name="P117" style:parent-style-name="Normální" style:family="paragraph">
      <style:paragraph-properties fo:text-align="justify"/>
    </style:style>
    <style:style style:name="T118" style:parent-style-name="Standardnípísmoodstavce" style:family="text">
      <style:text-properties fo:color="#FF0000"/>
    </style:style>
    <style:style style:name="P119" style:parent-style-name="Standard" style:family="paragraph">
      <style:paragraph-properties fo:text-align="justify"/>
    </style:style>
    <style:style style:name="T120" style:parent-style-name="Standardnípísmoodstavce" style:family="text">
      <style:text-properties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T122" style:parent-style-name="Standardnípísmoodstavce" style:family="text">
      <style:text-properties fo:color="#FF0000"/>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125" style:parent-style-name="Standardnípísmoodstavce" style:family="text">
      <style:text-properties style:text-underline-type="single" style:text-underline-style="solid" style:text-underline-width="auto" style:text-underline-mode="continuous"/>
    </style:style>
    <style:style style:name="P126" style:parent-style-name="Standard" style:family="paragraph">
      <style:paragraph-properties fo:text-align="justify"/>
      <style:text-properties style:text-underline-type="single" style:text-underline-style="solid" style:text-underline-width="auto" style:text-underline-mode="continuous"/>
    </style:style>
    <style:style style:name="P127" style:parent-style-name="Standard" style:family="paragraph">
      <style:paragraph-properties fo:text-align="justify"/>
    </style:style>
    <style:style style:name="T128" style:parent-style-name="Standardnípísmoodstavce" style:family="text">
      <style:text-properties fo:color="#FF0000"/>
    </style:style>
    <style:style style:name="T129" style:parent-style-name="Standardnípísmoodstavce" style:family="text">
      <style:text-properties fo:color="#00B050"/>
    </style:style>
    <style:style style:name="P130" style:parent-style-name="Standard" style:family="paragraph">
      <style:paragraph-properties fo:text-align="justify"/>
      <style:text-properties fo:color="#00B050"/>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T133" style:parent-style-name="Standardnípísmoodstavce" style:family="text">
      <style:text-properties style:text-underline-type="single" style:text-underline-style="solid" style:text-underline-width="auto" style:text-underline-mode="continuous"/>
    </style:style>
    <style:style style:name="P134" style:parent-style-name="Standard" style:family="paragraph">
      <style:paragraph-properties fo:text-align="justify"/>
      <style:text-properties style:text-underline-type="single" style:text-underline-style="solid" style:text-underline-width="auto" style:text-underline-mode="continuous"/>
    </style:style>
    <style:style style:name="P135" style:parent-style-name="Standard" style:family="paragraph">
      <style:paragraph-properties fo:text-align="justify"/>
    </style:style>
    <style:style style:name="T136" style:parent-style-name="Standardnípísmoodstavce" style:family="text">
      <style:text-properties fo:color="#FF0000"/>
    </style:style>
    <style:style style:name="T137" style:parent-style-name="Standardnípísmoodstavce" style:family="text">
      <style:text-properties fo:color="#000000"/>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T140" style:parent-style-name="Standardnípísmoodstavce" style:family="text">
      <style:text-properties fo:font-weight="bold" style:font-weight-asian="bold" style:font-weight-complex="bold"/>
    </style:style>
    <style:style style:name="T14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T152" style:parent-style-name="Standardnípísmoodstavce" style:family="text">
      <style:text-properties fo:font-weight="bold" style:font-weight-asian="bold" style:font-weight-complex="bold"/>
    </style:style>
    <style:style style:name="T153" style:parent-style-name="Standardnípísmoodstavce" style:family="text">
      <style:text-properties style:text-underline-type="single" style:text-underline-style="solid" style:text-underline-width="auto" style:text-underline-mode="continuous"/>
    </style:style>
    <style:style style:name="P154" style:parent-style-name="Standard" style:family="paragraph">
      <style:paragraph-properties fo:text-align="justify"/>
      <style:text-properties style:text-underline-type="single" style:text-underline-style="solid" style:text-underline-width="auto" style:text-underline-mode="continuous"/>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center"/>
      <style:text-properties fo:font-weight="bold" style:font-weight-asian="bold" style:font-weight-complex="bold"/>
    </style:style>
    <style:style style:name="P163" style:parent-style-name="Standard" style:family="paragraph">
      <style:paragraph-properties fo:text-align="center"/>
      <style:text-properties fo:font-weight="bold" style:font-weight-asian="bold" style:font-weight-complex="bold"/>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Standardnípísmoodstavce" style:family="text">
      <style:text-properties fo:font-weight="bold" style:font-weight-asian="bold" style:font-weight-complex="bold"/>
    </style:style>
    <style:style style:name="T18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184" style:parent-style-name="Standardnípísmoodstavce" style:family="text">
      <style:text-properties style:text-underline-type="single" style:text-underline-style="solid" style:text-underline-width="auto" style:text-underline-mode="continuous"/>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T192" style:parent-style-name="Standardnípísmoodstavce" style:family="text">
      <style:text-properties style:text-underline-type="single" style:text-underline-style="solid" style:text-underline-width="auto" style:text-underline-mode="continuous"/>
    </style:style>
    <style:style style:name="P193" style:parent-style-name="Standard" style:family="paragraph">
      <style:paragraph-properties fo:text-align="justify"/>
      <style:text-properties style:text-underline-type="single" style:text-underline-style="solid" style:text-underline-width="auto" style:text-underline-mode="continuous"/>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T197" style:parent-style-name="Standardnípísmoodstavce" style:family="text">
      <style:text-properties style:text-underline-type="single" style:text-underline-style="solid" style:text-underline-width="auto" style:text-underline-mode="continuous"/>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center"/>
      <style:text-properties fo:font-weight="bold" style:font-weight-asian="bold" style:font-weight-complex="bold"/>
    </style:style>
    <style:style style:name="P208" style:parent-style-name="Standard" style:family="paragraph">
      <style:paragraph-properties fo:text-align="center"/>
      <style:text-properties fo:font-weight="bold" style:font-weight-asian="bold" style:font-weight-complex="bold"/>
    </style:style>
    <style:style style:name="P209" style:parent-style-name="Standard" style:family="paragraph">
      <style:paragraph-properties fo:text-align="justify"/>
      <style:text-properties fo:font-weight="bold" style:font-weight-asian="bold" style:font-weight-complex="bold"/>
    </style:style>
    <style:style style:name="P210" style:parent-style-name="Standard" style:family="paragraph">
      <style:paragraph-properties fo:text-align="justify"/>
    </style:style>
    <style:style style:name="T211" style:parent-style-name="Standardnípísmoodstavce" style:family="text">
      <style:text-properties fo:font-weight="bold" style:font-weight-asian="bold" style:font-weight-complex="bold"/>
    </style:style>
    <style:style style:name="T21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13" style:parent-style-name="Standard" style:family="paragraph">
      <style:paragraph-properties fo:text-align="justify"/>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T219" style:parent-style-name="Standardnípísmoodstavce" style:family="text">
      <style:text-properties style:text-underline-type="single" style:text-underline-style="solid" style:text-underline-width="auto" style:text-underline-mode="continuous"/>
    </style:style>
    <style:style style:name="P220" style:parent-style-name="Standard" style:family="paragraph">
      <style:paragraph-properties fo:text-align="justify"/>
      <style:text-properties fo:font-weight="bold" style:font-weight-asian="bold" style:font-weight-complex="bold"/>
    </style:style>
    <style:style style:name="P221" style:parent-style-name="Standard" style:family="paragraph">
      <style:paragraph-properties fo:text-align="justify"/>
    </style:style>
    <style:style style:name="T222" style:parent-style-name="Standardnípísmoodstavce" style:family="text">
      <style:text-properties fo:font-weight="bold" style:font-weight-asian="bold" style:font-weight-complex="bold"/>
    </style:style>
    <style:style style:name="P223" style:parent-style-name="Standard" style:family="paragraph">
      <style:paragraph-properties fo:text-align="justify"/>
    </style:style>
    <style:style style:name="TableColumn225" style:family="table-column">
      <style:table-column-properties style:column-width="6.693in" style:use-optimal-column-width="false"/>
    </style:style>
    <style:style style:name="Table224" style:family="table">
      <style:table-properties style:width="6.693in" fo:margin-left="0in" table:align="left"/>
    </style:style>
    <style:style style:name="TableRow226" style:family="table-row">
      <style:table-row-properties style:use-optimal-row-height="false"/>
    </style:style>
    <style:style style:name="TableCell227" style:family="table-cell">
      <style:table-cell-properties fo:border="0.0034in solid #000000" style:writing-mode="lr-tb" fo:padding-top="0.0381in" fo:padding-left="0.0381in" fo:padding-bottom="0.0381in" fo:padding-right="0.0381in"/>
    </style:style>
    <style:style style:name="P228" style:parent-style-name="TableContents" style:family="paragraph">
      <style:paragraph-properties fo:text-align="justify"/>
      <style:text-properties fo:font-weight="bold" style:font-weight-asian="bold" style:font-weight-complex="bold"/>
    </style:style>
    <style:style style:name="P229" style:parent-style-name="TableContents" style:family="paragraph">
      <style:paragraph-properties fo:text-align="justify"/>
      <style:text-properties fo:font-weight="bold" style:font-weight-asian="bold" style:font-weight-complex="bold"/>
    </style:style>
    <style:style style:name="P230" style:parent-style-name="TableContents" style:family="paragraph">
      <style:paragraph-properties fo:text-align="justify"/>
    </style:style>
    <style:style style:name="P231" style:parent-style-name="TableContents" style:family="paragraph">
      <style:paragraph-properties fo:text-align="justify"/>
    </style:style>
    <style:style style:name="P232" style:parent-style-name="TableContents" style:family="paragraph">
      <style:paragraph-properties fo:text-align="justify"/>
    </style:style>
    <style:style style:name="P233" style:parent-style-name="TableContents" style:family="paragraph">
      <style:paragraph-properties fo:text-align="justify"/>
    </style:style>
    <style:style style:name="P234" style:parent-style-name="TableContents" style:family="paragraph">
      <style:paragraph-properties fo:text-align="justify"/>
    </style:style>
    <style:style style:name="P235" style:parent-style-name="TableContents" style:family="paragraph">
      <style:paragraph-properties fo:text-align="justify"/>
      <style:text-properties fo:font-weight="bold" style:font-weight-asian="bold" style:font-weight-complex="bold"/>
    </style:style>
    <style:style style:name="P236" style:parent-style-name="TableContents" style:family="paragraph">
      <style:paragraph-properties fo:text-align="justify"/>
    </style:style>
    <style:style style:name="P237" style:parent-style-name="TableContents" style:family="paragraph">
      <style:paragraph-properties fo:text-align="justify"/>
    </style:style>
    <style:style style:name="P238" style:parent-style-name="TableContents" style:family="paragraph">
      <style:paragraph-properties fo:text-align="justify"/>
    </style:style>
    <style:style style:name="P239" style:parent-style-name="TableContents" style:family="paragraph">
      <style:paragraph-properties fo:text-align="justify"/>
    </style:style>
    <style:style style:name="P240" style:parent-style-name="TableContents" style:family="paragraph">
      <style:paragraph-properties fo:text-align="justify"/>
    </style:style>
    <style:style style:name="P241" style:parent-style-name="TableContents" style:family="paragraph">
      <style:paragraph-properties fo:text-align="justify"/>
    </style:style>
    <style:style style:name="P242" style:parent-style-name="TableContents" style:family="paragraph">
      <style:paragraph-properties fo:text-align="justify"/>
    </style:style>
    <style:style style:name="P243" style:parent-style-name="TableContents" style:family="paragraph">
      <style:paragraph-properties fo:text-align="justify"/>
    </style:style>
    <style:style style:name="P244" style:parent-style-name="TableContents" style:family="paragraph">
      <style:paragraph-properties fo:text-align="justify"/>
    </style:style>
    <style:style style:name="P245" style:parent-style-name="TableContents" style:family="paragraph">
      <style:paragraph-properties fo:text-align="justify"/>
      <style:text-properties fo:font-weight="bold" style:font-weight-asian="bold" style:font-weight-complex="bold"/>
    </style:style>
    <style:style style:name="P246" style:parent-style-name="TableContents" style:family="paragraph">
      <style:paragraph-properties fo:text-align="justify"/>
    </style:style>
    <style:style style:name="P247" style:parent-style-name="TableContents" style:family="paragraph">
      <style:paragraph-properties fo:text-align="justify"/>
    </style:style>
    <style:style style:name="P248" style:parent-style-name="TableContents" style:family="paragraph">
      <style:paragraph-properties fo:text-align="justify"/>
    </style:style>
    <style:style style:name="P249" style:parent-style-name="TableContents" style:family="paragraph">
      <style:paragraph-properties fo:text-align="justify"/>
    </style:style>
    <style:style style:name="P250" style:parent-style-name="TableContents" style:family="paragraph">
      <style:paragraph-properties fo:text-align="justify"/>
    </style:style>
    <style:style style:name="P251" style:parent-style-name="TableContents" style:family="paragraph">
      <style:paragraph-properties fo:text-align="justify"/>
    </style:style>
    <style:style style:name="P252" style:parent-style-name="TableContents" style:family="paragraph">
      <style:paragraph-properties fo:text-align="justify"/>
    </style:style>
    <style:style style:name="P253" style:parent-style-name="TableContents" style:family="paragraph">
      <style:paragraph-properties fo:text-align="justify"/>
    </style:style>
    <style:style style:name="P254" style:parent-style-name="TableContents" style:family="paragraph">
      <style:paragraph-properties fo:text-align="justify"/>
    </style:style>
    <style:style style:name="P255" style:parent-style-name="TableContents" style:family="paragraph">
      <style:paragraph-properties fo:text-align="justify"/>
    </style:style>
    <style:style style:name="P256" style:parent-style-name="TableContents"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center"/>
      <style:text-properties fo:font-weight="bold" style:font-weight-asian="bold" style:font-weight-complex="bold"/>
    </style:style>
    <style:style style:name="P264" style:parent-style-name="Standard" style:family="paragraph">
      <style:paragraph-properties fo:text-align="justify"/>
    </style:style>
    <style:style style:name="T265" style:parent-style-name="Standardnípísmoodstavce" style:family="text">
      <style:text-properties fo:font-weight="bold" style:font-weight-asian="bold" style:font-weight-complex="bold"/>
    </style:style>
    <style:style style:name="P266" style:parent-style-name="Standard" style:family="paragraph">
      <style:paragraph-properties fo:text-align="justify"/>
    </style:style>
    <style:style style:name="TableColumn268" style:family="table-column">
      <style:table-column-properties style:column-width="6.693in" style:use-optimal-column-width="false"/>
    </style:style>
    <style:style style:name="Table267" style:family="table">
      <style:table-properties style:width="6.693in" fo:margin-left="0in" table:align="left"/>
    </style:style>
    <style:style style:name="TableRow269" style:family="table-row">
      <style:table-row-properties style:use-optimal-row-height="false"/>
    </style:style>
    <style:style style:name="TableCell270" style:family="table-cell">
      <style:table-cell-properties fo:border="0.0034in solid #000000" style:writing-mode="lr-tb" fo:padding-top="0.0381in" fo:padding-left="0.0381in" fo:padding-bottom="0.0381in" fo:padding-right="0.0381in"/>
    </style:style>
    <style:style style:name="P271" style:parent-style-name="TableContents" style:family="paragraph">
      <style:paragraph-properties fo:text-align="justify"/>
      <style:text-properties fo:font-weight="bold" style:font-weight-asian="bold" style:font-weight-complex="bold"/>
    </style:style>
    <style:style style:name="P272" style:parent-style-name="TableContents" style:family="paragraph">
      <style:paragraph-properties fo:text-align="justify"/>
      <style:text-properties fo:font-weight="bold" style:font-weight-asian="bold" style:font-weight-complex="bold"/>
    </style:style>
    <style:style style:name="P273" style:parent-style-name="TableContents" style:family="paragraph">
      <style:paragraph-properties fo:text-align="justify"/>
    </style:style>
    <style:style style:name="P274" style:parent-style-name="TableContents" style:family="paragraph">
      <style:paragraph-properties fo:text-align="justify"/>
    </style:style>
    <style:style style:name="P275" style:parent-style-name="TableContents" style:family="paragraph">
      <style:paragraph-properties fo:text-align="justify"/>
    </style:style>
    <style:style style:name="P276" style:parent-style-name="TableContents" style:family="paragraph">
      <style:paragraph-properties fo:text-align="justify"/>
    </style:style>
    <style:style style:name="P277" style:parent-style-name="TableContents" style:family="paragraph">
      <style:paragraph-properties fo:text-align="justify"/>
    </style:style>
    <style:style style:name="P278" style:parent-style-name="TableContents" style:family="paragraph">
      <style:paragraph-properties fo:text-align="justify"/>
    </style:style>
    <style:style style:name="P279" style:parent-style-name="TableContents" style:family="paragraph">
      <style:paragraph-properties fo:text-align="justify"/>
    </style:style>
    <style:style style:name="P280" style:parent-style-name="TableContents" style:family="paragraph">
      <style:paragraph-properties fo:text-align="justify"/>
    </style:style>
    <style:style style:name="P281" style:parent-style-name="TableContents" style:family="paragraph">
      <style:paragraph-properties fo:text-align="justify"/>
    </style:style>
    <style:style style:name="P282" style:parent-style-name="TableContents" style:family="paragraph">
      <style:paragraph-properties fo:text-align="justify"/>
      <style:text-properties fo:font-weight="bold" style:font-weight-asian="bold" style:font-weight-complex="bold"/>
    </style:style>
    <style:style style:name="P283" style:parent-style-name="TableContents" style:family="paragraph">
      <style:paragraph-properties fo:text-align="justify"/>
    </style:style>
    <style:style style:name="P284" style:parent-style-name="TableContents" style:family="paragraph">
      <style:paragraph-properties fo:text-align="justify"/>
    </style:style>
    <style:style style:name="P285" style:parent-style-name="TableContents" style:family="paragraph">
      <style:paragraph-properties fo:text-align="justify"/>
    </style:style>
    <style:style style:name="P286" style:parent-style-name="TableContents" style:family="paragraph">
      <style:paragraph-properties fo:text-align="justify"/>
    </style:style>
    <style:style style:name="P287" style:parent-style-name="TableContents" style:family="paragraph">
      <style:paragraph-properties fo:text-align="justify"/>
    </style:style>
    <style:style style:name="P288" style:parent-style-name="TableContents" style:family="paragraph">
      <style:paragraph-properties fo:text-align="justify"/>
    </style:style>
    <style:style style:name="P289" style:parent-style-name="TableContents" style:family="paragraph">
      <style:paragraph-properties fo:text-align="justify"/>
    </style:style>
    <style:style style:name="P290" style:parent-style-name="TableContents" style:family="paragraph">
      <style:paragraph-properties fo:text-align="justify"/>
    </style:style>
    <style:style style:name="P291" style:parent-style-name="TableContents" style:family="paragraph">
      <style:paragraph-properties fo:text-align="justify"/>
    </style:style>
    <style:style style:name="P292" style:parent-style-name="TableContents" style:family="paragraph">
      <style:paragraph-properties fo:text-align="justify"/>
    </style:style>
    <style:style style:name="P293" style:parent-style-name="TableContents" style:family="paragraph">
      <style:paragraph-properties fo:text-align="justify"/>
      <style:text-properties fo:font-weight="bold" style:font-weight-asian="bold" style:font-weight-complex="bold"/>
    </style:style>
    <style:style style:name="P294" style:parent-style-name="TableContents" style:family="paragraph">
      <style:paragraph-properties fo:text-align="justify"/>
    </style:style>
    <style:style style:name="P295" style:parent-style-name="TableContents" style:family="paragraph">
      <style:paragraph-properties fo:text-align="justify"/>
    </style:style>
    <style:style style:name="P296" style:parent-style-name="TableContents" style:family="paragraph">
      <style:paragraph-properties fo:text-align="justify"/>
    </style:style>
    <style:style style:name="P297" style:parent-style-name="TableContents" style:family="paragraph">
      <style:paragraph-properties fo:text-align="justify"/>
      <style:text-properties fo:font-weight="bold" style:font-weight-asian="bold" style:font-weight-complex="bold"/>
    </style:style>
    <style:style style:name="P298" style:parent-style-name="TableContents" style:family="paragraph">
      <style:paragraph-properties fo:text-align="justify"/>
    </style:style>
    <style:style style:name="P299" style:parent-style-name="TableContents" style:family="paragraph">
      <style:paragraph-properties fo:text-align="justify"/>
    </style:style>
    <style:style style:name="P300" style:parent-style-name="TableContents" style:family="paragraph">
      <style:paragraph-properties fo:text-align="justify"/>
    </style:style>
    <style:style style:name="P301" style:parent-style-name="TableContents" style:family="paragraph">
      <style:paragraph-properties fo:text-align="justify"/>
    </style:style>
    <style:style style:name="P302" style:parent-style-name="TableContents" style:family="paragraph">
      <style:paragraph-properties fo:text-align="justify"/>
    </style:style>
    <style:style style:name="P303" style:parent-style-name="TableContents" style:family="paragraph">
      <style:paragraph-properties fo:text-align="justify"/>
    </style:style>
    <style:style style:name="P304" style:parent-style-name="TableContents" style:family="paragraph">
      <style:paragraph-properties fo:text-align="justify"/>
    </style:style>
    <style:style style:name="P305" style:parent-style-name="TableContents" style:family="paragraph">
      <style:paragraph-properties fo:text-align="justify"/>
    </style:style>
    <style:style style:name="P306" style:parent-style-name="TableContents" style:family="paragraph">
      <style:paragraph-properties fo:text-align="justify"/>
    </style:style>
    <style:style style:name="P307" style:parent-style-name="TableContents" style:family="paragraph">
      <style:paragraph-properties fo:text-align="justify"/>
    </style:style>
    <style:style style:name="P308" style:parent-style-name="TableContents" style:family="paragraph">
      <style:paragraph-properties fo:text-align="justify"/>
    </style:style>
    <style:style style:name="P309" style:parent-style-name="TableContents" style:family="paragraph">
      <style:paragraph-properties fo:text-align="justify"/>
    </style:style>
    <style:style style:name="P310" style:parent-style-name="TableContents"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text-properties fo:font-weight="bold" style:font-weight-asian="bold" style:font-weight-complex="bold"/>
    </style:style>
    <style:style style:name="TableColumn318" style:family="table-column">
      <style:table-column-properties style:column-width="6.693in" style:use-optimal-column-width="false"/>
    </style:style>
    <style:style style:name="Table317" style:family="table">
      <style:table-properties style:width="6.693in" fo:margin-left="0in" table:align="left"/>
    </style:style>
    <style:style style:name="TableRow319" style:family="table-row">
      <style:table-row-properties style:use-optimal-row-height="false"/>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paragraph-properties fo:text-align="justify"/>
      <style:text-properties fo:font-weight="bold" style:font-weight-asian="bold" style:font-weight-complex="bold"/>
    </style:style>
    <style:style style:name="P322" style:parent-style-name="TableContents" style:family="paragraph">
      <style:paragraph-properties fo:text-align="justify"/>
      <style:text-properties fo:font-weight="bold" style:font-weight-asian="bold" style:font-weight-complex="bold"/>
    </style:style>
    <style:style style:name="P323" style:parent-style-name="TableContents" style:family="paragraph">
      <style:paragraph-properties fo:text-align="justify"/>
    </style:style>
    <style:style style:name="P324" style:parent-style-name="TableContents" style:family="paragraph">
      <style:paragraph-properties fo:text-align="justify"/>
    </style:style>
    <style:style style:name="P325" style:parent-style-name="TableContents" style:family="paragraph">
      <style:paragraph-properties fo:text-align="justify"/>
    </style:style>
    <style:style style:name="P326" style:parent-style-name="TableContents" style:family="paragraph">
      <style:paragraph-properties fo:text-align="justify"/>
    </style:style>
    <style:style style:name="P327" style:parent-style-name="TableContents" style:family="paragraph">
      <style:paragraph-properties fo:text-align="justify"/>
    </style:style>
    <style:style style:name="P328" style:parent-style-name="TableContents" style:family="paragraph">
      <style:paragraph-properties fo:text-align="justify"/>
    </style:style>
    <style:style style:name="P329" style:parent-style-name="TableContents" style:family="paragraph">
      <style:paragraph-properties fo:text-align="justify"/>
    </style:style>
    <style:style style:name="P330" style:parent-style-name="TableContents" style:family="paragraph">
      <style:paragraph-properties fo:text-align="justify"/>
    </style:style>
    <style:style style:name="P331" style:parent-style-name="TableContents" style:family="paragraph">
      <style:paragraph-properties fo:text-align="justify"/>
    </style:style>
    <style:style style:name="P332" style:parent-style-name="TableContents" style:family="paragraph">
      <style:paragraph-properties fo:text-align="justify"/>
    </style:style>
    <style:style style:name="P333" style:parent-style-name="TableContents" style:family="paragraph">
      <style:paragraph-properties fo:text-align="justify"/>
      <style:text-properties fo:font-weight="bold" style:font-weight-asian="bold" style:font-weight-complex="bold"/>
    </style:style>
    <style:style style:name="P334" style:parent-style-name="TableContents" style:family="paragraph">
      <style:paragraph-properties fo:text-align="justify"/>
    </style:style>
    <style:style style:name="P335" style:parent-style-name="TableContents" style:family="paragraph">
      <style:paragraph-properties fo:text-align="justify"/>
    </style:style>
    <style:style style:name="P336" style:parent-style-name="TableContents" style:family="paragraph">
      <style:paragraph-properties fo:text-align="justify"/>
    </style:style>
    <style:style style:name="P337" style:parent-style-name="Standard" style:family="paragraph">
      <style:paragraph-properties fo:text-align="justify"/>
      <style:text-properties fo:font-weight="bold" style:font-weight-asian="bold" style:font-weight-complex="bold"/>
    </style:style>
    <style:style style:name="P338" style:parent-style-name="Standard" style:family="paragraph">
      <style:paragraph-properties fo:text-align="justify"/>
      <style:text-properties fo:font-weight="bold" style:font-weight-asian="bold" style:font-weight-complex="bold"/>
    </style:style>
    <style:style style:name="P339" style:parent-style-name="Standard" style:family="paragraph">
      <style:paragraph-properties fo:text-align="justify"/>
      <style:text-properties fo:font-weight="bold" style:font-weight-asian="bold" style:font-weight-complex="bold"/>
    </style:style>
    <style:style style:name="P340" style:parent-style-name="Standard" style:family="paragraph">
      <style:paragraph-properties fo:text-align="justify"/>
    </style:style>
    <style:style style:name="T341" style:parent-style-name="Standardnípísmoodstavce" style:family="text">
      <style:text-properties fo:font-weight="bold" style:font-weight-asian="bold" style:font-weight-complex="bold"/>
    </style:style>
    <style:style style:name="P342" style:parent-style-name="Standard" style:family="paragraph">
      <style:paragraph-properties fo:text-align="justify"/>
    </style:style>
    <style:style style:name="TableColumn344" style:family="table-column">
      <style:table-column-properties style:column-width="6.693in" style:use-optimal-column-width="false"/>
    </style:style>
    <style:style style:name="Table343" style:family="table">
      <style:table-properties style:width="6.693in" fo:margin-left="0in" table:align="left"/>
    </style:style>
    <style:style style:name="TableRow345" style:family="table-row">
      <style:table-row-properties style:use-optimal-row-height="false"/>
    </style:style>
    <style:style style:name="TableCell346" style:family="table-cell">
      <style:table-cell-properties fo:border="0.0034in solid #000000" style:writing-mode="lr-tb" fo:padding-top="0.0381in" fo:padding-left="0.0381in" fo:padding-bottom="0.0381in" fo:padding-right="0.0381in"/>
    </style:style>
    <style:style style:name="P347" style:parent-style-name="TableContents" style:family="paragraph">
      <style:paragraph-properties fo:text-align="justify"/>
      <style:text-properties fo:font-weight="bold" style:font-weight-asian="bold" style:font-weight-complex="bold"/>
    </style:style>
    <style:style style:name="P348" style:parent-style-name="TableContents" style:family="paragraph">
      <style:paragraph-properties fo:text-align="justify"/>
    </style:style>
    <style:style style:name="P349" style:parent-style-name="TableContents" style:family="paragraph">
      <style:paragraph-properties fo:text-align="justify"/>
    </style:style>
    <style:style style:name="P350" style:parent-style-name="TableContents" style:family="paragraph">
      <style:paragraph-properties fo:text-align="justify"/>
    </style:style>
    <style:style style:name="P351" style:parent-style-name="TableContents" style:family="paragraph">
      <style:paragraph-properties fo:text-align="justify"/>
    </style:style>
    <style:style style:name="P352" style:parent-style-name="TableContents" style:family="paragraph">
      <style:paragraph-properties fo:text-align="justify"/>
    </style:style>
    <style:style style:name="P353" style:parent-style-name="TableContents" style:family="paragraph">
      <style:paragraph-properties fo:text-align="justify"/>
    </style:style>
    <style:style style:name="P354" style:parent-style-name="TableContents" style:family="paragraph">
      <style:paragraph-properties fo:text-align="justify"/>
    </style:style>
    <style:style style:name="P355" style:parent-style-name="TableContents" style:family="paragraph">
      <style:paragraph-properties fo:text-align="justify"/>
    </style:style>
    <style:style style:name="P356" style:parent-style-name="TableContents" style:family="paragraph">
      <style:paragraph-properties fo:text-align="justify"/>
    </style:style>
    <style:style style:name="P357" style:parent-style-name="TableContents" style:family="paragraph">
      <style:paragraph-properties fo:text-align="justify"/>
    </style:style>
    <style:style style:name="P358" style:parent-style-name="TableContents" style:family="paragraph">
      <style:paragraph-properties fo:text-align="justify"/>
    </style:style>
    <style:style style:name="P359" style:parent-style-name="TableContents" style:family="paragraph">
      <style:paragraph-properties fo:text-align="justify"/>
    </style:style>
    <style:style style:name="P360" style:parent-style-name="TableContents" style:family="paragraph">
      <style:paragraph-properties fo:text-align="justify"/>
    </style:style>
    <style:style style:name="P361" style:parent-style-name="TableContents" style:family="paragraph">
      <style:paragraph-properties fo:text-align="justify"/>
    </style:style>
    <style:style style:name="P362" style:parent-style-name="TableContents" style:family="paragraph">
      <style:paragraph-properties fo:text-align="justify"/>
    </style:style>
    <style:style style:name="P363" style:parent-style-name="TableContents"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text-properties fo:font-weight="bold" style:font-weight-asian="bold" style:font-weight-complex="bold"/>
    </style:style>
    <style:style style:name="P367" style:parent-style-name="Standard" style:family="paragraph">
      <style:paragraph-properties fo:text-align="justify"/>
      <style:text-properties fo:font-weight="bold" style:font-weight-asian="bold" style:font-weight-complex="bold"/>
    </style:style>
    <style:style style:name="P368" style:parent-style-name="Standard" style:family="paragraph">
      <style:paragraph-properties fo:text-align="justify"/>
      <style:text-properties fo:font-weight="bold" style:font-weight-asian="bold" style:font-weight-complex="bold"/>
    </style:style>
    <style:style style:name="P369" style:parent-style-name="Standard" style:family="paragraph">
      <style:paragraph-properties fo:text-align="justify"/>
      <style:text-properties fo:font-weight="bold" style:font-weight-asian="bold" style:font-weight-complex="bold"/>
    </style:style>
    <style:style style:name="P370" style:parent-style-name="Standard" style:family="paragraph">
      <style:paragraph-properties fo:text-align="justify"/>
      <style:text-properties fo:font-weight="bold" style:font-weight-asian="bold" style:font-weight-complex="bold"/>
    </style:style>
    <style:style style:name="P371" style:parent-style-name="Standard" style:family="paragraph">
      <style:paragraph-properties fo:text-align="center"/>
      <style:text-properties fo:font-weight="bold" style:font-weight-asian="bold" style:font-weight-complex="bold"/>
    </style:style>
    <style:style style:name="P372" style:parent-style-name="Standard" style:family="paragraph">
      <style:paragraph-properties fo:text-align="justify"/>
    </style:style>
    <style:style style:name="T373" style:parent-style-name="Standardnípísmoodstavce" style:family="text">
      <style:text-properties fo:font-weight="bold" style:font-weight-asian="bold" style:font-weight-complex="bold"/>
    </style:style>
    <style:style style:name="P374" style:parent-style-name="Standard" style:family="paragraph">
      <style:paragraph-properties fo:text-align="justify"/>
    </style:style>
    <style:style style:name="TableColumn376" style:family="table-column">
      <style:table-column-properties style:column-width="6.693in" style:use-optimal-column-width="false"/>
    </style:style>
    <style:style style:name="Table375" style:family="table">
      <style:table-properties style:width="6.693in" fo:margin-left="0in" table:align="left"/>
    </style:style>
    <style:style style:name="TableRow377" style:family="table-row">
      <style:table-row-properties style:use-optimal-row-height="false"/>
    </style:style>
    <style:style style:name="TableCell378" style:family="table-cell">
      <style:table-cell-properties fo:border="0.0034in solid #000000" style:writing-mode="lr-tb" fo:padding-top="0.0381in" fo:padding-left="0.0381in" fo:padding-bottom="0.0381in" fo:padding-right="0.0381in"/>
    </style:style>
    <style:style style:name="P379" style:parent-style-name="TableContents" style:family="paragraph">
      <style:paragraph-properties fo:text-align="justify"/>
      <style:text-properties fo:font-weight="bold" style:font-weight-asian="bold" style:font-weight-complex="bold"/>
    </style:style>
    <style:style style:name="P380" style:parent-style-name="TableContents" style:family="paragraph">
      <style:paragraph-properties fo:text-align="justify"/>
      <style:text-properties fo:font-weight="bold" style:font-weight-asian="bold" style:font-weight-complex="bold"/>
    </style:style>
    <style:style style:name="P381" style:parent-style-name="TableContents" style:family="paragraph">
      <style:paragraph-properties fo:text-align="justify"/>
    </style:style>
    <style:style style:name="P382" style:parent-style-name="TableContents" style:family="paragraph">
      <style:paragraph-properties fo:text-align="justify"/>
    </style:style>
    <style:style style:name="P383" style:parent-style-name="TableContents" style:family="paragraph">
      <style:paragraph-properties fo:text-align="justify"/>
    </style:style>
    <style:style style:name="P384" style:parent-style-name="TableContents" style:family="paragraph">
      <style:paragraph-properties fo:text-align="justify"/>
    </style:style>
    <style:style style:name="P385" style:parent-style-name="TableContents" style:family="paragraph">
      <style:paragraph-properties fo:text-align="justify"/>
    </style:style>
    <style:style style:name="P386" style:parent-style-name="TableContents" style:family="paragraph">
      <style:paragraph-properties fo:text-align="justify"/>
    </style:style>
    <style:style style:name="P387" style:parent-style-name="TableContents" style:family="paragraph">
      <style:paragraph-properties fo:text-align="justify"/>
    </style:style>
    <style:style style:name="P388" style:parent-style-name="TableContents" style:family="paragraph">
      <style:paragraph-properties fo:text-align="justify"/>
    </style:style>
    <style:style style:name="P389" style:parent-style-name="TableContents" style:family="paragraph">
      <style:paragraph-properties fo:text-align="justify"/>
    </style:style>
    <style:style style:name="P390" style:parent-style-name="TableContents" style:family="paragraph">
      <style:paragraph-properties fo:text-align="justify"/>
    </style:style>
    <style:style style:name="P391" style:parent-style-name="TableContents" style:family="paragraph">
      <style:paragraph-properties fo:text-align="justify"/>
    </style:style>
    <style:style style:name="P392" style:parent-style-name="TableContents" style:family="paragraph">
      <style:paragraph-properties fo:text-align="justify"/>
    </style:style>
    <style:style style:name="P393" style:parent-style-name="TableContents" style:family="paragraph">
      <style:paragraph-properties fo:text-align="justify"/>
    </style:style>
    <style:style style:name="P394" style:parent-style-name="TableContents" style:family="paragraph">
      <style:paragraph-properties fo:text-align="justify"/>
    </style:style>
    <style:style style:name="P395" style:parent-style-name="TableContents" style:family="paragraph">
      <style:paragraph-properties fo:text-align="justify"/>
    </style:style>
    <style:style style:name="P396" style:parent-style-name="TableContents" style:family="paragraph">
      <style:paragraph-properties fo:text-align="justify"/>
    </style:style>
    <style:style style:name="P397" style:parent-style-name="TableContents" style:family="paragraph">
      <style:paragraph-properties fo:text-align="justify"/>
    </style:style>
    <style:style style:name="P398" style:parent-style-name="TableContents" style:family="paragraph">
      <style:paragraph-properties fo:text-align="justify"/>
    </style:style>
    <style:style style:name="P399" style:parent-style-name="TableContents" style:family="paragraph">
      <style:paragraph-properties fo:text-align="justify"/>
    </style:style>
    <style:style style:name="P400" style:parent-style-name="TableContents" style:family="paragraph">
      <style:paragraph-properties fo:text-align="justify"/>
    </style:style>
    <style:style style:name="P401" style:parent-style-name="TableContents"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text-properties fo:font-weight="bold" style:font-weight-asian="bold" style:font-weight-complex="bold"/>
    </style:style>
    <style:style style:name="P404" style:parent-style-name="Standard" style:family="paragraph">
      <style:paragraph-properties fo:text-align="justify"/>
    </style:style>
    <style:style style:name="T405" style:parent-style-name="Standardnípísmoodstavce" style:family="text">
      <style:text-properties fo:font-weight="bold" style:font-weight-asian="bold" style:font-weight-complex="bold"/>
    </style:style>
    <style:style style:name="P406" style:parent-style-name="Standard" style:family="paragraph">
      <style:paragraph-properties fo:text-align="justify"/>
    </style:style>
    <style:style style:name="TableColumn408" style:family="table-column">
      <style:table-column-properties style:column-width="6.693in" style:use-optimal-column-width="false"/>
    </style:style>
    <style:style style:name="Table407" style:family="table">
      <style:table-properties style:width="6.693in" fo:margin-left="0in" table:align="left"/>
    </style:style>
    <style:style style:name="TableRow409" style:family="table-row">
      <style:table-row-properties style:use-optimal-row-height="false"/>
    </style:style>
    <style:style style:name="TableCell410" style:family="table-cell">
      <style:table-cell-properties fo:border="0.0034in solid #000000" style:writing-mode="lr-tb" fo:padding-top="0.0381in" fo:padding-left="0.0381in" fo:padding-bottom="0.0381in" fo:padding-right="0.0381in"/>
    </style:style>
    <style:style style:name="P411" style:parent-style-name="TableContents" style:family="paragraph">
      <style:paragraph-properties fo:text-align="justify"/>
    </style:style>
    <style:style style:name="P412" style:parent-style-name="TableContents" style:family="paragraph">
      <style:paragraph-properties fo:text-align="justify"/>
      <style:text-properties fo:font-weight="bold" style:font-weight-asian="bold" style:font-weight-complex="bold"/>
    </style:style>
    <style:style style:name="P413" style:parent-style-name="TableContents" style:family="paragraph">
      <style:paragraph-properties fo:text-align="justify"/>
    </style:style>
    <style:style style:name="P414" style:parent-style-name="TableContents" style:family="paragraph">
      <style:paragraph-properties fo:text-align="justify"/>
    </style:style>
    <style:style style:name="P415" style:parent-style-name="TableContents" style:family="paragraph">
      <style:paragraph-properties fo:text-align="justify"/>
      <style:text-properties fo:font-weight="bold" style:font-weight-asian="bold" style:font-weight-complex="bold"/>
    </style:style>
    <style:style style:name="P416" style:parent-style-name="TableContents" style:family="paragraph">
      <style:paragraph-properties fo:text-align="justify"/>
    </style:style>
    <style:style style:name="P417" style:parent-style-name="TableContents" style:family="paragraph">
      <style:paragraph-properties fo:text-align="justify"/>
    </style:style>
    <style:style style:name="P418" style:parent-style-name="TableContents" style:family="paragraph">
      <style:paragraph-properties fo:text-align="justify"/>
    </style:style>
    <style:style style:name="P419" style:parent-style-name="TableContents" style:family="paragraph">
      <style:paragraph-properties fo:text-align="justify"/>
    </style:style>
    <style:style style:name="P420" style:parent-style-name="TableContents" style:family="paragraph">
      <style:paragraph-properties fo:text-align="justify"/>
    </style:style>
    <style:style style:name="P421" style:parent-style-name="TableContents" style:family="paragraph">
      <style:paragraph-properties fo:text-align="justify"/>
    </style:style>
    <style:style style:name="P422" style:parent-style-name="TableContents" style:family="paragraph">
      <style:paragraph-properties fo:text-align="justify"/>
    </style:style>
    <style:style style:name="P423" style:parent-style-name="TableContents" style:family="paragraph">
      <style:paragraph-properties fo:text-align="justify"/>
    </style:style>
    <style:style style:name="P424" style:parent-style-name="TableContents" style:family="paragraph">
      <style:paragraph-properties fo:text-align="justify"/>
    </style:style>
    <style:style style:name="P425" style:parent-style-name="TableContents" style:family="paragraph">
      <style:paragraph-properties fo:text-align="justify"/>
    </style:style>
    <style:style style:name="P426" style:parent-style-name="TableContents"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center"/>
      <style:text-properties fo:font-weight="bold" style:font-weight-asian="bold" style:font-weight-complex="bold"/>
    </style:style>
    <style:style style:name="TableColumn430" style:family="table-column">
      <style:table-column-properties style:column-width="6.693in" style:use-optimal-column-width="false"/>
    </style:style>
    <style:style style:name="Table429" style:family="table">
      <style:table-properties style:width="6.693in" fo:margin-left="0in" table:align="left"/>
    </style:style>
    <style:style style:name="TableRow431" style:family="table-row">
      <style:table-row-properties style:use-optimal-row-height="false"/>
    </style:style>
    <style:style style:name="TableCell432" style:family="table-cell">
      <style:table-cell-properties fo:border="0.0034in solid #000000" style:writing-mode="lr-tb" fo:padding-top="0.0381in" fo:padding-left="0.0381in" fo:padding-bottom="0.0381in" fo:padding-right="0.0381in"/>
    </style:style>
    <style:style style:name="P433" style:parent-style-name="TableContents" style:family="paragraph">
      <style:paragraph-properties fo:text-align="justify"/>
    </style:style>
    <style:style style:name="P434" style:parent-style-name="TableContents" style:family="paragraph">
      <style:paragraph-properties fo:text-align="justify"/>
    </style:style>
    <style:style style:name="P435" style:parent-style-name="TableContents" style:family="paragraph">
      <style:paragraph-properties fo:text-align="justify"/>
    </style:style>
    <style:style style:name="P436" style:parent-style-name="TableContents" style:family="paragraph">
      <style:paragraph-properties fo:text-align="justify"/>
    </style:style>
    <style:style style:name="P437" style:parent-style-name="TableContents" style:family="paragraph">
      <style:paragraph-properties fo:text-align="justify"/>
    </style:style>
    <style:style style:name="P438" style:parent-style-name="TableContents" style:family="paragraph">
      <style:paragraph-properties fo:text-align="justify"/>
    </style:style>
    <style:style style:name="P439" style:parent-style-name="TableContents" style:family="paragraph">
      <style:paragraph-properties fo:text-align="justify"/>
    </style:style>
    <style:style style:name="P440" style:parent-style-name="TableContents" style:family="paragraph">
      <style:paragraph-properties fo:text-align="justify"/>
    </style:style>
    <style:style style:name="P441" style:parent-style-name="TableContents" style:family="paragraph">
      <style:paragraph-properties fo:text-align="justify"/>
    </style:style>
    <style:style style:name="P442" style:parent-style-name="TableContents" style:family="paragraph">
      <style:paragraph-properties fo:text-align="justify"/>
    </style:style>
    <style:style style:name="P443" style:parent-style-name="TableContents" style:family="paragraph">
      <style:paragraph-properties fo:text-align="justify"/>
      <style:text-properties fo:font-weight="bold" style:font-weight-asian="bold" style:font-weight-complex="bold"/>
    </style:style>
    <style:style style:name="P444" style:parent-style-name="TableContents" style:family="paragraph">
      <style:paragraph-properties fo:text-align="justify"/>
    </style:style>
    <style:style style:name="P445" style:parent-style-name="TableContents" style:family="paragraph">
      <style:paragraph-properties fo:text-align="justify"/>
    </style:style>
    <style:style style:name="P446" style:parent-style-name="TableContents" style:family="paragraph">
      <style:paragraph-properties fo:text-align="justify"/>
    </style:style>
    <style:style style:name="P447" style:parent-style-name="TableContents" style:family="paragraph">
      <style:paragraph-properties fo:text-align="justify"/>
    </style:style>
    <style:style style:name="P448" style:parent-style-name="TableContents" style:family="paragraph">
      <style:paragraph-properties fo:text-align="justify"/>
    </style:style>
    <style:style style:name="P449" style:parent-style-name="TableContents" style:family="paragraph">
      <style:paragraph-properties fo:text-align="justify"/>
    </style:style>
    <style:style style:name="P450" style:parent-style-name="TableContents" style:family="paragraph">
      <style:paragraph-properties fo:text-align="justify"/>
    </style:style>
    <style:style style:name="P451" style:parent-style-name="TableContents" style:family="paragraph">
      <style:paragraph-properties fo:text-align="justify"/>
    </style:style>
    <style:style style:name="P452" style:parent-style-name="Standard" style:family="paragraph">
      <style:paragraph-properties fo:text-align="justify"/>
      <style:text-properties fo:font-weight="bold" style:font-weight-asian="bold" style:font-weight-complex="bold"/>
    </style:style>
    <style:style style:name="P453" style:parent-style-name="Standard" style:family="paragraph">
      <style:paragraph-properties fo:text-align="center"/>
      <style:text-properties fo:font-weight="bold" style:font-weight-asian="bold" style:font-weight-complex="bold"/>
    </style:style>
    <style:style style:name="P454" style:parent-style-name="Standard" style:family="paragraph">
      <style:paragraph-properties fo:text-align="center"/>
      <style:text-properties fo:font-weight="bold" style:font-weight-asian="bold" style:font-weight-complex="bold"/>
    </style:style>
    <style:style style:name="P455" style:parent-style-name="Standard" style:family="paragraph">
      <style:paragraph-properties fo:text-align="justify"/>
    </style:style>
    <style:style style:name="T456" style:parent-style-name="Standardnípísmoodstavce" style:family="text">
      <style:text-properties style:text-underline-type="single" style:text-underline-style="solid" style:text-underline-width="auto" style:text-underline-mode="continuous"/>
    </style:style>
    <style:style style:name="P457" style:parent-style-name="Standard" style:family="paragraph">
      <style:paragraph-properties fo:text-align="justify"/>
      <style:text-properties style:text-underline-type="single" style:text-underline-style="solid" style:text-underline-width="auto" style:text-underline-mode="continuous"/>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TableColumn461" style:family="table-column">
      <style:table-column-properties style:column-width="6.693in" style:use-optimal-column-width="false"/>
    </style:style>
    <style:style style:name="Table460" style:family="table">
      <style:table-properties style:width="6.693in" fo:margin-left="0in" table:align="left"/>
    </style:style>
    <style:style style:name="TableRow462" style:family="table-row">
      <style:table-row-properties style:use-optimal-row-height="false"/>
    </style:style>
    <style:style style:name="TableCell463" style:family="table-cell">
      <style:table-cell-properties fo:border="0.0034in solid #000000" style:writing-mode="lr-tb" fo:padding-top="0.0381in" fo:padding-left="0.0381in" fo:padding-bottom="0.0381in" fo:padding-right="0.0381in"/>
    </style:style>
    <style:style style:name="P464" style:parent-style-name="TableContents" style:family="paragraph">
      <style:paragraph-properties fo:text-align="justify"/>
    </style:style>
    <style:style style:name="P465" style:parent-style-name="TableContents" style:family="paragraph">
      <style:paragraph-properties fo:text-align="justify"/>
    </style:style>
    <style:style style:name="P466" style:parent-style-name="TableContents" style:family="paragraph">
      <style:paragraph-properties fo:text-align="justify"/>
    </style:style>
    <style:style style:name="P467" style:parent-style-name="TableContents" style:family="paragraph">
      <style:paragraph-properties fo:text-align="justify"/>
    </style:style>
    <style:style style:name="P468" style:parent-style-name="TableContents" style:family="paragraph">
      <style:paragraph-properties fo:text-align="justify"/>
    </style:style>
    <style:style style:name="P469" style:parent-style-name="TableContents" style:family="paragraph">
      <style:paragraph-properties fo:text-align="justify"/>
    </style:style>
    <style:style style:name="P470" style:parent-style-name="TableContents" style:family="paragraph">
      <style:paragraph-properties fo:text-align="justify"/>
    </style:style>
    <style:style style:name="P471" style:parent-style-name="TableContents"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T475" style:parent-style-name="Standardnípísmoodstavce" style:family="text">
      <style:text-properties style:text-underline-type="single" style:text-underline-style="solid" style:text-underline-width="auto" style:text-underline-mode="continuous"/>
    </style:style>
    <style:style style:name="P476" style:parent-style-name="Standard" style:family="paragraph">
      <style:paragraph-properties fo:text-align="justify"/>
      <style:text-properties style:text-underline-type="single" style:text-underline-style="solid" style:text-underline-width="auto" style:text-underline-mode="continuous"/>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center"/>
      <style:text-properties fo:font-weight="bold" style:font-weight-asian="bold" style:font-weight-complex="bold"/>
    </style:style>
    <style:style style:name="TableColumn482" style:family="table-column">
      <style:table-column-properties style:column-width="6.693in" style:use-optimal-column-width="false"/>
    </style:style>
    <style:style style:name="Table481" style:family="table">
      <style:table-properties style:width="6.693in" fo:margin-left="0in" table:align="left"/>
    </style:style>
    <style:style style:name="TableRow483" style:family="table-row">
      <style:table-row-properties style:use-optimal-row-height="false"/>
    </style:style>
    <style:style style:name="TableCell484" style:family="table-cell">
      <style:table-cell-properties fo:border="0.0034in solid #000000" style:writing-mode="lr-tb" fo:padding-top="0.0381in" fo:padding-left="0.0381in" fo:padding-bottom="0.0381in" fo:padding-right="0.0381in"/>
    </style:style>
    <style:style style:name="P485" style:parent-style-name="TableContents" style:family="paragraph">
      <style:paragraph-properties fo:text-align="justify"/>
    </style:style>
    <style:style style:name="P486" style:parent-style-name="TableContents" style:family="paragraph">
      <style:paragraph-properties fo:text-align="justify"/>
    </style:style>
    <style:style style:name="P487" style:parent-style-name="TableContents" style:family="paragraph">
      <style:paragraph-properties fo:text-align="justify"/>
    </style:style>
    <style:style style:name="P488" style:parent-style-name="TableContents" style:family="paragraph">
      <style:paragraph-properties fo:text-align="justify"/>
    </style:style>
    <style:style style:name="P489" style:parent-style-name="TableContents" style:family="paragraph">
      <style:paragraph-properties fo:text-align="justify"/>
    </style:style>
    <style:style style:name="P490" style:parent-style-name="TableContents" style:family="paragraph">
      <style:paragraph-properties fo:text-align="justify"/>
    </style:style>
    <style:style style:name="P491" style:parent-style-name="TableContents" style:family="paragraph">
      <style:paragraph-properties fo:text-align="justify"/>
    </style:style>
    <style:style style:name="P492" style:parent-style-name="TableContents" style:family="paragraph">
      <style:paragraph-properties fo:text-align="justify"/>
    </style:style>
    <style:style style:name="P493" style:parent-style-name="TableContents" style:family="paragraph">
      <style:paragraph-properties fo:text-align="justify"/>
    </style:style>
    <style:style style:name="P494" style:parent-style-name="TableContents" style:family="paragraph">
      <style:paragraph-properties fo:text-align="justify"/>
    </style:style>
    <style:style style:name="P495" style:parent-style-name="Standard" style:family="paragraph">
      <style:paragraph-properties fo:text-align="justify"/>
      <style:text-properties fo:font-weight="bold" style:font-weight-asian="bold" style:font-weight-complex="bold"/>
    </style:style>
    <style:style style:name="P496" style:parent-style-name="Standard" style:family="paragraph">
      <style:paragraph-properties fo:text-align="justify"/>
      <style:text-properties fo:font-weight="bold" style:font-weight-asian="bold" style:font-weight-complex="bold"/>
    </style:style>
    <style:style style:name="P497" style:parent-style-name="Standard" style:family="paragraph">
      <style:paragraph-properties fo:text-align="justify"/>
    </style:style>
    <style:style style:name="T498" style:parent-style-name="Standardnípísmoodstavce" style:family="text">
      <style:text-properties style:text-underline-type="single" style:text-underline-style="solid" style:text-underline-width="auto" style:text-underline-mode="continuous"/>
    </style:style>
    <style:style style:name="P499" style:parent-style-name="Standard" style:family="paragraph">
      <style:paragraph-properties fo:text-align="justify"/>
      <style:text-properties style:text-underline-type="single" style:text-underline-style="solid" style:text-underline-width="auto" style:text-underline-mode="continuous"/>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TableColumn503" style:family="table-column">
      <style:table-column-properties style:column-width="6.693in" style:use-optimal-column-width="false"/>
    </style:style>
    <style:style style:name="Table502" style:family="table">
      <style:table-properties style:width="6.693in" fo:margin-left="0in" table:align="left"/>
    </style:style>
    <style:style style:name="TableRow504" style:family="table-row">
      <style:table-row-properties style:use-optimal-row-height="false"/>
    </style:style>
    <style:style style:name="TableCell505" style:family="table-cell">
      <style:table-cell-properties fo:border="0.0034in solid #000000" style:writing-mode="lr-tb" fo:padding-top="0.0381in" fo:padding-left="0.0381in" fo:padding-bottom="0.0381in" fo:padding-right="0.0381in"/>
    </style:style>
    <style:style style:name="P506" style:parent-style-name="TableContents" style:family="paragraph">
      <style:paragraph-properties fo:text-align="justify"/>
    </style:style>
    <style:style style:name="P507" style:parent-style-name="TableContents" style:family="paragraph">
      <style:paragraph-properties fo:text-align="justify"/>
    </style:style>
    <style:style style:name="P508" style:parent-style-name="TableContents" style:family="paragraph">
      <style:paragraph-properties fo:text-align="justify"/>
    </style:style>
    <style:style style:name="P509" style:parent-style-name="TableContents" style:family="paragraph">
      <style:paragraph-properties fo:text-align="justify"/>
    </style:style>
    <style:style style:name="P510" style:parent-style-name="TableContents" style:family="paragraph">
      <style:paragraph-properties fo:text-align="justify"/>
    </style:style>
    <style:style style:name="P511" style:parent-style-name="TableContents" style:family="paragraph">
      <style:paragraph-properties fo:text-align="justify"/>
    </style:style>
    <style:style style:name="P512" style:parent-style-name="TableContents" style:family="paragraph">
      <style:paragraph-properties fo:text-align="justify"/>
    </style:style>
    <style:style style:name="P513" style:parent-style-name="TableContents" style:family="paragraph">
      <style:paragraph-properties fo:text-align="justify"/>
    </style:style>
    <style:style style:name="P514" style:parent-style-name="TableContents" style:family="paragraph">
      <style:paragraph-properties fo:text-align="justify"/>
    </style:style>
    <style:style style:name="P515" style:parent-style-name="TableContents" style:family="paragraph">
      <style:paragraph-properties fo:text-align="justify"/>
    </style:style>
    <style:style style:name="P516" style:parent-style-name="TableContents" style:family="paragraph">
      <style:paragraph-properties fo:text-align="justify"/>
    </style:style>
    <style:style style:name="P517" style:parent-style-name="TableContents" style:family="paragraph">
      <style:paragraph-properties fo:text-align="justify"/>
    </style:style>
    <style:style style:name="P518" style:parent-style-name="TableContents"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center"/>
      <style:text-properties fo:font-weight="bold" style:font-weight-asian="bold" style:font-weight-complex="bold"/>
    </style:style>
    <style:style style:name="P53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3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text-properties fo:font-weight="bold" style:font-weight-asian="bold" style:font-weight-complex="bold"/>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text-properties fo:font-weight="bold" style:font-weight-asian="bold" style:font-weight-complex="bold"/>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text-properties fo:font-weight="bold" style:font-weight-asian="bold" style:font-weight-complex="bold"/>
    </style:style>
    <style:style style:name="P555" style:parent-style-name="Standard" style:family="paragraph">
      <style:paragraph-properties fo:text-align="justify"/>
      <style:text-properties fo:font-weight="bold" style:font-weight-asian="bold" style:font-weight-complex="bold"/>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text-properties fo:font-weight="bold" style:font-weight-asian="bold" style:font-weight-complex="bold"/>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text-properties fo:font-weight="bold" style:font-weight-asian="bold" style:font-weight-complex="bold"/>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center"/>
      <style:text-properties fo:font-weight="bold" style:font-weight-asian="bold" style:font-weight-complex="bold"/>
    </style:style>
    <style:style style:name="P582" style:parent-style-name="Standard" style:family="paragraph">
      <style:paragraph-properties fo:text-align="center"/>
      <style:text-properties fo:font-weight="bold" style:font-weight-asian="bold" style:font-weight-complex="bold"/>
    </style:style>
    <style:style style:name="P583" style:parent-style-name="Standard" style:family="paragraph">
      <style:paragraph-properties fo:text-align="justify"/>
      <style:text-properties fo:font-weight="bold" style:font-weight-asian="bold" style:font-weight-complex="bold"/>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text-properties fo:font-weight="bold" style:font-weight-asian="bold" style:font-weight-complex="bold"/>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T59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59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0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08" style:parent-style-name="Standard" style:family="paragraph">
      <style:paragraph-properties fo:text-align="justify"/>
      <style:text-properties fo:font-weight="bold" style:font-weight-asian="bold" style:font-weight-complex="bold"/>
    </style:style>
    <style:style style:name="P609" style:parent-style-name="Standard" style:family="paragraph">
      <style:paragraph-properties fo:text-align="justify"/>
      <style:text-properties fo:font-weight="bold" style:font-weight-asian="bold" style:font-weight-complex="bold"/>
    </style:style>
    <style:style style:name="P610" style:parent-style-name="Normální" style:family="paragraph">
      <style:paragraph-properties fo:text-align="justify"/>
    </style:style>
    <style:style style:name="T611" style:parent-style-name="Standardnípísmoodstavce" style:family="text">
      <style:text-properties fo:color="#FF0000"/>
    </style:style>
    <style:style style:name="T612" style:parent-style-name="Standardnípísmoodstavce" style:family="text">
      <style:text-properties style:font-name="Times New Roman" style:font-name-asian="Times New Roman" style:font-name-complex="Times New Roman" fo:color="#FF0000" style:letter-kerning="false" style:language-asian="cs" style:country-asian="CZ" style:language-complex="ar" style:country-complex="SA"/>
    </style:style>
    <style:style style:name="P613" style:parent-style-name="Normální" style:family="paragraph">
      <style:paragraph-properties fo:text-align="justify"/>
    </style:style>
    <style:style style:name="T614" style:parent-style-name="Standardnípísmoodstavce" style:family="text">
      <style:text-properties fo:color="#FF0000"/>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text-properties fo:font-weight="bold" style:font-weight-asian="bold" style:font-weight-complex="bold"/>
    </style:style>
    <style:style style:name="P621" style:parent-style-name="Standard" style:family="paragraph">
      <style:paragraph-properties fo:text-align="justify"/>
      <style:text-properties fo:font-weight="bold" style:font-weight-asian="bold" style:font-weight-complex="bold"/>
    </style:style>
    <style:style style:name="P622" style:parent-style-name="Standard" style:family="paragraph">
      <style:paragraph-properties fo:text-align="justify"/>
    </style:style>
    <style:style style:name="T623" style:parent-style-name="Standardnípísmoodstavce" style:family="text">
      <style:text-properties fo:color="#FF0000"/>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center"/>
      <style:text-properties fo:font-weight="bold" style:font-weight-asian="bold" style:font-weight-complex="bold"/>
    </style:style>
    <style:style style:name="P62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3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40" style:parent-style-name="Standard" style:family="paragraph">
      <style:paragraph-properties fo:text-align="justify"/>
      <style:text-properties fo:font-weight="bold" style:font-weight-asian="bold" style:font-weight-complex="bold"/>
    </style:style>
    <style:style style:name="P641" style:parent-style-name="Standard" style:family="paragraph">
      <style:paragraph-properties fo:text-align="justify"/>
      <style:text-properties fo:color="#FF0000"/>
    </style:style>
    <style:style style:name="P642" style:parent-style-name="Standard" style:family="paragraph">
      <style:paragraph-properties fo:text-align="justify"/>
      <style:text-properties fo:color="#FF0000"/>
    </style:style>
    <style:style style:name="P643" style:parent-style-name="Standard" style:family="paragraph">
      <style:paragraph-properties fo:text-align="justify"/>
      <style:text-properties fo:color="#FF0000"/>
    </style:style>
    <style:style style:name="P644" style:parent-style-name="Standard" style:family="paragraph">
      <style:paragraph-properties fo:text-align="justify"/>
    </style:style>
    <style:style style:name="P645" style:parent-style-name="Standard" style:family="paragraph">
      <style:paragraph-properties fo:text-align="justify"/>
      <style:text-properties fo:font-weight="bold" style:font-weight-asian="bold" style:font-weight-complex="bold"/>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2" style:parent-style-name="Standard" style:family="paragraph">
      <style:paragraph-properties fo:text-align="justify"/>
    </style:style>
    <style:style style:name="P66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center"/>
      <style:text-properties fo:font-weight="bold" style:font-weight-asian="bold" style:font-weight-complex="bold"/>
    </style:style>
    <style:style style:name="P66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text-properties fo:font-weight="bold" style:font-weight-asian="bold" style:font-weight-complex="bold"/>
    </style:style>
    <style:style style:name="P677" style:parent-style-name="Standard" style:family="paragraph">
      <style:paragraph-properties fo:text-align="justify"/>
      <style:text-properties fo:font-weight="bold" style:font-weight-asian="bold" style:font-weight-complex="bold"/>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center"/>
    </style:style>
    <style:style style:name="T711" style:parent-style-name="Standardnípísmoodstavce" style:family="text">
      <style:text-properties fo:font-weight="bold" style:font-weight-asian="bold" style:font-weight-complex="bold"/>
    </style:style>
  </office:automatic-styles>
  <office:body>
    <office:text text:use-soft-page-breaks="true">
      <text:p text:style-name="P1">Základní škola a mateřská škola Postřekov,</text:p>
      <text:p text:style-name="P2"><text:span text:style-name="T3">příspěvková organizace</text:span><text:span text:style-name="T4"><text:s/></text:span></text:p>
      <text:p text:style-name="P5"/>
      <text:p text:style-name="P6"/>
      <text:p text:style-name="P7"/>
      <text:p text:style-name="P8"/>
      <text:p text:style-name="P9"/>
      <text:p text:style-name="P10"/>
      <text:p text:style-name="P11">Školní vzdělávací program pro zájmové vzdělávání</text:p>
      <text:p text:style-name="P12"/>
      <text:p text:style-name="P13"/>
      <text:p text:style-name="P14"/>
      <text:p text:style-name="P15"/>
      <text:p text:style-name="P16"/>
      <text:p text:style-name="P17">„Cesty“</text:p>
      <text:p text:style-name="P18">za zábavou a odpočinkem</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OBSAH:</text:p>
      <text:p text:style-name="P33"/>
      <text:p text:style-name="P34"/>
      <text:p text:style-name="Standard"><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strana</text:p>
      <text:p text:style-name="P47"><text:span text:style-name="T48">1. <text:s text:c="2"/>Identifikační údaje.</text:span>.………………………………………………………………...<text:tab/><text:s text:c="3"/>2</text:p>
      <text:p text:style-name="P49"><text:span text:style-name="T50">2. <text:s text:c="2"/>Charakteristika školní družiny</text:span>……..…………………………………………….<text:tab/><text:s text:c="3"/>3</text:p>
      <text:p text:style-name="P51"><text:span text:style-name="T52"><text:tab/></text:span><text:span text:style-name="T53"><text:tab/></text:span>2.1 <text:s text:c="2"/>Materiální podmínky………………………………………………..<text:tab/><text:s text:c="3"/>3</text:p>
      <text:p text:style-name="P54"><text:s text:c="10"/><text:tab/><text:tab/>2.2 <text:s text:c="2"/>Ekonomické podmínky…………………………………………….<text:tab/><text:s text:c="3"/>3</text:p>
      <text:p text:style-name="P55"><text:tab/><text:tab/>2.3 <text:s text:c="2"/>Personální podmínky………………………………………………..<text:tab/><text:s text:c="3"/>3</text:p>
      <text:p text:style-name="P56"><text:span text:style-name="T57">3. <text:s text:c="2"/>Cíle výchovně vzdělávací práce ŠD</text:span>……………………………………………….<text:tab/><text:span text:style-name="T58"><text:s text:c="3"/></text:span>3</text:p>
      <text:p text:style-name="P59"><text:span text:style-name="T60"><text:tab/></text:span><text:span text:style-name="T61"><text:tab/></text:span>3.1 <text:s text:c="2"/>Konkrétní cíle vzdělávání……………………………………………<text:tab/><text:s text:c="3"/>4</text:p>
      <text:p text:style-name="P62"><text:span text:style-name="T63">4. <text:s text:c="2"/>Formy vzdělávání</text:span>…………………………………………………………………..<text:tab/><text:s text:c="3"/>4</text:p>
      <text:p text:style-name="P64"><text:tab/><text:tab/>4.1 <text:s text:c="2"/>Pravidelná činnost……………………………………………………<text:tab/><text:s text:c="3"/>4</text:p>
      <text:p text:style-name="P65"><text:tab/><text:tab/>4.2 <text:s text:c="2"/>Příležitostná činnost…………………………………………………<text:tab/><text:s text:c="3"/>4</text:p>
      <text:p text:style-name="P66"><text:tab/><text:tab/>4.3 <text:s text:c="2"/>Spontánní činnost.……………………………………………………<text:tab/><text:s text:c="3"/>4</text:p>
      <text:p text:style-name="P67"><text:span text:style-name="T68">5. <text:s text:c="2"/>Obsah vzdělávání</text:span>…………………………………………………………………..<text:tab/><text:s text:c="3"/>5</text:p>
      <text:p text:style-name="P69"><text:tab/><text:tab/>5.1 <text:s text:c="2"/>Člověk a jeho svět……………………………………………………<text:tab/><text:s text:c="3"/>5</text:p>
      <text:p text:style-name="P70"><text:tab/><text:tab/>5.2 <text:s text:c="2"/>Umění a kultura………………………………………………………<text:tab/><text:s text:c="3"/>9</text:p>
      <text:p text:style-name="P71"><text:tab/><text:tab/>5.3 <text:s text:c="2"/>Člověk a zdraví………………………………………………………<text:tab/><text:s text:c="3"/>9</text:p>
      <text:p text:style-name="P72"><text:tab/><text:tab/>5.4 <text:s text:c="2"/>Člověk a práce……………………………………………………….<text:tab/><text:s text:c="2"/>10</text:p>
      <text:p text:style-name="P73"><text:span text:style-name="T74">6. <text:s text:c="2"/>Klíčové kompetence<text:s/></text:span>……………………………………………………………….<text:tab/><text:s text:c="2"/>11</text:p>
      <text:p text:style-name="P75"><text:span text:style-name="T76">7. <text:s text:c="2"/>Podmínky pro vzdělávání žáků se speciálními potřebami<text:s/></text:span>………………………<text:tab/><text:s text:c="2"/>12</text:p>
      <text:p text:style-name="P77"><text:span text:style-name="T78">8. <text:s text:c="2"/>Podmínky přijímání uchazečů<text:s/></text:span>……………………………………………………<text:tab/><text:s text:c="2"/>12</text:p>
      <text:p text:style-name="P79"><text:tab/><text:tab/>8.1 <text:s text:c="2"/>Přihlašování a odhlašování účastníků……………………………….<text:tab/><text:s text:c="2"/>12</text:p>
      <text:p text:style-name="P80"><text:tab/><text:tab/>8.2 <text:s text:c="2"/>Podmínky úplaty…………………………………………………….<text:tab/><text:s text:c="2"/>12</text:p>
      <text:p text:style-name="P81"><text:span text:style-name="T82">9. <text:s text:c="2"/>Podmínky bezpečnosti práce a ochrany zdraví<text:s/></text:span>………………………………….<text:tab/><text:s text:c="2"/>13</text:p>
      <text:p text:style-name="P83"><text:span text:style-name="T84">10. <text:s/>Časový plán vzdělávání<text:s/></text:span>…………………………………………………………….<text:tab/><text:s text:c="2"/>13</text:p>
      <text:p text:style-name="P85"><text:span text:style-name="T86">11. <text:s/>Zveřejnění ŠVP pro zájmové vzdělávání<text:s/></text:span>………………………………………….<text:tab/><text:s text:c="2"/>13</text:p>
      <text:p text:style-name="P87"><text:span text:style-name="T88">12. <text:s/>Hodnocení<text:s/></text:span>.……………………..………………………..………………………….<text:tab/><text:s text:c="2"/>13</text:p>
      <text:p text:style-name="P89"><text:span text:style-name="T90">13. <text:s/>Závěr<text:s/></text:span>.……………………………………………………………………………….<text:tab/><text:s text:c="2"/>14</text:p>
      <text:p text:style-name="P91"/>
      <text:p text:style-name="P92"/>
      <text:p text:style-name="P93"/>
      <text:p text:style-name="P94"/>
      <text:p text:style-name="P95"/>
      <text:p text:style-name="P96"/>
      <text:p text:style-name="P97">1</text:p>
      <text:p text:style-name="P98"/>
      <text:p text:style-name="P99"/>
      <text:soft-page-break/>
      <text:p text:style-name="Standard"><text:span text:style-name="T100">1.<text:s/></text:span><text:span text:style-name="T101">Identifikační údaje</text:span></text:p>
      <text:p text:style-name="P102"/>
      <text:p text:style-name="Standard">Název vzdělávacího programu ŠVP pro zájmové vzdělávání<text:s/><text:span text:style-name="T103">„Cesty“ za zábavou a odpočinkem</text:span></text:p>
      <text:p text:style-name="Standard"/>
      <text:p text:style-name="Standard">Název zařízení:<text:s/><text:span text:style-name="T104">Základní škola a mateřská škola Postřekov, příspěvková organizace</text:span></text:p>
      <text:p text:style-name="Standard">Adresa: 345 35 Postřekov 271</text:p>
      <text:p text:style-name="Standard">IČO: 60611383</text:p>
      <text:p text:style-name="Standard">IZO: 102 540 322</text:p>
      <text:p text:style-name="Standard">REDIZO: 650 055 497</text:p>
      <text:p text:style-name="Standard"/>
      <text:p text:style-name="Standard">tel.: 374 446 447</text:p>
      <text:p text:style-name="Standard">email:<text:s/><text:a xlink:href="mailto:zakladni@zsms-postrekov.cz" office:target-frame-name="_top" xlink:show="replace">zakladni@zsms-postrekov.cz</text:a></text:p>
      <text:p text:style-name="Standard"/>
      <text:p text:style-name="P105">Ředitel školy:</text:p>
      <text:p text:style-name="Standard">Mgr. Martin Oríšek</text:p>
      <text:p text:style-name="Standard">tel.:728 398 779</text:p>
      <text:p text:style-name="Standard">email:<text:s/><text:a xlink:href="mailto:zakladni@zsms-postrekov.cz" office:target-frame-name="_top" xlink:show="replace">zakladni@zsms-postrekov.cz</text:a></text:p>
      <text:p text:style-name="Standard"/>
      <text:p text:style-name="P106">Zřizovatel:</text:p>
      <text:p text:style-name="Standard">Obec Postřekov, 345 35 Postřekov 270</text:p>
      <text:p text:style-name="Standard">tel:<text:s/><text:a xlink:href="https://www.google.com/search?q=obecní+úřad+postřekov&amp;oq=&amp;gs_lcrp=EgZjaHJvbWUqCQgAEEUYOxjCAzIJCAAQRRg7GMIDMgkIARBFGDsYwgMyCQgCEEUYOxjCAzIJCAMQRRg7GMIDMgkIBBBFGDsYwgMyCQgFEEUYOxjCAzIJCAYQRRg7GMIDMgkIBxBFGDsYwgPSAQkxOTU5ajBqMTWoAgiwAgE&amp;sourceid=chrome&amp;ie=UTF-8" office:target-frame-name="_top" xlink:show="replace"/><text:s/>379 796 219</text:p>
      <text:p text:style-name="Standard">email:<text:s/><text:a xlink:href="mailto:ou.postrekov@seznam.cz" office:target-frame-name="_top" xlink:show="replace"/><text:s/>urad@obecpostrekov.cz</text:p>
      <text:p text:style-name="Standard"/>
      <text:p text:style-name="Standard"><text:span text:style-name="T107">Personální zajištění:</text:span><text:s/></text:p>
      <text:p text:style-name="Standard">Vedoucí vychovatelka: Terezie Soukupová, DiS.</text:p>
      <text:p text:style-name="Standard">Vychovatelky: Libuše Královcová</text:p>
      <text:p text:style-name="Standard"><text:s text:c="24"/>Lucie Hroníková</text:p>
      <text:p text:style-name="Standard">tel.: 733 672 759</text:p>
      <text:p text:style-name="Standard"><text:s text:c="18"/></text:p>
      <text:p text:style-name="Standard"/>
      <text:p text:style-name="Standard">Kapacita ŠD:<text:s/><text:span text:style-name="T108">Činnost školní družiny probíhá ve třech odděleních, každé s kapacitou 25 žáků</text:span><text:span text:style-name="T109">, je možná výjimka v počtu žáků, kterou musí chválit zřizovatel školy a příslušné správní orgány a to až na 30 žáků.</text:span></text:p>
      <text:p text:style-name="Standard"><text:span text:style-name="T110"><text:s/></text:span></text:p>
      <text:p text:style-name="Standard"/>
      <text:p text:style-name="Standard"/>
      <text:p text:style-name="Standard"/>
      <text:p text:style-name="Standard"/>
      <text:p text:style-name="Standard"/>
      <text:p text:style-name="Standard"/>
      <text:p text:style-name="Standard"/>
      <text:p text:style-name="Standard">Platnost dokumentu: od 1. 9. 2024 <text:s/></text:p>
      <text:p text:style-name="Standard"/>
      <text:p text:style-name="Standard">Vyhotovila:</text:p>
      <text:p text:style-name="Standard">Terezie Soukupová, DiS.</text:p>
      <text:p text:style-name="Standard">vedoucí vychovatelka</text:p>
      <text:p text:style-name="Standard"/>
      <text:p text:style-name="Standard">Schválil:</text:p>
      <text:p text:style-name="Standard">Mgr. Oríšek Martin</text:p>
      <text:p text:style-name="Standard">ředitel školy<text:tab/><text:tab/><text:tab/><text:tab/><text:tab/><text:tab/><text:s text:c="4"/>Razítko školy:</text:p>
      <text:p text:style-name="Standard"/>
      <text:p text:style-name="Standard"/>
      <text:soft-page-break/>
      <text:p text:style-name="Standard"><text:span text:style-name="T111">2.<text:s/></text:span><text:span text:style-name="T112">Charakteristika školní družiny</text:span></text:p>
      <text:p text:style-name="Standard"/>
      <text:p text:style-name="P113"><text:span text:style-name="T114">ŠD při ZŠ a MŠ Postřekov naplňuje tři oddělení ŠD s maximálním počtem zapsaných účastníků 25 v jednom oddělení.<text:s/></text:span><text:span text:style-name="T115">Do školní družiny jsou k pravidelné docházce přijímáni přednostně žáci 1.-4.ročníků, a to do naplnění nejvyššího povoleného počtu účastníků 75. Pokud není naplněna kapacita ŠD, mohou být přijati i žáci 5. ročníku (žáci dojíždějící, žáci se zdravotními obtížemi a žáci rodičů zaměstnaných ve složkách IZS).<text:s/></text:span><text:span text:style-name="T116"><text:s/></text:span></text:p>
      <text:p text:style-name="P117"><text:span text:style-name="T118">Vstupní prostory, šatny má ŠD společné se ZŠ, sociální zařízení má ŠD společné s jídelnou ZŠ. Školní jídelna je součástí školy. ŠD není pokračováním školního vyučování, má svá specifika, která ji od něho odlišují. Děti zde formou her získávají nové vědomosti a poznatky. Hlavním posláním ŠD je zabezpečení zájmové činnosti, odpočinku a rekreace účastníků.</text:span></text:p>
      <text:p text:style-name="P119"/>
      <text:p text:style-name="Standard">2.1<text:s/><text:span text:style-name="T120">Materiální podmínky</text:span></text:p>
      <text:p text:style-name="Standard"/>
      <text:p text:style-name="P121">Školní družina využívá dvě učebny<text:s/><text:span text:style-name="T122">a jedno nově zřízené oddělení v části jídelny ZŠ.<text:s/></text:span>Oddělení jsou vybavena nízkým sektorovým nábytkem, stolky, židlemi. K vybavení patří i dva počítače, stolní a didaktické hry, konstruktivní stavebnice, pomůcky pro rekreační a odpočinkovou činnost a pohybové aktivity, též materiál pro výtvarné a pracovní činnosti.</text:p>
      <text:p text:style-name="P123"/>
      <text:p text:style-name="P124">2.2<text:s/><text:span text:style-name="T125">Ekonomické podmínky</text:span></text:p>
      <text:p text:style-name="P126"/>
      <text:p text:style-name="P127">Úplata za zájmové vzdělávání činí<text:s/><text:span text:style-name="T128">měsíčně 260 Kč<text:s/></text:span>za žáka. Platba je vybírána bezhotovostně vedoucí stravování každý měsíc současně se stravným. O snížení nebo prominutí úplaty rozhoduje ředitel školy podle vyhlášky č. 74/2005 Sb. O zájmovém vzdělávání, zejména v případě účastníků se sociálním znevýhodněním.<text:s/><text:span text:style-name="T129">Za vybrané poplatky jsou do ŠD pořizovány nové hry a hračky, spotřební <text:s text:c="3"/>materiál a energie.</text:span></text:p>
      <text:p text:style-name="P130"/>
      <text:p text:style-name="P131"/>
      <text:p text:style-name="P132">2.3<text:s/><text:span text:style-name="T133">Personální podmínky</text:span></text:p>
      <text:p text:style-name="P134"/>
      <text:p text:style-name="P135">Pracují zde<text:span text:style-name="T136"><text:s/>tři<text:s/></text:span>vychovatelky,<text:s/><text:span text:style-name="T137">vychovatelky splňují vzdělání pedagogického směru</text:span>. Vychovatelky se podílí na akreditovaných kursech a programech dalšího vzdělávání pedagogů, využívají samostudia k vlastnímu rozvoji v oboru a tvorbě ŠVP pro zájmové vzdělávání.</text:p>
      <text:p text:style-name="P138"/>
      <text:p text:style-name="P139"><text:span text:style-name="T140">3.<text:s/></text:span><text:span text:style-name="T141">Cíle výchovně vzdělávací práce v ŠD</text:span></text:p>
      <text:p text:style-name="P142"/>
      <text:p text:style-name="P143">Výchova ke zdravému životnímu stylu</text:p>
      <text:p text:style-name="P144">Posilování komunikačních dovedností</text:p>
      <text:p text:style-name="P145">Odpovědnost za své chování</text:p>
      <text:p text:style-name="P146">Ovládání negativních citových reakcí</text:p>
      <text:p text:style-name="P147">Poznání sebe samého a uplatnění ve skupině</text:p>
      <text:p text:style-name="P148">Formování životních postojů</text:p>
      <text:p text:style-name="P149">Nacházení nových vazeb v souvztažnosti mezi již získanými poznatky z vyučování</text:p>
      <text:p text:style-name="P150"/>
      <text:p text:style-name="P151">3.1<text:span text:style-name="T152"><text:s/></text:span><text:span text:style-name="T153">Konkrétní cíle vzdělávání</text:span></text:p>
      <text:p text:style-name="P154"/>
      <text:p text:style-name="P155">Připravit jedince pro život ve společnosti a prostřednictvím volnočasových aktivit ho vybavit žádoucími vědomostmi, dovednostmi a postoji vzhledem k věkové kategorii účastníků v jednotlivých odděleních.</text:p>
      <text:p text:style-name="P156"/>
      <text:p text:style-name="P157">- podporujeme citlivé vztahy k jiným lidem</text:p>
      <text:p text:style-name="P158">- vedeme účastníky ke komunikaci, schopnosti spolupracovat a respektovat druhého</text:p>
      <text:p text:style-name="P159"/>
      <text:p text:style-name="P160"/>
      <text:p text:style-name="P161"/>
      <text:p text:style-name="P162">3</text:p>
      <text:p text:style-name="P163"/>
      <text:p text:style-name="P164">- posilujeme schopnost objektivně hodnotit své chování a přijímat důsledky svého jednání</text:p>
      <text:p text:style-name="P165">- učíme účastníky osvojovat si pravidla slušného chování</text:p>
      <text:p text:style-name="P166">- pěstujeme kamarádské vztahy mezi účastníky</text:p>
      <text:p text:style-name="P167">- chceme, aby prostor školní družiny byl pro všechny příjemný</text:p>
      <text:p text:style-name="P168">- vybavujeme účastníky dostatkem námětů pro naplňování volného času</text:p>
      <text:p text:style-name="P169">- učíme účastníky chránit si své zdraví, posilujeme schopnost nepodléhat negativním vlivům – <text:s text:c="37"/></text:p>
      <text:p text:style-name="P170"><text:s text:c="3"/>prevence sociálně patologických jevů</text:p>
      <text:p text:style-name="P171">- rozvíjíme citovou stránku osobnosti</text:p>
      <text:p text:style-name="P172">- podněcujeme účastníky k tvořivému myšlení, logickému uvažování a řešení problémů</text:p>
      <text:p text:style-name="P173">- respektujeme individuální schopnosti a dovednosti účastníků</text:p>
      <text:p text:style-name="P174">- utváříme kladný vztah k přírodě a učíme chránit životní prostředí</text:p>
      <text:p text:style-name="P175">- vytváříme podmínky pro odpočinek a relaxaci</text:p>
      <text:p text:style-name="P176">- nacházíme vazby mezi získanými poznatky z vyučování</text:p>
      <text:p text:style-name="P177">- pro dosažení klíčových kompetencí využíváme hry, besedy, vycházky, výtvarné činnosti atd.</text:p>
      <text:p text:style-name="P178"/>
      <text:p text:style-name="P179"><text:span text:style-name="T180">4.<text:s/></text:span><text:span text:style-name="T181">Formy vzdělávání</text:span></text:p>
      <text:p text:style-name="P182"/>
      <text:p text:style-name="P183">4.1<text:s/><text:span text:style-name="T184">Pravidelná činnost</text:span></text:p>
      <text:p text:style-name="P185"><text:tab/>- vzdělávací činnost</text:p>
      <text:p text:style-name="P186"><text:tab/>- výchovná činnost</text:p>
      <text:p text:style-name="P187"><text:tab/>- zájmová činnost</text:p>
      <text:p text:style-name="P188"/>
      <text:p text:style-name="P189">Pravidelná činnost zahrnuje didaktické hry, smyslové hry, křížovky, hádanky, rébusy, programy na počítači, organizované aktivity zájmového nebo tělovýchovného charakteru, klidovou a rekreační činnost, relaxační cvičení, poslech, četbu a sledování pohádek, volné malování, vyprávění, výtvarné práce, praktické činnosti. Dále sem řadíme ostatní činnosti, jimiž upevňujeme a rozšiřujeme poznatky, které získávali účastníci ve školním vyučování.</text:p>
      <text:p text:style-name="P190"/>
      <text:p text:style-name="P191">4.2<text:s/><text:span text:style-name="T192">Příležitostná činnost</text:span></text:p>
      <text:p text:style-name="P193"/>
      <text:p text:style-name="P194">Příležitostná činnost zahrnuje akce, které nejsou zařazeny do standardní skladby činností, jsou organizovány nepravidelně dle potřeb účastníků a možností školní družiny (např. výlety, exkurze, výstavy, sportovní soutěže, sezónní radovánky – drakiáda, bobování, stavění ze sněhu).</text:p>
      <text:p text:style-name="P195"/>
      <text:p text:style-name="P196">4.3<text:s/><text:span text:style-name="T197">Spontánní činnost</text:span></text:p>
      <text:p text:style-name="P198"/>
      <text:p text:style-name="P199">Spontánní činnost zahrnuje každodenní individuální klidové činnosti po obědě, při pobytu venku po organizované části ve vymezeném prostoru, hry při ranních činnostech školní družiny, na konci pobytu ve školní družině.</text:p>
      <text:p text:style-name="P200"/>
      <text:p text:style-name="P201">Vzdělávání probíhá individuálně nebo skupinově, všechny činnosti jsou přizpůsobeny věku dětí a jejich momentálnímu počtu. ŠD není pokračováním vyučování, má svá specifika – odpočinek, rekreaci a zájmové činnosti. Činnosti jsou motivovány potřebami účastníků a cíleně mířeny do různých oblastí.</text:p>
      <text:p text:style-name="P202"/>
      <text:p text:style-name="P203"/>
      <text:p text:style-name="P204"/>
      <text:p text:style-name="P205"/>
      <text:p text:style-name="P206"/>
      <text:p text:style-name="P207"/>
      <text:p text:style-name="P208">4</text:p>
      <text:p text:style-name="P209"/>
      <text:p text:style-name="P210"><text:span text:style-name="T211">5<text:s/></text:span><text:span text:style-name="T212">Obsah vzdělávání</text:span></text:p>
      <text:p text:style-name="P213"/>
      <text:p text:style-name="P214">Obsah zájmového vzdělávání vychází ze vzdělávacích oblastí, které jsou definovány v Rámcovém vzdělávacím programu pro základní vzdělávání, a navazuje na cíle Školního vzdělávacího programu pro základní vzdělávání.</text:p>
      <text:p text:style-name="P215"/>
      <text:p text:style-name="P216">Pro účely vzdělávacího plánu ŠD byly vybrány následující oblasti.</text:p>
      <text:p text:style-name="P217"/>
      <text:p text:style-name="P218">5.1<text:s/><text:span text:style-name="T219">Člověk a jeho svět</text:span></text:p>
      <text:p text:style-name="P220"/>
      <text:p text:style-name="P221"><text:span text:style-name="T222">Místo, kde žijeme</text:span><text:s/>– v tomto tematickém okruhu účastníci poznávají nejbližší okolí, organizaci života v rodině, ve třídě, ve škole, školní družině v obci a společnosti.</text:p>
      <text:p text:style-name="P223"/>
      <table:table table:style-name="Table224">
        <table:table-columns>
          <table:table-column table:style-name="TableColumn225"/>
        </table:table-columns>
        <table:table-row table:style-name="TableRow226">
          <table:table-cell table:style-name="TableCell227">
            <text:p text:style-name="P228"/>
            <text:p text:style-name="P229">Náš domov</text:p>
            <text:p text:style-name="P230">Vyprávíme si o životě naší rodiny.</text:p>
            <text:p text:style-name="P231">Kreslíme, malujeme, jak trávíme se členy rodiny volný čas. Malujeme, modelujeme, vytváříme koláž se členy rodiny.</text:p>
            <text:p text:style-name="P232">Rozprávíme (pantomimicky představujeme) o povolání a co kdo v rodině dělá.</text:p>
            <text:p text:style-name="P233">Stavíme domy ze stavebnic. Sestavujeme z různých materiálů varianty uspořádání bytu, domu i okolí. Možno i venku z přírodních materiálů.</text:p>
            <text:p text:style-name="P234"/>
            <text:p text:style-name="P235">Škola</text:p>
            <text:p text:style-name="P236">Seznámíme se s prostory školy.</text:p>
            <text:p text:style-name="P237">Zjišťujeme, kdo všechno ve škole pracuje.</text:p>
            <text:p text:style-name="P238">Společně zdobíme školní družinu.</text:p>
            <text:p text:style-name="P239">Povídáme si o cestě do školy a domů. Hodnotíme bezpečnost cesty.</text:p>
            <text:p text:style-name="P240">Zajímáme se o dopravní značky – o čem nás informují, co dovolují a zakazují.</text:p>
            <text:p text:style-name="P241">Vyzkoušíme si přecházení silnice, chůzi po chodníku.</text:p>
            <text:p text:style-name="P242">Výtvarně znázorňujeme různými technikami dopravní prostředky.</text:p>
            <text:p text:style-name="P243">Upozorňujeme na nástrahy na cestách pro chodce i jiné účastníky dopravního provozu.</text:p>
            <text:p text:style-name="P244"/>
            <text:p text:style-name="P245">Naše obec</text:p>
            <text:p text:style-name="P246">Kreslíme a malujeme místa, kam chodíme, hřiště, okolí obce.</text:p>
            <text:p text:style-name="P247">Vymýšlíme, jak by mělo vypadat naše město – kolektivní práce ze stavebnic.</text:p>
            <text:p text:style-name="P248">Hovoříme o různých povoláních v naší obci (prodavači, popeláři, zedníci, řidiči, tesaři, švadleny, úředníci, podnikatelé atd.)</text:p>
            <text:p text:style-name="P249">Projdeme si okolí školy, poznáváme důležité budovy v širším okolí školy.</text:p>
            <text:p text:style-name="P250">Výtvarně zpracováváme, čím bychom chtěli být.</text:p>
            <text:p text:style-name="P251">Zjišťujeme, co musíme umět pro výkon určité profese.</text:p>
            <text:p text:style-name="P252">Nakupujeme a prodáváme – hra na prodavače a zákazníky.</text:p>
            <text:p text:style-name="P253">Hovoříme o práci policie a o porušování zákona – násilí, alkohol, drogy, krádeže.</text:p>
            <text:p text:style-name="P254">Navštívíme knihovnu, ptáme se na oblíbené i nové knihy.</text:p>
            <text:p text:style-name="P255">Besedujeme o oblíbených knihách, autorech, ilustrátorech</text:p>
            <text:p text:style-name="P256"/>
          </table:table-cell>
        </table:table-row>
      </table:table>
      <text:p text:style-name="P257"/>
      <text:p text:style-name="P258"/>
      <text:p text:style-name="P259"/>
      <text:p text:style-name="P260"/>
      <text:p text:style-name="P261"/>
      <text:p text:style-name="P262"/>
      <text:p text:style-name="P263">5</text:p>
      <text:p text:style-name="P264"><text:span text:style-name="T265">Lidé kolem nás</text:span><text:s/>– v tomto tematickém okruhu si účastníci osvojují zásady vhodného chování a jednání s lidmi, poznávají význam a podstatu pojmů – tolerance, empatie, vzájemná úcta…, poznávají, jak se lidé sdružují, seznamují se základními právy a povinnostmi.</text:p>
      <text:p text:style-name="P266"/>
      <table:table table:style-name="Table267">
        <table:table-columns>
          <table:table-column table:style-name="TableColumn268"/>
        </table:table-columns>
        <table:table-row table:style-name="TableRow269">
          <table:table-cell table:style-name="TableCell270">
            <text:p text:style-name="P271"/>
            <text:p text:style-name="P272">Naše rodina</text:p>
            <text:p text:style-name="P273">Představujeme povolání rodičů (pantomima, výtvarné zpracování, vyprávíme), povídáme si o prarodičích.</text:p>
            <text:p text:style-name="P274">Jak se nazývají příbuzní – bratranec, strýc, švagr…</text:p>
            <text:p text:style-name="P275">Vyprávíme si o větších setkáních širší rodiny (Vánoce, svatby, výročí). Vyprávíme, co pro nás znamenají naše maminky, kreslíme, čím se doma zabývají, co pro nás dělají.</text:p>
            <text:p text:style-name="P276">Vyrábíme dárky maminkám.</text:p>
            <text:p text:style-name="P277">Besedujeme o tom, co je to plýtvání (penězi, jídlem, energií), ptáme se, jak můžeme šetřit.</text:p>
            <text:p text:style-name="P278">Učíme se správně hospodařit – na co šetřím?</text:p>
            <text:p text:style-name="P279">Vyrábíme peníze na hraní – hra na obchod.</text:p>
            <text:p text:style-name="P280">Využíváme slova – prosím děkuji.</text:p>
            <text:p text:style-name="P281"/>
            <text:p text:style-name="P282">Kamarádi</text:p>
            <text:p text:style-name="P283">Všímáme si vlastností ostatních dětí.</text:p>
            <text:p text:style-name="P284">Přemýšlíme, koho si vážíme a proč.</text:p>
            <text:p text:style-name="P285">Malujeme portrét kamaráda.</text:p>
            <text:p text:style-name="P286">Při hře zjišťujeme, jak se známe.</text:p>
            <text:p text:style-name="P287">Učíme se toleranci.</text:p>
            <text:p text:style-name="P288">Povídáme si o rozdílu mezi slovy – kamarád, přítel, spolužák.</text:p>
            <text:p text:style-name="P289">Odsuzujeme vandalismus, pečujeme o hračky, provádíme drobné opravy.</text:p>
            <text:p text:style-name="P290">Uvědomujeme si rozdíly, nejsme stejní, někteří jsou psychicky či tělesně znevýhodněni.</text:p>
            <text:p text:style-name="P291">Pokoušíme se vcítit do života neslyšících či nevidomých lidí.<text:s/></text:p>
            <text:p text:style-name="P292"/>
            <text:p text:style-name="P293">Všude žijí lidé</text:p>
            <text:p text:style-name="P294">Čteme pohádky z různých světadílů. Ilustrace textu.</text:p>
            <text:p text:style-name="P295">Snažíme se pochopit rozdíly v životě jiných národů.</text:p>
            <text:p text:style-name="P296"/>
            <text:p text:style-name="P297">Svátky a oslavy</text:p>
            <text:p text:style-name="P298">Učíme se poblahopřát ostatním dětem k svátku nebo k narozeninám.</text:p>
            <text:p text:style-name="P299">Učíme se chodské tance.</text:p>
            <text:p text:style-name="P300">Vnímáme atmosféru Vánoc, vyprávíme si o smyslu adventní doby.</text:p>
            <text:p text:style-name="P301">Vyrábíme čerty, Mikuláše, anděly.</text:p>
            <text:p text:style-name="P302">Seznamujeme se s vánočními zvyky a dle možnosti je vyzkoušíme. Vyzdobíme si oddělení ŠD.</text:p>
            <text:p text:style-name="P303">Učíme se koledy.</text:p>
            <text:p text:style-name="P304">Vyrábíme vánoční ozdoby a dekorace.</text:p>
            <text:p text:style-name="P305">Vyprávíme si o masopustních tradicích.</text:p>
            <text:p text:style-name="P306">Vyprávíme a čteme o zvycích spojených s jarem.</text:p>
            <text:p text:style-name="P307">Vyrábíme velikonoční dekorace.</text:p>
            <text:p text:style-name="P308">Zdobíme ŠD jarními motivy.</text:p>
            <text:p text:style-name="P309">Povídáme si o významu Dne dětí (soutěžíme, závodíme).</text:p>
            <text:p text:style-name="P310"/>
          </table:table-cell>
        </table:table-row>
      </table:table>
      <text:p text:style-name="P311"/>
      <text:p text:style-name="P312"/>
      <text:p text:style-name="P313"/>
      <text:p text:style-name="P314"/>
      <text:p text:style-name="P315"/>
      <text:p text:style-name="P316">6</text:p>
      <table:table table:style-name="Table317">
        <table:table-columns>
          <table:table-column table:style-name="TableColumn318"/>
        </table:table-columns>
        <table:table-row table:style-name="TableRow319">
          <table:table-cell table:style-name="TableCell320">
            <text:p text:style-name="P321"/>
            <text:p text:style-name="P322">Jak se správně chovat</text:p>
            <text:p text:style-name="P323">Besedujeme o slovech děkuji, prosím, promiň.</text:p>
            <text:p text:style-name="P324">Učíme se správně zdravit, podat ruku, požádat o něco, poděkovat, dávat přednost dospělým.</text:p>
            <text:p text:style-name="P325">Povídáme si, čím můžeme druhé potěšit – dárkem, pochvalou, úsměvem. Uvědomujeme si, že se máme chovat slušně.</text:p>
            <text:p text:style-name="P326">Seznamujeme se s vhodným oděvem na kulturní představení, výtvarně zpracováváme zážitky z divadla, koncertu.</text:p>
            <text:p text:style-name="P327">Chování v dopravních prostředcích, na silnicích, připomínáme následky nekázně.</text:p>
            <text:p text:style-name="P328">Správně mluvíme – cvičíme jazyk – jazykolamy.</text:p>
            <text:p text:style-name="P329">Dramatizace pohádky, příběhu – cvičíme intonaci, artikulaci.</text:p>
            <text:p text:style-name="P330">Cvičíme se ve správném stolování.</text:p>
            <text:p text:style-name="P331">Dodržujeme při stolování základní hygienické návyky.</text:p>
            <text:p text:style-name="P332"/>
            <text:p text:style-name="P333">Mediální výchova</text:p>
            <text:p text:style-name="P334">Co sledujeme v televizi, doporučujeme vhodné pořady.</text:p>
            <text:p text:style-name="P335">Čteme část příběhu – snažíme se domyslet pokračování děje, uvažujeme o variantách.</text:p>
            <text:p text:style-name="P336"/>
          </table:table-cell>
        </table:table-row>
      </table:table>
      <text:p text:style-name="P337"/>
      <text:p text:style-name="P338"/>
      <text:p text:style-name="P339"><text:s text:c="5"/></text:p>
      <text:p text:style-name="P340"><text:span text:style-name="T341">Lidé a čas</text:span><text:s/>– tematický okruh je zaměřen na budování správného režimu dne a jeho dodržování, sestavování a naplňování režimu ve školní družině, pěstujeme úctu k času druhých, učíme se využívat svůj čas, využíváme smysluplné volnočasové aktivity.</text:p>
      <text:p text:style-name="P342"/>
      <table:table table:style-name="Table343">
        <table:table-columns>
          <table:table-column table:style-name="TableColumn344"/>
        </table:table-columns>
        <table:table-row table:style-name="TableRow345">
          <table:table-cell table:style-name="TableCell346">
            <text:p text:style-name="P347">Náš denní režim</text:p>
            <text:p text:style-name="P348">Vyprávíme o rozdělení dne na povinnosti, zábavu, odpočinek.</text:p>
            <text:p text:style-name="P349">Kreslíme – co rád dělám.</text:p>
            <text:p text:style-name="P350">Besedujeme o dobře a špatně využitém čase.</text:p>
            <text:p text:style-name="P351">Odhadujeme čas.</text:p>
            <text:p text:style-name="P352">Vyprávíme si o víkendu, kreslíme zážitky, plánujeme další program.</text:p>
            <text:p text:style-name="P353">Zařazujeme hry na cvičení paměti, pozornosti, soustředění a tvořivého myšlení.</text:p>
            <text:p text:style-name="P354">Seznámíme se s měřidly času.</text:p>
            <text:p text:style-name="P355">Vyprávíme příhody, v nichž měl čas význam. Co znamená přijít včas/pozdě.</text:p>
            <text:p text:style-name="P356">Besedujeme o nebezpečí spěch, který může přivodit nehodu.</text:p>
            <text:p text:style-name="P357">Besedujeme o tom, co zažívá člověk v jednotlivých etapách života. Besedujeme o domácnosti dříve a dnes (vybavení, nábytek, spotřebiče, význam řemesel).</text:p>
            <text:p text:style-name="P358">Kreslíme moderní spotřebiče, navrhneme pomocníky budoucnosti.</text:p>
            <text:p text:style-name="P359">Proměny šatníku (chodský kroj)</text:p>
            <text:p text:style-name="P360">Čteme úryvky z knih o životě dříve. Ilustrujeme pohádky.</text:p>
            <text:p text:style-name="P361">Vyprávíme, jak nám moderní technika pomáhá/škodí.</text:p>
            <text:p text:style-name="P362">Učíme se a zpíváme lidové písně, využíváme starých dobových ilustrací.</text:p>
            <text:p text:style-name="P363"/>
          </table:table-cell>
        </table:table-row>
      </table:table>
      <text:p text:style-name="P364"/>
      <text:p text:style-name="P365"/>
      <text:p text:style-name="P366"/>
      <text:p text:style-name="P367"/>
      <text:p text:style-name="P368"/>
      <text:p text:style-name="P369"/>
      <text:p text:style-name="P370"/>
      <text:p text:style-name="P371">7</text:p>
      <text:p text:style-name="P372"><text:span text:style-name="T373">Rozmanitost přírody</text:span><text:s/>– v tematickém okruhu se seznamujeme s proměnlivostí a rozmanitostí živé a neživé přírody.</text:p>
      <text:p text:style-name="P374"/>
      <table:table table:style-name="Table375">
        <table:table-columns>
          <table:table-column table:style-name="TableColumn376"/>
        </table:table-columns>
        <table:table-row table:style-name="TableRow377">
          <table:table-cell table:style-name="TableCell378">
            <text:p text:style-name="P379"/>
            <text:p text:style-name="P380">Příroda kolem nás – rostliny, živočichové</text:p>
            <text:p text:style-name="P381">Na vycházkách pozorujeme přírodu, vyhledáváme a doplňujeme poznatky v encyklopediích.</text:p>
            <text:p text:style-name="P382">Kreslíme určitý strom v jednotlivých ročních obdobích.</text:p>
            <text:p text:style-name="P383">Využíváme přírodniny k výtvarným pracím.</text:p>
            <text:p text:style-name="P384">Dodržujeme zásady správného chování v přírodě, nehlučíme, neodhazujeme odpadky.</text:p>
            <text:p text:style-name="P385">Posloucháme zpěv ptáků.</text:p>
            <text:p text:style-name="P386">Krmíme ptáčky v zimě. Víme, co jim chutná/škodí.</text:p>
            <text:p text:style-name="P387">Pracujeme s encyklopediemi.</text:p>
            <text:p text:style-name="P388">Hrajeme pexesa s náměty živočichů a rostlin.</text:p>
            <text:p text:style-name="P389">Určujeme rostliny, poznáváme jedovaté plody.</text:p>
            <text:p text:style-name="P390">Besedujeme o právech každého živočicha na život.</text:p>
            <text:p text:style-name="P391">Vyprávíme o domácích zvířatech a o péči o ně.</text:p>
            <text:p text:style-name="P392">Kreslíme domácí mazlíčky, hovoříme o nich.</text:p>
            <text:p text:style-name="P393">Sledujeme změny v přírodě v průběhu roku.</text:p>
            <text:p text:style-name="P394">Zpíváme písničky o zvířatech a rostlinách. Čteme příběhy o životě zvířat. Vědomosti procvičujeme v didaktických hrách.</text:p>
            <text:p text:style-name="P395">Kreslíme a malujeme první jarní květiny.</text:p>
            <text:p text:style-name="P396">Při vycházkách pozorujeme čistotu okolí. Pozorujeme, jaký vliv na přírodu má civilizace.</text:p>
            <text:p text:style-name="P397">Besedujeme o tom, jak člověk škodí, nebo prospívá lesu.</text:p>
            <text:p text:style-name="P398">Vyprávíme si o nebezpečí ohně v přírodě.</text:p>
            <text:p text:style-name="P399">Besedujeme o vodě, o jejím významu.</text:p>
            <text:p text:style-name="P400">Třídíme odpad do kontejnerů.</text:p>
            <text:p text:style-name="P401"/>
          </table:table-cell>
        </table:table-row>
      </table:table>
      <text:p text:style-name="P402"/>
      <text:p text:style-name="P403"/>
      <text:p text:style-name="P404"><text:span text:style-name="T405">Člověk a jeho zdraví</text:span><text:s/>– v tomto tematickém okruhu mají účastníci poznat sami sebe, získávají ponaučení o zdraví a nemocech, o zdravotní prevenci a o odpovědnosti za své zdraví.</text:p>
      <text:p text:style-name="P406"/>
      <table:table table:style-name="Table407">
        <table:table-columns>
          <table:table-column table:style-name="TableColumn408"/>
        </table:table-columns>
        <table:table-row table:style-name="TableRow409">
          <table:table-cell table:style-name="TableCell410">
            <text:p text:style-name="P411"/>
            <text:p text:style-name="P412">Poznáváme své tělo</text:p>
            <text:p text:style-name="P413">Zajímáme se o lidské tělo v encyklopediích.</text:p>
            <text:p text:style-name="P414"/>
            <text:p text:style-name="P415">Pečujeme o své zdraví, co nám prospívá/škodí</text:p>
            <text:p text:style-name="P416">Vyprávíme si o zdravém životním stylu.</text:p>
            <text:p text:style-name="P417">Zjišťujeme, jak správně relaxovat.</text:p>
            <text:p text:style-name="P418">Kontrolujeme běžnou denní hygienu – čistotu rukou, oděvu, přiměřenost. Ujasňujeme si hygienické zásady při kašli, kýchání, použití WC.</text:p>
            <text:p text:style-name="P419">Kreslíme ovoce, zeleninu.</text:p>
            <text:p text:style-name="P420">V časopisech hledáme obrázky zdravých a méně zdravých jídel, tvoříme koláže.</text:p>
            <text:p text:style-name="P421">Soutěžíme ve smyslovém poznání zeleniny, ovoce, koření.</text:p>
            <text:p text:style-name="P422">Učíme se dodržovat správný stravovací a pitný režim.</text:p>
            <text:p text:style-name="P423">Vyprávíme o režimu dne při léčení doma na lůžku.</text:p>
            <text:soft-page-break/>
            <text:p text:style-name="P424">Povídáme si o ochraně zdraví, jak zacházet s léky (mohou i škodit).</text:p>
            <text:p text:style-name="P425">Učíme se ošetřit drobná poranění.</text:p>
            <text:p text:style-name="P426"/>
          </table:table-cell>
        </table:table-row>
      </table:table>
      <text:p text:style-name="P427"/>
      <text:p text:style-name="P428">8</text:p>
      <table:table table:style-name="Table429">
        <table:table-columns>
          <table:table-column table:style-name="TableColumn430"/>
        </table:table-columns>
        <table:table-row table:style-name="TableRow431">
          <table:table-cell table:style-name="TableCell432">
            <text:p text:style-name="P433"/>
            <text:p text:style-name="P434">Vyhledáváme v atlase rostlin léčivky, kreslíme je, zjišťujeme účinky.</text:p>
            <text:p text:style-name="P435">Při každodenních tělovýchovných chvilkách procvičujeme celé tělo.</text:p>
            <text:p text:style-name="P436">Povídáme si o péči o chrup.</text:p>
            <text:p text:style-name="P437">Povídáme si a v praxi ověřujeme bezpečné chování na ulici.</text:p>
            <text:p text:style-name="P438">Upozorňujeme děti na možnost snahy cizího člověka o kontakt.</text:p>
            <text:p text:style-name="P439">Ptáme se, co nám může uškodit – neznámá zvířata, lidé, nebezpečná místa, hořlavé látky, manipulace se zápalkami a neznámými látkami.</text:p>
            <text:p text:style-name="P440">Učíme se přivolat pomoc – pamatujeme si důležitá telefonní čísla.</text:p>
            <text:p text:style-name="P441">Hovoříme o návykových látkách, cigaretách, alkoholu a drogách, které poškozují zdraví.</text:p>
            <text:p text:style-name="P442"/>
            <text:p text:style-name="P443">Aktivní pohyb, sport</text:p>
            <text:p text:style-name="P444">Využíváme hřiště a tělocvičnu.</text:p>
            <text:p text:style-name="P445">Hrajeme míčové, pohybové a závodivé hry. Dodržujeme pravidla.</text:p>
            <text:p text:style-name="P446">Využíváme dalšího náčiní – švihadla, obruče, lano.</text:p>
            <text:p text:style-name="P447">V terénu překonáváme přírodní překážky.</text:p>
            <text:p text:style-name="P448">Cvičíme a relaxujeme při hudbě.</text:p>
            <text:p text:style-name="P449">Kreslíme sportovce.</text:p>
            <text:p text:style-name="P450">Připravujeme hry pro sportovní odpoledne.</text:p>
            <text:p text:style-name="P451"/>
          </table:table-cell>
        </table:table-row>
      </table:table>
      <text:p text:style-name="P452"/>
      <text:p text:style-name="P453"/>
      <text:p text:style-name="P454"/>
      <text:p text:style-name="P455">5.2<text:s/><text:span text:style-name="T456">Umění a kultura</text:span></text:p>
      <text:p text:style-name="P457"/>
      <text:p text:style-name="P458">Do vzdělávací oblasti je zahrnuta Výtvarná výchova a Hudební výchova. Obor Výtvarná výchova se zaměřuje na rozvoj tvůrčích činností a uplatněním vlastní představivosti, fantazie, prožitku. Obor Hudební výchova směruje k vnímání hudby prostřednictvím hudebně pohybových, poslechových a jiných aktivit.</text:p>
      <text:p text:style-name="P459"/>
      <table:table table:style-name="Table460">
        <table:table-columns>
          <table:table-column table:style-name="TableColumn461"/>
        </table:table-columns>
        <table:table-row table:style-name="TableRow462">
          <table:table-cell table:style-name="TableCell463">
            <text:p text:style-name="P464"/>
            <text:p text:style-name="P465">Pěstujeme estetické cítění a představivost, rozvíjíme fantazii – výzdoba školní družiny, školy.</text:p>
            <text:p text:style-name="P466">Vztah k uměleckým dílům – výstavy – vánoční, velikonoční (příležitostně Dům přírody v Klenčí).</text:p>
            <text:p text:style-name="P467">Dodržujeme tradice a zvyky – různá roční období.</text:p>
            <text:p text:style-name="P468">Vyrábíme karnevalové masky, různé výrobky, dárečky, přáníčka, upomínkové předměty (Vánoce, Velikonoce, Svátek matek, zápis do první třídy…)</text:p>
            <text:p text:style-name="P469">Rozvíjíme správnou výslovnost, vyjadřovací schopnosti – zpěv koled, písní, přednes básniček, chodské písničky.</text:p>
            <text:p text:style-name="P470">Tančíme (pohybová improvizace, utváření pohybové paměti, tanečky, hry se zpěvem, poslech moderní hudby).</text:p>
            <text:p text:style-name="P471"/>
          </table:table-cell>
        </table:table-row>
      </table:table>
      <text:p text:style-name="P472"/>
      <text:p text:style-name="P473"/>
      <text:p text:style-name="P474">5.3<text:s/><text:span text:style-name="T475">Člověk a zdraví</text:span></text:p>
      <text:p text:style-name="P476"/>
      <text:p text:style-name="P477">Vzdělávací oblast zahrnuje obory Výchova ke zdraví a Tělesná výchova. Obor Výchova ke zdraví se<text:s/><text:soft-page-break/>zaměřuje na preventivní ochranu zdraví, předcházení úrazům, na základní hygienické a stravovací návyky. Obor Tělesná výchova vede účastníky k pohybové činnosti.</text:p>
      <text:p text:style-name="P478"/>
      <text:p text:style-name="P479"/>
      <text:p text:style-name="P480">9</text:p>
      <table:table table:style-name="Table481">
        <table:table-columns>
          <table:table-column table:style-name="TableColumn482"/>
        </table:table-columns>
        <table:table-row table:style-name="TableRow483">
          <table:table-cell table:style-name="TableCell484">
            <text:p text:style-name="P485"/>
            <text:p text:style-name="P486">Rozvíjíme tělesnou zdatnost, zvládáme jednoduché pohybové činnosti (jednotlivci, skupiny).</text:p>
            <text:p text:style-name="P487">Sezónní tělovýchovné aktivity – vycházky, pohybové hry na školním hřišti, hry na sněhu, sáňkování, bobování.</text:p>
            <text:p text:style-name="P488">Osvojujeme si sportovní chování – hrát a soutěžit v duchu fair-play – soutěživé hry v tělocvičně, pobyt ve venkovním areálu školy.</text:p>
            <text:p text:style-name="P489">Upevňujeme vztah ke správnému životnímu stylu, spojujeme každodenní pohybové činnosti se zdravím.</text:p>
            <text:p text:style-name="P490">Cvičení se sportovním náčiním (švihadla, míče apod.), pohybové hry s různým zaměřením.</text:p>
            <text:p text:style-name="P491">Uplatňujeme hlavní zásady hygieny a bezpečnosti při pohybových činnostech a soutěžích.</text:p>
            <text:p text:style-name="P492">Povídáme si o zdravém životním stylu.</text:p>
            <text:p text:style-name="P493">Základní hygiena po pohybových aktivitách.</text:p>
            <text:p text:style-name="P494"/>
          </table:table-cell>
        </table:table-row>
      </table:table>
      <text:p text:style-name="P495"/>
      <text:p text:style-name="P496"/>
      <text:p text:style-name="P497">5.4<text:s/><text:span text:style-name="T498">Člověk a svět práce</text:span></text:p>
      <text:p text:style-name="P499"/>
      <text:p text:style-name="P500">Vzdělávací oblast zahrnuje Pracovní činnosti a okruhy – Práce s drobným materiálem, Konstrukční činnosti, Pěstitelské práce, Příprava pokrmů.</text:p>
      <text:p text:style-name="P501"/>
      <table:table table:style-name="Table502">
        <table:table-columns>
          <table:table-column table:style-name="TableColumn503"/>
        </table:table-columns>
        <table:table-row table:style-name="TableRow504">
          <table:table-cell table:style-name="TableCell505">
            <text:p text:style-name="P506"/>
            <text:p text:style-name="P507">Seznamujeme se s různými pracovními technikami při vytváření výrobků (předmětů) z tradičních a netradičních materiálů.</text:p>
            <text:p text:style-name="P508">Práce s přírodními materiály, modelovací hmotou, těstem, papírem, kartonem, textilem, drátem, fólií a dalším materiálem.</text:p>
            <text:p text:style-name="P509">Ctíme práci druhých – význam a důležitost všech řemesel a povolání. (exkurze – tkalcovna, tesárna, zemědělské družstvo)</text:p>
            <text:p text:style-name="P510">Koláže, techniky malování na rozličný materiál, aranžování, různé ozdoby, dekorace (lidové zvyky, tradice), šití, vyšívání…</text:p>
            <text:p text:style-name="P511">Rozvíjíme zručnost, představivost, fantazii, kombinační schopnosti.</text:p>
            <text:p text:style-name="P512">Hovoříme o povolání svých rodičů – povolání si nakreslíme. Čím bych chtěl jednou být – rozhovor, výtvarné ztvárnění. Vědomostní hry a soutěže (poznej řemeslo…).</text:p>
            <text:p text:style-name="P513">Provádíme jednoduché pěstitelské činnosti.</text:p>
            <text:p text:style-name="P514">Sestavujeme jednoduchý jídelníček, osvojujeme si vhodné chování při stolování.</text:p>
            <text:p text:style-name="P515">Tvořivé hry se stavebnicemi, sestavení modelu podle návodu (plošné, prostorové) – Cheva, Seva, Merkur, puzzle, Lego, L…</text:p>
            <text:p text:style-name="P516">Poznávání zeleniny a ovoce – zdravé mlsání.</text:p>
            <text:p text:style-name="P517"/>
            <text:p text:style-name="P518"/>
          </table:table-cell>
        </table:table-row>
      </table:table>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10</text:p>
      <text:p text:style-name="P531">6. Klíčové kompetence</text:p>
      <text:p text:style-name="P532"/>
      <text:p text:style-name="P533">Školní družina je vhodným místem</text:p>
      <text:p text:style-name="P534"><text:tab/>- pro zájmové vzdělávání</text:p>
      <text:p text:style-name="P535"><text:tab/>- pro regeneraci sil a relaxaci po školním vyučování</text:p>
      <text:p text:style-name="P536"><text:tab/>- pro rozvíjení tvořivosti</text:p>
      <text:p text:style-name="P537"><text:tab/>- pro vzájemnou komunikaci mezi sebou</text:p>
      <text:p text:style-name="P538"><text:tab/>- pro komunikaci vychovatelek a rodičů</text:p>
      <text:p text:style-name="P539"/>
      <text:p text:style-name="P540">Školní družina ve spolupráci se školou svými činnostmi přispívá k rozvoji těchto klíčových kompetencí.</text:p>
      <text:p text:style-name="P541"/>
      <text:p text:style-name="P542">Kompetence k učení</text:p>
      <text:list text:style-name="LFO1" text:continue-numbering="true">
        <text:list-item>
          <text:p text:style-name="P543">účastník se učí s chutí</text:p>
        </text:list-item>
        <text:list-item>
          <text:p text:style-name="P544">práci dokončí</text:p>
        </text:list-item>
        <text:list-item>
          <text:p text:style-name="P545">klade si otázky, hledá na ně odpověď</text:p>
        </text:list-item>
        <text:list-item>
          <text:p text:style-name="P546">získané vědomosti dává do souvislostí</text:p>
        </text:list-item>
        <text:list-item>
          <text:p text:style-name="P547">vědomosti uplatňuje v praktických situacích a dalším učení</text:p>
        </text:list-item>
      </text:list>
      <text:p text:style-name="P548"/>
      <text:p text:style-name="P549">Kompetence k řešení problému</text:p>
      <text:list text:style-name="LFO2" text:continue-numbering="true">
        <text:list-item>
          <text:p text:style-name="P550">účastník si všímá dění okolo sebe</text:p>
        </text:list-item>
        <text:list-item>
          <text:p text:style-name="P551">snaží se řešit situaci, při jejich řešení užívá logické postupy</text:p>
        </text:list-item>
        <text:list-item>
          <text:p text:style-name="P552">chápe, že vyhýbání se řešení problému nevede k cíli</text:p>
        </text:list-item>
        <text:list-item>
          <text:p text:style-name="P553">započaté činnosti dokončuje</text:p>
        </text:list-item>
      </text:list>
      <text:p text:style-name="P554"/>
      <text:p text:style-name="P555">Kompetence komunikativní</text:p>
      <text:list text:style-name="LFO3" text:continue-numbering="true">
        <text:list-item>
          <text:p text:style-name="P556">účastník ovládá řeč</text:p>
        </text:list-item>
        <text:list-item>
          <text:p text:style-name="P557">vyjadřuje sdělení myšlenky, otázky</text:p>
        </text:list-item>
        <text:list-item>
          <text:p text:style-name="P558">kultivovaně komunikuje bez ostychu s vrstevníky i dospělými</text:p>
        </text:list-item>
      </text:list>
      <text:p text:style-name="P559"/>
      <text:p text:style-name="P560">Kompetence sociální a personální</text:p>
      <text:list text:style-name="LFO4" text:continue-numbering="true">
        <text:list-item>
          <text:p text:style-name="P561">účastník samostatně rozhoduje o svých činnostech</text:p>
        </text:list-item>
        <text:list-item>
          <text:p text:style-name="P562">uvědomuje si, že za ně odpovídá a nese důsledky</text:p>
        </text:list-item>
        <text:list-item>
          <text:p text:style-name="P563">projevuje ohleduplnost, citlivost</text:p>
        </text:list-item>
        <text:list-item>
          <text:p text:style-name="P564">rozpozná nevhodné chování, nespravedlnost, agresivitu, šikanu</text:p>
        </text:list-item>
        <text:list-item>
          <text:p text:style-name="P565">spolupracuje ve skupině</text:p>
        </text:list-item>
        <text:list-item>
          <text:p text:style-name="P566">dokáže se prosadit i podřídit, respektuje jiné, je tolerantní</text:p>
        </text:list-item>
      </text:list>
      <text:p text:style-name="P567"/>
      <text:p text:style-name="P568">Kompetence činnostní a občanské</text:p>
      <text:list text:style-name="LFO5" text:continue-numbering="true">
        <text:list-item>
          <text:p text:style-name="P569">účastník se učí plánovat, organizovat, řídit a hodnotit</text:p>
        </text:list-item>
        <text:list-item>
          <text:p text:style-name="P570">odhaduje rizika svých nápadů</text:p>
        </text:list-item>
        <text:list-item>
          <text:p text:style-name="P571">odpovědně přistupuje k úkolům a povinnostem</text:p>
        </text:list-item>
        <text:list-item>
          <text:p text:style-name="P572">uvědomuje si práva svá i druhých</text:p>
        </text:list-item>
        <text:list-item>
          <text:p text:style-name="P573">chová se odpovědně s ohledem na zdravé a bezpečné prostředí</text:p>
        </text:list-item>
        <text:list-item>
          <text:p text:style-name="P574">dbá na své zdraví i zdraví druhých</text:p>
        </text:list-item>
      </text:list>
      <text:p text:style-name="P575"/>
      <text:p text:style-name="P576"/>
      <text:p text:style-name="P577"/>
      <text:p text:style-name="P578"/>
      <text:p text:style-name="P579"/>
      <text:p text:style-name="P580"/>
      <text:p text:style-name="P581">11</text:p>
      <text:p text:style-name="P582"/>
      <text:p text:style-name="P583">Kompetence trávení volného času</text:p>
      <text:list text:style-name="LFO6" text:continue-numbering="true">
        <text:list-item>
          <text:p text:style-name="P584">účastník se orientuje v možnostech trávení volného času</text:p>
        </text:list-item>
        <text:list-item>
          <text:p text:style-name="P585">umí si vybrat zájmové činnosti dle vlastních dispozic</text:p>
        </text:list-item>
        <text:list-item>
          <text:p text:style-name="P586">rozvíjí své zájmy v organizovaných skupinách i individuálních činnostech</text:p>
        </text:list-item>
        <text:list-item>
          <text:p text:style-name="P587">dokáže odmítnout nevhodnou nabídku volného času</text:p>
        </text:list-item>
      </text:list>
      <text:p text:style-name="P588"/>
      <text:p text:style-name="P589">Kompetence pracovní</text:p>
      <text:list text:style-name="LFO7" text:continue-numbering="true">
        <text:list-item>
          <text:p text:style-name="P590">účastník používá bezpečně a účinně materiály, nástroje a vybavení</text:p>
        </text:list-item>
        <text:list-item>
          <text:p text:style-name="P591">dodržuje vymezená pravidla</text:p>
        </text:list-item>
        <text:list-item>
          <text:p text:style-name="P592">učí se plnit povinnosti a závazky</text:p>
        </text:list-item>
        <text:list-item>
          <text:p text:style-name="P593">učí se přistupovat k výsledkům pracovní činnosti z hlediska kvality, ochrany zdraví svého i druhých a ochrany životního prostředí</text:p>
        </text:list-item>
      </text:list>
      <text:p text:style-name="P594"/>
      <text:p text:style-name="P595"/>
      <text:p text:style-name="P596"><text:span text:style-name="T597">7. Podmínky pro vzdělávání žáků se speciálními potřebami</text:span></text:p>
      <text:p text:style-name="P598"/>
      <text:p text:style-name="P599">Vychovatelka respektuje individualitu každého účastníka, vytváří přiměřené prostředí pro jeho vývoj.</text:p>
      <text:p text:style-name="P600"/>
      <text:p text:style-name="P601">Dle stupně a charakteru handicapu účastníků je umožňováno jejich začleňování do volnočasových aktivit a jsou zajišťovány podmínky vhodné k rozvoji jejich osobnosti.</text:p>
      <text:p text:style-name="P602"/>
      <text:p text:style-name="P603">Při výběru činností ve školní družině, při motivování a hodnocení účastníků bude brán ohled na integraci těch, kteří mají speciální vzdělávací potřeby.</text:p>
      <text:p text:style-name="P604"/>
      <text:p text:style-name="P605"/>
      <text:p text:style-name="P606">8. Podmínky přijímání uchazečů</text:p>
      <text:p text:style-name="P607"/>
      <text:p text:style-name="P608">8.1 Přihlašování a odhlašování účastníků</text:p>
      <text:p text:style-name="P609"/>
      <text:p text:style-name="P610"><text:span text:style-name="T611">Přihlašování i odhlašování účastníků do ŠD zajišťuje vychovatelka. O zařazení dětí do ŠD rozhoduje ředitel školy. Přednost mají žáci z nižších ročníků,<text:s/></text:span><text:span text:style-name="T612">žáci dojíždějící, žáci se zdravotními obtížemi a žáci rodičů zaměstnaných ve složkách IZS. Školní družina není nároková. <text:s/></text:span></text:p>
      <text:p text:style-name="P613"><text:span text:style-name="T614">Rodiče nebo jiní zákonní zástupci přihlášeného účastníka sdělí písemně na přihlášce údaje o rozsahu docházky a způsobu odcházení účastníka z družiny.</text:span></text:p>
      <text:p text:style-name="P615"/>
      <text:p text:style-name="P616">Omluvu nepřítomnosti účastníka v družině a každou odchylku od docházky, od smluvené doby odchodu či odchodu s cizí osobu, jsou rodiče povinni písemně oznámit vychovatelce ŠD.</text:p>
      <text:p text:style-name="P617"/>
      <text:p text:style-name="P618">Ukončit docházku dítěte do ŠD může jen jeho zákonný zástupce pouze písemným odhlášením. <text:s text:c="7"/>Doklad o ukončení vzdělávání se nevydává.</text:p>
      <text:p text:style-name="P619"/>
      <text:p text:style-name="P620">8.2 Podmínky úplaty</text:p>
      <text:p text:style-name="P621"/>
      <text:p text:style-name="P622">Zájmové vzdělávání je poskytováno za úplatu. Zákonní zástupci platí příspěvek na neinvestiční výdaje. Výši příspěvku stanovuje ředitel. Splatnost příspěvku je bezhotovostně vždy následující měsíc. Poplatek platí rodiče převodem z účtu společně se stravným vždy do<text:s/><text:span text:style-name="T623">20.<text:s/></text:span>dne následujícího<text:s/><text:soft-page-break/>měsíce. Úplata může být snížena nebo prominuta viz § 411 odst. 3 a 4 vyhlášky č. 74/2005 sb. o zájmovém vzdělávání. Výši úplaty za pobyt dítěte ve školní družině stanovuje § 14 zmiňované vyhlášky.</text:p>
      <text:p text:style-name="P624"/>
      <text:p text:style-name="P625"/>
      <text:p text:style-name="P626">12</text:p>
      <text:p text:style-name="P627">9. Podmínky bezpečnosti práce a ochrany zdraví</text:p>
      <text:p text:style-name="P628"/>
      <text:p text:style-name="P629">Bezpečnost a ochrana zdraví účastníků při činnostech v prostorách využívaných školní družinou je zajištěna vychovatelkou, vnitřním řádem školní družiny a řádem základní školy. Poučení účastníků o pravidlech bezpečnosti a ochrany zdraví se provádí na začátku školního roku a je zapsáno do třídní knihy pro zájmové vzdělávání. Účastníci jsou rovněž aktuálně poučeni před zahájením činnosti – vycházky, pobyt v tělocvičně, pobyt ve venkovním areálu školy, pracovní činnosti atd.</text:p>
      <text:p text:style-name="P630"/>
      <text:p text:style-name="P631">Účastník je povinen okamžitě hlásit vychovatelce každé zranění při činnostech ve školní družině. Při úrazu účastníka vychovatelka zváží situaci a zajistí ošetření, zavolá rodiče, případně lékařskou pomoc. <text:s/>Oznámí úraz řediteli školy a zapíše ho do knihy úrazů.</text:p>
      <text:p text:style-name="P632"/>
      <text:p text:style-name="P633">Zákonný zástupce je povinen písemně informovat vychovatelku o zdravotním stavu účastníka, případně jeho změně.</text:p>
      <text:p text:style-name="P634"/>
      <text:p text:style-name="P635">Pokud účastník odchází ze ŠD sám bez doprovodu, bere zodpovědnost za dítě zákonný zástupce. Nevyzvednou-li si rodiče (zákonný zástupci) účastníka po ukončení provozu ŠD, spojí se s nimi vychovatelka telefonicky.</text:p>
      <text:p text:style-name="P636"/>
      <text:p text:style-name="P637"/>
      <text:p text:style-name="P638">10. Časový plán vzdělávání</text:p>
      <text:p text:style-name="P639"/>
      <text:p text:style-name="P640">Režim dne: <text:s/></text:p>
      <text:p text:style-name="P641">ranní provoz 06:30-07:35 hodin v oddělení A</text:p>
      <text:p text:style-name="P642">odpolední provoz 11:35<text:s/>-16:00<text:s/>hodin v oddělení A</text:p>
      <text:p text:style-name="P643"><text:s text:c="29"/>11:35-15:00 hodin v odděleních B a C</text:p>
      <text:p text:style-name="P644"><text:tab/><text:tab/><text:s text:c="6"/></text:p>
      <text:p text:style-name="P645">Denní skladba činností:</text:p>
      <text:p text:style-name="P646">hygiena a oběd</text:p>
      <text:p text:style-name="P647">odpočinkové činnosti</text:p>
      <text:p text:style-name="P648">zájmové činnosti</text:p>
      <text:p text:style-name="P649">rekreační činnosti</text:p>
      <text:p text:style-name="P650">individuální hry</text:p>
      <text:p text:style-name="P651"><text:s/></text:p>
      <text:p text:style-name="P652">Každé oddělení pracuje podle celoročního plánu.</text:p>
      <text:p text:style-name="P653"/>
      <text:p text:style-name="P654"/>
      <text:p text:style-name="P655">11 Zveřejnění ŠVP pro zájmové vzdělávání</text:p>
      <text:p text:style-name="P656"/>
      <text:p text:style-name="P657">ŠVP vydává ředil školy a zveřejní ho na přístupném místě v prostorách školy – informační tabule na chodbě školy – a na webových stránkách. Do programu může každý nahlížet a pořizovat výpisy a opisy.</text:p>
      <text:p text:style-name="P658"/>
      <text:p text:style-name="P659"/>
      <text:p text:style-name="P660">12 Hodnocení</text:p>
      <text:p text:style-name="P661"/>
      <text:soft-page-break/>
      <text:p text:style-name="P662">Důležitým výchovným momentem ve školní družině je hodnocení. Používáme hodnocení slovní – povzbuzení účastníků při činnostech, hrách a hodnocení chování v průběhu nebo po skončení aktivit.</text:p>
      <text:p text:style-name="P663"/>
      <text:p text:style-name="P664"/>
      <text:p text:style-name="P665"/>
      <text:p text:style-name="P666"/>
      <text:p text:style-name="P667">13</text:p>
      <text:p text:style-name="P668">13 Závěr</text:p>
      <text:p text:style-name="P669"/>
      <text:p text:style-name="P670">Školní vzdělávací program pro zájmové vzdělávání školní družiny zajišťuje účastníkům možnost odpočinku a relaxace. Svými zájmovými činnostmi umožňuje dětem získání nových znalostí, dovedností, učí je vytvářet vztahy uvnitř kolektivu, vytvářet hranici správného chování, osvojit si normy soužití ve společnosti, tzn. zdravení, poděkování, ohleduplnost, tolerantnost, důvěru ve své schopnosti, smysl pro zodpovědnost. Nezbytnou podmínkou úspěšné výchovy je rovněž respektování osobnosti účastníka.</text:p>
      <text:p text:style-name="P671"/>
      <text:p text:style-name="P672">Vychovatelka se snaží být iniciátorem a průvodcem účastníka při činnostech, které motivuje, navozuje přímo nebo nepřímo, řídí a hodnotí. Snaží se také podněcovat a rozvíjet přirozenou zvídavost dítěte – přiměřeně je oceňovat a chválit, aby se dítě do kolektivu ŠD těšilo.</text:p>
      <text:p text:style-name="P673"/>
      <text:p text:style-name="P674">Školní vzdělávací program pro zájmové vzdělávání je uložen v listinné podobě u vychovatelky ŠD, v elektronické podobě u ředitele a na stránkách školy.</text:p>
      <text:p text:style-name="P675"/>
      <text:p text:style-name="P676">Dokumenty</text:p>
      <text:p text:style-name="P677"/>
      <text:list text:style-name="LFO8" text:continue-numbering="true">
        <text:list-item>
          <text:p text:style-name="P678">Písemná přihláška do ŠD</text:p>
        </text:list-item>
        <text:list-item>
          <text:p text:style-name="P679">Písemná odhláška ze ŠD</text:p>
        </text:list-item>
        <text:list-item>
          <text:p text:style-name="P680">Vnitřní řád ŠD</text:p>
        </text:list-item>
        <text:list-item>
          <text:p text:style-name="P681">ŠVP pro zájmové vzdělávání</text:p>
        </text:list-item>
        <text:list-item>
          <text:p text:style-name="P682">Celoroční program ŠD</text:p>
        </text:list-item>
      </text:list>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1Char" style:display-name="Nadpis 1 Char" style:family="text" style:parent-style-name="Standardnípísmoodstavce">
      <style:text-properties style:font-name="Calibri Light" style:font-name-asian="Times New Roman"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S notebook - 4</meta:initial-creator>
    <dc:creator>ZS notebook - 4</dc:creator>
    <meta:creation-date>2024-08-25T11:52:00Z</meta:creation-date>
    <dc:date>2024-08-27T05:06:00Z</dc:date>
    <meta:template xlink:href="Normal" xlink:type="simple"/>
    <meta:editing-cycles>12</meta:editing-cycles>
    <meta:editing-duration>PT1980S</meta:editing-duration>
    <meta:document-statistic meta:page-count="16" meta:paragraph-count="53" meta:word-count="3904" meta:character-count="26886" meta:row-count="191" meta:non-whitespace-character-count="23035"/>
  </office:meta>
</office:document-meta>
</file>