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00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6.54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" style:parent-style-name="Normální" style:family="paragraph">
      <style:paragraph-properties fo:break-before="page" fo:text-align="center"/>
      <style:text-properties fo:font-size="14pt" style:font-size-asian="14pt"/>
    </style:style>
    <style:style style:name="P14" style:parent-style-name="Normální" style:family="paragraph">
      <style:text-properties fo:font-size="10pt" style:font-size-asian="10pt"/>
    </style:style>
    <style:style style:name="P15" style:parent-style-name="Normální" style:family="paragraph">
      <style:paragraph-properties fo:text-align="center"/>
      <style:text-properties fo:font-size="14pt" style:font-size-asian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8" style:parent-style-name="Normální" style:family="paragraph">
      <style:paragraph-properties fo:text-align="center" fo:margin-top="0.0833in" style:line-height-at-least="0.1666in"/>
    </style:style>
    <style:style style:name="T19" style:parent-style-name="Standardnípísmoodstavce" style:family="text">
      <style:text-properties fo:font-weight="bold" style:font-weight-asian="bold" fo:color="#0000FF" fo:font-size="24pt" style:font-size-asian="2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text-align="center" fo:margin-top="0.0833in" style:line-height-at-least="0.1666in"/>
    </style:style>
    <style:style style:name="T23" style:parent-style-name="Standardnípísmoodstavce" style:family="text">
      <style:text-properties fo:color="#0000FF" fo:font-size="14pt" style:font-size-asian="14pt"/>
    </style:style>
    <style:style style:name="T24" style:parent-style-name="Standardnípísmoodstavce" style:family="text">
      <style:text-properties fo:font-weight="bold" style:font-weight-asian="bold" fo:text-transform="uppercase" fo:color="#0000FF" fo:font-size="20pt" style:font-size-asian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margin-top="0.0833in" style:line-height-at-least="0.1666in"/>
      <style:text-properties fo:color="#0000FF" fo:font-size="14pt" style:font-size-asian="14pt"/>
    </style:style>
    <style:style style:name="TableCell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top="0.0833in" style:line-height-at-least="0.1666in"/>
      <style:text-properties fo:font-weight="bold" style:font-weight-asian="bold" fo:color="#0000FF" fo:font-size="18pt" style:font-size-asian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ální" style:family="paragraph">
      <style:text-properties fo:font-size="14pt" style:font-size-asian="14pt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Textbody" style:family="paragraph">
      <style:text-properties fo:font-weight="bold" style:font-weight-asian="bold"/>
    </style:style>
    <style:style style:name="P60" style:parent-style-name="Textbody" style:family="paragraph"/>
    <style:style style:name="P61" style:parent-style-name="Textbody" style:family="paragraph"/>
    <style:style style:name="P62" style:parent-style-name="Textbody" style:family="paragraph"/>
    <style:style style:name="P63" style:parent-style-name="Textbody" style:family="paragraph"/>
    <style:style style:name="P64" style:parent-style-name="Textbody" style:family="paragraph"/>
    <style:style style:name="P65" style:parent-style-name="Textbody" style:family="paragraph"/>
    <style:style style:name="P66" style:parent-style-name="Textbody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67" style:parent-style-name="Nadpis1" style:family="paragraph">
      <style:text-properties fo:color="#0070C0"/>
    </style:style>
    <style:style style:name="P68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P72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74" style:parent-style-name="Standardnípísmoodstavce" style:family="text">
      <style:text-properties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76" style:parent-style-name="Standardnípísmoodstavce" style:family="text">
      <style:text-properties fo:color="#000000"/>
    </style:style>
    <style:style style:name="P77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78" style:parent-style-name="Standardnípísmoodstavce" style:family="text">
      <style:text-properties fo:color="#000000"/>
    </style:style>
    <style:style style:name="P79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80" style:parent-style-name="Standardnípísmoodstavce" style:family="text">
      <style:text-properties fo:color="#000000"/>
    </style:style>
    <style:style style:name="P81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P82" style:parent-style-name="Nadpis1" style:family="paragraph">
      <style:text-properties fo:color="#0070C0"/>
    </style:style>
    <style:style style:name="P83" style:parent-style-name="Standard" style:family="paragraph">
      <style:paragraph-properties fo:text-align="justify"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T84" style:parent-style-name="Standardnípísmoodstavce" style:family="text">
      <style:text-properties style:font-weight-complex="bold" fo:font-size="11pt" style:font-size-asian="11pt" style:font-size-complex="11pt"/>
    </style:style>
    <style:style style:name="P85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86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7" style:parent-style-name="Standardnípísmoodstavce" style:family="text">
      <style:text-properties style:font-weight-complex="bold" fo:color="#000000"/>
    </style:style>
    <style:style style:name="T88" style:parent-style-name="Standardnípísmoodstavce" style:family="text">
      <style:text-properties fo:color="#000000" fo:font-size="11pt" style:font-size-asian="11pt" style:font-size-complex="11pt"/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T90" style:parent-style-name="Standardnípísmoodstavce" style:family="text">
      <style:text-properties style:font-weight-complex="bold" fo:color="#000000"/>
    </style:style>
    <style:style style:name="T91" style:parent-style-name="Standardnípísmoodstavce" style:family="text">
      <style:text-properties fo:color="#000000"/>
    </style:style>
    <style:style style:name="P92" style:parent-style-name="Textbody" style:family="paragraph">
      <style:paragraph-properties fo:margin-left="1.5in" fo:text-indent="-1.125in">
        <style:tab-stops>
          <style:tab-stop style:type="left" style:position="0.5in"/>
          <style:tab-stop style:type="left" style:position="0.7416in"/>
          <style:tab-stop style:type="left" style:position="1.62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color="#000000" fo:font-size="11pt" style:font-size-asian="11pt" style:font-size-complex="11pt"/>
    </style:style>
    <style:style style:name="P97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8" style:parent-style-name="Standardnípísmoodstavce" style:family="text">
      <style:text-properties style:font-weight-complex="bold" fo:color="#000000"/>
    </style:style>
    <style:style style:name="T99" style:parent-style-name="Standardnípísmoodstavce" style:family="text">
      <style:text-properties fo:color="#000000"/>
    </style:style>
    <style:style style:name="P100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1" style:parent-style-name="Standardnípísmoodstavce" style:family="text">
      <style:text-properties fo:color="#000000"/>
    </style:style>
    <style:style style:name="P102" style:parent-style-name="Nadpis1" style:family="paragraph">
      <style:paragraph-properties fo:margin-bottom="0.0833in"/>
      <style:text-properties fo:color="#0070C0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5" style:parent-style-name="Nadpis1" style:family="paragraph">
      <style:paragraph-properties fo:margin-bottom="0.083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adpis1" style:family="paragraph">
      <style:paragraph-properties fo:margin-bottom="0.0833in"/>
    </style:style>
    <style:style style:name="T10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08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0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1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11" style:parent-style-name="Nadpis1" style:family="paragraph">
      <style:paragraph-properties fo:margin-bottom="0.0833in"/>
      <style:text-properties fo:font-weight="normal" style:font-weight-asian="normal" fo:font-size="12pt" style:font-size-asian="12pt" style:font-size-complex="12pt"/>
    </style:style>
    <style:style style:name="P112" style:parent-style-name="Nadpis1" style:family="paragraph">
      <style:paragraph-properties fo:margin-bottom="0.0833in"/>
      <style:text-properties fo:font-weight="normal" style:font-weight-asian="normal" fo:font-size="12pt" style:font-size-asian="12pt" style:font-size-complex="12pt"/>
    </style:style>
    <style:style style:name="P113" style:parent-style-name="Nadpis1" style:family="paragraph">
      <style:paragraph-properties fo:margin-bottom="0.0833in"/>
    </style:style>
    <style:style style:name="T114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weight-complex="bold" fo:color="#000000"/>
    </style:style>
    <style:style style:name="T119" style:parent-style-name="Standardnípísmoodstavce" style:family="text">
      <style:text-properties fo:color="#000000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5909in"/>
        </style:tab-stops>
      </style:paragraph-properties>
    </style:style>
    <style:style style:name="T127" style:parent-style-name="Standardnípísmoodstavce" style:family="text">
      <style:text-properties fo:font-weight="bold" style:font-weight-asian="bold" fo:color="#0000FF"/>
    </style:style>
    <style:style style:name="T1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ableColumn132" style:family="table-column">
      <style:table-column-properties style:column-width="1.3416in" style:use-optimal-column-width="false"/>
    </style:style>
    <style:style style:name="TableColumn133" style:family="table-column">
      <style:table-column-properties style:column-width="5.3513in" style:use-optimal-column-width="false"/>
    </style:style>
    <style:style style:name="Table131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3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tyle="italic" style:font-style-asian="italic" style:font-style-complex="italic"/>
    </style:style>
    <style:style style:name="P141" style:parent-style-name="TableContents" style:family="paragraph">
      <style:text-properties fo:font-style="italic" style:font-style-asian="italic" style:font-style-complex="italic"/>
    </style:style>
    <style:style style:name="P142" style:parent-style-name="TableContents" style:family="paragraph">
      <style:text-properties fo:font-style="italic" style:font-style-asian="italic" style:font-style-complex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tyle="italic" style:font-style-asian="italic" style:font-style-complex="italic"/>
    </style:style>
    <style:style style:name="P149" style:parent-style-name="TableContents" style:family="paragraph">
      <style:text-properties fo:font-style="italic" style:font-style-asian="italic" style:font-style-complex="italic"/>
    </style:style>
    <style:style style:name="P150" style:parent-style-name="TableContents" style:family="paragraph">
      <style:text-properties fo:font-style="italic" style:font-style-asian="italic" style:font-style-complex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5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tyle="italic" style:font-style-asian="italic" style:font-style-complex="italic"/>
    </style:style>
    <style:style style:name="P157" style:parent-style-name="TableContents" style:family="paragraph">
      <style:text-properties fo:font-style="italic" style:font-style-asian="italic" style:font-style-complex="italic"/>
    </style:style>
    <style:style style:name="P158" style:parent-style-name="TableContents" style:family="paragraph">
      <style:text-properties fo:font-style="italic" style:font-style-asian="italic" style:font-style-complex="italic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tyle="italic" style:font-style-asian="italic" style:font-style-complex="italic"/>
    </style:style>
    <style:style style:name="P165" style:parent-style-name="TableContents" style:family="paragraph">
      <style:text-properties fo:font-style="italic" style:font-style-asian="italic" style:font-style-complex="italic"/>
    </style:style>
    <style:style style:name="P166" style:parent-style-name="TableContents" style:family="paragraph">
      <style:text-properties fo:font-style="italic" style:font-style-asian="italic" style:font-style-complex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tyle="italic" style:font-style-asian="italic" style:font-style-complex="italic"/>
    </style:style>
    <style:style style:name="P173" style:parent-style-name="TableContents" style:family="paragraph">
      <style:text-properties fo:font-style="italic" style:font-style-asian="italic" style:font-style-complex="italic"/>
    </style:style>
    <style:style style:name="P174" style:parent-style-name="TableContents" style:family="paragraph">
      <style:text-properties fo:font-style="italic" style:font-style-asian="italic" style:font-style-complex="italic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tyle="italic" style:font-style-asian="italic" style:font-style-complex="italic"/>
    </style:style>
    <style:style style:name="P181" style:parent-style-name="TableContents" style:family="paragraph">
      <style:text-properties fo:font-style="italic" style:font-style-asian="italic" style:font-style-complex="italic"/>
    </style:style>
    <style:style style:name="P182" style:parent-style-name="TableContents" style:family="paragraph">
      <style:text-properties fo:font-style="italic" style:font-style-asian="italic" style:font-style-complex="italic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8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8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tyle="italic" style:font-style-asian="italic" style:font-style-complex="italic"/>
    </style:style>
    <style:style style:name="P190" style:parent-style-name="TableContents" style:family="paragraph">
      <style:text-properties fo:font-style="italic" style:font-style-asian="italic" style:font-style-complex="italic"/>
    </style:style>
    <style:style style:name="P191" style:parent-style-name="TableContents" style:family="paragraph">
      <style:text-properties fo:font-style="italic" style:font-style-asian="italic" style:font-style-complex="italic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9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tyle="italic" style:font-style-asian="italic" style:font-style-complex="italic"/>
    </style:style>
    <style:style style:name="P198" style:parent-style-name="TableContents" style:family="paragraph">
      <style:text-properties fo:font-style="italic" style:font-style-asian="italic" style:font-style-complex="italic"/>
    </style:style>
    <style:style style:name="P199" style:parent-style-name="TableContents" style:family="paragraph">
      <style:text-properties fo:font-style="italic" style:font-style-asian="italic" style:font-style-complex="italic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0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tyle="italic" style:font-style-asian="italic" style:font-style-complex="italic"/>
    </style:style>
    <style:style style:name="P206" style:parent-style-name="TableContents" style:family="paragraph">
      <style:text-properties fo:font-style="italic" style:font-style-asian="italic" style:font-style-complex="italic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FF"/>
    </style:style>
    <style:style style:name="P210" style:parent-style-name="Standard" style:family="paragraph">
      <style:text-properties fo:font-weight="bold" style:font-weight-asian="bold"/>
    </style:style>
    <style:style style:name="P211" style:parent-style-name="Nadpis1" style:family="paragraph">
      <style:paragraph-properties fo:margin-bottom="0.0833in" fo:margin-left="0.6895in" fo:text-indent="-0.6895in">
        <style:tab-stops/>
      </style:paragraph-properties>
    </style:style>
    <style:style style:name="T2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P214" style:parent-style-name="Nadpis1" style:family="paragraph">
      <style:paragraph-properties fo:margin-bottom="0.0833in"/>
      <style:text-properties fo:font-weight="normal" style:font-weight-asian="normal" fo:font-size="12pt" style:font-size-asian="12pt" style:font-size-complex="12pt"/>
    </style:style>
    <style:style style:name="P215" style:parent-style-name="Nadpis1" style:family="paragraph">
      <style:paragraph-properties fo:margin-bottom="0.0833in"/>
      <style:text-properties fo:font-weight="normal" style:font-weight-asian="normal" fo:font-size="12pt" style:font-size-asian="12pt" style:font-size-complex="12pt"/>
    </style:style>
    <style:style style:name="P216" style:parent-style-name="Nadpis1" style:family="paragraph">
      <style:paragraph-properties fo:margin-bottom="0.0833in"/>
      <style:text-properties fo:font-weight="normal" style:font-weight-asian="normal" fo:font-size="12pt" style:font-size-asian="12pt" style:font-size-complex="12pt"/>
    </style:style>
    <style:style style:name="P217" style:parent-style-name="Textbody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8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>
        <style:tab-stops>
          <style:tab-stop style:type="left" style:position="0.0986in"/>
        </style:tab-stops>
      </style:paragraph-properties>
    </style:style>
    <style:style style:name="T220" style:parent-style-name="Standardnípísmoodstavce" style:family="text">
      <style:text-properties style:font-size-complex="10pt"/>
    </style:style>
    <style:style style:name="T221" style:parent-style-name="Standardnípísmoodstavce" style:family="text">
      <style:text-properties style:font-size-complex="10pt"/>
    </style:style>
    <style:style style:name="P222" style:parent-style-name="Standard" style:family="paragraph">
      <style:paragraph-properties fo:text-align="justify"/>
      <style:text-properties style:font-size-complex="10pt"/>
    </style:style>
    <style:style style:name="P223" style:parent-style-name="Standard" style:family="paragraph">
      <style:paragraph-properties fo:text-align="justify"/>
      <style:text-properties style:font-size-complex="10pt"/>
    </style:style>
    <style:style style:name="P22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size-complex="10pt"/>
    </style:style>
    <style:style style:name="T226" style:parent-style-name="Standardnípísmoodstavce" style:family="text">
      <style:text-properties fo:font-weight="bold" style:font-weight-asian="bold" style:font-size-complex="10pt"/>
    </style:style>
    <style:style style:name="T227" style:parent-style-name="Standardnípísmoodstavce" style:family="text">
      <style:text-properties style:font-size-complex="10pt"/>
    </style:style>
    <style:style style:name="T228" style:parent-style-name="Standardnípísmoodstavce" style:family="text">
      <style:text-properties fo:font-weight="bold" style:font-weight-asian="bold" style:font-size-complex="10pt"/>
    </style:style>
    <style:style style:name="T229" style:parent-style-name="Standardnípísmoodstavce" style:family="text">
      <style:text-properties style:font-size-complex="10pt"/>
    </style:style>
    <style:style style:name="T230" style:parent-style-name="Standardnípísmoodstavce" style:family="text">
      <style:text-properties style:font-size-complex="10pt"/>
    </style:style>
    <style:style style:name="P23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size-complex="10pt"/>
    </style:style>
    <style:style style:name="T233" style:parent-style-name="Standardnípísmoodstavce" style:family="text">
      <style:text-properties fo:font-weight="bold" style:font-weight-asian="bold" style:font-size-complex="10pt"/>
    </style:style>
    <style:style style:name="T234" style:parent-style-name="Standardnípísmoodstavce" style:family="text">
      <style:text-properties style:font-size-complex="10pt"/>
    </style:style>
    <style:style style:name="P235" style:parent-style-name="Standard" style:family="paragraph">
      <style:paragraph-properties fo:text-align="justify" fo:margin-left="0.2958in" fo:text-indent="-0.2958in">
        <style:tab-stops/>
      </style:paragraph-properties>
      <style:text-properties style:font-size-complex="10pt"/>
    </style:style>
    <style:style style:name="P236" style:parent-style-name="Standard" style:family="paragraph">
      <style:text-properties fo:font-weight="bold" style:font-weight-asian="bold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margin-left="1.25in" fo:text-indent="-1.25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9" style:parent-style-name="Standardnípísmoodstavce" style:family="text">
      <style:text-properties style:font-weight-complex="bold" fo:color="#000000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  <style:text-properties style:font-size-complex="10pt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margin-left="0.2958in" fo:text-indent="-0.2958in">
        <style:tab-stops/>
      </style:paragraph-properties>
    </style:style>
    <style:style style:name="P249" style:parent-style-name="Standard" style:family="paragraph">
      <style:paragraph-properties fo:margin-left="0.2958in" fo:text-indent="-0.2958in">
        <style:tab-stops/>
      </style:paragraph-properties>
    </style:style>
    <style:style style:name="P250" style:parent-style-name="Standard" style:family="paragraph">
      <style:paragraph-properties fo:margin-left="0.2958in" fo:text-indent="-0.2958in">
        <style:tab-stops/>
      </style:paragraph-properties>
    </style:style>
    <style:style style:name="P251" style:parent-style-name="Standard" style:family="paragraph">
      <style:paragraph-properties fo:margin-left="0.2958in" fo:text-indent="-0.2958in">
        <style:tab-stops/>
      </style:paragraph-properties>
    </style:style>
    <style:style style:name="P252" style:parent-style-name="Standard" style:family="paragraph">
      <style:paragraph-properties fo:margin-left="0.2958in" fo:text-indent="-0.2958in">
        <style:tab-stops/>
      </style:paragraph-properties>
    </style:style>
    <style:style style:name="P253" style:parent-style-name="Textbody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4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>
        <style:tab-stops>
          <style:tab-stop style:type="left" style:position="0.5909in"/>
        </style:tab-stops>
      </style:paragraph-properties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9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4" style:parent-style-name="Textbody" style:family="paragraph">
      <style:paragraph-properties>
        <style:tab-stops>
          <style:tab-stop style:type="left" style:position="0.5in"/>
          <style:tab-stop style:type="left" style:position="1.3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/>
    </style:style>
    <style:style style:name="P267" style:parent-style-name="Standard" style:family="paragraph">
      <style:paragraph-properties fo:text-align="justify"/>
    </style:style>
    <style:style style:name="T268" style:parent-style-name="Standardnípísmoodstavce" style:family="text">
      <style:text-properties fo:font-weight="bold" style:font-weight-asian="bold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T27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5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7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text-indent="-1.0381in"/>
    </style:style>
    <style:style style:name="P279" style:parent-style-name="Standard" style:family="paragraph">
      <style:paragraph-properties fo:text-align="justify" fo:text-indent="-1.0381in"/>
    </style:style>
    <style:style style:name="P280" style:parent-style-name="Standard" style:family="paragraph">
      <style:paragraph-properties fo:text-align="justify" fo:text-indent="-1.0381in"/>
    </style:style>
    <style:style style:name="P281" style:parent-style-name="Standard" style:family="paragraph">
      <style:paragraph-properties fo:text-align="justify" fo:text-indent="-1in">
        <style:tab-stops>
          <style:tab-stop style:type="left" style:position="-3.6062in"/>
        </style:tab-stops>
      </style:paragraph-properties>
    </style:style>
    <style:style style:name="P2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 fo:text-indent="-1.0381in">
        <style:tab-stops>
          <style:tab-stop style:type="left" style:position="-3.759in"/>
        </style:tab-stops>
      </style:paragraph-properties>
    </style:style>
    <style:style style:name="P285" style:parent-style-name="Standard" style:family="paragraph">
      <style:paragraph-properties fo:text-align="justify" fo:text-indent="-1.0381in">
        <style:tab-stops>
          <style:tab-stop style:type="left" style:position="-3.759in"/>
        </style:tab-stops>
      </style:paragraph-properties>
    </style:style>
    <style:style style:name="P2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87" style:parent-style-name="Standard" style:family="paragraph">
      <style:paragraph-properties fo:text-align="justify"/>
      <style:text-properties fo:color="#FF0000"/>
    </style:style>
    <style:style style:name="P288" style:parent-style-name="Nadpis1" style:family="paragraph">
      <style:text-properties fo:color="#0070C0"/>
    </style:style>
    <style:style style:name="P289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 fo:text-indent="-1.0381in"/>
    </style:style>
    <style:style style:name="P292" style:parent-style-name="Standard" style:family="paragraph">
      <style:paragraph-properties fo:text-align="justify" fo:text-indent="-1.0381in"/>
    </style:style>
    <style:style style:name="P293" style:parent-style-name="Standard" style:family="paragraph">
      <style:paragraph-properties fo:text-align="justify" fo:text-indent="-1.0381in"/>
    </style:style>
    <style:style style:name="P294" style:parent-style-name="Textbody" style:family="paragraph">
      <style:paragraph-properties fo:margin-left="0.3937in"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 fo:color="#000000"/>
    </style:style>
    <style:style style:name="P295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 fo:color="#000000" style:text-underline-type="single" style:text-underline-style="solid" style:text-underline-width="auto" style:text-underline-mode="continuous"/>
    </style:style>
    <style:style style:name="P296" style:parent-style-name="odstavec1" style:family="paragraph">
      <style:paragraph-properties fo:margin-top="0in" fo:text-indent="0in"/>
    </style:style>
    <style:style style:name="T297" style:parent-style-name="Standardnípísmoodstavce" style:family="text">
      <style:text-properties style:font-style-complex="italic" style:font-size-complex="12pt"/>
    </style:style>
    <style:style style:name="T298" style:parent-style-name="Standardnípísmoodstavce" style:family="text">
      <style:text-properties style:font-style-complex="italic" style:text-position="super 66.6%" style:font-size-complex="12pt"/>
    </style:style>
    <style:style style:name="T299" style:parent-style-name="Standardnípísmoodstavce" style:family="text">
      <style:text-properties style:font-style-complex="italic" style:font-size-complex="12pt"/>
    </style:style>
    <style:style style:name="T300" style:parent-style-name="Standardnípísmoodstavce" style:family="text">
      <style:text-properties style:font-style-complex="italic" style:text-position="super 66.6%" style:font-size-complex="12pt"/>
    </style:style>
    <style:style style:name="T301" style:parent-style-name="Standardnípísmoodstavce" style:family="text">
      <style:text-properties style:font-style-complex="italic" style:font-size-complex="12pt"/>
    </style:style>
    <style:style style:name="P302" style:parent-style-name="odstavec1" style:family="paragraph">
      <style:paragraph-properties fo:margin-top="0in" fo:text-indent="0in"/>
    </style:style>
    <style:style style:name="T303" style:parent-style-name="Standardnípísmoodstavce" style:family="text">
      <style:text-properties style:font-style-complex="italic" style:font-size-complex="12pt"/>
    </style:style>
    <style:style style:name="T304" style:parent-style-name="Standardnípísmoodstavce" style:family="text">
      <style:text-properties style:font-style-complex="italic" style:font-size-complex="12pt"/>
    </style:style>
    <style:style style:name="P305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 fo:color="#000000" fo:font-size="11pt" style:font-size-asian="11pt" style:font-size-complex="11pt"/>
    </style:style>
    <style:style style:name="P306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tyle-complex="italic" fo:color="#000000"/>
    </style:style>
    <style:style style:name="P308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tyle-complex="italic" fo:color="#000000"/>
    </style:style>
    <style:style style:name="T309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tyle-complex="italic" fo:color="#000000"/>
    </style:style>
    <style:style style:name="P311" style:parent-style-name="Textbody" style:family="paragraph">
      <style:paragraph-properties fo:margin-left="0.3937in">
        <style:tab-stops>
          <style:tab-stop style:type="left" style:position="0.5in"/>
          <style:tab-stop style:type="left" style:position="0.7416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2" style:parent-style-name="Standardnípísmoodstavce" style:family="text">
      <style:text-properties fo:font-weight="bold" style:font-weight-asian="bold" fo:color="#FF0000" style:font-size-complex="11pt"/>
    </style:style>
    <style:style style:name="T313" style:parent-style-name="Standardnípísmoodstavce" style:family="text">
      <style:text-properties fo:font-weight="bold" style:font-weight-asian="bold" fo:color="#FF0000" style:font-size-complex="11pt"/>
    </style:style>
    <style:style style:name="T314" style:parent-style-name="Standardnípísmoodstavce" style:family="text">
      <style:text-properties fo:font-weight="bold" style:font-weight-asian="bold" style:font-weight-complex="bold" style:font-style-complex="italic" fo:color="#FF0000"/>
    </style:style>
    <style:style style:name="P315" style:parent-style-name="Nadpis1" style:family="paragraph">
      <style:text-properties fo:color="#0070C0"/>
    </style:style>
    <style:style style:name="P316" style:parent-style-name="Textbody" style:family="paragraph">
      <style:paragraph-properties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tyle-complex="italic" fo:color="#000000"/>
    </style:style>
    <style:style style:name="P317" style:parent-style-name="Standard" style:family="paragraph">
      <style:text-properties fo:color="#FF0000"/>
    </style:style>
    <style:style style:name="P318" style:parent-style-name="Nadpis1" style:family="paragraph">
      <style:text-properties fo:color="#0070C0"/>
    </style:style>
    <style:style style:name="P319" style:parent-style-name="odstavec1" style:family="paragraph">
      <style:paragraph-properties fo:text-indent="0in"/>
    </style:style>
    <style:style style:name="T320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321" style:parent-style-name="Standardnípísmoodstavce" style:family="text">
      <style:text-properties fo:font-weight="bold" style:font-weight-asian="bold" style:font-style-complex="italic" style:font-size-complex="12pt"/>
    </style:style>
    <style:style style:name="T322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P323" style:parent-style-name="odstavec1" style:family="paragraph">
      <style:paragraph-properties fo:margin-left="0.3937in" fo:text-indent="-0.3937in">
        <style:tab-stops/>
      </style:paragraph-properties>
      <style:text-properties style:font-style-complex="italic" style:font-size-complex="12pt"/>
    </style:style>
    <style:style style:name="P324" style:parent-style-name="odstavec1" style:family="paragraph">
      <style:paragraph-properties fo:margin-left="0.3937in" fo:text-indent="-0.3937in">
        <style:tab-stops/>
      </style:paragraph-properties>
      <style:text-properties style:font-style-complex="italic" style:font-size-complex="12pt"/>
    </style:style>
    <style:style style:name="P325" style:parent-style-name="Textbody" style:family="paragraph">
      <style:paragraph-properties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P326" style:parent-style-name="Textbody" style:family="paragraph">
      <style:paragraph-properties>
        <style:tab-stops>
          <style:tab-stop style:type="left" style:position="0.9055in"/>
          <style:tab-stop style:type="left" style:position="1.4562in"/>
          <style:tab-stop style:type="left" style:position="1.5354in"/>
          <style:tab-stop style:type="left" style:position="2.0472in"/>
          <style:tab-stop style:type="left" style:position="3.425in"/>
        </style:tab-stops>
      </style:paragraph-properties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Textbody" style:family="paragraph">
      <style:paragraph-properties fo:text-indent="0.3937in">
        <style:tab-stops>
          <style:tab-stop style:type="left" style:position="0.5in"/>
          <style:tab-stop style:type="left" style:position="0.7416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P330" style:parent-style-name="Nadpis1" style:family="paragraph">
      <style:text-properties fo:color="#0070C0"/>
    </style:style>
    <style:style style:name="P331" style:parent-style-name="odstavec1" style:family="paragraph">
      <style:paragraph-properties fo:text-indent="0in"/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style:text-autospace="none"/>
    </style:style>
    <style:style style:name="T333" style:parent-style-name="Standardnípísmoodstavc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fo:font-weight="bold" style:font-weight-asian="bold" style:font-weight-complex="bold" style:font-style-complex="italic"/>
    </style:style>
    <style:style style:name="T335" style:parent-style-name="Standardnípísmoodstavce" style:family="text">
      <style:text-properties style:font-weight-complex="bold" style:font-style-complex="italic"/>
    </style:style>
    <style:style style:name="T336" style:parent-style-name="Standardnípísmoodstavce" style:family="text">
      <style:text-properties style:font-weight-complex="bold" style:font-style-complex="italic"/>
    </style:style>
    <style:style style:name="P337" style:parent-style-name="Textbodyindent" style:family="paragraph">
      <style:paragraph-properties fo:margin-left="0in">
        <style:tab-stops/>
      </style:paragraph-properties>
      <style:text-properties fo:font-weight="bold" style:font-weight-asian="bold" fo:color="#3366FF" style:text-underline-type="single" style:text-underline-style="solid" style:text-underline-width="auto" style:text-underline-mode="continuous"/>
    </style:style>
    <style:style style:name="P338" style:parent-style-name="Textbodyindent" style:family="paragraph">
      <style:paragraph-properties fo:margin-left="0.2958in" fo:text-indent="-0.2958in">
        <style:tab-stops/>
      </style:paragraph-properties>
    </style:style>
    <style:style style:name="P339" style:parent-style-name="Textbodyindent" style:family="paragraph"/>
    <style:style style:name="P340" style:parent-style-name="Textbodyindent" style:family="paragraph"/>
    <style:style style:name="P341" style:parent-style-name="Textbodyindent" style:family="paragraph"/>
    <style:style style:name="T34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  <style:text-properties fo:font-weight="bold" style:font-weight-asian="bold" fo:color="#3366FF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text-indent="-0.5in">
        <style:tab-stops>
          <style:tab-stop style:type="left" style:position="-1.7041in"/>
        </style:tab-stops>
      </style:paragraph-properties>
    </style:style>
    <style:style style:name="P346" style:parent-style-name="Standard" style:family="paragraph">
      <style:paragraph-properties fo:text-align="justify" fo:text-indent="-0.5in">
        <style:tab-stops>
          <style:tab-stop style:type="left" style:position="-1.7041in"/>
        </style:tab-stops>
      </style:paragraph-properties>
    </style:style>
    <style:style style:name="P347" style:parent-style-name="Standard" style:family="paragraph">
      <style:paragraph-properties fo:text-align="justify"/>
    </style:style>
    <style:style style:name="T348" style:parent-style-name="Standardnípísmoodstavce" style:family="text">
      <style:text-properties fo:font-weight="bold" style:font-weight-asian="bold" fo:color="#3366FF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fo:font-weight="bold" style:font-weight-asian="bold" fo:color="#3366FF"/>
    </style:style>
    <style:style style:name="P3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 fo:text-indent="-0.5in">
        <style:tab-stops>
          <style:tab-stop style:type="left" style:position="-1.7041in"/>
        </style:tab-stops>
      </style:paragraph-properties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Nadpis1" style:family="paragraph">
      <style:text-properties fo:color="#0070C0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  <style:text-properties fo:language="cs" fo:country="CZ" style:language-asian="cs" style:country-asian="CZ"/>
    </style:style>
    <style:style style:name="P388" style:parent-style-name="Standard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Základní škola a Mateřská škola Nové Hrady, příspěvková organizace</text:p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ORGANIZAČNÍ <text:s/>ŘÁD <text:s/>ŠKOLY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část:<text:s/></text:span><text:span text:style-name="T24"><text:s/>21. <text:s/>PROVOZNÍ ŘÁD Mateřské školy</text:span></text:p>
          </table:table-cell>
          <table:covered-table-cell/>
        </table:table-row>
        <table:table-row table:style-name="TableRow25">
          <table:table-cell table:style-name="TableCell26">
            <text:p text:style-name="P27">Č.j.:</text:p>
          </table:table-cell>
          <table:table-cell table:style-name="TableCell28">
            <text:p text:style-name="P29">40/2023 <text:s/>A1 <text:s text:c="3"/>A10</text:p>
          </table:table-cell>
        </table:table-row>
        <table:table-row table:style-name="TableRow30">
          <table:table-cell table:style-name="TableCell31">
            <text:p text:style-name="P32">Vypracoval:</text:p>
          </table:table-cell>
          <table:table-cell table:style-name="TableCell33">
            <text:p text:style-name="P34">Mgr.<text:s/>Jiřina Vášková, ředitelka školy<text:s/></text:p>
          </table:table-cell>
        </table:table-row>
        <table:table-row table:style-name="TableRow35">
          <table:table-cell table:style-name="TableCell36">
            <text:p text:style-name="P37">Schválil:</text:p>
          </table:table-cell>
          <table:table-cell table:style-name="TableCell38">
            <text:p text:style-name="P39">Mgr. Jiřina Vášková, ředitelka školy<text:s/></text:p>
          </table:table-cell>
        </table:table-row>
        <table:table-row table:style-name="TableRow40">
          <table:table-cell table:style-name="TableCell41">
            <text:p text:style-name="P42">Pedagogická rada projednala dne</text:p>
          </table:table-cell>
          <table:table-cell table:style-name="TableCell43">
            <text:p text:style-name="P44">28.8.2023</text:p>
          </table:table-cell>
        </table:table-row>
        <table:table-row table:style-name="TableRow45">
          <table:table-cell table:style-name="TableCell46">
            <text:p text:style-name="P47">Směrnice nabývá platnosti dne:</text:p>
          </table:table-cell>
          <table:table-cell table:style-name="TableCell48">
            <text:p text:style-name="P49">1.9.2023</text:p>
          </table:table-cell>
        </table:table-row>
        <table:table-row table:style-name="TableRow50">
          <table:table-cell table:style-name="TableCell51">
            <text:p text:style-name="P52">Směrnice nabývá účinnosti dne:</text:p>
          </table:table-cell>
          <table:table-cell table:style-name="TableCell53">
            <text:p text:style-name="P54">1.9.2023</text:p>
          </table:table-cell>
        </table:table-row>
        <table:table-row table:style-name="TableRow55">
          <table:table-cell table:style-name="TableCell56" table:number-columns-spanned="2">
            <text:p text:style-name="P57">Změny ve směrnici jsou prováděny formou <text:s/>číslovaných <text:s/>písemných dodatků, které tvoří součást tohoto předpisu.</text:p>
          </table:table-cell>
          <table:covered-table-cell/>
        </table:table-row>
      </table:table>
      <text:p text:style-name="P58">Mateřská škola je povinna vypracovat provozní řád, v němž je stanoven režim dne zohledňující věkové a fyzické zvláštnosti dětí, podmínky jejich pohybové výchovy a otužování, režim<text:s/>stravování včetně pitného režimu, způsob zajišťování vhodného klimatu a způsob manipulace a nakládáni s prádlem.</text:p>
      <text:p text:style-name="P59">Provozní řád se řídí zejména:</text:p>
      <text:list text:style-name="WW8Num6">
        <text:list-item>
          <text:p text:style-name="P60">zákonem č.258 / 2000 Sb. o ochraně veřejného zdraví v platném znění</text:p>
        </text:list-item>
        <text:list-item>
          <text:p text:style-name="P61">zákonem č. 561 / 2004 Sb. o předškolním, základním, středním, vyšším odborném a jiném vzdělávání (školský zákon), v platném znění a ve znění pozdějších předpisů</text:p>
        </text:list-item>
        <text:list-item>
          <text:p text:style-name="P62">vyhláškou ministerstva zdravotnictví <text:s/>č. 410/2005 o hygienických požadavcích na prostory a provoz zařízení a provozoven pro výchovu a vzdělávání dětí a mladistvých</text:p>
        </text:list-item>
        <text:list-item>
          <text:p text:style-name="P63">vyhláškou ministerstva zdravotnictví č. 135/2004 Sb., kterou se stanoví hygienické požadavky na koupaliště, sauny a hygienické limity venkovních hracích ploch</text:p>
        </text:list-item>
        <text:list-item>
          <text:p text:style-name="P64">vyhláškou ministerstva školství č.14 / 2005 o předškolním vzdělávání</text:p>
        </text:list-item>
        <text:list-item>
          <text:p text:style-name="P65">Rámcovým vzdělávacím programem pro předškolní vzdělávání č.j. 32 405/2004-22</text:p>
        </text:list-item>
      </text:list>
      <text:p text:style-name="P66"/>
      <text:h text:style-name="P67" text:outline-level="1">I. Údaje o zařízení</text:h>
      <text:p text:style-name="P68">Název organizace:<text:tab/>Základní škola a Mateřská škola Nové Hrady,<text:s/></text:p>
      <text:p text:style-name="P69"><text:s text:c="35"/>Nové Hrady<text:s/><text:span text:style-name="T70">47</text:span>,<text:s/><text:span text:style-name="T71">539 45 Nové Hrady</text:span></text:p>
      <text:p text:style-name="P72"><text:s text:c="35"/></text:p>
      <text:p text:style-name="P73">IČO:<text:tab/><text:tab/><text:span text:style-name="T74">70987041</text:span></text:p>
      <text:p text:style-name="P75">zřizovatel:<text:tab/><text:tab/>Obec<text:s/><text:span text:style-name="T76">Nové Hrady</text:span></text:p>
      <text:p text:style-name="P77">tel.:<text:tab/><text:tab/><text:span text:style-name="T78">469 325 101</text:span></text:p>
      <text:p text:style-name="P79">e-mail:<text:tab/><text:tab/><text:span text:style-name="T80">skolka@zsnovehrady.cz</text:span></text:p>
      <text:p text:style-name="P81">odpovědná osoba: <text:s text:c="3"/>Petra Čechová DiS. - vedoucí učitelka MŠ, Mgr. Jiřina Vášková – ředitelka školy</text:p>
      <text:soft-page-break/>
      <text:h text:style-name="P82" text:outline-level="1">II. Popis zařízení:</text:h>
      <text:p text:style-name="P83"><text:span text:style-name="T84">Typ</text:span><text:s/>školy:<text:tab/><text:tab/>mateřská škola s celodenním provozem</text:p>
      <text:p text:style-name="P85"/>
      <text:p text:style-name="P86"><text:span text:style-name="T87">Kapacita:</text:span><text:span text:style-name="T88"><text:tab/></text:span><text:span text:style-name="T89"><text:tab/></text:span><text:span text:style-name="T90">25</text:span><text:span text:style-name="T91"><text:s/>dětí</text:span></text:p>
      <text:p text:style-name="P92"><text:span text:style-name="T93"><text:tab/></text:span><text:span text:style-name="T94">1 třída</text:span><text:span text:style-name="T95"><text:tab/></text:span><text:span text:style-name="T96"><text:tab/></text:span></text:p>
      <text:p text:style-name="P97"><text:span text:style-name="T98">Provozní doba : <text:s text:c="12"/></text:span><text:span text:style-name="T99"><text:s/>7.30 <text:s/>- <text:s/>16.00 hodin</text:span></text:p>
      <text:p text:style-name="P100"><text:span text:style-name="T101">Využití zařízení pro jiné aktivity<text:s/></text:span>: ne</text:p>
      <text:p text:style-name="Standard"/>
      <text:h text:style-name="P102" text:outline-level="1">III. Režim dne</text:h>
      <text:p text:style-name="P103">Mateřská škola doplňuje rodinnou výchovu a v úzké vazbě na ni podporuje zdravý tělesný, psychický a sociální vývoj dítěte a vytváří optimální podmínky pro jeho individuální rozvoj a pro navazující vzdělávání v ZŠ.</text:p>
      <text:p text:style-name="P104"/>
      <text:h text:style-name="P105" text:outline-level="1">Nástup dětí do mateřské školy :</text:h>
      <text:h text:style-name="P106" text:outline-level="1"><text:span text:style-name="T107">Od 6.30 do<text:s/></text:span><text:span text:style-name="T108">8.30<text:s/></text:span><text:span text:style-name="T109">hodin. Po domluvě lze i v průběhu dne (lékař, rodinné důvody).<text:s/></text:span><text:span text:style-name="T110">Rodič je povinnen <text:s/>dovést dítě do třídy a osobně předat učitelce.<text:s/></text:span></text:h>
      <text:h text:style-name="P111" text:outline-level="1">Při vstupu dítěte do mateřské školy je uplatňován individuální adaptační režim.</text:h>
      <text:h text:style-name="P112" text:outline-level="1"/>
      <text:h text:style-name="P113" text:outline-level="1"><text:span text:style-name="T114">Nepřítomnost dítěte se omlouvá do 12.00 h předešlého dne na tel.čísle:<text:s/></text:span><text:span text:style-name="T115">606 350 258</text:span><text:span text:style-name="T116"><text:s/>nebo electronicky mailem,</text:span><text:span text:style-name="T117"><text:s/>SMS.</text:span></text:h>
      <text:p text:style-name="Standard"/>
      <text:p text:style-name="P118">Na pozdější omluvy (po 12.00 h. předešlého dne) již nelze brát zřetel, protože ve 12.00 hod je hlášen <text:s/>počet <text:s/>dětí do kuchyně, která musí <text:s/>nanormovat <text:s/>potraviny <text:s/>na <text:s/>příslušný <text:s/>den. Tento den <text:s/>je <text:s text:c="2"/>dítěti počítáno stravné.</text:p>
      <text:p text:style-name="Standard">Při náhlém onemocnění dítěte, pokud nestihnete odhlásit stravu do 12.00 h<text:span text:style-name="T119"><text:s/>předešlého dne,</text:span><text:s/>lze si ji ve výdejně <text:s/>MŠ <text:s/>vyzvednout do vámi přinesených nádob v  11.30 h daný den. Po výdeji již škola nezodpovídá za její kvalitu . Pokud si ji v uvedený čas nevyzvednete, bude dána ostatním<text:s/>dětem na přidání.</text:p>
      <text:p text:style-name="Standard"/>
      <text:p text:style-name="P120"><text:span text:style-name="T121">Režim dne</text:span><text:span text:style-name="T122"><text:s/>:</text:span></text:p>
      <text:p text:style-name="P123">Respektuje dobu příchodu a odchodu dětí, jejich věkové a individuální zvláštnosti i potřeby, biorytmus a náročnost prováděných činností. Děti mají možnost volby svého zapojení do hry i do řízených činností. Pevně je<text:s/>stanovena pouze doba stravování a odpočinku.</text:p>
      <text:p text:style-name="P124">Vnitřní denní režim = variabilní uspořádání dne:</text:p>
      <text:p text:style-name="P125"/>
      <text:p text:style-name="P126"><text:span text:style-name="T127"><text:s text:c="3"/></text:span><text:span text:style-name="T128">REŽIM DNE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>6.30 – 8.30</text:p>
          </table:table-cell>
          <table:table-cell table:style-name="TableCell139">
            <text:p text:style-name="P140"/>
            <text:p text:style-name="P141">Příchod dětí do mateřské školy, předávání dětí třídním učitelkám mateřské školy do třídy, volně spontánní zájmové aktivity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8.30<text:s/>– 8.45</text:p>
          </table:table-cell>
          <table:table-cell table:style-name="TableCell147">
            <text:p text:style-name="P148"/>
            <text:p text:style-name="P149">Úklid, pohybové aktivity a motivovaná cvičení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8.45 – 9.00</text:p>
          </table:table-cell>
          <table:table-cell table:style-name="TableCell155">
            <text:p text:style-name="P156"/>
            <text:p text:style-name="P157">Osobní hygiena, dopolední svačina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9.00 – 9.30</text:p>
          </table:table-cell>
          <table:table-cell table:style-name="TableCell163">
            <text:p text:style-name="P164"/>
            <text:p text:style-name="P165">Činnosti a aktivity dětí řízené učitelkami mateřské školy – zaměřené především na hry a zájmovou činnost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9.30 – 11.30</text:p>
          </table:table-cell>
          <table:table-cell table:style-name="TableCell171">
            <text:p text:style-name="P172"/>
            <text:p text:style-name="P173">Osobní<text:s/>hygiena, příprava na pobyt venku, pobyt dětí venku, příp. náhradní činnost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11.30 – 12.00</text:p>
          </table:table-cell>
          <table:table-cell table:style-name="TableCell179">
            <text:p text:style-name="P180"/>
            <text:p text:style-name="P181">Hygiena, oběd a osobní hygiena dětí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12.00 – 14.00</text:p>
          </table:table-cell>
          <table:table-cell table:style-name="TableCell188">
            <text:p text:style-name="P189"/>
            <text:p text:style-name="P190">Prohlížení knih, četba pohádek, spánek a odpočinek dětí respektující rozdílné potřeby dětí, individuální<text:s/>práce s dětmi s nižší potřebou spánku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4.00 – 14.30</text:p>
          </table:table-cell>
          <table:table-cell table:style-name="TableCell196">
            <text:p text:style-name="P197"/>
            <text:p text:style-name="P198">Osobní hygiena, odpolední svačina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14.15 – 15.00</text:p>
          </table:table-cell>
          <table:table-cell table:style-name="TableCell204">
            <text:p text:style-name="P205"/>
            <text:p text:style-name="P206">Volné činnosti a aktivity dětí řízené učitelkami Mš – zaměřené především na hry, zájmové činnosti a pohybové aktivity dětí</text:p>
          </table:table-cell>
        </table:table-row>
      </table:table>
      <text:p text:style-name="P207"/>
      <text:p text:style-name="P208"/>
      <text:p text:style-name="P209"/>
      <text:p text:style-name="P210"/>
      <text:h text:style-name="P211" text:outline-level="1"><text:span text:style-name="T212">Hra<text:s/></text:span><text:span text:style-name="T213"><text:tab/></text:span></text:h>
      <text:h text:style-name="P214" text:outline-level="1">je zařazována<text:s/>průběžně ve všech částech dne, volná hra převládá v době scházení a rozcházení dětí</text:h>
      <text:h text:style-name="P215" text:outline-level="1">a v době svačinky, během odpoledního odpočinku. Řízené činnosti zařazujeme zpravidla před</text:h>
      <text:h text:style-name="P216" text:outline-level="1">pobytem venku a v odpoledních hodinách.</text:h>
      <text:p text:style-name="Standard"/>
      <text:p text:style-name="P217"><text:span text:style-name="T218">Pohybové aktivity</text:span></text:p>
      <text:p text:style-name="P219"><text:span text:style-name="T220">Třída <text:s/>je vybaveny pro<text:s/></text:span><text:span text:style-name="T221">pohybové činnosti různorodými pomůckami, které se soustavně obnovují a doplňují. Prostory třídy jsou ale omezeny, proto podle možnosti využíváme<text:s/></text:span>klubovnu základní školy – zařízenou jako tělocvičnu a školní zahradu (vybavenou dostačujícím množstvím herních<text:s/>prvků), která je společná pro obě školy.</text:p>
      <text:p text:style-name="P222"/>
      <text:p text:style-name="P223">Pohybové aktivity probíhají v průběhu celého dne, především:</text:p>
      <text:list text:style-name="WW8Num5">
        <text:list-item>
          <text:p text:style-name="P224"><text:span text:style-name="T225">před dopolední svačinou – individuálně, nebo skupinově zaměřené pohybové činnosti</text:span><text:span text:style-name="T226">,<text:s/></text:span><text:span text:style-name="T227">cvičení s náčiním doprovázené slovem nebo hudbou, pohybové</text:span><text:span text:style-name="T228"><text:s/></text:span><text:span text:style-name="T229">hry, psycho</text:span><text:span text:style-name="T230">motorické hry, zdravotní a relaxační cvičení</text:span></text:p>
        </text:list-item>
        <text:list-item>
          <text:p text:style-name="P231"><text:span text:style-name="T232">při pobytu venku -</text:span><text:span text:style-name="T233"><text:s/></text:span><text:span text:style-name="T234">sezónní pohybové činnosti, pohybové hry</text:span></text:p>
        </text:list-item>
        <text:list-item>
          <text:p text:style-name="P235">odpoledne po odpočinku - pohybové chvilky, individuální hry, hudebně pohybové činnosti</text:p>
        </text:list-item>
      </text:list>
      <text:p text:style-name="P236"/>
      <text:p text:style-name="P237">Pobyt venku</text:p>
      <text:p text:style-name="P238"><text:span text:style-name="T239">Probíhá<text:s/></text:span><text:span text:style-name="T240">zpravidla 2 hodiny dopoledne, případně i<text:s/></text:span><text:span text:style-name="T241">odpoledne .</text:span></text:p>
      <text:p text:style-name="P242">Délku pobytu venku přizpůsobujeme počasí a stavu ovzduší, zpravidla v prostorách školní zahrady. K vycházkám využíváme i okolí mateřské školy.</text:p>
      <text:p text:style-name="P243">Školní zahrada je plně oplocena, vhodná pro sport i pro vzdělávání, poskytuje dětem částečně rozmanitý terén, pískoviště, travnatou i tvrdou plochu, lavičky, stůl, klouzačky, houpačky, zahradní domek.</text:p>
      <text:p text:style-name="P244">Vše je upravováno a průběžně udržováno pro bezpečný pobyt dětí venku, 1x za rok je prováděna revize tělovýchovného nářadí na školní zahradě. Pískoviště je zakrýváno sítí, jsou prováděny výměny písku a to minimálně 2x do roka.</text:p>
      <text:p text:style-name="P245">Pobyt venku může být zkrácen nebo zcela vynechán pouze při mimořádně nepříznivých klimatických podmínkách a při vzniku smogové situace - důvodem pro zrušení pobytu venku jsou výrazné změny počasí – déšť, náledí, mlhy, vichřice, inverze, mráz pod -10° C.</text:p>
      <text:p text:style-name="P246"/>
      <text:p text:style-name="P247">Při pobytu venku jsou využívány činnosti řízené i spontánní:</text:p>
      <text:list text:style-name="WW8Num8">
        <text:list-item>
          <text:p text:style-name="P248">sezónní činnosti</text:p>
        </text:list-item>
        <text:list-item>
          <text:p text:style-name="P249">tvořivé, praktické činnosti</text:p>
        </text:list-item>
        <text:list-item>
          <text:p text:style-name="P250">pohybové a sportovní hry s náčiním</text:p>
        </text:list-item>
        <text:list-item>
          <text:p text:style-name="P251">turistika</text:p>
        </text:list-item>
        <text:list-item>
          <text:p text:style-name="P252">jízda na dětských dopravních prostředcích</text:p>
        </text:list-item>
      </text:list>
      <text:p text:style-name="Standard"/>
      <text:p text:style-name="P253"><text:span text:style-name="T254">Odpočinek</text:span></text:p>
      <text:p text:style-name="P255">K odpolednímu odpočinku dětem slouží prostory ložnice. Používáme<text:s/>plastová<text:s/>lehátka s molitanovými matracemi.</text:p>
      <text:p text:style-name="P256">Doba a forma odpočinku vychází z individuálních potřeb dětí, potřeba spánku není u všech dětí stejná. Odpolední relaxace probíhá poslechem četby nebo poslechem z CD, případně relaxační hudby. Děti, které neusnou po určité době odpočinku, mohou s ohleduplností na spící nebo dále odpočívající kamarády zúčastňovat se klidných aktivit ve třídě (prohlížení časopisů, společenské hry, kreslení<text:s/>apod.). Donucovat děti ke spánku na lůžku je nepřípustné.</text:p>
      <text:p text:style-name="P257">Děti vstávají průběžně po probuzení. Učitelka sama děti probouzí kolem 14.00 hodiny. Během odpočinku děti vždy mohou individuálně uspokojit své hygienické potřeby, nerušeně odchází na toaletu.</text:p>
      <text:p text:style-name="P258"/>
      <text:p text:style-name="P259">Pro<text:s/>praní lůžkovin, ručníků, kapsáře a plyšových hraček využíváme služeb prádelny v Chotovicích.</text:p>
      <text:p text:style-name="P260">Vyprané a vymandlované prádlo se ukládá <text:s/>do skříní k tomu určených.</text:p>
      <text:p text:style-name="P261"/>
      <text:p text:style-name="P262"><text:span text:style-name="T263">Stravování</text:span></text:p>
      <text:p text:style-name="P264">Stravování dětí zajišťuje školní kuchyně základní a mateřské školy.<text:s/><text:span text:style-name="T265">Pokud je dítě<text:s/></text:span><text:span text:style-name="T266">přítomno v době podávání stravy, vždy se stravuje.</text:span></text:p>
      <text:p text:style-name="P267">Výdej zajišťuje paní kuchařka a paní učitelky<text:span text:style-name="T268">.<text:s/></text:span>Dopolední svačina se podává od 8.45 do 9.00, oběd od 11.30 do 12.00 a odpolední svačina od 14.00 do 14.30.</text:p>
      <text:p text:style-name="P269">Klademe velký důraz na sebeobsluhu především u starších dětí, malým dětem pomáhá podle potřeby učitelka. Podle možnosti děti používají příbory, po obědě si samy odnesou použité nádobí na dané místo. Klademe důraz na kulturu stolování.</text:p>
      <text:p text:style-name="P270">Nutit do jídla je nepřípustné.</text:p>
      <text:p text:style-name="P271">Mezi jednotlivými jídly jsou dodržovány <text:s/>maximálně <text:s/>tříhodinové intervaly.</text:p>
      <text:p text:style-name="P272">Mytí použitého nádobí zajišťuje paní kuchařka. V prostorách výdejny je velká myčka na nádobí.</text:p>
      <text:soft-page-break/>
      <text:p text:style-name="Normálníweb"><text:span text:style-name="T273">Pitný režim</text:span><text:s text:c="5"/></text:p>
      <text:p text:style-name="Normálníweb">V MŠ je zajištěn. Paní učitelky dbají, aby měly děti dostatek tekutin, podle potřeby. Děti dostávají pití nejen<text:s/>při dopolední přesnídávce, obědě a odpolední svačině, ale také kdykoliv během dne a při pobytu venku. <text:s/>K dispozici je čaj<text:s/>ve várnici. Paní kuchařka <text:s/>nám denně dodává do třídy čerstvé pití ( vodu nebo vodu ochucenou sirupem, čaj ) v konvici. Kdykoliv si děti mohou pití nalít. K dispozici jsou vlastní hrníčky dětí, na stolku k tomu určené. Při pobytu na školní zahradě je čerstvá voda k pití v konvici, připravené plastové hrnečky na pití dávají děti po použití do plastového umyvadélka, ve kterém jsou určeny pro umytí.</text:p>
      <text:p text:style-name="P274"><text:span text:style-name="T275">Otužování</text:span><text:span text:style-name="T276">:</text:span></text:p>
      <text:p text:style-name="P277">vzduchem:</text:p>
      <text:list text:style-name="WW8Num11" text:continue-numbering="true">
        <text:list-item>
          <text:list>
            <text:list-item>
              <text:p text:style-name="P278">vyvětrání v průběhu dne<text:tab/><text:tab/></text:p>
            </text:list-item>
            <text:list-item>
              <text:p text:style-name="P279">dostatečný pobyt venku</text:p>
            </text:list-item>
            <text:list-item>
              <text:p text:style-name="P280">vhodným oblékáním na pobyt venku (přiměřený oděv odpovídající počasí)</text:p>
            </text:list-item>
          </text:list>
        </text:list-item>
      </text:list>
      <text:list text:style-name="WW8Num9" text:continue-numbering="true">
        <text:list-item>
          <text:list>
            <text:list-item>
              <text:p text:style-name="P281">děti mají možnost si během dne některé části oděvu odložit nebo naopak obléci</text:p>
            </text:list-item>
          </text:list>
        </text:list-item>
      </text:list>
      <text:p text:style-name="P282"/>
      <text:p text:style-name="P283">vodou:</text:p>
      <text:list text:style-name="WW8Num11" text:continue-numbering="true">
        <text:list-item>
          <text:list>
            <text:list-item>
              <text:p text:style-name="P284">v létě hry s vodou na<text:s/>školní zahradě</text:p>
            </text:list-item>
            <text:list-item>
              <text:p text:style-name="P285">dle možnosti předplavecký výcvik v krytém bazénu ve Vysokém Mýtě</text:p>
            </text:list-item>
          </text:list>
        </text:list-item>
      </text:list>
      <text:p text:style-name="P286"/>
      <text:p text:style-name="P287"/>
      <text:h text:style-name="P288" text:outline-level="1">IV. Způsob zajištění vhodného mikroklimatu</text:h>
      <text:p text:style-name="P289">Způsob a intenzita větrání</text:p>
      <text:p text:style-name="P290">Pravidelné větrání, podle aktuálního stavu ovzduší:</text:p>
      <text:list text:style-name="WW8Num11" text:continue-numbering="true">
        <text:list-item>
          <text:list>
            <text:list-item>
              <text:p text:style-name="P291">ráno před příchodem dětí na třídu intenzívní vyvětrání<text:tab/><text:tab/><text:tab/></text:p>
            </text:list-item>
            <text:list-item>
              <text:p text:style-name="P292">v průběhu dne krátké, ale intenzívní větrání</text:p>
            </text:list-item>
            <text:list-item>
              <text:p text:style-name="P293">během odpoledního odpočinku dětí</text:p>
            </text:list-item>
          </text:list>
        </text:list-item>
      </text:list>
      <text:p text:style-name="P294"/>
      <text:p text:style-name="P295">Teplota vzduchu: <text:s text:c="2"/></text:p>
      <text:p text:style-name="P296"><text:span text:style-name="T297">Prostory určeny ke hře jsou vytápěny na 20</text:span><text:span text:style-name="T298">o</text:span><text:span text:style-name="T299">C až 22</text:span><text:span text:style-name="T300">o</text:span><text:span text:style-name="T301">C <text:s/>(viz vyhl.410/2005Sb.)</text:span></text:p>
      <text:p text:style-name="P302"><text:span text:style-name="T303">Kontrolu teploty vzduchu zajišťuje učitelka mateřské školy, třída i ložni</text:span><text:span text:style-name="T304">ce jsou vybaveny nástěnným teploměrem.</text:span></text:p>
      <text:p text:style-name="P305"/>
      <text:p text:style-name="P306">Osvětlení:</text:p>
      <text:p text:style-name="P307">Třídy i herny jsou dostatečně osvětleny denním i umělým světlem.</text:p>
      <text:p text:style-name="P308">Ochranu před oslněním zajišťují v oknech žaluzie.</text:p>
      <text:p text:style-name="Normálníweb"><text:span text:style-name="T309">Zabezpečení budovy MŠ:</text:span></text:p>
      <text:p text:style-name="Normálníweb">Školní budova není volně přístupná zvenčí, k otevření budovy je<text:s/>nutno používat zvonků <text:s text:c="16"/>(u vstupních dveří MŠ a ZŠ). <text:s/>Každý z pracovníků školy, který  otevírá budovu cizím příchozím, je povinen zjistit důvod jejich návštěvy a zajistit, aby se nepohybovali nekontrolovaně po budově a zahradě školy. Budova školy je z důvodu bezpečnosti dětí uzamčena.</text:p>
      <text:p text:style-name="P310"/>
      <text:p text:style-name="P311"><text:span text:style-name="T312"><text:tab/></text:span><text:span text:style-name="T313"><text:tab/></text:span><text:span text:style-name="T314"><text:tab/></text:span></text:p>
      <text:soft-page-break/>
      <text:h text:style-name="P315" text:outline-level="1">V. Zásobování pitnou vodou</text:h>
      <text:p text:style-name="P316">Vodu odebíráme z místní <text:s/>vodovodní sítě.</text:p>
      <text:p text:style-name="P317"/>
      <text:h text:style-name="P318" text:outline-level="1">VI. Způsob zajištění výměny a skladování prádla</text:h>
      <text:p text:style-name="P319"><text:span text:style-name="T320">Výměna</text:span><text:span text:style-name="T321"><text:s/>a praní<text:s/></text:span><text:span text:style-name="T322">prádla</text:span></text:p>
      <text:list text:style-name="WW8Num2">
        <text:list-item>
          <text:p text:style-name="P323">lůžkovin <text:s/>jednou za 3 týdny</text:p>
        </text:list-item>
        <text:list-item>
          <text:p text:style-name="P324">ručníků jednou za týden, nebo v případě<text:s/>potřeby ihned</text:p>
        </text:list-item>
      </text:list>
      <text:p text:style-name="P325"/>
      <text:p text:style-name="P326">Praní a mandlování prádla zajišťujeme v prádelně Chotovice.</text:p>
      <text:p text:style-name="P327">Špinavé ručníky a ložní prádlo se ukládají do košů k tomu určených, které jsou do odvozu uloženy ve skladu pro čistící prostředky. <text:s/>Čisté prádlo se ihned po dovozu uloží do skříně.</text:p>
      <text:p text:style-name="P328">Skříně se pravidelně větrají a 1x měsíčně dezinfikují.</text:p>
      <text:p text:style-name="Textbody">Při výskytu infekčního onemocnění se ručníky a ložní prádlo vymění ihned a odloží do skladu k tomu určenému.</text:p>
      <text:p text:style-name="P329"/>
      <text:h text:style-name="P330" text:outline-level="1">VII. Hygienicko-protiepidemický režim</text:h>
      <text:p text:style-name="Textbody">Za řádné provádění úklidu a dezinfekce v prostorách mateřské školy zodpovídá uklízečka. Zodpovídá za nákup, evidenci a výdej čisticích a dezinfekčních prostředků ze skladu čistících prostředků a za jejich správné použití.</text:p>
      <text:p text:style-name="P331"/>
      <text:p text:style-name="P332"><text:span text:style-name="T333">Způsob a četnost úklidu a čištění</text:span><text:span text:style-name="T334"><text:s text:c="2"/></text:span><text:span text:style-name="T335">( dle vyhlášky 410/2005Sb <text:s text:c="3"/></text:span>o hyg. požadavcích na<text:s/>prostory a provoz zařízení a provozoven pro výchovu a vzdělávání dětí a mladistvých<text:span text:style-name="T336"><text:s text:c="6"/>)</text:span></text:p>
      <text:p text:style-name="P337">Denně:</text:p>
      <text:list text:style-name="WW8Num10">
        <text:list-item>
          <text:p text:style-name="P338">setření na vlhko: všech podlah, nábytku, okenních parapetů, rukojetí splachovadel, krytu topných těles a klik</text:p>
        </text:list-item>
      </text:list>
      <text:list text:style-name="WW8Num4">
        <text:list-item>
          <text:p text:style-name="P339">vynášení odpadků,</text:p>
        </text:list-item>
        <text:list-item>
          <text:p text:style-name="P340">vyčištění koberců vysavačem</text:p>
        </text:list-item>
        <text:list-item>
          <text:p text:style-name="P341">za<text:s/>použití čisticích prostředků s<text:s/><text:span text:style-name="T342">dezinfekčním účinkem</text:span><text:s/>umytí umývadel, záchodových mís, sedátek na záchodech</text:p>
        </text:list-item>
      </text:list>
      <text:p text:style-name="P343"/>
      <text:p text:style-name="P344">Týdně:</text:p>
      <text:list text:style-name="WW8Num3">
        <text:list-item>
          <text:p text:style-name="P345">omytí omyvatelných částí stěn na záchodech a dezinfekce umýváren a záchodů</text:p>
        </text:list-item>
        <text:list-item>
          <text:p text:style-name="P346">dezinfekčním prostředkem setření podlahových ploch, okenních parapetů, nábytku,</text:p>
        </text:list-item>
      </text:list>
      <text:p text:style-name="Textbody"/>
      <text:p text:style-name="P347"><text:span text:style-name="T348">2x ročně</text:span><text:span text:style-name="T349">:</text:span></text:p>
      <text:list text:style-name="WW8Num13">
        <text:list-item>
          <text:p text:style-name="P350">umytí oken včetně rámů</text:p>
        </text:list-item>
        <text:list-item>
          <text:p text:style-name="P351">umytí svítidel</text:p>
        </text:list-item>
        <text:list-item>
          <text:p text:style-name="P352">celkový úklid všech prostor školy</text:p>
        </text:list-item>
      </text:list>
      <text:p text:style-name="P353"/>
      <text:p text:style-name="P354">Malování:</text:p>
      <text:list text:style-name="WW8Num12">
        <text:list-item>
          <text:p text:style-name="P355">třídy mateřské školy - 1x za tři roky</text:p>
        </text:list-item>
      </text:list>
      <text:p text:style-name="P356"/>
      <text:p text:style-name="P357"/>
      <text:p text:style-name="P358"/>
      <text:p text:style-name="P359">Seznam používaných dezinfekčních přípravků:</text:p>
      <text:list text:style-name="WW8Num7">
        <text:list-item>
          <text:p text:style-name="P360">Dezinfekční detergent - desinfekce</text:p>
        </text:list-item>
        <text:list-item>
          <text:p text:style-name="P361">Bio čistič veřejných ploch –<text:s/>univerzální přípravek</text:p>
        </text:list-item>
        <text:list-item>
          <text:p text:style-name="P362">Piraňa – Kaustická soda, čistič odpadů</text:p>
        </text:list-item>
      </text:list>
      <text:p text:style-name="P363"/>
      <text:p text:style-name="P364"/>
      <text:h text:style-name="P365" text:outline-level="1">VII. Péče o školní zahradu</text:h>
      <text:p text:style-name="Standard">Mateřská škola má vlastní oplocenou školní zahradu. Údržbu zeleně provádí zaměstnanci obce Nové Hrady. Podle potřeby zajišťuje posekání trávníku, úpravu celé zahrady, včetně drobných oprav a nátěrů.</text:p>
      <text:p text:style-name="P366">Keře jsou stříhány podle potřeby 1- 2x ročně.</text:p>
      <text:p text:style-name="P367"/>
      <text:p text:style-name="P368">Pedagogičtí pracovníci denně na zahradě kontrolují, zda se na ploše nenacházejí nebezpečné předměty (injekční stříkačky, ostré předměty, uhynulá zvířata, další nečistoty apod.). S úklidem papírků, kamenů, suchého listí a klacíků mohou v rámci vzdělávacích činností pomáhat pod dohledem učitelky i děti, avšak vždy s ohledem na zajištění hygieny a bezpečnosti dětí (papírky napichovat na klacíky, používat ochranné rukavice, okamžité mytí rukou po ukončení činností apod.).</text:p>
      <text:p text:style-name="P369">Pískoviště je přikryto sítí proti znečištění zvířaty, spadu listí a jiných nečistot. Výměna písku se provádí 2x za rok. <text:s/>Pískoviště je v létě podle potřeby vlhčeno vodou.</text:p>
      <text:p text:style-name="P370"/>
      <text:p text:style-name="P371"/>
      <text:p text:style-name="P372"/>
      <text:p text:style-name="P373">O vydání Provozního řádu jsou všichni<text:s/>zaměstnanci informováni na provozní poradě. Nově přijímaní zaměstnanci budou s tímto předpisem seznámeni před podpisem pracovní smlouvy.</text:p>
      <text:p text:style-name="P374"/>
      <text:p text:style-name="P375"/>
      <text:p text:style-name="P376"/>
      <text:p text:style-name="P377">Projednáno na pedagogické radě dne 28.8.2023</text:p>
      <text:p text:style-name="P378"/>
      <text:p text:style-name="P379">Účinnost tohoto provozního řádu: od 1.9.2023</text:p>
      <text:p text:style-name="P380"/>
      <text:p text:style-name="P381"/>
      <text:p text:style-name="Standard"/>
      <text:p text:style-name="P382"/>
      <text:p text:style-name="P383"/>
      <text:p text:style-name="P384"/>
      <text:p text:style-name="P385">V Nových Hradech dne 1.9.2023</text:p>
      <text:p text:style-name="P386"/>
      <text:p text:style-name="P387"/>
      <text:p text:style-name="P388"/>
      <text:p text:style-name="P389"/>
      <text:p text:style-name="P390">________________________________<text:tab/><text:tab/><text:tab/>_________________________________</text:p>
      <text:p text:style-name="Standard"><text:s text:c="14"/>Petra Čechová DiS.<text:tab/><text:tab/><text:tab/><text:tab/><text:s text:c="17"/>Mgr. Jiřina Vášková</text:p>
      <text:p text:style-name="Standard"><text:s text:c="13"/>(vedoucí učitelka MŠ)<text:tab/><text:tab/><text:tab/><text:tab/><text:s text:c="19"/>(ředitel škol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bottom="0.1666in"/>
      <style:text-properties style:font-name-complex="Arial" fo:font-weight="bold" style:font-weight-asian="bold" style:font-weight-complex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odstavec1" style:display-name="odstavec 1" style:family="paragraph" style:parent-style-name="Standard">
      <style:paragraph-properties fo:text-align="justify" fo:margin-top="0.0833in" fo:text-indent="0.3937in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 style:font-size-complex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DefinitionTerm" style:display-name="Definition Term" style:family="paragraph" style:parent-style-name="Normální" style:next-style-name="Normální">
      <style:paragraph-properties style:punctuation-wrap="simple" style:text-autospace="none"/>
      <style:text-properties style:font-name-asian="Times New Roman" style:font-name-complex="Times New Roman" style:letter-kerning="false" style:font-size-complex="10pt" fo:language="cs" fo:country="CZ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style:font-size-complex="10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style:font-size-complex="10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style:font-size-complex="10pt"/>
    </style:style>
    <text:list-style style:name="WW8Num5" style:display-name="WW8Num5">
      <text:list-level-style-bullet text:level="1" text:style-name="WW_CharLFO2LVL1" text:bullet-char="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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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0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Záhlaví" style:family="paragraph">
      <style:paragraph-properties fo:border="0.0104in solid #000000" fo:padding-top="0.0138in" fo:padding-left="0.0555in" fo:padding-bottom="0.0138in" fo:padding-right="0.0555in" style:shadow="none" fo:text-align="center"/>
      <style:text-properties fo:font-size="9pt" style:font-size-asian="9pt"/>
    </style:style>
    <style:style style:name="P8" style:parent-style-name="Zápatí" style:family="paragraph">
      <style:paragraph-properties fo:border="0.0104in solid #000000" fo:padding-top="0.0277in" fo:padding-left="0.0555in" fo:padding-bottom="0.0138in" fo:padding-right="0.0555in" style:shadow="none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T10" style:parent-style-name="Číslostránky" style:family="text">
      <style:text-properties fo:font-size="9pt" style:font-size-asian="9pt" style:font-size-complex="9pt"/>
    </style:style>
    <style:style style:name="T11" style:parent-style-name="Číslostránky" style:family="text">
      <style:text-properties fo:font-size="9pt" style:font-size-asian="9pt" style:font-size-complex="9pt"/>
    </style:style>
    <style:style style:name="T12" style:parent-style-name="Číslostránky" style:family="text">
      <style:text-properties fo:font-size="9pt" style:font-size-asian="9pt" style:font-size-complex="9pt"/>
    </style:style>
    <style:style style:name="T13" style:parent-style-name="Číslostránky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>Základní škola a Mateřská škola Nové Hrady, příspěvková organizace</text:p>
        <text:p text:style-name="Záhlaví"/>
      </style:header>
      <style:footer>
        <text:p text:style-name="P8"><text:span text:style-name="T9">21. Provozní řád školy <text:s text:c="125"/>strana<text:s/></text:span><text:span text:style-name="T10"><text:page-number text:fixed="false">7</text:page-number></text:span><text:span text:style-name="T11"><text:s/>z<text:s/></text:span><text:span text:style-name="T12">počtu<text:s/></text:span><text:span text:style-name="T13"><text:page-count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9-09T11:31:00Z</meta:creation-date>
    <dc:date>2023-09-14T12:12:00Z</dc:date>
    <meta:print-date>2023-09-09T11:45:00Z</meta:print-date>
    <meta:template xlink:href="Normal" xlink:type="simple"/>
    <meta:editing-cycles>5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7" meta:paragraph-count="26" meta:word-count="1940" meta:character-count="13366" meta:row-count="95" meta:non-whitespace-character-count="11452"/>
  </office:meta>
</office:document-meta>
</file>