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adpis2" style:master-page-name="MP0" style:family="paragraph">
      <style:paragraph-properties fo:break-before="page"/>
    </style:style>
    <style:style style:name="T2" style:parent-style-name="Standardnípísmoodstavce" style:family="text">
      <style:text-properties fo:font-weight="bold" style:font-weight-asian="bold"/>
    </style:style>
    <style:style style:name="T3" style:parent-style-name="Standardnípísmoodstavce" style:family="text">
      <style:text-properties fo:font-weight="bold" style:font-weight-asian="bold"/>
    </style:style>
    <style:style style:name="P4" style:parent-style-name="Odstavecseseznamem" style:family="paragraph"/>
    <style:style style:name="P5" style:parent-style-name="Odstavecseseznamem" style:family="paragraph"/>
    <style:style style:name="P6" style:parent-style-name="Odstavecseseznamem" style:family="paragraph"/>
    <style:style style:name="P7" style:parent-style-name="Normální" style:family="paragraph">
      <style:text-properties fo:font-style="italic" style:font-style-asian="italic"/>
    </style:style>
    <style:style style:name="P8" style:parent-style-name="Normální" style:family="paragraph">
      <style:text-properties fo:font-style="italic" style:font-style-asian="italic"/>
    </style:style>
    <style:style style:name="P9" style:parent-style-name="Normální" style:family="paragraph">
      <style:text-properties fo:font-style="italic" style:font-style-asian="italic"/>
    </style:style>
  </office:automatic-styles>
  <office:body>
    <office:text text:use-soft-page-breaks="true">
      <text:h text:style-name="P1" text:outline-level="2">Kritéria k přijímání dětí k předškolnímu vzdělávání v mateřské škole, Stará Paka pro školní rok<text:s/>2018/2019<text:s/></text:h>
      <text:p text:style-name="Normální"/>
      <text:p text:style-name="Normální">Ředitelka Mateřské školy, Stará Paka, stanoví následující kritéria, podle<text:s/>kterých bude postupovat při rozhodování o přijetí dítěte k předškolnímu vzdělávání v Mateřské škole, Stará Paka v případech, kdy počet žádostí podaných zákonnými zástupci dětí o přijetí překročí stanovenou kapacitu maximálního počtu dětí pro mateřskou školu, což je 75 dětí. Kritéria jsou stanovena v souladu se zákonem č. 561/2004 Sb. o předškolním, základním, středním, vyšším odborném a jiném vzdělávání ve znění pozdějších předpisů.</text:p>
      <text:p text:style-name="Normální"/>
      <text:p text:style-name="Normální"><text:span text:style-name="T2">Do mateřské školy, jejíž činnost vykonává Mateřská škola, Stará Paka, budo</text:span><text:span text:style-name="T3">u přednostně přijímány</text:span>:</text:p>
      <text:p text:style-name="Normální"/>
      <text:list text:style-name="LFO1" text:continue-numbering="true">
        <text:list-item>
          <text:p text:style-name="P4">Děti, které před začátkem školního roku<text:s/>2018/2019<text:s/>dosáhnou nejméně<text:s/>třetího<text:s/>roku věku, pro něž je mateřská škola spádová (mají trvalý pobyt ve Staré Pace a přidružených obcích: Brdo, Zápřičnice, Krsmol, Roškopov, Ústí u Staré Paky,<text:s/>Karlov) nebo v případě cizinců zde mají místo pobytu.</text:p>
        </text:list-item>
      </text:list>
      <text:p text:style-name="Normální"/>
      <text:list text:style-name="LFO1" text:continue-numbering="true">
        <text:list-item>
          <text:p text:style-name="P5">Děti s trvalým pobytem ve Staré Pace a přidružených obcích podle věku od nejstarších po nejmladší.</text:p>
        </text:list-item>
      </text:list>
      <text:p text:style-name="Normální"/>
      <text:list text:style-name="LFO1" text:continue-numbering="true">
        <text:list-item>
          <text:p text:style-name="P6">Děti s trvalým pobytem mimo Starou Paku a přidružené obce podle věku od nejstarších po nejmladší.</text:p>
        </text:list-item>
      </text:list>
      <text:p text:style-name="Odstavecseseznamem"/>
      <text:p text:style-name="P7">Při rozhodování o přijetí dítěte k předškolnímu vzdělávání v mateřské škole bude ředitelka mateřské školy brát v úvahu (v případě podání vyššího počtu žádostí než je kapacita školy) důležitost jednotlivých kritérií ve výše uvedeném pořadí 1 až 3.</text:p>
      <text:p text:style-name="P8">Bodový systém: ad 1: body dle pořadí od nejstaršího dítěte k nejmladšímu + 100 bodů, ad 2: body dle pořadí od nejstaršího dítěte k nejmladšímu +50 bodů, ad 3: body dle pořadí od nejstaršího dítěte k nejmladšímu</text:p>
      <text:p text:style-name="P9"/>
      <text:p text:style-name="Normální"/>
      <text:p text:style-name="Normální"/>
      <text:p text:style-name="Normální">Lenka Typltová, ředitelka MŠ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0277in" fo:margin-bottom="0in"/>
      <style:text-properties style:font-name="Calibri Light" style:font-name-asian="Times New Roman" fo:color="#2E74B5" fo:font-size="13pt" style:font-size-asian="13pt" style:font-size-complex="13pt" fo:hyphenate="false"/>
    </style:style>
    <style:style style:name="Normální" style:display-name="Normální" style:family="paragraph">
      <style:paragraph-properties fo:line-height="100%"/>
      <style:text-properties fo:hyphenate="false"/>
    </style:style>
    <style:style style:name="Standardnípísmoodstavce" style:display-name="Standardní písmo odstavce" style:family="text"/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color="#2E74B5" fo:font-size="13pt" style:font-size-asian="13pt" style:font-size-complex="13pt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Textbubliny" style:display-name="Text bubliny" style:family="paragraph" style:parent-style-name="Normální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živatel</meta:initial-creator>
    <dc:creator>Uživatel</dc:creator>
    <meta:creation-date>2018-03-13T08:01:00Z</meta:creation-date>
    <dc:date>2018-03-13T08:01:00Z</dc:date>
    <meta:print-date>2018-03-13T08:00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45" meta:character-count="1692" meta:row-count="12" meta:non-whitespace-character-count="1450"/>
  </office:meta>
</office:document-meta>
</file>