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master-page-name="Standard">
      <style:paragraph-properties fo:margin-top="0cm" fo:margin-bottom="0cm" fo:line-height="100%" fo:text-align="justify" style:justify-single-word="false" style:page-number="auto"/>
      <style:text-properties style:font-name="Arial1" fo:font-size="12pt" style:font-name-asian="Times New Roman1" style:font-size-asian="12pt" style:language-asian="cs" style:country-asian="CZ" style:font-name-complex="Arial2" style:font-size-complex="12pt"/>
    </style:style>
    <style:style style:name="P4" style:family="paragraph" style:parent-style-name="Standard">
      <style:paragraph-properties fo:margin-top="0.176cm" fo:margin-bottom="0.176cm" fo:line-height="100%" fo:text-align="justify" style:justify-single-word="false"/>
    </style:style>
    <style:style style:name="P5" style:family="paragraph" style:parent-style-name="Standard">
      <style:paragraph-properties fo:margin-top="0.176cm" fo:margin-bottom="0.176cm" fo:line-height="100%" fo:text-align="justify" style:justify-single-word="false"/>
    </style:style>
    <style:style style:name="P6" style:family="paragraph" style:parent-style-name="Standard" style:list-style-name="WWNum1">
      <style:paragraph-properties fo:margin-top="0.176cm" fo:margin-bottom="0.176cm" fo:line-height="100%" fo:text-align="justify" style:justify-single-word="false"/>
    </style:style>
    <style:style style:name="P7" style:family="paragraph" style:parent-style-name="Standard" style:list-style-name="WWNum2">
      <style:paragraph-properties fo:margin-top="0.176cm" fo:margin-bottom="0.176cm" fo:line-height="100%" fo:text-align="justify" style:justify-single-word="false"/>
    </style:style>
    <style:style style:name="P8" style:family="paragraph" style:parent-style-name="Standard" style:list-style-name="WWNum3">
      <style:paragraph-properties fo:margin-top="0.176cm" fo:margin-bottom="0.176cm" fo:line-height="100%" fo:text-align="justify" style:justify-single-word="false"/>
    </style:style>
    <style:style style:name="P9" style:family="paragraph" style:parent-style-name="Standard" style:list-style-name="WWNum4">
      <style:paragraph-properties fo:margin-top="0.176cm" fo:margin-bottom="0.176cm" fo:line-height="100%" fo:text-align="justify" style:justify-single-word="false"/>
    </style:style>
    <style:style style:name="P10" style:family="paragraph" style:parent-style-name="Standard" style:list-style-name="WWNum5">
      <style:paragraph-properties fo:margin-top="0.176cm" fo:margin-bottom="0.176cm" fo:line-height="100%" fo:text-align="justify" style:justify-single-word="false"/>
    </style:style>
    <style:style style:name="P11" style:family="paragraph" style:parent-style-name="Standard" style:list-style-name="WWNum6">
      <style:paragraph-properties fo:margin-top="0.176cm" fo:margin-bottom="0.176cm" fo:line-height="100%" fo:text-align="justify" style:justify-single-word="false"/>
    </style:style>
    <style:style style:name="P12" style:family="paragraph" style:parent-style-name="Standard" style:list-style-name="WWNum7">
      <style:paragraph-properties fo:margin-top="0.176cm" fo:margin-bottom="0.176cm" fo:line-height="100%" fo:text-align="justify" style:justify-single-word="false"/>
    </style:style>
    <style:style style:name="P13" style:family="paragraph" style:parent-style-name="Standard" style:list-style-name="WWNum8">
      <style:paragraph-properties fo:margin-top="0.176cm" fo:margin-bottom="0.176cm" fo:line-height="100%" fo:text-align="justify" style:justify-single-word="false"/>
    </style:style>
    <style:style style:name="P14" style:family="paragraph" style:parent-style-name="Standard" style:list-style-name="WWNum9">
      <style:paragraph-properties fo:margin-top="0.176cm" fo:margin-bottom="0.176cm" fo:line-height="100%" fo:text-align="justify" style:justify-single-word="false"/>
    </style:style>
    <style:style style:name="P15" style:family="paragraph" style:parent-style-name="Standard" style:list-style-name="WWNum10">
      <style:paragraph-properties fo:margin-top="0.176cm" fo:margin-bottom="0.176cm" fo:line-height="100%" fo:text-align="justify" style:justify-single-word="false"/>
    </style:style>
    <style:style style:name="P16" style:family="paragraph" style:parent-style-name="Standard" style:list-style-name="WWNum11">
      <style:paragraph-properties fo:margin-top="0.176cm" fo:margin-bottom="0.176cm" fo:line-height="100%" fo:text-align="justify" style:justify-single-word="false"/>
    </style:style>
    <style:style style:name="P17" style:family="paragraph" style:parent-style-name="Standard" style:list-style-name="WWNum12">
      <style:paragraph-properties fo:margin-top="0.176cm" fo:margin-bottom="0.176cm" fo:line-height="100%" fo:text-align="justify" style:justify-single-word="false"/>
    </style:style>
    <style:style style:name="P18" style:family="paragraph" style:parent-style-name="Standard" style:list-style-name="WWNum13">
      <style:paragraph-properties fo:margin-top="0.176cm" fo:margin-bottom="0.176cm" fo:line-height="100%" fo:text-align="justify" style:justify-single-word="false"/>
    </style:style>
    <style:style style:name="P19" style:family="paragraph" style:parent-style-name="Standard" style:list-style-name="WWNum14">
      <style:paragraph-properties fo:margin-top="0.176cm" fo:margin-bottom="0.176cm" fo:line-height="100%" fo:text-align="justify" style:justify-single-word="false"/>
    </style:style>
    <style:style style:name="P20" style:family="paragraph" style:parent-style-name="Standard" style:list-style-name="WWNum15">
      <style:paragraph-properties fo:margin-top="0.176cm" fo:margin-bottom="0.176cm" fo:line-height="100%" fo:text-align="justify" style:justify-single-word="false"/>
    </style:style>
    <style:style style:name="P21" style:family="paragraph" style:parent-style-name="Standard" style:list-style-name="WWNum16">
      <style:paragraph-properties fo:margin-top="0.176cm" fo:margin-bottom="0.176cm" fo:line-height="100%" fo:text-align="justify" style:justify-single-word="false"/>
    </style:style>
    <style:style style:name="P22" style:family="paragraph" style:parent-style-name="Standard" style:list-style-name="WWNum17">
      <style:paragraph-properties fo:margin-top="0.176cm" fo:margin-bottom="0.176cm" fo:line-height="100%" fo:text-align="justify" style:justify-single-word="false"/>
    </style:style>
    <style:style style:name="P23" style:family="paragraph" style:parent-style-name="Standard" style:list-style-name="WWNum18">
      <style:paragraph-properties fo:margin-top="0.176cm" fo:margin-bottom="0.176cm" fo:line-height="100%" fo:text-align="justify" style:justify-single-word="false"/>
    </style:style>
    <style:style style:name="P24" style:family="paragraph" style:parent-style-name="Standard" style:list-style-name="WWNum19">
      <style:paragraph-properties fo:margin-top="0.176cm" fo:margin-bottom="0.176cm" fo:line-height="100%" fo:text-align="justify" style:justify-single-word="false"/>
    </style:style>
    <style:style style:name="P25" style:family="paragraph" style:parent-style-name="Standard" style:list-style-name="WWNum20">
      <style:paragraph-properties fo:margin-top="0.176cm" fo:margin-bottom="0.176cm" fo:line-height="100%" fo:text-align="justify" style:justify-single-word="false"/>
    </style:style>
    <style:style style:name="P26" style:family="paragraph" style:parent-style-name="Standard" style:list-style-name="WWNum21">
      <style:paragraph-properties fo:margin-top="0.176cm" fo:margin-bottom="0.176cm" fo:line-height="100%" fo:text-align="justify" style:justify-single-word="false"/>
    </style:style>
    <style:style style:name="P27" style:family="paragraph" style:parent-style-name="Standard" style:list-style-name="WWNum22">
      <style:paragraph-properties fo:margin-top="0.176cm" fo:margin-bottom="0.176cm" fo:line-height="100%" fo:text-align="justify" style:justify-single-word="false"/>
    </style:style>
    <style:style style:name="P28" style:family="paragraph" style:parent-style-name="Standard" style:list-style-name="WWNum23">
      <style:paragraph-properties fo:margin-top="0.176cm" fo:margin-bottom="0.176cm" fo:line-height="100%" fo:text-align="justify" style:justify-single-word="false"/>
    </style:style>
    <style:style style:name="P29" style:family="paragraph" style:parent-style-name="Standard" style:list-style-name="WWNum24">
      <style:paragraph-properties fo:margin-top="0.176cm" fo:margin-bottom="0.176cm" fo:line-height="100%" fo:text-align="justify" style:justify-single-word="false"/>
    </style:style>
    <style:style style:name="P30" style:family="paragraph" style:parent-style-name="Standard" style:list-style-name="WWNum25">
      <style:paragraph-properties fo:margin-top="0.176cm" fo:margin-bottom="0.176cm" fo:line-height="100%" fo:text-align="justify" style:justify-single-word="false"/>
    </style:style>
    <style:style style:name="P31" style:family="paragraph" style:parent-style-name="Standard">
      <style:paragraph-properties fo:margin-top="0.176cm" fo:margin-bottom="0.176cm" fo:line-height="100%" fo:text-align="justify" style:justify-single-word="false"/>
      <style:text-properties style:font-name="Arial1" fo:font-size="12pt" style:font-name-asian="Times New Roman1" style:font-size-asian="12pt" style:language-asian="cs" style:country-asian="CZ" style:font-name-complex="Arial2" style:font-size-complex="12pt"/>
    </style:style>
    <style:style style:name="T1" style:family="text">
      <style:text-properties style:font-name="Arial1" fo:font-size="24pt" fo:font-weight="bold" style:letter-kerning="true" style:font-name-asian="Times New Roman1" style:font-size-asian="24pt" style:language-asian="cs" style:country-asian="CZ" style:font-weight-asian="bold" style:font-name-complex="Arial2" style:font-size-complex="24pt" style:font-weight-complex="bold"/>
    </style:style>
    <style:style style:name="T2" style:family="text">
      <style:text-properties style:font-name="Arial1" fo:font-size="12pt" style:font-name-asian="Times New Roman1" style:font-size-asian="12pt" style:language-asian="cs" style:country-asian="CZ" style:font-name-complex="Arial2" style:font-size-complex="12pt"/>
    </style:style>
    <style:style style:name="T3" style:family="text">
      <style:text-properties style:font-name="Arial1" fo:font-size="12pt" fo:font-weight="bold" style:font-name-asian="Times New Roman1" style:font-size-asian="12pt" style:language-asian="cs" style:country-asian="CZ" style:font-weight-asian="bold" style:font-name-complex="Arial2" style:font-size-complex="12pt" style:font-weight-complex="bold"/>
    </style:style>
    <style:style style:name="T4" style:family="text">
      <style:text-properties style:font-name="Arial1" fo:font-size="12pt" style:text-underline-style="solid" style:text-underline-width="auto" style:text-underline-color="font-color" style:font-name-asian="Times New Roman1" style:font-size-asian="12pt" style:language-asian="cs" style:country-asian="CZ" style:font-name-complex="Arial2" style:font-size-complex="12pt"/>
    </style:style>
    <style:style style:name="T5" style:family="text">
      <style:text-properties style:font-name="Arial1"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h text:style-name="P4" text:outline-level="1"><text:span text:style-name="T1">Školní řád</text:span></text:h>
      <text:p text:style-name="P4"><text:span text:style-name="T2">Ředitelka Mateřské školy Doksany, 411 82 Doksany 75 v souladu s § 30 odst. 3 Zákona č. 561/2004 Sb., o předškolním, základním, středním, vyšším odborném a jiném vzdělávání (dále jen „Školský zákon“) vydává tento Školní řád, kterým se upřesňují vzájemné vztahy mezi dětmi, jejich zákonnými zástupci a zaměstnanci školy podle konkrétních podmínek uplatněných na Mateřské škole Doksany.</text:span></text:p>
      <text:p text:style-name="P4"><text:span text:style-name="T2"> </text:span><text:span text:style-name="T3">Čl. I</text:span></text:p>
      <text:p text:style-name="P2"><text:span text:style-name="T2"> </text:span></text:p>
      <text:p text:style-name="P2"><text:span text:style-name="T3">PRÁVA A POVINNOSTI ÚČASTNÍKŮ PŘEDŠKOLNÍ VÝCHOVY A VZDĚLÁVÁNÍ</text:span></text:p>
      <text:list xml:id="list5615129535274172687" text:style-name="WWNum1">
        <text:list-item>
          <text:p text:style-name="P6"><text:span text:style-name="T3">Základní cíle mateřské školy při zabezpečování předškolní výchovy a vzdělávání a školní vzdělávací program</text:span></text:p>
        </text:list-item>
      </text:list>
      <text:p text:style-name="P4"><text:span text:style-name="T2">Mateřská škola v rámci předškolní výchovy a vzdělávání (dále jen vzdělávání)</text:span></text:p>
      <text:p text:style-name="P4"><text:span text:style-name="T2">-         Podporuje rozvoj osobnosti dítěte předškolního věku,</text:span></text:p>
      <text:p text:style-name="P4"><text:span text:style-name="T2">-         podílí se na jeho zdravém citovém, rozumovém a tělesném rozvoji,</text:span></text:p>
      <text:p text:style-name="P4"><text:span text:style-name="T2">-         podílí se na osvojování základních pravidel chování dítětem,<text:line-break/>-         podporuje získávání základních životních hodnot a mezilidských vztahů dítěte,<text:line-break/>-         vytváří základní předpoklady pro pokračování ve vzdělávání,</text:span></text:p>
      <text:p text:style-name="P4"><text:span text:style-name="T2">-         napomáhá vyrovnávat nerovnosti vývoje dětí před jejich vstupem do základní <text:s/>školy.</text:span></text:p>
      <text:p text:style-name="P4"><text:span text:style-name="T2">Školní vzdělávací program upřesňuje cíle, zaměření, formy a obsah vzdělávání podle konkrétních podmínek uplatněných v mateřské škole.</text:span></text:p>
      <text:p text:style-name="P4"><text:span text:style-name="T2">Při plnění základních cílů vzdělávání a školního vzdělávacího programu mateřská škola postupuje v souladu se zásadami uvedenými v § 2 odst. 1 Školského zákona a řídí se platnou příslušnou školskou a pracovněprávní legislativou, zejména pak ustanoveními Školského zákona a ustanoveními Vyhlášky č. 14/2005 Sb., o předškolním vzdělávání v pozdějším znění (dále jen „Vyhláška o MŠ).</text:span></text:p>
      <text:list xml:id="list3018705523169294056" text:style-name="WWNum2">
        <text:list-item>
          <text:p text:style-name="P7"><text:span text:style-name="T3">Základní práva dětí přijatých k předškolnímu vzdělávání</text:span></text:p>
        </text:list-item>
      </text:list>
      <text:p text:style-name="P4"><text:span text:style-name="T2">Každé přijaté dítě má právo</text:span></text:p>
      <text:p text:style-name="P4"><text:span text:style-name="T2">a)      Na kvalitní předškolní vzdělávání v rozsahu uvedeném v bodě 1. tohoto Školního řádu, zaručující optimální rozvoj jeho schopností a rozvoj jeho osobnosti,</text:span></text:p>
      <text:p text:style-name="P4"><text:span text:style-name="T2">b)       na zajištění činností a služeb poskytovaných školskými poradenskými zařízeními v rozsahu stanoveném ve školském zákoně,</text:span></text:p>
      <text:p text:style-name="P4"><text:span text:style-name="T2">c)      na fyzicky i psychicky bezpečné prostředí při pobytu v mateřské škole,</text:span></text:p>
      <text:p text:style-name="P4"><text:span text:style-name="T2">d)      být respektováno jako jedinec ve společnosti (slušné zacházení, právo na přátelství, na respektování barvy pleti…),</text:span></text:p>
      <text:p text:style-name="P4"><text:span text:style-name="T2">e)      být respektováno jako jedinec s možností rozvoje, který si chce potvrzovat svoji identitu ( právo na soukromí, právo rozvíjet všechny své schopnosti a nadání, právo hrát si, ….),</text:span></text:p>
      <text:p text:style-name="P4"><text:span text:style-name="T2">f)        být respektováno jako individualita, která si tvoří svůj vlastní život, právo ovlivňovat rozhodnutí, co se s ním stane, právo na chování přiměřené věku, …).</text:span></text:p>
      <text:p text:style-name="P4"><text:soft-page-break/><text:span text:style-name="T2">Při vzdělávání mají dále všechny děti práva, která jim zaručuje Listina lidských práv a Úmluva o právech dítěte.</text:span></text:p>
      <text:p text:style-name="P4"><text:span text:style-name="T2">Další práva dětí při vzdělávání vyplývají z ustanovení ostatních článků tohoto Školního řádu.</text:span></text:p>
      <text:list xml:id="list4428963990965262081" text:style-name="WWNum3">
        <text:list-item>
          <text:p text:style-name="P8"><text:span text:style-name="T3">Základní práva zákonných zástupců při vzdělávání dětí</text:span></text:p>
        </text:list-item>
      </text:list>
      <text:p text:style-name="P4"><text:span text:style-name="T2">Rodiče dětí, popřípadě opatrovníci nebo osvojitelé dětí (dále jen „zákonní zástupci“) mají právo</text:span></text:p>
      <text:p text:style-name="P4"><text:span text:style-name="T2">a)      Na informace o průběhu a výsledcích vzdělávání dětí,</text:span></text:p>
      <text:p text:style-name="P4"><text:span text:style-name="T2">b)      vyjadřovat se ke všem rozhodnutím mateřské školy týkajících se podstatných záležitostí vzdělávání dětí,</text:span></text:p>
      <text:p text:style-name="P4"><text:span text:style-name="T2">c)      na poradenskou pomoc mateřské školy nebo školského poradenského zařízení v záležitostech týkajících se vzdělávání dětí,</text:span></text:p>
      <text:p text:style-name="P4"><text:span text:style-name="T2">d)      být přítomno výchovným činnostem ve třídě,</text:span></text:p>
      <text:p text:style-name="P4"><text:span text:style-name="T2">e)      přispívat svými nápady a náměty k obohacení výchovného programu školy.</text:span></text:p>
      <text:p text:style-name="P4"><text:span text:style-name="T2">Konkretizace realizace práv zákonných zástupců při vzdělávání dětí a podrobnosti k jejich výkonu jsou uvedeny v Čl. II „Upřesnění výkonu práv a povinností zákonných zástupců při vzdělávání dětí a pravidla vzájemných vztahů zákonných zástupců s pedagogickými pracovníky mateřské školy“ tohoto školního řádu.</text:span></text:p>
      <text:list xml:id="list972952899847942810" text:style-name="WWNum4">
        <text:list-item>
          <text:p text:style-name="P9"><text:span text:style-name="T3">Povinnosti zákonných zástupců</text:span></text:p>
        </text:list-item>
      </text:list>
      <text:p text:style-name="P4"><text:span text:style-name="T2">Zákonní zástupci dětí jsou zejména povinní:</text:span></text:p>
      <text:p text:style-name="P4"><text:span text:style-name="T2">a)      Zajistit, aby dítě řádně docházelo do mateřské školy,</text:span></text:p>
      <text:p text:style-name="P4"><text:span text:style-name="T2">b)      na vyzvání ředitelky mateřské školy se osobně zúčastnit závažných otázek týkajících se vzdělávání dítěte,</text:span></text:p>
      <text:p text:style-name="P4"><text:span text:style-name="T2">c)      informovat mateřskou školu o změně zdravotní způsobilosti, zdravotních obtížích dítěte nebo jiných závažných skutečnostech, které by mohly mít vliv na průběh vzdělávání dítěte,</text:span></text:p>
      <text:p text:style-name="P4"><text:span text:style-name="T2">d)      omlouvat nepřítomnost dítěte,</text:span></text:p>
      <text:p text:style-name="P4"><text:span text:style-name="T2">e)      oznamovat mateřské škole údaje o dítěti v rozsahu uvedeném v Školském zákoně pro vedení školní matriky.</text:span></text:p>
      <text:p text:style-name="P4"><text:span text:style-name="T2">Další povinnosti zákonných zástupců při předškolním vzdělávání vyplývají z ustanovení ostatních článků tohoto Školního řádu.</text:span></text:p>
      <text:p text:style-name="P4"><text:span text:style-name="T2">Konkretizace realizace povinností zákonných zástupců při vzdělávání dětí a podrobnosti k jejich výkonu jsou uvedeny v Čl. II „Upřesnění výkonu práv a povinnosti zákonných zástupců při vzdělávání dětí a pravidla vzájemných vztahů zákonných zástupců s pedagogickými pracovníky mateřské školy“ tohoto školního řádu.</text:span></text:p>
      <text:p text:style-name="P4"><text:span text:style-name="T2"> </text:span></text:p>
      <text:p text:style-name="P4"><text:span text:style-name="T3">  Čl. II</text:span></text:p>
      <text:p text:style-name="P4"><text:span text:style-name="T3">UPŘESNĚNÍ VÝKONU PRÁV A POVINNOSTI ZÁKONNÝCH ZÁSTUPCŮ PŘI VZDĚLÁVÁNÍ DĚTÍ A PRAVIDLA VZÁJEMNÝCH VZTAHŮ ZÁKONNÝCH ZÁSTUPCŮ S PEDAGOGICKÝMI PRACOVNÍKY MATEŘSKÉ ŠKOLY</text:span></text:p>
      <text:list xml:id="list7614691891524686106" text:style-name="WWNum5">
        <text:list-item>
          <text:p text:style-name="P10"><text:soft-page-break/><text:span text:style-name="T3">Změna stanovených podmínek pobytu dítěte, způsobu a rozsahu jeho stravování</text:span></text:p>
        </text:list-item>
      </text:list>
      <text:p text:style-name="P4"><text:span text:style-name="T2">Při přijetí dítěte do mateřské školy stanoví ředitelka mateřské školy po dohodě se zákonnými zástupci dítěte dny docházky dítěte do mateřské školy a délku pobytu v těchto dnech v mateřské škole a zároveň dohodne se zákonnými zástupci dítěte způsob a rozsah jeho stravování po dobu pobytu v mateřské škole.</text:span></text:p>
      <text:p text:style-name="P4"><text:span text:style-name="T2">Pokud zákonní zástupci budou požadovat změnu těchto sjednaných podmínek, je nutno tuto změnu opět dohodnout s ředitelkou mateřské školy.</text:span></text:p>
      <text:p text:style-name="P4"><text:span text:style-name="T2"> </text:span></text:p>
      <text:list xml:id="list7828953495387170329" text:style-name="WWNum6">
        <text:list-item>
          <text:p text:style-name="P11"><text:span text:style-name="T3">Upřesnění podmínek pro přebírání dětí od zákonných zástupců ke vzdělávání v mateřské škole a pro jejich předávání zákonným zástupcům po ukončení vzdělávání</text:span></text:p>
        </text:list-item>
      </text:list>
      <text:p text:style-name="P4"><text:span text:style-name="T2">Zákonní zástupci v době určené pro příchod dětí do MŠ předávají dítě pedagogickému pracovníkovi mateřské školy ve třídě. Nestačí doprovodit dítě pouze ke vchodu do mateřské školy nebo do šatny s tím, že dítě dojde do třídy samo. V tomto případě by mateřská škola nenesla odpovědnost za bezpečí dítěte až do jeho příchodu do třídy. Po předchozí dohodě lze přivádět dítě do MŠ dle potřeby rodiny, zpravidla do 8.30 hod.</text:span></text:p>
      <text:p text:style-name="P4"><text:span text:style-name="T2">Zákonní zástupci si přebírají dítě po skončení jeho vzdělávání od pedagogického pracovníka mateřské školy ve třídě, popřípadě na zahradě mateřské školy.</text:span></text:p>
      <text:p text:style-name="P4"><text:span text:style-name="T2">Zákonní zástupci dítěte mohou pověřit jinou osobu pro jeho přebírání a předávání při vzdělávání v mateřské škole, kterou zapíší do Zmocnění a toto pověření platí na dobu 1 roku. Bez písemného pověření učitelky nevydají dítě nikomu jinému, než zákonnému zástupci dítěte.</text:span></text:p>
      <text:list xml:id="list9072673030119947340" text:style-name="WWNum7">
        <text:list-item>
          <text:p text:style-name="P12"><text:span text:style-name="T3">Konkretizace způsobu informování zákonných zástupců dětí o průběhu jejich vzdělávání a dosažených výsledcích</text:span></text:p>
        </text:list-item>
      </text:list>
      <text:p text:style-name="P4"><text:span text:style-name="T2">Zákonní zástupci dítěte se mohou informovat o cílech, zaměření, formách a obsahu vzdělávání konkretizovaných podle podmínek uplatněných na mateřské škole ve Školním vzdělávacím programu.</text:span></text:p>
      <text:p text:style-name="P4"><text:span text:style-name="T2">Zákonní zástupci dítěte se mohou průběžně během roku v době určené pro příchod dětí do mateřské školy a jejich předání ke vzdělávání informovat u pedagogického pracovníka vykonávající pedagogickou činnost ve třídě, do které dítě dochází, o průběhu a výsledcích vzdělávání dítěte.</text:span></text:p>
      <text:p text:style-name="P4"><text:span text:style-name="T2">Ředitelka mateřské školy svolává třídní schůzku, na kterých jsou zákonní zástupci dětí informováni o všech rozhodnutích mateřské školy týkajících se podstatných záležitostí vzdělávání dětí. V případě nezbytné potřeby může být svolána i mimořádná schůzka rodičů s vedením mateřské školy, a to zejména z provozních důvodů.</text:span></text:p>
      <text:p text:style-name="P4"><text:span text:style-name="T2">Zákonní zástupci dítěte si mohou domluvit s ředitelkou mateřské školy nebo s pedagogickým pracovníkem školy vykonávajícím pedagogickou činnost ve třídě, do které dítě dochází, individuální pohovor, na kterém budou projednány podstatné připomínky zákonných zástupců ke vzdělávání dítěte.</text:span></text:p>
      <text:p text:style-name="P4"><text:span text:style-name="T2">Ředitelka mateřské školy nebo pedagogický pracovník vykonávající pedagogickou činnost ve třídě, do které dítě dochází, mohou vyzvat zákonné zástupce, aby se osobně dostavili k projednání závažných otázek týkajících se vzdělávání dítěte.</text:span></text:p>
      <text:list xml:id="list5607519761398478399" text:style-name="WWNum8">
        <text:list-item>
          <text:p text:style-name="P13"><text:soft-page-break/><text:span text:style-name="T3">Informování zákonných zástupců dětí o mimořádných školních a mimoškolních akcích</text:span></text:p>
        </text:list-item>
      </text:list>
      <text:p text:style-name="P4"><text:span text:style-name="T2">Pokud mateřská škola organizuje a pořádá akce jako jsou výlety, divadelní a filmová představení pro děti, besídky, dětské dny apod., informuje o tom v dostatečném předstihu zákonné zástupce dětí prostřednictvím sdělení na nástěnkách.</text:span></text:p>
      <text:list xml:id="list1797520973321599685" text:style-name="WWNum9">
        <text:list-item>
          <text:p text:style-name="P14"><text:span text:style-name="T3">Konkretizace způsobu omlouvání dětí zákonnými zástupci z každodenního vzdělávání a způsobu informování o jejich zdravotním stavu</text:span></text:p>
        </text:list-item>
      </text:list>
      <text:p text:style-name="P4"><text:span text:style-name="T2">Pokud je zákonnému zástupci dopředu známá krátkodobá nepřítomnost dítěte při vzdělávání v mateřské škole, oznámí tuto skutečnost pedagogickému pracovníkovi vykonávajícímu pedagogickou činnost ve třídě, do které dítě dochází nebo ředitelce mateřské školy. Není-li nepřítomnost dítěte předem známa, omluví zákonní zástupci dítě neprodleně.</text:span></text:p>
      <text:p text:style-name="P4"><text:span text:style-name="T2">Při předávání dítěte ke každodennímu vzdělávání v mateřské škole informuje zákonný zástupce dítěte pedagogického pracovníka o případných zdravotních obtížích dítěte, které by mohly mít vliv na omezení jeho činnosti při vzdělávání.</text:span></text:p>
      <text:p text:style-name="P4"><text:span text:style-name="T2">Zákonní zástupci dítěte informují neprodleně mateřskou školu o každé změně zdravotní způsobilosti dítěte, o větších zdravotních potížích a dalších závažných skutečnostech, které by mohly mít vliv na průběh vzdělávání dítěte.</text:span></text:p>
      <text:list xml:id="list735592069726524139" text:style-name="WWNum10">
        <text:list-item>
          <text:p text:style-name="P15"><text:span text:style-name="T3">Stanovení podmínek pro úhradu úplat v mateřské škole</text:span></text:p>
        </text:list-item>
      </text:list>
      <text:p text:style-name="P4"><text:span text:style-name="T2">10.1 Úhrada úplaty za vzdělávání</text:span></text:p>
      <text:p text:style-name="P4"><text:span text:style-name="T2">Zákonní zástupci, kteří nejsou osvobozeni od úplaty za vzdělávání, dodržují při úhradě úplaty následující podmínky:</text:span></text:p>
      <text:p text:style-name="P4"><text:span text:style-name="T2">a)      Úplata za kalendářní měsíc je splatná do 15. dne probíhajícího  kalendářního měsíce,</text:span></text:p>
      <text:p text:style-name="P4"><text:span text:style-name="T2">b)      ředitelka mateřské školy může se zákonným zástupcem ze závažných důvodů dohodnut jiný termín úhrady úplaty,</text:span></text:p>
      <text:p text:style-name="P4"><text:span text:style-name="T2">c)      zákonný zástupce dítěte uhradí úplatu hotovostně v  mateřské škole určené učitelce,</text:span></text:p>
      <text:p text:style-name="P4"><text:span text:style-name="T2">d)      z organizačních důvodů jsou stanoveny konkrétní dny pro příjem hotovosti.</text:span></text:p>
      <text:p text:style-name="P31"/>
      <text:p text:style-name="P4"><text:span text:style-name="T2">10.2 Úhrada úplaty za školní stravování</text:span></text:p>
      <text:p text:style-name="P4"><text:span text:style-name="T2">Při úhradě za školní stravování se zákonní zástupci dítěte řídí následujícími podmínkami :</text:span></text:p>
      <text:p text:style-name="P4"><text:span text:style-name="T2">a)      Úplata za kalendářní měsíc je splatná do 15. dne následujícího  kalendářního měsíce,</text:span></text:p>
      <text:p text:style-name="P4"><text:span text:style-name="T2">b)      výše stravného je stanovena: 6,- Kč přesnídávka, 6,- Kč svačina, 3,- Kč pitný režim,</text:span></text:p>
      <text:p text:style-name="P4"><text:span text:style-name="T2">c) <text:tab/>obědy rodiče hradí složenkou na účet školní jídelny v Brozanech,</text:span></text:p>
      <text:p text:style-name="P4"><text:span text:style-name="T2">d)      ředitelka mateřské školy může se zákonným zástupcem ze závažných důvodů dohodnout jiný termín úhrady úplaty,</text:span></text:p>
      <text:p text:style-name="P4"><text:span text:style-name="T2">e)<text:tab/>zákonný zástupce uhradí úplatu za svačiny hotovostně v mateřské škole určené učitelce.</text:span></text:p>
      <text:list xml:id="list51182204462892640" text:style-name="WWNum11">
        <text:list-item>
          <text:p text:style-name="P16"><text:soft-page-break/><text:span text:style-name="T3">Základní pravidla chování zákonných zástupců dětí při vzájemném styku se zaměstnanci mateřské školy, s jinými dětmi docházejícími do mateřské školy a s ostatními zákonnými zástupci</text:span></text:p>
        </text:list-item>
      </text:list>
      <text:p text:style-name="P4"><text:span text:style-name="T2">     Při pobytu v mateřské škole zákonní zástupci dětí</text:span></text:p>
      <text:p text:style-name="P4"><text:span text:style-name="T2">a)      Dodržují stanovenou organizaci provozu mateřské školy a vnitřní režim mateřské školy,</text:span></text:p>
      <text:p text:style-name="P4"><text:span text:style-name="T2">b)      řídí se Školním řádem mateřské školy,</text:span></text:p>
      <text:p text:style-name="P4"><text:span text:style-name="T2">c)      dodržují při vzájemném styku se zaměstnanci mateřské školy, s jinými dětmi docházejícími do mateřské školy a s ostatními zákonnými zástupci dětí pravidla slušnosti a vzájemné ohleduplnosti.</text:span></text:p>
      <text:p text:style-name="P2"><text:span text:style-name="T2"> </text:span></text:p>
      <text:p text:style-name="P2"><text:span text:style-name="T2"> </text:span></text:p>
      <text:p text:style-name="P4"><text:span text:style-name="T3"> Čl. III<text:line-break/>UPŘESNĚNÍ PODMÍNEK PRO UKONČENÍ </text:span></text:p>
      <text:p text:style-name="P4"><text:span text:style-name="T3">VZDĚLÁVÁNÍ DÍTĚTE V MATEŘSKÉ ŠKOLE</text:span></text:p>
      <text:list xml:id="list3355953420052685306" text:style-name="WWNum12">
        <text:list-item>
          <text:p text:style-name="P17"><text:span text:style-name="T3">Ukončení vzdělávání z důvodu neúčasti dítěte na vzdělávání</text:span></text:p>
        </text:list-item>
      </text:list>
      <text:p text:style-name="P4"><text:span text:style-name="T2">Ředitelka mateřské školy může rozhodnout o ukončení docházky vzdělávání dítěte, pokud se nepřetržitě neúčastnilo vzdělávání po dobu delší než dva týdny a nebylo omluveno zákonným zástupcem podle stanovených pravidel uvedených v bodech 9.1 až 9.3 tohoto Školního řádu.</text:span></text:p>
      <text:list xml:id="list8555055318428562923" text:style-name="WWNum13">
        <text:list-item>
          <text:p text:style-name="P18"><text:span text:style-name="T3">Ukončení vzdělávání dítěte z důvodu narušování provozu mateřské školy ze strany zákonných zástupců</text:span></text:p>
        </text:list-item>
      </text:list>
      <text:p text:style-name="P4"><text:span text:style-name="T2">V případě, že zákonní zástupci dítěte závažným způsobem nebo opakovaně porušují pravidla stanovená v bodě 11. tohoto školního řádu, může ředitelka rozhodnout o ukončení vzdělávání dítěte v mateřské škole z důvodu narušování provozu mateřské školy.</text:span></text:p>
      <text:list xml:id="list8531708999664130716" text:style-name="WWNum14">
        <text:list-item>
          <text:p text:style-name="P19"><text:span text:style-name="T3">Ukončení vzdělávání dítěte ve zkušební době</text:span></text:p>
        </text:list-item>
      </text:list>
      <text:p text:style-name="P4"><text:span text:style-name="T2">Pokud při přijetí dítěte ke vzdělávání v mateřské škole byla stanovena zkušební doba pobytu a lékař nebo školské poradenské zařízení v průběhu této zkušební doby doporučí nezatěžovat dítě dalším vzděláváním, může ředitelka mateřské školy rozhodnout o ukončení vzdělávání takového dítěte v mateřské škole.</text:span></text:p>
      <text:list xml:id="list7172172930678540907" text:style-name="WWNum15">
        <text:list-item>
          <text:p text:style-name="P20"><text:span text:style-name="T3">Ukončení vzdělávání z důvodu nehrazení úplaty za vzdělávání nebo úplaty za školní stravování</text:span></text:p>
        </text:list-item>
      </text:list>
      <text:p text:style-name="P4"><text:span text:style-name="T2">V případě, že zákonní zástupci dítěte opakovaně nedodržují podmínky stanovené pro úhradu úplaty za vzdělávání nebo úplaty za školní stravování uvedené v bodě 10.1 a 10.2 tohoto Školního řádu, může ředitelka rozhodnout o ukončení vzdělávání dítěte v mateřské škole z důvodu nehrazení stanovených úplat.</text:span></text:p>
      <text:p text:style-name="P4"><text:span text:style-name="T2"> </text:span></text:p>
      <text:p text:style-name="P4"><text:span text:style-name="T3">   Čl. IV</text:span></text:p>
      <text:p text:style-name="P4"><text:span text:style-name="T3">PROVOZ A VNITŘNÍ REŽIM MATEŘSKÉ ŠKOLY</text:span></text:p>
      <text:list xml:id="list4289907679458400745" text:style-name="WWNum16">
        <text:list-item>
          <text:p text:style-name="P21"><text:span text:style-name="T3">Podmínky provozu a organizace vzdělávání v MŠ</text:span></text:p>
        </text:list-item>
      </text:list>
      <text:p text:style-name="P4"><text:span text:style-name="T2">16.1             O prázdninách, v měsíci červenci nebo srpnu, bývá provoz Mateřské školy Doksany <text:s/>přerušen zpravidla na 6 týdnů.</text:span></text:p>
      <text:p text:style-name="P4"><text:soft-page-break/><text:span text:style-name="T2">               Informaci o omezení nebo přerušení provozu MŠ zveřejní ředitelka mateřské školy nejméně dva měsíce předem. Pokud rodiče požadují v této době umístění dítěte v jiné mateřské škole, domluví tuto skutečnost ředitelka školy.                                                                                                                            </text:span></text:p>
      <text:p text:style-name="P4"><text:span text:style-name="T2">16.3               Provoz mateřské školy lze ze závažných důvodů a po projednání se zřizovatelem omezit nebo přerušit i v jiném období. Tuto informaci zveřejní ředitelka neprodleně poté, co o omezení nebo přerušení provozu rozhodne.</text:span></text:p>
      <text:p text:style-name="P4"><text:span text:style-name="T2">16.4               Mateřská škola může organizovat školní výlety a další akce, související s výchovně vzdělávací činností školy. O uskutečnění těchto výletů a dalších akcí informuje mateřská škola zákonné zástupce dětí nejméně týden před jejich zahájením.</text:span></text:p>
      <text:list xml:id="list6982498031761186408" text:style-name="WWNum17">
        <text:list-item>
          <text:p text:style-name="P22"><text:span text:style-name="T3">Vnitřní denní organizační řád při vzdělávání dětí</text:span></text:p>
        </text:list-item>
      </text:list>
      <text:p text:style-name="P4"><text:span text:style-name="T2">17.1               Předškolní vzdělávání dětí probíhá podle stanoveného školního vzdělávacího programu: „ Svět kolem nás“ v rozsahu denního organizačního řádu</text:span></text:p>
      <text:p text:style-name="P4"><text:span text:style-name="T2">-         Režimové požadavky dne vycházejí z potřeb dětí a rodičů a jejich individuálních požadavků,</text:span></text:p>
      <text:p text:style-name="P4"><text:span text:style-name="T2">-         stanovený základní denní režim může být pozměněn v případě výletů, divadelních a filmových představení pro děti, akcí pro děti, rodiče apod.</text:span></text:p>
      <text:list xml:id="list7328795839164644350" text:style-name="WWNum18">
        <text:list-item>
          <text:p text:style-name="P23"><text:span text:style-name="T3">Vnitřní režim školy</text:span></text:p>
        </text:list-item>
      </text:list>
      <text:p text:style-name="P4"><text:span text:style-name="T2">18.1               </text:span><text:span text:style-name="T3">Docházka dítěte do MŠ</text:span><text:span text:style-name="T2"> – děti se do mateřské školy přijímají zpravidla do 8.30 hod. Po předchozí dohodě lze přivádět dítě do mateřské školy dle potřeby rodiny.</text:span></text:p>
      <text:p text:style-name="P4"><text:span text:style-name="T2">18.2               </text:span><text:span text:style-name="T3">Oznámení nepřítomnosti dítěte </text:span><text:span text:style-name="T2">– zákonný zástupce omlouvá dítě na tentýž den do 8,00 hodin , a to osobně nebo telefonicky. Na následující dny omlouvá dítě kdykoli v průběhu dne, osobně nebo telefonicky.</text:span></text:p>
      <text:p text:style-name="P4"><text:span text:style-name="T2">18.3               </text:span><text:span text:style-name="T3">Přijímací řízení do MŠ – </text:span><text:span text:style-name="T2">dle zákona č. 561/2004 Sb., o předškolním, základním, středním, vyšším odborném a jiném vzdělávání, § 34 :</text:span></text:p>
      <text:p text:style-name="P4"><text:span text:style-name="T2">-         </text:span><text:span text:style-name="T3">Termín přijímacího řízení</text:span><text:span text:style-name="T2"> : ředitelka školy stanoví po dohodě se zřizovatelem místo, termín a dobu pro podávání žádosti o přijetí dětí k předškolnímu vzdělávání pro následující školní rok,</text:span></text:p>
      <text:p text:style-name="P4"><text:span text:style-name="T2">-         o termínech zápisu je veřejnost informována prostřednictvím vývěsek, z místního rozhlasu a tisku,</text:span></text:p>
      <text:p text:style-name="P4"><text:span text:style-name="T2">-         ředitelka školy rozhoduje o přijetí dítěte do mateřské školy, popřípadě o zkušebním pobytu dítěte, jehož délka nesmí přesáhnout 3 měsíce,</text:span></text:p>
      <text:p text:style-name="P4"><text:span text:style-name="T2">-         k předškolnímu vzdělávání se přednostně přijímají děti v posledním roce před zahájením povinné školní docházky. Pokud nelze dítě v posledním roce před zahájením povinné školní docházky přijmout z kapacitních důvodů, zajistí obec, v níž má dítě místo trvalého pobytu, zařazení dítěte do jiné mateřské školy,</text:span></text:p>
      <text:p text:style-name="P4"><text:span text:style-name="T2">-         při přijímání dětí k předškolnímu vzdělávání je třeba dodržet podmínky stanovené zvláštním předpisem (§ 50 zákon č. 258/2000 Sb., o ochraně veřejného zdraví – předškolní zařízení může přijmout pouze dítě, které se podrobilo stanoveným pravidelným očkováním, má doklad, že je proti nákaze imunní nebo se nemůže očkování podrobit pro trvalou kontraindikaci),</text:span></text:p>
      <text:p text:style-name="P4"><text:soft-page-break/><text:span text:style-name="T2">-         o přijetí dítěte se zdravotním postižením rozhodne ředitelka školy na základě písemného vyjádření školského poradenského zařízení, popřípadě registrujícího lékaře pro děti a dorost,</text:span></text:p>
      <text:p text:style-name="P4"><text:span text:style-name="T2">-         dítě může být přijato k předškolnímu vzdělávání i v průběhu školního roku (nesmí být překročena kapacita školy),</text:span></text:p>
      <text:p text:style-name="P4"><text:span text:style-name="T2">-          dítě je přijímáno na základě kritérií, která stanovuje ředitelka školy vždy pro přijímací řízení ( s kritérii jsou zákonní zástupci seznámeni u zápisu do MŠ).</text:span></text:p>
      <text:p text:style-name="P4"><text:span text:style-name="T2">18.4               </text:span><text:span text:style-name="T3">Co dítě potřebuje do MŠ :</text:span></text:p>
      <text:p text:style-name="P4"><text:span text:style-name="T2">-     vhodné, pohodlné oblečení do třídy ( hrací kalhoty- tepláky, tričko, zástěrku apod.),</text:span></text:p>
      <text:p text:style-name="P4"><text:span text:style-name="T2">-         přezůvky, bačkůrky (uzavřené),</text:span></text:p>
      <text:p text:style-name="P4"><text:span text:style-name="T2">-         náhradní oblečení na pobyt venku (v zimě: teplé oblečení, v létě: tílko, kraťasy, sukýnku apod.). Rodiče vše uloží do skříňky dítěte do šatny,</text:span></text:p>
      <text:p text:style-name="P4"><text:span text:style-name="T2">-         pyžamo, pokud dítě v MŠ odpočívá ( 1x týdně – vždy v pátek si nosí děti na vyprání domů),</text:span></text:p>
      <text:p text:style-name="P4"><text:span text:style-name="T2">-         děti musí mít své věci označené, podepsané,</text:span></text:p>
      <text:p text:style-name="P4"><text:span text:style-name="T2">-         hygienické potřeby-zubní kartáček a pasta,</text:span></text:p>
      <text:p text:style-name="P4"><text:span text:style-name="T2">18.5               </text:span><text:span text:style-name="T3">Zdravé dítě v MŠ :</text:span></text:p>
      <text:p text:style-name="P4"><text:span text:style-name="T2">-         Do mateřské školy patří pouze dítě zcela zdravé, učitelky mají právo, v zájmu zachování zdraví ostatních dětí, děti s nachlazením či jinými infekčními onemocněními do MŠ nepřijmout,</text:span></text:p>
      <text:p text:style-name="P4"><text:span text:style-name="T2">-         rodiče jsou povinni hlásit výskyt infekčního onemocnění v rodině, veškeré údaje o zdraví dítěte. Po vyléčení infekčního onemocnění dítě do MŠ přijímáme s potvrzením od lékaře, které nám zaručí jeho plné zdraví (v zájmu zdraví ostatních dětí),</text:span></text:p>
      <text:p text:style-name="P4"><text:span text:style-name="T2">-         projeví-li se onemocnění během dne, informuje učitelka neprodleně zákonné zástupce dítěte.</text:span></text:p>
      <text:p text:style-name="P31"/>
      <text:p text:style-name="P4"><text:span text:style-name="T3">18.6               Oznámení změn :</text:span></text:p>
      <text:p text:style-name="P4"><text:span text:style-name="T2">-         Rodiče jsou povinni nahlásit změny v osobních datech dítěte, změny telefonního spojení na rodiče, změnu zdravotní pojišťovny dítěte apod.</text:span></text:p>
      <text:p text:style-name="P4"><text:span text:style-name="T3">18.7               Spolupráce s rodiči :</text:span></text:p>
      <text:p text:style-name="P4"><text:span text:style-name="T2">-         MŠ spolupracuje s rodiči s cílem rozvíjet aktivity a organizovat činnosti ve prospěch dětí a prohloubení vzájemného působení rodiny a MŠ,</text:span></text:p>
      <text:p text:style-name="P4"><text:span text:style-name="T2">-         rodič má právo být informován o prospívání dítěte, o jeho individuálních pokrocích v rozvoji a učení,</text:span></text:p>
      <text:p text:style-name="P4"><text:span text:style-name="T2">-         s učitelkami na třídách se domlouvá na společném postupu při výchově a vzdělávání dítěte,</text:span></text:p>
      <text:p text:style-name="P4"><text:span text:style-name="T2">-         předávání informací rodičů a učitelek – dle potřeby při předávání dítěte,</text:span></text:p>
      <text:p text:style-name="P4"><text:span text:style-name="T2">-         MŠ organizuje setkání rodičů a dětí při různých příležitostech,</text:span></text:p>
      <text:p text:style-name="P4"><text:span text:style-name="T2">-         MŠ pořádá některé ozdravné pobyty za účasti rodičů,</text:span></text:p>
      <text:p text:style-name="P4"><text:soft-page-break/><text:span text:style-name="T2">-         rodiče mají možnost se podílet na dění v MŠ, účastnit se různých akcí, mají právo být pravidelně a dostatečně informováni o všem, co se v MŠ děje.</text:span></text:p>
      <text:p text:style-name="P4"><text:span text:style-name="T3">18.8               Stížnosti a oznámení</text:span></text:p>
      <text:p text:style-name="P4"><text:span text:style-name="T2">   -   Stížnosti, oznámení a podněty k práci mateřské školy podávají zákonní zástupce dítěte u ředitelky MŠ, která je v zákonné lhůtě vyřídí nebo postoupí nadřízeným orgánům.</text:span></text:p>
      <text:p text:style-name="P4"><text:span text:style-name="T3">Čl. V</text:span></text:p>
      <text:p text:style-name="P4"><text:span text:style-name="T3">ORGANIZACE ŠKOLNÍHO STRAVOVÁNÍ</text:span></text:p>
      <text:list xml:id="list1929813726638727273" text:style-name="WWNum19">
        <text:list-item>
          <text:p text:style-name="P24"><text:span text:style-name="T3">Zařízení školního stravování, organizace jeho provozu a rozsah služeb školního stravování</text:span></text:p>
        </text:list-item>
      </text:list>
      <text:p text:style-name="P4"><text:span text:style-name="T2">Školní stravování v Mateřské škole Doksany zabezpečuje školní kuchyně – příprava dopoledních, odpoledních svačin a pitný režim. Obědy zajišťuje školní jídelna Brozany. Při přípravě jídel postupuje školní jídelna podle vyhlášky MŠMT č. 107/2005 Sb., O školním stravování a řídí se platnými výživovými normami a zásadami zdravé výživy.</text:span></text:p>
      <text:p text:style-name="P4"><text:span text:style-name="T2">19.1               Rozsah stravování lze dohodnout s vedoucí školní jídelny, případné změny sazeb se uskutečňují vždy k 1.dni v měsíci. V případě změny docházky (např.z čtyřhodinové na celodenní apod.)se změna provede k aktuálnímu datu.</text:span></text:p>
      <text:p text:style-name="P4"><text:span text:style-name="T2">19.2               Dítě přihlášené k celodennímu pobytu v mateřské škole má právo odebrat dopolední přesnídávku, oběd a odpolední svačinu.</text:span></text:p>
      <text:p text:style-name="P4"><text:span text:style-name="T2">19.3               Pokud je zákonným zástupcem dohodnuta jiná délka pobytu dítěte v mateřské škole (viz. bod 5.1) než celodenní, má dítě právo odebrat pouze jídla vydávána v době jeho pobytu v mateřské škole.</text:span></text:p>
      <text:p text:style-name="P4"><text:span text:style-name="T2">19.4               V rámci „pitného režimu“ mají děti po dobu svého denního pobytu v mateřské škole k dispozici nápoje (čaje, ovocné šťávy, vitamínové nápoje, džusy, vodu apod.), které jsou připravovány podle zásad zdravé výživy a se zaměřením na častou obměnu jednotlivých druhů nápojů. Děti požívají nápoje v průběhu celého pobytu v mateřské škole v samoobslužném režimu podle vlastního pocitu žízně.</text:span></text:p>
      <text:list xml:id="list1558725599900459394" text:style-name="WWNum20">
        <text:list-item>
          <text:p text:style-name="P25"><text:span text:style-name="T3">Úprava postupu při odhlašování dětí ze školního stravování v případě jejich nepřítomnosti v mateřské škole</text:span></text:p>
        </text:list-item>
      </text:list>
      <text:p text:style-name="P4"><text:span text:style-name="T2">20.1               Při omlouvání dětí zákonnými zástupci z každodenního vzdělávání z důvodu známé nepřítomnosti zajistí mateřská škola automaticky nahlášení této skutečnosti vedoucí školní jídelny Brozany telefonicky.</text:span></text:p>
      <text:p text:style-name="P4"><text:span text:style-name="T2"> </text:span></text:p>
      <text:p text:style-name="P4"><text:span text:style-name="T3">Čl. VI<text:line-break/>PODMÍNKY ZAJIŠTĚNÍ BEZPEČNOSTI A OCHRANY<text:line-break/>ZDRAVÍ DĚTÍ A JEJICH OCHRANY PŘED SOCIÁLNĚ PATOLOGICKÝMI JEVY A PŘED PROJEVY</text:span><text:span text:style-name="T2"> </text:span><text:span text:style-name="T3">DISKRIMINACE, NEPŘÁTELSTVÍ NEBO NÁSILÍ</text:span></text:p>
      <text:list xml:id="list7866162477933772987" text:style-name="WWNum21">
        <text:list-item>
          <text:p text:style-name="P26"><text:span text:style-name="T3">Péče o zdraví a bezpečnost dětí při vzdělávání.</text:span></text:p>
        </text:list-item>
      </text:list>
      <text:p text:style-name="P4"><text:span text:style-name="T2">21.1               Dohled nad bezpečností dětí po celou dobu jejich vzdělávání v mateřské škole vykonávají pedagogičtí pracovníci školy, a to od doby převzetí dítěte od zákonného zástupce nebo jím svěřené osoby až do doby předání dítěte zákonnému zástupci nebo jím pověřené osobě.</text:span></text:p>
      <text:p text:style-name="P4"><text:soft-page-break/><text:span text:style-name="T2">21.2               K zajištění bezpečnosti dětí při běžném pobytu mimo území mateřské školy může na jednoho pracovníka připadat nejvýše 20 dětí z běžných tříd, výjimečně pak nejvýše 25 dětí z běžných tříd, pokud to charakter pobytu dovoluje.</text:span></text:p>
      <text:p text:style-name="P4"><text:span text:style-name="T2">21.3               Při specifických činnostech, například sportovních činnostech nebo při pobytu dětí v prostoru náročném na bezpečnost bude o bezpečnost dětí pečovat navíc další pedagogický pracovník, ve výjimečných případech jiná zletilá osoba, která je způsobilá k právním úkonům a která je v pracovním vztahu k mateřské škole.</text:span></text:p>
      <text:list xml:id="list3115721608050535186" text:style-name="WWNum22">
        <text:list-item>
          <text:p text:style-name="P27"><text:span text:style-name="T3">Zásady bezpečnosti při práci s dětmi.</text:span></text:p>
        </text:list-item>
      </text:list>
      <text:p text:style-name="P4"><text:span text:style-name="T2">22.1               Při vzdělávání dětí dodržují pedagogičtí pracovníci pravidla a zásady bezpečnosti a ochrany zdraví při práci, které pro tuto oblast stanoví platná školská a pracovněprávní legislativa.</text:span></text:p>
      <text:p text:style-name="P4"><text:span text:style-name="T2">22.2               Zejména při dále uvedených specifických činnostech, které vyžadují zvýšený dohled na bezpečnost dětí, dodržují pedagogičtí pracovníci následující zásady :</text:span></text:p>
      <text:p text:style-name="P4"><text:span text:style-name="T2">a)      </text:span><text:span text:style-name="T4">přesuny dětí při pobytu mimo území mateřské školy po pozemních komunikacích</text:span></text:p>
      <text:p text:style-name="P4"><text:span text:style-name="T2">·        Děti se přesunují ve skupině, a to nejvýše ve dvojstupech, první a poslední dvojice má bezpečnostní, reflexní vesty,</text:span></text:p>
      <text:p text:style-name="P4"><text:span text:style-name="T2">·        skupina zpravidla doprovázena dvěma pedagogickými pracovníky, z nichž jeden je na začátku skupiny a druhý na jejím konci,</text:span></text:p>
      <text:p text:style-name="P4"><text:span text:style-name="T2">·        skupina k přesunu využívá především chodníků a levé krajnice vozovky,</text:span></text:p>
      <text:p text:style-name="P4"><text:span text:style-name="T2">·        vozovku přechází skupina pouze na vyznačených přechodech pro chodce, přecházení vozovky jinde je povoleno pouze, když není vyznačen přechod pro chodce, dovoluje-li to dopravní provoz a pedagogický doprovod je přesvědčen o bezpečnosti skupiny,</text:span></text:p>
      <text:p text:style-name="P4"><text:span text:style-name="T2">·        při přecházení vozovky používá v případě potřeby pedagogický doprovod zastavovací terč.</text:span></text:p>
      <text:p text:style-name="P4"><text:span text:style-name="T2">b)      </text:span><text:span text:style-name="T4">pobyt dětí v přírodě</text:span></text:p>
      <text:p text:style-name="P4"><text:span text:style-name="T2">·        Využívají se pouze známá bezpečná místa,</text:span></text:p>
      <text:p text:style-name="P4"><text:span text:style-name="T2">·        pedagogičtí pracovníci před pobytem dětí odstraní všechny nebezpečné věci a překážky (sklo, hřebíky, plechovky, plechy, ostré velké kameny apod.),</text:span></text:p>
      <text:p text:style-name="P4"><text:span text:style-name="T2">·        při hrách a pohybových aktivitách pedagogičtí pracovníci dbají, aby děti neopustily vymezené prostranství.</text:span></text:p>
      <text:p text:style-name="P4"><text:span text:style-name="T4">sportovní činnosti a pohybové aktivity</text:span></text:p>
      <text:p text:style-name="P4"><text:span text:style-name="T2">·        Před cvičením dětí a dalšími pohybovými aktivitami, které probíhají ve třídách, popřípadě v jiných vyčleněných prostorách v objektu budovy mateřské školy nebo probíhají na venkovních prostorách areálu mateřské školy, kontrolují pedagogičtí pracovníci školy, zda prostory jsou k těmto aktivitám dostatečně připraveny, odstraňují všechny překážky, které by mohly vést ke zranění dítěte a při použití tělocvičného náčiní a nářadí kontrolují jeho funkčnost a bezpečnost,</text:span></text:p>
      <text:p text:style-name="P4"><text:span text:style-name="T2">·        pedagogičtí pracovníci dále dbají, aby cvičení a pohybové aktivity byly přiměřené věku dětí a podle toho přizpůsobují intenzitu a obtížnost těchto aktivit individuálním schopnostem jednotlivých dětí,</text:span></text:p>
      <text:p text:style-name="P4"><text:span text:style-name="T2">c)      </text:span><text:span text:style-name="T4">pracovní a výtvarné činnosti</text:span></text:p>
      <text:p text:style-name="P4"><text:soft-page-break/><text:span text:style-name="T2">·        při aktivitách rozvíjejících zručnost a výtvarné cítění dětí, při kterých je nezbytné použít nástroje, které by mohly děti zranit, jako jsou nůžky, nože kladívka apod., vykonávají práci s těmito nástroji výhradně pedagogičtí pracovníci školy – děti používají nůžky a nože pouze zakulacené.</text:span></text:p>
      <text:list xml:id="list3183439058438094412" text:style-name="WWNum23">
        <text:list-item>
          <text:p text:style-name="P28"><text:span text:style-name="T3">Ochrana před sociálně patologickými jevy a před projevy diskriminace, nepřátelství nebo násilí</text:span></text:p>
        </text:list-item>
      </text:list>
      <text:p text:style-name="P4"><text:span text:style-name="T2">23.1               Důležitým prvkem ochrany před sociálně patologickými jevy je i výchovně vzdělávací působení na děti předškolního věku, zaměřené na zdravý způsob života. V rámci školního vzdělávacího programu jsou proto děti nenásilnou formou a přiměřeně k jejich věku a schopnostem pochopit a porozumět dané problematice seznamování s nebezpečím drogové závislosti, alkoholismu, kouření, virtuální závislosti (počítače, televize, video), vandalismu, kriminality a jiných forem násilného chování a jsou jim vysvětlována pozitiva zdravého životního stylu.</text:span></text:p>
      <text:p text:style-name="P4"><text:span text:style-name="T2">23.2               V rámci prevence před projevy diskriminace, nepřátelství a násilí provádí pedagogičtí pracovníci mateřské školy monitoring a screening vztahů mezi dětmi ve třídních kolektivech s cílem řešit případné deformující vztahy mezi dětmi již v jejich počátcích, a to ve spolupráci se zákonnými zástupci, popřípadě za pomoci školských poradenských zařízeních.</text:span></text:p>
      <text:p text:style-name="P4"><text:span text:style-name="T2">23.3               Důležitým prvkem prevence v této oblasti je i vytvoření příznivého sociálního klimatu mezi dětmi navzájem, mezi dětmi a pedagogickými pracovníky a mezi pedagogickými pracovníky a zákonnými zástupci dětí.</text:span></text:p>
      <text:p text:style-name="P4"><text:span text:style-name="T2"> </text:span></text:p>
      <text:p text:style-name="P4"><text:span text:style-name="T3">Čl. VII</text:span></text:p>
      <text:p text:style-name="P4"><text:span text:style-name="T3">ZACHÁZENÍ S MAJETKEM MATEŘSKÉ ŠKOLY</text:span></text:p>
      <text:list xml:id="list4165787429519407483" text:style-name="WWNum24">
        <text:list-item>
          <text:p text:style-name="P29"><text:span text:style-name="T3">Chování dětí při zacházení s majetkem mateřské školy v rámci vzdělávání</text:span></text:p>
        </text:list-item>
      </text:list>
      <text:p text:style-name="P4"><text:span text:style-name="T2">Po dobu vzdělávání při pobytu dítěte v mateřské škole zajišťují pedagogičtí pracovníci, aby děti zacházely šetrně s učebními pomůckami, hračkami a dalšími vzdělávacími potřebami a nepoškozovali ostatní majetek mateřské školy.</text:span></text:p>
      <text:list xml:id="list8368424789918593733" text:style-name="WWNum25">
        <text:list-item>
          <text:p text:style-name="P30"><text:span text:style-name="T3">Povinnosti zákonných zástupců při zacházení s majetkem mateřské školy při jejich pobytu v mateřské škole</text:span></text:p>
        </text:list-item>
      </text:list>
      <text:p text:style-name="P4"><text:span text:style-name="T2">25.1               Po dobu pobytu v prostorách mateřské školy jsou zákonní zástupci povinni chovat se tak, aby nepoškozovali majetek mateřské školy a v případě, že zjistí jeho poškození, nahlásili tuto skutečnost neprodleně pedagogickému pracovníkovi školy.</text:span></text:p>
      <text:p text:style-name="P4"><text:span text:style-name="T3">    26. Způsob nakládání s prádlem</text:span></text:p>
      <text:p text:style-name="P4"><text:span text:style-name="T2">·        způsob praní prádla – vlastní prádelna ( pračka, sušička, žehlička)</text:span></text:p>
      <text:p text:style-name="P4"><text:span text:style-name="T2">·        výměna prádla: ručníky -       1x týdně</text:span></text:p>
      <text:p text:style-name="P4"><text:span text:style-name="T2">                               lůžkoviny -   1x za 2 - 3 týdny ( dle potřeby)</text:span></text:p>
      <text:p text:style-name="P4"><text:span text:style-name="T2">                               pyžamo -      1x týdně(děti si nosí na vyprání domů)</text:span></text:p>
      <text:p text:style-name="P4"><text:span text:style-name="T2">·        v případě potřeby se výměna provádí ihned</text:span></text:p>
      <text:p text:style-name="P4"><text:span text:style-name="T2">·        výměnu prádla zajišťuje provozní zaměstnanec v určených termínech</text:span></text:p>
      <text:p text:style-name="P4"><text:span text:style-name="T2">·        použité prádlo je uloženo ve skladu použitého prádla.</text:span></text:p>
      <text:p text:style-name="P4"><text:soft-page-break/><text:span text:style-name="T3">Čl. VIII</text:span></text:p>
      <text:p text:style-name="P4"><text:span text:style-name="T3">ZÁVĚREČNÁ USTANOVENÍ</text:span></text:p>
      <text:p text:style-name="P4"><text:span text:style-name="T3">27. Účinnost a platnost Školního řádu</text:span></text:p>
      <text:p text:style-name="P4"><text:span text:style-name="T2">Tento Školní řád nabývá platnosti dnem podpisu ředitelkou školy a je účinný   <text:s text:c="9"/>od 15. 2. 2012.</text:span></text:p>
      <text:p text:style-name="P4"><text:span text:style-name="T3">28. Změny a dodatky Školního řádu</text:span></text:p>
      <text:p text:style-name="P4"><text:span text:style-name="T2">Veškeré dodatky, popřípadě změny tohoto Školního řádu mohou být provedeny pouze písemnou formou a před nabytím jejich účinnosti budou s nimi seznámeni všichni zaměstnanci mateřské školy a budou o nich informování zákonní zástupci dětí.</text:span></text:p>
      <text:p text:style-name="P4"><text:span text:style-name="T3">29. Seznámení zaměstnanců a zákonných zástupců se Školním řádem</text:span></text:p>
      <text:p text:style-name="P4"><text:span text:style-name="T2">29.1    Zaměstnavatel zabezpečí seznámení zaměstnanců s obsahem tohoto Školního řádu.</text:span></text:p>
      <text:p text:style-name="P4"><text:span text:style-name="T2">29.2        Nově přijímané zaměstnance seznámí se Školním řádem zaměstnavatel při jejich nástupu do práce.</text:span></text:p>
      <text:p text:style-name="P4"><text:span text:style-name="T2">29.3        S obsahem Školního řádu budou zákonní zástupci dětí seznámeni na první schůzce              rodičů. Školní řád je vyvěšen na nástěnce školy.</text:span></text:p>
      <text:p text:style-name="P31"/>
      <text:p text:style-name="P31"/>
      <text:p text:style-name="P31"/>
      <text:p text:style-name="P1"><text:span text:style-name="T5"><text:tab/><text:tab/><text:tab/><text:tab/><text:tab/><text:tab/><text:tab/><text:tab/><text:tab/>Ing. Renata Kolářová</text:span></text:p>
      <text:p text:style-name="P1"><text:span text:style-name="T5"><text:tab/><text:tab/><text:tab/><text:tab/><text:tab/><text:tab/><text:tab/><text:tab/><text:tab/> <text:s text:c="4"/>ředitelka škol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cs" style:country-asian="CZ" style:font-weight-asian="bold" style:font-name-complex="Times New Roman1" style:font-size-complex="24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cs" style:country-asian="CZ"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dpis_20_1_20_Char" style:display-name="Nadpis 1 Char" style:family="text" style:parent-style-name="Default_20_Paragraph_20_Font">
      <style:text-properties style:font-name="Times New Roman" fo:font-size="24pt" fo:font-weight="bold" style:letter-kerning="true" style:font-name-asian="Times New Roman1" style:font-size-asian="24pt" style:language-asian="cs" style:country-asian="CZ" style:font-weight-asian="bold" style:font-name-complex="Times New Roman1" style:font-size-complex="2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Záhlaví_20_Char" style:display-name="Záhlaví Char" style:family="text" style:parent-style-name="Default_20_Paragraph_20_Font"/>
    <style:style style:name="Zápatí_20_Char" style:display-name="Zápatí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2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ŹANETKA</meta:initial-creator>
    <dc:creator>ŹANETKA</dc:creator>
    <meta:editing-cycles>12</meta:editing-cycles>
    <meta:print-date>2013-11-21T08:27:00</meta:print-date>
    <meta:creation-date>2013-08-23T05:53:00</meta:creation-date>
    <dc:date>2013-11-21T08:30:00</dc:date>
    <meta:editing-duration>PT1M35S</meta:editing-duration>
    <meta:generator>OpenOffice/4.1.1$Win32 OpenOffice.org_project/411m6$Build-9775</meta:generator>
    <meta:document-statistic meta:table-count="0" meta:image-count="0" meta:object-count="0" meta:page-count="11" meta:paragraph-count="207" meta:word-count="3781" meta:character-count="2697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