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92cm" table:align="left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9.507cm"/>
    </style:style>
    <style:style style:name="Tabulka1.C" style:family="table-column">
      <style:table-column-properties style:column-width="1.81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.4" style:family="table-row">
      <style:table-row-properties style:min-row-height="0.587cm"/>
    </style:style>
    <style:style style:name="Tabulka1.5" style:family="table-row">
      <style:table-row-properties style:min-row-height="0.589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officeooo:rsid="00128a35"/>
    </style:style>
    <style:style style:name="T4" style:family="text">
      <style:text-properties officeooo:rsid="0014722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TÉRIA PŘIJÍMÁNÍ DĚTÍ DO MATEŘSKÉ ŠKOLY</text:p>
      <text:p text:style-name="P3"/>
      <text:p text:style-name="P3"/>
      <text:p text:style-name="P3"><text:tab/>Ředitelka Mateřské školy Bohumilice stanovila následující kritéria,podle nichž bude postupovat při rozhodování na základě ustanovení § 165 odst. 2 písm. b) zákona č. 561/2004 Sb.,o předškolním,základním,středním,vyšším odborném a jiném vzdělávání(školský zákon), ve znění pozdějších předpisů,o přijetí dítěte k předškolnímu vzdělávání v mateřské škole v případě,kdy počet žádostí překročí stanovenou kapacitu maximálního počtu dětí pro mateřskou školu.</text:p>
      <text:p text:style-name="P3"><text:tab/><text:tab/><text:tab/><text:tab/><text:tab/><text:tab/>I.</text:p>
      <text:p text:style-name="P3"><text:tab/>Předškolní vzdělávání se poskytuje dětem ve věku zpravidla od 3 let až do začátku povinné školní docházky.</text:p>
      <text:p text:style-name="P3"><text:tab/><text:tab/><text:tab/><text:tab/><text:tab/><text:tab/>II.</text:p>
      <text:p text:style-name="P3"><text:tab/>V souladu s ustanovením §34 odst.1 školského zákona <text:span text:style-name="T2">č. 561/2004</text:span> Sb. je přednostně vždy přijato dítě <text:s/>u kterého je předškolní vzdělávání povinné</text:p>
      <text:p text:style-name="P3"><text:tab/><text:tab/><text:tab/><text:tab/><text:tab/><text:tab/>III.</text:p>
      <text:p text:style-name="P3"><text:tab/> U ostatních žádostí <text:s/>vychází při přijímání dětí do mateřské školy ředitelka z kritérií, uvedených v následující tabulce. Přednostně bude přijato dítě s vyšším bodovým hodnocením. Kritéria jsou posuzována ke stavu v září 202<text:span text:style-name="T3">2</text:span>.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5">Kritérium</text:p>
          </table:table-cell>
          <table:covered-table-cell/>
          <table:table-cell table:style-name="Tabulka1.C1" office:value-type="string">
            <text:p text:style-name="P4">body</text:p>
          </table:table-cell>
        </table:table-row>
        <table:table-row>
          <table:table-cell table:style-name="Tabulka1.A2" office:value-type="string">
            <text:p text:style-name="P4">I.Povinné předškolní vzdělávání – <text:span text:style-name="T4">dítě ze spádové oblasti</text:span></text:p>
          </table:table-cell>
          <table:table-cell table:style-name="Tabulka1.A2" office:value-type="string">
            <text:p text:style-name="Table_20_Contents">Děti, u kterých je předškolní vzdělávání povinné (§34 odst.1 <text:span text:style-name="T2">zákona č. 561/2004 Sb) – s trvalým pobytem v obci Bohumilice</text:span></text:p>
            <text:p text:style-name="P6"/>
          </table:table-cell>
          <table:table-cell table:style-name="Tabulka1.C2" office:value-type="float" office:value="20">
            <text:p text:style-name="Table_20_Contents">20</text:p>
          </table:table-cell>
        </table:table-row>
        <table:table-row>
          <table:table-cell table:style-name="Tabulka1.A2" office:value-type="string">
            <text:p text:style-name="P4">II.Trvalý pobyt dítěte</text:p>
          </table:table-cell>
          <table:table-cell table:style-name="Tabulka1.A2" office:value-type="string">
            <text:p text:style-name="Table_20_Contents">Ostatní děti: přednostně jsou přijímány děti s trvalým pobytem v obci Bohumilice</text:p>
          </table:table-cell>
          <table:table-cell table:style-name="Tabulka1.C2" office:value-type="float" office:value="15">
            <text:p text:style-name="Table_20_Contents">15</text:p>
          </table:table-cell>
        </table:table-row>
        <table:table-row table:style-name="Tabulka1.4">
          <table:table-cell table:style-name="Tabulka1.A2" table:number-rows-spanned="4" office:value-type="string">
            <text:p text:style-name="P4">II.Individuální situace dítěte</text:p>
          </table:table-cell>
          <table:table-cell table:style-name="Tabulka1.A2" office:value-type="string">
            <text:p text:style-name="Table_20_Contents">MŠ navštěvuje sourozenec dítěte</text:p>
          </table:table-cell>
          <table:table-cell table:style-name="Tabulka1.C2" office:value-type="float" office:value="10">
            <text:p text:style-name="Table_20_Contents">10</text:p>
          </table:table-cell>
        </table:table-row>
        <table:table-row table:style-name="Tabulka1.5">
          <table:covered-table-cell/>
          <table:table-cell table:style-name="Tabulka1.A2" office:value-type="string">
            <text:p text:style-name="Table_20_Contents">Nepříznivá sociální situace dítěte *</text:p>
          </table:table-cell>
          <table:table-cell table:style-name="Tabulka1.C2" office:value-type="float" office:value="10">
            <text:p text:style-name="Table_20_Contents">10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Table_20_Contents">Dítě s pravidelnou celodenní docházkou</text:p>
          </table:table-cell>
          <table:table-cell table:style-name="Tabulka1.C2" office:value-type="float" office:value="5">
            <text:p text:style-name="Table_20_Contents">5</text:p>
          </table:table-cell>
        </table:table-row>
        <table:table-row table:style-name="Tabulka1.5">
          <table:covered-table-cell/>
          <table:table-cell table:style-name="Tabulka1.A2" office:value-type="string">
            <text:p text:style-name="Table_20_Contents">Dítě se specifickými sociálními potřebami</text:p>
          </table:table-cell>
          <table:table-cell table:style-name="Tabulka1.C2" office:value-type="float" office:value="5">
            <text:p text:style-name="Table_20_Contents">5</text:p>
          </table:table-cell>
        </table:table-row>
      </table:table>
      <text:p text:style-name="Standard"/>
      <text:p text:style-name="Standard"><text:span text:style-name="T1">Podpůrné kritérium</text:span> při rovnosti bodů o přijetí/nepřijetí dítěte rozhodne los.</text:p>
      <text:p text:style-name="Standard">Žádost o přijetí obdrží žadatelé v mateřské škole, tiskopis je dále umístěn na webových stránkách školy ke stažení.</text:p>
      <text:p text:style-name="Standard"/>
      <text:p text:style-name="Standard">V Bohumilicích: <text:span text:style-name="T3">1.4</text:span>.202<text:span text:style-name="T3">2</text:span> <text:s text:c="2"/>ředitelka MŠ: Dana Šmídová</text:p>
      <text:p text:style-name="Standard"/>
      <text:p text:style-name="Standard"/>
      <text:p text:style-name="Standard">* Ředitelka může přihlédnout při přijímání dětí k předškolnímu vzdělávání ke zvýšené sociální potřebnosti dítěte v důsledku nepříznivé sociální situace (např. dítě samoživitelky …apod.) S ohledem na zásadu součinnosti mezi správními orgány <text:s/>ředitelka žádá o posouzení odborných otázek souvisejících se sociální potřebností <text:s/>příslušné správní orgá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Šmídová</meta:initial-creator>
    <meta:creation-date>2013-01-21T10:58:11.35</meta:creation-date>
    <dc:date>2022-04-26T13:12:16.726000000</dc:date>
    <meta:editing-duration>PT3H2M30S</meta:editing-duration>
    <meta:editing-cycles>16</meta:editing-cycles>
    <meta:generator>LibreOffice/5.1.3.2$Windows_x86 LibreOffice_project/644e4637d1d8544fd9f56425bd6cec110e49301b</meta:generator>
    <meta:printed-by>Dana Šmídová</meta:printed-by>
    <meta:print-date>2013-01-22T10:29:24.34</meta:print-date>
    <meta:document-statistic meta:table-count="1" meta:image-count="0" meta:object-count="0" meta:page-count="1" meta:paragraph-count="29" meta:word-count="288" meta:character-count="2071" meta:non-whitespace-character-count="1781"/>
  </office:meta>
</office:document-meta>
</file>