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charset="x-symbol"/>
  </office:font-face-decls>
  <office:automatic-styles>
    <style:style style:name="Tabulka269" style:family="table">
      <style:table-properties style:width="17.572cm" fo:margin-left="-0.852cm" table:align="left" style:writing-mode="lr-tb"/>
    </style:style>
    <style:style style:name="Tabulka269.A" style:family="table-column">
      <style:table-column-properties style:column-width="17.572cm"/>
    </style:style>
    <style:style style:name="Tabulka269.1" style:family="table-row">
      <style:table-row-properties fo:keep-together="auto"/>
    </style:style>
    <style:style style:name="Tabulka269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69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ulka270" style:family="table">
      <style:table-properties style:width="17.522cm" table:align="left" style:writing-mode="lr-tb"/>
    </style:style>
    <style:style style:name="Tabulka270.A" style:family="table-column">
      <style:table-column-properties style:column-width="17.522cm"/>
    </style:style>
    <style:style style:name="Tabulka270.1" style:family="table-row">
      <style:table-row-properties fo:keep-together="auto"/>
    </style:style>
    <style:style style:name="Tabulka270.A1" style:family="table-cell">
      <style:table-cell-properties style:vertical-align="top" fo:padding-left="0.198cm" fo:padding-right="0.198cm" fo:padding-top="0cm" fo:padding-bottom="0cm" fo:border="0.5pt solid #000000" style:writing-mode="lr-tb"/>
    </style:style>
    <style:style style:name="Tabulka271" style:family="table">
      <style:table-properties style:width="17.522cm" fo:margin-left="-0.785cm" table:align="left" style:writing-mode="lr-tb"/>
    </style:style>
    <style:style style:name="Tabulka271.A" style:family="table-column">
      <style:table-column-properties style:column-width="2.935cm"/>
    </style:style>
    <style:style style:name="Tabulka271.B" style:family="table-column">
      <style:table-column-properties style:column-width="14.587cm"/>
    </style:style>
    <style:style style:name="Tabulka271.1" style:family="table-row">
      <style:table-row-properties fo:keep-together="auto"/>
    </style:style>
    <style:style style:name="Tabulka271.A1" style:family="table-cell">
      <style:table-cell-properties style:vertical-align="top" fo:padding-left="0.198cm" fo:padding-right="0.198cm" fo:padding-top="0cm" fo:padding-bottom="0cm" fo:border-left="0.5pt solid #000000" fo:border-right="none" fo:border-top="0.5pt solid #000000" fo:border-bottom="0.5pt solid #000000" style:writing-mode="lr-tb"/>
    </style:style>
    <style:style style:name="Tabulka271.B1" style:family="table-cell">
      <style:table-cell-properties style:vertical-align="top" fo:padding-left="0.198cm" fo:padding-right="0.198cm" fo:padding-top="0cm" fo:padding-bottom="0cm" fo:border="0.5pt solid #000000" style:writing-mode="lr-tb"/>
    </style:style>
    <style:style style:name="Tabulka272" style:family="table">
      <style:table-properties style:width="17.572cm" fo:margin-left="-0.852cm" table:align="left" style:writing-mode="lr-tb"/>
    </style:style>
    <style:style style:name="Tabulka272.A" style:family="table-column">
      <style:table-column-properties style:column-width="17.572cm"/>
    </style:style>
    <style:style style:name="Tabulka272.1" style:family="table-row">
      <style:table-row-properties fo:keep-together="auto"/>
    </style:style>
    <style:style style:name="Tabulka27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lka273" style:family="table">
      <style:table-properties style:width="17.445cm" fo:margin-left="-0.836cm" table:align="left" style:writing-mode="lr-tb"/>
    </style:style>
    <style:style style:name="Tabulka273.A" style:family="table-column">
      <style:table-column-properties style:column-width="11.774cm"/>
    </style:style>
    <style:style style:name="Tabulka273.B" style:family="table-column">
      <style:table-column-properties style:column-width="5.671cm"/>
    </style:style>
    <style:style style:name="Tabulka273.1" style:family="table-row">
      <style:table-row-properties style:min-row-height="0.711cm" fo:keep-together="auto"/>
    </style:style>
    <style:style style:name="Tabulka273.A1" style:family="table-cell">
      <style:table-cell-properties style:vertical-align="top" fo:background-color="#ffffff" fo:padding-left="0.191cm" fo:padding-right="0.191cm" fo:padding-top="0cm" fo:padding-bottom="0cm" fo:border-left="0.35pt solid #000001" fo:border-right="none" fo:border-top="0.35pt solid #000001" fo:border-bottom="0.35pt solid #000001" style:writing-mode="lr-tb">
        <style:background-image/>
      </style:table-cell-properties>
    </style:style>
    <style:style style:name="Tabulka273.B1" style:family="table-cell">
      <style:table-cell-properties style:vertical-align="top" fo:background-color="#ffffff" fo:padding-left="0.191cm" fo:padding-right="0.191cm" fo:padding-top="0cm" fo:padding-bottom="0cm" fo:border="0.35pt solid #000001" style:writing-mode="lr-tb">
        <style:background-image/>
      </style:table-cell-properties>
    </style:style>
    <style:style style:name="Tabulka273.2" style:family="table-row">
      <style:table-row-properties style:min-row-height="0.041cm" fo:keep-together="auto"/>
    </style:style>
    <style:style style:name="Tabulka274" style:family="table">
      <style:table-properties style:width="17.572cm" fo:margin-left="-0.852cm" table:align="left" style:writing-mode="lr-tb"/>
    </style:style>
    <style:style style:name="Tabulka274.A" style:family="table-column">
      <style:table-column-properties style:column-width="17.572cm"/>
    </style:style>
    <style:style style:name="Tabulka274.1" style:family="table-row">
      <style:table-row-properties fo:keep-together="auto"/>
    </style:style>
    <style:style style:name="Tabulka27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style:snap-to-layout-grid="false"/>
      <style:text-properties officeooo:paragraph-rsid="001ec9d0"/>
    </style:style>
    <style:style style:name="P2" style:family="paragraph" style:parent-style-name="Standard">
      <style:paragraph-properties fo:text-align="justify" style:justify-single-word="false" style:text-autospace="none"/>
      <style:text-properties officeooo:paragraph-rsid="001ec9d0"/>
    </style:style>
    <style:style style:name="P3" style:family="paragraph" style:parent-style-name="Standard">
      <style:paragraph-properties fo:text-align="justify" style:justify-single-word="false"/>
      <style:text-properties officeooo:paragraph-rsid="001ec9d0"/>
    </style:style>
    <style:style style:name="P4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officeooo:paragraph-rsid="001ec9d0"/>
    </style:style>
    <style:style style:name="P5" style:family="paragraph" style:parent-style-name="Standard">
      <style:paragraph-properties fo:text-align="justify" style:justify-single-word="false"/>
      <style:text-properties officeooo:paragraph-rsid="0024d505"/>
    </style:style>
    <style:style style:name="P6" style:family="paragraph" style:parent-style-name="Standard">
      <style:paragraph-properties style:snap-to-layout-grid="false"/>
      <style:text-properties fo:font-size="14pt" fo:font-weight="bold" officeooo:paragraph-rsid="001ec9d0" style:font-size-asian="14pt" style:font-weight-asian="bold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officeooo:paragraph-rsid="001ec9d0" style:font-size-asian="14pt" style:font-weight-asian="bold" style:font-size-complex="14pt"/>
    </style:style>
    <style:style style:name="P8" style:family="paragraph" style:parent-style-name="Standard">
      <style:text-properties fo:color="#009900" loext:opacity="100%" fo:font-size="14pt" fo:font-weight="bold" officeooo:paragraph-rsid="001ec9d0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color="#009900" loext:opacity="100%" fo:font-weight="bold" officeooo:paragraph-rsid="001ec9d0" style:font-weight-asian="bold"/>
    </style:style>
    <style:style style:name="P10" style:family="paragraph" style:parent-style-name="Standard">
      <style:paragraph-properties style:snap-to-layout-grid="false">
        <style:tab-stops>
          <style:tab-stop style:position="14.799cm" style:type="right"/>
        </style:tab-stops>
      </style:paragraph-properties>
      <style:text-properties fo:color="#009900" loext:opacity="100%" fo:font-weight="bold" officeooo:paragraph-rsid="001ec9d0" style:font-weight-asian="bold"/>
    </style:style>
    <style:style style:name="P11" style:family="paragraph" style:parent-style-name="Standard">
      <style:paragraph-properties>
        <style:tab-stops>
          <style:tab-stop style:position="14.799cm" style:type="right"/>
        </style:tab-stops>
      </style:paragraph-properties>
      <style:text-properties fo:color="#009900" loext:opacity="100%" fo:font-weight="bold" officeooo:paragraph-rsid="001ec9d0" style:font-weight-asian="bold"/>
    </style:style>
    <style:style style:name="P12" style:family="paragraph" style:parent-style-name="Standard">
      <style:text-properties fo:color="#009900" loext:opacity="100%" fo:font-weight="bold" officeooo:paragraph-rsid="001ec9d0" style:font-weight-asian="bold"/>
    </style:style>
    <style:style style:name="P13" style:family="paragraph" style:parent-style-name="Standard">
      <style:paragraph-properties fo:text-align="justify" style:justify-single-word="false"/>
      <style:text-properties fo:color="#009900" loext:opacity="100%" officeooo:paragraph-rsid="001ec9d0"/>
    </style:style>
    <style:style style:name="P14" style:family="paragraph" style:parent-style-name="Standard">
      <style:paragraph-properties fo:text-align="justify" style:justify-single-word="false"/>
      <style:text-properties fo:color="#009900" loext:opacity="100%" fo:font-style="italic" officeooo:paragraph-rsid="001ec9d0" style:font-style-asian="italic"/>
    </style:style>
    <style:style style:name="P15" style:family="paragraph" style:parent-style-name="Standard">
      <style:paragraph-properties fo:text-align="justify" style:justify-single-word="false"/>
      <style:text-properties fo:color="#ff3333" loext:opacity="100%" officeooo:paragraph-rsid="001ec9d0"/>
    </style:style>
    <style:style style:name="P16" style:family="paragraph" style:parent-style-name="Heading">
      <style:paragraph-properties fo:text-align="justify" style:justify-single-word="false"/>
      <style:text-properties fo:color="#ff3333" loext:opacity="100%" officeooo:paragraph-rsid="001ec9d0" style:font-size-complex="12pt"/>
    </style:style>
    <style:style style:name="P17" style:family="paragraph" style:parent-style-name="Standard">
      <style:text-properties fo:color="#ff3333" loext:opacity="100%" officeooo:paragraph-rsid="001ec9d0"/>
    </style:style>
    <style:style style:name="P18" style:family="paragraph" style:parent-style-name="Standard">
      <style:paragraph-properties fo:text-align="justify" style:justify-single-word="false"/>
      <style:text-properties fo:color="#ff3300" loext:opacity="100%" officeooo:paragraph-rsid="001ec9d0"/>
    </style:style>
    <style:style style:name="P19" style:family="paragraph" style:parent-style-name="Standard">
      <style:paragraph-properties fo:text-align="justify" style:justify-single-word="false"/>
      <style:text-properties fo:color="#ff3300" loext:opacity="100%" officeooo:paragraph-rsid="00212a5e"/>
    </style:style>
    <style:style style:name="P20" style:family="paragraph" style:parent-style-name="Standard">
      <style:paragraph-properties fo:text-align="justify" style:justify-single-word="false"/>
      <style:text-properties fo:color="#ff3300" loext:opacity="100%" fo:font-weight="bold" officeooo:paragraph-rsid="001ec9d0" style:font-weight-asian="bold"/>
    </style:style>
    <style:style style:name="P21" style:family="paragraph" style:parent-style-name="Standard">
      <style:paragraph-properties fo:text-align="justify" style:justify-single-word="false" style:snap-to-layout-grid="false"/>
      <style:text-properties fo:font-weight="bold" officeooo:paragraph-rsid="001ec9d0" style:font-weight-asian="bold"/>
    </style:style>
    <style:style style:name="P22" style:family="paragraph" style:parent-style-name="Standard">
      <style:paragraph-properties fo:text-align="justify" style:justify-single-word="false" style:text-autospace="none"/>
      <style:text-properties fo:font-weight="bold" officeooo:paragraph-rsid="001ec9d0" style:font-weight-asian="bold"/>
    </style:style>
    <style:style style:name="P23" style:family="paragraph" style:parent-style-name="Standard">
      <style:paragraph-properties fo:text-align="justify" style:justify-single-word="false"/>
      <style:text-properties fo:font-weight="bold" officeooo:paragraph-rsid="001ec9d0" style:font-weight-asian="bold"/>
    </style:style>
    <style:style style:name="P24" style:family="paragraph" style:parent-style-name="Standard">
      <style:paragraph-properties>
        <style:tab-stops>
          <style:tab-stop style:position="14.799cm" style:type="right"/>
        </style:tab-stops>
      </style:paragraph-properties>
      <style:text-properties fo:font-weight="bold" officeooo:paragraph-rsid="001ec9d0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weight="bold" officeooo:paragraph-rsid="001ec9d0" style:font-weight-asian="bold" style:font-weight-complex="bold"/>
    </style:style>
    <style:style style:name="P26" style:family="paragraph" style:parent-style-name="Standard">
      <style:paragraph-properties fo:text-align="justify" style:justify-single-word="false"/>
      <style:text-properties fo:color="#00cc33" loext:opacity="100%" fo:font-weight="bold" officeooo:paragraph-rsid="001ec9d0" style:font-weight-asian="bold"/>
    </style:style>
    <style:style style:name="P27" style:family="paragraph" style:parent-style-name="Standard">
      <style:paragraph-properties fo:text-align="justify" style:justify-single-word="false"/>
      <style:text-properties fo:color="#00cc33" loext:opacity="100%" officeooo:paragraph-rsid="001ec9d0"/>
    </style:style>
    <style:style style:name="P28" style:family="paragraph" style:parent-style-name="Standard">
      <style:paragraph-properties fo:text-align="justify" style:justify-single-word="false" style:snap-to-layout-grid="false"/>
      <style:text-properties fo:color="#ff9900" loext:opacity="100%" officeooo:paragraph-rsid="001ec9d0"/>
    </style:style>
    <style:style style:name="P29" style:family="paragraph" style:parent-style-name="Standard">
      <style:paragraph-properties fo:text-align="justify" style:justify-single-word="false"/>
      <style:text-properties fo:color="#ff9900" loext:opacity="100%" officeooo:paragraph-rsid="001ec9d0"/>
    </style:style>
    <style:style style:name="P30" style:family="paragraph" style:parent-style-name="Standard">
      <style:paragraph-properties fo:text-align="justify" style:justify-single-word="false" style:snap-to-layout-grid="false"/>
      <style:text-properties fo:color="#9900ff" loext:opacity="100%" officeooo:paragraph-rsid="001ec9d0"/>
    </style:style>
    <style:style style:name="P31" style:family="paragraph" style:parent-style-name="Standard">
      <style:paragraph-properties fo:text-align="justify" style:justify-single-word="false"/>
      <style:text-properties fo:color="#9900ff" loext:opacity="100%" officeooo:paragraph-rsid="001ec9d0"/>
    </style:style>
    <style:style style:name="P32" style:family="paragraph" style:parent-style-name="Standard">
      <style:paragraph-properties fo:text-align="justify" style:justify-single-word="false"/>
      <style:text-properties fo:color="#990066" loext:opacity="100%" officeooo:paragraph-rsid="001ec9d0"/>
    </style:style>
    <style:style style:name="P33" style:family="paragraph" style:parent-style-name="Standard">
      <style:paragraph-properties fo:text-align="justify" style:justify-single-word="false"/>
      <style:text-properties fo:color="#cc9900" loext:opacity="100%" officeooo:paragraph-rsid="001ec9d0"/>
    </style:style>
    <style:style style:name="P34" style:family="paragraph" style:parent-style-name="Standard">
      <style:paragraph-properties fo:text-align="justify" style:justify-single-word="false"/>
      <style:text-properties fo:color="#0000ff" loext:opacity="100%" officeooo:paragraph-rsid="001ec9d0"/>
    </style:style>
    <style:style style:name="P35" style:family="paragraph" style:parent-style-name="Standard">
      <style:paragraph-properties fo:text-align="justify" style:justify-single-word="false"/>
      <style:text-properties fo:color="#3333ff" loext:opacity="100%" officeooo:paragraph-rsid="001ec9d0"/>
    </style:style>
    <style:style style:name="P36" style:family="paragraph" style:parent-style-name="Standard">
      <style:paragraph-properties fo:text-align="justify" style:justify-single-word="false"/>
      <style:text-properties fo:color="#996600" loext:opacity="100%" officeooo:paragraph-rsid="001ec9d0"/>
    </style:style>
    <style:style style:name="P37" style:family="paragraph" style:parent-style-name="Standard">
      <style:paragraph-properties fo:text-align="justify" style:justify-single-word="false"/>
      <style:text-properties fo:color="#009933" loext:opacity="100%" officeooo:paragraph-rsid="001ec9d0"/>
    </style:style>
    <style:style style:name="P38" style:family="paragraph" style:parent-style-name="Standard">
      <style:paragraph-properties>
        <style:tab-stops>
          <style:tab-stop style:position="14.799cm" style:type="right"/>
        </style:tab-stops>
      </style:paragraph-properties>
      <style:text-properties officeooo:paragraph-rsid="001ec9d0"/>
    </style:style>
    <style:style style:name="P39" style:family="paragraph" style:parent-style-name="Standard">
      <style:paragraph-properties fo:line-height="100%" fo:text-align="center" style:justify-single-word="false"/>
      <style:text-properties fo:font-size="12pt" fo:language="en" fo:country="US" fo:font-style="normal" fo:font-weight="bold" officeooo:paragraph-rsid="001ec9d0" style:font-size-asian="12pt" style:font-style-asian="normal" style:font-weight-asian="bold"/>
    </style:style>
    <style:style style:name="P40" style:family="paragraph" style:parent-style-name="Standard">
      <style:paragraph-properties fo:line-height="100%"/>
      <style:text-properties fo:font-size="12pt" fo:language="en" fo:country="US" fo:font-style="normal" fo:font-weight="bold" officeooo:paragraph-rsid="001ec9d0" style:font-size-asian="12pt" style:font-style-asian="normal" style:font-weight-asian="bold"/>
    </style:style>
    <style:style style:name="P41" style:family="paragraph" style:parent-style-name="Standard">
      <style:paragraph-properties fo:margin-left="1.27cm" fo:margin-right="0cm" fo:line-height="100%" fo:text-indent="0cm" style:auto-text-indent="false"/>
      <style:text-properties fo:font-size="12pt" fo:language="en" fo:country="US" fo:font-style="normal" fo:font-weight="bold" officeooo:paragraph-rsid="001ec9d0" style:font-size-asian="12pt" style:font-style-asian="normal" style:font-weight-asian="bold"/>
    </style:style>
    <style:style style:name="P42" style:family="paragraph" style:parent-style-name="Standard">
      <style:paragraph-properties fo:line-height="100%" fo:text-align="center" style:justify-single-word="false"/>
      <style:text-properties fo:font-size="12pt" fo:language="en" fo:country="US" fo:font-style="normal" fo:font-weight="bold" officeooo:rsid="001f7a3e" officeooo:paragraph-rsid="001f7a3e" style:font-size-asian="12pt" style:font-style-asian="normal" style:font-weight-asian="bold"/>
    </style:style>
    <style:style style:name="P43" style:family="paragraph" style:parent-style-name="Standard">
      <style:paragraph-properties fo:margin-left="1.27cm" fo:margin-right="0cm" fo:line-height="100%" fo:text-indent="0cm" style:auto-text-indent="false"/>
      <style:text-properties fo:font-size="12pt" fo:language="en" fo:country="US" fo:font-style="normal" fo:font-weight="normal" officeooo:paragraph-rsid="001ec9d0" style:font-size-asian="12pt" style:font-style-asian="normal" style:font-weight-asian="normal"/>
    </style:style>
    <style:style style:name="P44" style:family="paragraph" style:parent-style-name="Standard">
      <style:paragraph-properties fo:text-align="justify" style:justify-single-word="false"/>
      <style:text-properties fo:font-size="12pt" fo:font-weight="bold" officeooo:rsid="00237ca5" officeooo:paragraph-rsid="00237ca5" style:font-size-asian="12pt" style:font-weight-asian="bold" style:font-size-complex="12pt"/>
    </style:style>
    <style:style style:name="P45" style:family="paragraph" style:parent-style-name="Standard">
      <style:paragraph-properties fo:text-align="justify" style:justify-single-word="false"/>
      <style:text-properties fo:font-size="12pt" fo:font-weight="bold" officeooo:rsid="00196308" officeooo:paragraph-rsid="00237ca5" style:font-size-asian="12pt" style:font-weight-asian="bold" style:font-size-complex="12pt" style:font-weight-complex="bold"/>
    </style:style>
    <style:style style:name="P46" style:family="paragraph" style:parent-style-name="Standard">
      <style:paragraph-properties fo:text-align="start" style:justify-single-word="false"/>
      <style:text-properties fo:font-size="12pt" fo:font-weight="normal" officeooo:paragraph-rsid="00237ca5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fo:font-size="12pt" fo:font-weight="normal" officeooo:rsid="00196308" officeooo:paragraph-rsid="00237ca5" style:font-size-asian="12pt" style:font-weight-asian="normal" style:font-size-complex="12pt" style:font-weight-complex="normal"/>
    </style:style>
    <style:style style:name="P48" style:family="paragraph" style:parent-style-name="Standard">
      <style:paragraph-properties fo:line-height="100%" fo:text-align="center" style:justify-single-word="false"/>
      <style:text-properties officeooo:paragraph-rsid="001ec9d0"/>
    </style:style>
    <style:style style:name="P49" style:family="paragraph" style:parent-style-name="Standard">
      <style:paragraph-properties fo:line-height="100%"/>
      <style:text-properties officeooo:paragraph-rsid="001ec9d0"/>
    </style:style>
    <style:style style:name="P50" style:family="paragraph" style:parent-style-name="Standard">
      <style:paragraph-properties fo:margin-left="1.27cm" fo:margin-right="0cm" fo:line-height="100%" fo:text-indent="0cm" style:auto-text-indent="false"/>
      <style:text-properties officeooo:paragraph-rsid="001ec9d0"/>
    </style:style>
    <style:style style:name="P51" style:family="paragraph" style:parent-style-name="Standard">
      <style:paragraph-properties fo:text-align="justify" style:justify-single-word="false"/>
      <style:text-properties fo:font-style="italic" officeooo:paragraph-rsid="001ec9d0" style:font-style-asian="italic" style:font-style-complex="italic"/>
    </style:style>
    <style:style style:name="P52" style:family="paragraph" style:parent-style-name="Standard">
      <style:paragraph-properties fo:text-align="justify" style:justify-single-word="false"/>
      <style:text-properties fo:font-style="italic" officeooo:paragraph-rsid="001ec9d0" style:font-style-asian="italic"/>
    </style:style>
    <style:style style:name="P5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officeooo:paragraph-rsid="001ec9d0"/>
    </style:style>
    <style:style style:name="P54" style:family="paragraph" style:parent-style-name="Standard">
      <style:text-properties fo:color="#000000" loext:opacity="100%" officeooo:paragraph-rsid="001ec9d0"/>
    </style:style>
    <style:style style:name="P55" style:family="paragraph" style:parent-style-name="Standard">
      <style:paragraph-properties fo:text-align="justify" style:justify-single-word="false"/>
      <style:text-properties style:text-underline-style="none" officeooo:paragraph-rsid="001ec9d0"/>
    </style:style>
    <style:style style:name="P56" style:family="paragraph" style:parent-style-name="Standard">
      <style:text-properties officeooo:paragraph-rsid="001ec9d0"/>
    </style:style>
    <style:style style:name="P57" style:family="paragraph" style:parent-style-name="Text_20_body">
      <style:paragraph-properties fo:margin-left="0cm" fo:margin-right="0cm" fo:margin-top="0cm" fo:margin-bottom="0.63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Liberation Serif" fo:font-size="12pt" fo:letter-spacing="normal" fo:font-style="normal" fo:font-weight="normal" officeooo:paragraph-rsid="00220f11" style:font-size-asian="12pt" style:font-size-complex="12pt"/>
    </style:style>
    <style:style style:name="P58" style:family="paragraph" style:parent-style-name="Text_20_body">
      <style:paragraph-properties fo:text-align="justify" style:justify-single-word="false"/>
      <style:text-properties fo:font-variant="normal" fo:text-transform="none" fo:color="#333333" loext:opacity="100%" style:font-name="Liberation Serif" fo:font-size="12pt" fo:letter-spacing="normal" fo:font-style="normal" fo:font-weight="bold" officeooo:paragraph-rsid="001f7a3e" style:font-size-asian="12pt" style:font-size-complex="12pt"/>
    </style:style>
    <style:style style:name="P59" style:family="paragraph" style:parent-style-name="Text_20_body">
      <style:paragraph-properties fo:margin-left="0cm" fo:margin-right="0cm" fo:margin-top="0cm" fo:margin-bottom="0.635cm" style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Liberation Serif" fo:font-size="12pt" fo:letter-spacing="normal" fo:font-style="italic" fo:font-weight="normal" officeooo:paragraph-rsid="00220f11" style:font-size-asian="12pt" style:font-size-complex="12pt"/>
    </style:style>
    <style:style style:name="P60" style:family="paragraph" style:parent-style-name="Text_20_body">
      <style:paragraph-properties fo:margin-left="0cm" fo:margin-right="0cm" fo:margin-top="0cm" fo:margin-bottom="0.63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Liberation Serif" fo:font-size="12pt" fo:letter-spacing="normal" fo:font-style="italic" fo:font-weight="normal" officeooo:paragraph-rsid="00220f11" style:font-size-asian="12pt" style:font-size-complex="12pt"/>
    </style:style>
    <style:style style:name="P61" style:family="paragraph" style:parent-style-name="Text_20_body">
      <style:paragraph-properties fo:margin-left="0cm" fo:margin-right="0cm" fo:margin-top="0cm" fo:margin-bottom="0.63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font-name="Liberation Serif" fo:font-size="12pt" fo:letter-spacing="normal" style:font-size-asian="12pt" style:font-size-complex="12pt"/>
    </style:style>
    <style:style style:name="P62" style:family="paragraph" style:parent-style-name="Text_20_body">
      <style:paragraph-properties fo:margin-left="0cm" fo:margin-right="0cm" fo:margin-top="0cm" fo:margin-bottom="0.63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a933" loext:opacity="100%" style:font-name="Liberation Serif" fo:font-size="12pt" fo:letter-spacing="normal" fo:font-style="italic" fo:font-weight="normal" officeooo:paragraph-rsid="00220f11" style:font-size-asian="12pt" style:font-size-complex="12pt"/>
    </style:style>
    <style:style style:name="P63" style:family="paragraph" style:parent-style-name="Text_20_body">
      <style:paragraph-properties fo:margin-left="0cm" fo:margin-right="0cm" fo:margin-top="0cm" fo:margin-bottom="0.635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a933" loext:opacity="100%" style:font-name="Liberation Serif" fo:font-size="12pt" fo:letter-spacing="normal" fo:font-style="italic" style:text-underline-style="none" fo:font-weight="normal" officeooo:paragraph-rsid="00220f11" style:font-size-asian="12pt" style:font-size-complex="12pt"/>
    </style:style>
    <style:style style:name="P64" style:family="paragraph" style:parent-style-name="Standard">
      <style:paragraph-properties fo:text-align="justify" style:justify-single-word="false"/>
      <style:text-properties fo:font-variant="normal" fo:text-transform="none" fo:color="#ff3300" loext:opacity="100%" style:font-name="Liberation Serif" fo:font-size="12pt" fo:letter-spacing="normal" fo:font-style="normal" style:text-underline-style="solid" style:text-underline-width="auto" style:text-underline-color="font-color" fo:font-weight="bold" officeooo:paragraph-rsid="001f7a3e" style:font-size-asian="12pt" style:font-weight-asian="bold" style:font-size-complex="12pt"/>
    </style:style>
    <style:style style:name="P65" style:family="paragraph" style:parent-style-name="Standard">
      <style:paragraph-properties fo:text-align="justify" style:justify-single-word="false"/>
      <style:text-properties fo:font-variant="normal" fo:text-transform="none" fo:color="#ff3300" loext:opacity="100%" style:font-name="Liberation Serif" fo:font-size="12pt" fo:letter-spacing="normal" fo:font-style="normal" fo:font-weight="normal" officeooo:paragraph-rsid="00212a5e" style:font-size-asian="12pt" style:font-weight-asian="bold" style:font-size-complex="12pt"/>
    </style:style>
    <style:style style:name="P66" style:family="paragraph" style:parent-style-name="Standard">
      <style:paragraph-properties fo:text-align="start" style:justify-single-word="false"/>
      <style:text-properties fo:color="#00a933" loext:opacity="100%" style:font-name="Liberation Serif" fo:font-size="12pt" fo:font-weight="normal" officeooo:rsid="00237ca5" officeooo:paragraph-rsid="00237ca5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a933" loext:opacity="100%" style:font-name="Liberation Serif" fo:font-size="12pt" fo:font-weight="bold" officeooo:rsid="00237ca5" officeooo:paragraph-rsid="00237ca5" style:font-size-asian="12pt" style:font-weight-asian="bold" style:font-size-complex="12pt"/>
    </style:style>
    <style:style style:name="P68" style:family="paragraph" style:parent-style-name="Standard">
      <style:paragraph-properties fo:text-align="justify" style:justify-single-word="false"/>
      <style:text-properties fo:color="#00a933" loext:opacity="100%" style:font-name="Liberation Serif" fo:font-size="16pt" fo:font-weight="bold" officeooo:rsid="00196308" officeooo:paragraph-rsid="00237ca5" style:font-size-asian="16pt" style:font-weight-asian="bold" style:font-size-complex="16pt" style:font-weight-complex="bold"/>
    </style:style>
    <style:style style:name="P69" style:family="paragraph" style:parent-style-name="Text_20_body">
      <style:paragraph-properties fo:text-align="justify" style:justify-single-word="false"/>
      <style:text-properties fo:color="#00a933" loext:opacity="100%" style:text-underline-style="none" officeooo:paragraph-rsid="001f7a3e"/>
    </style:style>
    <style:style style:name="P70" style:family="paragraph" style:parent-style-name="Standard">
      <style:paragraph-properties style:snap-to-layout-grid="false"/>
      <style:text-properties fo:color="#00a933" loext:opacity="100%" fo:font-size="14pt" fo:font-weight="bold" officeooo:rsid="00237ca5" officeooo:paragraph-rsid="00237ca5" style:font-size-asian="14pt" style:font-weight-asian="bold" style:font-size-complex="14pt"/>
    </style:style>
    <style:style style:name="P71" style:family="paragraph" style:parent-style-name="Standard">
      <style:paragraph-properties fo:text-align="justify" style:justify-single-word="false"/>
      <style:text-properties officeooo:rsid="0024d505" officeooo:paragraph-rsid="0024d505"/>
    </style:style>
    <style:style style:name="P72" style:family="paragraph" style:parent-style-name="Standard" style:list-style-name="L1">
      <style:paragraph-properties fo:text-align="start" style:justify-single-word="false"/>
      <style:text-properties fo:font-size="12pt" fo:font-weight="normal" officeooo:rsid="00196308" officeooo:paragraph-rsid="00237ca5" style:font-size-asian="12pt" style:font-weight-asian="normal" style:font-size-complex="12pt" style:font-weight-complex="normal"/>
    </style:style>
    <style:style style:name="P73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font-size="12pt" fo:font-weight="normal" officeooo:rsid="00196308" officeooo:paragraph-rsid="00237ca5" style:font-size-asian="12pt" style:font-weight-asian="normal" style:font-size-complex="12pt" style:font-weight-complex="normal"/>
    </style:style>
    <style:style style:name="P74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0cm" style:auto-text-indent="false" style:page-number="auto" fo:background-color="transparent">
        <style:tab-stops>
          <style:tab-stop style:position="-0.582cm"/>
        </style:tab-stops>
      </style:paragraph-properties>
      <style:text-properties fo:font-size="12pt" fo:font-weight="normal" officeooo:rsid="00196308" officeooo:paragraph-rsid="00237ca5" style:font-size-asian="12pt" style:font-weight-asian="normal" style:font-size-complex="12pt" style:font-weight-complex="normal"/>
    </style:style>
    <style:style style:name="P75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-0.582cm"/>
        </style:tab-stops>
      </style:paragraph-properties>
      <style:text-properties fo:font-size="12pt" fo:font-weight="normal" officeooo:rsid="00196308" officeooo:paragraph-rsid="00237ca5" style:font-size-asian="12pt" style:font-weight-asian="normal" style:font-size-complex="12pt" style:font-weight-complex="normal"/>
    </style:style>
    <style:style style:name="P76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fo:font-size="12pt" fo:font-weight="normal" officeooo:rsid="001b2a25" officeooo:paragraph-rsid="00237ca5" style:font-size-asian="12pt" style:font-weight-asian="normal" style:font-size-complex="12pt" style:font-weight-complex="normal"/>
    </style:style>
    <style:style style:name="P77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-0.582cm"/>
        </style:tab-stops>
      </style:paragraph-properties>
      <style:text-properties fo:font-size="12pt" fo:font-weight="normal" officeooo:rsid="001b2a25" officeooo:paragraph-rsid="00237ca5" style:font-size-asian="12pt" style:font-weight-asian="normal" style:font-size-complex="12pt" style:font-weight-complex="normal"/>
    </style:style>
    <style:style style:name="P78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/>
      <style:text-properties fo:font-size="12pt" fo:font-weight="bold" officeooo:rsid="00196308" officeooo:paragraph-rsid="00237ca5" style:font-size-asian="12pt" style:font-weight-asian="bold" style:font-size-complex="12pt" style:font-weight-complex="bold"/>
    </style:style>
    <style:style style:name="P79" style:family="paragraph" style:parent-style-name="Standard" style:list-style-name="L1" style:master-page-name="">
      <loext:graphic-properties draw:fill="none"/>
      <style:paragraph-properties fo:margin-left="0cm" fo:margin-right="0cm" fo:text-align="start" style:justify-single-word="false" fo:text-indent="-0.6cm" style:auto-text-indent="false" style:page-number="auto" fo:background-color="transparent">
        <style:tab-stops>
          <style:tab-stop style:position="-0.582cm"/>
        </style:tab-stops>
      </style:paragraph-properties>
      <style:text-properties fo:font-size="12pt" fo:font-weight="bold" officeooo:rsid="001b2a25" officeooo:paragraph-rsid="00237ca5" style:font-size-asian="12pt" style:font-weight-asian="bold" style:font-size-complex="12pt" style:font-weight-complex="bold"/>
    </style:style>
    <style:style style:name="P80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-0.6cm" style:auto-text-indent="false" fo:background-color="transparent">
        <style:tab-stops>
          <style:tab-stop style:position="-0.582cm"/>
        </style:tab-stops>
      </style:paragraph-properties>
      <style:text-properties fo:font-size="12pt" fo:font-weight="bold" officeooo:rsid="001b2a25" officeooo:paragraph-rsid="00237ca5" style:font-size-asian="12pt" style:font-weight-asian="bold" style:font-size-complex="12pt" style:font-weight-complex="bold"/>
    </style:style>
    <style:style style:name="P81" style:family="paragraph" style:parent-style-name="Standard" style:list-style-name="L1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-0.582cm"/>
        </style:tab-stops>
      </style:paragraph-properties>
      <style:text-properties fo:font-size="12pt" fo:font-weight="bold" officeooo:rsid="001b2a25" officeooo:paragraph-rsid="00237ca5" style:font-size-asian="12pt" style:font-weight-asian="bold" style:font-size-complex="12pt" style:font-weight-complex="bold"/>
    </style:style>
    <style:style style:name="P82" style:family="paragraph" style:parent-style-name="Standard" style:list-style-name="L1">
      <style:paragraph-properties fo:text-align="start" style:justify-single-word="false"/>
      <style:text-properties fo:font-size="16pt" fo:font-weight="bold" officeooo:rsid="00196308" officeooo:paragraph-rsid="00237ca5" style:font-size-asian="16pt" style:font-weight-asian="bold" style:font-size-complex="16pt" style:font-weight-complex="bold"/>
    </style:style>
    <style:style style:name="P83" style:family="paragraph" style:parent-style-name="Standard" style:list-style-name="WW8Num26">
      <style:paragraph-properties fo:text-align="justify" style:justify-single-word="false"/>
      <style:text-properties fo:font-weight="bold" officeooo:paragraph-rsid="001ec9d0" style:font-weight-asian="bold"/>
    </style:style>
    <style:style style:name="P84" style:family="paragraph" style:parent-style-name="Standard" style:list-style-name="WW8Num84">
      <style:paragraph-properties fo:margin-left="1.27cm" fo:margin-right="0cm" fo:line-height="100%" fo:text-indent="-0.635cm" style:auto-text-indent="false"/>
      <style:text-properties officeooo:paragraph-rsid="001ec9d0"/>
    </style:style>
    <style:style style:name="P85" style:family="paragraph" style:parent-style-name="Standard" style:list-style-name="WW8Num74">
      <style:paragraph-properties fo:text-align="justify" style:justify-single-word="false" fo:orphans="0" fo:widows="0"/>
      <style:text-properties officeooo:paragraph-rsid="001ec9d0"/>
    </style:style>
    <style:style style:name="P86" style:family="paragraph" style:parent-style-name="Standard">
      <style:text-properties fo:color="#ff3333" loext:opacity="100%" officeooo:paragraph-rsid="00284e25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fo:font-weight="normal"/>
    </style:style>
    <style:style style:name="T5" style:family="text">
      <style:text-properties fo:font-weight="bold" style:font-weight-asian="bold"/>
    </style:style>
    <style:style style:name="T6" style:family="text">
      <style:text-properties fo:font-size="12pt" fo:language="en" fo:country="US" fo:font-style="normal" fo:font-weight="bold" style:font-size-asian="12pt" style:font-style-asian="normal" style:font-weight-asian="bold"/>
    </style:style>
    <style:style style:name="T7" style:family="text">
      <style:text-properties fo:font-size="12pt" fo:language="en" fo:country="US" fo:font-style="normal" fo:font-weight="bold" officeooo:rsid="001f7a3e" style:font-size-asian="12pt" style:font-style-asian="normal" style:font-weight-asian="bold" style:font-weight-complex="bold"/>
    </style:style>
    <style:style style:name="T8" style:family="text">
      <style:text-properties fo:font-size="12pt" fo:language="en" fo:country="US" fo:font-style="normal" fo:font-weight="normal" style:font-size-asian="12pt" style:font-style-asian="normal" style:font-weight-asian="normal"/>
    </style:style>
    <style:style style:name="T9" style:family="text">
      <style:text-properties fo:font-size="12pt" fo:language="en" fo:country="US" fo:font-style="normal" fo:font-weight="normal" officeooo:rsid="001f7a3e" style:font-size-asian="12pt" style:font-style-asian="normal" style:font-weight-asian="normal"/>
    </style:style>
    <style:style style:name="T10" style:family="text">
      <style:text-properties style:font-name="Times New Roman CE" fo:font-size="12pt" fo:language="cs" fo:country="CZ" fo:font-style="normal" fo:font-weight="bold" style:font-size-asian="12pt" style:font-style-asian="normal" style:font-weight-asian="bold" style:font-name-complex="Times New Roman CE"/>
    </style:style>
    <style:style style:name="T11" style:family="text">
      <style:text-properties style:font-name="Times New Roman CE" fo:font-size="12pt" fo:language="cs" fo:country="CZ" fo:font-style="normal" fo:font-weight="normal" style:font-size-asian="12pt" style:font-style-asian="normal" style:font-weight-asian="normal" style:font-name-complex="Times New Roman CE"/>
    </style:style>
    <style:style style:name="T12" style:family="text">
      <style:text-properties officeooo:rsid="001f7a3e"/>
    </style:style>
    <style:style style:name="T13" style:family="text">
      <style:text-properties fo:font-weight="normal"/>
    </style:style>
    <style:style style:name="T14" style:family="text">
      <style:text-properties fo:font-weight="normal" officeooo:rsid="001f7a3e"/>
    </style:style>
    <style:style style:name="T15" style:family="text">
      <style:text-properties fo:font-weight="normal" officeooo:rsid="00196308" style:font-weight-asian="normal" style:font-weight-complex="normal"/>
    </style:style>
    <style:style style:name="T16" style:family="text">
      <style:text-properties fo:font-weight="normal" officeooo:rsid="001c919c" style:font-weight-asian="normal" style:font-weight-complex="normal"/>
    </style:style>
    <style:style style:name="T17" style:family="text">
      <style:text-properties fo:font-style="normal"/>
    </style:style>
    <style:style style:name="T18" style:family="text">
      <style:text-properties fo:font-style="normal" fo:font-weight="normal"/>
    </style:style>
    <style:style style:name="T19" style:family="text">
      <style:text-properties fo:font-style="normal" fo:font-weight="bold"/>
    </style:style>
    <style:style style:name="T20" style:family="text">
      <style:text-properties fo:font-style="normal" fo:font-weight="bold" officeooo:rsid="00220f11"/>
    </style:style>
    <style:style style:name="T21" style:family="text">
      <style:text-properties fo:font-variant="normal" fo:text-transform="none" style:font-name="Liberation Serif" fo:font-size="12pt" fo:letter-spacing="normal" fo:font-style="normal" fo:font-weight="bold" style:font-size-asian="12pt" style:font-weight-asian="bold" style:font-size-complex="12pt"/>
    </style:style>
    <style:style style:name="T22" style:family="text">
      <style:text-properties fo:font-variant="normal" fo:text-transform="none" style:font-name="Liberation Serif" fo:font-size="12pt" fo:letter-spacing="normal" fo:font-style="normal" fo:font-weight="bold" officeooo:rsid="00220f11" style:font-size-asian="12pt" style:font-weight-asian="bold" style:font-size-complex="12pt"/>
    </style:style>
    <style:style style:name="T23" style:family="text">
      <style:text-properties fo:color="#333333" loext:opacity="100%"/>
    </style:style>
    <style:style style:name="T24" style:family="text">
      <style:text-properties fo:color="#333333" loext:opacity="100%" fo:font-style="normal"/>
    </style:style>
    <style:style style:name="T25" style:family="text">
      <style:text-properties officeooo:rsid="00220f11"/>
    </style:style>
    <style:style style:name="T26" style:family="text">
      <style:text-properties officeooo:rsid="0024d505"/>
    </style:style>
    <style:style style:name="T27" style:family="text">
      <style:text-properties officeooo:rsid="0026bac7"/>
    </style:style>
    <style:style style:name="T28" style:family="text">
      <style:text-properties officeooo:rsid="0000f8d1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/>
      <table:table table:name="Tabulka269" table:style-name="Tabulka269">
        <table:table-column table:style-name="Tabulka269.A"/>
        <table:table-row table:style-name="Tabulka269.1">
          <table:table-cell table:style-name="Tabulka269.A1" office:value-type="string">
            <text:p text:style-name="P6"/>
            <text:p text:style-name="P8">Školní řád</text:p>
            <text:p text:style-name="P56"/>
          </table:table-cell>
        </table:table-row>
        <table:table-row table:style-name="Tabulka269.1">
          <table:table-cell table:style-name="Tabulka269.A2" office:value-type="string">
            <text:p text:style-name="P70">Čj: <text:span text:style-name="T26">317/2022</text:span></text:p>
          </table:table-cell>
        </table:table-row>
      </table:table>
      <text:p text:style-name="P56"/>
      <text:p text:style-name="P3">Ředitelka Mateřské školy Sluníčko v souladu s § 30 odst. 3 Zákona č. 561/2004 Sb., o předškolním, základním, středním, vyšším odborném a jiném vzdělávání (dále jen „Školský zákon“)<text:span text:style-name="T2"> </text:span>vydává tento školní řád, kterým se upřesňují vzájemné vztahy mezi dětmi, jejich zákonnými zástupci a zaměstnanci školy podle konkrétních podmínek uplatněných v Mateřské škole Sluníčko.</text:p>
      <text:p text:style-name="P56"/>
      <text:p text:style-name="P12">1.<text:tab/>Provoz a vnitřní režim mateřské školy</text:p>
      <text:p text:style-name="P12"/>
      <text:p text:style-name="P12">1.1.<text:tab/>Podmínky provozu a organizace vzdělávání v mateřské škole</text:p>
      <text:p text:style-name="P12"/>
      <text:p text:style-name="P86">Mateřská škola je zřízena jako škola s celodenním provozem s určenou délkou <text:s/>pobytu pro děti od 6:00 do 16:30 hodin <text:span text:style-name="T28">na pracovišti Havlíčkově 1409, a od 6.00 do 16.00 hodin na pracovišti Všetuly a Tučapy.</text:span> </text:p>
      <text:p text:style-name="P86"/>
      <text:p text:style-name="P86">1. třída Koťátka<text:tab/><text:tab/><text:tab/><text:tab/><text:tab/>provoz od 6.00 do 16.<text:span text:style-name="T28">3</text:span>0</text:p>
      <text:p text:style-name="P86">2. třída Kopretinky<text:tab/><text:tab/><text:tab/><text:tab/><text:tab/>provoz od 6.00 do 16.<text:span text:style-name="T28">3</text:span>0</text:p>
      <text:p text:style-name="P86">3. třída Kuřátka<text:tab/><text:tab/><text:tab/><text:tab/><text:tab/>provoz od 6.00 do 16.<text:span text:style-name="T28">3</text:span>0</text:p>
      <text:p text:style-name="P86">4. třída Motýlci<text:tab/><text:tab/><text:tab/><text:tab/><text:tab/>provoz od 6.00 do 16.30</text:p>
      <text:p text:style-name="P86">5. třída Berušky<text:tab/><text:tab/><text:tab/><text:tab/><text:tab/>provoz od 6.00 do 16.<text:span text:style-name="T28">3</text:span>0</text:p>
      <text:p text:style-name="P86">6. třída Hříbečci<text:tab/><text:tab/><text:tab/><text:tab/><text:tab/>provoz od 6.00 do 16.<text:span text:style-name="T28">3</text:span>0</text:p>
      <text:p text:style-name="P86">7. třída </text:p>
      <text:p text:style-name="P86">Včeličky, odloučené pracoviště Tučapy<text:tab/><text:tab/>provoz od 6.<text:span text:style-name="T28">00</text:span> do 16.<text:span text:style-name="T28">00</text:span></text:p>
      <text:p text:style-name="P86">8. třída</text:p>
      <text:p text:style-name="P86">Rybičky, odloučené pracoviště Všetuly<text:tab/><text:tab/>provoz od 6.00 do 16.00</text:p>
      <text:p text:style-name="P86">9. třída, </text:p>
      <text:p text:style-name="P86">Žabičky, odloučené pracoviště Všetuly<text:tab/><text:tab/>provoz od 6.00 do 16.00</text:p>
      <text:p text:style-name="P86"/>
      <text:p text:style-name="P54">Třída, ve které se děti scházejí od 6.00 hodin je 2. třída Kopretinky a 6. třída Hříbečci</text:p>
      <text:p text:style-name="P54">Odpolední provoz do 16.30 hodin zajišťuje 4. třída Motýlci.</text:p>
      <text:p text:style-name="P3">V praxi to znamená, že děti z 1.,2.,3.,5 6. třídy, které si rodiče ve stanovenou dobu nevyzvednou, budou převedeny do 4. třídy, kde je provoz do 16.30 hodin.</text:p>
      <text:p text:style-name="P3"/>
      <text:p text:style-name="P18">Pravidelná docházka v pracovních dnech mimo dny školních prázdnin, musí trvat 4 souvislé hodiny denně a nepřítomnost musí být řádně telefonicky omluvena do 8.00 hodin daného dne.</text:p>
      <text:p text:style-name="P18">Povinná docházka je stanovena od 8.00 do 12.00 hodin.</text:p>
      <text:p text:style-name="P20">§ 34. odst.5 školského zákona umožňuje rodičům plnit povinnost předškolního vzdělávání jiným způsobem – individuální vzdělávání na základě písemného oznámení mateřské škole.</text:p>
      <text:p text:style-name="P23"/>
      <text:p text:style-name="P69"><text:span text:style-name="T22">1.2. </text:span><text:span text:style-name="T21">Povinné předškolní vzdělávání</text:span></text:p>
      <text:p text:style-name="P64">Povinné předškolní vzdělávání § 34 Školského zákona platí pro děti 5 leté od začátku následujícího školního roku do zahájení povinné školní docházky.</text:p>
      <text:p text:style-name="P58"><text:span text:style-name="T14">Zákonný </text:span><text:span text:style-name="T13">zástupce dítěte je povinen přihlásit dítě k zápisu k předškolnímu vzdělávání v kalendářním roce, ve kterém začíná povinnost předškolního vzdělávání dítěte </text:span><text:span text:style-name="T4">(§ 34a odst. 2). </text:span><text:span text:style-name="T13">Pokud nepřihlásí zákonný zástupce dítě k povinnému předškolnímu vzdělávání, dopustí se přestupku podle § 182a školského zákona </text:span><text:span text:style-name="T4">(§ 182a )</text:span><text:span text:style-name="T13">.</text:span></text:p>
      <text:p text:style-name="P19"><text:soft-page-break/>Pravidelná docházka v pracovních dnech mimo dny školních prázdnin, musí trvat 4 souvislé hodiny denně a nepřítomnost musí být řádně telefonicky omluvena do 8.00 hodin daného dne.</text:p>
      <text:p text:style-name="P19">Povinná docházka je stanovena od 8.00 do 12.00 hodin.</text:p>
      <text:p text:style-name="P65"/>
      <text:p text:style-name="P59">(§ 1c vyhlášky č. 14/2005 Sb.).</text:p>
      <text:p text:style-name="P57">Povinnost předškolního vzdělávání není dána ve dnech, které připadají na období školních prázdnin, viz organizace školního roku.</text:p>
      <text:p text:style-name="P60"><text:span text:style-name="T17">Zůstává ale právo dítěte vzdělávat se v mateřské škole po celou dobu provozu, v němž je vzděláváno  </text:span>(§ 34a odst. 3).</text:p>
      <text:p text:style-name="P60"><text:span text:style-name="T17">Zákonní zástupci mají povinnost zajistit, aby dítě, které plní povinné předškolní vzdělávání, docházelo řádně do školy. Zanedbává-li péči o povinné předškolní vzdělávání, dopustí se tím přestupku podle 182a školského zákona. </text:span>(§ 182a zákona č. 561/2004 Sb., školský zákon)</text:p>
      <text:p text:style-name="P63"><text:span text:style-name="T20">1.3. </text:span><text:span text:style-name="T19">Individuální vzdělávání dítěte</text:span></text:p>
      <text:p text:style-name="P62"><text:span text:style-name="T24">Zákonný zástupce dítěte, které bude plnit povinnost předškolního vzdělávání individuálním vzděláváním dítěte, je povinen oznámit tuto skutečnost ředitelce spádové mateřské školy. Oznámení je povinen učinit nejpozději 3 měsíce před počátkem školního roku, kterým začíná povinnost předškolního vzdělávání dítěte </text:span><text:span text:style-name="T23">(§ 34a odst. 4).</text:span></text:p>
      <text:p text:style-name="P57">Oznámení zákonného zástupce o individuálním vzdělávání dítěte musí obsahovat<text:line-break/>a) jméno, popřípadě jména, a příjmení, rodné číslo a místo trvalého pobytu dítěte,v případě cizince místo pobytu dítěte,</text:p>
      <text:p text:style-name="P57">b) uvedení období, ve kterém má být dítě individuálně vzděláváno,</text:p>
      <text:p text:style-name="P57">c) důvody pro individuální vzdělávání dítěte <text:span text:style-name="T1">(§ 34b odst. 2).</text:span></text:p>
      <text:p text:style-name="P57">Ředitelka mateřské školy předá zákonnému zástupci dítěte přehled oblastí, v nichž má být dítě vzděláváno <text:span text:style-name="T1">(§ 34b odst. 3).</text:span></text:p>
      <text:p text:style-name="P57">Ředitelka mateřské školy dohodne se zákonným zástupcem dítěte:</text:p>
      <text:p text:style-name="P61">– <text:span text:style-name="T18">způsob ověření </text:span><text:span text:style-name="T4">(přezkoušení dítěte v mateřské škole)</text:span></text:p>
      <text:p text:style-name="P61">– <text:span text:style-name="T18">termíny ověření, včetně náhradních termínů (</text:span><text:span text:style-name="T4">ověření se musí uskutečnit</text:span></text:p>
      <text:p text:style-name="P60">v období od 3. do 4.měsíce od začátku školního roku)</text:p>
      <text:p text:style-name="P60"><text:span text:style-name="T17">Zákonný zástupce dítěte je povinen zajistit účast dítěte u ověření </text:span>(§ 34b odst. 3).</text:p>
      <text:p text:style-name="P60"><text:soft-page-break/><text:span text:style-name="T17">Ředitelka mateřské školy ukončí individuální vzdělávání dítěte, pokud zákonný zástupce dítěte nezajistil účast dítěte u ověření, a to ani v náhradním termínu </text:span>(§ 34b odst. 4).</text:p>
      <text:p text:style-name="P60"><text:span text:style-name="T17">Výdaje spojené s individuálním vzděláváním dítěte hradí zákonný zástupce dítěte, s výjimkou speciálních kompenzačních pomůcek a výdajů na činnost mateřské školy, do níž bylo dítě přijato k předškolnímu vzdělávání </text:span>(§ 34b odst. 7).</text:p>
      <text:p text:style-name="P67">1.4. Distanční vzdělávání v mateřské škole</text:p>
      <text:p text:style-name="P68"/>
      <text:p text:style-name="P45">Úvodní ustanovení</text:p>
      <text:p text:style-name="P45">Distanční vzdělávání přesně definuje § 184a školského zákona.</text:p>
      <text:p text:style-name="P47">Jde o vzdělávání dětí na dálku. </text:p>
      <text:p text:style-name="P47">Distanční vzdělávání se poskytuje pouze v důsledku krizových nebo mimořádných opatření nebo z důvodu nařízení karantény za předpokladu, že chybí většina dětí ve třídě, ve které je plněno povinné předškolní vzdělávání. </text:p>
      <text:p text:style-name="P47">Distanční vzdělávání se neposkytuje, pokud děti do MŠ nechodí kvůli neštovicím, střevní viróze nebo pokud je MŠ uzavřena například z důvodu rekonstrukce. </text:p>
      <text:p text:style-name="P47">Distanční vzdělávání je určeno pouze pro děti, pro které je předškolní vzdělávání povinné. </text:p>
      <text:p text:style-name="P47">Bude-li dítě nemocné nebo se nebude moci distančního vzdělávání účastnit, rodič je povinen jej omluvit. </text:p>
      <text:p text:style-name="P44"><text:span text:style-name="T15">Omlouvat dítě lze prostřednictvím emailu, telefonicky na čísle: 573 3</text:span><text:span text:style-name="T16">69</text:span><text:span text:style-name="T15"> 684 – na pracovišti Havlíčkova 1409 </text:span></text:p>
      <text:list xml:id="list649242498" text:style-name="L1">
        <text:list-item>
          <text:p text:style-name="P72">na pracovišti Všetuly telefonicky na čísle: 775 795 930</text:p>
        </text:list-item>
        <text:list-item>
          <text:p text:style-name="P72">na pracovišti Tučapy na telefonu: 573 396 284</text:p>
          <text:p text:style-name="P82"/>
          <text:p text:style-name="P78">Způsob poskytování distančního vzdělávání</text:p>
          <text:p text:style-name="P73">Dle zákona „způsob poskytování vzdělávání distančním způsobem přizpůsobí škola podmínkám dítěte„. </text:p>
          <text:p text:style-name="P73">V případě distanční výuky budou v mateřské škole týdenní vzdělávací cíle a tématicky zaměřené bloky s nabídkou činností, které posilují a rozvíjejí kompetence dítěte dle TVP, dostupné na facebooku v uzavřené skupině Předškoláci Mateřské školy Sluníčko Holešov</text:p>
          <text:p text:style-name="P73">Ostatní třídy budou s rodiči a dětmi komunikovat přes facebook v uzavřené skupině Mateřská škola Sluníčko Holešov.</text:p>
          <text:p text:style-name="P73">Na obou platformách budou zveřejňovány vzdělávací činnosti a aktivity a pomocí těchto platforem budeme s rodiči komunikovat, vzájemně si zasílat informace o výsledcích vzdělávání, fotografie či zpracované pracovní listy a vypracovaná zadání úkolů. </text:p>
          <text:p text:style-name="P73">E-maily rodičů budeme využívat v případě distanční výuky k zasílání některých výukových materiálů. <text:s/></text:p>
          <text:p text:style-name="P76">Pro osobní konzultace a realizaci skupinových hovorů využijeme platformu Whatssap – skupinově 3-5-dětí, kde budeme mít více prostoru na vlastní komunikaci. Nenastavujeme hodinový rozsah ani časové vymezení distančního vzdělávání.</text:p>
          <text:p text:style-name="P76">Pokud zákonní zástupci nevlastní žádné ICT vybavení, pomocí kterého by mohli se školou komunikovat, bude na každém pracovišti určen jeden den v týdnu, kdy si zákonný zástupce může v </text:p>
          <text:p text:style-name="P76">MŠ vzdělávací materiály vyzvednout a zároveň odevzdat vypracovaná zadání. </text:p>
          <text:p text:style-name="P79"/>
          <text:p text:style-name="P80">Vzdělávání mladších dětí</text:p>
          <text:p text:style-name="P74">Mladší děti (3-5 let) se mohou distančního vzdělávání také účastnit, ale bude to bráno jako nadstandartní činnost a vstřícný krok naší mateřské školy. Plnění úkolů a vypracovávání pracovních listů od mladších dětí nelze vymáhat. </text:p>
          <text:p text:style-name="P75"/>
          <text:p text:style-name="P81"><text:soft-page-break/>Hodnocení distančního vzdělávání</text:p>
          <text:p text:style-name="P81"/>
          <text:p text:style-name="P77">Dle § 184a školského zákona jsme povinni poskytnout dětem zpětnou vazbu v podobě hodnocení jejich práce při distančním vzdělávání. </text:p>
          <text:p text:style-name="P77">Hodnocení v tomto případě bude poskytováno: - písemně formou krátkých vzkazů buď e-mailem či na facebookovém profilu ; - ústně při osobních návštěvách zákonného zástupce při vyzvedávání vzdělávacích materiálů na jednotlivých pracovištích MŠ.</text:p>
        </text:list-item>
      </text:list>
      <text:p text:style-name="P46"/>
      <text:p text:style-name="P66"/>
      <text:p text:style-name="P3">Provoz <text:span text:style-name="T5">Společenského centra </text:span>je každé pondělí od 14.30 do 16.00 hodin od října do června.</text:p>
      <text:p text:style-name="P3"/>
      <text:p text:style-name="P3">Děti obvykle přicházejí <text:s/>do mateřské školy do <text:s/>8.30 hodin, jinak po dohodě s třídní učitelkou <text:s/>podle aktuální potřeby rodičů.</text:p>
      <text:p text:style-name="P3">V 8.30 hodin se budova uzamyká a zákonní zástupci, v případě pozdějšího příchodu, použijí dveřní zvonek a vyčkají na příchod pedagogického pracovníka nebo p. uklizečky, která jim budovu mateřské školy otevře.</text:p>
      <text:p text:style-name="P3"/>
      <text:p text:style-name="P23">Odchody domů jsou individuální po pobytu venku v 11.15, po obědě ve 12.00 a po odpolední svačině ve 14.30 hodin.</text:p>
      <text:p text:style-name="P3">Odpoledne se <text:s/>budova odemyká ve 14.15 <text:s/>hodin.</text:p>
      <text:p text:style-name="P3">Kdo si potřebuje vyzvednout své dítě dříve, <text:s/>domluví si určený čas a místo s pedagogickým pracovníkem ve třídě. </text:p>
      <text:p text:style-name="P3">V měsíci červenci nebo srpnu je mateřská škola uzavřena na 4 týdny z důvodu nutných oprava, údržby a čerpání dovolené pedagogického personálu. <text:s/>Datum uzavření mateřské školy po předchozím projednání se zřizovatelem, oznámí ředitelka mateřské školy zákonným zástupcům dětí nejméně 2 měsíce předem. </text:p>
      <text:p text:style-name="P3"/>
      <text:p text:style-name="P23">Žádost k umístění dítěte v době prázdninového provozu podává zákonný zástupce u ředitelství příslušné mateřské školy.</text:p>
      <text:p text:style-name="P23"/>
      <text:p text:style-name="P3">Každá třída má svůj denní program, který je natolik flexibilní, aby mohl reagovat na potřeby a zájmy dětí. Mateřská škola pracuje podle vlastního školního vzdělávacího programu Školní vzdělávací program má název - <text:span text:style-name="T5">Objevujeme svět se Sluníčkem</text:span>, je zpracován v souladu se závazným dokumentem - <text:s/>Rámcovým programem předškolního vzdělávání. </text:p>
      <text:p text:style-name="P3"/>
      <text:p text:style-name="P3">Mezi oblíbené formy naplňující záměry vzdělávání - pořádáme pro děti množství zajímavých aktivit ( Olympiády se Sluníčkem, divadelní a filmová představení, zábavné akce pro děti, zahradní slavnosti atd). </text:p>
      <text:p text:style-name="P3">Vzdělávání dětí předškolního věku je rozšířeno o zájmové aktivity. Viz nabídka pro příslušný školní rok.</text:p>
      <text:p text:style-name="P3"/>
      <text:p text:style-name="P3">Režim dne je přizpůsobený potřebám a zájmům dětí.</text:p>
      <text:p text:style-name="P23"/>
      <text:list xml:id="list342706491" text:style-name="WW8Num26">
        <text:list-item>
          <text:list>
            <text:list-item>
              <text:p text:style-name="P83"/>
            </text:list-item>
            <text:list-item>
              <text:p text:style-name="P83"/>
            </text:list-item>
            <text:list-item>
              <text:p text:style-name="P83"/>
            </text:list-item>
            <text:list-item>
              <text:p text:style-name="P83"/>
            </text:list-item>
          </text:list>
        </text:list-item>
      </text:list>
      <text:p text:style-name="P7"/>
      <text:p text:style-name="P7"/>
      <text:p text:style-name="P7"/>
      <text:p text:style-name="P7"/>
      <table:table table:name="Tabulka270" table:style-name="Tabulka270">
        <table:table-column table:style-name="Tabulka270.A"/>
        <text:soft-page-break/>
        <table:table-row table:style-name="Tabulka270.1">
          <table:table-cell table:style-name="Tabulka270.A1" office:value-type="string">
            <text:p text:style-name="P16">Organizace dne v mateřské škole</text:p>
          </table:table-cell>
        </table:table-row>
      </table:table>
      <text:p text:style-name="P3"/>
      <table:table table:name="Tabulka271" table:style-name="Tabulka271">
        <table:table-column table:style-name="Tabulka271.A"/>
        <table:table-column table:style-name="Tabulka271.B"/>
        <table:table-row table:style-name="Tabulka271.1">
          <table:table-cell table:style-name="Tabulka271.A1" office:value-type="string">
            <text:p text:style-name="P21"/>
            <text:p text:style-name="P23"><text:s/>06:15 – 08:30</text:p>
          </table:table-cell>
          <table:table-cell table:style-name="Tabulka271.B1" office:value-type="string">
            <text:p text:style-name="P21"/>
            <text:p text:style-name="P26">Otevření mateřské školy</text:p>
            <text:p text:style-name="P27">Scházení dětí, spontánní hry, řízené a individuální vzdělávací aktivity</text:p>
            <text:p text:style-name="P27">Individuální logopedická intervence, pedagogická diagnostika</text:p>
            <text:p text:style-name="P27">Hygiena, přesnídávka</text:p>
            <text:p text:style-name="P3"/>
          </table:table-cell>
        </table:table-row>
        <table:table-row table:style-name="Tabulka271.1">
          <table:table-cell table:style-name="Tabulka271.A1" office:value-type="string">
            <text:p text:style-name="P21"/>
            <text:p text:style-name="P23"><text:s text:c="2"/>08:30 –11.30</text:p>
          </table:table-cell>
          <table:table-cell table:style-name="Tabulka271.B1" office:value-type="string">
            <text:p text:style-name="P28"/>
            <text:p text:style-name="P29">Komunitní kruh, diskuze o tématu týdne, dne, didakticky zacílené činností (záměrné i spontánní učení) ve skupinách a individuálně, s využitím metod prožitkového a kooperativního učení hrou, činnosti dětí založené na přímých zážitcích, jazykové chvilky.</text:p>
            <text:p text:style-name="P29">Individuální logopedická intervence</text:p>
            <text:p text:style-name="P3"/>
          </table:table-cell>
        </table:table-row>
        <table:table-row table:style-name="Tabulka271.1">
          <table:table-cell table:style-name="Tabulka271.A1" office:value-type="string">
            <text:p text:style-name="P1"/>
            <text:p text:style-name="P3"/>
          </table:table-cell>
          <table:table-cell table:style-name="Tabulka271.B1" office:value-type="string">
            <text:p text:style-name="P30"/>
            <text:p text:style-name="P31">Pohybová cvičení, relaxační cvičení, zdravotně preventivní pohybové aktivity</text:p>
            <text:p text:style-name="P3"/>
          </table:table-cell>
        </table:table-row>
        <table:table-row table:style-name="Tabulka271.1">
          <table:table-cell table:style-name="Tabulka271.A1" office:value-type="string">
            <text:p text:style-name="P1"/>
            <text:p text:style-name="P3"/>
          </table:table-cell>
          <table:table-cell table:style-name="Tabulka271.B1" office:value-type="string">
            <text:p text:style-name="P1"/>
            <text:p text:style-name="P32">Pobyt venku.</text:p>
            <text:p text:style-name="P3"/>
          </table:table-cell>
        </table:table-row>
        <table:table-row table:style-name="Tabulka271.1">
          <table:table-cell table:style-name="Tabulka271.A1" office:value-type="string">
            <text:p text:style-name="P21"/>
            <text:p text:style-name="P23">11:30 – 12:15</text:p>
          </table:table-cell>
          <table:table-cell table:style-name="Tabulka271.B1" office:value-type="string">
            <text:p text:style-name="P21"/>
            <text:p text:style-name="P33">Hygiena, oběd.</text:p>
            <text:p text:style-name="P3"/>
          </table:table-cell>
        </table:table-row>
        <table:table-row table:style-name="Tabulka271.1">
          <table:table-cell table:style-name="Tabulka271.A1" office:value-type="string">
            <text:p text:style-name="P21"/>
            <text:p text:style-name="P23">12:15 – 12:30</text:p>
          </table:table-cell>
          <table:table-cell table:style-name="Tabulka271.B1" office:value-type="string">
            <text:p text:style-name="P21"/>
            <text:p text:style-name="P34">Hygiena, příprava na odpočinek.</text:p>
            <text:p text:style-name="P3"/>
          </table:table-cell>
        </table:table-row>
        <table:table-row table:style-name="Tabulka271.1">
          <table:table-cell table:style-name="Tabulka271.A1" office:value-type="string">
            <text:p text:style-name="P21"/>
            <text:p text:style-name="P23">12:30 – 14:00</text:p>
          </table:table-cell>
          <table:table-cell table:style-name="Tabulka271.B1" office:value-type="string">
            <text:p text:style-name="P21"/>
            <text:p text:style-name="P15">Odpočinek, chvilka před spaním – poslech hudby, pohádek, četba na pokračování.</text:p>
            <text:p text:style-name="P15">Zájmové vzdělávací aktivity výtvarné, jazykové, pracovní, aktivní příprava na vstup do ZŠ</text:p>
            <text:p text:style-name="P15">Individuální logopedická intervence</text:p>
            <text:p text:style-name="P3"/>
          </table:table-cell>
        </table:table-row>
        <table:table-row table:style-name="Tabulka271.1">
          <table:table-cell table:style-name="Tabulka271.A1" office:value-type="string">
            <text:p text:style-name="P21"/>
            <text:p text:style-name="P23">14:00 – 14:30</text:p>
          </table:table-cell>
          <table:table-cell table:style-name="Tabulka271.B1" office:value-type="string">
            <text:p text:style-name="P21"/>
            <text:p text:style-name="P35">Hygiena, relaxační aktivity.</text:p>
            <text:p text:style-name="P35">Příprava na odpolední svačinu.</text:p>
            <text:p text:style-name="P3"/>
          </table:table-cell>
        </table:table-row>
        <table:table-row table:style-name="Tabulka271.1">
          <table:table-cell table:style-name="Tabulka271.A1" office:value-type="string">
            <text:p text:style-name="P21"/>
            <text:p text:style-name="P23">14:30 – 15:00</text:p>
          </table:table-cell>
          <table:table-cell table:style-name="Tabulka271.B1" office:value-type="string">
            <text:p text:style-name="P21"/>
            <text:p text:style-name="P36">Odpolední svačina.</text:p>
            <text:p text:style-name="P3"/>
          </table:table-cell>
        </table:table-row>
        <table:table-row table:style-name="Tabulka271.1">
          <table:table-cell table:style-name="Tabulka271.A1" office:value-type="string">
            <text:p text:style-name="P1"/>
            <text:p text:style-name="P23">15:00 – 16:30</text:p>
          </table:table-cell>
          <table:table-cell table:style-name="Tabulka271.B1" office:value-type="string">
            <text:p text:style-name="P21"/>
            <text:p text:style-name="P37">Zájmové vzdělávací činnosti dětí. Spontánní hry.</text:p>
            <text:p text:style-name="P37">Hry námětové, konstruktivní, smyslové, psychomotorické, grafické , hudební, pohybové, hudebně pohybové, manipulační, zdravotně zaměřené činnosti, skupinová logopedická intervence.</text:p>
            <text:p text:style-name="P37">Rozcházení dětí ze tříd</text:p>
            <text:p text:style-name="P3"/>
          </table:table-cell>
        </table:table-row>
      </table:table>
      <text:p text:style-name="P23"/>
      <text:p text:style-name="P23"/>
      <text:p text:style-name="P23"/>
      <text:p text:style-name="P9"><text:soft-page-break/>1.<text:span text:style-name="T25">4</text:span>. <text:s/>Přijímací řízení</text:p>
      <text:p text:style-name="P9"/>
      <text:p text:style-name="P3">Zápis dětí do mateřské školy probíhá v prvním týdnu měsíce května, v tom kalendářním roce, ve kterém následující školní rok začíná. Přesný termín zápisu je včas vyvěšen <text:s/>na veřejných místech a v MŠ. </text:p>
      <text:p text:style-name="P3"/>
      <text:p text:style-name="P3">Do mateřské školy se přijímají děti zpravidla ve věku 3 let - dle zákona č. 561/2004 Sb., o předškolním, základním, středním a vyšším odborném a jiném vzdělávání (školský zákon). <text:s text:c="8"/></text:p>
      <text:p text:style-name="P3"/>
      <text:p text:style-name="P3">Přednostně se přijímají děti v posledním roce - <text:s text:c="2"/>před zahájením povinné školní docházky.</text:p>
      <text:p text:style-name="P3">Dítě může být přijato k předškolnímu vzdělávání i v průběhu školního roku.</text:p>
      <text:p text:style-name="P3"><text:s text:c="21"/></text:p>
      <text:p text:style-name="P3">Dítě do mateřské školy přijímá, na základě žádosti o přijetí, ředitelka mateřské školy.</text:p>
      <text:p text:style-name="P3">Žádost o přijetí dítěte do MŠ si rodiče mohou vyzvednout v mateřské škole, dále je k dispozici na webových stránkách mateřské školy.</text:p>
      <text:p text:style-name="P3">Nejpozději do 30 dnů od doručení žádosti o přijetí, obdrží rodiče <text:span text:style-name="T5">Rozhodnutí o přijetí či nepřijetí dítěte do MŠ.</text:span></text:p>
      <text:p text:style-name="P23"/>
      <text:p text:style-name="P3">Mateřská škola přijímá dítě na základě písemného doporučení dětského lékaře. <text:s text:c="39"/></text:p>
      <text:p text:style-name="P23">Zákonný zástupce dítěte je povinný doložit doklad o očkování dítěte dle § 50 zákona č. 258/2000 Sb.</text:p>
      <text:p text:style-name="P23">Informativní schůzka s rodiči nově přijatých dětí probíhá vždy v první polovině měsíce června.</text:p>
      <text:p text:style-name="P23"/>
      <text:p text:style-name="P3">Poslední týden v měsíci srpnu je vyhrazen individuálním návštěvám rodičů nových dětí, kde si rodiče doplní evidenční list dítěte, budou informováni o provozu MŠ, domluví si průběh adaptace a konkrétní nástupní termín dítěte do MŠ.</text:p>
      <text:p text:style-name="P3"/>
      <text:p text:style-name="P3">Rodiče dětí, které se přihlásí v průběhu školního roku, informuje ředitelka individuálně. </text:p>
      <text:p text:style-name="P3"/>
      <text:p text:style-name="P23">Před zahájením přijímacího řízení předají rodiče ředitelce mateřské školy:</text:p>
      <text:p text:style-name="P23"/>
      <text:p text:style-name="P3">1. Žádost o přijetí dítěte ke vzdělávání</text:p>
      <text:p text:style-name="P3">2. Doklad o povinném očkování – potvrzený lékařem</text:p>
      <text:p text:style-name="P5">3. Přihlášku ke stravován<text:span text:style-name="T26">í</text:span></text:p>
      <text:p text:style-name="P71">4. Kopii rodného listu</text:p>
      <text:p text:style-name="P3"/>
      <text:p text:style-name="P3"/>
      <text:p text:style-name="P3">Doporučujeme rodičům, aby před nástupem dítěte do MŠ zvykaly své děti na stálý denní režim ( např: doba vstávání, odpočinku, oběda) i v rodině. Dítě, které má být do MŠ přijato, by mělo samostatně chodit, jíst lžící, pít z hrníčku či sklenice, samostatně používat toaletu, provádět osobní hygienu a mělo by se snažit samostatně se oblékat a nazouvat obuv, používat kapesník.</text:p>
      <text:p text:style-name="P3"/>
      <text:p text:style-name="P23">Informace o dětech jsou důsledně využívány pouze pro vnitřní potřebu školy, oprávněné orgány státní správy a samosprávy a pro potřebu uplatnění zákona č. 106/1999 Sb., o svobodném přístupu k informacím.</text:p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able:table table:name="Tabulka272" table:style-name="Tabulka272">
        <table:table-column table:style-name="Tabulka272.A"/>
        <table:table-row table:style-name="Tabulka272.1">
          <table:table-cell table:style-name="Tabulka272.A1" office:value-type="string">
            <text:p text:style-name="P10"/>
            <text:p text:style-name="P11">Kritéria pro přijímání dětí k předškolnímu vzdělávání:</text:p>
            <text:p text:style-name="P38"/>
          </table:table-cell>
        </table:table-row>
      </table:table>
      <text:p text:style-name="P24"/>
      <text:p text:style-name="P24"/>
      <table:table table:name="Tabulka273" table:style-name="Tabulka273">
        <table:table-column table:style-name="Tabulka273.A"/>
        <table:table-column table:style-name="Tabulka273.B"/>
        <table:table-row table:style-name="Tabulka273.1">
          <table:table-cell table:style-name="Tabulka273.A1" office:value-type="string">
            <text:p text:style-name="P40">KRITÉRIA PRO PŘIJETÍ DÍTĚTE:</text:p>
          </table:table-cell>
          <table:table-cell table:style-name="Tabulka273.B1" office:value-type="string">
            <text:p text:style-name="P48"><text:span text:style-name="T6">PO</text:span><text:span text:style-name="T10">ČET BODŮ</text:span></text:p>
            <text:p text:style-name="P49"/>
          </table:table-cell>
        </table:table-row>
        <table:table-row table:style-name="Tabulka273.2">
          <table:table-cell table:style-name="Tabulka273.A1" office:value-type="string">
            <text:list xml:id="list565574305" text:style-name="WW8Num84">
              <text:list-item>
                <text:p text:style-name="P84"><text:span text:style-name="T6">Poslední rok p</text:span><text:span text:style-name="T10">řed zahájením povinné docházky do základní školy - <text:s/></text:span><text:span text:style-name="T11">tj. děti, které dosáhnou věku 5 let do 31.8.</text:span></text:p>
              </text:list-item>
            </text:list>
          </table:table-cell>
          <table:table-cell table:style-name="Tabulka273.B1" office:value-type="string">
            <text:p text:style-name="P42">10</text:p>
          </table:table-cell>
        </table:table-row>
        <table:table-row table:style-name="Tabulka273.2">
          <table:table-cell table:style-name="Tabulka273.A1" office:value-type="string">
            <text:list xml:id="list103549745178790" text:continue-numbering="true" text:style-name="WW8Num84">
              <text:list-item>
                <text:p text:style-name="P84"><text:span text:style-name="T6">Trvalý pobyt v p</text:span><text:span text:style-name="T10">říslušném školském obvodu dané MŠ u dítěte, které dosáhlo věku minimálně 3 let k 31.8.</text:span></text:p>
              </text:list-item>
            </text:list>
          </table:table-cell>
          <table:table-cell table:style-name="Tabulka273.B1" office:value-type="string">
            <text:p text:style-name="P42">5</text:p>
          </table:table-cell>
        </table:table-row>
        <table:table-row table:style-name="Tabulka273.2">
          <table:table-cell table:style-name="Tabulka273.A1" office:value-type="string">
            <text:list xml:id="list103549410960353" text:continue-numbering="true" text:style-name="WW8Num84">
              <text:list-item>
                <text:p text:style-name="P84"><text:span text:style-name="T6">V</text:span><text:span text:style-name="T10">ěk dítěte: <text:s/>4roky </text:span><text:span text:style-name="T11">dosažené k 31.8.</text:span></text:p>
              </text:list-item>
            </text:list>
            <text:p text:style-name="P41"><text:s text:c="17"/></text:p>
          </table:table-cell>
          <table:table-cell table:style-name="Tabulka273.B1" office:value-type="string">
            <text:p text:style-name="P42">7</text:p>
          </table:table-cell>
        </table:table-row>
        <table:table-row table:style-name="Tabulka273.2">
          <table:table-cell table:style-name="Tabulka273.A1" office:value-type="string">
            <text:p text:style-name="P50"><text:span text:style-name="T6"><text:s text:c="21"/>3 roky </text:span><text:span text:style-name="T8">dosažené k 31.8.</text:span></text:p>
            <text:p text:style-name="P50"><text:span text:style-name="T8"><text:s text:c="21"/></text:span><text:span text:style-name="T7">3 roky</text:span><text:span text:style-name="T9"> dosažené k 31.10.</text:span></text:p>
            <text:p text:style-name="P43"/>
            <text:p text:style-name="P49"/>
          </table:table-cell>
          <table:table-cell table:style-name="Tabulka273.B1" office:value-type="string">
            <text:p text:style-name="P42">6</text:p>
            <text:p text:style-name="P42">3</text:p>
          </table:table-cell>
        </table:table-row>
        <table:table-row table:style-name="Tabulka273.2">
          <table:table-cell table:style-name="Tabulka273.A1" office:value-type="string">
            <text:p text:style-name="P49"><text:span text:style-name="T6"><text:s text:c="33"/>2 roky </text:span><text:span text:style-name="T8">dosažené k 31.8.</text:span></text:p>
          </table:table-cell>
          <table:table-cell table:style-name="Tabulka273.B1" office:value-type="string">
            <text:p text:style-name="P39">0</text:p>
          </table:table-cell>
        </table:table-row>
        <table:table-row table:style-name="Tabulka273.2">
          <table:table-cell table:style-name="Tabulka273.A1" office:value-type="string">
            <text:list xml:id="list103549280392193" text:continue-numbering="true" text:style-name="WW8Num84">
              <text:list-item>
                <text:p text:style-name="P84"><text:span text:style-name="T6">Bydlišt</text:span><text:span text:style-name="T10">ě dítěte v Holešově, místní části Holešova</text:span></text:p>
              </text:list-item>
            </text:list>
          </table:table-cell>
          <table:table-cell table:style-name="Tabulka273.B1" office:value-type="string">
            <text:p text:style-name="P42">5</text:p>
          </table:table-cell>
        </table:table-row>
        <table:table-row table:style-name="Tabulka273.2">
          <table:table-cell table:style-name="Tabulka273.A1" office:value-type="string">
            <text:list xml:id="list103551066013368" text:continue-numbering="true" text:style-name="WW8Num84">
              <text:list-item>
                <text:p text:style-name="P84"><text:span text:style-name="T6">Sourozenec, který je již v MŠ p</text:span><text:span text:style-name="T10">řijatý a bude se v dané MŠ vzdělávat i v následujícím školním roce </text:span></text:p>
              </text:list-item>
            </text:list>
          </table:table-cell>
          <table:table-cell table:style-name="Tabulka273.B1" office:value-type="string">
            <text:p text:style-name="P39">1</text:p>
          </table:table-cell>
        </table:table-row>
      </table:table>
      <text:p text:style-name="P24"/>
      <text:p text:style-name="P23"/>
      <text:p text:style-name="P23"><text:tab/>Děti do MŠ potřebují:</text:p>
      <text:p text:style-name="P23"/>
      <text:p text:style-name="P3"><text:tab/>- přezůvky - pevné, bez zavazování</text:p>
      <text:p text:style-name="P3"><text:tab/>- oblečení pro pobyt ve třídě zvolené tak, aby dítěti bylo umožněno samostatně se <text:tab/> <text:s text:c="2"/><text:tab/> <text:s/>svlékat, oblékat</text:p>
      <text:p text:style-name="P3"><text:tab/>- sportovní oblečení na zahradu</text:p>
      <text:p text:style-name="P3"><text:tab/>- pyžamo</text:p>
      <text:p text:style-name="P3"><text:tab/>- 3 balení papírových kapesníků</text:p>
      <text:p text:style-name="P3"><text:tab/>- 12 ks toaletního papíru</text:p>
      <text:p text:style-name="P3"><text:tab/>- 1 l tekutého toaletního mýdla</text:p>
      <text:p text:style-name="P3"><text:tab/>- sadu fixů - doplňovat dle potřeby dítěte</text:p>
      <text:p text:style-name="P3"><text:tab/>- tuhé lepidlo - doplňovat dle potřeby dítěte</text:p>
      <text:p text:style-name="P3"><text:tab/>- hrníček na pitný režim, ne plastový </text:p>
      <text:p text:style-name="P3"><text:tab/>- pasta na zuby a kartáček - pouze děti předškolního věku ( výměna kartáčku je</text:p>
      <text:p text:style-name="P3"><text:s text:c="14"/><text:span text:style-name="T26">požadována nejméně 2x ročně)</text:span></text:p>
      <text:p text:style-name="P3"/>
      <text:p text:style-name="P3"/>
      <table:table table:name="Tabulka274" table:style-name="Tabulka274">
        <table:table-column table:style-name="Tabulka274.A"/>
        <table:table-row table:style-name="Tabulka274.1">
          <table:table-cell table:style-name="Tabulka274.A1" office:value-type="string">
            <text:p text:style-name="P9">UPOZORNĚNÍ:</text:p>
          </table:table-cell>
        </table:table-row>
      </table:table>
      <text:p text:style-name="P23"/>
      <text:p text:style-name="P23">Mateřská škola neodpovídá za cenné věci ( zlaté a jiné šperky, elektroniku apod.) a <text:s/>hračky, které si děti do MŠ nosí. </text:p>
      <text:p text:style-name="P3"><text:s text:c="41"/></text:p>
      <text:p text:style-name="P3"><text:s text:c="2"/></text:p>
      <text:p text:style-name="P3"/>
      <text:p text:style-name="P3"/>
      <text:p text:style-name="P3"/>
      <text:p text:style-name="P3"><text:s text:c="40"/></text:p>
      <text:p text:style-name="P9"><text:soft-page-break/>2. Upřesnění podmínek pro ukončení vzdělávání dítěte v mateřské škole</text:p>
      <text:p text:style-name="P9"/>
      <text:p text:style-name="P9">2.1. Ukončení vzdělávání z důvodu neúčasti dítěte na vzdělávání</text:p>
      <text:p text:style-name="P23"/>
      <text:p text:style-name="P3">Ředitelka mateřské školy může rozhodnout o ukončení vzdělávání dítěte, pokud se nepřetržitě neúčastnilo vzdělávání po dobu delší než dva týdny, a nebylo omluveno zákonným zástupcem podle stanovených pravidel.</text:p>
      <text:p text:style-name="P3">Viz § 35 odst. 1 písm. a) Školského zákona</text:p>
      <text:p text:style-name="P3"/>
      <text:p text:style-name="P9">2.2. Ukončení vzdělávání dítěte z důvodu narušování provozu mateřské školy ze strany zákonných zástupců</text:p>
      <text:p text:style-name="P23"/>
      <text:p text:style-name="P3">V případě, že zákonní zástupci dítěte závažným způsobem nebo opakovaně porušují pravidla Školního řádu, může ředitelka rozhodnout o ukončení vzdělávání dítěte v mateřské škole z důvodu narušování provozu mateřské školy.</text:p>
      <text:p text:style-name="P3">Viz § 35 odst. 1 písm. b) Školského zákona</text:p>
      <text:p text:style-name="P3"/>
      <text:p text:style-name="P9">2.3. Ukončení vzdělávání dítěte ve zkušební době</text:p>
      <text:p text:style-name="P13"/>
      <text:p text:style-name="P3">Pokud při přijetí dítěte ke vzdělávání v mateřské škole byla stanovena zkušební doba pobytu a lékař nebo školské poradenské zařízení v průběhu této zkušební doby doporučí nezatěžovat dítě dalším vzděláváním, může ředitelka mateřské školy rozhodnout o ukončení vzdělávání takového dítěte v mateřské škole. <text:s/></text:p>
      <text:p text:style-name="P3">Viz § 35 odst. 1 písm. c) Školského zákona</text:p>
      <text:p text:style-name="P3"/>
      <text:p text:style-name="P9">2.4. Ukončení vzdělávání z důvodu nehrazení úplaty za vzdělání nebo úplaty za školní stravování.</text:p>
      <text:p text:style-name="P23"/>
      <text:p text:style-name="P3">V případě, že zákonní zástupci dítěte opakovaně nedodržují podmínky stanovené pro úhradu úplaty za vzdělávání nebo úplaty za školní stravování, může ředitelka rozhodnout o ukončení vzdělávání dítěte v mateřské škole z důvodu nehrazení stanovených úplat.</text:p>
      <text:p text:style-name="P3">Viz § 35 odst. 1 písm. d) Školského zákona</text:p>
      <text:p text:style-name="P3"/>
      <text:p text:style-name="P3"/>
      <text:p text:style-name="P9">3. Práva a povinností účastníků předškolní výchovy a vzdělávání</text:p>
      <text:p text:style-name="P9"/>
      <text:p text:style-name="P9">3.1. Základní cíle mateřské školy při zabezpečování předškolního vzdělávání </text:p>
      <text:p text:style-name="P9"/>
      <text:p text:style-name="P3">Mateřská škola v rámci předškolní výchovy a vzdělávání (dále jen „vzdělávání“)</text:p>
      <text:p text:style-name="P3"/>
      <text:p text:style-name="P3">- podporuje rozvoj osobnosti dítěte předškolního věku</text:p>
      <text:p text:style-name="P3">- podílí se na jeho zdravém citovém, rozumovém a tělesném rozvoji</text:p>
      <text:p text:style-name="P3">- podílí se na osvojování základních pravidel chování dítěte</text:p>
      <text:p text:style-name="P3">- podporuje získávání základních životních hodnot a mezilidských vztahů dítěte</text:p>
      <text:p text:style-name="P3">- vytváří základní předpoklady pro pokračování ve vzdělávání</text:p>
      <text:p text:style-name="P3">- napomáhá vyrovnávat nerovnosti vývoje dětí před jejich vstupem do základního vzdělávání</text:p>
      <text:p text:style-name="P3">- vytváří podmínky pro rozvoj nadaných dětí</text:p>
      <text:p text:style-name="P3"/>
      <text:p text:style-name="P3">Školní vzdělávací program upřesňuje cíle, zaměření, formy a obsah vzdělávání podle konkrétních podmínek uplatněných na mateřské škole.</text:p>
      <text:p text:style-name="P3">Tyto obecně stanovené vzdělávací cíle jsou podrobně zpracovány v Třídních vzdělávacích programech pro daný školní rok.</text:p>
      <text:p text:style-name="P3"><text:soft-page-break/>Při plnění základních cílů vzdělávání a školního vzdělávacího programu mateřská škola postupuje v souladu se zásadami uvedenými v § 2 odst. 1 Školského zákona a řídí se platnou školskou a pracovněprávní legislativou, zejména pak ustanoveními Školského zákona a ustanoveními vyhlášky <text:span text:style-name="T5">č. 14/2005 Sb., o předškolním vzdělávání</text:span> (dále jen „Vyhláška o MŠ“). </text:p>
      <text:p text:style-name="P3"/>
      <text:p text:style-name="P9">3.2. Základní práva dětí přijatých k předškolnímu vzdělávání</text:p>
      <text:p text:style-name="P23"/>
      <text:p text:style-name="P3">Každé přijaté dítě (dále jen „dítě“) má právo na kvalitní předškolní vzdělávání v rozsahu uvedeném v tomto školním řádě, zaručující optimální rozvoj jeho schopností a rozvoj jeho osobnosti, na zajištění činností a služeb poskytovaných školskými poradenskými zařízeními v rozsahu stanoveném ve školském zákoně, na fyzicky i psychicky bezpečné prostředí při pobytu v mateřské škole. </text:p>
      <text:p text:style-name="P3">Při vzdělávání mají dále všechny děti práva, které jim zaručuje Listina lidských práv a Úmluva o právech dítěte.</text:p>
      <text:p text:style-name="P3"/>
      <text:p text:style-name="P3">Další práva dětí při vzdělávání vyplývají z ustanovení ostatních článků tohoto školního řádu.</text:p>
      <text:p text:style-name="P3"/>
      <text:p text:style-name="P3">Všechny děti jsou pojištěny proti úrazům v době pobytu v MŠ a při akcích MŠ organizovaných.</text:p>
      <text:p text:style-name="P3"/>
      <text:p text:style-name="P3"/>
      <text:p text:style-name="P9">3.3. Základní práva zákonných zástupců při vzdělávání dětí</text:p>
      <text:p text:style-name="P9"/>
      <text:p text:style-name="P9">Zákonní zástupci dětí mají právo:</text:p>
      <text:p text:style-name="P23"/>
      <text:p text:style-name="P3">- na informace o průběhu a výsledcích vzdělávání dětí</text:p>
      <text:p text:style-name="P3"><text:s text:c="2"/>(styk rodičů s učitelkami je umožněn denně, s ředitelkou po předchozí domluvě)</text:p>
      <text:p text:style-name="P3">- vyjadřovat se ke všem rozhodnutím mateřské školy týkajícím se podstatných záležitostí <text:s text:c="31"/></text:p>
      <text:p text:style-name="P3"><text:s text:c="2"/>vzdělávání dětí</text:p>
      <text:p text:style-name="P3">- na poradenskou pomoc mateřské školy nebo školského poradenského zařízení </text:p>
      <text:p text:style-name="P3"><text:s text:c="2"/>v záležitostech týkajících se vzdělávání dětí</text:p>
      <text:p text:style-name="P3">- na diskrétnost a ochranu informací, týkajících se jejich osobního a rodinného života</text:p>
      <text:p text:style-name="P3">- po dohodě s učitelkou být přítomni výchovným činnostem ve třídě</text:p>
      <text:p text:style-name="P3">- přispívat svými nápady a náměty či připomínkami k obohacení výchovného programu školy</text:p>
      <text:p text:style-name="P3"><text:s text:c="2"/>( rodiče mohou své připomínky podat i anonymně použitím schránky důvěry)</text:p>
      <text:p text:style-name="P3">- požádat o individuální úpravu pravidel stanovených ve školním řádu MŠ</text:p>
      <text:p text:style-name="P3"/>
      <text:p text:style-name="P3"/>
      <text:p text:style-name="P9">3.4. Povinnosti zákonných zástupců </text:p>
      <text:p text:style-name="P9"/>
      <text:p text:style-name="P9"><text:s/>Zákonní zástupci dětí jsou zejména povinni:</text:p>
      <text:p text:style-name="P23"/>
      <text:list xml:id="list217804646" text:style-name="WW8Num74">
        <text:list-item>
          <text:p text:style-name="P85">zajistit, aby dítě řádně docházelo do mateřské školy a bylo vhodně a čistě upravené</text:p>
        </text:list-item>
      </text:list>
      <text:p text:style-name="P4">(vhodné oblečení a obutí pro hry ve třídě i na školní zahradě, pevné papuče opatřené protiskluzovou podrážkou)</text:p>
      <text:list xml:id="list103550016052083" text:continue-numbering="true" text:style-name="WW8Num74">
        <text:list-item>
          <text:p text:style-name="P85">na vyzvání ředitelky mateřské školy se osobně zúčastnit projednání závažných otázek týkajících se vzdělání dítěte</text:p>
        </text:list-item>
        <text:list-item>
          <text:p text:style-name="P85">informovat mateřskou školu o změně zdravotní způsobilosti, zdravotních obtížích dítěte nebo jiných závažných skutečnostech, které by mohly mít vliv na průběh vzdělávání</text:p>
        </text:list-item>
        <text:list-item>
          <text:p text:style-name="P85">oznamovat mateřské škole údaje o dítěti v rozsahu uvedeném ve školském zákoně pro vedení školní matriky</text:p>
        </text:list-item>
        <text:list-item>
          <text:p text:style-name="P85">s tím souvisí i povinnost oznámit v průběhu celé docházky dítěte do mateřské školy každou změnu týkající se dítěte, či zákonného zástupce (změny adresy, svěření dítěte do péče, <text:soft-page-break/>telefon)</text:p>
        </text:list-item>
        <text:list-item>
          <text:p text:style-name="P85">informovat neprodleně (nejpozději do doby opuštění areálu mateřské školy) pedagogického pracovníka o úrazu dítěte, který se stal po převzetí dítěte od pedagogického pracovníka v areálu mateřské školy (šatna, školní zahrada)</text:p>
        </text:list-item>
      </text:list>
      <text:p text:style-name="P3"/>
      <text:p text:style-name="P3"/>
      <text:p text:style-name="P3"/>
      <text:p text:style-name="P23">Při pobytu v mateřské škole zákonní zástupci dětí:</text:p>
      <text:p text:style-name="P23"/>
      <text:p text:style-name="P3">Dodržují stanovenou organizaci provozu mateřské školy a řídí se školním řádem mateřské školy.</text:p>
      <text:p text:style-name="P3">Dodržují při vzájemném styku se zaměstnanci mateřské školy, s jinými dětmi docházejícími do mateřské školy a s ostatními zákonnými zástupci dětí pravidla slušnosti a vzájemné ohleduplnosti.</text:p>
      <text:p text:style-name="P3"/>
      <text:p text:style-name="P3">Další povinnosti zákonných zástupců při předškolním vzdělávání vyplývají z ustanovení ostatních článků tohoto školního řádu.</text:p>
      <text:p text:style-name="P3"/>
      <text:p text:style-name="P9">4. Upřesnění výkonu práv a povinnosti zákonných zástupců při vzdělávání dětí a pravidla vzájemných vztahů zákonných zástupců s pedagogickými pracovníky mateřské školy</text:p>
      <text:p text:style-name="P14"><text:tab/></text:p>
      <text:p text:style-name="P9">4.1. Změna stanovených podmínek pobytu dítěte, způsobu a rozsahu jeho stravování</text:p>
      <text:p text:style-name="P23"/>
      <text:p text:style-name="P3">Při přijetí dítěte do mateřské školy stanoví ředitelka mateřské školy, po dohodě se zákonnými zástupci dítěte, dny docházky dítěte do mateřské školy a délku jeho pobytu v těchto dnech v mateřské škole a zároveň dohodne se zákonnými zástupci dítěte způsob a rozsah jeho stravování po dobu pobytu v mateřské škole. </text:p>
      <text:p text:style-name="P3"/>
      <text:p text:style-name="P3">Pokud zákonní zástupci budou požadovat změnu těchto sjednaných podmínek, je nutno tuto změnu <text:s/>opět dohodnout s ředitelkou mateřské školy nebo paní učitelkou ve třídě, a to vždy se začátkem nového měsíce.</text:p>
      <text:p text:style-name="P3"/>
      <text:p text:style-name="P9">4.2. Upřesnění podmínek pro přebírání dětí od zákonných zástupců ke vzdělávání v mateřské škole a pro jejich předávání zákonným zástupcům po ukončení vzdělávání</text:p>
      <text:p text:style-name="P23"/>
      <text:p text:style-name="P3">Zákonní zástupci v době určené pro příchod dětí do mateřské školy předávají dítě, po jeho převlečení v šatně, pedagogickému pracovníkovi mateřské školy, a to až v příslušné třídě, do které dítě dochází. </text:p>
      <text:p text:style-name="P3">Nestačí doprovodit dítě pouze ke vchodu do mateřské školy nebo do šatny s tím, že dítě dojde do třídy již samo. V tomto případě by mateřská škola nenesla odpovědnost za bezpečnost dítěte.</text:p>
      <text:p text:style-name="P2">Zákonní zástupci si přebírají dítě po skončení jeho vzdělávání od pedagogického pracovníka mateřské školy přímo ve třídě, popřípadě na zahradě mateřské školy a to v době určené mateřskou školou k přebírání dětí zákonnými zástupci. Zákonní zástupci, popřípadě osoby pověřené k převzetí dítěte, se po vyzvednutí dítěte nezdržují v mateřské škole déle než je nezbytné a opustí neprodleně areál školy.</text:p>
      <text:p text:style-name="P3">V případě, že je se zákonnými zástupci dítěte dohodnuta individuální délka jeho pobytu v mateřské škole, bude s nimi i samostatně dohodnut způsob přebírání dítěte ke vzdělávání a jeho předávání po ukončení vzdělávání. <text:s/></text:p>
      <text:p text:style-name="P3"/>
      <text:p text:style-name="P3">Zákonní zástupci dítěte mohou pověřit jinou osobu pro jeho přebírání a předávání při vzdělávání v mateřské škole. </text:p>
      <text:p text:style-name="P3"><text:span text:style-name="T5">Plnou moc</text:span> podepsanou zákonnými zástupci dítěte předají zákonní zástupci p. učitelce v příslušné třídě.</text:p>
      <text:p text:style-name="P3"/>
      <text:p text:style-name="P22"><text:soft-page-break/>Pokud si pověřená osoba nevyzvedne dítě do stanovené doby, příslušný pedagogický pracovník</text:p>
      <text:p text:style-name="P2">a) pokusí se pověřené osoby kontaktovat telefonicky,</text:p>
      <text:p text:style-name="P2">b) informuje telefonicky ředitelku mateřské školy,</text:p>
      <text:p text:style-name="P2">c) obrátí se na Policii ČR - podle <text:span text:style-name="T27">zákona 273/2008 </text:span>Sb., o Policii České republiky, ve znění pozdějších předpisů, má každý právo obrátit se na policistu a policejní útvary se žádostí o pomoc. Veškeré náklady spojené se zajištěním neodkladné péče o dítě jsou předloženy k úhradě jeho zákonným zástupcům (práce přesčas, doprava, umístěnka atd.).</text:p>
      <text:p text:style-name="P2"><text:span text:style-name="T3">(pozn.: U</text:span><text:span text:style-name="T2">č</text:span><text:span text:style-name="T3">itelka si však nem</text:span><text:span text:style-name="T2">ů</text:span><text:span text:style-name="T3">že vzít dít</text:span><text:span text:style-name="T2">ě </text:span><text:span text:style-name="T3">dom</text:span><text:span text:style-name="T2">ů</text:span><text:span text:style-name="T3">, ani jí nelze tuto povinnost uložit. Podle § 5 vyhlášky </text:span><text:span text:style-name="T2">č</text:span><text:span text:style-name="T3">. 14/2005 Sb., o p</text:span><text:span text:style-name="T2">ř</text:span><text:span text:style-name="T3">edškolním vzd</text:span><text:span text:style-name="T2">ě</text:span><text:span text:style-name="T3">lávání, právnická osoba vykonávající </text:span><text:span text:style-name="T2">č</text:span><text:span text:style-name="T3">innost mate</text:span><text:span text:style-name="T2">ř</text:span><text:span text:style-name="T3">ské školy vykonává dohled nad dít</text:span><text:span text:style-name="T2">ě</text:span><text:span text:style-name="T3">tem až do doby, kdy je pedagogický pracovník p</text:span><text:span text:style-name="T2">ř</text:span><text:span text:style-name="T3">edá jeho zákonnému zástupci nebo jím pov</text:span><text:span text:style-name="T2">ěř</text:span><text:span text:style-name="T3">ené osob</text:span><text:span text:style-name="T2">ě</text:span><text:span text:style-name="T3">. Dobu, po kterou u</text:span><text:span text:style-name="T2">č</text:span><text:span text:style-name="T3">itelka s dít</text:span><text:span text:style-name="T2">ě</text:span><text:span text:style-name="T3">tem z</text:span><text:span text:style-name="T2">ů</text:span><text:span text:style-name="T3">stává po skon</text:span><text:span text:style-name="T2">č</text:span><text:span text:style-name="T3">ení své pracovní doby, je nutno posuzovat jako na</text:span><text:span text:style-name="T2">ř</text:span><text:span text:style-name="T3">ízenou práci p</text:span><text:span text:style-name="T2">ř</text:span><text:span text:style-name="T3">es</text:span><text:span text:style-name="T2">č</text:span><text:span text:style-name="T3">as. V této dob</text:span><text:span text:style-name="T2">ě </text:span><text:span text:style-name="T3">by však m</text:span><text:span text:style-name="T2">ě</text:span><text:span text:style-name="T3">la s dít</text:span><text:span text:style-name="T2">ě</text:span><text:span text:style-name="T3">tem setrvávat na území mate</text:span><text:span text:style-name="T2">ř</text:span><text:span text:style-name="T3">ské školy.)</text:span></text:p>
      <text:p text:style-name="P51"/>
      <text:p text:style-name="P51"/>
      <text:p text:style-name="P9">4.3. Konkretizace způsobu informování zákonných zástupců dětí o průběhu jejich vzdělávání a dosažených výsledcích</text:p>
      <text:p text:style-name="P9"/>
      <text:p text:style-name="P3">Zákonní zástupci dítěte se mohou informovat o cílech, zaměření, formách a obsahu vzdělávání konkretizovaných podle podmínek uplatněných na mateřské škole a ve školním vzdělávacím programu, který je volně přístupný na nástěnce v šatně mateřské škole.</text:p>
      <text:p text:style-name="P3">Zákonní zástupci dítěte se mohou průběžně během roku v době určené pro příchod dětí do mateřské školy a jejich předání ke vzdělávání, informovat u pedagogického pracovníka vykonávajícího pedagogickou činnost ve třídě, do které dítě dochází, o průběhu a výsledcích vzdělávání dítěte.</text:p>
      <text:p text:style-name="P3"/>
      <text:p text:style-name="P3">Ředitelka mateřské školy nejméně jednou za pololetí školního roku svolává schůzky, na kterých jsou zákonní zástupci dětí informováni o všech rozhodnutích mateřské školy týkajících se podstatných záležitostí vzdělávání dětí. </text:p>
      <text:p text:style-name="P3">V případě nezbytné potřeby může být svolána i mimořádná schůzka rodičů s vedením mateřské školy, a to zejména z provozních důvodů. </text:p>
      <text:p text:style-name="P3"/>
      <text:p text:style-name="P3"/>
      <text:p text:style-name="P3">Zákonní zástupci dítěte si mohou domluvit s ředitelkou mateřské školy nebo s pedagogickým pracovníkem školy vykonávajícím pedagogickou činnost ve třídě - do které dítě dochází, individuální pohovor, na kterém budou projednány podstatné připomínky zákonných zástupců ke vzdělávání dítěte.</text:p>
      <text:p text:style-name="P3"/>
      <text:p text:style-name="P3">Ředitelka mateřské školy nebo pedagogický pracovník, vykonávající pedagogickou činnost ve třídě, do které dítě dochází, mohou vyzvat zákonné zástupce, aby se osobně dostavili k projednání závažných otázek týkajících se vzdělávání dítěte.</text:p>
      <text:p text:style-name="P3"/>
      <text:p text:style-name="P3"/>
      <text:p text:style-name="P9">4.4. Informování zákonných zástupců dětí o mimořádných školních a mimoškolních akcích</text:p>
      <text:p text:style-name="P23"/>
      <text:p text:style-name="P3">Pokud mateřská škola organizuje a pořádá akce - jako jsou výlety, exkurze, divadelní a filmová představení pro děti, besídky, dětské dny apod., informuje o tom v dostatečném předstihu, zákonné zástupce dětí písemným upozorněním, umístěným na dveřích v MŠ, nebo na <text:s/>nástěnkách v šatnách. </text:p>
      <text:p text:style-name="P2">V případě, že součástí akcí bude i finanční příspěvek vyšší nad 50 Kč, vyžádá si mateřská škola souhlas zákonných zástupců s účastí dítěte na takovéto akci.</text:p>
      <text:p text:style-name="P3"/>
      <text:p text:style-name="P9">4.5. Konkretizace způsobu omlouvání dětí zákonnými zástupci z každodenního vzdělávání a <text:soft-page-break/>způsobu informování o jejich zdravotním stavu</text:p>
      <text:p text:style-name="P23"/>
      <text:p text:style-name="P3">Pokud je zákonnému zástupci dopředu známá krátkodobá nepřítomnost dítěte při vzdělávání v mateřské škole, oznámí tuto skutečnost včetně uvedení důvodu a doby nepřítomnosti dítěte, nejpozději do 8.00 hodin daného dne, pedagogickému pracovníkovi vykonávajícímu pedagogickou činnost ve třídě, do které dítě dochází, osobně nebo telefonicky.</text:p>
      <text:p text:style-name="P3"/>
      <text:p text:style-name="P3">V případě, že dítě onemocní nebo se mu stane úraz a nemůže se z tohoto důvodu účastnit vzdělávání, oznámí tuto skutečnost bez zbytečného odkladu zákonný zástupce mateřské škole, a to včetně předpokládané doby nepřítomnosti dítěte v mateřské škole. </text:p>
      <text:p text:style-name="P3">Oznámení této nepředvídané nepřítomnosti dítěte je možné i prostřednictvím telefonu nebo osobně. </text:p>
      <text:p text:style-name="P23">V oprávněných případech může mateřská škola vyžadovat doložení zdravotního stavu dítěte z důvodu nemoci nebo pro úraz potvrzením od ošetřujícího lékaře. </text:p>
      <text:p text:style-name="P3"><text:s/></text:p>
      <text:p text:style-name="P3">Při předávání dítěte ke každodennímu vzdělávání v mateřské škole informuje zákonný zástupce dítěte přejímajícího pedagogického pracovníka o případných menších zdravotních obtížích dítěte, které by mohly mít vliv na omezení jeho činnosti při vzdělávání. </text:p>
      <text:p text:style-name="P3">Zákonní zástupci dítěte informují neprodleně písemnou formou mateřskou školu o každé změně zdravotní způsobilosti dítěte, o větších zdravotních potížích a dalších závažných skutečnostech, které by mohly mít vliv na průběh vzdělávání dítěte. (alergie, infekční onemocnění a pod.)</text:p>
      <text:p text:style-name="P3">Při příznacích onemocnění dítěte v době pobytu v MŠ (teplota, zvracení, bolesti břicha) jsou rodiče telefonicky informováni a vyzváni k zajištění <text:s/>další zdravotní péče o dítě.</text:p>
      <text:p text:style-name="P23"/>
      <text:p text:style-name="P23">Nemocné dítě do skupiny zdravých dětí nepatří!</text:p>
      <text:p text:style-name="P9"/>
      <text:p text:style-name="P9"/>
      <text:p text:style-name="P9">5. Stanovení <text:s/>podmínek <text:s/>pro úhradu úplat v mateřské škole</text:p>
      <text:p text:style-name="P9"/>
      <text:p text:style-name="P23">Úhrada úplaty za vzdělávání:</text:p>
      <text:p text:style-name="P23"/>
      <text:p text:style-name="P3">Platnost od 1.9. <text:s/>do 31.8. daného školního roku </text:p>
      <text:p text:style-name="P3">viz: Směrnice ke stanovení úplaty za poskytování předškolního vzdělávání v mateřské škole.</text:p>
      <text:p text:style-name="P3"/>
      <text:p text:style-name="P3">Zákonní zástupci, kteří nejsou osvobozeni od úplaty za vzdělávání, dodržují při úhradě úplaty následující podmínky:</text:p>
      <text:p text:style-name="P3"/>
      <text:p text:style-name="P3"><text:tab/>- úplata za kalendářní měsíc je splatná do 15. dne příslušného kalendářního měsíce</text:p>
      <text:p text:style-name="P3"><text:tab/>- ředitelka mateřské školy může se zákonným zástupcem ze závažných důvodů <text:tab/> </text:p>
      <text:p text:style-name="P3"><text:s text:c="14"/>dohodnout jiný termín úhrady</text:p>
      <text:p text:style-name="P3"><text:tab/>- zákonnému zástupci dítěte jsou platby za školné prováděny inkasním způsobem <text:tab/> <text:s text:c="2"/><text:tab/> <text:s/>z účtu zákonných zástupců nebo je se zákonnými zástupci uzavřena dohoda o <text:s/></text:p>
      <text:p text:style-name="P3"><text:s text:c="14"/>způsobu úhrady</text:p>
      <text:p text:style-name="P3"><text:s text:c="6"/></text:p>
      <text:p text:style-name="P3"/>
      <text:p text:style-name="P3">V souladu s ustanovením § 123 odst. 2 <text:s/>zákona č. 561/2004 Sb. (školský zákon) a § 6 vyhlášky č. 14/2005 Sb., o předškolním vzdělávání, je stanovena výše úplaty za vzdělávání a školské služby ( dále jen „úplata“) v MŠ takto: ( Viz aktuální Směrnice o úplatě)</text:p>
      <text:p text:style-name="P3"/>
      <text:p text:style-name="P23">- <text:s text:c="6"/>390,-Kč měsíčně na jedno dítě v MŠ</text:p>
      <text:p text:style-name="P23"/>
      <text:p text:style-name="P23"/>
      <text:p text:style-name="P3"><text:s text:c="2"/></text:p>
      <text:p text:style-name="P9"><text:soft-page-break/>5.1. Osvobození od úplaty:</text:p>
      <text:p text:style-name="P9"/>
      <text:p text:style-name="P3">Dítěti plnícímu povinné předškolní vzdělávání a dítěti s odkladem povinné školní docházky se vzdělávání poskytuje bezúplatně.</text:p>
      <text:p text:style-name="P3">Podrobné informace o úplatě v MŠ jsou k nahlédnutí na nástěnkách v šatnách dětí</text:p>
      <text:p text:style-name="P3">a u ředitelky MŠ </text:p>
      <text:p text:style-name="P3">(Směrnice ke stanovení úplaty za poskytování předškolního vzdělávání v mateřské škole).</text:p>
      <text:p text:style-name="P3"/>
      <text:p text:style-name="P3"/>
      <text:p text:style-name="P9">5.2. Úhrada úplaty za školní stravování</text:p>
      <text:p text:style-name="P3"/>
      <text:p text:style-name="P3">Stravné je hrazeno inkasním příkazem vždy do 15. následujícího měsíce a to pro:</text:p>
      <text:p text:style-name="P25">Děti do 6let v daném školním roce:</text:p>
      <text:p text:style-name="P3">přesnídávka ........................................Kč <text:s text:c="2"/><text:span text:style-name="T26">11</text:span>,00</text:p>
      <text:p text:style-name="P3">nápoje................................................. Kč <text:s text:c="4"/>4,00</text:p>
      <text:p text:style-name="P3">oběd.....................................................Kč <text:s text:c="2"/>2<text:span text:style-name="T26">2</text:span>,00</text:p>
      <text:p text:style-name="P53">odpolední svačina................................Kč <text:s text:c="2"/><text:span text:style-name="T26">11</text:span>,00</text:p>
      <text:p text:style-name="P23">Celkem................................................Kč <text:s text:c="2"/>4<text:span text:style-name="T26">8</text:span>,00</text:p>
      <text:p text:style-name="P3"/>
      <text:p text:style-name="P25">Děti 7leté v daném školním roce:</text:p>
      <text:p text:style-name="P3">přesnídávka ........................................Kč <text:s text:c="2"/><text:span text:style-name="T26">11</text:span>,00</text:p>
      <text:p text:style-name="P3">oběd.....................................................Kč <text:s/>2<text:span text:style-name="T26">9</text:span>,00</text:p>
      <text:p text:style-name="P55">nápoje………………………………..Kč <text:s text:c="3"/>4,00</text:p>
      <text:p text:style-name="P53">odpolední svačina................................Kč <text:s/><text:span text:style-name="T26">11</text:span>,00</text:p>
      <text:p text:style-name="P23">Celkem................................................Kč <text:s/><text:span text:style-name="T26">55</text:span>,00</text:p>
      <text:p text:style-name="P23"/>
      <text:p text:style-name="P9">5.3. Způsob platby</text:p>
      <text:p text:style-name="P23"/>
      <text:p text:style-name="P3">Úplata za předškolní vzdělávání a stravování dítěte v mateřské škole jsou platby, které jsou pro rodiče povinné a jsou nedílnou součástí rozpočtu mateřské školy. Opakované <text:s/>neuhrazení těchto plateb v mateřské škole je považováno za závažné porušení provozu <text:s/>mateřské školy a v konečném důsledku může být důvodem pro ukončení docházky dítěte do mateřské školy (zákon 561/2004 Sb., školský zákon, § 35, odst. 1 d).</text:p>
      <text:p text:style-name="P3">Zákonnému zástupci dítěte jsou platby za stravné prováděny inkasním způsobem z účtu zákonných zástupců, vždy k 15 dni následujícího kalendářního měsíce nebo dohodou jinak.</text:p>
      <text:p text:style-name="P23"/>
      <text:p text:style-name="P9">6. Organizace školního stravování </text:p>
      <text:p text:style-name="P9"/>
      <text:p text:style-name="P9">6.1. Zařízení školního stravování, organizace jeho provozu a rozsah služeb školního stravování</text:p>
      <text:p text:style-name="P9"/>
      <text:p text:style-name="P3">Školní stravování v mateřské škole zabezpečuje školní jídelna v provozovně, prostorově umístěné v oddělené části mateřské školy. Při přípravě jídel postupuje školní jídelna podle Vyhlášky MŠMT č. 107/2005 Sb., o školním stravování (dále jen Vyhláška o školním stravování) a řídí se platnými výživovými normami a zásadami zdravé výživy.</text:p>
      <text:p text:style-name="P3"/>
      <text:p text:style-name="P3">Školní jídelna připravuje jídla, která jsou rozvážena do jednotlivých tříd mateřské školy, ve kterých probíhá vlastní stravování dětí.</text:p>
      <text:p text:style-name="P3"/>
      <text:p text:style-name="P3">Strava pro děti, které navštěvují odloučené pracoviště MŠ Tučapy a MŠ Všetuly je dovážena, expedici smluvně zajišťuje mateřská škola. </text:p>
      <text:p text:style-name="P3"/>
      <text:p text:style-name="P3"><text:soft-page-break/>Školní jídelna připravuje, a dítě přihlášené k celodennímu pobytu v mateřské škole má právo denně odebrat, dopolední přesnídávku, oběd a odpolední svačinu. Kromě jídel připravuje školní jídelna i tekutiny, které děti během svého pobytu v mateřské škole konzumují v rámci <text:span text:style-name="T5">„pitného režimu“. </text:span></text:p>
      <text:p text:style-name="P23"/>
      <text:p text:style-name="P3">Pokud je se zákonným zástupcem dohodnuta jiná délka pobytu dítěte v mateřské škole než celodenní, má dítě právo odebrat jídla připravovaná školní jídelnou a vydávána dětem v době jeho pobytu v mateřské škole. <text:s text:c="2"/></text:p>
      <text:p text:style-name="P3">V průběhu denního pobytu v mateřské škole se dětí stravují podle následujícího základního stravovacího režimu:</text:p>
      <text:p text:style-name="P23"/>
      <text:p text:style-name="P23"><text:s text:c="2"/>8.00 - <text:s text:c="3"/>8.30<text:tab/>podávání dopolední přesnídávky </text:p>
      <text:p text:style-name="P23">11.30 - <text:s/>12.00<text:tab/>oběd </text:p>
      <text:p text:style-name="P23">14.30 - <text:s/>15.00<text:tab/>podávání odpolední svačiny</text:p>
      <text:p text:style-name="P23"/>
      <text:p text:style-name="P3">V rámci „pitného režimu“ mají děti po dobu svého denního pobytu v mateřské škole k dispozici nápoje (čaje, ovocné šťávy, vitamínové nápoje, džusy), které jsou připravovány <text:s/>podle zásad zdravé výživy a se zaměřením na častou obměnu jednotlivých druhů nápojů. Děti požívají nápoje v průběhu celého pobytu v mateřské škole v samoobslužném režimu podle vlastního pocitu žízně.</text:p>
      <text:p text:style-name="P3"/>
      <text:p text:style-name="P3"/>
      <text:p text:style-name="P9">6.2. Úprava postupu při odhlašování dětí ze školního stravování v případě jejich nepřítomnosti v mateřské škole</text:p>
      <text:p text:style-name="P3">Při omlouvání dětí zákonnými zástupci z každodenního vzdělávání z důvodu dopředu známé nepřítomnosti, zajistí mateřská škola automaticky nahlášení této skutečnosti vedoucí školní jídelny</text:p>
      <text:p text:style-name="P23">Odhlášení dítěte ze stravování je možné v den, kdy dítě onemocní pouze do 8.00 hodin a to na pracovišti Havlíčkova 1409, na odloučených pracovištích je možné stravu odhlásit do 7.00 hodin – z důvodu expedice stravy ze školní jídelny.</text:p>
      <text:p text:style-name="P3">Pokud nepřítomnost dítěte nebyla dopředu známá mohou si zákonní zástupci za první den nepřítomnosti dítěte vyzvednout ve třídě nebo kuchyni od 11.00 do 12.00 hodin oběd, na <text:s/>který by mělo dítě za tento den nárok. </text:p>
      <text:p text:style-name="P3">Jídla podávaná v rámci školního stravování konzumují strávníci v provozovnách školního stravování (tedy pouze v MŠ) viz. § 3 odst. 2 Vyhlášky č. 107/2005 Sb., o školním stravování, s výjimkou prvního dne odhlášení z důvodů nemoci.</text:p>
      <text:p text:style-name="P23"/>
      <text:p text:style-name="P23">UPOZORNĚNÍ:</text:p>
      <text:p text:style-name="P23">Školní jídelna nezajišťuje stravování dětí na základě individuálních požadavků zákonných zástupců.</text:p>
      <text:p text:style-name="P23"/>
      <text:p text:style-name="P9">7. Podmínky zajištění bezpečnosti a ochrany zdraví dětí a jejich ochrany před sociálně patologickými jevy a před projevy diskriminace, nepřátelství nebo násilí.</text:p>
      <text:p text:style-name="P9"/>
      <text:p text:style-name="P9">7.1. Péče o zdraví a bezpečnost dětí při vzdělávání</text:p>
      <text:p text:style-name="P23"/>
      <text:p text:style-name="P3">Podle § 29 zákona č. 561/2004 Sb., za bezpečnost dětí zodpovídá pedagogický pracovník <text:s/>mateřské školy od okamžiku, kdy mu zákonný zástupce osobně dítě předá v mateřské škole a to až do doby, kdy si opět zákonný <text:s/>zástupce dítěte nebo jím pověřené osoby, osobně dítě z MŠ vyzvedne ( třída popř. zahrada mateřské školy).</text:p>
      <text:p text:style-name="P3">Zákonní zástupci mohou písemně pověřit jinou osobu (formulář plné moci o vyzvedávání dětí z MŠ je k dispozici u pedagogických pracovníků na třídách). </text:p>
      <text:p text:style-name="P3">Bez písemného pověření nebude dítě předáno nikomu jinému než jeho zákonnému zástupci.</text:p>
      <text:p text:style-name="P3">K zajištění bezpečnosti dětí při běžném pobytu mimo území mateřské školy může na jednoho pedagogického pracovníka připadat nejvýše 20 dětí z běžné <text:s/>třídy.</text:p>
      <text:p text:style-name="P3"><text:soft-page-break/></text:p>
      <text:p text:style-name="P3">Při specifických činnostech, například sportovních činnostech, nebo při pobytu dětí v prostoru náročném na bezpečnost bude o bezpečnost dětí pečovat navíc další pedagogický pracovník, ve výjimečných případech jiná zletilá osoba, která je způsobilá k právním úkonům, a která je v pracovním vztahu k mateřské škole.</text:p>
      <text:p text:style-name="P3"/>
      <text:p text:style-name="P3">Při zajišťování zotavovacích pobytů, popřípadě výletů pro děti, určí ředitelka mateřské školy počet pedagogických pracovníků tak, aby byla zajištěna výchova dětí, jejich bezpečnost a ochrana zdraví.</text:p>
      <text:p text:style-name="P2">Zejména vzhledem k ochraně zdraví ostatních dětí může pedagogický pracovník, pokud má při přebírání dítěte od zákonného zástupce nebo jím pověřené osoby podezření, že dítě není zdravé, požádat zákonného zástupce o doložení zdravotní způsobilosti dítěte ke vzdělávání formou předložení potvrzení od ošetřujícího lékaře.</text:p>
      <text:p text:style-name="P22">Vzhledem k ochraně zdraví a zejména bezpečnosti dětí při přebírání dítěte zraněného (např. velký rozsah šití tržné rány, dlahy, sádra na končetinách apod.) může pedagogický pracovník odmítnout přijetí tohoto dítěte do mateřské školy.</text:p>
      <text:p text:style-name="P3">Nastane-li úraz dítěte, musí ředitelka MŠ nebo pedagogický pracovník školy okamžitě hlásit úraz zákonnému zástupci dítěte (vyhl. č. 64/2005 Sb. o evidenci úrazů dětí a mládeže). </text:p>
      <text:p text:style-name="P3">Úrazy se evidují v knize úrazů, která je založena u ředitelky MŠ a je k nahlédnutí zákonným zástupcům.</text:p>
      <text:p text:style-name="P3">Zákonní zástupci mají v případě úrazu nárok na odškodnění.</text:p>
      <text:p text:style-name="P3"/>
      <text:p text:style-name="P23">Všechny děti jsou pojištěny proti úrazům v době pobytu v MŠ a při akcích MŠ organizovaných. </text:p>
      <text:p text:style-name="P23"/>
      <text:p text:style-name="P23">Do MŠ patří zdravé děti a proto nepodáváme dětem během dne žádné léky, kapky ani masti. <text:s/></text:p>
      <text:p text:style-name="P23"/>
      <text:p text:style-name="P9">7.2. Zásady bezpečnosti při práci s dětmi.</text:p>
      <text:p text:style-name="P23"/>
      <text:p text:style-name="P3">Při vzdělávání dětí dodržují pedagogičtí pracovníci pravidla a zásady bezpečnosti a ochrany zdraví při práci, které pro tuto oblast stanoví platná školská a pracovně-právní legislativa.</text:p>
      <text:p text:style-name="P3"/>
      <text:p text:style-name="P3">Zejména při dále uvedených specifických činnostech, které vyžadují zvýšený dohled na bezpečnost dětí, dodržují pedagogičtí pracovníci následující zásady:</text:p>
      <text:p text:style-name="P3"/>
      <text:p text:style-name="P23">a) přesuny dětí při pobytu mimo území mateřské školy po pozemních komunikacích</text:p>
      <text:p text:style-name="P3">- děti se přesunují ve skupině a to nejvýše ve dvojstupech, trojstupech</text:p>
      <text:p text:style-name="P3">- skupina je zpravidla doprovázena dvěma pedagogickými pracovníky</text:p>
      <text:p text:style-name="P3">- skupina k přesunu využívá především chodníků a levé krajnice vozovky</text:p>
      <text:p text:style-name="P3">- vozovku přechází skupina především na vyznačených přechodech pro chodce</text:p>
      <text:p text:style-name="P3">- přecházení vozovky jinde je povoleno pouze dovoluje-li to dopravní provoz a pedagogický <text:s text:c="57"/></text:p>
      <text:p text:style-name="P3"><text:s text:c="2"/>doprovod je přesvědčen o bezpečnosti přechodu přes vozovku</text:p>
      <text:p text:style-name="P3">- při přecházení vozovky používá v případě potřeby pedagogický doprovod zastavovací terč </text:p>
      <text:p text:style-name="P3"/>
      <text:p text:style-name="P23">b) pobyt dětí v přírodě</text:p>
      <text:p text:style-name="P3">- využívají se pouze známá bezpečná místa</text:p>
      <text:p text:style-name="P3">- pedagogičtí pracovníci před pobytem dětí odstraní všechny nebezpečné věci a překážky <text:s/></text:p>
      <text:p text:style-name="P3"><text:s text:c="2"/>(sklo, hřebíky, plechovky, ostré velké kameny apod.)</text:p>
      <text:p text:style-name="P3">- při hrách a pohybových aktivitách pedagogičtí pracovníci dbají, aby děti neopustily <text:s text:c="3"/></text:p>
      <text:p text:style-name="P3"><text:s text:c="2"/>vymezené prostranství</text:p>
      <text:p text:style-name="P23"/>
      <text:p text:style-name="P23">c) rozdělávání ohně</text:p>
      <text:p text:style-name="P3">- pouze při mimoškolních akcích, které pořádá mateřská škola typu dětského dne, </text:p>
      <text:p text:style-name="P3"><text:soft-page-break/><text:s text:c="2"/>pohádkového lesa a kterých se účastní i zákonní zástupci dětí</text:p>
      <text:p text:style-name="P3">- jen na místech určených pro rozdělávání ohně</text:p>
      <text:p text:style-name="P3">- za přítomnosti pedagogického pracovníka zaškoleného v protipožární ochraně při <text:s/>otevřeném ohni</text:p>
      <text:p text:style-name="P3">- v blízkosti je dostatečný zdroj vody, odpovídající hasicí přístroj nebo jiný materiál k hašení </text:p>
      <text:p text:style-name="P3">- pedagogický dohled zajišťuje, aby se děti pohybovali v bezpečné vzdálenosti </text:p>
      <text:p text:style-name="P3">- po ukončení akce pedagogický dohled zajistí úplné uhašení otevřeného ohně</text:p>
      <text:p text:style-name="P23"/>
      <text:p text:style-name="P23"/>
      <text:p text:style-name="P23">d) sportovní činnosti a pohybové aktivity</text:p>
      <text:p text:style-name="P3">Před cvičením dětí a dalšími pohybovými aktivitami, které probíhají ve třídách, popřípadě v jiných vyčleněných prostorách v objektu budovy mateřské školy nebo probíhají na venkovních prostorách areálu mateřské školy, kontrolují pedagogičtí pracovníci školy, zda <text:s/>prostory jsou k těmto aktivitám dostatečně připraveny, odstraňují všechny překážky, které by mohly vést ke zranění dítěte a při použití tělocvičného náčiní a nářadí kontrolují jeho funkčnost a bezpečnost.</text:p>
      <text:p text:style-name="P3">Pedagogičtí pracovníci dále dbají, aby cvičení a pohybové aktivity byly přiměřené věku dětí a podle toho přizpůsobují intenzitu a obtížnost těchto aktivit individuálním schopnostem jednotlivých dětí.</text:p>
      <text:p text:style-name="P3"/>
      <text:p text:style-name="P23">e) pracovní a výtvarné činnosti</text:p>
      <text:p text:style-name="P3">Při aktivitách rozvíjejících zručnost a výtvarné cítění dětí, při kterých je nezbytné použít nástroje, které by mohly děti zranit jako jsou nůžky, nože, kladívka apod., vykonávají práci s těmito nástroji výhradně pod dohledem pedagogických pracovníků školy .</text:p>
      <text:p text:style-name="P3"/>
      <text:p text:style-name="P2">V ostatních otázkách bezpečnosti a ochrany zdraví dětí (dále jen BOZP) se škola řídí svojí směrnicí k zajištění BOZP dětí, která je součástí školního řádu.</text:p>
      <text:p text:style-name="P3"/>
      <text:p text:style-name="P9">7.3. Ochrana před sociálně patologickými jevy a před projevy diskriminace, nepřátelství nebo násilí</text:p>
      <text:p text:style-name="P52"/>
      <text:p text:style-name="P3">Důležitým prvkem ochrany před sociálně patologickými jevy je i výchovně vzdělávací působení na děti předškolního věku, zaměřené na zdravý způsob života. V rámci školního vzdělávacího programu jsou proto děti nenásilnou formou a přiměřeně věku a schopnostem vedeny, aby pochopily a porozuměly dané problematice, jsou seznamovány s nebezpečím drogové závislosti, alkoholismu, kouření, virtuální závislosti (počítače, televize, video) patologického hráčství (gamblérství), vandalismu, kriminality a jiných forem násilného chování a jsou jim vysvětlována pozitiva zdravého životního stylu.</text:p>
      <text:p text:style-name="P3"/>
      <text:p text:style-name="P3">V rámci prevence před projevy diskriminace, nepřátelství a násilí provádí pedagogičtí pracovníci mateřské školy monitoring a screening vztahů mezi dětmi ve třídních kolektivech, s cílem řešit případné deformující vztahy mezi dětmi již v jejich počátcích a to ve spolupráci se zákonnými zástupci, případně za pomoci školských poradenských zařízení.</text:p>
      <text:p text:style-name="P3"/>
      <text:p text:style-name="P23">Důležitým prvkem prevence v této oblasti je i vytvoření příznivého sociálního klimatu mezi dětmi navzájem, mezi dětmi a pedagogickými pracovníky a mezi pedagogickými pracovníky a zákonnými zástupci .</text:p>
      <text:p text:style-name="P9"/>
      <text:p text:style-name="P9">8. Zacházení s majetkem mateřské školy</text:p>
      <text:p text:style-name="P9"/>
      <text:p text:style-name="P9">8.1. Chování dětí při zacházení s majetkem mateřské školy v rámci vzdělávání</text:p>
      <text:p text:style-name="P23"/>
      <text:p text:style-name="P3">Po dobu vzdělávání, při pobytu dítěte v mateřské škole zajišťují pedagogičtí pracovníci, aby děti zacházely šetrně s učebními pomůckami, hračkami a dalšími vzdělávacími potřebami a nepoškozovaly ostatní majetek mateřské školy. </text:p>
      <text:p text:style-name="P3"><text:soft-page-break/></text:p>
      <text:p text:style-name="P23">Ve výjimečných případech, kdy dojde k poškození majetku školy může ředitelka mateřské školy požadovat po zákonných zástupcích dítěte náhradu škody, případně úhradu opravy.</text:p>
      <text:p text:style-name="P23">8.2. Povinnosti zákonných zástupců při zacházení s majetkem mateřské školy při jejich pobytu v mateřské škole</text:p>
      <text:p text:style-name="P23"/>
      <text:p text:style-name="P3">Zákonní zástupci pobývají v mateřské škole jen po dobu nezbytně nutnou pro převlečení dítěte do oblečení určeného ke vzdělávání a předání dítěte pedagogickému pracovníkovi mateřské školy a pro <text:s/>převzetí dítěte a převlečení do šatů, v kterých přišlo do mateřské školy a po dobu <text:s/>jednání s pedagogickými zaměstnanci školy, týkajících se vzdělávání dítěte, popřípadě po dobu jednání s vedoucí školní jídelny, týkajících se stravovaní dítěte.</text:p>
      <text:p text:style-name="P3"/>
      <text:p text:style-name="P3">Po dobu pobytu v prostorách mateřské školy jsou zákonní zástupci povinni chovat se tak, aby nepoškozovali majetek mateřské školy a v případě, že zjistí jeho poškození, nahlásili tuto skutečnost neprodleně pedagogickému pracovníkovi školy.</text:p>
      <text:p text:style-name="P3"/>
      <text:p text:style-name="P2">Ve vnitřních i vnějších prostorách školy platí přísný zákaz požívání alkoholu a kouření, používání nepovolených elektrických spotřebičů.</text:p>
      <text:p text:style-name="P3">V prostorách školy si odkládají osobní věci zaměstnanci i děti na místa, která jsou k tomu určena.</text:p>
      <text:p text:style-name="P3"/>
      <text:p text:style-name="P9">9. Závěrečná ustanovení</text:p>
      <text:p text:style-name="P9"/>
      <text:p text:style-name="P9">9.1. Účinnost a platnost školního řádu</text:p>
      <text:p text:style-name="P9"/>
      <text:p text:style-name="P3">Tento školní řád nabývá platnosti dnem podpisu ředitelkou školy a je účinný od 1. 9. 20<text:span text:style-name="T12">22</text:span></text:p>
      <text:p text:style-name="P13"/>
      <text:p text:style-name="P9">9.2. Změny a dodatky školního řádu</text:p>
      <text:p text:style-name="P9"/>
      <text:p text:style-name="P3">Veškeré dodatky, popřípadě změny tohoto školního řádu mohou být provedeny pouze písemnou formou a před nabytím jejich účinnosti budou s nimi seznámeni všichni zaměstnanci mateřské školy a budou o nich informování zákonní zástupci dětí. </text:p>
      <text:p text:style-name="P3"/>
      <text:p text:style-name="P9">9.3. Seznámení zaměstnanců a zákonných zástupců se školním řádem</text:p>
      <text:p text:style-name="P9"/>
      <text:p text:style-name="P3">Zaměstnavatel zabezpečí seznámení zaměstnanců s obsahem tohoto školního řádu, a to nejpozději do 15 dnů od nabytí jeho platnosti.</text:p>
      <text:p text:style-name="P3">Zákonní zástupci jsou se Školním řádem pravidelně informováni na schůzkách s rodiči nově přijatých dětí a na pravidelných schůzkách za začátku školního roku.</text:p>
      <text:p text:style-name="P3"/>
      <text:p text:style-name="P3">Nově přijímané zaměstnance seznámí se školním řádem zaměstnavatel při jejich nástupu do práce. </text:p>
      <text:p text:style-name="P3"/>
      <text:p text:style-name="P23">O vydání a obsahu školního řádu informuje mateřská škola zákonné zástupce dětí vyvěšením na nástěnkách v šatnách. Závaznost dodržování školního řádu stvrzují rodiče svým podpisem na prohlášení „ Upozornění pro rodiče“, které obdrží při nástupu dítěte do mateřské školy.</text:p>
      <text:p text:style-name="P23"/>
      <text:p text:style-name="P23"/>
      <text:p text:style-name="P3">V Holešově dne: <text:span text:style-name="T26">30</text:span><text:span text:style-name="T12">.8.2022</text:span></text:p>
      <text:p text:style-name="P3"/>
      <text:p text:style-name="P3"/>
      <text:p text:style-name="P3">Krčová Lenka</text:p>
      <text:p text:style-name="P3">ředitelka mateřské školy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28z0" style:family="text">
      <style:text-properties fo:font-size="14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94z0" style:family="text">
      <style:text-properties style:font-name="Wingdings" fo:font-family="Wingdings" style:font-charset="x-symbol" fo:font-size="12pt" fo:language="cs" fo:country="CZ" style:font-size-asian="12pt" style:font-name-complex="Wingdings" style:font-family-complex="Wingdings" style:font-charset-complex="x-symbo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8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fo:font-size="14pt" style:font-size-asian="14pt" style:font-size-complex="14pt"/>
    </style:style>
    <style:style style:name="WW8Num84z0" style:family="text">
      <style:text-properties style:font-name="Wingdings" fo:font-family="Wingdings" style:font-charset="x-symbol" fo:font-size="12pt" fo:language="cs" fo:country="CZ" style:font-size-asian="12pt" style:font-name-complex="Wingdings" style:font-family-complex="Wingdings" style:font-charset-complex="x-symbol"/>
    </style:style>
    <style:style style:name="WW8Num7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8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loext:num-list-format="%2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8z2" loext:num-list-format="%3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8z3" loext:num-list-format="%4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8z4" loext:num-list-format="%5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8z5" loext:num-list-format="%6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8z6" loext:num-list-format="%7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8z7" loext:num-list-format="%8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8z8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bullet text:level="1" text:style-name="WW8Num94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8Num9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8Num84z0" loext:num-list-format="%1%." style:num-suffix="." text:bullet-char="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bullet text:level="1" text:style-name="WW8Num74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29T09:21:24.903000000</meta:creation-date>
    <dc:date>2022-10-13T10:35:48.871000000</dc:date>
    <meta:editing-duration>PT1H26S</meta:editing-duration>
    <meta:editing-cycles>6</meta:editing-cycles>
    <meta:generator>LibreOffice/7.3.1.3$Windows_X86_64 LibreOffice_project/a69ca51ded25f3eefd52d7bf9a5fad8c90b87951</meta:generator>
    <meta:print-date>2022-10-13T10:31:39.906000000</meta:print-date>
    <meta:document-statistic meta:table-count="6" meta:image-count="0" meta:object-count="0" meta:page-count="17" meta:paragraph-count="395" meta:word-count="6131" meta:character-count="42517" meta:non-whitespace-character-count="36174"/>
  </office:meta>
</office:document-meta>
</file>