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3.5pt"/>
    </style:style>
    <style:style style:name="P2" style:family="paragraph" style:parent-style-name="Standard">
      <style:paragraph-properties fo:line-height="150%" fo:text-align="justify" style:justify-single-word="false"/>
      <style:text-properties style:font-name="sans-serif" fo:font-size="13.5pt"/>
    </style:style>
    <style:style style:name="P3" style:family="paragraph" style:parent-style-name="Standard">
      <style:paragraph-properties fo:line-height="150%" fo:text-align="justify"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list-style-name="L5">
      <style:paragraph-properties fo:line-height="150%" fo:text-align="justify" style:justify-single-word="false"/>
      <style:text-properties style:font-name="Arial" fo:font-size="12pt" style:font-size-asian="12pt" style:font-size-complex="12pt"/>
    </style:style>
    <style:style style:name="P6" style:family="paragraph" style:parent-style-name="Standard" style:list-style-name="L6">
      <style:paragraph-properties fo:line-height="150%" fo:text-align="justify" style:justify-single-word="false"/>
      <style:text-properties style:font-name="Arial" fo:font-size="12pt" style:font-size-asian="12pt" style:font-size-complex="12pt"/>
    </style:style>
    <style:style style:name="P7" style:family="paragraph" style:parent-style-name="Standard">
      <style:paragraph-properties fo:line-height="150%" fo:text-align="justify" style:justify-single-word="false"/>
      <style:text-properties style:font-name="Arial" fo:font-size="12pt" officeooo:paragraph-rsid="000ffaf7" style:font-size-asian="12pt" style:font-size-complex="12pt"/>
    </style:style>
    <style:style style:name="P8" style:family="paragraph" style:parent-style-name="Standard">
      <style:paragraph-properties fo:line-height="150%" fo:text-align="justify" style:justify-single-word="false"/>
      <style:text-properties style:font-name="Arial" fo:font-size="12pt" officeooo:paragraph-rsid="00100086" style:font-size-asian="12pt" style:font-size-complex="12pt"/>
    </style:style>
    <style:style style:name="P9" style:family="paragraph" style:parent-style-name="Standard" style:list-style-name="L13">
      <style:paragraph-properties fo:line-height="150%" fo:text-align="justify" style:justify-single-word="false"/>
      <style:text-properties style:font-name="Arial" fo:font-size="12pt" style:font-size-asian="12pt" style:font-size-complex="12pt"/>
    </style:style>
    <style:style style:name="P10" style:family="paragraph" style:parent-style-name="Standard" style:list-style-name="L14">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list-style-name="L14">
      <style:paragraph-properties fo:line-height="150%" fo:text-align="justify" style:justify-single-word="false"/>
      <style:text-properties style:font-name="Arial" fo:font-size="12pt" officeooo:paragraph-rsid="00100086" style:font-size-asian="12pt" style:font-size-complex="12pt"/>
    </style:style>
    <style:style style:name="P12" style:family="paragraph" style:parent-style-name="Standard" style:list-style-name="L15">
      <style:paragraph-properties fo:line-height="150%" fo:text-align="justify" style:justify-single-word="false"/>
      <style:text-properties style:font-name="Arial" fo:font-size="12pt" style:font-size-asian="12pt" style:font-size-complex="12pt"/>
    </style:style>
    <style:style style:name="P13" style:family="paragraph" style:parent-style-name="Standard" style:list-style-name="L16">
      <style:paragraph-properties fo:line-height="150%" fo:text-align="justify" style:justify-single-word="false"/>
      <style:text-properties style:font-name="Arial" fo:font-size="12pt" style:font-size-asian="12pt" style:font-size-complex="12pt"/>
    </style:style>
    <style:style style:name="P14" style:family="paragraph" style:parent-style-name="Standard" style:list-style-name="L17">
      <style:paragraph-properties fo:line-height="150%" fo:text-align="justify" style:justify-single-word="false"/>
      <style:text-properties style:font-name="Arial" fo:font-size="12pt" style:font-size-asian="12pt" style:font-size-complex="12pt"/>
    </style:style>
    <style:style style:name="P15" style:family="paragraph" style:parent-style-name="Standard" style:list-style-name="L18">
      <style:paragraph-properties fo:line-height="150%" fo:text-align="justify" style:justify-single-word="false"/>
      <style:text-properties style:font-name="Arial" fo:font-size="12pt" style:font-size-asian="12pt" style:font-size-complex="12pt"/>
    </style:style>
    <style:style style:name="P16" style:family="paragraph" style:parent-style-name="Standard" style:list-style-name="L19">
      <style:paragraph-properties fo:line-height="150%" fo:text-align="justify" style:justify-single-word="false"/>
      <style:text-properties style:font-name="Arial" fo:font-size="12pt" style:font-size-asian="12pt" style:font-size-complex="12pt"/>
    </style:style>
    <style:style style:name="P17" style:family="paragraph" style:parent-style-name="Standard" style:list-style-name="L20">
      <style:paragraph-properties fo:line-height="150%" fo:text-align="justify" style:justify-single-word="false"/>
      <style:text-properties style:font-name="Arial" fo:font-size="12pt" style:font-size-asian="12pt" style:font-size-complex="12pt"/>
    </style:style>
    <style:style style:name="P18" style:family="paragraph" style:parent-style-name="Standard" style:list-style-name="L21">
      <style:paragraph-properties fo:line-height="150%" fo:text-align="justify" style:justify-single-word="false"/>
      <style:text-properties style:font-name="Arial" fo:font-size="12pt" style:font-size-asian="12pt" style:font-size-complex="12pt"/>
    </style:style>
    <style:style style:name="P19" style:family="paragraph" style:parent-style-name="Standard" style:list-style-name="L22">
      <style:paragraph-properties fo:line-height="150%" fo:text-align="justify" style:justify-single-word="false"/>
      <style:text-properties style:font-name="Arial" fo:font-size="12pt" officeooo:paragraph-rsid="00100086" style:font-size-asian="12pt" style:font-size-complex="12pt"/>
    </style:style>
    <style:style style:name="P20" style:family="paragraph" style:parent-style-name="Standard" style:list-style-name="L23">
      <style:paragraph-properties fo:line-height="150%" fo:text-align="justify" style:justify-single-word="false"/>
      <style:text-properties style:font-name="Arial" fo:font-size="12pt" style:font-size-asian="12pt" style:font-size-complex="12pt"/>
    </style:style>
    <style:style style:name="P21" style:family="paragraph" style:parent-style-name="Standard" style:list-style-name="L24">
      <style:paragraph-properties fo:line-height="150%" fo:text-align="justify" style:justify-single-word="false"/>
      <style:text-properties style:font-name="Arial" fo:font-size="12pt" style:font-size-asian="12pt" style:font-size-complex="12pt"/>
    </style:style>
    <style:style style:name="P22" style:family="paragraph" style:parent-style-name="Standard" style:list-style-name="L25">
      <style:paragraph-properties fo:line-height="150%" fo:text-align="justify" style:justify-single-word="false"/>
      <style:text-properties style:font-name="Arial" fo:font-size="12pt" style:font-size-asian="12pt" style:font-size-complex="12pt"/>
    </style:style>
    <style:style style:name="P23" style:family="paragraph" style:parent-style-name="Standard" style:list-style-name="L26">
      <style:paragraph-properties fo:line-height="150%" fo:text-align="justify" style:justify-single-word="false"/>
      <style:text-properties style:font-name="Arial" fo:font-size="12pt" style:font-size-asian="12pt" style:font-size-complex="12pt"/>
    </style:style>
    <style:style style:name="P24" style:family="paragraph" style:parent-style-name="Standard" style:list-style-name="L27">
      <style:paragraph-properties fo:line-height="150%" fo:text-align="justify" style:justify-single-word="false"/>
      <style:text-properties style:font-name="Arial" fo:font-size="12pt" style:font-size-asian="12pt" style:font-size-complex="12pt"/>
    </style:style>
    <style:style style:name="P25" style:family="paragraph" style:parent-style-name="Standard">
      <style:paragraph-properties fo:line-height="150%" fo:text-align="justify" style:justify-single-word="false"/>
      <style:text-properties style:font-name="Arial" fo:font-size="12pt" officeooo:paragraph-rsid="0010d8de" style:font-size-asian="12pt" style:font-size-complex="12pt"/>
    </style:style>
    <style:style style:name="P26" style:family="paragraph" style:parent-style-name="Standard" style:list-style-name="L28">
      <style:paragraph-properties fo:line-height="150%" fo:text-align="justify" style:justify-single-word="false"/>
      <style:text-properties style:font-name="Arial" fo:font-size="12pt" style:font-size-asian="12pt" style:font-size-complex="12pt"/>
    </style:style>
    <style:style style:name="P27" style:family="paragraph" style:parent-style-name="Standard" style:list-style-name="L29">
      <style:paragraph-properties fo:line-height="150%" fo:text-align="justify" style:justify-single-word="false"/>
      <style:text-properties style:font-name="Arial" fo:font-size="12pt" style:font-size-asian="12pt" style:font-size-complex="12pt"/>
    </style:style>
    <style:style style:name="P28" style:family="paragraph" style:parent-style-name="Standard" style:list-style-name="L29">
      <style:paragraph-properties fo:line-height="150%" fo:text-align="justify" style:justify-single-word="false"/>
      <style:text-properties style:font-name="Arial" fo:font-size="12pt" officeooo:paragraph-rsid="0010d8de" style:font-size-asian="12pt" style:font-size-complex="12pt"/>
    </style:style>
    <style:style style:name="P29" style:family="paragraph" style:parent-style-name="Standard" style:list-style-name="L30">
      <style:paragraph-properties fo:line-height="150%" fo:text-align="justify" style:justify-single-word="false"/>
      <style:text-properties style:font-name="Arial" fo:font-size="12pt" style:font-size-asian="12pt" style:font-size-complex="12pt"/>
    </style:style>
    <style:style style:name="P30" style:family="paragraph" style:parent-style-name="Standard" style:list-style-name="L31">
      <style:paragraph-properties fo:line-height="150%" fo:text-align="justify" style:justify-single-word="false"/>
      <style:text-properties style:font-name="Arial" fo:font-size="12pt" style:font-size-asian="12pt" style:font-size-complex="12pt"/>
    </style:style>
    <style:style style:name="P31" style:family="paragraph" style:parent-style-name="Standard" style:list-style-name="L33">
      <style:paragraph-properties fo:line-height="150%" fo:text-align="justify" style:justify-single-word="false"/>
      <style:text-properties style:font-name="Arial" fo:font-size="12pt" style:font-size-asian="12pt" style:font-size-complex="12pt"/>
    </style:style>
    <style:style style:name="P32" style:family="paragraph" style:parent-style-name="Standard" style:list-style-name="L34">
      <style:paragraph-properties fo:line-height="150%" fo:text-align="justify" style:justify-single-word="false"/>
      <style:text-properties style:font-name="Arial" fo:font-size="12pt" style:font-size-asian="12pt" style:font-size-complex="12pt"/>
    </style:style>
    <style:style style:name="P33" style:family="paragraph" style:parent-style-name="Standard" style:list-style-name="L35">
      <style:paragraph-properties fo:line-height="150%" fo:text-align="justify" style:justify-single-word="false"/>
      <style:text-properties style:font-name="Arial" fo:font-size="12pt" style:font-size-asian="12pt" style:font-size-complex="12pt"/>
    </style:style>
    <style:style style:name="P34" style:family="paragraph" style:parent-style-name="Standard" style:list-style-name="L36">
      <style:paragraph-properties fo:line-height="150%" fo:text-align="justify" style:justify-single-word="false"/>
      <style:text-properties style:font-name="Arial" fo:font-size="12pt" style:font-size-asian="12pt" style:font-size-complex="12pt"/>
    </style:style>
    <style:style style:name="P35" style:family="paragraph" style:parent-style-name="Standard" style:list-style-name="L36">
      <style:paragraph-properties fo:line-height="150%" fo:text-align="justify" style:justify-single-word="false"/>
      <style:text-properties style:font-name="Arial" fo:font-size="12pt" officeooo:paragraph-rsid="0010d8de" style:font-size-asian="12pt" style:font-size-complex="12pt"/>
    </style:style>
    <style:style style:name="P36" style:family="paragraph" style:parent-style-name="Standard" style:list-style-name="L37">
      <style:paragraph-properties fo:line-height="150%" fo:text-align="justify" style:justify-single-word="false"/>
      <style:text-properties style:font-name="Arial" fo:font-size="12pt" style:font-size-asian="12pt" style:font-size-complex="12pt"/>
    </style:style>
    <style:style style:name="P37" style:family="paragraph" style:parent-style-name="Standard" style:list-style-name="L38">
      <style:paragraph-properties fo:line-height="150%" fo:text-align="justify" style:justify-single-word="false"/>
      <style:text-properties style:font-name="Arial" fo:font-size="12pt" style:font-size-asian="12pt" style:font-size-complex="12pt"/>
    </style:style>
    <style:style style:name="P38" style:family="paragraph" style:parent-style-name="Standard" style:list-style-name="L39">
      <style:paragraph-properties fo:line-height="150%" fo:text-align="justify" style:justify-single-word="false"/>
      <style:text-properties style:font-name="Arial" fo:font-size="12pt" style:font-size-asian="12pt" style:font-size-complex="12pt"/>
    </style:style>
    <style:style style:name="P39" style:family="paragraph" style:parent-style-name="Standard" style:list-style-name="L39">
      <style:paragraph-properties fo:line-height="150%" fo:text-align="justify" style:justify-single-word="false"/>
      <style:text-properties style:font-name="Arial" fo:font-size="12pt" officeooo:paragraph-rsid="0010d8de" style:font-size-asian="12pt" style:font-size-complex="12pt"/>
    </style:style>
    <style:style style:name="P40"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41" style:family="paragraph" style:parent-style-name="Standard" style:list-style-name="L7">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size-complex="12pt" style:font-weight-complex="bold"/>
    </style:style>
    <style:style style:name="P44" style:family="paragraph" style:parent-style-name="Standard" style:list-style-name="L32">
      <style:paragraph-properties fo:line-height="150%"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properties style:font-name="Arial" fo:font-size="12pt" style:text-underline-style="none" style:font-size-asian="12pt" style:font-size-complex="12pt"/>
    </style:style>
    <style:style style:name="P46" style:family="paragraph" style:parent-style-name="Standard">
      <style:paragraph-properties fo:line-height="150%" fo:text-align="justify" style:justify-single-word="false"/>
      <style:text-properties style:font-name="sans-serif" fo:font-size="13.5pt"/>
    </style:style>
    <style:style style:name="P47" style:family="paragraph" style:parent-style-name="Standard">
      <style:text-properties style:font-name="Arial" fo:font-size="12pt" fo:font-weight="bold" style:font-size-asian="12pt" style:font-weight-asian="bold" style:font-size-complex="12pt" style:font-weight-complex="bold"/>
    </style:style>
    <style:style style:name="T1" style:family="text">
      <style:text-properties officeooo:rsid="000ffaf7"/>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Příloha č. 2</text:p>
      <text:p text:style-name="P47"/>
      <text:p text:style-name="P47">PROGRAM PRO DĚTI OD DVOU DO TŘÍ LET VĚKU</text:p>
      <text:p text:style-name="P47"/>
      <text:p text:style-name="P47">MOTTO: <text:span text:style-name="T1">DNES DOKÁŽEŠ VÍC NEŽ VČERA</text:span></text:p>
      <text:p text:style-name="P1"/>
      <text:p text:style-name="P2"/>
      <text:p text:style-name="P42">Charakteristika batolecího období</text:p>
      <text:p text:style-name="P42"/>
      <text:p text:style-name="P7"><text:tab/>Ve dvou letech dítě dobře běhá. To znamená, že se bez obtíží rozběhne, samo<text:line-break/>se <text:s/>zastaví (a neupadne), obrátí se a běží zpět. Do schodů chodí nahoru i dolů jen<text:line-break/>s malým přidržením. Míč dovede hodit i kopnout, z kostek staví komín, věž a novinkou je, že kostky i jiné věci řadí za sebou a dělá vlak. Tím nám dává na vědomí, že ve své představivosti ovládá už směr vertikální i horizontální. Čili svislý a vodorovný. S tužkou <text:line-break/>s nejen čmárá, ale dovede dělat krouživé pohyby, dovede napodobit svislé čáry,<text:line-break/>ale vodorovné čáry jsou ještě mnohem těžší úkol.</text:p>
      <text:p text:style-name="P7">Čtení začíná prohlížením obrázků a obracením stránek v knížce. Dítě již má své oblíbené obrázky, stránky obrací jednu po druhé a už dopředu ví, co se v jeho oblíbené knížce<text:line-break/>na které stránce objeví.</text:p>
      <text:p text:style-name="P3">Z velké části se již nají samo, lžičku umí držet pevně, ale budeme ještě dlouho dokrmovat. To proto, že nezralý nervový systém je rychle vyčerpáván jedním druhem činností,<text:line-break/>takže mnohdy je dítě unaveno -ne tak tělesně, jako psychicky. Pije ze skleničky<text:line-break/>nebo z hrnečku a už se tolik nepobryndá.</text:p>
      <text:p text:style-name="P3">Dovede si natáhnout čepičku na hlavu, ponožky na nohy – dovede si ale většinou natáhnout i kalhotky, což je úctyhodný výkon vyžadující vyspělé pohybové souhry.</text:p>
      <text:p text:style-name="P3">Dítě ve dvou letech již nevyžaduje tolik přímé péče jako před rokem, zato nároky<text:line-break/>na hlídání stále stoupají. Je to přirozený důsledek této rychle nabyté, ale v podstatě velmi nezralé samostatnosti.</text:p>
      <text:p text:style-name="P7">Dítě začíná mluvit v jednoduchých větách o dvou, třech, čtyřech slovech. Začíná si říkat vlastním jménem a toto odpovídá nově se utvářejícímu vědomí vlastní osoby, čili vědomí identity. Potřeba pozitivní identity je jednou ze základních psychických potřeb, které musí být uspokojovány v náležité míře a ve vhodné době (což je náš případ), má-li se lidská osobnost vyvíjet zdravě. Je-li tomu tak, pak člověk s větší pravděpodobností bude<text:line-break/>sám sebe přijímat, což mu pomůže k uspokojivému společenskému zařazení.<text:line-break/>Identita je celoživotní záležitost, a tak její základy, které se teď kladou, by měly být zdravé a pevné. Velice na nich záleží, neboť z nich bude nadále vyrůstat stavba celé osobnosti dítěte.</text:p>
      <text:p text:style-name="P3"><text:soft-page-break/></text:p>
      <text:p text:style-name="P42">Sociální zájem a sociální hra </text:p>
      <text:p text:style-name="P3"/>
      <text:p text:style-name="P7"><text:tab/>S vědomím vlastního „Já“ souvisí však ještě něco jiného. Dítě si začíná uvědomovat i to, jaký mají lidé vztah k němu a bystře pozoruje jejich jednání. Probouzí se sociální zájem. Oblíbenými hračkami se stávají panenky, medvídci, pejskové. Zájem dítěte přitahují tím, že mu představují něco lidského. Do nich promítá své znalosti a zkušenosti z lidského světa a svá citová hnutí a ve své hře nám mohou nastavovat zrcadlo. Pro dítě je a ještě dlouho bude hračka živou věcí. Poněvadž ji má dítě ve své blízkosti a protože se dá ovládat a neprotestuje, stává se často dítěti milým společníkem. Má k ní citový vztah.<text:line-break/>A poněvadž citový vztah dává člověku pocit bezpečí a jistoty, může taková hračka sehrát<text:line-break/>v životě dítěte důležitou roli. Může mu pomoci usnadnit i přechod z rodiny do neznámého prostředí.</text:p>
      <text:p text:style-name="P7"/>
      <text:p text:style-name="P42">Paralelní hra</text:p>
      <text:p text:style-name="P3"/>
      <text:p text:style-name="P7"><text:tab/>Dítě začíná mít zájem o druhé děti. Sice stále ještě nesnáší, aby se mu pletly<text:line-break/>do jeho vlastní hry a braly mu hračky, ale jejich společnost zpravidla vyhledává. Vývoj postoupil od hry izolované(dítě si hraje samo) ke hře tzv.“paralelní“, což znamená,<text:line-break/>že si děti hrají vedle sebe, jedno napodobí druhé, dělají třeba stejnou věc,<text:line-break/>ale ke spolupráci ještě nedorostly. Ve všech oblastech vývoje se dvouleté děti už chovají<text:line-break/>s větší jistotou než dříve. Také jejich osobnost se ve vnějších jejich projevech zračí<text:line-break/>už docela zřetelně. Ale bude to ještě dosti dlouho trvat, než nabudou jistoty úplně.</text:p>
      <text:p text:style-name="P7">Ještě si např. nedovedou vyžádat pomoc při nějaké těžkosti, nebo díle. Když mu něco nejde, tak batole ještě křičí, pláče, nebo se vzteká.</text:p>
      <text:p text:style-name="P3"/>
      <text:p text:style-name="P3">(Zdeněk Matějček, Prvních šest let ve vývoji a ve výchově dítěte) </text:p>
      <text:p text:style-name="P2"/>
      <text:p text:style-name="P42">Dvouleté dítě ve vzdělávacím prostředí</text:p>
      <text:p text:style-name="P3"/>
      <text:p text:style-name="P7"><text:tab/>Ráno po příchodu dítěte do mateřské školy projde dítě ranním filtrem. Učitelka zjišťuje od rodičů tyto informace: zda dítě klidně spalo, nestěžovalo si na bolesti (bříška, krku, ucha, zubů), jakou mělo chuť jídlu, zda mělo stolici –jakou, zda nemá vyrážku, otoky.<text:line-break/>Dítě se mnohdy v tomto věku neumí samo vyjádřit. V zájmu dosažení harmonického rozvoje tělesných i duševních schopností je nutné každé dítě dobře znát. Nelze působit<text:line-break/><text:soft-page-break/>na všechny děti stejně, liší se jednak věkovými, ale i individuálními zvláštnostmi.<text:line-break/>Znalost vývoje dítěte je pro učitelku nezbytná. Dítě se vyvíjí jednak zráním vrozených dispozic, jednak působením vnějšího prostředí. Výchova a vzdělávání dětí v batolecím věku se tedy musí maximálně přizpůsobit vývojovým fyziologickým, kognitivním, sociálním a <text:s/>emocionálním potřebám tak, aby byla vývojová specifika v plné míře respektována. Každému dítěti je třeba poskytnout pomoc a podporu v takovém rozsahu,<text:line-break/>který individuálně potřebuje a v kvalitě, jež mu vyhovuje. Proto je nutné, aby vzdělávací působení vycházelo z pedagogické analýzy –z pozorování a uvědomění si individuálních potřeb dítěte, ze znalosti jeho aktuálního rozvojového stavu i konkrétní životní a sociální situace a pravidelného sledování jeho rozvojových a vzdělávacích pokroků. Jen tak<text:line-break/>je možné zajistit, aby výchovné a vzdělávací aktivity probíhaly v rozsahu potřeb jednotlivých dětí, aby každé dítě bylo citlivě podněcováno, pozitivně motivováno a vhodně stimulováno. </text:p>
      <text:p text:style-name="P3"/>
      <text:p text:style-name="P40">Na základě zkušeností nabízíme program pro děti mezi 2. a 3. rokem,<text:line-break/>který je postaven na:</text:p>
      <text:p text:style-name="P3"/>
      <text:list xml:id="list2202527126783958602" text:style-name="L13">
        <text:list-item>
          <text:p text:style-name="P9">chápajícím a láskyplném přístupu dospělých k dětem </text:p>
        </text:list-item>
        <text:list-item>
          <text:p text:style-name="P9">prostředí přizpůsobeném dvouletým dětem –bezpečné, strukturované</text:p>
        </text:list-item>
        <text:list-item>
          <text:p text:style-name="P9">pro jasnou orientaci a vhodné k učení základních návyků pořádku a řádu, </text:p>
        </text:list-item>
        <text:list-item>
          <text:p text:style-name="P9">sebeobsluhy a v neposlední řadě možnost zkušenosti z pokusů, omylů a chyb</text:p>
        </text:list-item>
        <text:list-item>
          <text:p text:style-name="P9">místečko ve třídě pro dvouleté děti- bezpečně vymezené, přesto součástí </text:p>
        </text:list-item>
        <text:list-item>
          <text:p text:style-name="P9">celku</text:p>
        </text:list-item>
        <text:list-item>
          <text:p text:style-name="P9">část programu společnou s dětmi staršími –obohacující pro mladší i starší děti</text:p>
        </text:list-item>
        <text:list-item>
          <text:p text:style-name="P9">program hraní, vzdělávání a podpory rozvoje dvouletých dětí -výtvarné, </text:p>
        </text:list-item>
        <text:list-item>
          <text:p text:style-name="P9">hudební, tělesné činnosti uzpůsobené dětem mladším tří let , pomůcky, hračky<text:line-break/>a materiál pro dvouleté děti</text:p>
        </text:list-item>
        <text:list-item>
          <text:p text:style-name="P9">podmínky pro sebeobsluhu dvouletých dětí –přístup k dětským záchodům a </text:p>
        </text:list-item>
        <text:list-item>
          <text:p text:style-name="P9">umyvadlům, vše důležité ve výšce a velikosti pro malé děti (dbát na to</text:p>
        </text:list-item>
        <text:list-item>
          <text:p text:style-name="P9">to při budoucích rekonstrukcích), podpora samostatnosti a rozhodování</text:p>
        </text:list-item>
        <text:list-item>
          <text:p text:style-name="P9">odpočinkový koutek v pokojíčku ve třídách</text:p>
          <text:p text:style-name="P9"/>
        </text:list-item>
      </text:list>
      <text:p text:style-name="P3"/>
      <text:p text:style-name="P3"/>
      <text:p text:style-name="P3"/>
      <text:p text:style-name="P3"><text:soft-page-break/></text:p>
      <text:p text:style-name="P42">Péče o děti do tří let</text:p>
      <text:p text:style-name="P3"/>
      <text:list xml:id="list8532669858576415812" text:style-name="L14">
        <text:list-item>
          <text:p text:style-name="P11">Vycházíme z toho, že se dítě nejlépe učí nápodobou a na základě tzv. dovednostního tréninku (časté opakování určité činnosti tak dlouho, až si ji dítě podvědomě osvojí). </text:p>
          <text:p text:style-name="P10"/>
        </text:list-item>
        <text:list-item>
          <text:p text:style-name="P10">Dětem předáváme elementární dovednosti a rozvíjíme ho po všech stránkách, </text:p>
          <text:p text:style-name="P10">učíme ho základním sociálním a hygienickým návykům. Využíváme dětské </text:p>
          <text:p text:style-name="P10">přirozené zvídavosti k získávání nových poznatků ve formě her, písniček, knížek </text:p>
          <text:p text:style-name="P10">atd.</text:p>
          <text:p text:style-name="P10"/>
        </text:list-item>
        <text:list-item>
          <text:p text:style-name="P10">Cílem je rovněž prostřednictvím hry a zábavy docílit vytvoření zcela přirozeného </text:p>
          <text:p text:style-name="P10">prostředí, ve kterém se dítě bude cítit dobře a bude tak moci rozvíjet svou </text:p>
          <text:p text:style-name="P10">jedinečnou osobnost.</text:p>
          <text:p text:style-name="P10"/>
        </text:list-item>
        <text:list-item>
          <text:p text:style-name="P10">Důraz je kladen i na dostatek pohybu, což umožňuje vhodné, vstřícné, podnětné<text:line-break/>a obsahově bohaté prostředí i okolí mateřské školy.</text:p>
          <text:p text:style-name="P10"/>
        </text:list-item>
        <text:list-item>
          <text:p text:style-name="P10">Délka trvání činností může trvat u mladších batolat 5 -10 minut u starších batolat </text:p>
          <text:p text:style-name="P10">10-15min (Metodika výchovné práce v jeslích a mateřských školách, Ludmila </text:p>
          <text:p text:style-name="P10">Bělinová a kolektiv)</text:p>
          <text:p text:style-name="P10"/>
        </text:list-item>
        <text:list-item>
          <text:p text:style-name="P10">Důraz klademe především na hru, již se rozvíjí vnímání, pohyby, řeč, citový život<text:line-break/>i sociální vztahy.</text:p>
        </text:list-item>
      </text:list>
      <text:p text:style-name="P3"/>
      <text:p text:style-name="P42">Navržené dílčí vzdělávací cíle vybrané pedagogem</text:p>
      <text:p text:style-name="P3"/>
      <text:p text:style-name="P40">Dítě a jeho tělo</text:p>
      <text:p text:style-name="P3"/>
      <text:p text:style-name="P8"><text:tab/>Tělesné schopnosti se rozvíjí především přirozenými pohybovými činnostmi,<text:line-break/>při nichž převládají pohyby lokomoční –chůze, běh, skok, lezení. Souvisí s utvořením </text:p>
      <text:p text:style-name="P8">základního návyku pro správné držení těla, zautomatizováním již zvládnutých pohybů (poloha a pohyb paží i nohou v různých polohách těla), prováděním dechových cviků, relaxačních cviků, procvičováním lezení, chůze, běhu, skoku, házení a cviky na obratnost <text:soft-page-break/>a odvahu. Je důležité využívat podnětnost prostředí k rozvoji aktivity dětí, ke snaze zkoumat a objevovat.</text:p>
      <text:p text:style-name="P3"/>
      <text:p text:style-name="P8"><text:tab/>Pro děti do 3 let jsou nepřípustné tyto cviky: kotoul vzad, skok do hloubky větší </text:p>
      <text:p text:style-name="P8">než výška dítěte od pasu k zemi, delší výdrže ve stojích a výdrže paží, přetahy a přetlaky, vzpory a visy za ruce, chůze po rukou, široké stoje rozkročné (provazy), doskoky na tvrdou podložku.</text:p>
      <text:p text:style-name="P8"/>
      <text:p text:style-name="P40">Chůze: </text:p>
      <text:p text:style-name="P40"/>
      <text:list xml:id="list5131044964944971824" text:style-name="L15">
        <text:list-item>
          <text:p text:style-name="P12">zdokonalení pravidelnostikroku s připojením souhybných pohybů paží, chůze<text:line-break/>v rytmu udávaném bicími nástroji, říkadly apod.</text:p>
        </text:list-item>
        <text:list-item>
          <text:p text:style-name="P12">vypěstování optimální reakce na různé zvukové a zrakové podněty </text:p>
        </text:list-item>
        <text:list-item>
          <text:p text:style-name="P12">rozvoj schopnosti chůze s přenášením předmětů nebo hraček, s překračováním čáry, lana</text:p>
        </text:list-item>
        <text:list-item>
          <text:p text:style-name="P12">podpora odvahy vystupovat a sestupovat po mírně šikmé ploše do schodů<text:line-break/>bez držení,z nízkých překážek bez držení</text:p>
        </text:list-item>
        <text:list-item>
          <text:p text:style-name="P12">zvládá chůzi v různém tempu</text:p>
        </text:list-item>
        <text:list-item>
          <text:p text:style-name="P12">reagu je na zvukové a zrakové podněty</text:p>
        </text:list-item>
        <text:list-item>
          <text:p text:style-name="P12">přenáší předměty</text:p>
        </text:list-item>
        <text:list-item>
          <text:p text:style-name="P12">zvládá slalomovou chůzi, překračuje čáry a předměty</text:p>
          <text:p text:style-name="P12"/>
        </text:list-item>
      </text:list>
      <text:p text:style-name="P40">Běh:</text:p>
      <text:p text:style-name="P40"/>
      <text:list xml:id="list5826049663403407196" text:style-name="L16">
        <text:list-item>
          <text:p text:style-name="P13">zautomatizování návyku zapojení paží a harmonického pohybu celého těla</text:p>
        </text:list-item>
        <text:list-item>
          <text:p text:style-name="P13">rozvoj schopnosti opakovaně krátkodobě běžet (10-15 sekund), běžet od mety<text:line-break/>k metě, běžet na smluvený signál, popř. běžet při hrách s <text:s/>jednoduchými pravidly</text:p>
        </text:list-item>
        <text:list-item>
          <text:p text:style-name="P13">vytvořit správnou reakci na změnu tempa, popř. střídat běh, dřep, sed a leh</text:p>
          <text:p text:style-name="P13"/>
        </text:list-item>
      </text:list>
      <text:p text:style-name="P40">Skok:</text:p>
      <text:p text:style-name="P3"/>
      <text:list xml:id="list8061058124283401443" text:style-name="L17">
        <text:list-item>
          <text:p text:style-name="P14">seskočí z výšky 20 –30 cm</text:p>
        </text:list-item>
        <text:list-item>
          <text:p text:style-name="P14">přeskakuje z nohy na nohu</text:p>
        </text:list-item>
        <text:list-item>
          <text:p text:style-name="P14">vyskočí do výšky (s dosahováním na předměty nad hlavou)</text:p>
        </text:list-item>
        <text:list-item>
          <text:p text:style-name="P14">rozvoj dovednosti odrazit se ze stoje</text:p>
        </text:list-item>
        <text:list-item>
          <text:p text:style-name="P14"><text:soft-page-break/>zvládnutí nácviku skoku obounož ( jednonož) na místě i do dálky z místa</text:p>
        </text:list-item>
        <text:list-item>
          <text:p text:style-name="P14">zvládnutí přebíhání překážek ležících na zemi, umístěných těsně nad zemí</text:p>
        </text:list-item>
      </text:list>
      <text:list xml:id="list1709018438034594442" text:style-name="L5">
        <text:list-header>
          <text:p text:style-name="P5"/>
        </text:list-header>
      </text:list>
      <text:p text:style-name="P40">Lezení:</text:p>
      <text:p text:style-name="P3"/>
      <text:list xml:id="list3128596187093240077" text:style-name="L18">
        <text:list-item>
          <text:p text:style-name="P15">zdokonalení dovednosti lezení „po čtyřech“ a plížení</text:p>
        </text:list-item>
        <text:list-item>
          <text:p text:style-name="P15">zdokonalení dovednosti bezpečného</text:p>
        </text:list-item>
        <text:list-item>
          <text:p text:style-name="P15">přelézání a podlézání překážek</text:p>
        </text:list-item>
        <text:list-item>
          <text:p text:style-name="P15">rozvoj dovednosti plížení po bříšku, k cíli, mezi překážkami</text:p>
        </text:list-item>
        <text:list-item>
          <text:p text:style-name="P15">rozvoj dovednosti zdolávat dětské průlezky samostatně i s dopomocí, prolézá strachovým tunelem</text:p>
        </text:list-item>
      </text:list>
      <text:list xml:id="list7309314580594150337" text:style-name="L6">
        <text:list-header>
          <text:p text:style-name="P6"/>
        </text:list-header>
      </text:list>
      <text:p text:style-name="P40">Házení:</text:p>
      <text:p text:style-name="P3"/>
      <text:list xml:id="list564064927881518107" text:style-name="L19">
        <text:list-item>
          <text:p text:style-name="P16">rozvoj obratnosti uchopováním a manipulací s předměty různých tvarů, </text:p>
        </text:list-item>
        <text:list-item>
          <text:p text:style-name="P16">materiálů, hmotnosti</text:p>
        </text:list-item>
        <text:list-item>
          <text:p text:style-name="P16">zvládnutí předávání míčků z ruky do ruky, hází míčem o zem</text:p>
        </text:list-item>
        <text:list-item>
          <text:p text:style-name="P16">zvládnutí přehození papírové koule správným hodem přes zavěšené lano</text:p>
        </text:list-item>
        <text:list-item>
          <text:p text:style-name="P16">dovednost hodit předmět (různých tvarů) do koše umístěného ve výši hlavy horním obloukem, na cíl umístěný na zemi</text:p>
        </text:list-item>
      </text:list>
      <text:list xml:id="list2643302785852978407" text:style-name="L7">
        <text:list-header>
          <text:p text:style-name="P41"/>
        </text:list-header>
      </text:list>
      <text:p text:style-name="P40">Začátky akrobatických cvičení:</text:p>
      <text:p text:style-name="P3"/>
      <text:list xml:id="list8922320646257081978" text:style-name="L20">
        <text:list-item>
          <text:p text:style-name="P17">vytvoření dovednosti základních postojů a poloh a jejich zdokonalení v přesnosti<text:line-break/>a plynulosti provedení</text:p>
        </text:list-item>
        <text:list-item>
          <text:p text:style-name="P17">vytvoření schopnosti orientace v prostoru</text:p>
        </text:list-item>
        <text:list-item>
          <text:p text:style-name="P17">rozvoj schopnosti stoje na jedné noze (přednožování, unožování, nízké zanožování)</text:p>
        </text:list-item>
        <text:list-item>
          <text:p text:style-name="P17">vytvoření dovednosti plynulých převalů z boku na bok,</text:p>
        </text:list-item>
        <text:list-item>
          <text:p text:style-name="P17">zvládá kotoul vpřed s dopomocí</text:p>
        </text:list-item>
      </text:list>
      <text:p text:style-name="P3"/>
      <text:p text:style-name="P3"><text:span text:style-name="T2">Hudebně-pohybové chvilky:</text:span></text:p>
      <text:p text:style-name="P3"><text:span text:style-name="T2"/></text:p>
      <text:list xml:id="list2654107389545067738" text:style-name="L21">
        <text:list-item>
          <text:p text:style-name="P18">vypěstování smyslu pro rytmus v reakci na zvukové podněty (tleskání, </text:p>
        </text:list-item>
        <text:list-item>
          <text:p text:style-name="P18">podupy, poskoky na místě i z místa při říkadlech a písních, taneční </text:p>
        </text:list-item>
        <text:list-item>
          <text:p text:style-name="P18"><text:soft-page-break/>improvizace na výrazně rytmickou dětskou hudbu)</text:p>
          <text:p text:style-name="P18"/>
        </text:list-item>
      </text:list>
      <text:p text:style-name="P40">Seznamování s vodou:</text:p>
      <text:p text:style-name="P40"/>
      <text:list xml:id="list182779749137885335" text:style-name="L22">
        <text:list-item>
          <text:p text:style-name="P19">nebát se vody, namočit si ruce i obličejposilování radosti zchůze či běhu<text:line-break/>v brouzdališti ( voda do výše kolen)</text:p>
        </text:list-item>
      </text:list>
      <text:p text:style-name="P3"/>
      <text:p text:style-name="P40">Sáňkování a lyžování:</text:p>
      <text:p text:style-name="P3"/>
      <text:list xml:id="list1993347111274050277" text:style-name="L23">
        <text:list-item>
          <text:p text:style-name="P20">rozvoj přirozeného pohybu v obtížnějším prostředí</text:p>
        </text:list-item>
        <text:list-item>
          <text:p text:style-name="P20">umět zacházet se saněmi, kluzáky</text:p>
        </text:list-item>
        <text:list-item>
          <text:p text:style-name="P20">podporovat touhu překonávat strach ze skluzu, z jízdy po mírném svahu</text:p>
          <text:p text:style-name="P20"/>
        </text:list-item>
      </text:list>
      <text:p text:style-name="P40">Otužování:</text:p>
      <text:p text:style-name="P3"/>
      <text:list xml:id="list1298984093298759713" text:style-name="L24">
        <text:list-item>
          <text:p text:style-name="P21">rozvoj adaptačních schopností v obtížnějších přírodních podmínkách </text:p>
          <text:p text:style-name="P21">(častý pobyt venku)</text:p>
          <text:p text:style-name="P21"/>
        </text:list-item>
      </text:list>
      <text:p text:style-name="P42">Vzdělávací nabídka (co pedagog dítěti nabízí):</text:p>
      <text:p text:style-name="P42"/>
      <text:list xml:id="list7042853687974102894" text:style-name="L25">
        <text:list-item>
          <text:p text:style-name="P22">činnosti vedoucí ke zdokonalování chůze (chůze v tempu udávaném bicím </text:p>
          <text:p text:style-name="P22">nástrojem, při říkadle; slalom, překračování nízkých překážek); chůze po schodech nahoru bez držení; běhu (maximální doba běhu 10-15 vteřin; běh na smluvený signál); skoků a poskoků (přeskakování: např. lana ležícího na zemi, skákání snožmo, skoky ve dřepu (žába), skoky z nohy na nohu, skákání na měkkou podložku (z výšky i z dálky); natahování se pro různé předměty; přelézání, podlézání a lezení na žebřík/žebřiny s oporou; válení sudů; kolébka (předchází kotoulu); chůze po kladině; výstup na překážku a sestup z překážky; houpání<text:line-break/>na laně (za ruce); podávání a házení lehkých předmětů (přehazování papírových koulí přes lano, předávání míčků z ruky do ruky, hody míčem o zeď/zem, házení kroužků a míčků do koše umístěného nad hlavou dítěte (trénink házení horním obloukem); posílání předmětů</text:p>
        </text:list-item>
      </text:list>
      <text:p text:style-name="P3"/>
      <text:list xml:id="list115519521161984" text:continue-numbering="true" text:style-name="L25">
        <text:list-item>
          <text:p text:style-name="P22">stavění složitějších a členitějších staveb z různého materiálu podle naznačovaného záměru i podle vlastní fantazie; seznamování se a hra s různým materiálem (písek, <text:soft-page-break/>voda - přelévání, tráva, listí, dřívka, kameny, plastelína, papír </text:p>
          <text:p text:style-name="P22"/>
        </text:list-item>
        <text:list-item>
          <text:p text:style-name="P22">trhání, skládání, nalepování, korálky -navlékání)</text:p>
          <text:p text:style-name="P22"/>
        </text:list-item>
      </text:list>
      <text:list xml:id="list3249177614150112427" text:style-name="L26">
        <text:list-item>
          <text:p text:style-name="P23">zdravotní cviky: předklon a záklon hlavy, otáčení hlavy za hračkou; v lehu<text:line-break/>na zádech přitisknout bedra a ramena k zemi, jízda na kole v lehu na zádech; napodobení ptáka, stříšky; prohýbání páteře ve vzporu klečmo (kočička); protahování paží, krčení, protřepávání; pérování v kolenou)</text:p>
          <text:p text:style-name="P23"/>
        </text:list-item>
        <text:list-item>
          <text:p text:style-name="P23">zařazovat jednoduché rytmické pohyby paží, nohou, tleskání, podupy, kroky<text:line-break/>a poskoky na místě i z místa (spojenís básničkou, písničkou); taneční improvizace na dětskou hudbu; jednoduché tanečky; cval vpřed (koník); hra na dětské (popř. Orffovy) hudební nástroje; rozvíjení sluchové citlivosti na zvucích hudební<text:line-break/>i nehudební povahy; poznávání některých hudebních nástrojů (i podle zvuku); poznávání rozdílů ve výšce a síle tónů; poznávání písní podle melodie; zařazování hry na nástroje do příběhů, zpívat písně malého rozsahu; spojování zpěvu<text:line-break/>s rytmickým doprovodem; zařazování říkadel a popěvků i do mimohudebních činností; hrát s dětmi jednoduché pohybové hry</text:p>
          <text:p text:style-name="P23"/>
        </text:list-item>
      </text:list>
      <text:p text:style-name="P42"/>
      <text:p text:style-name="P42">Očekávané výstupy (co dítě zpravidla dokáže ve třech letech):</text:p>
      <text:p text:style-name="P3"/>
      <text:list xml:id="list6903645785761336215" text:style-name="L27">
        <text:list-item>
          <text:p text:style-name="P24">chůze do schodů i ze schodů </text:p>
        </text:list-item>
        <text:list-item>
          <text:p text:style-name="P24">překonávání vzdálenosti skokem (již dříve skok na místě, z malé výšky)</text:p>
        </text:list-item>
        <text:list-item>
          <text:p text:style-name="P24">jízda na tříkolce</text:p>
        </text:list-item>
        <text:list-item>
          <text:p text:style-name="P24">stoj na jedné noze</text:p>
        </text:list-item>
        <text:list-item>
          <text:p text:style-name="P24">navlékání korálků</text:p>
        </text:list-item>
        <text:list-item>
          <text:p text:style-name="P24">napodobování vertikální, horizontální a kruhové čáry při kresbě</text:p>
        </text:list-item>
        <text:list-item>
          <text:p text:style-name="P24">jíst lžící (nepřevracet ji, nebryndat)</text:p>
        </text:list-item>
        <text:list-item>
          <text:p text:style-name="P24">převléknout se, rozepínat knoflíky</text:p>
        </text:list-item>
        <text:list-item>
          <text:p text:style-name="P24">samostatně použít toaletu, umýt si ruce</text:p>
        </text:list-item>
        <text:list-item>
          <text:p text:style-name="P24">dítě ve třech letech zná a pojmenuje viditelné části těla, projevuje </text:p>
        </text:list-item>
        <text:list-item>
          <text:p text:style-name="P24">samostatnost a vynalézavost v sebeobsluze, samostatně se umývá v závislosti<text:line-break/>na režimu dne.</text:p>
        </text:list-item>
      </text:list>
      <text:p text:style-name="P3"/>
      <text:p text:style-name="P3"><text:soft-page-break/></text:p>
      <text:p text:style-name="P42">Navržené dílčí vzdělávací cíle vybrané pedagogem</text:p>
      <text:p text:style-name="P42"/>
      <text:p text:style-name="P40">Dítě a jeho psychika </text:p>
      <text:p text:style-name="P3"/>
      <text:p text:style-name="P25"><text:tab/>Postupně pojmenuje části těla, zná předměty denní potřeby a jejich použití, </text:p>
      <text:p text:style-name="P25">pozná jednoduchá jídla, zná své jméno, příjmení, značku, zná jména dalších dětí, orientuje se v prostředí MŠ, zná běžné dopravní prostředky, pozná běžné druhy ovoce a zeleniny, umí s pomocí uklízet hračky, třídí předměty čtyř barev (žlutá, modrá, zelená, červená), třídí předměty čtyř tvarů (kostka, kulička, stříška, válec), rozlišuje vlastnosti předmětů</text:p>
      <text:p text:style-name="P25">(krátké –dlouhé, teplé –studené, mokré –suché, čisté –špinavé), reaguje na změnu místa (sem, tam), reaguje na změnu polohy věcí, osob (polož, pověs, zahoď, sedni si, vstaň, lehni si, klekni si atd.), chápe jednoduchá označení času (ráno, večer, brzy, hned, potom, rychle, pomalu atd.), rozlišuje zvuky, pozná známé předměty a činnosti na obrázku, napodobuje hru, rozumí jednoduché hovorové řeči, klade jednoduché otázky, umí odpovídat na otázky, rozumí jednoduchému ději scénky (maňáskové, loutky), vyjadřuje<text:line-break/>se jednoduchými větami, sleduje srozumitelné verše a říkadla, zapamatuje si výrazné verše a říkadla. Dokáže slovně vyjádřit své city, dokáže se krátkodobě soustředit na hru, dokončí započatou činnost, umí požádat o hračku, dělí se o hračku s kamarádem, umí poprosit, poděkovat, pozdravit. Je vhodné dítěti poskytnout jednoduchá, citově přitažlivá<text:line-break/>a názorná poučení.</text:p>
      <text:p text:style-name="P3"/>
      <text:p text:style-name="P3"><text:span text:style-name="T2">Zaměřujeme se:</text:span></text:p>
      <text:list xml:id="list7860171102850429024" text:style-name="L28">
        <text:list-item>
          <text:p text:style-name="P26">rozvoj zvídavosti, všímavosti, pozorování jednoduchých znaků i nápadných vlastností předmětů</text:p>
        </text:list-item>
        <text:list-item>
          <text:p text:style-name="P26">pozorování a poznávání jednoduchých věcí, činností a jevů v různých obměnách, poznávání smyslu a návaznosti</text:p>
        </text:list-item>
        <text:list-item>
          <text:p text:style-name="P26">znát a jednoduše označit dění v různých prostředích (přírodní, kulturní, demografické,..)</text:p>
        </text:list-item>
        <text:list-item>
          <text:p text:style-name="P26">rozlišování nápadnějších vlastností vnímaných předmětů, třídění dle velikostí<text:line-break/>i barev (žlutá, modrá, zelená, červená), dle tvaru (kostka, kulička,stříška, válec),<text:line-break/>dle vlastností ( krátký x dlouhý, teplý x studený,..)</text:p>
        </text:list-item>
        <text:list-item>
          <text:p text:style-name="P26">reagování na jednoduché výzvy</text:p>
        </text:list-item>
        <text:list-item>
          <text:p text:style-name="P26">chápání některých často používaných časových označení (ráno, večer, pomalu, rychle, hned, potom,..)</text:p>
        </text:list-item>
      </text:list>
      <text:list xml:id="list1399821285806863294" text:style-name="L29">
        <text:list-item>
          <text:p text:style-name="P27"><text:soft-page-break/>rozlišování různých zvuků</text:p>
        </text:list-item>
        <text:list-item>
          <text:p text:style-name="P27">rozvoj prvků cílevědomosti, samostatnosti, rozvoj paměti</text:p>
        </text:list-item>
        <text:list-item>
          <text:p text:style-name="P28">rozvoj schopnosti rozumět jednoduché hovorové řeči a vyjadřovat se v rozmanitých situacích běžného života</text:p>
        </text:list-item>
        <text:list-item>
          <text:p text:style-name="P27">rozvoj schopnosti citové vztahy vytvářet, rozvíjet je a plně prožívat, vyjadřovat se k nim</text:p>
        </text:list-item>
        <text:list-item>
          <text:p text:style-name="P27">vzbuzení a rozšíření citových vztahů k domovu, kMŠ, k dětem, zaměstnancům MŠ</text:p>
        </text:list-item>
        <text:list-item>
          <text:p text:style-name="P27">rozvoj snahy o samostatnou manipulaci a experimentaci shračkami, předměty v souvislosti s posilováním soustředěnosti na určitou činnost</text:p>
        </text:list-item>
        <text:list-item>
          <text:p text:style-name="P27">vnímání pocitu osobní jistoty a sebevědomí</text:p>
        </text:list-item>
        <text:list-item>
          <text:p text:style-name="P27">respektování požadavku přiměřené opatrnosti <text:s/>a starosti o bezpečí své i spolužáků, rozvoj pocitu odpovědnosti</text:p>
        </text:list-item>
      </text:list>
      <text:p text:style-name="P42"/>
      <text:p text:style-name="P42">Očekávané výstupy (co dítě zpravidla dokáže ve třech letech):</text:p>
      <text:p text:style-name="P3"/>
      <text:list xml:id="list559046350958707587" text:style-name="L30">
        <text:list-item>
          <text:p text:style-name="P29">reprodukovat krátké říkanky, básničky (zapamatuje si je)</text:p>
        </text:list-item>
        <text:list-item>
          <text:p text:style-name="P29">sestavit větu (minimálně o třech slovech)</text:p>
        </text:list-item>
        <text:list-item>
          <text:p text:style-name="P29">vyprávět jednoduchý příběh, který vícekrát slyšelo</text:p>
        </text:list-item>
        <text:list-item>
          <text:p text:style-name="P29">chápe pojmy (např. slovo pes neoznačuje jednoho konkrétního psa)</text:p>
        </text:list-item>
        <text:list-item>
          <text:p text:style-name="P29">chápe, že pomocí obrázku může vyjádřit něco konkrétního</text:p>
        </text:list-item>
        <text:list-item>
          <text:p text:style-name="P29">rozlišuje v množině maximálně 4 prvků (když předmět zmizí, hledá jej)</text:p>
        </text:list-item>
        <text:list-item>
          <text:p text:style-name="P29">rozlišuje barvy</text:p>
        </text:list-item>
        <text:list-item>
          <text:p text:style-name="P29">dítě dokáže formulovat svou představu o tom, na co si bude hrát.</text:p>
        </text:list-item>
        <text:list-item>
          <text:p text:style-name="P29">mluví o sobě v první osobě</text:p>
        </text:list-item>
        <text:list-item>
          <text:p text:style-name="P29">zná své jméno, pohlaví</text:p>
        </text:list-item>
      </text:list>
      <text:p text:style-name="P3"/>
      <text:p text:style-name="P42">Navržené dílčí vzdělávací cíle vybrané pedagogem</text:p>
      <text:p text:style-name="P3"/>
      <text:p text:style-name="P43">Dítě a ten druhý</text:p>
      <text:list xml:id="list3502954126305746247" text:style-name="L31">
        <text:list-header>
          <text:p text:style-name="P30"/>
        </text:list-header>
        <text:list-item>
          <text:p text:style-name="P30">rozvoj přirozené touhy pomáhat v běžných situacích</text:p>
        </text:list-item>
        <text:list-item>
          <text:p text:style-name="P30">zapojení se do společenských her, zapojování se do důležitých událostí v MŠ (oslavy, dílny pro rodiče,..)- minimálně</text:p>
        </text:list-item>
        <text:list-item>
          <text:p text:style-name="P30">vnímání a pozorování života kolem sebe, vnímání a pozorování prostředí, v němž</text:p>
        </text:list-item>
        <text:list-item>
          <text:p text:style-name="P30">žijí, pozorování starších dětí</text:p>
        </text:list-item>
        <text:list-item>
          <text:p text:style-name="P30"><text:soft-page-break/>dodržování pravidel slušného chování, pravidel vytvořených v MŠ, </text:p>
        </text:list-item>
        <text:list-item>
          <text:p text:style-name="P30">usměrňování svých požadavků vůči jiným</text:p>
        </text:list-item>
        <text:list-item>
          <text:p text:style-name="P30">rozvoj dorozumívacích schopností a spolupráce s blízkými lidmi a dětmi</text:p>
          <text:p text:style-name="P30"/>
        </text:list-item>
      </text:list>
      <text:p text:style-name="P42">Vzdělávací nabídka (co pedagog dítěti nabízí):</text:p>
      <text:p text:style-name="P3"/>
      <text:list xml:id="list5856623407844765074" text:style-name="L32">
        <text:list-item>
          <text:p text:style-name="P44">běžné verbální i neverbální komunikační aktivity dítěte s druhým dítětem i s dospělým</text:p>
        </text:list-item>
        <text:list-item>
          <text:p text:style-name="P44">vést děti k dialogu při hrách</text:p>
        </text:list-item>
        <text:list-item>
          <text:p text:style-name="P44">hry a situace, kde se dítě učí chránit soukromí a bezpečí své i druhých</text:p>
        </text:list-item>
        <text:list-item>
          <text:p text:style-name="P44">četba, vyprávění a poslech pohádek a příběhů s etickým obsahem a poučením </text:p>
          <text:p text:style-name="P44"/>
        </text:list-item>
      </text:list>
      <text:p text:style-name="P42">Očekávané výstupy (co dítě zpravidla dokáže ve třech letech):</text:p>
      <text:p text:style-name="P3"/>
      <text:list xml:id="list4989437931490032211" text:style-name="L33">
        <text:list-item>
          <text:p text:style-name="P31">půjčit druhému hračku</text:p>
        </text:list-item>
        <text:list-item>
          <text:p text:style-name="P31">dítě by mělo znát jména ostatních dětí ve třídě; spolupracovat s druhými<text:line-break/>při rozvíjení námětových staveb</text:p>
        </text:list-item>
      </text:list>
      <text:p text:style-name="P3"/>
      <text:p text:style-name="P42">Navržené dílčí vzdělávací cíle vybrané pedagogem</text:p>
      <text:p text:style-name="P3"/>
      <text:p text:style-name="P40">Dítě a společnost</text:p>
      <text:p text:style-name="P3"/>
      <text:list xml:id="list8570069570903681206" text:style-name="L34">
        <text:list-item>
          <text:p text:style-name="P32">využívání nabízených možností (např. tanečků, rytmizací, zpěvu, jednoduchých dětských písniček, zhudebňování říkanek, sluchových cvičení, hra se stavebnicemi různých tvarů a velikostí, stavení kostek na sebe, práce s plastelínou, vystřihování, lepení, navlékání, vhazování a vkládání předmětů, hra na obchod, na maminku, kadeřnici, opraváře, uklízečku, lékaře, malování, kreslení, modelování, dramatizace, poslech, vyprávění pohádek, příběhů atd.) pro tvorbu společenské role v MŠ</text:p>
          <text:p text:style-name="P32"/>
        </text:list-item>
        <text:list-item>
          <text:p text:style-name="P32">každodenní seznamování se a pozorování práce dospělých (důležitost této práce pro společnost)</text:p>
          <text:p text:style-name="P32"/>
        </text:list-item>
        <text:list-item>
          <text:p text:style-name="P32">rozvoj schopnosti žít ve společenství ostatních, spolupracovat, podílet<text:line-break/>se na společných činnostech, přijímat základní hodnoty v tomto společenství</text:p>
        </text:list-item>
      </text:list>
      <text:list xml:id="list633463316054825297" text:style-name="L35">
        <text:list-item>
          <text:p text:style-name="P33"><text:soft-page-break/>rozvoj raného dětského poznávání</text:p>
        </text:list-item>
        <text:list-item>
          <text:p text:style-name="P33">formování počátečních postojů kokolnímu prostředí</text:p>
        </text:list-item>
        <text:list-item>
          <text:p text:style-name="P33">rozvoj orientace ve známém prostředí</text:p>
        </text:list-item>
      </text:list>
      <text:p text:style-name="P3"/>
      <text:p text:style-name="P42">Vzdělávací nabídka (co pedagog dítěti nabízí):</text:p>
      <text:p text:style-name="P3"/>
      <text:list xml:id="list9160352878311229623" text:style-name="L36">
        <text:list-item>
          <text:p text:style-name="P34">běžné každodenní setkávání s pozitivními vzory vztahů a chování</text:p>
        </text:list-item>
        <text:list-item>
          <text:p text:style-name="P34">navozovat radostnou náladu při přípravě svátků</text:p>
        </text:list-item>
        <text:list-item>
          <text:p text:style-name="P35">podněcovat děti k pozorování, rozvoj spontánní tvořivosti, radost z tvoření<text:line-break/>a objevování, rozvíjení smyslu pro krásno, manuální motoriky; Propojování emoční atmosféry s výtvarným tvořením</text:p>
          <text:p text:style-name="P34"/>
        </text:list-item>
      </text:list>
      <text:p text:style-name="P42">Očekávané výstupy (co dítě zpravidla dokáže ve třech letech):</text:p>
      <text:p text:style-name="P3"/>
      <text:list xml:id="list2097221363979545834" text:style-name="L37">
        <text:list-item>
          <text:p text:style-name="P36">znát některé lidské činnosti, poznat některá povolání, např. podle výrazného oblečení (požárník, lékař, policista)</text:p>
          <text:p text:style-name="P36"/>
        </text:list-item>
      </text:list>
      <text:p text:style-name="P42">Navržené dílčí vzdělávací cíle vybrané pedagogem</text:p>
      <text:p text:style-name="P3"/>
      <text:p text:style-name="P40">Dítě a svět</text:p>
      <text:p text:style-name="P3"/>
      <text:list xml:id="list5709195828657055514" text:style-name="L38">
        <text:list-item>
          <text:p text:style-name="P37">vytváření pěkného a pozitivního vztahu kmístu, ve kterém dítě žije</text:p>
        </text:list-item>
        <text:list-item>
          <text:p text:style-name="P37">podporování raného dětského poznávání</text:p>
        </text:list-item>
        <text:list-item>
          <text:p text:style-name="P37">formování počátečních postojů k okolnímu prostředí</text:p>
        </text:list-item>
        <text:list-item>
          <text:p text:style-name="P37">rozvoj orientace ve známém prostředí</text:p>
        </text:list-item>
        <text:list-item>
          <text:p text:style-name="P37">vytvoření povědomí o vlastní sounáležitosti se světem a přírodou živou i neživou</text:p>
        </text:list-item>
        <text:list-item>
          <text:p text:style-name="P37">rozvoj poznatků o základních přírodních, společenských, demografických, kulturních a jiných jevech</text:p>
        </text:list-item>
        <text:list-item>
          <text:p text:style-name="P37">zaměřovat pozornost dětí na vše zajímavé, co se kolem děje, povzbuzovat aktivitu dětí ve vyhledávání zajímavých objektů pro pozorování; umožňování kontakt<text:line-break/>s přírodou spojený s aktivním pohybem a hrami, vést děti ke sledování změn<text:line-break/>v přírodě během roku, podněcovat používání přírodních materiálů při hře; učit dítě šetrně zacházet s hračkami, obrázky, knihami</text:p>
        </text:list-item>
        <text:list-item>
          <text:p text:style-name="P37">vést děti k přiměřené opatrnosti</text:p>
        </text:list-item>
      </text:list>
      <text:p text:style-name="P3"/>
      <text:p text:style-name="P42"><text:soft-page-break/>Vzdělávací nabídka (co pedagog dítěti nabízí):</text:p>
      <text:p text:style-name="P3"/>
      <text:list xml:id="list6524563052673150621" text:style-name="L39">
        <text:list-item>
          <text:p text:style-name="P38">přirozené pozorování blízkého prostředí a života v něm, okolní přírody, kulturních<text:line-break/>i technických objektů, vycházky do okolí, krátké výlety</text:p>
        </text:list-item>
        <text:list-item>
          <text:p text:style-name="P38">pojmenovávat, co k čemu slouží, vědět, co kam patří</text:p>
        </text:list-item>
        <text:list-item>
          <text:p text:style-name="P38">hry a aktivity na téma dopravy, cvičení bezpečného chování v dopravních </text:p>
        </text:list-item>
        <text:list-item>
          <text:p text:style-name="P38">situacích, kterých se dítě běžně účastní, praktický nácvik bezpečného </text:p>
        </text:list-item>
        <text:list-item>
          <text:p text:style-name="P38">chování v některých dalších situacích, které mohou nastat</text:p>
        </text:list-item>
        <text:list-item>
          <text:p text:style-name="P39">praktické užívání technických přístrojů, hraček a dalších předmětů a pomůcek,<text:line-break/>se kterými se dítě běžně setkává</text:p>
        </text:list-item>
        <text:list-item>
          <text:p text:style-name="P38">podněcovat děti v konkrétních situacích ke smysluplným otázkám, učit děti odpovídat na přiměřené otázky</text:p>
          <text:p text:style-name="P38"/>
        </text:list-item>
      </text:list>
      <text:p text:style-name="P42">Očekávané výstupy (co dítě zpravidla dokáže ve třech letech):</text:p>
      <text:p text:style-name="P3"/>
      <text:p text:style-name="P25"><text:tab/>Dítě dokáže jmenovat každodenní činnosti a věci, předměty denní potřeby, základní druhy jídel; orientovat se v prostoru školky i na zahradě; zná stálé místo předmětů<text:line-break/>ve školce, které používá; znát běžné dopravní prostředky; má povědomí o běžných přírodních jevech (slunce, mraky, déšť, vítr, sníh, led...); o nápadných přírodních proměnách v rámci změn ročních období; rozlišuje stromy, keře, květiny (ne však druhy); poznává a správně označí běžné druhy ovoce a zeleniny; pozná druhy zvířat;<text:line-break/>Rozlišuje základní barvy, tvary, velikosti (třídí, až později pojmenovává); pozná objekty<text:line-break/>na obrázku; začíná chápat označení pro vztahy v prostoru (nahoře, dole, vedle, vpředu, vzadu); začíná chápat označení pro časové vztahy (ráno, večer, hned, potom).</text:p>
      <text:p text:style-name="P3"/>
      <text:p text:style-name="P43">Rozvoj sebeobsluhy a hygienických návyků </text:p>
      <text:p text:style-name="P45"/>
      <text:p text:style-name="P25"><text:tab/>Dodržuje přiměřenou čistotu při stolování, samostatně jí a pije s částečnou </text:p>
      <text:p text:style-name="P25">dopomocí, udržuje osobní hygienu –umí použít záchod, chlapci umí malou stranu vykonávat vstoje, umí si umýt a utřít ruce, obličej,umí smrkat a používat kapesník, umí<text:line-break/>se částečně svlékat a oblékat, zouvat a obouvat.</text:p>
      <text:p text:style-name="P25"/>
      <text:p text:style-name="P25"/>
      <text:p text:style-name="P25"/>
      <text:p text:style-name="P25"/>
      <text:p text:style-name="P40"><text:soft-page-break/>Rozvoj pracovních schopností </text:p>
      <text:p text:style-name="P3"/>
      <text:p text:style-name="P25"><text:tab/>Umí navlékat kroužky na tyčku, provléká tkaničkou destičku s otvory, navléká </text:p>
      <text:p text:style-name="P25">větší korálky, trhá papír, skládá papír, umí nalepovat jednoduché tvary, zatlouká hřebíky<text:line-break/>do polystyrénové desky, stříhá dětskými nůžkami, modeluje váleček, kuličku, placku, staví stavby z kostek.</text:p>
      <text:p text:style-name="P25"/>
      <text:p text:style-name="P40">Rozvoj hudebních dovedností </text:p>
      <text:p text:style-name="P3"/>
      <text:p text:style-name="P25"><text:tab/>Zpívá krátké melodické písničky, rytmizuje, tančí jednoduché tanečky, napodobuje hru na tělo.</text:p>
      <text:p text:style-name="P25"/>
      <text:p text:style-name="P45"><text:span text:style-name="T2">Rozvoj výtvarných schopností</text:span> </text:p>
      <text:p text:style-name="P3"/>
      <text:p text:style-name="P25"><text:tab/>Maluje prstovými barvami, čmárá křídou na chodník, rozliší a pojmenuje základní </text:p>
      <text:p text:style-name="P25">barvy-alespoň 4, nakreslí sluníčko, postavu –hlavonožce, správně drží tužku, štětec.</text:p>
      <text:p text:style-name="P3"/>
      <text:p text:style-name="P3"/>
      <text:p text:style-name="P40">Závěr</text:p>
      <text:p text:style-name="P3"/>
      <text:p text:style-name="P25"><text:tab/>Je nutnost znát specifika batolecího věku, a to nejen z pohledu prostředí,<text:line-break/>jež batolata vyžadují a potřebují, ale především z hlediska výchovného působení. </text:p>
      <text:p text:style-name="P25">Institucionální výchova by měla neustále usilovat a podporovat harmonický rozvoj </text:p>
      <text:p text:style-name="P25">dítěte vsouladu sjeho potřebami a vývojovými zákonitostmi.</text:p>
      <text:p text:style-name="P25"/>
      <text:p text:style-name="P25"><text:tab/>Přesto děti v tak časném věku kolektivním zařízením ještě vývojově nedorostly<text:line-break/>a nedozrály a dětský organismus, jak tělesný tak psychický nemá být zatěžován něčím,<text:line-break/>k čemu ještě nedozrál. Ne že by se dítě pod takovým náporem muselo nutně hroutit,<text:line-break/>nebo že by neblahý efekt musel být masově nápadný, ale přece jen, můžeme-li pro dítě udělat něco lepšího, příjemnějšího a jeho vývoji přiměřenějšího, měli bychom toho využít. A to mluví jednoznačně pro výchovu v rodině. (Zdeněk Matějček, Prvních šest let ve vývoji a výchově dítěte)</text:p>
      <text:p text:style-name="P3"/>
      <text:p text:style-name="P3"/>
      <text:p text:style-name="P3"/>
      <text:p text:style-name="P40"><text:soft-page-break/>Použité zdroje:</text:p>
      <text:p text:style-name="P3"/>
      <text:p text:style-name="P3">RVP PV</text:p>
      <text:p text:style-name="P3"/>
      <text:p text:style-name="P3">Metodika výchovné práce v jeslích a mateřských školách, Ludmila Bělinová a </text:p>
      <text:p text:style-name="P3">kolektiv</text:p>
      <text:p text:style-name="P3"/>
      <text:p text:style-name="P3">Metodika výchovné práce v jeslích a mateřských školách, Dr.Miroslava Jírová, </text:p>
      <text:p text:style-name="P3">MUDr. Stanislav Strnad a kolektiv</text:p>
      <text:p text:style-name="P3"/>
      <text:p text:style-name="P3">Zdeněk Matějček, Prvních šest let ve vývoji a ve výchově dítěte</text:p>
      <text:p text:style-name="P3"/>
      <text:p text:style-name="P3"/>
      <text:p text:style-name="P3"/>
      <text:p text:style-name="P3">Vypracovala: Mgr. Eva Výmolová</text:p>
      <text:p text:style-name="P3">Dne: 30.6.2017</text:p>
      <text:p text:style-name="P3">Platnost: od 1.7. 2017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5T16:17:01.78</meta:creation-date>
    <dc:date>2017-07-17T11:55:19.180000000</dc:date>
    <meta:editing-duration>PT1H9M54S</meta:editing-duration>
    <meta:editing-cycles>6</meta:editing-cycles>
    <meta:generator>LibreOffice/5.0.6.3$Windows_x86 LibreOffice_project/490fc03b25318460cfc54456516ea2519c11d1aa</meta:generator>
    <meta:document-statistic meta:table-count="0" meta:image-count="0" meta:object-count="0" meta:page-count="15" meta:paragraph-count="256" meta:word-count="3629" meta:character-count="23655" meta:non-whitespace-character-count="20362"/>
  </office:meta>
</office:document-meta>
</file>