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Hypertextovýodkaz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list-style-name="LFO1" style:family="paragraph">
      <style:text-properties fo:font-size="13pt" style:font-size-asian="13pt" style:font-size-complex="13pt"/>
    </style:style>
    <style:style style:name="P43" style:parent-style-name="Standard" style:list-style-name="LFO1" style:family="paragraph">
      <style:text-properties fo:font-size="13pt" style:font-size-asian="13pt" style:font-size-complex="13pt"/>
    </style:style>
    <style:style style:name="P44" style:parent-style-name="Standard" style:list-style-name="LFO1" style:family="paragraph">
      <style:text-properties fo:font-size="13pt" style:font-size-asian="13pt" style:font-size-complex="13pt"/>
    </style:style>
    <style:style style:name="P45" style:parent-style-name="Standard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47" style:parent-style-name="Standard" style:list-style-name="LFO1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T57" style:parent-style-name="Standardnípísmoodstavce" style:family="text">
      <style:text-properties fo:font-size="13pt" style:font-size-asian="13pt" style:font-size-complex="13pt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2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list-style-name="LFO2" style:family="paragraph">
      <style:text-properties fo:font-size="13pt" style:font-size-asian="13pt" style:font-size-complex="13pt"/>
    </style:style>
    <style:style style:name="P87" style:parent-style-name="Standard" style:list-style-name="LFO2" style:family="paragraph">
      <style:text-properties fo:font-size="13pt" style:font-size-asian="13pt" style:font-size-complex="13pt"/>
    </style:style>
    <style:style style:name="P88" style:parent-style-name="Standard" style:list-style-name="LFO2" style:family="paragraph">
      <style:text-properties fo:font-size="13pt" style:font-size-asian="13pt" style:font-size-complex="13pt"/>
    </style:style>
    <style:style style:name="P89" style:parent-style-name="Standard" style:family="paragraph">
      <style:paragraph-properties fo:margin-left="0.3437in">
        <style:tab-stops/>
      </style:paragraph-properties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T101" style:parent-style-name="Standardnípísmoodstavce" style:family="text">
      <style:text-properties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P109" style:parent-style-name="Standard" style:family="paragraph">
      <style:text-properties fo:font-weight="bold" style:font-weight-asian="bold"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list-style-name="LFO3" style:family="paragraph">
      <style:text-properties fo:font-size="13pt" style:font-size-asian="13pt" style:font-size-complex="13pt"/>
    </style:style>
    <style:style style:name="P113" style:parent-style-name="Standard" style:family="paragraph">
      <style:paragraph-properties fo:margin-left="0.427in">
        <style:tab-stops/>
      </style:paragraph-properties>
      <style:text-properties fo:font-size="13pt" style:font-size-asian="13pt" style:font-size-complex="13pt"/>
    </style:style>
    <style:style style:name="P114" style:parent-style-name="Standard" style:list-style-name="LFO3" style:family="paragraph">
      <style:text-properties fo:font-size="13pt" style:font-size-asian="13pt" style:font-size-complex="13pt"/>
    </style:style>
    <style:style style:name="P115" style:parent-style-name="Standard" style:list-style-name="LFO3" style:family="paragraph">
      <style:text-properties fo:font-size="13pt" style:font-size-asian="13pt" style:font-size-complex="13pt"/>
    </style:style>
    <style:style style:name="P116" style:parent-style-name="Standard" style:family="paragraph">
      <style:paragraph-properties fo:margin-left="0.427in">
        <style:tab-stops/>
      </style:paragraph-properties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list-style-name="LFO3" style:family="paragraph">
      <style:text-properties fo:font-size="13pt" style:font-size-asian="13pt" style:font-size-complex="13pt"/>
    </style:style>
    <style:style style:name="P123" style:parent-style-name="Standard" style:list-style-name="LFO3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list-style-name="LFO4" style:family="paragraph">
      <style:text-properties fo:font-size="13pt" style:font-size-asian="13pt" style:font-size-complex="13pt"/>
    </style:style>
    <style:style style:name="P137" style:parent-style-name="Standard" style:list-style-name="LFO4" style:family="paragraph">
      <style:text-properties fo:font-size="13pt" style:font-size-asian="13pt" style:font-size-complex="13pt"/>
    </style:style>
    <style:style style:name="P138" style:parent-style-name="Standard" style:list-style-name="LFO4" style:family="paragraph">
      <style:text-properties fo:font-size="13pt" style:font-size-asian="13pt" style:font-size-complex="13pt"/>
    </style:style>
    <style:style style:name="P139" style:parent-style-name="Standard" style:list-style-name="LFO4" style:family="paragraph">
      <style:text-properties fo:font-size="13pt" style:font-size-asian="13pt" style:font-size-complex="13pt"/>
    </style:style>
    <style:style style:name="P140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T14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weight-complex="bold" fo:font-size="13pt" style:font-size-asian="13pt" style:font-size-complex="13pt"/>
    </style:style>
    <style:style style:name="P157" style:parent-style-name="Standard" style:family="paragraph">
      <style:text-properties style:font-weight-complex="bold" fo:font-size="13pt" style:font-size-asian="13pt" style:font-size-complex="13pt"/>
    </style:style>
    <style:style style:name="T158" style:parent-style-name="Standardnípísmoodstavce" style:family="text">
      <style:text-properties fo:font-size="13pt" style:font-size-asian="13pt" style:font-size-complex="13pt"/>
    </style:style>
    <style:style style:name="T15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Standardnípísmoodstavce" style:family="text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17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5" style:parent-style-name="Standardnípísmoodstavce" style:family="text">
      <style:text-properties fo:font-size="13pt" style:font-size-asian="13pt" style:font-size-complex="13pt"/>
    </style:style>
    <style:style style:name="T17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weight-complex="bold" fo:font-size="13pt" style:font-size-asian="13pt" style:font-size-complex="13pt"/>
    </style:style>
    <style:style style:name="P183" style:parent-style-name="Standard" style:family="paragraph">
      <style:text-properties style:font-weight-complex="bold" fo:font-size="13pt" style:font-size-asian="13pt" style:font-size-complex="13pt"/>
    </style:style>
    <style:style style:name="P184" style:parent-style-name="Standard" style:family="paragraph">
      <style:text-properties style:font-weight-complex="bold" fo:font-size="13pt" style:font-size-asian="13pt" style:font-size-complex="13pt"/>
    </style:style>
    <style:style style:name="P185" style:parent-style-name="Standard" style:family="paragraph">
      <style:text-properties style:font-weight-complex="bold" fo:font-size="13pt" style:font-size-asian="13pt" style:font-size-complex="13pt"/>
    </style:style>
    <style:style style:name="P186" style:parent-style-name="Standard" style:family="paragraph">
      <style:text-properties style:font-weight-complex="bold" fo:font-size="13pt" style:font-size-asian="13pt" style:font-size-complex="13pt"/>
    </style:style>
    <style:style style:name="P187" style:parent-style-name="Standard" style:family="paragraph">
      <style:text-properties fo:font-size="13pt" style:font-size-asian="13pt" style:font-size-complex="13pt"/>
    </style:style>
    <style:style style:name="P188" style:parent-style-name="Standard" style:family="paragraph">
      <style:text-properties style:font-weight-complex="bold" fo:font-size="13pt" style:font-size-asian="13pt" style:font-size-complex="13pt"/>
    </style:style>
    <style:style style:name="P189" style:parent-style-name="Standard" style:family="paragraph">
      <style:text-properties style:font-weight-complex="bold" fo:font-size="13pt" style:font-size-asian="13pt" style:font-size-complex="13pt"/>
    </style:style>
    <style:style style:name="P190" style:parent-style-name="Standard" style:family="paragraph">
      <style:text-properties style:font-weight-complex="bold" fo:font-size="13pt" style:font-size-asian="13pt" style:font-size-complex="13pt"/>
    </style:style>
    <style:style style:name="T19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Standardnípísmoodstavce" style:family="text">
      <style:text-properties style:font-weight-complex="bold" fo:font-size="13pt" style:font-size-asian="13pt" style:font-size-complex="13pt"/>
    </style:style>
    <style:style style:name="T193" style:parent-style-name="Standardnípísmoodstavce" style:family="text">
      <style:text-properties style:font-weight-complex="bold" fo:font-size="13pt" style:font-size-asian="13pt" style:font-size-complex="13pt"/>
    </style:style>
    <style:style style:name="P194" style:parent-style-name="Standard" style:family="paragraph">
      <style:text-properties style:font-weight-complex="bold" fo:font-size="13pt" style:font-size-asian="13pt" style:font-size-complex="13pt"/>
    </style:style>
    <style:style style:name="P1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97" style:parent-style-name="Standardnípísmoodstavce" style:family="text">
      <style:text-properties style:font-weight-complex="bold" fo:font-size="13pt" style:font-size-asian="13pt" style:font-size-complex="13pt"/>
    </style:style>
    <style:style style:name="P198" style:parent-style-name="Standard" style:family="paragraph">
      <style:text-properties style:font-weight-complex="bold" fo:font-size="13pt" style:font-size-asian="13pt" style:font-size-complex="13pt"/>
    </style:style>
    <style:style style:name="P199" style:parent-style-name="Standard" style:family="paragraph">
      <style:text-properties style:font-weight-complex="bold" fo:font-size="13pt" style:font-size-asian="13pt" style:font-size-complex="13pt"/>
    </style:style>
    <style:style style:name="P200" style:parent-style-name="Standard" style:family="paragraph">
      <style:text-properties style:font-weight-complex="bold" fo:font-size="13pt" style:font-size-asian="13pt" style:font-size-complex="13pt"/>
    </style:style>
    <style:style style:name="P201" style:parent-style-name="Standard" style:family="paragraph">
      <style:text-properties style:font-weight-complex="bold" fo:font-size="13pt" style:font-size-asian="13pt" style:font-size-complex="13pt"/>
    </style:style>
    <style:style style:name="P202" style:parent-style-name="Standard" style:family="paragraph">
      <style:text-properties style:font-weight-complex="bold" fo:font-size="13pt" style:font-size-asian="13pt" style:font-size-complex="13pt"/>
    </style:style>
    <style:style style:name="T203" style:parent-style-name="Standardnípísmoodstavce" style:family="text">
      <style:text-properties style:font-weight-complex="bold" fo:font-size="13pt" style:font-size-asian="13pt" style:font-size-complex="13pt"/>
    </style:style>
    <style:style style:name="T204" style:parent-style-name="Standardnípísmoodstavce" style:family="text">
      <style:text-properties style:font-weight-complex="bold" fo:font-size="13pt" style:font-size-asian="13pt" style:font-size-complex="13pt"/>
    </style:style>
    <style:style style:name="T205" style:parent-style-name="Standardnípísmoodstavce" style:family="text">
      <style:text-properties fo:font-size="13pt" style:font-size-asian="13pt" style:font-size-complex="13pt"/>
    </style:style>
    <style:style style:name="T206" style:parent-style-name="Standardnípísmoodstavce" style:family="text">
      <style:text-properties style:font-weight-complex="bold" fo:font-size="13pt" style:font-size-asian="13pt" style:font-size-complex="13pt"/>
    </style:style>
    <style:style style:name="P207" style:parent-style-name="Standard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P209" style:parent-style-name="Standard" style:family="paragraph">
      <style:text-properties style:font-weight-complex="bold" fo:font-size="13pt" style:font-size-asian="13pt" style:font-size-complex="13pt"/>
    </style:style>
    <style:style style:name="P210" style:parent-style-name="Standard" style:family="paragraph">
      <style:text-properties style:font-weight-complex="bold" fo:font-size="13pt" style:font-size-asian="13pt" style:font-size-complex="13pt"/>
    </style:style>
    <style:style style:name="P211" style:parent-style-name="Standard" style:family="paragraph">
      <style:text-properties style:font-weight-complex="bold" fo:font-size="13pt" style:font-size-asian="13pt" style:font-size-complex="13pt"/>
    </style:style>
    <style:style style:name="P212" style:parent-style-name="Standard" style:family="paragraph">
      <style:text-properties style:font-weight-complex="bold" fo:font-size="13pt" style:font-size-asian="13pt" style:font-size-complex="13pt"/>
    </style:style>
    <style:style style:name="P213" style:parent-style-name="Standard" style:family="paragraph">
      <style:text-properties style:font-weight-complex="bold" fo:font-size="13pt" style:font-size-asian="13pt" style:font-size-complex="13pt"/>
    </style:style>
    <style:style style:name="P214" style:parent-style-name="Standard" style:family="paragraph">
      <style:text-properties style:font-weight-complex="bold" fo:font-size="13pt" style:font-size-asian="13pt" style:font-size-complex="13pt"/>
    </style:style>
    <style:style style:name="P215" style:parent-style-name="Standard" style:family="paragraph">
      <style:text-properties style:font-weight-complex="bold" fo:font-size="13pt" style:font-size-asian="13pt" style:font-size-complex="13pt"/>
    </style:style>
    <style:style style:name="P216" style:parent-style-name="Standard" style:family="paragraph">
      <style:text-properties style:font-weight-complex="bold" fo:font-size="13pt" style:font-size-asian="13pt" style:font-size-complex="13pt"/>
    </style:style>
    <style:style style:name="P217" style:parent-style-name="Standard" style:family="paragraph">
      <style:text-properties style:font-weight-complex="bold" fo:font-size="13pt" style:font-size-asian="13pt" style:font-size-complex="13pt"/>
    </style:style>
    <style:style style:name="P218" style:parent-style-name="Standard" style:family="paragraph">
      <style:text-properties style:font-weight-complex="bold" fo:font-size="13pt" style:font-size-asian="13pt" style:font-size-complex="13pt"/>
    </style:style>
    <style:style style:name="P219" style:parent-style-name="Standard" style:family="paragraph">
      <style:text-properties style:font-weight-complex="bold" fo:font-size="13pt" style:font-size-asian="13pt" style:font-size-complex="13pt"/>
    </style:style>
    <style:style style:name="P220" style:parent-style-name="Standard" style:family="paragraph">
      <style:text-properties style:font-weight-complex="bold" fo:font-size="13pt" style:font-size-asian="13pt" style:font-size-complex="13pt"/>
    </style:style>
    <style:style style:name="P221" style:parent-style-name="Standard" style:family="paragraph">
      <style:text-properties style:font-weight-complex="bold" fo:font-size="13pt" style:font-size-asian="13pt" style:font-size-complex="13pt"/>
    </style:style>
    <style:style style:name="P222" style:parent-style-name="Standard" style:family="paragraph">
      <style:text-properties style:font-weight-complex="bold" fo:font-size="13pt" style:font-size-asian="13pt" style:font-size-complex="13pt"/>
    </style:style>
    <style:style style:name="P223" style:parent-style-name="Standard" style:family="paragraph">
      <style:text-properties style:font-weight-complex="bold" fo:font-size="13pt" style:font-size-asian="13pt" style:font-size-complex="13pt"/>
    </style:style>
    <style:style style:name="P224" style:parent-style-name="Standard" style:family="paragraph">
      <style:text-properties fo:font-size="13pt" style:font-size-asian="13pt" style:font-size-complex="13pt"/>
    </style:style>
    <style:style style:name="P22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7" style:parent-style-name="Standard" style:family="paragraph">
      <style:text-properties style:font-weight-complex="bold" fo:font-size="13pt" style:font-size-asian="13pt" style:font-size-complex="13pt"/>
    </style:style>
    <style:style style:name="P228" style:parent-style-name="Standard" style:family="paragraph">
      <style:text-properties style:font-weight-complex="bold" fo:font-size="13pt" style:font-size-asian="13pt" style:font-size-complex="13pt"/>
    </style:style>
    <style:style style:name="P229" style:parent-style-name="Standard" style:family="paragraph">
      <style:text-properties style:font-weight-complex="bold" fo:font-size="13pt" style:font-size-asian="13pt" style:font-size-complex="13pt"/>
    </style:style>
    <style:style style:name="P230" style:parent-style-name="Standard" style:family="paragraph">
      <style:text-properties style:font-weight-complex="bold" fo:font-size="13pt" style:font-size-asian="13pt" style:font-size-complex="13pt"/>
    </style:style>
    <style:style style:name="T231" style:parent-style-name="Standardnípísmoodstavce" style:family="text">
      <style:text-properties style:font-weight-complex="bold" fo:font-size="13pt" style:font-size-asian="13pt" style:font-size-complex="13pt"/>
    </style:style>
    <style:style style:name="T232" style:parent-style-name="Standardnípísmoodstavce" style:family="text">
      <style:text-properties style:font-weight-complex="bold" fo:font-size="13pt" style:font-size-asian="13pt" style:font-size-complex="13pt"/>
    </style:style>
    <style:style style:name="T23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34" style:parent-style-name="Standardnípísmoodstavce" style:family="text">
      <style:text-properties style:font-weight-complex="bold" fo:font-size="13pt" style:font-size-asian="13pt" style:font-size-complex="13pt"/>
    </style:style>
    <style:style style:name="P235" style:parent-style-name="Standard" style:family="paragraph">
      <style:text-properties style:font-weight-complex="bold" fo:font-size="13pt" style:font-size-asian="13pt" style:font-size-complex="13pt"/>
    </style:style>
    <style:style style:name="P236" style:parent-style-name="Standard" style:family="paragraph">
      <style:text-properties style:font-weight-complex="bold" fo:font-size="13pt" style:font-size-asian="13pt" style:font-size-complex="13pt"/>
    </style:style>
    <style:style style:name="P237" style:parent-style-name="Standard" style:family="paragraph">
      <style:text-properties style:font-weight-complex="bold" fo:font-size="13pt" style:font-size-asian="13pt" style:font-size-complex="13pt"/>
    </style:style>
    <style:style style:name="P238" style:parent-style-name="Standard" style:family="paragraph">
      <style:text-properties style:font-weight-complex="bold" fo:font-size="13pt" style:font-size-asian="13pt" style:font-size-complex="13pt"/>
    </style:style>
    <style:style style:name="P239" style:parent-style-name="Standard" style:family="paragraph">
      <style:text-properties style:font-weight-complex="bold" fo:font-size="13pt" style:font-size-asian="13pt" style:font-size-complex="13pt"/>
    </style:style>
    <style:style style:name="P240" style:parent-style-name="Standard" style:family="paragraph">
      <style:text-properties fo:font-size="13pt" style:font-size-asian="13pt" style:font-size-complex="13pt"/>
    </style:style>
    <style:style style:name="P241" style:parent-style-name="Standard" style:family="paragraph">
      <style:text-properties fo:font-size="13pt" style:font-size-asian="13pt" style:font-size-complex="13pt"/>
    </style:style>
    <style:style style:name="P24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weight-complex="bold" fo:font-size="13pt" style:font-size-asian="13pt" style:font-size-complex="13pt"/>
    </style:style>
    <style:style style:name="T24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Standard" style:list-style-name="LFO5" style:family="paragraph">
      <style:text-properties fo:font-size="13pt" style:font-size-asian="13pt" style:font-size-complex="13pt"/>
    </style:style>
    <style:style style:name="P247" style:parent-style-name="Standard" style:list-style-name="LFO6" style:family="paragraph">
      <style:text-properties fo:font-size="13pt" style:font-size-asian="13pt" style:font-size-complex="13pt"/>
    </style:style>
    <style:style style:name="P248" style:parent-style-name="Standard" style:list-style-name="LFO6" style:family="paragraph">
      <style:text-properties fo:font-size="13pt" style:font-size-asian="13pt" style:font-size-complex="13pt"/>
    </style:style>
    <style:style style:name="P249" style:parent-style-name="Standard" style:list-style-name="LFO6" style:family="paragraph">
      <style:text-properties fo:font-size="13pt" style:font-size-asian="13pt" style:font-size-complex="13pt"/>
    </style:style>
    <style:style style:name="P250" style:parent-style-name="Standard" style:list-style-name="LFO6" style:family="paragraph">
      <style:text-properties fo:font-size="13pt" style:font-size-asian="13pt" style:font-size-complex="13pt"/>
    </style:style>
    <style:style style:name="P251" style:parent-style-name="Standard" style:list-style-name="LFO6" style:family="paragraph">
      <style:text-properties fo:font-size="13pt" style:font-size-asian="13pt" style:font-size-complex="13pt"/>
    </style:style>
    <style:style style:name="P252" style:parent-style-name="Standard" style:family="paragraph">
      <style:text-properties fo:font-size="13pt" style:font-size-asian="13pt" style:font-size-complex="13pt"/>
    </style:style>
    <style:style style:name="T25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3pt" style:font-size-asian="13pt" style:font-size-complex="13pt"/>
    </style:style>
    <style:style style:name="P256" style:parent-style-name="Standard" style:family="paragraph">
      <style:text-properties fo:font-size="13pt" style:font-size-asian="13pt" style:font-size-complex="13pt"/>
    </style:style>
    <style:style style:name="P257" style:parent-style-name="Standard" style:family="paragraph">
      <style:text-properties fo:font-size="13pt" style:font-size-asian="13pt" style:font-size-complex="13pt"/>
    </style:style>
    <style:style style:name="P258" style:parent-style-name="Standard" style:family="paragraph">
      <style:text-properties fo:font-size="13pt" style:font-size-asian="13pt" style:font-size-complex="13pt"/>
    </style:style>
    <style:style style:name="P259" style:parent-style-name="Standard" style:family="paragraph">
      <style:text-properties fo:font-size="13pt" style:font-size-asian="13pt" style:font-size-complex="13pt"/>
    </style:style>
    <style:style style:name="P260" style:parent-style-name="Standard" style:family="paragraph">
      <style:text-properties fo:font-size="13pt" style:font-size-asian="13pt" style:font-size-complex="13pt"/>
    </style:style>
    <style:style style:name="P261" style:parent-style-name="Standard" style:family="paragraph">
      <style:text-properties fo:font-size="13pt" style:font-size-asian="13pt" style:font-size-complex="13pt"/>
    </style:style>
    <style:style style:name="P262" style:parent-style-name="Standard" style:family="paragraph">
      <style:text-properties fo:font-size="13pt" style:font-size-asian="13pt" style:font-size-complex="13pt"/>
    </style:style>
    <style:style style:name="P263" style:parent-style-name="Standard" style:family="paragraph">
      <style:text-properties fo:font-size="13pt" style:font-size-asian="13pt" style:font-size-complex="13pt"/>
    </style:style>
    <style:style style:name="P264" style:parent-style-name="Standard" style:family="paragraph">
      <style:text-properties fo:font-size="13pt" style:font-size-asian="13pt" style:font-size-complex="13pt"/>
    </style:style>
    <style:style style:name="P265" style:parent-style-name="Standard" style:family="paragraph">
      <style:text-properties fo:font-size="13pt" style:font-size-asian="13pt" style:font-size-complex="13pt"/>
    </style:style>
    <style:style style:name="P266" style:parent-style-name="Standard" style:family="paragraph">
      <style:text-properties fo:font-size="13pt" style:font-size-asian="13pt" style:font-size-complex="13pt"/>
    </style:style>
    <style:style style:name="P267" style:parent-style-name="Standard" style:family="paragraph">
      <style:text-properties fo:font-size="13pt" style:font-size-asian="13pt" style:font-size-complex="13pt"/>
    </style:style>
    <style:style style:name="P268" style:parent-style-name="Standard" style:family="paragraph">
      <style:text-properties fo:font-size="13pt" style:font-size-asian="13pt" style:font-size-complex="13pt"/>
    </style:style>
    <style:style style:name="P269" style:parent-style-name="Standard" style:family="paragraph">
      <style:text-properties fo:font-size="13pt" style:font-size-asian="13pt" style:font-size-complex="13pt"/>
    </style:style>
    <style:style style:name="P270" style:parent-style-name="Standard" style:family="paragraph">
      <style:text-properties fo:font-size="13pt" style:font-size-asian="13pt" style:font-size-complex="13pt"/>
    </style:style>
    <style:style style:name="P271" style:parent-style-name="Standard" style:family="paragraph">
      <style:text-properties style:font-weight-complex="bold" fo:font-size="13pt" style:font-size-asian="13pt" style:font-size-complex="13pt"/>
    </style:style>
    <style:style style:name="P272" style:parent-style-name="Standard" style:family="paragraph">
      <style:paragraph-properties fo:margin-left="0.427in">
        <style:tab-stops/>
      </style:paragraph-properties>
      <style:text-properties fo:font-size="13pt" style:font-size-asian="13pt" style:font-size-complex="13pt"/>
    </style:style>
    <style:style style:name="P273" style:parent-style-name="Standard" style:family="paragraph">
      <style:text-properties style:font-weight-complex="bold" fo:font-size="13pt" style:font-size-asian="13pt" style:font-size-complex="13pt"/>
    </style:style>
    <style:style style:name="P274" style:parent-style-name="Standard" style:family="paragraph">
      <style:text-properties fo:font-size="13pt" style:font-size-asian="13pt" style:font-size-complex="13pt"/>
    </style:style>
    <style:style style:name="P275" style:parent-style-name="Standard" style:family="paragraph">
      <style:text-properties fo:font-size="13pt" style:font-size-asian="13pt" style:font-size-complex="13pt"/>
    </style:style>
    <style:style style:name="P276" style:parent-style-name="Standard" style:family="paragraph">
      <style:text-properties fo:font-size="13pt" style:font-size-asian="13pt" style:font-size-complex="13pt"/>
    </style:style>
    <style:style style:name="P277" style:parent-style-name="Standard" style:family="paragraph">
      <style:text-properties fo:font-size="13pt" style:font-size-asian="13pt" style:font-size-complex="13pt"/>
    </style:style>
    <style:style style:name="P278" style:parent-style-name="Standard" style:family="paragraph">
      <style:text-properties fo:font-size="13pt" style:font-size-asian="13pt" style:font-size-complex="13pt"/>
    </style:style>
    <style:style style:name="P279" style:parent-style-name="Standard" style:family="paragraph">
      <style:text-properties fo:font-size="13pt" style:font-size-asian="13pt" style:font-size-complex="13pt"/>
    </style:style>
    <style:style style:name="P280" style:parent-style-name="Standard" style:family="paragraph">
      <style:text-properties style:font-weight-complex="bold" fo:font-size="13pt" style:font-size-asian="13pt" style:font-size-complex="13pt"/>
    </style:style>
    <style:style style:name="P281" style:parent-style-name="Standard" style:family="paragraph">
      <style:text-properties fo:font-size="13pt" style:font-size-asian="13pt" style:font-size-complex="13pt"/>
    </style:style>
    <style:style style:name="P282" style:parent-style-name="Standard" style:family="paragraph">
      <style:text-properties fo:font-size="13pt" style:font-size-asian="13pt" style:font-size-complex="13pt"/>
    </style:style>
    <style:style style:name="P28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fo:font-size="13pt" style:font-size-asian="13pt" style:font-size-complex="13pt"/>
    </style:style>
    <style:style style:name="T288" style:parent-style-name="Standardnípísmoodstavce" style:family="text">
      <style:text-properties fo:font-size="13pt" style:font-size-asian="13pt" style:font-size-complex="13pt"/>
    </style:style>
    <style:style style:name="T289" style:parent-style-name="Standardnípísmoodstavce" style:family="text">
      <style:text-properties fo:font-size="13pt" style:font-size-asian="13pt" style:font-size-complex="13pt"/>
    </style:style>
    <style:style style:name="P290" style:parent-style-name="Standard" style:family="paragraph">
      <style:text-properties fo:font-size="13pt" style:font-size-asian="13pt" style:font-size-complex="13pt"/>
    </style:style>
    <style:style style:name="P291" style:parent-style-name="Standard" style:family="paragraph">
      <style:text-properties fo:font-size="13pt" style:font-size-asian="13pt" style:font-size-complex="13pt"/>
    </style:style>
    <style:style style:name="P292" style:parent-style-name="Standard" style:list-style-name="LFO7" style:family="paragraph">
      <style:text-properties fo:font-size="13pt" style:font-size-asian="13pt" style:font-size-complex="13pt"/>
    </style:style>
    <style:style style:name="P293" style:parent-style-name="Standard" style:list-style-name="LFO8" style:family="paragraph"/>
    <style:style style:name="T294" style:parent-style-name="Standardnípísmoodstavce" style:family="text">
      <style:text-properties fo:font-size="13pt" style:font-size-asian="13pt" style:font-size-complex="13pt"/>
    </style:style>
    <style:style style:name="T295" style:parent-style-name="Standardnípísmoodstavce" style:family="text">
      <style:text-properties fo:font-size="13pt" style:font-size-asian="13pt" style:font-size-complex="13pt"/>
    </style:style>
    <style:style style:name="T296" style:parent-style-name="Standardnípísmoodstavce" style:family="text">
      <style:text-properties fo:font-size="13pt" style:font-size-asian="13pt" style:font-size-complex="13pt"/>
    </style:style>
    <style:style style:name="P297" style:parent-style-name="Standard" style:list-style-name="LFO8" style:family="paragraph"/>
    <style:style style:name="T298" style:parent-style-name="Standardnípísmoodstavce" style:family="text">
      <style:text-properties fo:font-size="13pt" style:font-size-asian="13pt" style:font-size-complex="13pt"/>
    </style:style>
    <style:style style:name="P299" style:parent-style-name="Standard" style:list-style-name="LFO8" style:family="paragraph">
      <style:text-properties fo:font-size="13pt" style:font-size-asian="13pt" style:font-size-complex="13pt"/>
    </style:style>
    <style:style style:name="P300" style:parent-style-name="Standard" style:list-style-name="LFO9" style:family="paragraph">
      <style:text-properties fo:font-size="13pt" style:font-size-asian="13pt" style:font-size-complex="13pt"/>
    </style:style>
    <style:style style:name="P301" style:parent-style-name="Standard" style:list-style-name="LFO9" style:family="paragraph">
      <style:text-properties fo:font-size="13pt" style:font-size-asian="13pt" style:font-size-complex="13pt"/>
    </style:style>
    <style:style style:name="P302" style:parent-style-name="Standard" style:family="paragraph">
      <style:text-properties fo:font-size="13pt" style:font-size-asian="13pt" style:font-size-complex="13pt"/>
    </style:style>
    <style:style style:name="P303" style:parent-style-name="Standard" style:family="paragraph">
      <style:text-properties fo:font-size="13pt" style:font-size-asian="13pt" style:font-size-complex="13pt"/>
    </style:style>
    <style:style style:name="P30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5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6" style:parent-style-name="Standard" style:family="paragraph">
      <style:text-properties fo:font-size="13pt" style:font-size-asian="13pt" style:font-size-complex="13pt"/>
    </style:style>
    <style:style style:name="P307" style:parent-style-name="Standard" style:family="paragraph">
      <style:text-properties fo:font-size="13pt" style:font-size-asian="13pt" style:font-size-complex="13pt"/>
    </style:style>
    <style:style style:name="P308" style:parent-style-name="Standard" style:list-style-name="LFO8" style:family="paragraph">
      <style:text-properties fo:font-size="13pt" style:font-size-asian="13pt" style:font-size-complex="13pt"/>
    </style:style>
    <style:style style:name="P309" style:parent-style-name="Standard" style:list-style-name="LFO8" style:family="paragraph">
      <style:text-properties fo:font-size="13pt" style:font-size-asian="13pt" style:font-size-complex="13pt"/>
    </style:style>
    <style:style style:name="P310" style:parent-style-name="Standard" style:list-style-name="LFO8" style:family="paragraph">
      <style:text-properties fo:font-size="13pt" style:font-size-asian="13pt" style:font-size-complex="13pt"/>
    </style:style>
    <style:style style:name="P311" style:parent-style-name="Standard" style:list-style-name="LFO8" style:family="paragraph">
      <style:text-properties fo:font-size="13pt" style:font-size-asian="13pt" style:font-size-complex="13pt"/>
    </style:style>
    <style:style style:name="P312" style:parent-style-name="Standard" style:list-style-name="LFO8" style:family="paragraph">
      <style:text-properties fo:font-size="13pt" style:font-size-asian="13pt" style:font-size-complex="13pt"/>
    </style:style>
    <style:style style:name="P313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14" style:parent-style-name="Standard" style:list-style-name="LFO8" style:family="paragraph">
      <style:text-properties fo:font-size="13pt" style:font-size-asian="13pt" style:font-size-complex="13pt"/>
    </style:style>
    <style:style style:name="P315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16" style:parent-style-name="Standard" style:list-style-name="LFO8" style:family="paragraph">
      <style:text-properties fo:font-size="13pt" style:font-size-asian="13pt" style:font-size-complex="13pt"/>
    </style:style>
    <style:style style:name="P317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18" style:parent-style-name="Standard" style:family="paragraph">
      <style:text-properties fo:font-size="13pt" style:font-size-asian="13pt" style:font-size-complex="13pt"/>
    </style:style>
    <style:style style:name="P319" style:parent-style-name="Standard" style:family="paragraph">
      <style:text-properties fo:font-size="13pt" style:font-size-asian="13pt" style:font-size-complex="13pt"/>
    </style:style>
    <style:style style:name="P320" style:parent-style-name="Standard" style:family="paragraph">
      <style:paragraph-properties fo:margin-left="0.427in">
        <style:tab-stops/>
      </style:paragraph-properties>
      <style:text-properties fo:font-size="13pt" style:font-size-asian="13pt" style:font-size-complex="13pt"/>
    </style:style>
    <style:style style:name="P321" style:parent-style-name="Standard" style:family="paragraph">
      <style:text-properties fo:font-size="13pt" style:font-size-asian="13pt" style:font-size-complex="13pt"/>
    </style:style>
    <style:style style:name="P322" style:parent-style-name="Standard" style:family="paragraph">
      <style:text-properties fo:font-size="13pt" style:font-size-asian="13pt" style:font-size-complex="13pt"/>
    </style:style>
    <style:style style:name="P323" style:parent-style-name="Standard" style:family="paragraph">
      <style:text-properties fo:font-size="13pt" style:font-size-asian="13pt" style:font-size-complex="13pt"/>
    </style:style>
    <style:style style:name="P324" style:parent-style-name="Standard" style:family="paragraph">
      <style:text-properties style:font-weight-complex="bold" fo:font-size="13pt" style:font-size-asian="13pt" style:font-size-complex="13pt"/>
    </style:style>
    <style:style style:name="P325" style:parent-style-name="Standard" style:family="paragraph">
      <style:text-properties style:font-weight-complex="bold" fo:font-size="13pt" style:font-size-asian="13pt" style:font-size-complex="13pt"/>
    </style:style>
    <style:style style:name="P326" style:parent-style-name="Standard" style:family="paragraph">
      <style:paragraph-properties>
        <style:tab-stops>
          <style:tab-stop style:type="left" style:position="6.0937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7" style:parent-style-name="Standard" style:family="paragraph">
      <style:text-properties fo:font-size="13pt" style:font-size-asian="13pt" style:font-size-complex="13pt"/>
    </style:style>
    <style:style style:name="P328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0" style:parent-style-name="Standard" style:list-style-name="LFO8" style:family="paragraph">
      <style:text-properties fo:font-size="13pt" style:font-size-asian="13pt" style:font-size-complex="13pt"/>
    </style:style>
    <style:style style:name="P331" style:parent-style-name="Standard" style:list-style-name="LFO8" style:family="paragraph">
      <style:text-properties fo:font-size="13pt" style:font-size-asian="13pt" style:font-size-complex="13pt"/>
    </style:style>
    <style:style style:name="P332" style:parent-style-name="Standard" style:list-style-name="LFO8" style:family="paragraph">
      <style:text-properties fo:font-size="13pt" style:font-size-asian="13pt" style:font-size-complex="13pt"/>
    </style:style>
    <style:style style:name="P333" style:parent-style-name="Standard" style:list-style-name="LFO8" style:family="paragraph">
      <style:text-properties fo:font-size="13pt" style:font-size-asian="13pt" style:font-size-complex="13pt"/>
    </style:style>
    <style:style style:name="P334" style:parent-style-name="Standard" style:list-style-name="LFO8" style:family="paragraph">
      <style:text-properties fo:font-size="13pt" style:font-size-asian="13pt" style:font-size-complex="13pt"/>
    </style:style>
    <style:style style:name="P335" style:parent-style-name="Standard" style:family="paragraph">
      <style:text-properties style:font-weight-complex="bold" fo:font-size="13pt" style:font-size-asian="13pt" style:font-size-complex="13pt"/>
    </style:style>
    <style:style style:name="P336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8" style:parent-style-name="Standard" style:family="paragraph">
      <style:text-properties fo:font-size="13pt" style:font-size-asian="13pt" style:font-size-complex="13pt"/>
    </style:style>
    <style:style style:name="P339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0" style:parent-style-name="Standard" style:list-style-name="LFO8" style:family="paragraph">
      <style:text-properties fo:font-size="13pt" style:font-size-asian="13pt" style:font-size-complex="13pt"/>
    </style:style>
    <style:style style:name="P341" style:parent-style-name="Standard" style:list-style-name="LFO8" style:family="paragraph">
      <style:text-properties fo:font-size="13pt" style:font-size-asian="13pt" style:font-size-complex="13pt"/>
    </style:style>
    <style:style style:name="P342" style:parent-style-name="Standard" style:list-style-name="LFO8" style:family="paragraph">
      <style:text-properties fo:font-size="13pt" style:font-size-asian="13pt" style:font-size-complex="13pt"/>
    </style:style>
    <style:style style:name="P343" style:parent-style-name="Standard" style:list-style-name="LFO8" style:family="paragraph">
      <style:text-properties fo:font-size="13pt" style:font-size-asian="13pt" style:font-size-complex="13pt"/>
    </style:style>
    <style:style style:name="P344" style:parent-style-name="Standard" style:list-style-name="LFO8" style:family="paragraph"/>
    <style:style style:name="T345" style:parent-style-name="Standardnípísmoodstavce" style:family="text">
      <style:text-properties fo:font-size="13pt" style:font-size-asian="13pt" style:font-size-complex="13pt"/>
    </style:style>
    <style:style style:name="T34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4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4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349" style:parent-style-name="Standard" style:list-style-name="LFO8" style:family="paragraph">
      <style:text-properties fo:font-size="13pt" style:font-size-asian="13pt" style:font-size-complex="13pt"/>
    </style:style>
    <style:style style:name="P350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51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52" style:parent-style-name="Standard" style:family="paragraph">
      <style:paragraph-properties fo:margin-left="0.5208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margin-left="0.2708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margin-left="0.5208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margin-left="0.5208in">
        <style:tab-stops/>
      </style:paragraph-properties>
    </style:style>
    <style:style style:name="T356" style:parent-style-name="Standardnípísmoodstavce" style:family="text">
      <style:text-properties fo:font-size="13pt" style:font-size-asian="13pt" style:font-size-complex="13pt"/>
    </style:style>
    <style:style style:name="T35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58" style:parent-style-name="Standardnípísmoodstavce" style:family="text">
      <style:text-properties fo:font-size="13pt" style:font-size-asian="13pt" style:font-size-complex="13pt"/>
    </style:style>
    <style:style style:name="T359" style:parent-style-name="Standardnípísmoodstavce" style:family="text">
      <style:text-properties fo:font-size="13pt" style:font-size-asian="13pt" style:font-size-complex="13pt"/>
    </style:style>
    <style:style style:name="P360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1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2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3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4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5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6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7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68" style:parent-style-name="Standard" style:family="paragraph">
      <style:paragraph-properties fo:margin-left="0.2708in">
        <style:tab-stops/>
      </style:paragraph-properties>
      <style:text-properties fo:font-size="13pt" style:font-size-asian="13pt" style:font-size-complex="13pt"/>
    </style:style>
    <style:style style:name="P369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fo:font-size="13pt" style:font-size-asian="13pt" style:font-size-complex="13pt"/>
    </style:style>
    <style:style style:name="P371" style:parent-style-name="Standard" style:family="paragraph">
      <style:text-properties fo:font-size="13pt" style:font-size-asian="13pt" style:font-size-complex="13pt"/>
    </style:style>
    <style:style style:name="P372" style:parent-style-name="Standard" style:family="paragraph">
      <style:text-properties fo:font-size="13pt" style:font-size-asian="13pt" style:font-size-complex="13pt"/>
    </style:style>
    <style:style style:name="P373" style:parent-style-name="Standard" style:family="paragraph">
      <style:text-properties fo:font-size="13pt" style:font-size-asian="13pt" style:font-size-complex="13pt"/>
    </style:style>
    <style:style style:name="P374" style:parent-style-name="Standard" style:family="paragraph">
      <style:text-properties fo:font-size="13pt" style:font-size-asian="13pt" style:font-size-complex="13pt"/>
    </style:style>
    <style:style style:name="P375" style:parent-style-name="Standard" style:family="paragraph">
      <style:text-properties fo:font-size="13pt" style:font-size-asian="13pt" style:font-size-complex="13pt"/>
    </style:style>
    <style:style style:name="P376" style:parent-style-name="Standard" style:family="paragraph">
      <style:text-properties fo:font-size="13pt" style:font-size-asian="13pt" style:font-size-complex="13pt"/>
    </style:style>
    <style:style style:name="P377" style:parent-style-name="Standard" style:family="paragraph">
      <style:text-properties fo:font-size="13pt" style:font-size-asian="13pt" style:font-size-complex="13pt"/>
    </style:style>
    <style:style style:name="P378" style:parent-style-name="Standard" style:family="paragraph">
      <style:text-properties fo:font-size="13pt" style:font-size-asian="13pt" style:font-size-complex="13pt"/>
    </style:style>
    <style:style style:name="P379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380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1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fo:font-size="13pt" style:font-size-asian="13pt" style:font-size-complex="13pt"/>
    </style:style>
    <style:style style:name="P383" style:parent-style-name="Standard" style:family="paragraph">
      <style:text-properties fo:font-size="13pt" style:font-size-asian="13pt" style:font-size-complex="13pt"/>
    </style:style>
    <style:style style:name="P384" style:parent-style-name="Standard" style:family="paragraph">
      <style:text-properties fo:font-size="13pt" style:font-size-asian="13pt" style:font-size-complex="13pt"/>
    </style:style>
    <style:style style:name="P385" style:parent-style-name="Standard" style:family="paragraph">
      <style:text-properties fo:font-size="13pt" style:font-size-asian="13pt" style:font-size-complex="13pt"/>
    </style:style>
    <style:style style:name="P386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size="13pt" style:font-size-asian="13pt" style:font-size-complex="13pt"/>
    </style:style>
    <style:style style:name="P388" style:parent-style-name="Standard" style:family="paragraph">
      <style:text-properties fo:font-size="13pt" style:font-size-asian="13pt" style:font-size-complex="13pt"/>
    </style:style>
    <style:style style:name="P389" style:parent-style-name="Standard" style:family="paragraph">
      <style:text-properties fo:font-size="13pt" style:font-size-asian="13pt" style:font-size-complex="13pt"/>
    </style:style>
    <style:style style:name="P390" style:parent-style-name="Standard" style:family="paragraph">
      <style:text-properties fo:font-size="13pt" style:font-size-asian="13pt" style:font-size-complex="13pt"/>
    </style:style>
    <style:style style:name="P391" style:parent-style-name="Standard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style:font-weight-complex="bold" fo:font-size="13pt" style:font-size-asian="13pt" style:font-size-complex="13pt"/>
    </style:style>
    <style:style style:name="T395" style:parent-style-name="Standardnípísmoodstavce" style:family="text">
      <style:text-properties style:font-weight-complex="bold" fo:font-size="13pt" style:font-size-asian="13pt" style:font-size-complex="13pt"/>
    </style:style>
    <style:style style:name="T396" style:parent-style-name="Standardnípísmoodstavce" style:family="text">
      <style:text-properties style:font-weight-complex="bold" fo:font-size="13pt" style:font-size-asian="13pt" style:font-size-complex="13pt"/>
    </style:style>
    <style:style style:name="T397" style:parent-style-name="Standardnípísmoodstavce" style:family="text">
      <style:text-properties style:font-weight-complex="bold" fo:font-size="13pt" style:font-size-asian="13pt" style:font-size-complex="13pt"/>
    </style:style>
    <style:style style:name="T39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text-properties fo:font-size="13pt" style:font-size-asian="13pt" style:font-size-complex="13pt"/>
    </style:style>
    <style:style style:name="P400" style:parent-style-name="Standard" style:family="paragraph">
      <style:text-properties fo:font-size="13pt" style:font-size-asian="13pt" style:font-size-complex="13pt"/>
    </style:style>
    <style:style style:name="P401" style:parent-style-name="Standard" style:family="paragraph">
      <style:text-properties fo:font-size="13pt" style:font-size-asian="13pt" style:font-size-complex="13pt"/>
    </style:style>
    <style:style style:name="P402" style:parent-style-name="Standard" style:family="paragraph">
      <style:text-properties fo:font-size="13pt" style:font-size-asian="13pt" style:font-size-complex="13pt"/>
    </style:style>
    <style:style style:name="P403" style:parent-style-name="Standard" style:family="paragraph">
      <style:text-properties fo:font-size="13pt" style:font-size-asian="13pt" style:font-size-complex="13pt"/>
    </style:style>
    <style:style style:name="P404" style:parent-style-name="Standard" style:family="paragraph">
      <style:text-properties fo:font-size="13pt" style:font-size-asian="13pt" style:font-size-complex="13pt"/>
    </style:style>
    <style:style style:name="P405" style:parent-style-name="Standard" style:family="paragraph">
      <style:text-properties fo:font-size="13pt" style:font-size-asian="13pt" style:font-size-complex="13pt"/>
    </style:style>
    <style:style style:name="T40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07" style:parent-style-name="Standardnípísmoodstavce" style:family="text">
      <style:text-properties fo:font-size="13pt" style:font-size-asian="13pt" style:font-size-complex="13pt"/>
    </style:style>
    <style:style style:name="T408" style:parent-style-name="Standardnípísmoodstavce" style:family="text">
      <style:text-properties fo:font-size="13pt" style:font-size-asian="13pt" style:font-size-complex="13pt"/>
    </style:style>
    <style:style style:name="T409" style:parent-style-name="Standardnípísmoodstavce" style:family="text">
      <style:text-properties fo:font-size="13pt" style:font-size-asian="13pt" style:font-size-complex="13pt"/>
    </style:style>
    <style:style style:name="T41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11" style:parent-style-name="Standardnípísmoodstavce" style:family="text">
      <style:text-properties fo:font-size="13pt" style:font-size-asian="13pt" style:font-size-complex="13pt"/>
    </style:style>
    <style:style style:name="T41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14" style:parent-style-name="Standardnípísmoodstavce" style:family="text">
      <style:text-properties fo:font-size="13pt" style:font-size-asian="13pt" style:font-size-complex="13pt"/>
    </style:style>
    <style:style style:name="T415" style:parent-style-name="Standardnípísmoodstavce" style:family="text">
      <style:text-properties fo:font-size="13pt" style:font-size-asian="13pt" style:font-size-complex="13pt"/>
    </style:style>
    <style:style style:name="T416" style:parent-style-name="Standardnípísmoodstavce" style:family="text">
      <style:text-properties fo:font-size="13pt" style:font-size-asian="13pt" style:font-size-complex="13pt"/>
    </style:style>
    <style:style style:name="T417" style:parent-style-name="Standardnípísmoodstavce" style:family="text">
      <style:text-properties fo:font-size="13pt" style:font-size-asian="13pt" style:font-size-complex="13pt"/>
    </style:style>
    <style:style style:name="T418" style:parent-style-name="Standardnípísmoodstavce" style:family="text">
      <style:text-properties fo:font-size="13pt" style:font-size-asian="13pt" style:font-size-complex="13pt"/>
    </style:style>
    <style:style style:name="T41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20" style:parent-style-name="Standardnípísmoodstavce" style:family="text">
      <style:text-properties fo:font-size="13pt" style:font-size-asian="13pt" style:font-size-complex="13pt"/>
    </style:style>
    <style:style style:name="T42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2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23" style:parent-style-name="Standardnípísmoodstavce" style:family="text">
      <style:text-properties fo:font-size="13pt" style:font-size-asian="13pt" style:font-size-complex="13pt"/>
    </style:style>
    <style:style style:name="T424" style:parent-style-name="Standardnípísmoodstavce" style:family="text">
      <style:text-properties fo:font-size="13pt" style:font-size-asian="13pt" style:font-size-complex="13pt"/>
    </style:style>
    <style:style style:name="T4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26" style:parent-style-name="Standardnípísmoodstavce" style:family="text">
      <style:text-properties fo:font-size="13pt" style:font-size-asian="13pt" style:font-size-complex="13pt"/>
    </style:style>
    <style:style style:name="P427" style:parent-style-name="Standard" style:family="paragraph">
      <style:text-properties fo:font-size="13pt" style:font-size-asian="13pt" style:font-size-complex="13pt"/>
    </style:style>
    <style:style style:name="P428" style:parent-style-name="Standard" style:family="paragraph">
      <style:text-properties fo:font-size="13pt" style:font-size-asian="13pt" style:font-size-complex="13pt"/>
    </style:style>
    <style:style style:name="T42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fo:font-size="13pt" style:font-size-asian="13pt" style:font-size-complex="13pt"/>
    </style:style>
    <style:style style:name="T43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Standardnípísmoodstavce" style:family="text">
      <style:text-properties fo:font-size="13pt" style:font-size-asian="13pt" style:font-size-complex="13pt"/>
    </style:style>
    <style:style style:name="T43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36" style:parent-style-name="Standardnípísmoodstavce" style:family="text">
      <style:text-properties fo:font-size="13pt" style:font-size-asian="13pt" style:font-size-complex="13pt"/>
    </style:style>
    <style:style style:name="T437" style:parent-style-name="Standardnípísmoodstavce" style:family="text">
      <style:text-properties fo:font-size="13pt" style:font-size-asian="13pt" style:font-size-complex="13pt"/>
    </style:style>
    <style:style style:name="P438" style:parent-style-name="Standard" style:family="paragraph">
      <style:text-properties fo:font-size="13pt" style:font-size-asian="13pt" style:font-size-complex="13pt"/>
    </style:style>
    <style:style style:name="P439" style:parent-style-name="Standard" style:family="paragraph">
      <style:text-properties fo:font-size="13pt" style:font-size-asian="13pt" style:font-size-complex="13pt"/>
    </style:style>
    <style:style style:name="P440" style:parent-style-name="Standard" style:family="paragraph">
      <style:text-properties fo:font-size="13pt" style:font-size-asian="13pt" style:font-size-complex="13pt"/>
    </style:style>
    <style:style style:name="P441" style:parent-style-name="Standard" style:family="paragraph">
      <style:text-properties fo:font-size="13pt" style:font-size-asian="13pt" style:font-size-complex="13pt"/>
    </style:style>
    <style:style style:name="T442" style:parent-style-name="Standardnípísmoodstavce" style:family="text">
      <style:text-properties fo:font-size="13pt" style:font-size-asian="13pt" style:font-size-complex="13pt"/>
    </style:style>
    <style:style style:name="T44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4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4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7" style:parent-style-name="Standard" style:family="paragraph">
      <style:text-properties fo:font-size="13pt" style:font-size-asian="13pt" style:font-size-complex="13pt"/>
    </style:style>
    <style:style style:name="T448" style:parent-style-name="Standardnípísmoodstavce" style:family="text">
      <style:text-properties fo:font-size="13pt" style:font-size-asian="13pt" style:font-size-complex="13pt"/>
    </style:style>
    <style:style style:name="T449" style:parent-style-name="Standardnípísmoodstavce" style:family="text">
      <style:text-properties fo:font-size="13pt" style:font-size-asian="13pt" style:font-size-complex="13pt"/>
    </style:style>
    <style:style style:name="P450" style:parent-style-name="Standard" style:family="paragraph">
      <style:text-properties fo:font-size="13pt" style:font-size-asian="13pt" style:font-size-complex="13pt"/>
    </style:style>
    <style:style style:name="P451" style:parent-style-name="Standard" style:family="paragraph">
      <style:text-properties fo:font-size="13pt" style:font-size-asian="13pt" style:font-size-complex="13pt"/>
    </style:style>
    <style:style style:name="P452" style:parent-style-name="Standard" style:family="paragraph">
      <style:text-properties fo:font-size="13pt" style:font-size-asian="13pt" style:font-size-complex="13pt"/>
    </style:style>
    <style:style style:name="T45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5" style:parent-style-name="Standard" style:family="paragraph">
      <style:text-properties fo:font-size="13pt" style:font-size-asian="13pt" style:font-size-complex="13pt"/>
    </style:style>
    <style:style style:name="T456" style:parent-style-name="Standardnípísmoodstavce" style:family="text">
      <style:text-properties fo:font-size="13pt" style:font-size-asian="13pt" style:font-size-complex="13pt"/>
    </style:style>
    <style:style style:name="P457" style:parent-style-name="Standard" style:family="paragraph">
      <style:text-properties fo:font-size="13pt" style:font-size-asian="13pt" style:font-size-complex="13pt"/>
    </style:style>
    <style:style style:name="P458" style:parent-style-name="Standard" style:family="paragraph">
      <style:text-properties fo:font-size="13pt" style:font-size-asian="13pt" style:font-size-complex="13pt"/>
    </style:style>
    <style:style style:name="P459" style:parent-style-name="Standard" style:family="paragraph">
      <style:text-properties fo:font-size="13pt" style:font-size-asian="13pt" style:font-size-complex="13pt"/>
    </style:style>
    <style:style style:name="P460" style:parent-style-name="Standard" style:family="paragraph">
      <style:text-properties fo:font-size="13pt" style:font-size-asian="13pt" style:font-size-complex="13pt"/>
    </style:style>
    <style:style style:name="P461" style:parent-style-name="Standard" style:family="paragraph">
      <style:text-properties fo:font-size="13pt" style:font-size-asian="13pt" style:font-size-complex="13pt"/>
    </style:style>
    <style:style style:name="P462" style:parent-style-name="Standard" style:family="paragraph">
      <style:text-properties fo:font-size="13pt" style:font-size-asian="13pt" style:font-size-complex="13pt"/>
    </style:style>
    <style:style style:name="P463" style:parent-style-name="Standard" style:family="paragraph">
      <style:text-properties fo:font-size="13pt" style:font-size-asian="13pt" style:font-size-complex="13pt"/>
    </style:style>
    <style:style style:name="P464" style:parent-style-name="Standard" style:family="paragraph">
      <style:text-properties fo:font-size="13pt" style:font-size-asian="13pt" style:font-size-complex="13pt"/>
    </style:style>
    <style:style style:name="P465" style:parent-style-name="Standard" style:family="paragraph">
      <style:text-properties fo:font-size="13pt" style:font-size-asian="13pt" style:font-size-complex="13pt"/>
    </style:style>
    <style:style style:name="P466" style:parent-style-name="Standard" style:family="paragraph">
      <style:text-properties fo:font-size="13pt" style:font-size-asian="13pt" style:font-size-complex="13pt"/>
    </style:style>
    <style:style style:name="P467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fo:font-weight="bold" style:font-weight-asian="bold" fo:font-size="13pt" style:font-size-asian="13pt" style:font-size-complex="13pt"/>
    </style:style>
    <style:style style:name="P470" style:parent-style-name="Standard" style:family="paragraph">
      <style:text-properties fo:font-size="13pt" style:font-size-asian="13pt" style:font-size-complex="13pt"/>
    </style:style>
    <style:style style:name="P471" style:parent-style-name="Standard" style:family="paragraph">
      <style:paragraph-properties>
        <style:tab-stops>
          <style:tab-stop style:type="left" style:position="2.5833in"/>
        </style:tab-stops>
      </style:paragraph-properties>
    </style:style>
    <style:style style:name="T472" style:parent-style-name="Standardnípísmoodstavce" style:family="text">
      <style:text-properties fo:font-size="13pt" style:font-size-asian="13pt" style:font-size-complex="13pt"/>
    </style:style>
    <style:style style:name="T473" style:parent-style-name="Standardnípísmoodstavce" style:family="text">
      <style:text-properties fo:font-size="13pt" style:font-size-asian="13pt" style:font-size-complex="13pt"/>
    </style:style>
    <style:style style:name="P474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475" style:parent-style-name="Standard" style:family="paragraph">
      <style:text-properties fo:font-size="13pt" style:font-size-asian="13pt" style:font-size-complex="13pt"/>
    </style:style>
    <style:style style:name="P476" style:parent-style-name="Standard" style:list-style-name="LFO10" style:family="paragraph">
      <style:text-properties fo:font-weight="bold" style:font-weight-asian="bold" fo:font-size="13pt" style:font-size-asian="13pt" style:font-size-complex="13pt"/>
    </style:style>
    <style:style style:name="P477" style:parent-style-name="Standard" style:family="paragraph">
      <style:text-properties fo:font-size="13pt" style:font-size-asian="13pt" style:font-size-complex="13pt"/>
    </style:style>
    <style:style style:name="P478" style:parent-style-name="Standard" style:family="paragraph">
      <style:text-properties fo:font-size="13pt" style:font-size-asian="13pt" style:font-size-complex="13pt"/>
    </style:style>
    <style:style style:name="T47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80" style:parent-style-name="Standardnípísmoodstavce" style:family="text">
      <style:text-properties fo:font-size="13pt" style:font-size-asian="13pt" style:font-size-complex="13pt"/>
    </style:style>
    <style:style style:name="P481" style:parent-style-name="Standard" style:family="paragraph">
      <style:text-properties fo:font-size="13pt" style:font-size-asian="13pt" style:font-size-complex="13pt"/>
    </style:style>
    <style:style style:name="P482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4" style:parent-style-name="Standard" style:list-style-name="LFO8" style:family="paragraph"/>
    <style:style style:name="T485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Standardnípísmoodstavce" style:family="text">
      <style:text-properties fo:font-size="13pt" style:font-size-asian="13pt" style:font-size-complex="13pt"/>
    </style:style>
    <style:style style:name="P487" style:parent-style-name="Standard" style:list-style-name="LFO8" style:family="paragraph"/>
    <style:style style:name="T488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Standardnípísmoodstavce" style:family="text">
      <style:text-properties fo:font-size="13pt" style:font-size-asian="13pt" style:font-size-complex="13pt"/>
    </style:style>
    <style:style style:name="P490" style:parent-style-name="Standard" style:list-style-name="LFO8" style:family="paragraph"/>
    <style:style style:name="T491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Standardnípísmoodstavce" style:family="text">
      <style:text-properties fo:font-size="13pt" style:font-size-asian="13pt" style:font-size-complex="13pt"/>
    </style:style>
    <style:style style:name="P494" style:parent-style-name="Standard" style:list-style-name="LFO8" style:family="paragraph"/>
    <style:style style:name="T495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Standardnípísmoodstavce" style:family="text">
      <style:text-properties fo:font-size="13pt" style:font-size-asian="13pt" style:font-size-complex="13pt"/>
    </style:style>
    <style:style style:name="P497" style:parent-style-name="Standard" style:list-style-name="LFO8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499" style:parent-style-name="Standard" style:list-style-name="LFO8" style:family="paragraph"/>
    <style:style style:name="T500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1" style:parent-style-name="Standard" style:list-style-name="LFO8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margin-left="0.5208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3" style:parent-style-name="Standard" style:family="paragraph">
      <style:text-properties fo:font-size="13pt" style:font-size-asian="13pt" style:font-size-complex="13pt"/>
    </style:style>
    <style:style style:name="P504" style:parent-style-name="Standard" style:family="paragraph">
      <style:text-properties fo:font-size="13pt" style:font-size-asian="13pt" style:font-size-complex="13pt"/>
    </style:style>
    <style:style style:name="T505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7" style:parent-style-name="Standard" style:family="paragraph">
      <style:text-properties fo:font-size="13pt" style:font-size-asian="13pt" style:font-size-complex="13pt"/>
    </style:style>
    <style:style style:name="P508" style:parent-style-name="Standard" style:list-style-name="LFO8" style:family="paragraph"/>
    <style:style style:name="T509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11" style:parent-style-name="Standardnípísmoodstavce" style:family="text">
      <style:text-properties fo:font-size="13pt" style:font-size-asian="13pt" style:font-size-complex="13pt"/>
    </style:style>
    <style:style style:name="P512" style:parent-style-name="Standard" style:list-style-name="LFO8" style:family="paragraph"/>
    <style:style style:name="T513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4" style:parent-style-name="Standard" style:list-style-name="LFO8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margin-left="0.5208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17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18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19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20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21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2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3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4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5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6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7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8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29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30" style:parent-style-name="Standard" style:family="paragraph">
      <style:text-properties fo:font-size="13pt" style:font-size-asian="13pt" style:font-size-complex="13pt"/>
    </style:style>
    <style:style style:name="P531" style:parent-style-name="Standard" style:family="paragraph">
      <style:text-properties fo:font-size="13pt" style:font-size-asian="13pt" style:font-size-complex="13pt"/>
    </style:style>
    <style:style style:name="P532" style:parent-style-name="Standard" style:family="paragraph">
      <style:text-properties fo:font-size="13pt" style:font-size-asian="13pt" style:font-size-complex="13pt"/>
    </style:style>
    <style:style style:name="P533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34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35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36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537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39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40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41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42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43" style:parent-style-name="Standard" style:list-style-name="LFO8" style:family="paragraph">
      <style:paragraph-properties>
        <style:tab-stops>
          <style:tab-stop style:type="left" style:position="-1.3958in"/>
        </style:tab-stops>
      </style:paragraph-properties>
      <style:text-properties fo:font-size="13pt" style:font-size-asian="13pt" style:font-size-complex="13pt"/>
    </style:style>
    <style:style style:name="P544" style:parent-style-name="Standard" style:family="paragraph">
      <style:paragraph-properties fo:margin-left="0.5208in">
        <style:tab-stops>
          <style:tab-stop style:type="left" style:position="0.6875in"/>
        </style:tab-stops>
      </style:paragraph-properties>
      <style:text-properties fo:font-size="13pt" style:font-size-asian="13pt" style:font-size-complex="13pt"/>
    </style:style>
    <style:style style:name="P545" style:parent-style-name="Standard" style:family="paragraph">
      <style:text-properties fo:font-size="13pt" style:font-size-asian="13pt" style:font-size-complex="13pt"/>
    </style:style>
    <style:style style:name="P546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  <style:text-properties fo:font-size="13pt" style:font-size-asian="13pt" style:font-size-complex="13pt"/>
    </style:style>
    <style:style style:name="P549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</style:style>
    <style:style style:name="T55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51" style:parent-style-name="Standardnípísmoodstavce" style:family="text">
      <style:text-properties fo:font-size="13pt" style:font-size-asian="13pt" style:font-size-complex="13pt"/>
    </style:style>
    <style:style style:name="T552" style:parent-style-name="Standardnípísmoodstavce" style:family="text">
      <style:text-properties fo:font-size="13pt" style:font-size-asian="13pt" style:font-size-complex="13pt"/>
    </style:style>
    <style:style style:name="T55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54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  <style:text-properties fo:font-size="13pt" style:font-size-asian="13pt" style:font-size-complex="13pt"/>
    </style:style>
    <style:style style:name="P555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</style:style>
    <style:style style:name="T55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57" style:parent-style-name="Standardnípísmoodstavce" style:family="text">
      <style:text-properties fo:font-size="13pt" style:font-size-asian="13pt" style:font-size-complex="13pt"/>
    </style:style>
    <style:style style:name="T55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59" style:parent-style-name="Standardnípísmoodstavce" style:family="text">
      <style:text-properties fo:font-size="13pt" style:font-size-asian="13pt" style:font-size-complex="13pt"/>
    </style:style>
    <style:style style:name="T56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6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62" style:parent-style-name="Standardnípísmoodstavce" style:family="text">
      <style:text-properties fo:font-size="13pt" style:font-size-asian="13pt" style:font-size-complex="13pt"/>
    </style:style>
    <style:style style:name="T56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64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65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66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  <style:text-properties fo:font-size="13pt" style:font-size-asian="13pt" style:font-size-complex="13pt"/>
    </style:style>
    <style:style style:name="P567" style:parent-style-name="Standard" style:family="paragraph">
      <style:text-properties fo:font-size="13pt" style:font-size-asian="13pt" style:font-size-complex="13pt"/>
    </style:style>
    <style:style style:name="P568" style:parent-style-name="Standard" style:family="paragraph">
      <style:text-properties fo:font-size="13pt" style:font-size-asian="13pt" style:font-size-complex="13pt"/>
    </style:style>
    <style:style style:name="P569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70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71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72" style:parent-style-name="Standard" style:family="paragraph">
      <style:paragraph-properties>
        <style:tab-stops>
          <style:tab-stop style:type="left" style:position="1.2083in"/>
          <style:tab-stop style:type="left" style:position="5.0312in"/>
        </style:tab-stops>
      </style:paragraph-properties>
    </style:style>
    <style:style style:name="P573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74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P575" style:parent-style-name="Standard" style:family="paragraph">
      <style:paragraph-properties fo:margin-left="0.5208in">
        <style:tab-stops/>
      </style:paragraph-properties>
      <style:text-properties fo:font-size="13pt" style:font-size-asian="13pt" style:font-size-complex="13pt"/>
    </style:style>
    <style:style style:name="P57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Standardnípísmoodstavce" style:family="text">
      <style:text-properties fo:font-size="14pt" style:font-size-asian="14pt" style:font-size-complex="14pt"/>
    </style:style>
    <style:style style:name="T579" style:parent-style-name="Standardnípísmoodstavce" style:family="text">
      <style:text-properties fo:font-size="14pt" style:font-size-asian="14pt" style:font-size-complex="14pt"/>
    </style:style>
    <style:style style:name="T580" style:parent-style-name="Standardnípísmoodstavce" style:family="text">
      <style:text-properties fo:font-size="13pt" style:font-size-asian="13pt" style:font-size-complex="13pt"/>
    </style:style>
    <style:style style:name="T581" style:parent-style-name="Standardnípísmoodstavce" style:family="text">
      <style:text-properties fo:font-size="13pt" style:font-size-asian="13pt" style:font-size-complex="13pt"/>
    </style:style>
    <style:style style:name="P582" style:parent-style-name="Standard" style:family="paragraph">
      <style:text-properties fo:font-size="13pt" style:font-size-asian="13pt" style:font-size-complex="13pt"/>
    </style:style>
    <style:style style:name="P583" style:parent-style-name="Standard" style:family="paragraph">
      <style:text-properties fo:font-size="13pt" style:font-size-asian="13pt" style:font-size-complex="13pt"/>
    </style:style>
    <style:style style:name="P584" style:parent-style-name="Standard" style:family="paragraph">
      <style:text-properties fo:font-size="13pt" style:font-size-asian="13pt" style:font-size-complex="13pt"/>
    </style:style>
    <style:style style:name="T585" style:parent-style-name="Standardnípísmoodstavce" style:family="text">
      <style:text-properties fo:font-size="13pt" style:font-size-asian="13pt" style:font-size-complex="13pt"/>
    </style:style>
    <style:style style:name="T586" style:parent-style-name="Standardnípísmoodstavce" style:family="text">
      <style:text-properties fo:font-size="13pt" style:font-size-asian="13pt" style:font-size-complex="13pt"/>
    </style:style>
    <style:style style:name="T587" style:parent-style-name="Standardnípísmoodstavce" style:family="text">
      <style:text-properties fo:font-size="13pt" style:font-size-asian="13pt" style:font-size-complex="13pt"/>
    </style:style>
    <style:style style:name="P588" style:parent-style-name="Standard" style:family="paragraph">
      <style:text-properties fo:font-size="13pt" style:font-size-asian="13pt" style:font-size-complex="13pt"/>
    </style:style>
    <style:style style:name="P589" style:parent-style-name="Standard" style:family="paragraph">
      <style:text-properties fo:font-size="13pt" style:font-size-asian="13pt" style:font-size-complex="13pt"/>
    </style:style>
    <style:style style:name="P590" style:parent-style-name="Standard" style:family="paragraph">
      <style:text-properties fo:font-size="13pt" style:font-size-asian="13pt" style:font-size-complex="13pt"/>
    </style:style>
    <style:style style:name="P591" style:parent-style-name="Standard" style:family="paragraph">
      <style:text-properties fo:font-size="13pt" style:font-size-asian="13pt" style:font-size-complex="13pt"/>
    </style:style>
    <style:style style:name="P59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94" style:parent-style-name="Standard" style:family="paragraph">
      <style:text-properties fo:font-size="13pt" style:font-size-asian="13pt" style:font-size-complex="13pt"/>
    </style:style>
    <style:style style:name="P595" style:parent-style-name="Standard" style:family="paragraph">
      <style:text-properties fo:font-size="13pt" style:font-size-asian="13pt" style:font-size-complex="13pt"/>
    </style:style>
    <style:style style:name="P596" style:parent-style-name="Standard" style:family="paragraph">
      <style:text-properties fo:font-size="13pt" style:font-size-asian="13pt" style:font-size-complex="13pt"/>
    </style:style>
    <style:style style:name="P597" style:parent-style-name="Standard" style:family="paragraph">
      <style:text-properties fo:font-size="13pt" style:font-size-asian="13pt" style:font-size-complex="13pt"/>
    </style:style>
    <style:style style:name="P598" style:parent-style-name="Standard" style:family="paragraph">
      <style:text-properties fo:font-size="13pt" style:font-size-asian="13pt" style:font-size-complex="13pt"/>
    </style:style>
    <style:style style:name="P599" style:parent-style-name="Standard" style:family="paragraph">
      <style:text-properties fo:font-size="13pt" style:font-size-asian="13pt" style:font-size-complex="13pt"/>
    </style:style>
    <style:style style:name="P600" style:parent-style-name="Standard" style:family="paragraph">
      <style:text-properties fo:font-size="13pt" style:font-size-asian="13pt" style:font-size-complex="13pt"/>
    </style:style>
    <style:style style:name="P601" style:parent-style-name="Standard" style:family="paragraph">
      <style:text-properties fo:font-size="13pt" style:font-size-asian="13pt" style:font-size-complex="13pt"/>
    </style:style>
    <style:style style:name="P602" style:parent-style-name="Standard" style:family="paragraph">
      <style:text-properties fo:font-size="13pt" style:font-size-asian="13pt" style:font-size-complex="13pt"/>
    </style:style>
    <style:style style:name="P603" style:parent-style-name="Standard" style:family="paragraph">
      <style:text-properties fo:font-size="13pt" style:font-size-asian="13pt" style:font-size-complex="13pt"/>
    </style:style>
    <style:style style:name="P604" style:parent-style-name="Standard" style:family="paragraph">
      <style:text-properties fo:font-size="13pt" style:font-size-asian="13pt" style:font-size-complex="13pt"/>
    </style:style>
    <style:style style:name="P605" style:parent-style-name="Standard" style:family="paragraph">
      <style:text-properties fo:font-size="13pt" style:font-size-asian="13pt" style:font-size-complex="13pt"/>
    </style:style>
    <style:style style:name="P606" style:parent-style-name="Standard" style:family="paragraph">
      <style:text-properties fo:font-size="13pt" style:font-size-asian="13pt" style:font-size-complex="13pt"/>
    </style:style>
    <style:style style:name="P607" style:parent-style-name="Standard" style:family="paragraph">
      <style:text-properties fo:font-size="13pt" style:font-size-asian="13pt" style:font-size-complex="13pt"/>
    </style:style>
    <style:style style:name="P608" style:parent-style-name="Standard" style:family="paragraph">
      <style:text-properties fo:font-size="13pt" style:font-size-asian="13pt" style:font-size-complex="13pt"/>
    </style:style>
    <style:style style:name="P609" style:parent-style-name="Standard" style:family="paragraph">
      <style:text-properties fo:font-size="13pt" style:font-size-asian="13pt" style:font-size-complex="13pt"/>
    </style:style>
    <style:style style:name="P610" style:parent-style-name="Standard" style:family="paragraph">
      <style:text-properties fo:font-size="13pt" style:font-size-asian="13pt" style:font-size-complex="13pt"/>
    </style:style>
    <style:style style:name="P611" style:parent-style-name="Standard" style:family="paragraph">
      <style:text-properties fo:font-size="13pt" style:font-size-asian="13pt" style:font-size-complex="13pt"/>
    </style:style>
    <style:style style:name="P612" style:parent-style-name="Standard" style:family="paragraph">
      <style:text-properties fo:font-size="13pt" style:font-size-asian="13pt" style:font-size-complex="13pt"/>
    </style:style>
    <style:style style:name="P613" style:parent-style-name="Standard" style:family="paragraph">
      <style:text-properties fo:font-size="13pt" style:font-size-asian="13pt" style:font-size-complex="13pt"/>
    </style:style>
    <style:style style:name="P614" style:parent-style-name="Standard" style:family="paragraph">
      <style:text-properties fo:font-size="13pt" style:font-size-asian="13pt" style:font-size-complex="13pt"/>
    </style:style>
    <style:style style:name="P615" style:parent-style-name="Standard" style:family="paragraph">
      <style:text-properties fo:font-size="13pt" style:font-size-asian="13pt" style:font-size-complex="13pt"/>
    </style:style>
    <style:style style:name="P616" style:parent-style-name="Standard" style:family="paragraph">
      <style:text-properties fo:font-size="13pt" style:font-size-asian="13pt" style:font-size-complex="13pt"/>
    </style:style>
    <style:style style:name="P617" style:parent-style-name="Standard" style:family="paragraph">
      <style:text-properties fo:font-size="13pt" style:font-size-asian="13pt" style:font-size-complex="13pt"/>
    </style:style>
    <style:style style:name="P618" style:parent-style-name="Standard" style:family="paragraph">
      <style:text-properties fo:font-size="13pt" style:font-size-asian="13pt" style:font-size-complex="13pt"/>
    </style:style>
    <style:style style:name="P619" style:parent-style-name="Standard" style:family="paragraph">
      <style:text-properties fo:font-size="13pt" style:font-size-asian="13pt" style:font-size-complex="13pt"/>
    </style:style>
    <style:style style:name="P620" style:parent-style-name="Standard" style:family="paragraph">
      <style:text-properties fo:font-size="13pt" style:font-size-asian="13pt" style:font-size-complex="13pt"/>
    </style:style>
    <style:style style:name="P621" style:parent-style-name="Standard" style:family="paragraph">
      <style:text-properties fo:font-size="13pt" style:font-size-asian="13pt" style:font-size-complex="13pt"/>
    </style:style>
    <style:style style:name="P622" style:parent-style-name="Standard" style:family="paragraph">
      <style:text-properties fo:font-size="13pt" style:font-size-asian="13pt" style:font-size-complex="13pt"/>
    </style:style>
    <style:style style:name="P623" style:parent-style-name="Standard" style:family="paragraph">
      <style:text-properties fo:font-size="13pt" style:font-size-asian="13pt" style:font-size-complex="13pt"/>
    </style:style>
    <style:style style:name="P624" style:parent-style-name="Standard" style:family="paragraph">
      <style:text-properties fo:font-size="13pt" style:font-size-asian="13pt" style:font-size-complex="13pt"/>
    </style:style>
    <style:style style:name="P625" style:parent-style-name="Standard" style:family="paragraph">
      <style:text-properties fo:font-size="13pt" style:font-size-asian="13pt" style:font-size-complex="13pt"/>
    </style:style>
    <style:style style:name="P6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Standard" style:family="paragraph">
      <style:text-properties style:font-weight-complex="bold" fo:font-size="13pt" style:font-size-asian="13pt" style:font-size-complex="13pt"/>
    </style:style>
    <style:style style:name="T628" style:parent-style-name="Standardnípísmoodstavce" style:family="text">
      <style:text-properties fo:font-size="13pt" style:font-size-asian="13pt" style:font-size-complex="13pt"/>
    </style:style>
    <style:style style:name="T62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630" style:parent-style-name="Standard" style:family="paragraph">
      <style:text-properties fo:font-size="13pt" style:font-size-asian="13pt" style:font-size-complex="13pt"/>
    </style:style>
    <style:style style:name="P631" style:parent-style-name="Standard" style:family="paragraph">
      <style:text-properties fo:font-size="13pt" style:font-size-asian="13pt" style:font-size-complex="13pt"/>
    </style:style>
    <style:style style:name="P632" style:parent-style-name="Standard" style:family="paragraph">
      <style:text-properties fo:font-size="13pt" style:font-size-asian="13pt" style:font-size-complex="13pt"/>
    </style:style>
    <style:style style:name="P633" style:parent-style-name="Standard" style:family="paragraph">
      <style:text-properties fo:font-size="13pt" style:font-size-asian="13pt" style:font-size-complex="13pt"/>
    </style:style>
    <style:style style:name="P634" style:parent-style-name="Standard" style:family="paragraph">
      <style:text-properties fo:font-size="13pt" style:font-size-asian="13pt" style:font-size-complex="13pt"/>
    </style:style>
    <style:style style:name="P635" style:parent-style-name="Standard" style:family="paragraph">
      <style:text-properties fo:font-size="13pt" style:font-size-asian="13pt" style:font-size-complex="13pt"/>
    </style:style>
    <style:style style:name="T636" style:parent-style-name="Standardnípísmoodstavce" style:family="text">
      <style:text-properties fo:font-size="13pt" style:font-size-asian="13pt" style:font-size-complex="13pt"/>
    </style:style>
    <style:style style:name="T637" style:parent-style-name="Standardnípísmoodstavce" style:family="text">
      <style:text-properties fo:font-size="13pt" style:font-size-asian="13pt" style:font-size-complex="13pt"/>
    </style:style>
    <style:style style:name="P638" style:parent-style-name="Standard" style:family="paragraph">
      <style:text-properties fo:font-size="13pt" style:font-size-asian="13pt" style:font-size-complex="13pt"/>
    </style:style>
    <style:style style:name="P639" style:parent-style-name="Standard" style:family="paragraph">
      <style:text-properties fo:font-size="13pt" style:font-size-asian="13pt" style:font-size-complex="13pt"/>
    </style:style>
    <style:style style:name="P640" style:parent-style-name="Standard" style:family="paragraph">
      <style:text-properties fo:font-size="13pt" style:font-size-asian="13pt" style:font-size-complex="13pt"/>
    </style:style>
    <style:style style:name="P641" style:parent-style-name="Standard" style:family="paragraph">
      <style:text-properties fo:font-size="13pt" style:font-size-asian="13pt" style:font-size-complex="13pt"/>
    </style:style>
    <style:style style:name="P642" style:parent-style-name="Standard" style:family="paragraph">
      <style:text-properties fo:font-size="13pt" style:font-size-asian="13pt" style:font-size-complex="13pt"/>
    </style:style>
    <style:style style:name="P643" style:parent-style-name="Standard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T644" style:parent-style-name="Standardnípísmoodstavce" style:family="text">
      <style:text-properties fo:font-size="13pt" style:font-size-asian="13pt" style:font-size-complex="13pt"/>
    </style:style>
    <style:style style:name="T645" style:parent-style-name="Standardnípísmoodstavce" style:family="text">
      <style:text-properties fo:font-size="13pt" style:font-size-asian="13pt" style:font-size-complex="13pt"/>
    </style:style>
    <style:style style:name="T64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47" style:parent-style-name="Standardnípísmoodstavce" style:family="text">
      <style:text-properties fo:font-size="13pt" style:font-size-asian="13pt" style:font-size-complex="13pt"/>
    </style:style>
    <style:style style:name="T64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49" style:parent-style-name="Standardnípísmoodstavce" style:family="text">
      <style:text-properties fo:font-size="13pt" style:font-size-asian="13pt" style:font-size-complex="13pt"/>
    </style:style>
    <style:style style:name="T650" style:parent-style-name="Standardnípísmoodstavce" style:family="text">
      <style:text-properties fo:font-size="13pt" style:font-size-asian="13pt" style:font-size-complex="13pt"/>
    </style:style>
    <style:style style:name="P651" style:parent-style-name="Standard" style:family="paragraph">
      <style:text-properties fo:font-size="13pt" style:font-size-asian="13pt" style:font-size-complex="13pt"/>
    </style:style>
    <style:style style:name="T65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55" style:parent-style-name="Standardnípísmoodstavce" style:family="text">
      <style:text-properties fo:font-size="13pt" style:font-size-asian="13pt" style:font-size-complex="13pt"/>
    </style:style>
    <style:style style:name="P656" style:parent-style-name="Standard" style:family="paragraph">
      <style:text-properties fo:font-size="13pt" style:font-size-asian="13pt" style:font-size-complex="13pt"/>
    </style:style>
    <style:style style:name="T657" style:parent-style-name="Standardnípísmoodstavce" style:family="text">
      <style:text-properties fo:font-size="13pt" style:font-size-asian="13pt" style:font-size-complex="13pt"/>
    </style:style>
    <style:style style:name="T65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60" style:parent-style-name="Standardnípísmoodstavce" style:family="text">
      <style:text-properties fo:font-size="13pt" style:font-size-asian="13pt" style:font-size-complex="13pt"/>
    </style:style>
    <style:style style:name="P661" style:parent-style-name="Standard" style:family="paragraph">
      <style:text-properties fo:font-size="13pt" style:font-size-asian="13pt" style:font-size-complex="13pt"/>
    </style:style>
    <style:style style:name="P662" style:parent-style-name="Standard" style:family="paragraph">
      <style:text-properties fo:font-size="13pt" style:font-size-asian="13pt" style:font-size-complex="13pt"/>
    </style:style>
    <style:style style:name="P663" style:parent-style-name="Standard" style:family="paragraph">
      <style:text-properties fo:font-size="13pt" style:font-size-asian="13pt" style:font-size-complex="13pt"/>
    </style:style>
    <style:style style:name="P664" style:parent-style-name="Standard" style:family="paragraph">
      <style:text-properties fo:font-size="13pt" style:font-size-asian="13pt" style:font-size-complex="13pt"/>
    </style:style>
    <style:style style:name="P665" style:parent-style-name="Standard" style:family="paragraph">
      <style:text-properties fo:font-size="13pt" style:font-size-asian="13pt" style:font-size-complex="13pt"/>
    </style:style>
    <style:style style:name="P666" style:parent-style-name="Standard" style:family="paragraph">
      <style:text-properties fo:font-size="13pt" style:font-size-asian="13pt" style:font-size-complex="13pt"/>
    </style:style>
    <style:style style:name="T66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Standardnípísmoodstavce" style:family="text">
      <style:text-properties fo:font-size="13pt" style:font-size-asian="13pt" style:font-size-complex="13pt"/>
    </style:style>
    <style:style style:name="T669" style:parent-style-name="Standardnípísmoodstavce" style:family="text">
      <style:text-properties fo:font-size="13pt" style:font-size-asian="13pt" style:font-size-complex="13pt"/>
    </style:style>
    <style:style style:name="T670" style:parent-style-name="Standardnípísmoodstavce" style:family="text">
      <style:text-properties fo:font-size="13pt" style:font-size-asian="13pt" style:font-size-complex="13pt"/>
    </style:style>
    <style:style style:name="P671" style:parent-style-name="Standard" style:family="paragraph">
      <style:text-properties fo:font-size="13pt" style:font-size-asian="13pt" style:font-size-complex="13pt"/>
    </style:style>
    <style:style style:name="P672" style:parent-style-name="Standard" style:family="paragraph">
      <style:text-properties fo:font-size="13pt" style:font-size-asian="13pt" style:font-size-complex="13pt"/>
    </style:style>
    <style:style style:name="P673" style:parent-style-name="Standard" style:family="paragraph">
      <style:text-properties fo:font-size="13pt" style:font-size-asian="13pt" style:font-size-complex="13pt"/>
    </style:style>
    <style:style style:name="T67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7" style:parent-style-name="Standard" style:family="paragraph">
      <style:text-properties fo:font-size="13pt" style:font-size-asian="13pt" style:font-size-complex="13pt"/>
    </style:style>
    <style:style style:name="P678" style:parent-style-name="Standard" style:family="paragraph">
      <style:text-properties fo:font-size="13pt" style:font-size-asian="13pt" style:font-size-complex="13pt"/>
    </style:style>
    <style:style style:name="P67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1" style:parent-style-name="Standard" style:family="paragraph">
      <style:text-properties fo:font-size="13pt" style:font-size-asian="13pt" style:font-size-complex="13pt"/>
    </style:style>
    <style:style style:name="P682" style:parent-style-name="Standard" style:family="paragraph">
      <style:text-properties fo:font-size="13pt" style:font-size-asian="13pt" style:font-size-complex="13pt"/>
    </style:style>
    <style:style style:name="P683" style:parent-style-name="Standard" style:family="paragraph">
      <style:text-properties fo:font-size="13pt" style:font-size-asian="13pt" style:font-size-complex="13pt"/>
    </style:style>
    <style:style style:name="T684" style:parent-style-name="Standardnípísmoodstavce" style:family="text">
      <style:text-properties fo:font-size="13pt" style:font-size-asian="13pt" style:font-size-complex="13pt"/>
    </style:style>
    <style:style style:name="T685" style:parent-style-name="Standardnípísmoodstavce" style:family="text">
      <style:text-properties fo:font-size="13pt" style:font-size-asian="13pt" style:font-size-complex="13pt"/>
    </style:style>
    <style:style style:name="T68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87" style:parent-style-name="Standard" style:family="paragraph">
      <style:text-properties fo:font-size="13pt" style:font-size-asian="13pt" style:font-size-complex="13pt"/>
    </style:style>
    <style:style style:name="P688" style:parent-style-name="Standard" style:family="paragraph">
      <style:text-properties fo:font-size="13pt" style:font-size-asian="13pt" style:font-size-complex="13pt"/>
    </style:style>
    <style:style style:name="P68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9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92" style:parent-style-name="Standard" style:family="paragraph">
      <style:text-properties fo:font-size="13pt" style:font-size-asian="13pt" style:font-size-complex="13pt"/>
    </style:style>
    <style:style style:name="P693" style:parent-style-name="Standard" style:family="paragraph">
      <style:text-properties fo:font-size="13pt" style:font-size-asian="13pt" style:font-size-complex="13pt"/>
    </style:style>
    <style:style style:name="P694" style:parent-style-name="Standard" style:family="paragraph">
      <style:text-properties fo:font-size="13pt" style:font-size-asian="13pt" style:font-size-complex="13pt"/>
    </style:style>
    <style:style style:name="P695" style:parent-style-name="Standard" style:family="paragraph">
      <style:text-properties fo:font-size="13pt" style:font-size-asian="13pt" style:font-size-complex="13pt"/>
    </style:style>
    <style:style style:name="P696" style:parent-style-name="Standard" style:family="paragraph">
      <style:text-properties fo:font-size="13pt" style:font-size-asian="13pt" style:font-size-complex="13pt"/>
    </style:style>
    <style:style style:name="P697" style:parent-style-name="Standard" style:family="paragraph">
      <style:text-properties fo:font-size="13pt" style:font-size-asian="13pt" style:font-size-complex="13pt"/>
    </style:style>
    <style:style style:name="T69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9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0" style:parent-style-name="Standard" style:family="paragraph">
      <style:text-properties fo:font-size="13pt" style:font-size-asian="13pt" style:font-size-complex="13pt"/>
    </style:style>
    <style:style style:name="P701" style:parent-style-name="Standard" style:family="paragraph">
      <style:text-properties fo:font-size="13pt" style:font-size-asian="13pt" style:font-size-complex="13pt"/>
    </style:style>
    <style:style style:name="P702" style:parent-style-name="Standard" style:family="paragraph">
      <style:text-properties fo:font-size="13pt" style:font-size-asian="13pt" style:font-size-complex="13pt"/>
    </style:style>
    <style:style style:name="P703" style:parent-style-name="Standard" style:family="paragraph">
      <style:text-properties fo:font-size="13pt" style:font-size-asian="13pt" style:font-size-complex="13pt"/>
    </style:style>
    <style:style style:name="P704" style:parent-style-name="Standard" style:family="paragraph">
      <style:text-properties fo:font-size="13pt" style:font-size-asian="13pt" style:font-size-complex="13pt"/>
    </style:style>
    <style:style style:name="T705" style:parent-style-name="Standardnípísmoodstavce" style:family="text">
      <style:text-properties fo:font-size="13pt" style:font-size-asian="13pt" style:font-size-complex="13pt"/>
    </style:style>
    <style:style style:name="T706" style:parent-style-name="Standardnípísmoodstavce" style:family="text">
      <style:text-properties fo:font-size="13pt" style:font-size-asian="13pt" style:font-size-complex="13pt"/>
    </style:style>
    <style:style style:name="T70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708" style:parent-style-name="Standard" style:family="paragraph">
      <style:text-properties fo:font-weight="bold" style:font-weight-asian="bold" fo:font-size="13pt" style:font-size-asian="13pt" style:font-size-complex="13pt"/>
    </style:style>
    <style:style style:name="P7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10" style:parent-style-name="Standard" style:family="paragraph">
      <style:text-properties fo:font-size="13pt" style:font-size-asian="13pt" style:font-size-complex="13pt"/>
    </style:style>
    <style:style style:name="P711" style:parent-style-name="Standard" style:family="paragraph">
      <style:text-properties fo:font-size="13pt" style:font-size-asian="13pt" style:font-size-complex="13pt"/>
    </style:style>
    <style:style style:name="T712" style:parent-style-name="Standardnípísmoodstavce" style:family="text">
      <style:text-properties fo:font-size="13pt" style:font-size-asian="13pt" style:font-size-complex="13pt"/>
    </style:style>
    <style:style style:name="T713" style:parent-style-name="Standardnípísmoodstavce" style:family="text">
      <style:text-properties fo:font-size="13pt" style:font-size-asian="13pt" style:font-size-complex="13pt"/>
    </style:style>
    <style:style style:name="T714" style:parent-style-name="Standardnípísmoodstavce" style:family="text">
      <style:text-properties fo:font-size="13pt" style:font-size-asian="13pt" style:font-size-complex="13pt"/>
    </style:style>
    <style:style style:name="T715" style:parent-style-name="Standardnípísmoodstavce" style:family="text">
      <style:text-properties fo:font-size="13pt" style:font-size-asian="13pt" style:font-size-complex="13pt"/>
    </style:style>
    <style:style style:name="P716" style:parent-style-name="Standard" style:family="paragraph">
      <style:text-properties fo:font-size="13pt" style:font-size-asian="13pt" style:font-size-complex="13pt"/>
    </style:style>
    <style:style style:name="P717" style:parent-style-name="Standard" style:family="paragraph">
      <style:text-properties fo:font-size="13pt" style:font-size-asian="13pt" style:font-size-complex="13pt"/>
    </style:style>
    <style:style style:name="P718" style:parent-style-name="Standard" style:family="paragraph">
      <style:text-properties fo:font-size="13pt" style:font-size-asian="13pt" style:font-size-complex="13pt"/>
    </style:style>
    <style:style style:name="P7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0" style:parent-style-name="Standard" style:family="paragraph">
      <style:text-properties fo:font-size="13pt" style:font-size-asian="13pt" style:font-size-complex="13pt"/>
    </style:style>
    <style:style style:name="T72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Standardnípísmoodstavce" style:family="text">
      <style:text-properties fo:font-size="14pt" style:font-size-asian="14pt" style:font-size-complex="14pt"/>
    </style:style>
    <style:style style:name="T723" style:parent-style-name="Standardnípísmoodstavce" style:family="text">
      <style:text-properties fo:font-size="13pt" style:font-size-asian="13pt" style:font-size-complex="13pt"/>
    </style:style>
    <style:style style:name="T724" style:parent-style-name="Standardnípísmoodstavce" style:family="text">
      <style:text-properties fo:font-size="13pt" style:font-size-asian="13pt" style:font-size-complex="13pt"/>
    </style:style>
    <style:style style:name="T725" style:parent-style-name="Standardnípísmoodstavce" style:family="text">
      <style:text-properties fo:font-size="13pt" style:font-size-asian="13pt" style:font-size-complex="13pt"/>
    </style:style>
    <style:style style:name="P726" style:parent-style-name="Standard" style:family="paragraph">
      <style:text-properties fo:font-size="13pt" style:font-size-asian="13pt" style:font-size-complex="13pt"/>
    </style:style>
    <style:style style:name="P727" style:parent-style-name="Standard" style:family="paragraph">
      <style:text-properties fo:font-size="13pt" style:font-size-asian="13pt" style:font-size-complex="13pt"/>
    </style:style>
    <style:style style:name="P728" style:parent-style-name="Standard" style:family="paragraph">
      <style:text-properties fo:font-size="13pt" style:font-size-asian="13pt" style:font-size-complex="13pt"/>
    </style:style>
    <style:style style:name="P729" style:parent-style-name="Standard" style:family="paragraph">
      <style:text-properties fo:font-size="13pt" style:font-size-asian="13pt" style:font-size-complex="13pt"/>
    </style:style>
    <style:style style:name="T730" style:parent-style-name="Standardnípísmoodstavce" style:family="text">
      <style:text-properties fo:font-size="13pt" style:font-size-asian="13pt" style:font-size-complex="13pt"/>
    </style:style>
    <style:style style:name="T731" style:parent-style-name="Standardnípísmoodstavce" style:family="text">
      <style:text-properties fo:font-size="10.5pt" style:font-size-asian="10.5pt" style:font-size-complex="10.5pt"/>
    </style:style>
    <style:style style:name="T732" style:parent-style-name="Standardnípísmoodstavce" style:family="text">
      <style:text-properties fo:font-size="10.5pt" style:font-size-asian="10.5pt" style:font-size-complex="10.5pt"/>
    </style:style>
    <style:style style:name="T733" style:parent-style-name="Standardnípísmoodstavce" style:family="text">
      <style:text-properties fo:font-size="13pt" style:font-size-asian="13pt" style:font-size-complex="13pt"/>
    </style:style>
    <style:style style:name="T734" style:parent-style-name="Standardnípísmoodstavce" style:family="text">
      <style:text-properties fo:font-size="10.5pt" style:font-size-asian="10.5pt" style:font-size-complex="10.5pt"/>
    </style:style>
    <style:style style:name="P735" style:parent-style-name="Standard" style:family="paragraph">
      <style:text-properties fo:font-size="10.5pt" style:font-size-asian="10.5pt" style:font-size-complex="10.5pt"/>
    </style:style>
    <style:style style:name="P736" style:parent-style-name="Standard" style:family="paragraph">
      <style:text-properties fo:font-size="10.5pt" style:font-size-asian="10.5pt" style:font-size-complex="10.5pt"/>
    </style:style>
    <style:style style:name="P737" style:parent-style-name="Standard" style:family="paragraph">
      <style:text-properties fo:font-size="13pt" style:font-size-asian="13pt" style:font-size-complex="13pt"/>
    </style:style>
    <style:style style:name="P7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39" style:parent-style-name="Standard" style:family="paragraph">
      <style:text-properties fo:font-size="13pt" style:font-size-asian="13pt" style:font-size-complex="13pt"/>
    </style:style>
    <style:style style:name="P7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1" style:parent-style-name="Standard" style:family="paragraph">
      <style:text-properties fo:font-size="13pt" style:font-size-asian="13pt" style:font-size-complex="13pt"/>
    </style:style>
    <style:style style:name="P742" style:parent-style-name="Standard" style:family="paragraph">
      <style:text-properties fo:font-size="13pt" style:font-size-asian="13pt" style:font-size-complex="13pt"/>
    </style:style>
    <style:style style:name="P7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4" style:parent-style-name="Standard" style:family="paragraph">
      <style:text-properties fo:font-size="13pt" style:font-size-asian="13pt" style:font-size-complex="13pt"/>
    </style:style>
    <style:style style:name="P745" style:parent-style-name="Standard" style:family="paragraph">
      <style:text-properties fo:font-size="13pt" style:font-size-asian="13pt" style:font-size-complex="13pt"/>
    </style:style>
    <style:style style:name="P746" style:parent-style-name="Standard" style:family="paragraph">
      <style:text-properties fo:font-size="13pt" style:font-size-asian="13pt" style:font-size-complex="13pt"/>
    </style:style>
    <style:style style:name="P747" style:parent-style-name="Standard" style:family="paragraph">
      <style:text-properties fo:font-size="13pt" style:font-size-asian="13pt" style:font-size-complex="13pt"/>
    </style:style>
    <style:style style:name="P748" style:parent-style-name="Standard" style:family="paragraph">
      <style:text-properties fo:font-size="13pt" style:font-size-asian="13pt" style:font-size-complex="13pt"/>
    </style:style>
    <style:style style:name="P749" style:parent-style-name="Standard" style:family="paragraph">
      <style:text-properties fo:font-size="13pt" style:font-size-asian="13pt" style:font-size-complex="13pt"/>
    </style:style>
    <style:style style:name="P750" style:parent-style-name="Standard" style:family="paragraph">
      <style:text-properties fo:font-size="13pt" style:font-size-asian="13pt" style:font-size-complex="13pt"/>
    </style:style>
    <style:style style:name="P751" style:parent-style-name="Standard" style:family="paragraph">
      <style:text-properties fo:font-size="13pt" style:font-size-asian="13pt" style:font-size-complex="13pt"/>
    </style:style>
    <style:style style:name="P7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3" style:parent-style-name="Standard" style:family="paragraph">
      <style:text-properties fo:font-size="13pt" style:font-size-asian="13pt" style:font-size-complex="13pt"/>
    </style:style>
    <style:style style:name="P754" style:parent-style-name="Standard" style:family="paragraph">
      <style:text-properties fo:font-size="13pt" style:font-size-asian="13pt" style:font-size-complex="13pt"/>
    </style:style>
    <style:style style:name="P755" style:parent-style-name="Standard" style:family="paragraph">
      <style:text-properties fo:font-size="13pt" style:font-size-asian="13pt" style:font-size-complex="13pt"/>
    </style:style>
    <style:style style:name="P756" style:parent-style-name="Standard" style:family="paragraph">
      <style:text-properties fo:font-size="13pt" style:font-size-asian="13pt" style:font-size-complex="13pt"/>
    </style:style>
    <style:style style:name="P757" style:parent-style-name="Standard" style:family="paragraph">
      <style:text-properties fo:font-size="13pt" style:font-size-asian="13pt" style:font-size-complex="13pt"/>
    </style:style>
    <style:style style:name="P758" style:parent-style-name="Standard" style:family="paragraph">
      <style:text-properties fo:font-size="13pt" style:font-size-asian="13pt" style:font-size-complex="13pt"/>
    </style:style>
    <style:style style:name="P759" style:parent-style-name="Standard" style:family="paragraph">
      <style:text-properties fo:font-size="13pt" style:font-size-asian="13pt" style:font-size-complex="13pt"/>
    </style:style>
    <style:style style:name="P760" style:parent-style-name="Standard" style:family="paragraph">
      <style:text-properties fo:font-size="13pt" style:font-size-asian="13pt" style:font-size-complex="13pt"/>
    </style:style>
    <style:style style:name="P761" style:parent-style-name="Standard" style:family="paragraph">
      <style:text-properties fo:font-size="13pt" style:font-size-asian="13pt" style:font-size-complex="13pt"/>
    </style:style>
    <style:style style:name="P762" style:parent-style-name="Standard" style:family="paragraph">
      <style:text-properties fo:font-size="13pt" style:font-size-asian="13pt" style:font-size-complex="13pt"/>
    </style:style>
    <style:style style:name="P763" style:parent-style-name="Standard" style:family="paragraph">
      <style:text-properties fo:font-size="13pt" style:font-size-asian="13pt" style:font-size-complex="13pt"/>
    </style:style>
    <style:style style:name="P764" style:parent-style-name="Standard" style:family="paragraph">
      <style:text-properties fo:font-size="13pt" style:font-size-asian="13pt" style:font-size-complex="13pt"/>
    </style:style>
    <style:style style:name="P765" style:parent-style-name="Standard" style:family="paragraph">
      <style:text-properties fo:font-size="13pt" style:font-size-asian="13pt" style:font-size-complex="13pt"/>
    </style:style>
    <style:style style:name="P766" style:parent-style-name="Standard" style:family="paragraph">
      <style:text-properties fo:font-size="13pt" style:font-size-asian="13pt" style:font-size-complex="13pt"/>
    </style:style>
    <style:style style:name="P7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9" style:parent-style-name="Standard" style:family="paragraph">
      <style:text-properties fo:font-size="13pt" style:font-size-asian="13pt" style:font-size-complex="13pt"/>
    </style:style>
    <style:style style:name="P770" style:parent-style-name="Standard" style:family="paragraph">
      <style:text-properties fo:font-size="13pt" style:font-size-asian="13pt" style:font-size-complex="13pt"/>
    </style:style>
    <style:style style:name="P7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3" style:parent-style-name="Standard" style:family="paragraph">
      <style:text-properties fo:font-size="13pt" style:font-size-asian="13pt" style:font-size-complex="13pt"/>
    </style:style>
    <style:style style:name="P7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6" style:parent-style-name="Standard" style:family="paragraph">
      <style:text-properties fo:font-size="13pt" style:font-size-asian="13pt" style:font-size-complex="13pt"/>
    </style:style>
    <style:style style:name="P777" style:parent-style-name="Standard" style:family="paragraph">
      <style:text-properties fo:font-size="13pt" style:font-size-asian="13pt" style:font-size-complex="13pt"/>
    </style:style>
    <style:style style:name="P778" style:parent-style-name="Standard" style:family="paragraph">
      <style:text-properties fo:font-size="13pt" style:font-size-asian="13pt" style:font-size-complex="13pt"/>
    </style:style>
    <style:style style:name="P779" style:parent-style-name="Standard" style:family="paragraph">
      <style:text-properties fo:font-size="13pt" style:font-size-asian="13pt" style:font-size-complex="13pt"/>
    </style:style>
    <style:style style:name="P78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81" style:parent-style-name="Standard" style:family="paragraph">
      <style:text-properties fo:font-size="13pt" style:font-size-asian="13pt" style:font-size-complex="13pt"/>
    </style:style>
    <style:style style:name="P782" style:parent-style-name="Standard" style:family="paragraph">
      <style:text-properties fo:font-size="13pt" style:font-size-asian="13pt" style:font-size-complex="13pt"/>
    </style:style>
    <style:style style:name="P783" style:parent-style-name="Standard" style:family="paragraph">
      <style:text-properties fo:font-size="13pt" style:font-size-asian="13pt" style:font-size-complex="13pt"/>
    </style:style>
    <style:style style:name="P784" style:parent-style-name="Standard" style:family="paragraph">
      <style:text-properties fo:font-size="13pt" style:font-size-asian="13pt" style:font-size-complex="13pt"/>
    </style:style>
    <style:style style:name="P785" style:parent-style-name="Standard" style:family="paragraph">
      <style:text-properties fo:font-size="13pt" style:font-size-asian="13pt" style:font-size-complex="13pt"/>
    </style:style>
    <style:style style:name="P786" style:parent-style-name="Standard" style:family="paragraph">
      <style:text-properties fo:font-size="13pt" style:font-size-asian="13pt" style:font-size-complex="13pt"/>
    </style:style>
    <style:style style:name="P787" style:parent-style-name="Standard" style:family="paragraph">
      <style:text-properties fo:font-size="13pt" style:font-size-asian="13pt" style:font-size-complex="13pt"/>
    </style:style>
    <style:style style:name="P788" style:parent-style-name="Standard" style:family="paragraph">
      <style:text-properties fo:font-size="13pt" style:font-size-asian="13pt" style:font-size-complex="13pt"/>
    </style:style>
    <style:style style:name="P789" style:parent-style-name="Standard" style:family="paragraph">
      <style:text-properties fo:font-size="13pt" style:font-size-asian="13pt" style:font-size-complex="13pt"/>
    </style:style>
    <style:style style:name="P790" style:parent-style-name="Standard" style:family="paragraph">
      <style:text-properties fo:font-size="13pt" style:font-size-asian="13pt" style:font-size-complex="13pt"/>
    </style:style>
    <style:style style:name="P79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9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9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9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95" style:parent-style-name="Standard" style:family="paragraph">
      <style:text-properties fo:font-size="13pt" style:font-size-asian="13pt" style:font-size-complex="13pt"/>
    </style:style>
    <style:style style:name="P796" style:parent-style-name="Standard" style:family="paragraph">
      <style:text-properties fo:font-size="13pt" style:font-size-asian="13pt" style:font-size-complex="13pt"/>
    </style:style>
    <style:style style:name="P797" style:parent-style-name="Standard" style:family="paragraph">
      <style:text-properties fo:font-size="13pt" style:font-size-asian="13pt" style:font-size-complex="13pt"/>
    </style:style>
    <style:style style:name="P798" style:parent-style-name="Standard" style:family="paragraph">
      <style:text-properties fo:font-size="13pt" style:font-size-asian="13pt" style:font-size-complex="13pt"/>
    </style:style>
    <style:style style:name="P799" style:parent-style-name="Standard" style:family="paragraph">
      <style:text-properties fo:font-size="13pt" style:font-size-asian="13pt" style:font-size-complex="13pt"/>
    </style:style>
    <style:style style:name="P800" style:parent-style-name="Standard" style:family="paragraph">
      <style:text-properties fo:font-size="13pt" style:font-size-asian="13pt" style:font-size-complex="13pt"/>
    </style:style>
    <style:style style:name="P801" style:parent-style-name="Standard" style:family="paragraph">
      <style:text-properties fo:font-size="13pt" style:font-size-asian="13pt" style:font-size-complex="13pt"/>
    </style:style>
    <style:style style:name="P802" style:parent-style-name="Standard" style:family="paragraph">
      <style:text-properties fo:font-size="13pt" style:font-size-asian="13pt" style:font-size-complex="13pt"/>
    </style:style>
    <style:style style:name="P803" style:parent-style-name="Standard" style:family="paragraph">
      <style:text-properties fo:font-size="13pt" style:font-size-asian="13pt" style:font-size-complex="13pt"/>
    </style:style>
    <style:style style:name="P804" style:parent-style-name="Standard" style:family="paragraph">
      <style:text-properties fo:font-size="13pt" style:font-size-asian="13pt" style:font-size-complex="13pt"/>
    </style:style>
    <style:style style:name="P805" style:parent-style-name="Standard" style:family="paragraph">
      <style:text-properties fo:font-size="13pt" style:font-size-asian="13pt" style:font-size-complex="13pt"/>
    </style:style>
    <style:style style:name="P806" style:parent-style-name="Standard" style:family="paragraph">
      <style:text-properties fo:font-size="13pt" style:font-size-asian="13pt" style:font-size-complex="13pt"/>
    </style:style>
    <style:style style:name="P807" style:parent-style-name="Standard" style:family="paragraph">
      <style:text-properties fo:font-size="13pt" style:font-size-asian="13pt" style:font-size-complex="13pt"/>
    </style:style>
    <style:style style:name="P808" style:parent-style-name="Standard" style:family="paragraph">
      <style:text-properties fo:font-size="13pt" style:font-size-asian="13pt" style:font-size-complex="13pt"/>
    </style:style>
    <style:style style:name="P809" style:parent-style-name="Standard" style:family="paragraph">
      <style:text-properties fo:font-size="10.5pt" style:font-size-asian="10.5pt" style:font-size-complex="10.5pt"/>
    </style:style>
    <style:style style:name="T810" style:parent-style-name="Standardnípísmoodstavce" style:family="text">
      <style:text-properties fo:font-size="10pt" style:font-size-asian="10pt" style:font-size-complex="10pt"/>
    </style:style>
    <style:style style:name="P811" style:parent-style-name="Standard" style:family="paragraph">
      <style:text-properties fo:font-size="13pt" style:font-size-asian="13pt" style:font-size-complex="13pt"/>
    </style:style>
    <style:style style:name="P812" style:parent-style-name="Standard" style:family="paragraph">
      <style:text-properties fo:font-size="13pt" style:font-size-asian="13pt" style:font-size-complex="13pt"/>
    </style:style>
    <style:style style:name="P813" style:parent-style-name="Standard" style:family="paragraph">
      <style:text-properties fo:font-size="13pt" style:font-size-asian="13pt" style:font-size-complex="13pt"/>
    </style:style>
    <style:style style:name="P814" style:parent-style-name="Standard" style:family="paragraph">
      <style:text-properties fo:font-size="13pt" style:font-size-asian="13pt" style:font-size-complex="13pt"/>
    </style:style>
    <style:style style:name="P815" style:parent-style-name="Standard" style:family="paragraph">
      <style:text-properties fo:font-size="13pt" style:font-size-asian="13pt" style:font-size-complex="13pt"/>
    </style:style>
    <style:style style:name="P816" style:parent-style-name="Standard" style:family="paragraph">
      <style:text-properties fo:font-size="13pt" style:font-size-asian="13pt" style:font-size-complex="13pt"/>
    </style:style>
    <style:style style:name="P817" style:parent-style-name="Standard" style:family="paragraph">
      <style:text-properties fo:font-size="13pt" style:font-size-asian="13pt" style:font-size-complex="13pt"/>
    </style:style>
    <style:style style:name="P818" style:parent-style-name="Standard" style:family="paragraph">
      <style:text-properties fo:font-size="13pt" style:font-size-asian="13pt" style:font-size-complex="13pt"/>
    </style:style>
    <style:style style:name="P819" style:parent-style-name="Standard" style:family="paragraph">
      <style:text-properties fo:font-size="13pt" style:font-size-asian="13pt" style:font-size-complex="13pt"/>
    </style:style>
    <style:style style:name="P820" style:parent-style-name="Standard" style:family="paragraph">
      <style:text-properties fo:font-size="13pt" style:font-size-asian="13pt" style:font-size-complex="13pt"/>
    </style:style>
    <style:style style:name="P821" style:parent-style-name="Standard" style:family="paragraph">
      <style:text-properties fo:font-size="13pt" style:font-size-asian="13pt" style:font-size-complex="13pt"/>
    </style:style>
    <style:style style:name="P822" style:parent-style-name="Standard" style:family="paragraph">
      <style:text-properties fo:font-size="13pt" style:font-size-asian="13pt" style:font-size-complex="13pt"/>
    </style:style>
    <style:style style:name="P823" style:parent-style-name="Standard" style:family="paragraph">
      <style:text-properties fo:font-size="13pt" style:font-size-asian="13pt" style:font-size-complex="13pt"/>
    </style:style>
    <style:style style:name="P824" style:parent-style-name="Standard" style:family="paragraph">
      <style:text-properties fo:font-size="13pt" style:font-size-asian="13pt" style:font-size-complex="13pt"/>
    </style:style>
    <style:style style:name="P825" style:parent-style-name="Standard" style:family="paragraph">
      <style:text-properties fo:font-size="13pt" style:font-size-asian="13pt" style:font-size-complex="13pt"/>
    </style:style>
    <style:style style:name="P8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7" style:parent-style-name="Standard" style:family="paragraph">
      <style:text-properties fo:font-size="13pt" style:font-size-asian="13pt" style:font-size-complex="13pt"/>
    </style:style>
    <style:style style:name="P828" style:parent-style-name="Standard" style:family="paragraph">
      <style:text-properties fo:font-size="13pt" style:font-size-asian="13pt" style:font-size-complex="13pt"/>
    </style:style>
    <style:style style:name="P829" style:parent-style-name="Standard" style:family="paragraph">
      <style:text-properties fo:font-size="13pt" style:font-size-asian="13pt" style:font-size-complex="13pt"/>
    </style:style>
    <style:style style:name="P830" style:parent-style-name="Standard" style:family="paragraph">
      <style:text-properties fo:font-size="13pt" style:font-size-asian="13pt" style:font-size-complex="13pt"/>
    </style:style>
    <style:style style:name="P831" style:parent-style-name="Standard" style:family="paragraph">
      <style:text-properties fo:font-size="14pt" style:font-size-asian="14pt" style:font-size-complex="14pt"/>
    </style:style>
    <style:style style:name="T832" style:parent-style-name="Standardnípísmoodstavce" style:family="text">
      <style:text-properties fo:font-size="14pt" style:font-size-asian="14pt" style:font-size-complex="14pt"/>
    </style:style>
    <style:style style:name="T833" style:parent-style-name="Standardnípísmoodstavce" style:family="text">
      <style:text-properties fo:font-size="13pt" style:font-size-asian="13pt" style:font-size-complex="13pt"/>
    </style:style>
    <style:style style:name="P834" style:parent-style-name="Standard" style:family="paragraph">
      <style:text-properties fo:font-size="14pt" style:font-size-asian="14pt" style:font-size-complex="14pt"/>
    </style:style>
    <style:style style:name="P835" style:parent-style-name="Standard" style:family="paragraph">
      <style:text-properties fo:font-size="14pt" style:font-size-asian="14pt" style:font-size-complex="14pt"/>
    </style:style>
    <style:style style:name="P836" style:parent-style-name="Standard" style:family="paragraph">
      <style:text-properties fo:font-size="14pt" style:font-size-asian="14pt" style:font-size-complex="14pt"/>
    </style:style>
    <style:style style:name="P837" style:parent-style-name="Standard" style:family="paragraph">
      <style:text-properties fo:font-size="14pt" style:font-size-asian="14pt" style:font-size-complex="14pt"/>
    </style:style>
    <style:style style:name="P838" style:parent-style-name="Standard" style:family="paragraph">
      <style:text-properties fo:font-size="14pt" style:font-size-asian="14pt" style:font-size-complex="14pt"/>
    </style:style>
    <style:style style:name="P839" style:parent-style-name="Standard" style:family="paragraph">
      <style:text-properties fo:font-size="14pt" style:font-size-asian="14pt" style:font-size-complex="14pt"/>
    </style:style>
    <style:style style:name="P840" style:parent-style-name="Standard" style:family="paragraph">
      <style:text-properties fo:font-size="14pt" style:font-size-asian="14pt" style:font-size-complex="14pt"/>
    </style:style>
    <style:style style:name="P841" style:parent-style-name="Standard" style:family="paragraph">
      <style:text-properties fo:font-size="14pt" style:font-size-asian="14pt" style:font-size-complex="14pt"/>
    </style:style>
    <style:style style:name="P842" style:parent-style-name="Standard" style:family="paragraph">
      <style:text-properties fo:font-size="14pt" style:font-size-asian="14pt" style:font-size-complex="14pt"/>
    </style:style>
    <style:style style:name="P843" style:parent-style-name="Standard" style:family="paragraph">
      <style:text-properties fo:font-size="14pt" style:font-size-asian="14pt" style:font-size-complex="14pt"/>
    </style:style>
    <style:style style:name="P844" style:parent-style-name="Standard" style:family="paragraph">
      <style:text-properties fo:font-size="14pt" style:font-size-asian="14pt" style:font-size-complex="14pt"/>
    </style:style>
    <style:style style:name="P845" style:parent-style-name="Standard" style:family="paragraph">
      <style:text-properties fo:font-size="14pt" style:font-size-asian="14pt" style:font-size-complex="14pt"/>
    </style:style>
    <style:style style:name="P846" style:parent-style-name="Standard" style:family="paragraph">
      <style:text-properties fo:font-size="14pt" style:font-size-asian="14pt" style:font-size-complex="14pt"/>
    </style:style>
    <style:style style:name="P847" style:parent-style-name="Standard" style:family="paragraph">
      <style:text-properties fo:font-size="14pt" style:font-size-asian="14pt" style:font-size-complex="14pt"/>
    </style:style>
    <style:style style:name="P848" style:parent-style-name="Standard" style:family="paragraph">
      <style:text-properties fo:font-size="14pt" style:font-size-asian="14pt" style:font-size-complex="14pt"/>
    </style:style>
    <style:style style:name="P849" style:parent-style-name="Standard" style:family="paragraph">
      <style:text-properties fo:font-size="13pt" style:font-size-asian="13pt" style:font-size-complex="13pt"/>
    </style:style>
    <style:style style:name="P850" style:parent-style-name="Standard" style:family="paragraph">
      <style:text-properties fo:font-size="13pt" style:font-size-asian="13pt" style:font-size-complex="13pt"/>
    </style:style>
    <style:style style:name="P851" style:parent-style-name="Standard" style:family="paragraph">
      <style:text-properties fo:font-size="13pt" style:font-size-asian="13pt" style:font-size-complex="13pt"/>
    </style:style>
    <style:style style:name="P852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Mateřská škola Chlumčany, okres Louny, příspěvková organizace</text:p>
      <text:p text:style-name="P2">Školní řád mateřské školy</text:p>
      <text:p text:style-name="P3">Č.j.: 03/2020</text:p>
      <text:p text:style-name="P4">Účinnost od: <text:s/>1.9. 2020<text:s/></text:p>
      <text:p text:style-name="P5"/>
      <text:p text:style-name="P6">__________________________________________________________________________<text:s/></text:p>
      <text:p text:style-name="P7">Změny:<text:s/></text:p>
      <text:p text:style-name="Standard"><text:span text:style-name="T8"><text:s text:c="12"/>Problematika nemocnosti dětí v mateřské škole a podávání léků v MŠ</text:span></text:p>
      <text:p text:style-name="P9"><text:s text:c="12"/>Distanční forma výuky v mateřské škole</text:p>
      <text:p text:style-name="P10"/>
      <text:p text:style-name="P11">Ředitelka školy: <text:s text:c="2"/>Stanislava Izerová</text:p>
      <text:p text:style-name="P12">Zástup v době nepřítomnosti ředitelky: <text:s/>Jiřina Pastýříková – učitelka</text:p>
      <text:p text:style-name="P13"><text:s text:c="63"/></text:p>
      <text:p text:style-name="P14">Adresa školy: <text:s/>Mateřská škola, příspěvková organizace, Chlumčany čp. 81, PSČ 439 03</text:p>
      <text:p text:style-name="P15">Telefon: <text:s/>415 691 121</text:p>
      <text:p text:style-name="P16"><text:span text:style-name="T17">e-mail:<text:s/></text:span><text:a xlink:href="mailto:skolka.chlumcany@tiscali.cz" office:target-frame-name="_top" xlink:show="replace"><text:span text:style-name="T18">skolka.chlumcany@tiscali.cz</text:span></text:a></text:p>
      <text:p text:style-name="P19"/>
      <text:p text:style-name="P20"/>
      <text:p text:style-name="P21"/>
      <text:p text:style-name="P22"/>
      <text:p text:style-name="P23">PŘIJÍMACÍ ŘÍZENÍ: <text:s/></text:p>
      <text:p text:style-name="P24"><text:s text:c="5"/></text:p>
      <text:p text:style-name="P25">Do mateřské školy jsou přijímány děti ve věku zpravidla od 3 do 6 let, nejdříve však od 2 let. Podmínky pro vzdělávání dětí <text:s/>ve věku od 2 do 3 let jsou<text:s/>upraveny ve vyhlášce <text:s/>o předškolním vzdělávání až v souvislosti s nárokem na přijetí dětí starších 2 let s účinností od 1.9. 2020, školní rok 2020/2021 .<text:s/></text:p>
      <text:p text:style-name="P26">Předškolní vzdělávání je povinné pro děti, které dosáhly od počátku školního roku,<text:s/></text:p>
      <text:p text:style-name="P27">který následuje po dni, kdy dítě dosáhlo pátého roku věku.</text:p>
      <text:p text:style-name="P28">Přijímání dětí do mateřské školy se provádí formou zápisu k předškolnímu vzdělávání. Termín a místo zápisu stanoví ředitelka mateřské školy v dohodě se zřizovatelem<text:s/></text:p>
      <text:p text:style-name="P29">v období od 2. května do 16. května <text:s/>a zveřejní<text:s/>je způsobem v místě obvyklým. <text:s text:c="14"/>Ředitelka školy vyvěsí asi 30 dnů před <text:s/>zápisem informační plakátky s termínem <text:s/>zápisu.<text:s/></text:p>
      <text:p text:style-name="P30">Dítě do mateřské školy přijímá <text:s/>na základě žádosti rodičů ředitelka mateřské školy.</text:p>
      <text:p text:style-name="P31">Při zápisu rodiče předloží podepsanou<text:s/>žádost o přijetí dítěte do mateřské školy <text:s text:c="2"/>a <text:s/>vyjádření lékaře o řádném očkování. <text:s/>Na základě těchto dvou dokumentů ředitelka MŠ rozhodne do 30 dnů ode dne zápisu. <text:s/></text:p>
      <text:p text:style-name="P32">Mateřská škola může přijmout pouze dítě, které se podrobilo stanoveným <text:s/>pravidelným <text:s/>očkováním, má doklad, že je proti nákaze imunní nebo se nemůže očkování podrobit pro trvalou kontraindikaci.<text:s/></text:p>
      <text:p text:style-name="P33">Rozhodnutí o přijetí <text:s/>k předškolnímu vzdělávání v Mateřské škole Chlumčany zveřejní<text:s/></text:p>
      <text:p text:style-name="P34">ředitelka školy písemně seznamem přijatých uchazečů na viditelné<text:s/>vývěsce u budovy<text:s/></text:p>
      <text:p text:style-name="P35">mateřské školy. V tuto dobu si mohou rodiče přijatých dětí vyzvedávat k vyplnění</text:p>
      <text:p text:style-name="P36">Evidenční listy, aby je s nástupem dítěte do MŠ mohli vyplněné předat pedagogickým pracovnicím.</text:p>
      <text:p text:style-name="P37">Rodiče, jejichž děti nemohly být přijaty k předškolnímu vzdělávání,/, obdrží písemné <text:s/></text:p>
      <text:p text:style-name="P38">oznámení o možnosti seznámit se s podklady <text:s/>pro vydání rozhodnutí nepřijetí. <text:s text:c="19"/></text:p>
      <text:p text:style-name="P39">Ředitelka školy stanoví pro zápis dětí do mateřské školy kritéria, která jsou zveřejněna <text:s/><text:soft-page-break/>současně se zveřejněním termínu a místa zápisu.</text:p>
      <text:p text:style-name="Standard"><text:span text:style-name="T40">Kritéria pro přijímání dětí do MŠ:</text:span></text:p>
      <text:p text:style-name="P41"><text:s text:c="2"/></text:p>
      <text:list text:style-name="LFO1" text:continue-numbering="true">
        <text:list-item>
          <text:list>
            <text:list-item>
              <text:p text:style-name="P42">Děti s trvalým pobytem Chlumčany nebo Vlčí, <text:s/>pro které je předškolní vzdělávání povinné</text:p>
            </text:list-item>
            <text:list-item>
              <text:p text:style-name="P43">Děti 4 leté <text:s/>s trvalým pobytem Chlumčany <text:s/>nebo Vlčí</text:p>
            </text:list-item>
            <text:list-item>
              <text:p text:style-name="P44">Děti 3 leté s trvalým pobytem Chlumčany nebo Vlčí</text:p>
            </text:list-item>
          </text:list>
        </text:list-item>
      </text:list>
      <text:p text:style-name="P45">Při větším počtu zapsaných dětí bude přihlíženo k datu narození, od nejstaršího<text:s/></text:p>
      <text:p text:style-name="P46">k nejmladšímu.</text:p>
      <text:list text:style-name="LFO1" text:continue-numbering="true">
        <text:list-item>
          <text:list>
            <text:list-item>
              <text:p text:style-name="P47">Děti mladší 3 let<text:s/></text:p>
            </text:list-item>
          </text:list>
        </text:list-item>
      </text:list>
      <text:p text:style-name="P48"/>
      <text:p text:style-name="P49"/>
      <text:p text:style-name="P50">K předškolnímu vzdělávání se přijímají děti, které jsou státními občany ČR nebo se státní</text:p>
      <text:p text:style-name="P51">příslušností jiného členského státu Evropské unie. <text:s/>K předškolnímu<text:s/>vzdělávání se <text:s/></text:p>
      <text:p text:style-name="P52">přijímají <text:s/>také děti, které nejsou státními občany ČR ani jiného členského státu Evropské <text:s/>unie, pokud pobývají na území ČR oprávněně podle § 20 zákona – doklad o oprávněnosti</text:p>
      <text:p text:style-name="P53">pobytu dítěte na území ČR je zákonný zástupce dítěte povinen předložit při zápisu dítěte <text:s/>do MŠ .</text:p>
      <text:p text:style-name="P54">Do mateřské školy mohou být přijaty děti se speciálními vzdělávacími potřebami. <text:s/>K posouzení podmínek <text:s/>pro přijetí dětí <text:s/>se zdravotním postižením, je nutné</text:p>
      <text:p text:style-name="P55">Písemné vyjádření školského poradenského zařízení, popřípadě také<text:s/>registrujícího lékaře.</text:p>
      <text:p text:style-name="P56"/>
      <text:p text:style-name="Standard"><text:span text:style-name="T57"><text:s/></text:span><text:span text:style-name="T58"><text:s/>POVINNÉ PŘEDŠKOLNÍ VZDĚLÁVÁNÍ :<text:s/></text:span></text:p>
      <text:p text:style-name="P59"/>
      <text:p text:style-name="P60">Zákonný zástupce dítěte je povinen přihlásit dítě k zápisu k předškolnímu vzdělávání <text:s/></text:p>
      <text:p text:style-name="P61">v kalendářním roce, ve kterém dítě dovrší věku 5 let.<text:s/></text:p>
      <text:p text:style-name="P62">Dítě, pro které je předškolní vzdělávání povinné , se<text:s/>vzdělává ve spádové mateřské škole –<text:s/></text:p>
      <text:p text:style-name="P63"/>
      <text:p text:style-name="P64">Mateřská škola Chlumčany, příspěvková organizace, pokud <text:s/>se zákonný zástupce<text:s/></text:p>
      <text:p text:style-name="P65">nerozhodl pro jinou mateřskou školu nebo pro individuální vzdělávání dítěte.<text:s/></text:p>
      <text:p text:style-name="P66">Zákonný zástupce je povinen zajistit povinné předškolní vzdělávání formou pravidelné<text:s/></text:p>
      <text:p text:style-name="P67">denní docházky <text:s/>v pracovních dnech. <text:s/>Rozsah povinného předškolního vzdělávání <text:s/>je<text:s/></text:p>
      <text:p text:style-name="P68">stanoven <text:s/>na 4 hodiny denně. <text:s/>Začátek vzdělávání stanoví <text:s/>ředitel školy. <text:s/>Začátek povinného vzdělávání MŠ Chlumčany je stanoven <text:s/>od 8,00 do 12,00 hodin. <text:s text:c="2"/>Dítě má právo vzdělávat se v mateřské škole po celou dobu provozu, v němž je vzděláváno. <text:s text:c="94"/></text:p>
      <text:p text:style-name="P69">Povinnost předškolního vzdělávání není dána ve dnech, které připadají na období školních<text:s/></text:p>
      <text:p text:style-name="P70">prázdnin . <text:s text:c="131"/>Zákonní zástupci mají povinnost zajistit, aby dítě, které plní povinné předškolní vzdělávání,</text:p>
      <text:p text:style-name="P71">docházelo řádně do školy. Zanedbává-li péči o povinné předškolní vzdělávání, dopustí se <text:s text:c="3"/></text:p>
      <text:p text:style-name="P72"><text:s/>tím přestupku podle <text:s/>§182a <text:s/>zákona č. 561/ 2004 Sb., školský zákon .<text:s/></text:p>
      <text:p text:style-name="P73"/>
      <text:p text:style-name="Standard"><text:span text:style-name="T74"><text:s/></text:span><text:span text:style-name="T75"><text:s/>Omlouvání nepřítomnosti dítěte:</text:span></text:p>
      <text:p text:style-name="Standard"/>
      <text:p text:style-name="P76"><text:s/>Nepřítomnost dítěte omlouvá <text:s/>zákonný zástupce<text:s/>dítěte. Nemoc dítěte <text:s/>omlouvá osobně nebo <text:s text:c="2"/>telefonicky, nepřítomnost z jiných důvodů omlouvá zákonný zástupce <text:s/>vždy písemně</text:p>
      <text:p text:style-name="P77">Ředitelka <text:s/>mateřské školy je oprávněna požadovat doložení důvodů nepřítomnosti dítěte.</text:p>
      <text:p text:style-name="P78">Zákonný zástupce je povinen doložit důvody nepřítomnosti dítěte nejpozději do 3 dnů ode<text:s/></text:p>
      <text:p text:style-name="P79">dne výzvy. <text:s/>Za omluvitelnou absenci dítěte se považuje návštěva lékaře, nemoc nebo<text:s/><text:soft-page-break/>důležité rodinné nebo osobní důvody. <text:s/>Nemůže-li se dítě dostavit do MŠ pro překážku předem známou, požádají s předstihem zákonní<text:s/>zástupci písemnou formou o jeho uvolnění z MŠ, ředitelku školy / omluvné listy jsou rodičům k dispozici v MŠ / .V případě, že nepřítomnost dítěte nelze předem předvídat, oznámí důvod nepřítomnosti zákonný zástupce MŠ neprodleně.</text:p>
      <text:p text:style-name="P80"/>
      <text:p text:style-name="Standard"><text:span text:style-name="T81"><text:s text:c="2"/></text:span><text:span text:style-name="T82"><text:s text:c="2"/>Oznámení<text:s/></text:span><text:span text:style-name="T83">nepřítomnosti je možné provést</text:span><text:span text:style-name="T84">:</text:span></text:p>
      <text:p text:style-name="P85"/>
      <text:list text:style-name="LFO2" text:continue-numbering="true">
        <text:list-item>
          <text:p text:style-name="P86">telefonicky do MŠ <text:s text:c="2"/>415 69 11 21 <text:s text:c="4"/>nebo 721 86 00 35</text:p>
        </text:list-item>
        <text:list-item>
          <text:p text:style-name="P87">písemně učitelce nebo ředitelce školy</text:p>
        </text:list-item>
        <text:list-item>
          <text:p text:style-name="P88">osobně učitelce nebo ředitelce školy</text:p>
        </text:list-item>
      </text:list>
      <text:p text:style-name="P89"/>
      <text:p text:style-name="P90">Třídní učitelka mateřské školy eviduje školní docházku třídy. <text:s/>V případě neomluvené absence<text:s/>nebo zvýšené omluvené <text:s/>absence informuje <text:s/>třídní učitelka <text:s/>ředitelku školy, která poskytnuté informace vyhodnocuje. <text:s/>Při zvýšené omluvené nepřítomnosti ověřuje její</text:p>
      <text:p text:style-name="P91">věrohodnost.<text:s/></text:p>
      <text:p text:style-name="P92">Neomluvenou absenci dítěte řeší ředitelka školy pohovorem, na který je zákonný<text:s/></text:p>
      <text:p text:style-name="P93">zástupce pozván dopisem. <text:s/>Při pokračující absenci ředitelka školy zašle oznámení <text:s text:c="16"/>o <text:s/>pokračující <text:s/>nepřítomnosti dítěte orgánu <text:s/>sociálně-právní ochrany dětí (§34a odst.4)</text:p>
      <text:p text:style-name="P94"/>
      <text:p text:style-name="Standard"><text:span text:style-name="T95">INDIVIDUÁLNÍ VZDĚLÁVÁNÍ DÍTĚTE</text:span></text:p>
      <text:p text:style-name="Standard"><text:span text:style-name="T96"><text:s text:c="36"/></text:span><text:span text:style-name="T97"><text:s text:c="101"/></text:span><text:span text:style-name="T98">Zákonný zástupce dítěte, které bude plnit povinnost předškolního vzdělávání <text:s/></text:span></text:p>
      <text:p text:style-name="P99">Individuálním vzděláváním dítěte, je povinen oznámit tuto <text:s/>skutečnost ředitelce spádové <text:s/>mateřské školy. <text:s/>Oznámení je povinen učinit nejpozději 3 měsíce před počátkem školního roku, kterým začíná povinnost předškolního vzdělávání dítěte <text:s/>( §34a odst.4) – tedy do konce měsíce května daného roku.</text:p>
      <text:p text:style-name="P100"><text:s text:c="3"/></text:p>
      <text:p text:style-name="Standard"><text:span text:style-name="T101">Skutečnost, zda dítě má být indiv</text:span><text:span text:style-name="T102">iduálně vzděláváno, závisí na<text:s/></text:span><text:span text:style-name="T103">rozhodnutí</text:span><text:span text:style-name="T104"><text:s/></text:span><text:span text:style-name="T105">zákonného<text:s/></text:span></text:p>
      <text:p text:style-name="Standard"><text:span text:style-name="T106">zástupce dítěte nikoli ze strany ředitelky školy. <text:s text:c="77"/></text:span><text:span text:style-name="T107">Vždy by se však mělo jednat o <text:s/>odůvodněné případy, pro které bude dítě <text:s/>vzděl</text:span><text:span text:style-name="T108">áváno individuálním způsobem.</text:span></text:p>
      <text:p text:style-name="P109"/>
      <text:p text:style-name="P110">Oznámení zákonného zástupce o individuálním vzdělávání dítěte musí obsahovat:</text:p>
      <text:p text:style-name="P111"><text:s text:c="4"/></text:p>
      <text:list text:style-name="LFO3" text:continue-numbering="true">
        <text:list-item>
          <text:p text:style-name="P112">jméno, popřípadě jména a příjmení, rodné číslo a místo trvalého pobytu dítěte,<text:s/></text:p>
        </text:list-item>
      </text:list>
      <text:p text:style-name="P113">v případě <text:s/>cizince místo pobytu dítěte</text:p>
      <text:list text:style-name="LFO3" text:continue-numbering="true">
        <text:list-item>
          <text:p text:style-name="P114">uvedení období, ve kterém má být dítě individuálně vzděláváno</text:p>
        </text:list-item>
        <text:list-item>
          <text:p text:style-name="P115">důvody pro individuální vzdělávání dítěte <text:s text:c="8"/>( § 34b odst. 3)</text:p>
        </text:list-item>
      </text:list>
      <text:p text:style-name="P116"/>
      <text:p text:style-name="P117"><text:s/>Ředitelka mateřské školy předá zákonnému zástupci dítěte přehled oblastí, v nichž má<text:s/></text:p>
      <text:p text:style-name="P118"><text:s/>být <text:s/>dítě <text:s/>vzděláváno <text:s/>( §34b odst. 3)</text:p>
      <text:p text:style-name="P119"><text:s/>Tyto oblasti vychází<text:s/>ze školního vzdělávacího programu mateřské školy.</text:p>
      <text:p text:style-name="P120"/>
      <text:p text:style-name="P121">Ředitelka mateřské školy dohodne se zákonným zástupcem dítěte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způsob ověření znalostí – přezkoušením dítěte v mateřské škole</text:p>
                    </text:list-item>
                    <text:list-item>
                      <text:p text:style-name="P123">termín ověření znalostí, včetně náhradních termínů – ověření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4">se musí uskutečnit v období od 3. do 4. měsíce od začátku školního roku, tedy v měsíci <text:s text:c="4"/><text:soft-page-break/>od listopadu do prosince daného <text:s/>školního roku.</text:p>
      <text:p text:style-name="P125">Zákonný zástupce dítěte je povinen zajistit účast dítěte u ověření ( §34b odst. 3)</text:p>
      <text:p text:style-name="P126">Ředitelka mateřské školy ukončí individuální <text:s/>vzdělávání <text:s/>dítěte, pokud zákonný<text:s/></text:p>
      <text:p text:style-name="P127"/>
      <text:p text:style-name="P128">zástupce dítěte nezajistil účast u ověření, a to ani v náhradním termínu <text:s text:c="2"/>( §34b odst.4)</text:p>
      <text:p text:style-name="P129">Výdaje spojené s individuálním vzděláváním dítěte hradí zákonný zástupce dítěte, s <text:s text:c="3"/>výjimkou speciálních kompenzačních pomůcek a výdajů na činnost mateřské školy, <text:s text:c="19"/>do <text:s/>níž bylo dítě přijato k předškolnímu vzdělávání <text:s/>( §34b odst. 7 ) .</text:p>
      <text:p text:style-name="P130"/>
      <text:p text:style-name="P131">UKONČENÍ DOCHÁZKY DÍTĚTE DO MŠ</text:p>
      <text:p text:style-name="Standard"><text:span text:style-name="T132">Ředitelka školy může ukončit docházku dítěte do mateřské školy po předchozím písemném upozornění zástup</text:span><text:span text:style-name="T133">ce dítěte, <text:s/></text:span><text:span text:style-name="T134">jestliže :</text:span></text:p>
      <text:p text:style-name="P135"/>
      <text:list text:style-name="LFO4" text:continue-numbering="true">
        <text:list-item>
          <text:p text:style-name="P136">zákonný zástupce opakovaně neuhradí úplatu za vzdělávání v MŠ nebo úplatu za školní stravování ve stanoveném termínu a nedohodne s ředitelem jiný termín úhrady.</text:p>
        </text:list-item>
        <text:list-item>
          <text:p text:style-name="P137">dítě se bez omluvy zákonného zástupce nepřetržitě neúčastní <text:s/>předškolního vzdělávání po dobu delší než dva týdny .</text:p>
        </text:list-item>
        <text:list-item>
          <text:p text:style-name="P138">zástupce dítěte závažným způsobem opakovaně narušuje provoz mateřské školy ( nedodržuje školní řád ) .</text:p>
        </text:list-item>
        <text:list-item>
          <text:p text:style-name="P139">ukončení doporučí v průběhu zkušebního pobytu dítěte lékař nebo školské poradenské zařízení.</text:p>
        </text:list-item>
      </text:list>
      <text:p text:style-name="P140"/>
      <text:p text:style-name="Standard"><text:span text:style-name="T141">EVIDENCE DÍTĚTE</text:span></text:p>
      <text:p text:style-name="P142"><text:s text:c="4"/></text:p>
      <text:p text:style-name="P143">Evidenční list dítěte, ve <text:s/>kterém bude vyplněno: jméno <text:s/>a příjmení dítěte, <text:s/>místo trvalého <text:s text:c="3"/></text:p>
      <text:p text:style-name="P144">pobytu, datum narození a místo narození, rodné číslo, státní občanství, dále jméno a <text:s text:c="2"/>příjmení zákonného zástupce, místo trvalého pobytu , adresa pro doručování písemností</text:p>
      <text:p text:style-name="P145">a telefonické spojení, odevzdá zákonný zástupce ředitelce školy nejpozději do<text:s/></text:p>
      <text:p text:style-name="P146">domluveného nástupu dítěte do MŠ. <text:s text:c="91"/>Zdravotní stav dítěte doplní do<text:s/>Evidenčního listu <text:s/>dětský lékař.</text:p>
      <text:p text:style-name="P147"><text:s text:c="5"/></text:p>
      <text:p text:style-name="P148">Rodiče nahlásí v mateřské škole každou změnu ve výše uvedených údajích ( zejména</text:p>
      <text:p text:style-name="P149">místo trvalého pobytu a telefon).</text:p>
      <text:p text:style-name="P150">Informace o dětech vedené ve školní matrice <text:s/>jsou důsledně využívány pouze pro vnitřní <text:s text:c="2"/></text:p>
      <text:p text:style-name="P151">potřebu <text:s/>školy, orgány státní správy a samosprávy a pro potřebu uplatnění zákona <text:s/></text:p>
      <text:p text:style-name="P152">č.106/1999 sb., o svobodném přístupu k informacím.</text:p>
      <text:p text:style-name="P153"/>
      <text:p text:style-name="P154">PROVOZ A VNITŘNÍ REŽIM <text:s/>MATEŘSKÉ ŠKOLY<text:s/></text:p>
      <text:p text:style-name="P155"/>
      <text:p text:style-name="Standard"><text:span text:style-name="T156">Mateřská škola <text:s/>Chlumčany, příspěvková organizace poskytuje předškolní vzdělávání na<text:s/></text:span></text:p>
      <text:p text:style-name="P157"><text:s/>adrese: <text:s/>Mateřská škola, Chlumčany čp. 81, 439 03 Chlumčany</text:p>
      <text:p text:style-name="Standard"><text:span text:style-name="T158">Provoz mateřské školy je od<text:s/></text:span><text:span text:style-name="T159">6,30 do 16,00 hodin .</text:span></text:p>
      <text:p text:style-name="Standard"><text:span text:style-name="T160">Děti obvykle přicházejí do mateřské školy do 8,00 hod. , jinak po dohodě s učitelkou <text:s text:c="2"/></text:span></text:p>
      <text:p text:style-name="P161">podle aktuální potřeby rodičů. Budova je po celý den uzavřena a zabezpečena, otvírá se dálkovým ovládáním.</text:p>
      <text:p text:style-name="P162">Zabezpečení budovy : školu zabezpečí a uzamkne učitelka nebo ředitelka končící odpolední směnu -16,00 hodin .</text:p>
      <text:soft-page-break/>
      <text:p text:style-name="P163">Zákonní zástupci omlouvají děti <text:s/>na tentýž den <text:s/>nejpozději do 7,00 hod., a to telefonicky<text:s/></text:p>
      <text:p text:style-name="P164">nebo osobně. Na následující dny <text:s/>se děti omlouvají kdykoli v průběhu dne, osobně nebo telefonicky.</text:p>
      <text:p text:style-name="P165">Pokud je zákonnému zástupci dopředu známá krátkodobá nepřítomnost dítěte při <text:s/>vzdělávání v mateřské škole, oznámí tuto skutečnost včetně uvedení důvodu a doby<text:s/></text:p>
      <text:p text:style-name="P166">nepřítomnosti dítěte v dostatečném předstihu telefonicky nebo osobně mateřské škole.</text:p>
      <text:p text:style-name="P167"/>
      <text:p text:style-name="P168">Zákonní zástupci předávají dítě do MŠ zdravé. Vyskytne-li se u dítěte <text:s/>nebo v rodině <text:s/></text:p>
      <text:p text:style-name="P169">infekční onemocnění, rodiče tuto skutečnost <text:s/>neprodleně ohlásí <text:s/>mateřské škole. <text:s text:c="6"/><text:s text:c="29"/>Při příznacích onemocnění dítěte v době pobytu v MŠ jsou rodiče telefonicky <text:s text:c="4"/>informováni a vyzváni k zajištění další zdravotní péče o dítě.</text:p>
      <text:p text:style-name="P170">Učitelky odpovídají za děti <text:s/>od doby, kdy dítě převezmou od rodičů nebo jimi <text:s/>pověřených zástupců až do doby, kdy je opět rodičům nebo zástupcům předají. Pokud se rodiče nechají zastupovat , sdělí tuto informaci <text:s/>/ ústně nebo písemně / učitelce nebo ředitelce školy. Informace o připravovaných akcích <text:s/>v MŠ <text:s/>jsou vždy včas oznamovány na nástěnkách v</text:p>
      <text:p text:style-name="P171">šatně dětí. Doporučujeme rodičům pravidelně sledovat nástěnky. <text:s text:c="47"/></text:p>
      <text:p text:style-name="P172"/>
      <text:p text:style-name="P173"/>
      <text:p text:style-name="Standard"><text:span text:style-name="T174">Předškolní vzdělávání <text:s/>zabezpečuje uspokojování <text:s/>přirozených potřeb dítěte.</text:span><text:span text:style-name="T175"><text:s text:c="20"/></text:span><text:span text:style-name="T176">Rozvoj jeho osobnosti probíhá ve spolu</text:span><text:span text:style-name="T177">práci <text:s/>rodiny a mateřské školy.</text:span></text:p>
      <text:p text:style-name="P178">„Písemné zmocnění“ <text:s/>vyplní ti rodiče, kteří pověřili vyzvedáváním z MŠ <text:s/>nebo doprovázením do MŠ staršího <text:s/>nezletilého sourozence.</text:p>
      <text:p text:style-name="P179"/>
      <text:p text:style-name="Standard"><text:span text:style-name="T180">ORGANIZACE DNE</text:span></text:p>
      <text:p text:style-name="P181"/>
      <text:p text:style-name="P182"><text:s/>Režim dne je volný, flexibilní a pružně se přizpůsobuje aktuálním potřebám<text:s/>probíhajících <text:s/></text:p>
      <text:p text:style-name="P183"><text:s/>vzdělávacích aktivit . pevně je stanovena pouze doba podávání jídla a pobytu venku. <text:s/></text:p>
      <text:p text:style-name="P184"><text:s/>Všechny děti po obědě odpočívají při poslechu pohádky, dále je délka odpočinku<text:s/></text:p>
      <text:p text:style-name="P185"><text:s/>přizpůsobena individuálním potřebám dětí.</text:p>
      <text:p text:style-name="P186"/>
      <text:p text:style-name="P187"><text:s text:c="6"/></text:p>
      <text:p text:style-name="P188"><text:s text:c="2"/>Celodenní provoz MŠ<text:s/>je <text:s/>od 6,30 do 16,00 hodin</text:p>
      <text:p text:style-name="P189"><text:s text:c="2"/>Mateřská škola je jednotřídní – smíšené oddělení</text:p>
      <text:p text:style-name="P190"><text:s text:c="5"/></text:p>
      <text:p text:style-name="Standard"><text:span text:style-name="T191">6,30 – 9,45</text:span><text:span text:style-name="T192"><text:s/>: <text:s text:c="2"/>spontánní činnosti ( námětové, konstruktivní, didaktické, pracovní, <text:s/>hudební, <text:s text:c="3"/>výtvarné, atd. ), individuální, skupinová i frontální práce s dětmi, pohyb</text:span><text:span text:style-name="T193">ové aktivity</text:span></text:p>
      <text:p text:style-name="P194">8,30 – 8,45 : <text:s text:c="5"/>hygiena, svačina</text:p>
      <text:p text:style-name="P195"/>
      <text:p text:style-name="Standard"><text:span text:style-name="T196">9,45 – 11,45</text:span><text:span text:style-name="T197"><text:s/>: <text:s text:c="3"/>pobyt venku<text:s/></text:span></text:p>
      <text:p text:style-name="P198">11,45 – 12,15: <text:s/>hygiena, oběd, příprava na odpolední odpočinek</text:p>
      <text:p text:style-name="P199">12,15 - <text:s/>13,45 : <text:s/>odpolední odpočinek dle jejich individuální potřeby, klidové aktivity</text:p>
      <text:p text:style-name="P200">13,45 - <text:s/>14,15 : <text:s/>hygiena, odpolední svačina</text:p>
      <text:p text:style-name="P201">14,15 - <text:s/>16,00: <text:s/>spontánní a skupinové hry dětí, pokračování v započatých dopoledních<text:s/></text:p>
      <text:p text:style-name="P202"><text:s text:c="25"/>aktivitách, individuální plánované činnosti</text:p>
      <text:p text:style-name="Standard"><text:span text:style-name="T203">Časové údaje jsou orientační, v průběhu dne je možno přizpůsobit organizaci čin</text:span><text:span text:style-name="T204">ností <text:s text:c="8"/></text:span><text:span text:style-name="T205"><text:s text:c="4"/></text:span></text:p>
      <text:p text:style-name="Standard"><text:span text:style-name="T206">dětí <text:s/>jejich potřebám a aktuální situaci .</text:span></text:p>
      <text:p text:style-name="P207"/>
      <text:p text:style-name="P208"/>
      <text:soft-page-break/>
      <text:p text:style-name="P209">Zachovány zůstávají vždy přiměřené intervaly mezi jídly a dostatečném <text:s/>pobytu venku . <text:s text:c="13"/>Od příchodu dětí do <text:s/>MŠ probíhají individuální a skupinové činnosti dětí, podle zájmu.</text:p>
      <text:p text:style-name="P210">Při tom je dbáno na <text:s/>soukromí dětí. Pokud projeví potřebu samostatné práce, nebo<text:s/></text:p>
      <text:p text:style-name="P211">pobytu v klidovém prostředí, <text:s/>mimo společné akce, je jim to umožněno.<text:s/></text:p>
      <text:p text:style-name="P212">V období adaptace je dětem umožněn individuální režim.</text:p>
      <text:p text:style-name="P213">Didakticky cílené individuální, spontánní a řízené<text:s/>činnosti vedené učitelkou probíhají v průběhu celého dne. <text:s/>Vycházejí ze zájmu a potřeb dětí. <text:s/>Pobyt venku je přizpůsoben</text:p>
      <text:p text:style-name="P214">podle počasí, přibližně 2 hodiny. <text:s/>V zimě je pobyt omezen při nepřízni počasí <text:s text:c="2"/>( <text:s/>vítr, mlha, déšť, náledí, znečištěné ovzduší, nebo teploty pod -10 stupňů C) .</text:p>
      <text:p text:style-name="P215">V letních měsících se aktivity přesouvají ven s využitím zahrady a vycházek v přírodě.</text:p>
      <text:p text:style-name="P216">Po obědě je vymezena doba na odpočinek ( spánek ). <text:s/>Děti nejsou do spánku nuceny, jsou respektovány jejich biologické potřeby. <text:s/>Mohou jen odpočívat. <text:s/>Odpočinek je součástí režimu dne. <text:s/>Učitelka respektuje individuální potřeby dětí.</text:p>
      <text:p text:style-name="P217">Stanovený základní režim může být upraven v případě, že to vyplývá ze školního vzdělávacího programu, pořádání výletů, exkurzí, návštěv kulturních zařízení – divadla,<text:s/>besídek, dětských dnů, atd.</text:p>
      <text:p text:style-name="P218">Rámcový <text:s/>režim dne je postaven na stabilním časovém rozpětí jídel v tříhodinovém intervalu. Mezidobí, lze upravit podle individuálních potřeb a zájmů dětí.</text:p>
      <text:p text:style-name="P219">Mateřská škola informuje zákonné zástupce v dostatečném předstihu o akcích pořádaných mateřskou školou : <text:s/>písemné sdělení na nástěnkách v šatně dětí nebo ústní sdělení učitelem.</text:p>
      <text:p text:style-name="P220"/>
      <text:p text:style-name="P221">Souhlas s účastí dítěte na mimoškolních akcích podá zákonný zástupce písemně- v našem případě potvrdí účast dítěte na mimoškolní akci podpisem.</text:p>
      <text:p text:style-name="P222">Poplatek za účast na těchto akcích hradí zákonní zástupci.</text:p>
      <text:p text:style-name="P223">Pro dítě jehož zákonný zástupce nesouhlasí s jeho účastí, zajistí po dobu akce dohled pracovníka školy.</text:p>
      <text:p text:style-name="P224"/>
      <text:p text:style-name="P225">Přerušení nebo omezení provozu MŠ</text:p>
      <text:p text:style-name="P226"/>
      <text:p text:style-name="P227">Provoz MŠ lze podle místních podmínek omezit nebo přerušit<text:s/>v měsíci červenci nebo srpnu, popřípadě <text:s/>v obou měsících. Rozsah omezení nebo přerušení stanoví ředitelka MŠ po projednání <text:s/>se zřizovatelem .<text:s/></text:p>
      <text:p text:style-name="P228"/>
      <text:p text:style-name="P229">Provoz MŠ lze ze závažných důvodů <text:s/>a po projednání se zřizovatelem omezit nebo přerušit i v jiném období než v měsíci červenci a srpnu. <text:s/>Za závažné důvody se považují organizační či technické <text:s/>příčiny, které znemožňují <text:s/>řádné poskytování předškolního vzdělávání.</text:p>
      <text:p text:style-name="P230"/>
      <text:p text:style-name="Standard"><text:span text:style-name="T231">Informaci o omezení nebo přerušení provozu <text:s/>zveřejní ředitelka MŠ na přístupném místě ve škole, na nástě</text:span><text:span text:style-name="T232">nce v šatně dětí, <text:s/>neprodleně poté, co o omezení nebo přerušení provozu</text:span><text:span text:style-name="T233"><text:s/></text:span><text:span text:style-name="T234">rozhodne. O <text:s/>přerušení provozu MŠ <text:s/>v době letních prázdnin jsou zákonní zástupci <text:s/></text:span></text:p>
      <text:p text:style-name="P235">informováni 2 měsíce předem vývěskou na nástěnce v šatně dětí.</text:p>
      <text:p text:style-name="P236">Provoz mateřské školy bývá přerušen v letních měsících po dobu 5-6 týdnů, v době vánočních prázdnin 1 týden.</text:p>
      <text:p text:style-name="P237"/>
      <text:p text:style-name="P238"/>
      <text:p text:style-name="P239"/>
      <text:p text:style-name="P240"/>
      <text:p text:style-name="P241"/>
      <text:soft-page-break/>
      <text:p text:style-name="P242">PRÁVA A POVINNOSTI ZÁKONNÝCH ZÁSTUPCŮ</text:p>
      <text:p text:style-name="P243"/>
      <text:p text:style-name="Standard"><text:span text:style-name="T244">Právo zákonných zástupců :</text:span></text:p>
      <text:p text:style-name="P245"/>
      <text:list text:style-name="LFO5" text:continue-numbering="true">
        <text:list-item>
          <text:list>
            <text:list-item>
              <text:p text:style-name="P246">na diskrétnost a ochranu informací , týkajících se jejich osobního a rodinného života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47">po dohodě s učitelkou být<text:s/>přítomni <text:s/>výchovným činnostem ve třídě</text:p>
            </text:list-item>
            <text:list-item>
              <text:p text:style-name="P248">konzultovat výchovné i jiné problémy svého dítěte <text:s/>s učitelkou nebo ředitelkou školy</text:p>
            </text:list-item>
            <text:list-item>
              <text:p text:style-name="P249">přispívat svými nápady a náměty k obohacení výchovného programu školy</text:p>
            </text:list-item>
            <text:list-item>
              <text:p text:style-name="P250">projevit jakékoli připomínky k provozu MŠ</text:p>
            </text:list-item>
            <text:list-item>
              <text:p text:style-name="P251">požádat o individuální úpravu pravidel stanovených ve školním řádu MŠ</text:p>
            </text:list-item>
          </text:list>
        </text:list-item>
      </text:list>
      <text:p text:style-name="P252"/>
      <text:p text:style-name="Standard"><text:span text:style-name="T253">Povinnosti zákonných zástupců:</text:span></text:p>
      <text:p text:style-name="P254"/>
      <text:p text:style-name="P255">Zákonný zástupce má povinnost informovat školu o změně zdravotní způsobilosti, zdravotních obtíží dítěte <text:s/>nebo jiných závažných <text:s/>skutečnostech, které by mohly mít vliv na průběh vzdělávání.</text:p>
      <text:p text:style-name="P256"/>
      <text:p text:style-name="P257">Zákonný zástupce má povinnost oznamovat škole údaje, které jsou podstatné pro průběh vzdělávání nebo bezpečnost dítěte, a změny <text:s/>v těchto údajích.</text:p>
      <text:p text:style-name="P258"/>
      <text:p text:style-name="P259">Zákonný zástupce má povinnost řídit se školním řádem a směrnicí k závodnímu a školnímu stravování <text:s/>a respektovat další vnitřní předpisy školy. <text:s/></text:p>
      <text:p text:style-name="P260"/>
      <text:p text:style-name="P261">Zákonný zástupce má povinnost provádět úplatu za předškolní vzdělávání a za stravné dle daných pravidel. ( Platby v mateřské škole)</text:p>
      <text:p text:style-name="P262"/>
      <text:p text:style-name="P263">Zákonní zástupci dítěte jsou odpovědni za to, že přivádějí do MŠ zdravé dítě</text:p>
      <text:p text:style-name="P264"/>
      <text:p text:style-name="P265">Zákonní zástupci mají povinnost okamžitě nahlásit infekční onemocnění dítěte</text:p>
      <text:p text:style-name="P266"/>
      <text:p text:style-name="P267">Zákonní zástupci mají povinnost neprodleně nahlásit každou změnu související s dítětem<text:s/></text:p>
      <text:p text:style-name="P268">( změna bydliště, změna telefonního čísla obou rodičů, zdravotní stav, …. atd.)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 text:c="4"/></text:p>
      <text:p text:style-name="P281"/>
      <text:p text:style-name="P282"/>
      <text:soft-page-break/>
      <text:p text:style-name="P283">PRÁVA A POVINNOSTI DÍTĚTE</text:p>
      <text:p text:style-name="P284"/>
      <text:p text:style-name="P285">Práva dítěte:</text:p>
      <text:p text:style-name="P286"/>
      <text:p text:style-name="P287">Dítě má právo, aby mu byla společností poskytována ochrana <text:s/>/ potřeba jídla, oblečení, místa k životu, lékařské pomoci , ochrany před lidmi a situacemi, které by je mohli fyzicky</text:p>
      <text:p text:style-name="Standard"><text:span text:style-name="T288">nebo psychicky<text:s/></text:span><text:span text:style-name="T289">zranit / <text:s text:c="130"/>- <text:s text:c="8"/>být respektováno jako jedinec <text:s/>ve společnosti <text:s/>/ slušné zacházení, i když nemá</text:span></text:p>
      <text:p text:style-name="P290"><text:s text:c="11"/>pravdu, právo na<text:s/>přátelství, na respektování jazyka, barvy pleti, rasy či sociální <text:s text:c="3"/></text:p>
      <text:p text:style-name="P291"><text:s text:c="11"/>skupiny /</text:p>
      <text:list text:style-name="LFO7" text:continue-numbering="true">
        <text:list-item>
          <text:p text:style-name="P292">má právo na emočně kladné prostředí a projevování lásky ( právo žít s každým se svých rodičů, pokud by mu to neuškodilo, právo mít někoho, kdo se ho zastane, právo být s lidmi, kteří ho mají rádi, právo na pozornost a vedení ze strany dospělých, právo dostávat projevovat lásku, …. )</text:p>
        </text:list-item>
      </text:list>
      <text:list text:style-name="LFO8" text:continue-numbering="true">
        <text:list-item>
          <text:p text:style-name="P293"><text:span text:style-name="T294">být respektováno jako jedinec s možností rozvoje, který si chce potvrzovat svoji</text:span></text:p>
        </text:list-item>
      </text:list>
      <text:p text:style-name="Standard"><text:span text:style-name="T295"><text:s text:c="11"/>identitu ( právo vyrůst <text:s/>v zdravého tělesně i</text:span><text:span text:style-name="T296"><text:s/>duševně, právo být veden k tomu aby</text:span></text:p>
      <text:list text:style-name="LFO8" text:continue-numbering="true">
        <text:list-item>
          <text:p text:style-name="P297"><text:span text:style-name="T298"><text:s/>respektoval ostatní lidi <text:s/>bez ohledu na rasu, náboženství, apod., <text:s text:c="46"/></text:span></text:p>
        </text:list-item>
        <text:list-item>
          <text:p text:style-name="P299"><text:s/>právo rozvíjet všechny své schopnosti a nadání, právo hrát si, právo na soukromí,...)</text:p>
        </text:list-item>
      </text:list>
      <text:list text:style-name="LFO9" text:continue-numbering="true">
        <text:list-item>
          <text:p text:style-name="P300"><text:s/>být respektováno<text:s/>jako individualita, která si tvoří svůj vlastní život ( právo na <text:s text:c="3"/>chování přiměřené věku, ….)</text:p>
        </text:list-item>
        <text:list-item>
          <text:p text:style-name="P301"><text:s/>dítě má právo zúčastnit se všech aktivit MŠ v čase docházky, ke které bylo přijato, <text:s text:c="2"/>pokud to dovolí jeho zdravotní stav</text:p>
        </text:list-item>
      </text:list>
      <text:p text:style-name="P302"/>
      <text:p text:style-name="P303"/>
      <text:p text:style-name="P304">Povinnosti dítěte:</text:p>
      <text:p text:style-name="P305"/>
      <text:p text:style-name="P306">Dítě má<text:s/>povinnost dodržovat stanovená pravidla soužití v MŠ.</text:p>
      <text:p text:style-name="P307"/>
      <text:list text:style-name="LFO8" text:continue-numbering="true">
        <text:list-item>
          <text:p text:style-name="P308">má povinnost dbát pokynů učitelů a ostatních zaměstnanců školy</text:p>
        </text:list-item>
        <text:list-item>
          <text:p text:style-name="P309">má povinnost <text:s/>šetrně zacházet s hračkami a učebními pomůckami</text:p>
        </text:list-item>
        <text:list-item>
          <text:p text:style-name="P310">má povinnost vzájemně si pomáhat a neubližovat si<text:s/></text:p>
        </text:list-item>
        <text:list-item>
          <text:p text:style-name="P311">má povinnost dodržovat osobní hygienu</text:p>
        </text:list-item>
        <text:list-item>
          <text:p text:style-name="P312">má povinnost oznámit učitelce nebo ostatním zaměstnancům školy jakékoliv přání</text:p>
        </text:list-item>
      </text:list>
      <text:p text:style-name="P313">nebo potřebu</text:p>
      <text:list text:style-name="LFO8" text:continue-numbering="true">
        <text:list-item>
          <text:p text:style-name="P314">má povinnost <text:s/>oznámit učitelce nebo ostatním zaměstnancům školy jakékoliv násilí-</text:p>
        </text:list-item>
      </text:list>
      <text:p text:style-name="P315">tělesné i duševní, a jednání odlišné od dohodnutých pravidel</text:p>
      <text:list text:style-name="LFO8" text:continue-numbering="true">
        <text:list-item>
          <text:p text:style-name="P316">má povinnost dodržovat stanovená pravidla soužití v MŠ, plnit pokyny zaměstnanců školy k ochraně zdraví a bezpečnosti, s nimiž byli seznámeni</text:p>
        </text:list-item>
      </text:list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Standard"/>
      <text:soft-page-break/>
      <text:p text:style-name="P326">PRÁVA A POVINNOSTI PEDAGOGICKÝCH PRACOVNÍKŮ</text:p>
      <text:p text:style-name="P327"/>
      <text:p text:style-name="P328"/>
      <text:p text:style-name="P329">Pedagogičtí pracovníci mají při výkonu své pedagogické činnosti<text:s/>právo:</text:p>
      <text:list text:style-name="LFO8" text:continue-numbering="true">
        <text:list-item>
          <text:p text:style-name="P330">na zajištění podmínek potřebných pro výkon jejich pedagogické činnosti, zejména na ochranu před fyzickým násilím nebo psychickým nátlakem ze strany dětí, žáků, studentů nebo zákonných zástupců dětí a žáků a dalších osob, které jsou v přímém kontaktu<text:s/>s pedagogickým pracovníkem ve škole</text:p>
        </text:list-item>
        <text:list-item>
          <text:p text:style-name="P331">aby nebylo do jejich přímé pedagogické činnosti zasahováno v rozporu s právními předpisy</text:p>
        </text:list-item>
        <text:list-item>
          <text:p text:style-name="P332">na využívání metod, forem a prostředků dle vlastního uvážení v souladu se zásadami a cíli vzdělávání při přímé vyučovací, výchovné, speciálně-pedagogické a pedagogicko-psychologické činnosti</text:p>
        </text:list-item>
        <text:list-item>
          <text:p text:style-name="P333">má právo volit a být volen do školské rady</text:p>
        </text:list-item>
        <text:list-item>
          <text:p text:style-name="P334">má právo na objektivní hodnocení své pedagogické činnosti .</text:p>
        </text:list-item>
      </text:list>
      <text:p text:style-name="P335"/>
      <text:p text:style-name="P336"/>
      <text:p text:style-name="P337">POVINNOSTI PEDAGOGICKÝCH PRACOVNÍKŮ:</text:p>
      <text:p text:style-name="P338"/>
      <text:p text:style-name="P339">Pedagogický pracovník je povinen:</text:p>
      <text:list text:style-name="LFO8" text:continue-numbering="true">
        <text:list-item>
          <text:p text:style-name="P340">vykonávat pedagogickou činnost v souladu se zásadami a cíli vzdělávání</text:p>
        </text:list-item>
        <text:list-item>
          <text:p text:style-name="P341">chránit a respektovat práva dítěte, žáka nebo studenta</text:p>
        </text:list-item>
        <text:list-item>
          <text:p text:style-name="P342">chránit bezpečí a zdraví dítěte, žáka a studenta a předcházet všem formám rizikového chování ve školách a školských zařízeních</text:p>
        </text:list-item>
        <text:list-item>
          <text:p text:style-name="P343">svým přístupem k výchově a vzdělávání vytvářet pozitivní a bezpečné klima ve školním prostředí a podporovat jeho rozvoj</text:p>
        </text:list-item>
        <text:list-item>
          <text:p text:style-name="P344"><text:span text:style-name="T345"><text:s/></text:span><text:span text:style-name="T346">ve smyslu evropského nařízení ke GDPR zachovávat mlčenlivost a chránit před zneužitím data, údaje a osobní údaje zaměstnanců školy, <text:s/>citlivé osobní údaje, i</text:span><text:span text:style-name="T347">nformace o zdravotním stavu dětí, žáků a studentů a výsledky poradenské pomoci školského poradenského zařízení a školního poradenského pracoviště, s nimiž přišel do styku, shromažďovat pouze nezbytné údaje a osobní údaje, bezpečně je ukládat a chránit před</text:span><text:span text:style-name="T348"><text:s/>neoprávněným přístupem, neposkytovat je subjektům, které na ně nemají zákonný nárok, nepotřebné údaje vyřazovat a dál nezpracovávat.</text:span></text:p>
        </text:list-item>
        <text:list-item>
          <text:p text:style-name="P349">poskytovat dítěti, žáku, studentovi nebo zákonnému zástupci nezletilého dítěte nebo žáka informace spojené s výchovou a vzděláváním</text:p>
        </text:list-item>
      </text:list>
      <text:p text:style-name="P350"/>
      <text:p text:style-name="P351"/>
      <text:p text:style-name="P352">SYSTÉM PÉČE O DĚTI S PŘIZNANÝMI <text:s/>PODPŮRNÝMI OPATŘENÍMI</text:p>
      <text:p text:style-name="P353"/>
      <text:p text:style-name="P354">Podpůrná opatření prvního stupně</text:p>
      <text:p text:style-name="P355"><text:span text:style-name="T356">Ředitelka mateřské školy rozhodne o poskytování podpůrných opatření<text:s/></text:span><text:span text:style-name="T357">prvního stupně</text:span><text:span text:style-name="T358"><text:s/>bez doporučení <text:s/>školského poradenského zařízení i bez informovaného souh</text:span><text:span text:style-name="T359">lasu zákonného zástupce. Tím není dotčeno právo zákonného zástupce na informace o průběhu a výsledcích vzdělávání dítěte ( §21 školského zákona ).</text:span></text:p>
      <text:p text:style-name="P360"/>
      <text:p text:style-name="P361"/>
      <text:p text:style-name="P362"/>
      <text:soft-page-break/>
      <text:p text:style-name="P363">Učitelka mateřské školy zpracuje plán pedagogické podpory, ve kterém bude upravena organizace a hodnocení<text:s/>vzdělávání dítěte včetně úpravy metod a forem práce a projedná jej s ředitelkou školy.<text:s/></text:p>
      <text:p text:style-name="P364">Pokud by nepostačovala podpůrná opatření prvního stupně ( po vyhodnocení plánu pedagogické podpory ) <text:s/>doporučí ředitel</text:p>
      <text:p text:style-name="P365">školy využití poradenské pomoci školského poradenského zařízení za účelem</text:p>
      <text:p text:style-name="P366">posouzení <text:s/>speciálních potřeb dítěte ( §16 odst. 4 a 5 školského zákona a §2 a§10</text:p>
      <text:p text:style-name="P367">vyhlášky č. 27/2016 Sb.)</text:p>
      <text:p text:style-name="P368"/>
      <text:p text:style-name="P369">Podpůrná opatření druhého až pátého stupně</text:p>
      <text:p text:style-name="P370"/>
      <text:p text:style-name="P371">Podmínkou pro uplatnění podpůrného opatření 2 až 5 stupně je doporučení školského poradenského zařízení a s informovaným souhlasem <text:s/>zákonného zástupce dítěte. K poskytnutí poradenské pomoci školského poradenského zařízení dojde na základě vlastního uvážení zákonného zástupce, doporučení ředitelky mateřské <text:s/>školy <text:s/>nebo OSPOD.</text:p>
      <text:p text:style-name="P372"/>
      <text:p text:style-name="P373">Ředitelka <text:s/>mateřské školy určí učitelku odpovědnou za spolupráci se školským poradenským zařízením v souvislosti s doporučením podpůrných opatření <text:s/>dítěti se speciálními vzdělávacími potřebami ( § 11 vyhlášky č. 27/2016 Sb. ).</text:p>
      <text:p text:style-name="P374"/>
      <text:p text:style-name="P375">Ředitelka mateřské <text:s/>školy zahájí poskytování podpůrných opatření 2 až 5 stupně bezodkladně po obdržení doporučení školského poradenského zařízení a získání informovaného souhlasu zákonného zástupce.</text:p>
      <text:p text:style-name="P376">Ředitelka školy průběžně vyhodnocuje poskytování podpůrných opatření, nejméně však 1x ročně,<text:s/>v případě souvisejících okolností častěji. <text:s/>Ukončení poskytování podpůrného opatření 2 až 5 stupně <text:s/>je-li <text:s/>z doporučení <text:s/>školského poradenského zařízení zřejmé, že podpůrná opatření 2 až 5 stupně již nejsou potřeba. <text:s/>V takovém případě se nevyžaduje informovaný souhlas zákonného zástupce, s ním se pouze projedná <text:s/>( §16 odst.4 školského zákona a § 11, §12, a §16 <text:s/>vyhlášky č. 27/2016 Sb. )</text:p>
      <text:p text:style-name="P377"/>
      <text:p text:style-name="P378"/>
      <text:p text:style-name="P379"/>
      <text:p text:style-name="P380">Vzdělávání dětí nadaných</text:p>
      <text:p text:style-name="P381"/>
      <text:p text:style-name="P382">Mateřská škola vytváří ve svém školním vzdělávacím programu a při jeho realizaci <text:s/>podmínky k co největšímu využití potenciálu každého dítěte s ohledem na jeho individuální</text:p>
      <text:p text:style-name="P383">možnosti. <text:s/>To platí v plné míře i pro vzdělávání dětí nadaných.<text:s/></text:p>
      <text:p text:style-name="P384">Mateřská škola je povinna zajistit realizaci všech stanovených podpůrných opatření pro podporu nadání podle individuálních vzdělávacích potřeb dětí v rozsahu prvního až čtvrtého stupně podpory.<text:s/></text:p>
      <text:p text:style-name="P385"/>
      <text:p text:style-name="P386">DISTANČNÍ FORMA VÝUKY V MATEŘSKÉ ŠKOLE</text:p>
      <text:p text:style-name="P387"/>
      <text:p text:style-name="P388">Mateřská škola je povinna poskytovat vzdělávání distančním způsobem pouze dětem, pro které je předškolní vzdělávání povinné.</text:p>
      <text:p text:style-name="P389">Pro<text:s/>omlouvání nepřítomnosti dětí platí omluva telefonická.</text:p>
      <text:p text:style-name="P390">Pravidla pro vzdělávání dětí distančním způsobem se řídí pokynem ředitelky mateřské školy.</text:p>
      <text:soft-page-break/>
      <text:p text:style-name="P391">PLATBY V MATEŘSKÉ ŠKOLE: <text:s/></text:p>
      <text:p text:style-name="P392"/>
      <text:p text:style-name="Standard"><text:span text:style-name="T393">Úplata za předškolní vzdělávání</text:span><text:span text:style-name="T394"><text:s/>je stanovena směrnicí, která<text:s/></text:span><text:span text:style-name="T395">vymezuje stanovení <text:s/>výše úplaty za předškolní vzdělávání dítěte v mateřské škole.</text:span></text:p>
      <text:p text:style-name="Standard"><text:span text:style-name="T396">Výši úplaty stanovuje ředitelka mateřské školy. Úplatu za předškolní <text:s/>vzdělávání dítěte v mateřské škole hradí zákonný zástupce. <text:s text:c="45"/></text:span><text:span text:style-name="T397"><text:s text:c="96"/></text:span><text:span text:style-name="T398"><text:s/></text:span></text:p>
      <text:p text:style-name="P399">Úplata za předškolní vzdělávání je pro dané období stanovena na 250-Kč měsíčně <text:s/>/ vyhláška č.14, §6,odst.2 / pro <text:s/>děti s celodenním provozem <text:s/>od 2 do 5 let /</text:p>
      <text:p text:style-name="P400"/>
      <text:p text:style-name="P401">Děti , které plní povinné předškolní vzdělávání mají vzdělávání bezúplatné.</text:p>
      <text:p text:style-name="P402">Předškolní vzdělávání je povinné od počátku školního roku, který následuje po dni, kdy dítě dosáhne pátého roku věku, do zahájení povinné školní docházky dítěte, není-li dále stanoveno jinak.<text:s/></text:p>
      <text:p text:style-name="P403">Povinné předškolní vzdělávání trvá případně i ve školním roce , pro který byl dítěti povolen odklad povinné školní docházky a je ukončeno až začátkem plnění povinné školní docházky.</text:p>
      <text:p text:style-name="P404"/>
      <text:p text:style-name="P405"/>
      <text:p text:style-name="Standard"><text:span text:style-name="T406">Osvobozen<text:s/></text:span><text:span text:style-name="T407">od úplaty může být zákonný zástupce dítěte, kter</text:span><text:span text:style-name="T408">ý <text:s/>pobírá sociální</text:span><text:s text:c="35"/><text:span text:style-name="T409"><text:s/>příplatek, nebo fyzická osoba , která <text:s/>o dítě osobně pečuje a pobírá dávky pěstounské péče. <text:s/>/ č.14,§6,odst.3 <text:s/>/ . <text:s/>Rodiče, kterých se týká<text:s/></text:span><text:span text:style-name="T410">osvobození</text:span><text:span text:style-name="T411">, podají v mateřské škole žádost<text:s/></text:span><text:span text:style-name="T412"><text:s/></text:span><text:span text:style-name="T413">o osvobození</text:span><text:span text:style-name="T414"><text:s/>na př</text:span><text:span text:style-name="T415">íslušném <text:s/>formuláři <text:s/>a prokáží tuto skutečnost <text:s/>každé čtvrtletí <text:s/>potvrzením o přiznání sociálního <text:s/>příplatku. <text:s text:c="114"/></text:span></text:p>
      <text:p text:style-name="Standard"><text:span text:style-name="T416">O osvobození v konkrétních příp</text:span><text:span text:style-name="T417">adech rozhoduje ředitelka mateřské školy.</text:span></text:p>
      <text:p text:style-name="Standard"><text:span text:style-name="T418">Rodiče, kterých se týká<text:s/></text:span><text:span text:style-name="T419">snížení</text:span><text:span text:style-name="T420"><text:s/>úplaty si podají v mateřské škole žádost<text:s/></text:span><text:span text:style-name="T421">o snížení</text:span></text:p>
      <text:p text:style-name="Standard"><text:span text:style-name="T422"><text:s/></text:span><text:span text:style-name="T423">na příslušném formuláři.</text:span></text:p>
      <text:p text:style-name="Standard"><text:span text:style-name="T424"><text:s/>O<text:s/></text:span><text:span text:style-name="T425">snížení</text:span><text:span text:style-name="T426"><text:s/>úplaty v konkrétních případech <text:s/>rozhoduje ředitelka mateřské školy.</text:span></text:p>
      <text:p text:style-name="P427"/>
      <text:p text:style-name="P428"><text:s text:c="6"/></text:p>
      <text:p text:style-name="Standard"><text:span text:style-name="T429">Úplata za<text:s/></text:span><text:span text:style-name="T430"><text:s/></text:span><text:span text:style-name="T431">školní<text:s/></text:span><text:span text:style-name="T432">stravování: <text:s text:c="2"/></text:span><text:span text:style-name="T433">Výše stravného je stanovena ve stravovacím řádu mateřské školy , který je zveřejněn na nástěnce v šatně dětí .</text:span></text:p>
      <text:p text:style-name="Standard"/>
      <text:p text:style-name="Standard"><text:span text:style-name="T434">Způsob platby: <text:s/></text:span></text:p>
      <text:p text:style-name="Standard"><text:s text:c="113"/><text:s text:c="54"/><text:span text:style-name="T435"><text:s/></text:span><text:span text:style-name="T436">Úplata za předškolní vzdělávání a stravování <text:s/>dítěte <text:s/>v mateřské škole jsou platby, které jsou pro rodiče povinné a jsou nedílnou součástí rozpočtu mateřské školy. <text:s/>Opakované neuhrazení těchto plateb v</text:span><text:span text:style-name="T437"><text:s/>mateřské škole je považováno za závažné porušení provozu mateřské školy a v konečném důsledku může být důvodem pro</text:span></text:p>
      <text:p text:style-name="P438">ukončení docházky dítěte do mateřské školy. / zákon č. 561/ 2004 Sb., §35, odst. 1d/ /</text:p>
      <text:p text:style-name="P439">Všechny platby probíhají v hotovosti. Úplata za stravování u vedoucí školní jídelny,</text:p>
      <text:p text:style-name="P440">úplata za školní vzdělávání u ředitelky školy a to vždy od 20. do 25. v každém měsíci.</text:p>
      <text:p text:style-name="P441">Z bezpečnostních a organizačních <text:s/>důvodů jsou <text:s/>stanoveny konkrétní <text:s/>dny pro příjem hotovosti od rodičů. V jiné dny lze hotovostní platby<text:s/>provádět pouze výjimečně. <text:s text:c="9"/>Úplatu za předškolní vzdělávání <text:s/>lze zaplatit i na několik měsíců dopředu, dle uvážení</text:p>
      <text:p text:style-name="Standard"><text:span text:style-name="T442">rodičů.</text:span><text:span text:style-name="T443"><text:s/></text:span><text:span text:style-name="T444">Platí každé zapsané dítě</text:span><text:span text:style-name="T445"><text:s/>.</text:span></text:p>
      <text:p text:style-name="P446"/>
      <text:p text:style-name="Standard"/>
      <text:p text:style-name="P447"/>
      <text:p text:style-name="Standard"><text:span text:style-name="T448">V případě přerušení provozu mateřské školy, zejména v době letních prázdnin - červenec a srpen<text:s/></text:span><text:span text:style-name="T449">se úplata za předškolní vzdělávání ruší. / Pokud je MŠ uzavřena déle <text:s text:c="3"/></text:span></text:p>
      <text:p text:style-name="P450">jak 3 týdny , vyhláška č.43/2006 Sb., §3 odst.1 a 2 a §6, odst.4 /</text:p>
      <text:p text:style-name="P451">Směrnice o stanovení výše úplaty za předškolní vzdělávání dítěte v mateřské škole.</text:p>
      <text:p text:style-name="P452"><text:s text:c="9"/></text:p>
      <text:p text:style-name="Standard"><text:span text:style-name="T453">PODMÍNKY ZAJIŠTĚNÍ BEZP</text:span><text:span text:style-name="T454">EČNOSTI A OCHRANY ZDRAVÍ DĚTÍ <text:s/>A JEJICH OCHRANY PŘED SOCIÁLNĚ PATOLOGICKÝMI JEVY A PŘED PROJEVY DISKRIMINACE, NEPŘÁTELSTVÍ NEBO NÁSILÍ :</text:span></text:p>
      <text:p text:style-name="P455"/>
      <text:p text:style-name="Standard"><text:span text:style-name="T456">Bezpečnost dětí po celou dobu přítomnosti ve škole zajišťují učitelky. V průběhu</text:span></text:p>
      <text:p text:style-name="P457">dopolední činnosti, je po příchodu <text:s/>dětí hlavní vchod uzamčen. Návštěvy použijí <text:s text:c="2"/>zvonek a první kontakt zprostředkuje učitelka. <text:s/>Tím je zabezpečen klid v průběhu her a činností a kontrolovaný režim vstupu všech osob.</text:p>
      <text:p text:style-name="P458">Provoz mateřské školy je od 6,30 do 16,00 hodin. Budovu MŠ odemyká učitelka<text:s/>nebo ředitelka, která nastupuje na ranní provoz . V některých případech na požádání <text:s text:c="2"/>ředitelky školy odemyká budovu školnice – uklízečka nebo kuchařka. Po příchodu <text:s/>všech dětí do MŠ se budova zamyká, zhasínají světla ve vestibulu.</text:p>
      <text:p text:style-name="P459">Po odpoledním ukončení<text:s/>činnosti školy, po odchodu všech dětí i rodičů, zkontroluje <text:s/></text:p>
      <text:p text:style-name="P460">učitelka uzavření oken, zhasíná světla , kontroluje uzavření vodovodních kohoutků ,</text:p>
      <text:p text:style-name="P461">splachuje WC, uzamyká umývárnu a hlavní vchod budovy i vstupní branku.</text:p>
      <text:p text:style-name="P462">Za jednotlivé prostory a jejich uvedení<text:s/>do bezpečného stavu odpovídají zaměstnanci.</text:p>
      <text:p text:style-name="P463">Stanovená opatření jsou součástí zajištění bezpečnosti a ochrany zdraví dětí. Dojde- li v zimě k napadání sněhu, zajistí jeho úklid před vchodem <text:s/>do příchodu dětí</text:p>
      <text:p text:style-name="P464">do školy, učitelka zahajující denní provoz , prostřednictvím školnice- uklízečky, v</text:p>
      <text:p text:style-name="P465">případě nutnosti prostřednictvím pomocných zaměstnanců obce na vyžádání. <text:s/></text:p>
      <text:p text:style-name="P466"/>
      <text:p text:style-name="P467">PROBLEMATIKA NEMOCNOSTI <text:s/>DĚTÍ V MATEŘSKÉ ŠKOLE A PODÁVÁNÍ LÉKŮ V MATEŘSKÉ ŠKOLE</text:p>
      <text:p text:style-name="P468"/>
      <text:p text:style-name="P469">Mateřská škola se řídí § 29 odst. 2 zákona č. 561/2004 Sb., o<text:s/>předškolním, základním, středním, vyšším odborném a jiném vzdělávání ( školský zákon ) .</text:p>
      <text:p text:style-name="P470">Dle tohoto ustanovení má mateřská škola povinnost zajišťovat bezpečnost a ochranu zdraví dětí při vzdělávání a s ním přímo souvisejících činnostech, přičemž podmínky zajištění této bezpečnosti a ochrany zdraví dětí upravuje školní řád ( ust. § 30 odst. 1 písm. c) školského zákona).</text:p>
      <text:p text:style-name="P471"><text:span text:style-name="T472">Mateřská škola nejen že zajišťuje bezpečnost a ochranu zdraví či pravidla náležitého dohledu, ale též podmínky předcházení vzniku a šíření i</text:span><text:span text:style-name="T473">nfekčních onemocnění mezi dětmi.</text:span></text:p>
      <text:p text:style-name="P474"/>
      <text:p text:style-name="P475">Dále se mateřská škola řídí ust. 7 odst.3. zákona č. 258/2000 Sb., o ochraně veřejného zdraví a o změně některých souvisejících zákonů, který ukládá zařízením pro výchovu a vzdělávání ( tj. i mateřským školám )<text:s/></text:p>
      <text:list text:style-name="LFO10" text:continue-numbering="true">
        <text:list-item>
          <text:p text:style-name="P476">povinnost<text:s/>zajistit oddělení dítěte, které vykazuje známky akutního onemocnění od ostatních dětí.</text:p>
        </text:list-item>
      </text:list>
      <text:p text:style-name="P477">Mateřská škola má právo ve smyslu § 35 odst. 1 písm. b) školského zákona, „ vyloučit“ dítě ze vzdělávání v případě onemocnění, přičemž <text:s/>při závažném a opakovaném porušování těchto ustanovení rodičem <text:s/>může mateřská škola ukončit předškolní vzdělávání dítěte.</text:p>
      <text:p text:style-name="P478"/>
      <text:soft-page-break/>
      <text:p text:style-name="Standard"><text:span text:style-name="T479">Do mateřské školy je možné přivést dítě pouze zcela zdravé, to je bez známek jakéhokoliv <text:s/>akutního infekčního onemocnění, nebo parazitárního napadení.</text:span><text:span text:style-name="T480"><text:s/></text:span></text:p>
      <text:p text:style-name="P481"/>
      <text:p text:style-name="P482">Za akutní infekční onemocnění se považuje:</text:p>
      <text:p text:style-name="P483"><text:s/></text:p>
      <text:list text:style-name="LFO8" text:continue-numbering="true">
        <text:list-item>
          <text:p text:style-name="P484"><text:span text:style-name="T485">Virová rýma (<text:s/></text:span><text:span text:style-name="T486"><text:s/>tj. průhledná rýma, která intenzivně vytéká z nosu ) a to i bez zvýšené tělesné teploty.</text:span></text:p>
        </text:list-item>
        <text:list-item>
          <text:p text:style-name="P487"><text:span text:style-name="T488">Bakteriální rýma</text:span><text:span text:style-name="T489"><text:s/>( tj. zabarvená – zelená, žlutá, hnědá rýma, která vytéká dítěti z nosu ) a to i bez zvýšené teploty.</text:span></text:p>
        </text:list-item>
        <text:list-item>
          <text:p text:style-name="P490"><text:span text:style-name="T491">I</text:span><text:span text:style-name="T492">ntenzivní kašel<text:s/></text:span><text:span text:style-name="T493">( tj. kašel, který přetrvává i při klidové činnosti dítěte) a to bez zvýšené teploty.</text:span></text:p>
        </text:list-item>
        <text:list-item>
          <text:p text:style-name="P494"><text:span text:style-name="T495">Onemocnění, které se vysévá <text:s/>vyrážkou na kůži –<text:s/></text:span><text:span text:style-name="T496">plané neštovice, 5. nemoc, 6. nemoc, syndrom ruka, noha, ústa, spála, impetigo.</text:span></text:p>
        </text:list-item>
        <text:list-item>
          <text:p text:style-name="P497">Průjem a zvracení a to i <text:s/>3 dny poté, co již dítě nemá průjem a nezvrací.</text:p>
        </text:list-item>
      </text:list>
      <text:p text:style-name="P498">Školka nemůže dětem podávat dietní stravu, proto dítě, které nemá realimentovaný trávicí <text:s/>trakt na běžnou stravu - <text:s/>nepřijme.</text:p>
      <text:list text:style-name="LFO8" text:continue-numbering="true">
        <text:list-item>
          <text:p text:style-name="P499"><text:span text:style-name="T500">Zánět spojivek.</text:span></text:p>
        </text:list-item>
        <text:list-item>
          <text:p text:style-name="P501">Zvýšená teplota nebo horečka.</text:p>
        </text:list-item>
      </text:list>
      <text:p text:style-name="P502"/>
      <text:p text:style-name="P503"/>
      <text:p text:style-name="P504"/>
      <text:p text:style-name="Standard"><text:span text:style-name="T505">Za parazitární onemocnění se pova</text:span><text:span text:style-name="T506">žuje:</text:span></text:p>
      <text:p text:style-name="P507"/>
      <text:list text:style-name="LFO8" text:continue-numbering="true">
        <text:list-item>
          <text:p text:style-name="P508"><text:span text:style-name="T509">Pedikulóza ( veš dětská</text:span><text:span text:style-name="T510"><text:s/>)-</text:span><text:span text:style-name="T511"><text:s/>dítě může mateřská škola přijmout až tehdy, je-li zcela odšivené, tedy bez živých vší a hnid.</text:span></text:p>
        </text:list-item>
        <text:list-item>
          <text:p text:style-name="P512"><text:span text:style-name="T513">Roup dětský</text:span></text:p>
        </text:list-item>
        <text:list-item>
          <text:p text:style-name="P514">Svrab</text:p>
        </text:list-item>
      </text:list>
      <text:p text:style-name="P515"/>
      <text:p text:style-name="P516">Mateřská škola má právo ihned a kdykoliv během dne odeslat dítě do domácího léčení, pokud má podezření, že je<text:s/>dítě akutně nemocné, nebo má parazitární onemocnění.</text:p>
      <text:p text:style-name="P517"/>
      <text:p text:style-name="P518">Mateřská škola má povinnost zajistit oddělení nemocného <text:s/>dítěte od kolektivu zdravých dětí.</text:p>
      <text:p text:style-name="P519"/>
      <text:p text:style-name="P520">Rodiče mají povinnost nahlásit mateřské škole infekční a parazitární onemocnění u svého dítěte, aby se<text:s/>zamezilo dalšímu šíření :</text:p>
      <text:list text:style-name="LFO8" text:continue-numbering="true">
        <text:list-item>
          <text:p text:style-name="P521">Plané neštovice</text:p>
        </text:list-item>
        <text:list-item>
          <text:p text:style-name="P522">Spála</text:p>
        </text:list-item>
        <text:list-item>
          <text:p text:style-name="P523">Impetigo</text:p>
        </text:list-item>
        <text:list-item>
          <text:p text:style-name="P524">Průjem a zvracení</text:p>
        </text:list-item>
        <text:list-item>
          <text:p text:style-name="P525">5. nemoc, 6. nemoc, syndrom ruka- noha- ústa</text:p>
        </text:list-item>
        <text:list-item>
          <text:p text:style-name="P526">Zánět spojivek</text:p>
        </text:list-item>
        <text:list-item>
          <text:p text:style-name="P527">Pedikulóza ( veš dětská )</text:p>
        </text:list-item>
        <text:list-item>
          <text:p text:style-name="P528">Roupi<text:s/></text:p>
        </text:list-item>
        <text:list-item>
          <text:p text:style-name="P529">Svrab</text:p>
        </text:list-item>
      </text:list>
      <text:p text:style-name="P530"/>
      <text:p text:style-name="P531"/>
      <text:p text:style-name="P532"/>
      <text:soft-page-break/>
      <text:p text:style-name="P533">Na základě informace od rodičů má mateřská škola povinnost informovat ostatní<text:s/>rodiče, že se v mateřské škole vyskytlo infekční nebo parazitární onemocnění.</text:p>
      <text:p text:style-name="P534">Oznámení probíhá formou obecného písemného oznámení na viditelném místě ( nástěnka v šatně dětí ), že se ve školce vyskytuje konkrétní onemocnění.</text:p>
      <text:p text:style-name="P535"/>
      <text:p text:style-name="P536"><text:span text:style-name="T537">Chronická onemocnění u dítěte.</text:span></text:p>
      <text:p text:style-name="P538"/>
      <text:p text:style-name="P539">Pokud má dítě chronické onemocnění, jako je alergie a z toho vyplývající alergická rýma, kašel a zánět spojivek, je nutné mateřské škole předložit potvrzení lékaře specialisty <text:s/>(alergologa ), že dítě má zmíněné chronické potíže , jinak bude dítě považováno za nemocné a bude odesláno do domácího léčení.<text:s/></text:p>
      <text:p text:style-name="P540">Za alergickou rýmu je považována rýma bílá- průhledná. Zabarvená rýma je rýma infekční a dítě je odesláno do domácího léčení.</text:p>
      <text:p text:style-name="P541">Další chronická onemocnění:<text:s/></text:p>
      <text:list text:style-name="LFO8" text:continue-numbering="true">
        <text:list-item>
          <text:p text:style-name="P542">Epilepsie</text:p>
        </text:list-item>
        <text:list-item>
          <text:p text:style-name="P543">Astma bronchiale</text:p>
        </text:list-item>
      </text:list>
      <text:p text:style-name="P544"/>
      <text:p text:style-name="P545"/>
      <text:p text:style-name="P546">Podávání léků a<text:s/>léčivých přípravků dětem v mateřské škole.</text:p>
      <text:p text:style-name="P547"/>
      <text:p text:style-name="P548">Mateřská škola nemá povinnosti dětem v mateřské škole podávat jakékoliv léky a léčivé přípravky.<text:s/></text:p>
      <text:p text:style-name="P549"><text:span text:style-name="T550">Pedagogický pracovník</text:span><text:span text:style-name="T551"><text:s/>podle § 2 zákona č. 372/2011 Sb., o zdravotních službách a podmínkách jejich poskytování ( z</text:span><text:span text:style-name="T552">ákon o zdravotních službách ), ve znění pozdějších předpisů,<text:s/></text:span><text:span text:style-name="T553">nemůže podávat léky, protože není zdravotnickým pracovníkem, který má k tomu oprávnění.<text:s/></text:span></text:p>
      <text:p text:style-name="P554">V případě, že dítě potřebuje v neodkladné situaci, v rámci první pomoci, podat lék, je nutné písemně požádat mateřskou školu a doložit potřebnou zprávou od lékaře ( Formulář žádosti o podávání léků ).<text:s/></text:p>
      <text:p text:style-name="P555"><text:span text:style-name="T556">V případě kladného vyřízení <text:s/>žádosti <text:s/>je rodič povinen se osobně dostavit a sepsat na místě<text:s/></text:span><text:span text:style-name="T557"><text:s/></text:span><text:span text:style-name="T558">„ Protokol o podávání léků</text:span><text:span text:style-name="T559">“ ( Formulář protokol o podávání léků )<text:s/></text:span><text:span text:style-name="T560">s</text:span><text:span text:style-name="T561"> pedagogy, kteří</text:span><text:span text:style-name="T562"><text:s/></text:span><text:span text:style-name="T563">souhlasí, že lék v případě neodkladné situace dítěti podají .</text:span></text:p>
      <text:p text:style-name="P564">Mateřská škola je povinna, i přes souhlas s podáváním léků, volat v život ohrožujících stavech záchrannou službu.</text:p>
      <text:p text:style-name="P565">Pokud mateřská škola žádost rodiče o podávání léků zamítne, je<text:s/>rodič povinen zajistit podání léků sám</text:p>
      <text:p text:style-name="P566"/>
      <text:p text:style-name="P567"/>
      <text:p text:style-name="Standard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Standard"><text:span text:style-name="T577">DOHLED NAD DĚTMI:<text:s/></text:span><text:span text:style-name="T578"><text:s text:c="2"/></text:span></text:p>
      <text:p text:style-name="Standard"><text:span text:style-name="T579"><text:s text:c="125"/></text:span><text:span text:style-name="T580">Ředitelka školy je povinna zabezpečit prostřednictvím <text:s/></text:span><text:span text:style-name="T581">učitelky a ostatních pracovníků MŠ <text:s/>dohled nad dětmi, a to při školní i mimoškolní výchově a vzdělávání, tzn., při všech aktivitách organizovaných mateřskou školou. <text:s text:c="2"/></text:span></text:p>
      <text:p text:style-name="P582"/>
      <text:p text:style-name="P583">Za bezpečnost a ochranu dětí v době výchovně vzdělávací činnosti odpovídají učitelé mateřské školy. <text:s/>Učitelé nesmí vykonávat <text:s/>jiné činnosti, které by je odváděly od přímé výchovně vzdělávací <text:s/>činnosti, ani administrativní práce , <text:s/>nesmí se vzdalovat z místa, kde svěřené děti pobývají, nenechávají bez dohledu. <text:s/>V případě nezbytné nutnosti vzdálit se, je učitel povinen zajistit dohled nad dětmi jiným učitelem nebo zaměstnancem školy.</text:p>
      <text:p text:style-name="P584"/>
      <text:p text:style-name="Standard"><text:span text:style-name="T585">K zajištění bezpečnosti dětí při pobytu mimo místo, kde se uskutečňuje vzdělávání, stanoví ředitelka školy počet učitelů tak, aby na jednoho učitele připadlo nejv</text:span><text:span text:style-name="T586">ýše 20 dětí z běžných tříd, třída, ve které se vzdělávají pouze děti od 2 do 3 let nejvýše 12 dětí, třída s dětmi s přiznanými podpůrnými opatřeními se naplňuje v souladu s §2 odst. 5 vyhlášky č.14/2005Sb. <text:s text:c="50"/></text:span><text:span text:style-name="T587"><text:s text:c="16"/></text:span></text:p>
      <text:p text:style-name="P588">Při zvýšeném počtu dětí <text:s/>nebo při náročnějších činnostech <text:s/>s dětmi , sportovní <text:s/>činnosti nebo při pobytu dětí v prostředí náročném na bezpečnost určí ředitelka MŠ k zajištění bezpečnosti dětí <text:s/>dalšího pracovníka mateřské školy nebo jinou<text:s/>zletilou osobu, která je v pracovněprávním vztahu k MŠ.</text:p>
      <text:p text:style-name="P589">Při zajišťování výletů pro děti určí ředitelka školy počet <text:s/>pracovníků , kteří jsou v pracovněprávním vztahu k MŠ tak, aby byla zajištěna bezpečnost dětí a <text:s/>ochrana zdraví.</text:p>
      <text:p text:style-name="P590"/>
      <text:p text:style-name="P591"/>
      <text:p text:style-name="P592">Opatření v průběhu vzdělávacích činností: <text:s/></text:p>
      <text:p text:style-name="P593"/>
      <text:p text:style-name="P594"><text:s text:c="6"/>a/ Každá učitelka je osobně zodpovědná za bezpečnost svěřených dětí <text:s/>od doby jejich <text:s text:c="11"/></text:p>
      <text:p text:style-name="P595"><text:s text:c="10"/>převzetí od rodičů nebo pověřené osoby do doby jejich předání rodičům nebo <text:s/></text:p>
      <text:p text:style-name="P596"><text:s text:c="10"/>pověřeným osobám / Písemná zmocnění /<text:s/>.</text:p>
      <text:p text:style-name="P597"><text:s text:c="6"/>b/ Při hře dětí ve třídě dbá, aby si děti hrály klidně, sleduje jejich hru, předchází <text:s/></text:p>
      <text:p text:style-name="P598"><text:s text:c="10"/>konfliktům. Nedovolí dětem nosit do MŠ nebezpečné předměty nebo hračky.</text:p>
      <text:p text:style-name="P599"><text:s text:c="6"/>c/ Nesmí odejít od dětí. Při závažných nebo mimořádných situacích si zajistí dohled</text:p>
      <text:p text:style-name="P600"><text:s text:c="10"/>jiné pracovnice z MŠ.</text:p>
      <text:p text:style-name="P601"><text:s text:c="6"/>d/Nesmí dát dětem bez náležitého dohledu nůžky, štětce, tužky, či jiné ostré a špičaté</text:p>
      <text:p text:style-name="P602"><text:s text:c="9"/>pomůcky, dále drobné korálky a stavebnicové tvary, které by si mohly strčit do nosu <text:s/></text:p>
      <text:p text:style-name="P603"><text:s text:c="9"/>či ucha.</text:p>
      <text:p text:style-name="P604"><text:s text:c="5"/><text:s text:c="2"/>e/Na bezpečnost dětí dbá při chůzi po schodech i při tělovýchovných <text:s/>aktivitách.</text:p>
      <text:p text:style-name="P605"><text:s text:c="10"/>Neustále upozorňuje na případné nebezpečí <text:s/>a zajišťuje pomoc při cvičení. Bývá vždy</text:p>
      <text:p text:style-name="P606"><text:s text:c="10"/>na nejrizikovějším místě.</text:p>
      <text:p text:style-name="P607"><text:s text:c="8"/>f/Při převlékání a oblékání v šatnách vykonává učitelka stálý dozor. Sama se obléká až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<text:s text:c="11"/>když jsou děti připraveny na pobyt venku.</text:p>
      <text:p text:style-name="P616"><text:s text:c="11"/>Neprodlužuje zbytečně pobyt připravených dětí v šatně.</text:p>
      <text:p text:style-name="P617"><text:s text:c="9"/>g/Při rozcházení dětí domů věnuje učitelka zvýšenou péči úpravě a<text:s/>čistotě dětí.</text:p>
      <text:p text:style-name="P618"><text:s text:c="9"/>h/Dítě předává rodičům či pověřené osobě, ale vždy na základě písemného pověření</text:p>
      <text:p text:style-name="P619"><text:s text:c="12"/>nebo slovní dohodou se zástupcem dítěte – rodičem.</text:p>
      <text:p text:style-name="P620"><text:s text:c="6"/>ch/ V době nepřítomnosti ředitelky školy se mohou rodiče obracet na paní učitelku <text:s/><text:s text:c="2"/>Jiřinu Pastýříkovou, která ředitelku MŠ zastupuje ve všech náležitostech týkajících</text:p>
      <text:p text:style-name="P621"><text:s/>se chodu <text:s/>a organizace MŠ.</text:p>
      <text:p text:style-name="P622">O pravidlech bezpečného chování jsou děti učitelkami poučovány vždy na začátku <text:s/></text:p>
      <text:p text:style-name="P623"><text:s/>školního roku a při přípravě jednotlivých akcí ( při cvičení, při hrách, kreslení, <text:s/></text:p>
      <text:p text:style-name="P624"><text:s/>vystřihování, při pobytu venku, chování na ulici a v dopravě )</text:p>
      <text:p text:style-name="P625"/>
      <text:p text:style-name="P626">Opatření při pobytu dětí venku <text:s/>:</text:p>
      <text:p text:style-name="P627">Při pobytu venku využívají učitelky pouze známá bezpečná místa. Zkontrolují prostor a odstraní všechny nebezpečné věci a překážky (<text:s/>sklo, hřebíky, ostré kameny,… atd.)</text:p>
      <text:p text:style-name="Standard"><text:span text:style-name="T628">Při pobytu dětí na školní zahradě nedovolí učitelky dětem bez dozoru na průlezky, houpačky</text:span><text:span text:style-name="T629"><text:s text:c="7"/></text:span></text:p>
      <text:p text:style-name="P630">a jiné nářadí, kde hrozí nebezpečí úrazu.</text:p>
      <text:p text:style-name="P631">Nedovolí též samostatné vzdálení do prostor zahrady, kam samy nevidí, kde nemůže<text:s/>mít o</text:p>
      <text:p text:style-name="P632">dětech přehled.</text:p>
      <text:p text:style-name="P633"/>
      <text:p text:style-name="P634">Při vycházkách učí děti chodit ve dvojicích , v zástupu tak, aby maximálně zajistily</text:p>
      <text:p text:style-name="P635">jejich bezpečnou chůzi.</text:p>
      <text:p text:style-name="Standard"><text:span text:style-name="T636">Učitelka <text:s text:c="2"/>dbá na bezpečné přecházení vozovky, k čemu používá terčík. Průběžně seznamují děti s pravidly bezpečného chování</text:span><text:span text:style-name="T637"><text:s/>na ulici a v dopravě. / Přechody pro chodce, semafory, <text:s text:c="15"/></text:span></text:p>
      <text:p text:style-name="P638">značky, apod. / <text:s/>Učitelka se bez souhlasu ředitelky, mimo území obce nevzdaluje. Na</text:p>
      <text:p text:style-name="P639">vycházky a <text:s/>výlety, pokud skupina dětí dosahuje počet 20 a více, jsou jako dozor zúčastněny</text:p>
      <text:p text:style-name="P640">obě pedagogické pracovnice, učitelka i ředitelka MŠ . Jedna jde v čele skupiny dětí a druhá <text:s text:c="12"/></text:p>
      <text:p text:style-name="P641">na konci zástupu. <text:s/>V případě, že jsou ve <text:s/>třídě zdravotně postižené děti , doprovází takovou</text:p>
      <text:p text:style-name="P642">skupinku 1 učitelka - 12 dětí .</text:p>
      <text:p text:style-name="P643"/>
      <text:p text:style-name="Standard"><text:span text:style-name="T644">Při přesunech dětí při pobytu mim</text:span><text:span text:style-name="T645">o území mateřské školy po pozemních komunikacích se učitelky MŠ <text:s/>řídí pravidly silničního provozu, zejména kde<text:s/></text:span><text:span text:style-name="T646">není chodník</text:span><text:span text:style-name="T647"><text:s/>nebo je-li neschůdný,<text:s/></text:span><text:span text:style-name="T648">chodí se po levé krajnici</text:span><text:span text:style-name="T649">, s kde není krajnice nebo je-li neschůdná, chodí se co neblíže při levém okraji vozo</text:span><text:span text:style-name="T650">vky. <text:s/>Chodci smějí jít po krajnici nebo při okraji vozovky nejvýše dva vedle sebe. Při snížené viditelnosti, zvýšeném provozu na pozemních komunikacích <text:s/>nebo v nebezpečných a nepřehledných úsecích smějí jít chodci pouze za sebou.</text:span></text:p>
      <text:p text:style-name="P651"/>
      <text:p text:style-name="Standard"><text:span text:style-name="T652">Při příchodu z pobytu ven</text:span><text:span text:style-name="T653">ku</text:span><text:span text:style-name="T654"><text:s/></text:span><text:span text:style-name="T655">zůstává učitelka <text:s/>v šatně a dohlíží na svlékání dětí,</text:span></text:p>
      <text:p text:style-name="P656"><text:s/>na jejich odchod do třídy <text:s/>a odchází až s posledním dítětem.</text:p>
      <text:p text:style-name="Standard"><text:span text:style-name="T657"><text:s/></text:span><text:span text:style-name="T658">Při odchodu dětí z mateřské školy</text:span><text:span text:style-name="T659">,<text:s/></text:span><text:span text:style-name="T660">vždy předává dítě zákonnému zástupci, nebo</text:span></text:p>
      <text:p text:style-name="P661"><text:s/>písemně pověřené jiné osobě. / Vyplněná a rodiči<text:s/>podepsaná Písemná zmocnění / .</text:p>
      <text:p text:style-name="P662"><text:s/>Po ukončení pracovní doby odchází učitelka jako poslední , zkontroluje</text:p>
      <text:p text:style-name="P663"><text:s/>prostory , ve kterých se děti pohybovaly <text:s/>a ujistí se , že všechny děti prostor opustily.</text:p>
      <text:p text:style-name="P664"><text:s/>Děti jsou před zahájením školního roku <text:s/>a před každou neobvyklou, nebo méně častou</text:p>
      <text:p text:style-name="P665"><text:s/>akcí poučovány o bezpečném chování <text:s/>a jejich poučení učitelky <text:s/>zaznamenávají do Třídní knihy. <text:s text:c="3"/></text:p>
      <text:p text:style-name="P666"/>
      <text:soft-page-break/>
      <text:p text:style-name="Standard"><text:span text:style-name="T667">Výuka <text:s/>plavání : <text:s/></text:span><text:span text:style-name="T668"><text:s text:c="2"/>se <text:s/>uskutečňuje po dobu dvou měsíců , 1x v týdnu v Plaveckém klubu– BUBLINA <text:s/>v <text:s/>Postoloprtech, dvouhodinové lekce<text:s/></text:span><text:span text:style-name="T669">pod vedením kvalifikovaných</text:span><text:s/><text:span text:style-name="T670">lektorek. Doprovod <text:s/>zabezpečují ředitelka a učitelka MŠ <text:s/>nebo jedna učitelka <text:s/>a zaměstnanec školy <text:s text:c="4"/>/ školnice / .</text:span></text:p>
      <text:p text:style-name="P671">Převlečené a osprchované děti jsou předány lektorkám plavecké školy,</text:p>
      <text:p text:style-name="P672">které se dětem <text:s/>věnují 45 minut, krátké saunování a následuje druhá hodina plavání. <text:s text:c="94"/>Po ukončení dvouhodinové lekce plavání přebírá děti učitelka a ředitelka <text:s/>MŠ.</text:p>
      <text:p text:style-name="P673">Děti sprchují, suší, vysouší vlasy, pomáhají oblékat, doprovázejí zpět do MŠ.</text:p>
      <text:p text:style-name="Standard"><text:span text:style-name="T674">Odpovědnost za bezpečnost dětí při výuce plavání, která je realizována mimo</text:span></text:p>
      <text:p text:style-name="P675">školu, nesou ředitelka a učitelka MŠ, <text:s/>které děti na výuku plavání doprovázejí.</text:p>
      <text:p text:style-name="P676">Ředitelka i učitelka jsou přítomny po celou dobu výuky.</text:p>
      <text:p text:style-name="P677"/>
      <text:p text:style-name="P678"/>
      <text:p text:style-name="P679">ŠKOLNÍ<text:s/>ÚRAZ, PRVNÍ POMOC A OŠETŘENÍ</text:p>
      <text:p text:style-name="P680"/>
      <text:p text:style-name="P681">V případě školního úrazu je učitel povinen zajistit prvotní ošetření dítěte, v případě nutnosti <text:s/>i následné lékařské vyšetření či ošetření. <text:s/>Zákonní zástupci jsou bezodkladně vyrozuměni.</text:p>
      <text:p text:style-name="P682">Učitel je rovněž zodpovědný za ohlášení úrazu ředitelce školy a zapsání do Knihy úrazů .</text:p>
      <text:p text:style-name="P683">Školním úrazem je úraz , který se stal <text:s/>dítěti při výchově a vzdělávání a při činnostech, které s nimi přímo souvisejí.<text:s/></text:p>
      <text:p text:style-name="Standard"><text:span text:style-name="T684">Školním úrazem je rovněž úraz, který se stal dětem při akcích konaných mimo školu, o</text:span><text:span text:style-name="T685">rganizovaných školou a uskutečňovaných za dozoru pověřené odpovědné osoby. <text:s/>Jedná se</text:span><text:span text:style-name="T686"><text:s text:c="8"/></text:span></text:p>
      <text:p text:style-name="P687">zejména o úrazy dětí na vycházkách, výletech, zájezdech a exkurzích.</text:p>
      <text:p text:style-name="P688"/>
      <text:p text:style-name="P689">SOCIÁLNĚ PATOLOGICKÉ JEVY, DISKRIMINACE A NÁSILÍ: <text:s/></text:p>
      <text:p text:style-name="Standard"><text:span text:style-name="T690"><text:s text:c="41"/></text:span><text:span text:style-name="T691"><text:s text:c="26"/></text:span></text:p>
      <text:p text:style-name="P692">Dohled nad dětmi po celou dobu jejich pobytu v prostorách mateřské školy nebo mimo ně vykonávají učitelé, od doby převzetí dětí, do doby jejich předání <text:s/>zákonným zástupcům nebo <text:s text:c="2"/>jim pověřené osobě. Při pobytu mimo prostory školy<text:s text:c="2"/>má jeden učitel na dohled 20 dětí. Pokud to charakter činnosti vyžaduje, posiluje se dozor <text:s/>o další učitelku nebo <text:s/>způsobilou osobou, která je zaměstnancem školy. <text:s/>Tato podmínka je jednou z preventivních opatření uchránit děti před projevy sociálně <text:s/>patologických jevů. Vytvoření příznivého sociálního prostředí mezi dětmi vzájemně <text:s/>a mezi dětmi a učiteli <text:s/>je další podmínkou ochrany dětí před diskriminací a násilím. S ohledem na předškolní věk dětí, které nejsou schopny samostatně bez pomoci <text:s/>dospělých <text:s/>odolávat některým vnějším <text:s/>a společenským <text:s/>vlivům <text:s/>se kterými se <text:s text:c="2"/>mohou setkat, jsou vhodnou nenásilnou formou <text:s/>seznamováni s nebezpečím drog, alkoholu, kouření a dalším nebezpečím jako je :</text:p>
      <text:p text:style-name="Standard"/>
      <text:p text:style-name="P693">- přímé oslovení cizí osobou <text:s/>s lákavými nabídkami sladkostí<text:s/><text:s text:c="57"/>- sklony k násilí a šikaně mezi dětmi <text:s text:c="77"/>--alkohol, drogy, kouření, gemblerství,...</text:p>
      <text:p text:style-name="P694"/>
      <text:p text:style-name="P695">Celá škála dalších jevů <text:s/>narušujících mravní a citovou výchovu se plně projeví v</text:p>
      <text:p text:style-name="P696">době, kdy se děti stanou žáky s projevy individuálního <text:s/>a skupinového záškoláctví,</text:p>
      <text:p text:style-name="P697">které skrývá nebezpečí v návykové závislosti na alkoholu, kouření, až po drogy <text:s text:c="2"/>dospívajícím jedinci. Prevencí je vhodné působení na děti , upozorňovat děti na tyto patologické jevy a <text:s/>na jejich nebezpečí a dosáhnout u dětí schopnost či odvahu, pokud se stanou svědky nevhodného jednání, <text:s/>věc ohlásit učiteli nebo rodičům.</text:p>
      <text:soft-page-break/>
      <text:p text:style-name="Standard"><text:span text:style-name="T698">PODMÍNKY ZACHÁZENÍ S MAJETKEM ŠKOLY NEBO ŠKOLSKÉHO ZAŘÍZENÍ <text:s/>ZE<text:s/></text:span><text:span text:style-name="T699">STRANY DĚTÍ , ŽÁKŮ A STUDENTŮ :</text:span></text:p>
      <text:p text:style-name="P700"/>
      <text:p text:style-name="P701">Po dobu pobytu dětí v mateřské škole učitelky dbají, aby děti <text:s text:c="2"/></text:p>
      <text:p text:style-name="P702">zacházely s pomůckami, hračkami <text:s/>a zařízením šetrně a nepoškozovaly je. <text:s/>Ze školy není dovoleno <text:s/>odnášet jakékoliv předměty, hračky ani pomůcky. Práce a výkresy dětí <text:s/>zhotovené ve škole si odnášejí <text:s text:c="2"/>v závěru školního roku nebo se souhlasem <text:s text:c="2"/>učitelky.</text:p>
      <text:p text:style-name="P703">Zákonní <text:s/>zástupci <text:s/>se po dobu pobytu ve škole <text:s/>chovají tak, <text:s/>aby byli dětem příkladem ve vztahu k zařízení.</text:p>
      <text:p text:style-name="P704">Všichni zaměstnanci <text:s/>dodržují uzamykání <text:s/>vchodů ve stanovené době provozu <text:s text:c="2"/>kontrolují <text:s/>dodržování zásad <text:s/>pohybu cizích <text:s/>osob a návštěv, kterým není dovoleno</text:p>
      <text:p text:style-name="Standard"><text:span text:style-name="T705">se zdržovat <text:s/>v prostorách školy, které nesouvisejí s účelem <text:s/>jejich návštěvy ( kontroly, revize,.... ). Jednání mezi nimi <text:s/>a vedením školy probíhají v<text:s/></text:span><text:span text:style-name="T706">ředitelně -v kanceláři ředitelky.<text:s/></text:span><text:span text:style-name="T707">Dětem <text:s/>je doporučeno nenosit do mateřské školy cenné předměty. Není dovoleno nosit <text:s/></text:span></text:p>
      <text:p text:style-name="P708">vlastní hračky <text:s/>a předměty , které mohou způsobit poranění, úraz nebo narušit mravní výchovu.</text:p>
      <text:p text:style-name="P709"/>
      <text:p text:style-name="P710"/>
      <text:p text:style-name="P711">Zaměstnancům není dovoleno přenášet a přemísťovat <text:s/>zařízení <text:s/>bez souhlasu ředitelky školy, aby nebyl narušován inventarizační řád a nebyla ztěžována inventarizace <text:s/>a</text:p>
      <text:p text:style-name="Standard"><text:span text:style-name="T712">dohledávání <text:s/>různých částí zařízení. Zaměstnanci <text:s/>odpovídající <text:s/>za jednotlivé prostory, mají</text:span></text:p>
      <text:p text:style-name="Standard"><text:span text:style-name="T713">povinnost <text:s/>uzavřít před <text:s text:c="2"/>odchodem <text:s/>z<text:s/></text:span><text:span text:style-name="T714">pracoviště okna a pracoviště uvést <text:s/>do bezpečného <text:s/></text:span></text:p>
      <text:p text:style-name="Standard"><text:span text:style-name="T715">stavu vypnutím všech spotřebičů a jejich odpojením od sítě s výjimkou ledniček <text:s/>a přijmout</text:span></text:p>
      <text:p text:style-name="P716">preventivní <text:s text:c="2"/>opatření <text:s/>proti vzniku požáru. <text:s/>Vstup do prostor <text:s/>školy v mimo pracovní době <text:s/></text:p>
      <text:p text:style-name="P717">je povolen <text:s/>jen se souhlasem <text:s text:c="2"/>ředitelky školy.</text:p>
      <text:p text:style-name="P718"/>
      <text:p text:style-name="P719"><text:s text:c="8"/></text:p>
      <text:p text:style-name="P720"/>
      <text:p text:style-name="Standard"><text:span text:style-name="T721">Závěrečné ustanovení : <text:s/></text:span><text:span text:style-name="T722"><text:s text:c="2"/></text:span><text:span text:style-name="T723">Školní řád nabývá účinnosti dnem vydání a <text:s text:c="3"/>podpisem ředitelky. Je vyhotoven ve dvou výtiscích <text:s/>z nichž jeden <text:s/>je zveřejněn <text:s text:c="2"/>vyvěšením v šatně a je přístupný <text:s/>k nahlédnutí <text:s/>zákonným zástupc</text:span><text:span text:style-name="T724">ům dětí <text:s/>a zaměstnancům. <text:s/>Změny a dodatky <text:s/>je možno provádět pouze písemnou formou. Před nabytím účinnosti <text:s/>byli s obsahem seznámeni zaměstnanci <text:s/>a upozorněni <text:s/>na něj <text:s/>i zákonní zástupci dětí. Se školním řádem jsou zaměstnanci seznamováni před zahájením ka</text:span><text:span text:style-name="T725">ždého nového školního roku.</text:span></text:p>
      <text:p text:style-name="P726"/>
      <text:p text:style-name="Standard"/>
      <text:p text:style-name="P727"/>
      <text:p text:style-name="P728"><text:s text:c="5"/></text:p>
      <text:p text:style-name="P729">V Chlumčanech dne: 1. září 2020 <text:s text:c="46"/>____________________</text:p>
      <text:p text:style-name="Standard"><text:span text:style-name="T730"><text:s text:c="105"/></text:span><text:span text:style-name="T731"><text:s text:c="3"/>Stanislava<text:s/></text:span><text:span text:style-name="T732">Izerová</text:span></text:p>
      <text:p text:style-name="Standard"><text:span text:style-name="T733"><text:s text:c="106"/></text:span><text:span text:style-name="T734">ředitelka mateřské školy</text:span></text:p>
      <text:p text:style-name="P735">Podpisy zaměstnanců <text:s/>: <text:s text:c="92"/></text:p>
      <text:p text:style-name="P736"/>
      <text:p text:style-name="P737"><text:s text:c="4"/></text:p>
      <text:p text:style-name="P738"/>
      <text:p text:style-name="Standard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text:s text:c="18"/></text:p>
      <text:p text:style-name="P756"/>
      <text:p text:style-name="P757"/>
      <text:p text:style-name="P758"><text:s text:c="15"/></text:p>
      <text:p text:style-name="P759"/>
      <text:p text:style-name="P760"/>
      <text:p text:style-name="P761"><text:s text:c="2"/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Standard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 text:c="9"/></text:p>
      <text:p text:style-name="P808"/>
      <text:p text:style-name="P809"/>
      <text:p text:style-name="Standard"><text:span text:style-name="T810"><text:s text:c="11"/></text:span></text:p>
      <text:p text:style-name="P811"/>
      <text:p text:style-name="P812"/>
      <text:p text:style-name="P813"/>
      <text:p text:style-name="P814"><text:s text:c="68"/></text:p>
      <text:p text:style-name="P815"><text:s text:c="12"/></text:p>
      <text:p text:style-name="P816"/>
      <text:p text:style-name="P817"/>
      <text:p text:style-name="Standard"/>
      <text:p text:style-name="P818"><text:s text:c="9"/></text:p>
      <text:p text:style-name="P819"><text:s text:c="9"/></text:p>
      <text:p text:style-name="P820"><text:s text:c="8"/></text:p>
      <text:p text:style-name="P821"><text:s text:c="5"/></text:p>
      <text:p text:style-name="P822"/>
      <text:p text:style-name="P823"/>
      <text:p text:style-name="P824"/>
      <text:p text:style-name="P825"><text:s text:c="12"/></text:p>
      <text:p text:style-name="P826"><text:s text:c="10"/></text:p>
      <text:p text:style-name="P827"/>
      <text:p text:style-name="P828"><text:s text:c="7"/></text:p>
      <text:p text:style-name="P829"><text:s text:c="6"/></text:p>
      <text:p text:style-name="P830"><text:s text:c="7"/></text:p>
      <text:p text:style-name="P831"><text:s text:c="7"/></text:p>
      <text:p text:style-name="Standard"><text:span text:style-name="T832"><text:s text:c="4"/></text:span><text:span text:style-name="T833"><text:s/></text:span></text:p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Times New Roman" style:font-name-asian="Lucida Sans Unicode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Lucida Sans Unicode" style:font-name-complex="Times New Roman" fo:font-size="13pt" style:font-size-asian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zerova</dc:creator>
    <meta:creation-date>2009-11-27T12:02:00Z</meta:creation-date>
    <dc:date>2020-10-12T09:10:00Z</dc:date>
    <meta:print-date>2019-08-20T06:16:00Z</meta:print-date>
    <meta:template xlink:href="Normal" xlink:type="simple"/>
    <meta:editing-cycles>172</meta:editing-cycles>
    <meta:editing-duration>PT217560S</meta:editing-duration>
    <meta:user-defined meta:name="Informace 1"/>
    <meta:user-defined meta:name="Informace 2"/>
    <meta:user-defined meta:name="Informace 3"/>
    <meta:user-defined meta:name="Informace 4"/>
    <meta:document-statistic meta:page-count="21" meta:paragraph-count="93" meta:word-count="6804" meta:character-count="46858" meta:row-count="334" meta:non-whitespace-character-count="40147"/>
  </office:meta>
</office:document-meta>
</file>