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odnoceni za I.<text:s/>pololetí šk.r. 2014/2015</text:p>
      <text:p text:style-name="P2">Oddělení navštěvuje 35 dětí od 2,5 let do 6 let z toho je 18 chlapců a 17 dívek.</text:p>
      <text:p text:style-name="Normální"/>
      <text:p text:style-name="P3">CO SE POVEDLO:</text:p>
      <text:p text:style-name="Normální">- adaptace nově příchozích dětí probíhala v klidu, jenom Karolínka při odchovu na vycházky pláče</text:p>
      <text:p text:style-name="Normální">- děti se seznámily s novým personálem, prostředím MŠ, hračkami, s novými kamarády</text:p>
      <text:p text:style-name="Normální">- zvykají si na pravidelnost činností, samostatnost, částečně usměrnit fyzickou aktivitu, rozvíjet ohleduplnost, zdvořilost, neničit výrobky dětem, půjčování hraček, jejich úklid, spolupráce při hře</text:p>
      <text:p text:style-name="Normální">-MD samostatnost při hygienických návycích (používání WC, mytí rukou), stolování (u některých dětí špatné držení lžíce, sezení u stolku – Jindra,<text:s/>Jarda, Michal Koz., Karolína, Šarlota)</text:p>
      <text:p text:style-name="Normální"/>
      <text:p text:style-name="P4">CO SE NAUČILY A CO JE NEJVÍCE ZAUJALO:</text:p>
      <text:p text:style-name="Normální">- zapojit se do her, cvičení, mít radost z pohybu, napodobovat pohyb, reagovat na změny<text:s/>v pohybu i<text:s/>poloh (sed, leh, klek, poskoky, skoky), vnímání změn v rytmu u pohybu, spojení zpěvu s tancem</text:p>
      <text:p text:style-name="Normální">- částečně neubližovat, řešit konflikty po dohodě s pí. Učitelkou</text:p>
      <text:p text:style-name="Normální">- procvičovat dechová cvičení, uvolňovací cviky, práce s výtvarným materiálem</text:p>
      <text:p text:style-name="Normální">- dramatizace pohádek<text:s/></text:p>
      <text:p text:style-name="Normální"/>
      <text:p text:style-name="Normální">ZÁVĚRY PRO DALŠÍ ČINNOSTI:</text:p>
      <text:p text:style-name="Normální">- MD správné držení předmětů<text:s/>denní potřeby (tužka, lžíce, štětec, fixy –<text:s/>špetkový úchop)</text:p>
      <text:p text:style-name="Normální">- zaměřit se na hlučnost ve třídě, domluva mezi dětmi, hygienické návyky, stolování</text:p>
      <text:p text:style-name="Normální">- řešení konfliktů, samostatnost, plnění a dokončování úkolů, koordinace oka ruky, rozvíjet slovní zásobu, používat více obrázků, obohacovat a rozvíjet výtvarné<text:s/>projevy<text:bookmark-start text:name="_GoBack"/><text:bookmark-end text:name="_GoBack"/>)<text:s/>využití celé plochy),<text:s/>grafomotorická cvičení</text:p>
      <text:p text:style-name="Normální">- zlepšovat hrubou i jemnou motoriku</text:p>
      <text:p text:style-name="Normální">- podporovat zdvořilostní, společenské návyky, důslednost při úklidu, kamarádské vztahy (umět se omluvit, odpouštět), péče o správnou výslovnost<text:s/>a zřetelnost</text:p>
      <text:p text:style-name="Normální">-<text:s/>zařazování básniček, písniček, rytmizace, více her s pravidly, hra na hudební nástroje, zařazení prohlížení knížek, leporel</text:p>
      <text:p text:style-name="Normální">- individuální přístup u problémových dětí (Josef Š.), a některé děti (MD, SD – narušují práci, hyperaktivita – nedokáží udržet pozornost, nechtějí spolupracovat, zapojovat se)</text:p>
      <text:p text:style-name="Normální">- hygiena (kýchání, kašlání – ruka před pusu;<text:s/>stolování – nepořádek kolem sebe, držení lžíce,<text:s/>příboru<text:s/>sezení u stolků;<text:s/><text:s/>zařazování více říkadel;<text:s/>rýmovaček; <text:s/>matematické představy -<text:s/>geometrické tvary, matematické hry)<text:s/></text:p>
      <text:p text:style-name="Normální">- hledání rozdílů, labyrinty, sluchové hry rozklad slabik, významové kategorie, časový sled, protiklady, skládání papíru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</meta:initial-creator>
    <dc:creator>Jakub</dc:creator>
    <meta:creation-date>2015-06-02T11:54:00Z</meta:creation-date>
    <dc:date>2015-06-02T12:28:00Z</dc:date>
    <meta:template xlink:href="Normal" xlink:type="simple"/>
    <meta:editing-cycles>2</meta:editing-cycles>
    <meta:editing-duration>PT2040S</meta:editing-duration>
    <meta:document-statistic meta:page-count="1" meta:paragraph-count="4" meta:word-count="341" meta:character-count="2352" meta:row-count="16" meta:non-whitespace-character-count="2015"/>
  </office:meta>
</office:document-meta>
</file>