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Do MŠ se přijímá dítě starší tří let, které je samostatné v oblékání, stravování <text:s/>a nepotřebuje pleny. Musí mít splněno očkování podle očkovacího kalendáře a potvrzení od lékaře, že může do kolektivu. Děti se přijímají v pořadí podle došlých přihlášek do naplnění kapacity škol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a</meta:initial-creator>
    <dc:creator>Stana</dc:creator>
    <meta:creation-date>2014-07-25T12:56:00Z</meta:creation-date>
    <dc:date>2014-07-25T13:02:00Z</dc:date>
    <meta:template xlink:href="Normal" xlink:type="simple"/>
    <meta:editing-cycles>1</meta:editing-cycles>
    <meta:editing-duration>PT360S</meta:editing-duration>
    <meta:document-statistic meta:page-count="1" meta:paragraph-count="1" meta:word-count="40" meta:character-count="279" meta:row-count="2" meta:non-whitespace-character-count="240"/>
  </office:meta>
</office:document-meta>
</file>