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fo:font-variant="normal" fo:text-transform="none" fo:color="#000000" loext:opacity="100%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officeooo:rsid="0035dd8a" officeooo:paragraph-rsid="0036c036" style:font-size-asian="12pt" style:font-size-complex="12pt"/>
    </style:style>
    <style:style style:name="P3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officeooo:rsid="0036c036" officeooo:paragraph-rsid="0036c036"/>
    </style:style>
    <style:style style:name="P5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P6" style:family="paragraph" style:parent-style-name="Normální_20__28_web_29_">
      <style:paragraph-properties fo:line-height="100%"/>
      <style:text-properties fo:color="#000000" loext:opacity="100%" style:font-name="Calibri"/>
    </style:style>
    <style:style style:name="P7" style:family="paragraph" style:parent-style-name="Normální">
      <style:paragraph-properties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/>
      <style:text-properties fo:font-size="12pt" fo:font-weight="bold" officeooo:paragraph-rsid="00320647" style:font-size-asian="12pt" style:font-weight-asian="bold" style:font-size-complex="12pt"/>
    </style:style>
    <style:style style:name="P10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/>
      <style:text-properties fo:font-size="12pt" officeooo:rsid="00110b01" officeooo:paragraph-rsid="002238d8" style:font-size-asian="12pt" style:font-size-complex="12pt"/>
    </style:style>
    <style:style style:name="P12" style:family="paragraph" style:parent-style-name="Standard">
      <style:paragraph-properties fo:line-height="100%"/>
      <style:text-properties fo:font-size="12pt" officeooo:rsid="00110b01" officeooo:paragraph-rsid="004ae20e" style:font-size-asian="12pt" style:font-size-complex="12pt"/>
    </style:style>
    <style:style style:name="P13" style:family="paragraph" style:parent-style-name="Standard">
      <style:paragraph-properties fo:line-height="100%"/>
      <style:text-properties fo:font-size="12pt" officeooo:rsid="0012b46c" officeooo:paragraph-rsid="0023f572" style:font-size-asian="12pt" style:font-size-complex="12pt"/>
    </style:style>
    <style:style style:name="P14" style:family="paragraph" style:parent-style-name="Standard">
      <style:paragraph-properties fo:line-height="100%"/>
      <style:text-properties fo:font-size="12pt" officeooo:rsid="0013ddb6" officeooo:paragraph-rsid="0023f572" style:font-size-asian="12pt" style:font-size-complex="12pt"/>
    </style:style>
    <style:style style:name="P15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00%"/>
      <style:text-properties fo:font-size="12pt" officeooo:paragraph-rsid="002adadc" style:font-size-asian="12pt" style:font-size-complex="12pt"/>
    </style:style>
    <style:style style:name="P17" style:family="paragraph" style:parent-style-name="Standard">
      <style:paragraph-properties fo:line-height="100%"/>
      <style:text-properties fo:font-size="12pt" officeooo:paragraph-rsid="00140454" style:font-size-asian="12pt" style:font-size-complex="12pt"/>
    </style:style>
    <style:style style:name="P18" style:family="paragraph" style:parent-style-name="Standard">
      <style:paragraph-properties fo:line-height="100%"/>
      <style:text-properties fo:font-size="12pt" officeooo:paragraph-rsid="00154506" style:font-size-asian="12pt" style:font-size-complex="12pt"/>
    </style:style>
    <style:style style:name="P19" style:family="paragraph" style:parent-style-name="Standard">
      <style:paragraph-properties fo:line-height="100%"/>
      <style:text-properties fo:font-size="12pt" officeooo:paragraph-rsid="00165503" style:font-size-asian="12pt" style:font-size-complex="12pt"/>
    </style:style>
    <style:style style:name="P20" style:family="paragraph" style:parent-style-name="Standard">
      <style:paragraph-properties fo:line-height="100%"/>
      <style:text-properties fo:font-size="12pt" officeooo:paragraph-rsid="0020c7d5" style:font-size-asian="12pt" style:font-size-complex="12pt"/>
    </style:style>
    <style:style style:name="P21" style:family="paragraph" style:parent-style-name="Standard">
      <style:paragraph-properties fo:line-height="100%"/>
      <style:text-properties fo:font-size="12pt" officeooo:paragraph-rsid="002238d8" style:font-size-asian="12pt" style:font-size-complex="12pt"/>
    </style:style>
    <style:style style:name="P22" style:family="paragraph" style:parent-style-name="Standard">
      <style:paragraph-properties fo:line-height="100%"/>
      <style:text-properties fo:font-size="12pt" officeooo:paragraph-rsid="0023f572" style:font-size-asian="12pt" style:font-size-complex="12pt"/>
    </style:style>
    <style:style style:name="P23" style:family="paragraph" style:parent-style-name="Standard">
      <style:paragraph-properties fo:line-height="100%"/>
      <style:text-properties fo:font-size="12pt" officeooo:paragraph-rsid="002c3f7f" style:font-size-asian="12pt" style:font-size-complex="12pt"/>
    </style:style>
    <style:style style:name="P24" style:family="paragraph" style:parent-style-name="Standard">
      <style:paragraph-properties fo:line-height="100%"/>
      <style:text-properties fo:font-size="12pt" officeooo:paragraph-rsid="00320647" style:font-size-asian="12pt" style:font-size-complex="12pt"/>
    </style:style>
    <style:style style:name="P25" style:family="paragraph" style:parent-style-name="Standard">
      <style:paragraph-properties fo:line-height="100%"/>
      <style:text-properties fo:font-size="12pt" officeooo:paragraph-rsid="004a5f3d" style:font-size-asian="12pt" style:font-size-complex="12pt"/>
    </style:style>
    <style:style style:name="P26" style:family="paragraph" style:parent-style-name="Standard">
      <style:paragraph-properties fo:line-height="100%"/>
      <style:text-properties fo:font-size="12pt" officeooo:paragraph-rsid="004ae20e" style:font-size-asian="12pt" style:font-size-complex="12pt"/>
    </style:style>
    <style:style style:name="P27" style:family="paragraph" style:parent-style-name="Standard">
      <style:paragraph-properties fo:line-height="100%"/>
      <style:text-properties fo:font-size="12pt" officeooo:paragraph-rsid="004e2d67" style:font-size-asian="12pt" style:font-size-complex="12pt"/>
    </style:style>
    <style:style style:name="P28" style:family="paragraph" style:parent-style-name="Standard">
      <style:paragraph-properties fo:line-height="100%"/>
      <style:text-properties fo:font-size="12pt" officeooo:paragraph-rsid="004f684c" style:font-size-asian="12pt" style:font-size-complex="12pt"/>
    </style:style>
    <style:style style:name="P29" style:family="paragraph" style:parent-style-name="Standard">
      <style:paragraph-properties fo:line-height="100%"/>
      <style:text-properties fo:font-size="12pt" officeooo:paragraph-rsid="00500480" style:font-size-asian="12pt" style:font-size-complex="12pt"/>
    </style:style>
    <style:style style:name="P30" style:family="paragraph" style:parent-style-name="Standard">
      <style:paragraph-properties fo:line-height="100%"/>
      <style:text-properties fo:font-size="12pt" officeooo:rsid="000d894b" officeooo:paragraph-rsid="00140454" style:font-size-asian="12pt" style:font-size-complex="12pt"/>
    </style:style>
    <style:style style:name="P31" style:family="paragraph" style:parent-style-name="Standard">
      <style:paragraph-properties fo:line-height="100%"/>
      <style:text-properties fo:font-size="12pt" officeooo:rsid="000dac5f" officeooo:paragraph-rsid="00140454" style:font-size-asian="12pt" style:font-size-complex="12pt"/>
    </style:style>
    <style:style style:name="P32" style:family="paragraph" style:parent-style-name="Standard">
      <style:paragraph-properties fo:line-height="100%"/>
      <style:text-properties fo:font-size="12pt" officeooo:rsid="00271fbd" officeooo:paragraph-rsid="00271fbd" style:font-size-asian="12pt" style:font-size-complex="12pt"/>
    </style:style>
    <style:style style:name="P33" style:family="paragraph" style:parent-style-name="Standard">
      <style:paragraph-properties fo:line-height="100%"/>
      <style:text-properties fo:font-size="12pt" officeooo:rsid="00280321" officeooo:paragraph-rsid="00280321" style:font-size-asian="12pt" style:font-size-complex="12pt"/>
    </style:style>
    <style:style style:name="P34" style:family="paragraph" style:parent-style-name="Standard">
      <style:paragraph-properties fo:line-height="100%"/>
      <style:text-properties fo:font-size="12pt" style:font-size-asian="12pt"/>
    </style:style>
    <style:style style:name="P35" style:family="paragraph" style:parent-style-name="Standard">
      <style:paragraph-properties fo:line-height="100%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/>
      <style:text-properties fo:font-size="12pt" style:text-underline-style="none" fo:font-weight="bold" officeooo:paragraph-rsid="00320647" style:font-size-asian="12pt" style:font-weight-asian="bold" style:font-size-complex="12pt" style:font-weight-complex="bold"/>
    </style:style>
    <style:style style:name="P37" style:family="paragraph" style:parent-style-name="Standard">
      <style:paragraph-properties fo:line-height="100%"/>
      <style:text-properties fo:font-size="12pt" style:text-underline-style="none" fo:font-weight="bold" officeooo:paragraph-rsid="00500480" style:font-size-asian="12pt" style:font-weight-asian="bold" style:font-size-complex="12pt" style:font-weight-complex="bold"/>
    </style:style>
    <style:style style:name="P38" style:family="paragraph" style:parent-style-name="Standard">
      <style:paragraph-properties fo:line-height="100%"/>
      <style:text-properties fo:font-size="12pt" style:text-underline-style="none" fo:font-weight="normal" officeooo:rsid="00110b01" officeooo:paragraph-rsid="00140454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line-height="100%"/>
      <style:text-properties fo:font-size="12pt" style:text-underline-style="none" fo:font-weight="normal" officeooo:rsid="00110b01" officeooo:paragraph-rsid="0020c7d5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line-height="100%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41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00%"/>
      <style:text-properties fo:font-size="12pt" style:font-name-asian="Calibri" style:font-size-asian="12pt" style:font-name-complex="Times New Roman" style:font-size-complex="12pt"/>
    </style:style>
    <style:style style:name="P43" style:family="paragraph" style:parent-style-name="Standard">
      <style:paragraph-properties fo:line-height="100%"/>
    </style:style>
    <style:style style:name="P44" style:family="paragraph" style:parent-style-name="Standard">
      <style:paragraph-properties fo:line-height="100%"/>
      <style:text-properties fo:font-size="14pt" style:font-size-asian="14pt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fo:font-size="12pt" officeooo:paragraph-rsid="003b02a1" style:font-size-asian="12pt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fo:font-size="12pt" officeooo:rsid="004e0c1a" officeooo:paragraph-rsid="004e0c1a" style:font-size-asian="12pt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fo:font-size="12pt" fo:font-weight="bold" officeooo:paragraph-rsid="003b02a1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fo:font-size="18pt" style:font-size-asian="18pt" style:font-size-complex="16pt"/>
    </style:style>
    <style:style style:name="P52" style:family="paragraph" style:parent-style-name="Standard">
      <style:paragraph-properties fo:margin-top="0cm" fo:margin-bottom="0cm" style:contextual-spacing="false" fo:line-height="100%"/>
    </style:style>
    <style:style style:name="P53" style:family="paragraph" style:parent-style-name="Standard" style:master-page-name="MP0">
      <style:paragraph-properties fo:line-height="100%" style:page-number="auto" fo:break-before="page"/>
      <style:text-properties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55" style:family="paragraph" style:parent-style-name="Odstavec_20_se_20_seznamem" style:list-style-name="WWNum4">
      <style:paragraph-properties fo:line-height="100%"/>
      <style:text-properties fo:font-size="12pt" style:font-size-asian="12pt" style:font-size-complex="12pt"/>
    </style:style>
    <style:style style:name="P56" style:family="paragraph" style:parent-style-name="Odstavec_20_se_20_seznamem" style:list-style-name="WWNum1">
      <style:paragraph-properties fo:line-height="100%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35dd8a" style:font-size-asian="12pt" style:font-size-complex="12pt"/>
    </style:style>
    <style:style style:name="T3" style:family="text">
      <style:text-properties fo:font-size="12pt" officeooo:rsid="0045ed87" style:font-size-asian="12pt" style:font-size-complex="12pt"/>
    </style:style>
    <style:style style:name="T4" style:family="text">
      <style:text-properties fo:font-size="12pt" officeooo:rsid="0050d4bd" style:font-size-asian="12pt" style:font-size-complex="12pt"/>
    </style:style>
    <style:style style:name="T5" style:family="text">
      <style:text-properties fo:font-size="12pt" officeooo:rsid="0052e322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style:font-name-asian="Calibri" style:font-size-asian="12pt" style:font-name-complex="Times New Roman" style:font-size-complex="12pt"/>
    </style:style>
    <style:style style:name="T10" style:family="text">
      <style:text-properties fo:font-size="12pt" officeooo:rsid="003e69ab" style:font-name-asian="Calibri" style:font-size-asian="12pt" style:font-name-complex="Times New Roman" style:font-size-complex="12pt"/>
    </style:style>
    <style:style style:name="T11" style:family="text">
      <style:text-properties fo:font-size="12pt" officeooo:rsid="0050d4bd" style:font-name-asian="Calibri" style:font-size-asian="12pt" style:font-name-complex="Times New Roman" style:font-size-complex="12pt"/>
    </style:style>
    <style:style style:name="T12" style:family="text">
      <style:text-properties fo:font-size="12pt" officeooo:rsid="0052e322" style:font-name-asian="Calibri" style:font-size-asian="12pt" style:font-name-complex="Times New Roman" style:font-size-complex="12pt"/>
    </style:style>
    <style:style style:name="T13" style:family="text">
      <style:text-properties fo:font-size="14pt" style:font-size-asian="14pt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officeooo:rsid="000d894b"/>
    </style:style>
    <style:style style:name="T18" style:family="text">
      <style:text-properties officeooo:rsid="000dac5f"/>
    </style:style>
    <style:style style:name="T19" style:family="text">
      <style:text-properties officeooo:rsid="00107999"/>
    </style:style>
    <style:style style:name="T20" style:family="text">
      <style:text-properties officeooo:rsid="00110b01"/>
    </style:style>
    <style:style style:name="T21" style:family="text">
      <style:text-properties officeooo:rsid="0012b46c"/>
    </style:style>
    <style:style style:name="T22" style:family="text">
      <style:text-properties officeooo:rsid="0013ddb6"/>
    </style:style>
    <style:style style:name="T23" style:family="text">
      <style:text-properties officeooo:rsid="00140454"/>
    </style:style>
    <style:style style:name="T24" style:family="text">
      <style:text-properties officeooo:rsid="00154506"/>
    </style:style>
    <style:style style:name="T25" style:family="text">
      <style:text-properties officeooo:rsid="00165503"/>
    </style:style>
    <style:style style:name="T26" style:family="text">
      <style:text-properties officeooo:rsid="0016b707"/>
    </style:style>
    <style:style style:name="T27" style:family="text">
      <style:text-properties officeooo:rsid="0018b66d"/>
    </style:style>
    <style:style style:name="T28" style:family="text">
      <style:text-properties officeooo:rsid="001a6619"/>
    </style:style>
    <style:style style:name="T29" style:family="text">
      <style:text-properties officeooo:rsid="001d21f6"/>
    </style:style>
    <style:style style:name="T30" style:family="text">
      <style:text-properties fo:font-weight="normal" officeooo:rsid="000d894b" style:font-weight-asian="normal" style:font-weight-complex="normal"/>
    </style:style>
    <style:style style:name="T31" style:family="text">
      <style:text-properties officeooo:rsid="0020c7d5"/>
    </style:style>
    <style:style style:name="T32" style:family="text">
      <style:text-properties officeooo:rsid="002238d8"/>
    </style:style>
    <style:style style:name="T33" style:family="text">
      <style:text-properties officeooo:rsid="0023f572"/>
    </style:style>
    <style:style style:name="T34" style:family="text">
      <style:text-properties officeooo:rsid="0026525f"/>
    </style:style>
    <style:style style:name="T35" style:family="text">
      <style:text-properties officeooo:rsid="00271fbd"/>
    </style:style>
    <style:style style:name="T36" style:family="text">
      <style:text-properties officeooo:rsid="00280321"/>
    </style:style>
    <style:style style:name="T37" style:family="text">
      <style:text-properties officeooo:rsid="0029ca39"/>
    </style:style>
    <style:style style:name="T38" style:family="text">
      <style:text-properties officeooo:rsid="002adadc"/>
    </style:style>
    <style:style style:name="T39" style:family="text">
      <style:text-properties officeooo:rsid="002c3bf9"/>
    </style:style>
    <style:style style:name="T40" style:family="text">
      <style:text-properties officeooo:rsid="002c3f7f"/>
    </style:style>
    <style:style style:name="T41" style:family="text">
      <style:text-properties officeooo:rsid="002e2f84"/>
    </style:style>
    <style:style style:name="T42" style:family="text">
      <style:text-properties officeooo:rsid="002f4773"/>
    </style:style>
    <style:style style:name="T43" style:family="text">
      <style:text-properties officeooo:rsid="0030a523"/>
    </style:style>
    <style:style style:name="T44" style:family="text">
      <style:text-properties officeooo:rsid="00352d1f"/>
    </style:style>
    <style:style style:name="T45" style:family="text">
      <style:text-properties officeooo:rsid="0035dd8a"/>
    </style:style>
    <style:style style:name="T46" style:family="text">
      <style:text-properties style:font-size-asian="12pt" style:font-size-complex="12pt"/>
    </style:style>
    <style:style style:name="T47" style:family="text">
      <style:text-properties officeooo:rsid="0035dd8a" style:font-size-asian="12pt" style:font-size-complex="12pt"/>
    </style:style>
    <style:style style:name="T48" style:family="text">
      <style:text-properties officeooo:rsid="003886b5" style:font-size-asian="12pt" style:font-size-complex="12pt"/>
    </style:style>
    <style:style style:name="T49" style:family="text">
      <style:text-properties officeooo:rsid="00431dac"/>
    </style:style>
    <style:style style:name="T50" style:family="text">
      <style:text-properties officeooo:rsid="0045ed87"/>
    </style:style>
    <style:style style:name="T51" style:family="text">
      <style:text-properties style:text-underline-style="none" fo:font-weight="normal" officeooo:rsid="00140454" style:font-weight-asian="normal" style:font-weight-complex="normal"/>
    </style:style>
    <style:style style:name="T52" style:family="text">
      <style:text-properties style:text-underline-style="none" fo:font-weight="normal" officeooo:rsid="004ae20e" style:font-weight-asian="normal" style:font-weight-complex="normal"/>
    </style:style>
    <style:style style:name="T53" style:family="text">
      <style:text-properties officeooo:rsid="004d00fe"/>
    </style:style>
    <style:style style:name="T54" style:family="text">
      <style:text-properties officeooo:rsid="004e0c1a"/>
    </style:style>
    <style:style style:name="T55" style:family="text">
      <style:text-properties officeooo:rsid="004e2d67"/>
    </style:style>
    <style:style style:name="T56" style:family="text">
      <style:text-properties officeooo:rsid="004f684c"/>
    </style:style>
    <style:style style:name="T57" style:family="text">
      <style:text-properties officeooo:rsid="0050d4bd"/>
    </style:style>
    <style:style style:name="T58" style:family="text">
      <style:text-properties officeooo:rsid="0051f380"/>
    </style:style>
    <style:style style:name="T59" style:family="text">
      <style:text-properties officeooo:rsid="0052e322"/>
    </style:style>
    <style:style style:name="T60" style:family="text">
      <style:text-properties officeooo:rsid="005655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/>NÁZEV VZDĚLÁVACÍHO PROGRAMU:</text:p>
      <text:p text:style-name="P40">"PO DUHOVÝCH CESTIČKÁCH K NAŠEMU DOMOVU" - NEVEKLOVSKO – NÁŠ DOMOV</text:p>
      <text:p text:style-name="P40"/>
      <text:p text:style-name="P8">Předkladatel:</text:p>
      <text:p text:style-name="P15">Mateřská škola Neveklov, okres Benešov, příspěvková organizace</text:p>
      <text:p text:style-name="P15">Č.j. <text:span text:style-name="T58">1/2023</text:span></text:p>
      <text:p text:style-name="P8">Základní údaje o škole:</text:p>
      <text:p text:style-name="P15">Adresa : <text:tab/>MŠ Neveklov, okres Benešov, </text:p>
      <text:p text:style-name="P15"><text:tab/><text:tab/><text:span text:style-name="T36">příspěvková právní forma od 1. 1. 2003 – příspěvková organizace</text:span></text:p>
      <text:p text:style-name="P15"><text:s text:c="26"/>Pod Radnicí 67, 257 56 Neveklov, okres Benešov u Prahy</text:p>
      <text:p text:style-name="P15">IČO:<text:tab/><text:tab/>70990662</text:p>
      <text:p text:style-name="P15">REDIZO: <text:tab/>600 041 638</text:p>
      <text:p text:style-name="P15">IZO MŠ: <text:tab/>107510260</text:p>
      <text:p text:style-name="P15">Kontakt:<text:tab/>317 741 383 – hlavní budova</text:p>
      <text:p text:style-name="P15"><text:tab/><text:tab/><text:span text:style-name="T36">721 220 074 - mobil</text:span></text:p>
      <text:p text:style-name="P15"><text:s text:c="26"/><text:span text:style-name="T36">722 242 141</text:span> - <text:s/><text:span text:style-name="T36">Hvězdičky (</text:span>přístavba<text:span text:style-name="T36">)</text:span></text:p>
      <text:p text:style-name="P15"><text:tab/><text:tab/>607 347 300 – Měsíčci (třída v ZŠ)</text:p>
      <text:p text:style-name="P15">Web. stránky:<text:tab/>www.msneveklov.cz</text:p>
      <text:p text:style-name="P15">E-mail:<text:tab/><text:tab/><text:a xlink:type="simple" xlink:href="mailto:ms.neveklov@seznam.cz" text:style-name="Internet_20_link" text:visited-style-name="Visited_20_Internet_20_Link">ms.neveklov@seznam.cz</text:a></text:p>
      <text:p text:style-name="P32">dat. Schránka: befkurq </text:p>
      <text:p text:style-name="P15">Ředitelka školy: <text:s text:c="2"/>Eva Břicháčková</text:p>
      <text:p text:style-name="P33">Zástupce školy: Lenka Krištofová</text:p>
      <text:p text:style-name="P33">Počet pedagogických pracovníků: 1<text:span text:style-name="T58">0</text:span></text:p>
      <text:p text:style-name="P33">Počet provozních pracovníků: 3</text:p>
      <text:p text:style-name="P33">Asistent pedagoga: <text:span text:style-name="T58">1</text:span></text:p>
      <text:p text:style-name="P33">Chůva: 1</text:p>
      <text:p text:style-name="P15"><text:span text:style-name="T35">Kapacita MŠ</text:span>:<text:tab/>120 <text:span text:style-name="T36">dětí</text:span></text:p>
      <text:p text:style-name="P33">Počet tříd : 5</text:p>
      <text:p text:style-name="P32">Provoz MŠ: 6.30 – 16.30 hod</text:p>
      <text:p text:style-name="P8"/>
      <text:p text:style-name="P8"><text:soft-page-break/></text:p>
      <text:p text:style-name="P8">Zřizovatel školy:</text:p>
      <text:p text:style-name="P15">Název : <text:tab/>Město Neveklov</text:p>
      <text:p text:style-name="P15">Adresa:<text:tab/>Náměstí Jana Heřmana 80, 257 56 Neveklov, okres Benešov u Prahy</text:p>
      <text:p text:style-name="P15">Telefon: <text:tab/>317 741 321</text:p>
      <text:p text:style-name="P15">Fax:<text:tab/><text:tab/>317 741 638</text:p>
      <text:p text:style-name="P43"><text:span text:style-name="Standardní_20_písmo_20_odstavce"><text:span text:style-name="T1">E- mail:<text:tab/></text:span></text:span><text:a xlink:type="simple" xlink:href="mailto:město@neveklov.cz" office:target-frame-name="_top" xlink:show="replace" text:style-name="Internet_20_link" text:visited-style-name="Visited_20_Internet_20_Link"><text:span text:style-name="Standardní_20_písmo_20_odstavce"><text:span text:style-name="T1">město@neveklov.cz</text:span></text:span></text:a></text:p>
      <text:p text:style-name="P15">Web. stránky:<text:tab/>www.neveklov.cz</text:p>
      <text:p text:style-name="P15">IČO:<text:tab/><text:tab/>00232386</text:p>
      <text:p text:style-name="P43"><text:span text:style-name="Standardní_20_písmo_20_odstavce"><text:span text:style-name="T6">Platnost dokumentu: </text:span></text:span><text:span text:style-name="Standardní_20_písmo_20_odstavce"><text:span text:style-name="T1">od </text:span></text:span><text:span text:style-name="Standardní_20_písmo_20_odstavce"><text:span text:style-name="T3">1. </text:span></text:span><text:span text:style-name="Standardní_20_písmo_20_odstavce"><text:span text:style-name="T5">9</text:span></text:span><text:span text:style-name="Standardní_20_písmo_20_odstavce"><text:span text:style-name="T3">. 2023</text:span></text:span></text:p>
      <text:p text:style-name="P43"><text:span text:style-name="Standardní_20_písmo_20_odstavce"><text:span text:style-name="T1"/></text:span></text:p>
      <text:p text:style-name="P43"><text:span text:style-name="Standardní_20_písmo_20_odstavce"><text:span text:style-name="T1">Školní vzdělávací program vytvořil kolektiv učitelek MŠ Neveklov pod vedením ředitelky školy Evy Břicháčkové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1. OBECNÁ CHARAKTERISTIKA ŠKOLY</text:p>
      <text:p text:style-name="P15">V roce 1956 vznikla v obytném domě v Neveklově mateřská škola.</text:p>
      <text:p text:style-name="P15">Budova byla po roce 1989 vrácena v restituci původnímu majiteli.</text:p>
      <text:p text:style-name="P15">Majitel budovu v roce 2001 prodal OÚ v Neveklově. Budova byla patrová <text:s/>a nyní sloužila celá jako mateřská škola, která ale nevyhovovala hyg<text:span text:style-name="T50">ienickým</text:span> požadavkům.</text:p>
      <text:p text:style-name="P15">V roce 2003 prošla budova malou rekonstrukcí. <text:s/>Odstranila se dřevěná pavlač, která byla v havarijním stavu. Vyměnilo se 8 oken za plastová. Střecha se zakryla novou krytinou s měděnými okapy a novými hromosvody.</text:p>
      <text:p text:style-name="P15">Budova ale stále nevyhovovala hyg<text:span text:style-name="T50">ienickým</text:span> podmínkám, hlavně uvnitř budovy.</text:p>
      <text:p text:style-name="P15">V roce 2006 na podzim, kdy bylo 50. výročí založení MŠ, jsme budovu začali rekonstruovat. Město na tuto rekonstrukci dostalo dotaci.</text:p>
      <text:p text:style-name="P15">V září 2007 jsme se nastěhovali z provizorních prostor ZŠ do zrekonstruované hlavní budovy MŠ. Do této doby kapacita MŠ vyhovovala.</text:p>
      <text:p text:style-name="P15">V roce 2016 zastupitelstvo Města Neveklov rozhodlo o rozšíření MŠ o další třídu. Stavba nového pavilonu začala v dubnu 2016, v prosinci 2016 proběhla kolaudace budovy. Nyní kapacita MŠ je 120 dětí.</text:p>
      <text:p text:style-name="P8"/>
      <text:p text:style-name="P8">2. VĚCNÉ PODMÍNKY</text:p>
      <text:p text:style-name="P45">Naše pětitřídní mateřská škola sídlí na adrese Pod Radnicí 67. Tři třídy jsou v jednopatrové hlavní budově, jedna v nové přístavbě za hlavní budovou a pátá třída sídlí v prostorách neveklovské Základní školy J. Kubelíka.</text:p>
      <text:p text:style-name="P45">Podlahová plocha i objem vzduchu jsou vyhovující podle vyhlášky č. 410/2005 Sb.. Prostorové uspořádání vyhovuje skupinovým i individuálním činnostem dětí.</text:p>
      <text:p text:style-name="P45">Nábytek ve třídách vyhovuje hyg<text:span text:style-name="T50">ienickým</text:span> <text:s/>požadavkům. Hračky, pomůcky, náčiní i doplňky jsou umístěny tak, aby děti na ně viděly a mohly si je samy brát i je ukládat – podle pravidel učitelky ve třídě. <text:span text:style-name="T37">Třídy jsou vybavovány dle možností školy novým nábytkem, postýlkami, hračkami, učebními pomůckami a materiálem pro různé výchovy.</text:span></text:p>
      <text:p text:style-name="P45">Pro odpočinek dětí máme lehátka, která jsou přizpůsobena antropometrickým požadavkům. Jsou zdravotně nezávadná, bezpečná, estetická.</text:p>
      <text:p text:style-name="P15">Každá třída má svou umývárnu, WC, šatnu. Umývárny i WC jsou řešeny tak, aby zajišťovaly bezpečný dohled nad dětmi. U každé třídy je i WC pro dospělé a úklidové komory pro uklízečky.</text:p>
      <text:p text:style-name="P15">Vestibul chodby, schodiště a šatny jsou využívány pro výstavy prací a výrobky dětí. <text:span text:style-name="T37">Děti se samy podílejí svými výtvory na úpravě a výzdobě prostředí, dětské práce jsou přístupné rodičům a veřejnosti.</text:span> Informační tabule ve vestibulu a nástěnky v šatnách jednotlivých tříd jsou jedním z informačních zdrojů pro rodiče. </text:p>
      <text:p text:style-name="P45">Všechny vnitřní i venkovní prostory a zahrada MŠ splňují bezpečnostní a hygienické normy dle platných předpisů (čistota, teplota, vlhkost vzduchu, osvětlení, hlučnost, světlo a stín).</text:p>
      <text:p text:style-name="P45">Na zahradě mají děti dostatek pohybu a je dostatečně vybavena zahradním náčiním i dopravními prostředky. Hračky pro hry na zahradě vyměňujeme za nové. Na zahradě je pro děti zbudováno mini dopravní hřiště, <text:s/>terénní vlna na zimní radovánky, vrbový tunel, altán a <text:soft-page-break/>venkovní záchody. K environmentální výchově slouží záhonky, kde se děti učí základům pěstování zeleniny, bylinek a květin. Žádné alergizující a jedovaté látky, jedovaté rostliny v MŠ ani na zahradě nemáme.</text:p>
      <text:p text:style-name="P45"/>
      <text:p text:style-name="P15">Součástí školy je kuchyňka pro personál, jídelna a dvě výdejny. Výdejny nespadají pod MŠ. Jídlo se dováží ze školní kuchyně, která má svoji vlastní Zřizovací listinu. Jídelna je zařízena stolky a židlemi. Po dohodě s vedoucím jídelny je možné dětem zajistit i potřebnou dietu. Dítěti v MŠ je podáváno stravování dle vyhl. č. 107/2000 Sb. O školním stravování.</text:p>
      <text:p text:style-name="P15">Mateřská škola má také vlastní kotelnu. Nová přístavba je vytápěna čerpadly na elektřinu.</text:p>
      <text:p text:style-name="P45">V přízemí budovy ZŠ Neveklov se nachází čtvrtá třída MŠ, která má svůj vlastní vchod, šatnu, umývárnu, WC, hernu a kabinet. Všechny tyto plochy slouží dle platných norem pouze pro potřeby MŠ.</text:p>
      <text:p text:style-name="P45"/>
      <text:p text:style-name="P45"/>
      <text:p text:style-name="P8">3. ŽIVOTOSPRÁVA</text:p>
      <text:p text:style-name="P15">Dětem je poskytována plnohodnotná a vyvážená strava <text:span text:style-name="T38">dle příslušných předpisů</text:span>. Mezi pokrmy jsou dodržovány jednotlivé intervaly. Děti do jídla nenutíme, <text:span text:style-name="T38">ale snažíme se, aby všechno alespoň ochutnaly a naučily se tak společnému stravování. </text:span>Děti se spolupodílejí na přípravě stolování. Naším záměrem je, aby stolování vnímaly také jako společenský akt. Zároveň chceme, aby se staly spoluúčastníky přípravy jídla, samozřejmě se zřetelem k věku dětí.</text:p>
      <text:p text:style-name="P15">Nejmenším dětem při svačině i obědě jídlo připravujeme. Starší děti si při svačině berou jídlo a tácky samy. Nápoje i oběd přináší učitelka. Nejstarší děti se obsluhují samy, včetně nápoje. Po celý den je dětem zajištěn pitný režim. Každé dítě má svůj hrneček.</text:p>
      <text:p text:style-name="P15">Stravovací režim dvouletých dětí se upravuje dle individuálních potřeb (dříve svačina, oběd i spánek).</text:p>
      <text:p text:style-name="P15">Dětem je umožněn každodenně pobyt venku, který je přizpůsobován aktuálnímu počasí. Dvouleté děti se budou nejvíce zdržovat na školní zahradě a pobyt bude přizpůsoben individuálním potřebám dětí. Učitelky budou mít k dětem k dispozici chůvu.</text:p>
      <text:p text:style-name="P15">Při odpoledním odpočinku předškolní děti pouze odpočívají na molitanových matracích, jsou jim nabízeny klidové a náhradní činnosti. Ostatní děti odpočívají na lehátkách, nejsou nuceny ke spánku.</text:p>
      <text:p text:style-name="P15">Pedagogové se chovají dle zásad zdravého životního stylu a jsou dětem přirozeným vzorem.</text:p>
      <text:p text:style-name="P15"/>
      <text:p text:style-name="P8">4. PSYCHOSOCIÁLNÍ PODMÍNKY</text:p>
      <text:p text:style-name="P15">V MŠ je zajištěn pravidelný denní řád, který je natolik flexibilní, že umožňuje organizaci činnosti dětí v průběhu dne přizpůsobit potřebám a aktuální situaci. Děti jsou každodenně a dostatečně venku, vždy s ohledem na okamžitý stav počasí (mráz, náledí, silný déšť, silný vítr, inverze apod). Doba odpočinku a relaxace vychází <text:s/>z věkových a individuálních potřeb dětí (2-4-leté děti odpočívají samostatně na lehátkách ve své třídě, předškolní děti po krátké relaxaci se věnují volným činnostem, hrám, chodí ven..). Děti nejsou neúměrně zatěžovány spěchem a chvatem. Pedagogové respektují potřeby dětí, reagují na ně, napomáhají jejich uspokojování <text:soft-page-break/>(jednají nenásilně, přirozeně a citlivě, navozují situace pohody, klidu, relaxace apod). Nově příchozím dětem nabízíme adaptační proces. V případě zájmu i s účastí rodičů. Všichni zaměstnanci školy dětem vytváří takové prostředí, aby se zde cítily spokojeně, jistě, bezpečně - jako doma.</text:p>
      <text:p text:style-name="P15">Všechny děti v naší škole mají stejná práva, stejné možnosti i stejné povinnosti. Všechny děti mají rovnocenné postavení a žádné z nich není zvýhodňováno ani neznevýhodňováno. Jakékoliv projevy <text:s/>nerovností, podceňování, zesměšňování <text:s/>dětí jsou nepřípustné.</text:p>
      <text:p text:style-name="P15">Osobní svoboda a volnost dětí je respektována do určitých mezí vyplývajících z řádu chování norem a pravidel, které jsou v MŠ stanoveny. Péče o děti je podporující, sympatizující, počítáme s aktivní spoluúčastí dítěte při všech činnostech. Mezi pedagogem a dítětem probíhá nenásilná komunikace, z které vyplývá vzájemná důvěra a spolupráce. Pedagog se vyhýbá negativním slovním komentářům a podporuje děti v samostatných pokusech, dostatečně chválí a pozitivně hodnotí. Podporujeme zdravé sebevědomí dítěte, učíme děti pracovat samostatně i ve skupině, důvěřovat si. V dětech rozvíjíme citlivost pro vzájemnou toleranci, ohleduplnost, zdvořilost, vzájemnou pomoc a podporu.</text:p>
      <text:p text:style-name="P16">Děti se podílí na vytváření jasných pravidel chování ve skupině tak, aby se na třídách vytvořil kolektiv dobrých kamarádů, kde jsou všichni rádi. V každé třídě jsou zavedena pravidla chování (oblékání, hygiena, pravidla ve třídě). Pedagogové se dostatečně věnují vztahům ve třídě. Pedagog dbá na prevenci šikany a jiných sociálně patologických jevů dětí. <text:s text:c="8"/>Poznámka - z hlediska hygienického opatření nákazy Koronavirusu rušíme čištění zubů dětí až do odvolání </text:p>
      <text:p text:style-name="P8"/>
      <text:p text:style-name="P8">5. ORGANIZACE A PODMÍNKY VZDĚLÁVÁNÍ</text:p>
      <text:p text:style-name="P15">Provoz mateřské školy je personálně dobře zajištěn. Všichni zaměstnanci splňují požadované vzdělání <text:s/><text:span text:style-name="T58">(jedna učitelka si vzdělání dodělá).</text:span></text:p>
      <text:p text:style-name="P15"><text:span text:style-name="Standardní_20_písmo_20_odstavce">Vnitřní řád školy reaguje na individuální možnosti dětí, na jejich momentální stav a potřeby. Denně jsou zařazovány preventivní pohybové chvilky, jazykové chvilky. Pro děti zde máme potřebné zázemí, klid a bezpečí, snažíme se nahradit rodinu. Pedagogové se plně věnují všem dětem a jejich vzdělání. Adaptační režim platí pro všechny nové děti. Vyvažujeme spontánní a řízené činnosti během celého dne a to včetně aktivit a projektů, které organizujeme nad rámec běžného programu. Upřednostňujeme spontánní hru, necháváme děti ji dokončit nebo v ní pokračovat.</text:span><text:span text:style-name="Standardní_20_písmo_20_odstavce"><text:span text:style-name="T14"> </text:span></text:span><text:span text:style-name="Standardní_20_písmo_20_odstavce">Děti necháváme pracovat svým tempem, podněcujeme je k vlastní aktivitě, experimentování, necháváme je zapojovat do aktivit podle své vůle. Pracujeme v různých skupinách, podle přání dětí i individuálně. Pokud děti potřebují klid a vlastní soukromí, mohou se během celého dne uchýlit do klidného koutku a činností se neúčastnit. Vždy vycházíme z potřeb a zájmů dětí. Pro děti s odkladem školní docházky vypracovávají učitelky IVP.</text:span></text:p>
      <text:p text:style-name="P15"><text:span text:style-name="Standardní_20_písmo_20_odstavce">Do školy jsou přijímány děti podle </text:span><text:span text:style-name="Standardní_20_písmo_20_odstavce"><text:span text:style-name="T16">důležitosti pro přijímání dětí</text:span></text:span><text:span text:style-name="Standardní_20_písmo_20_odstavce"> dle směrnice. Tuto směrnici každý rok odsouhlasuje Rada města Neveklov. Vždy jsou vyvěšena na hlavní nástěnce MŠ a zveřejněna na webových stránkách. Odpovědná osoba – ředitelka MŠ.</text:span></text:p>
      <text:p text:style-name="P15">U dvouletých a nově přijatých dětí je prioritou postupné a nenásilné zvykání (adaptace), rozvoj a upevňování pracovních návyků <text:s/>sebeobsluhy, nedělat za dítě to, co je schopné si udělat samo. K dvouletým dětem je k dispozici chůva.</text:p>
      <text:p text:style-name="P15"><text:soft-page-break/>U předškolních dětí je hlavním cílem dosažení všestranné zralosti a usnadnění přechodu dětí z MŠ do ZŠ – postupně odstraňovat vady výslovnosti (doporučení logopeda), učit děti slušnému chování, dbát na dodržování základních pravidel společenského chování ve styku s ostatními dětmi i dospělými, umět pozdravit, poděkovat, být ohleduplný, trpělivý, neubližovat si navzájem, dodržovat pravidla soužití ve třídě.</text:p>
      <text:p text:style-name="P25">Od 1. 9. 2017 je povinná předškolní docházka s možností využití individuálního vzdělávacího plánu (na základě žádosti rodičů). Je zavedeno povinné omlouvání předškolních dětí (telefonicky nebo písemně).</text:p>
      <text:p text:style-name="P35"/>
      <text:p text:style-name="P35">Individuální vzdělávání:</text:p>
      <text:p text:style-name="P15">Zákonný zástupce dítěte, pro které je předškolní vzdělávání povinné, může pro dítě v odůvodněných případech zvolit, že bude individuálně vzděláváno. Má-li být dítě individuálně vzděláváno převážnou část školního roku, je zákonný zástupce dítěte povinen toto oznámení učinit nejpozději 3 měsíce před počátkem školního roku, tedy do konce května. V průběhu školního roku lze plnit povinnost individuálního předškolního vzdělávání nejdříve ode dne, kdy bylo oznámení o individuálním vzdělávání dítěte doručeno ředitelce mateřské školy, kam bylo dítě přijato k předškolnímu vzdělávání. </text:p>
      <text:p text:style-name="P7">Oznámení zákonného zástupce o individuálním vzdělávání dítěte musí obsahovat: </text:p>
      <text:p text:style-name="P7">‒ jméno, popřípadě jména a příjmení, rodné číslo a místo trvalého pobytu dítěte, v případě cizince místo pobytu dítěte</text:p>
      <text:p text:style-name="P7">‒ uvedení období, ve kterém má být dítě individuálně vzděláváno, </text:p>
      <text:p text:style-name="P7">‒ důvody pro individuální vzdělávání dítěte. </text:p>
      <text:p text:style-name="P7">Ředitelka mateřské školy doporučí zákonným zástupcům vzdělávací oblasti, v nichž má být dítě vzděláváno. Tyto oblasti vycházejí z RVP PV nebo ŠVP. </text:p>
      <text:p text:style-name="P7">Termíny úředního ověřování dosažení očekávaných výstupů <text:s/>dítěte jsou stanoveny vždy na poslední čtvrtek v listopadu nebo první čtvrtek v prosinci daného školního roku. Přesný termín bude zákonným zástupcům sdělen individuálně, nebo s nimi dohodnut. Zákonný zástupce dítěte, které je individuálně vzděláváno, je povinen zajistit účast dítěte u ověření. Ředitelka mateřské školy, kam bylo dítě přijato k předškolnímu vzdělávání, ukončí individuální vzdělávání dítěte, pokud zákonný zástupce dítěte nezajistil účast dítěte u ověření, a to ani v náhradním termínu. Odvolání proti rozhodnutí ředitele mateřské školy o ukončení individuálního vzdělávání dítěte nemá odkladný účinek. Po ukončení individuálního vzdělávání dítěte nelze dítě opětovně individuálně vzdělávat.</text:p>
      <text:p text:style-name="P35">Charakteristika a složení tříd:</text:p>
      <text:p text:style-name="P15">1. třída - <text:tab/>,,Sluníčka“ - 26 dětí – homogenní třída, děti jsou zde vedeny od nástupu do MŠ až po ukončení předškolní docházky, zůstávají po celou docházku v této třídě. </text:p>
      <text:p text:style-name="P15">2. třída -<text:tab/>,,Kapičky“ - <text:s/>26 dětí – homogenní třída, děti jsou zde vedeny od nástupu do MŠ až po ukončení předškolní docházky, zůstávají po celou docházku v této třídě.</text:p>
      <text:p text:style-name="P15">3. třída - <text:tab/>,,Mráčci“ - <text:s/>23 dětí – homogenní třída, děti jsou zde vedeny od nástupu do MŠ až po ukončení předškolní docházky, zůstávají po celou docházku v této třídě.</text:p>
      <text:p text:style-name="P15"><text:soft-page-break/>4. třída -<text:tab/>„Měsíčci“ - třída v ZŠ – 20 dětí – homogenní třída, nejstarší děti a děti s odkladem školní docházky.</text:p>
      <text:p text:style-name="P15">5. třída-<text:tab/>„Hvězdičky“ - 25 dětí – homogenní třída, <text:span text:style-name="T37">pouze </text:span>tato třída je pro děti od 2 let.</text:p>
      <text:p text:style-name="P15"><text:s text:c="3"/></text:p>
      <text:p text:style-name="P15">Během celého školního roku plánujeme návštěvy divadelních a hudebních představení, výtvarných a sportovních akcí, koupání v plaveckém bazénu na Měříně, výlety, exkurze, jízda na koni, projížďka parníkem po Vltavě, pravidelná návštěva neveklovského kina a knihovny a další akce dle plánu a nabídek.</text:p>
      <text:p text:style-name="P15"/>
      <text:p text:style-name="P35">Vnitřní režim školy (hlavní budova):</text:p>
      <text:p text:style-name="P12">Denní program strukturuje činnosti, práci a hru, je pružný, umožňuje reagovat na neplánované situace – může být přizpůsoben aktuálním potřebám dětí. Od 8.00 hod do 12.00 hod probíhá povinné předškolní vzdělávání pro děti 5-6 let. <text:span text:style-name="T51">V případě potřeby je v této </text:span><text:span text:style-name="T52">budově</text:span><text:span text:style-name="T51"> k dispozici asistent pedagoga.</text:span></text:p>
      <text:p text:style-name="P15">6.30 – 8.00 -<text:tab/><text:span text:style-name="T30">příchod dětí a volné hry</text:span></text:p>
      <text:p text:style-name="P15"><text:tab/><text:tab/><text:span text:style-name="T17">scházení dětí, z provozních a bezpečnostních důvodů ne později, pozdější <text:s text:c="21"/><text:tab/><text:tab/> příchod lze domluvit po předchozí domluvě</text:span></text:p>
      <text:p text:style-name="P15"><text:tab/><text:tab/><text:span text:style-name="T17">přivítání dětí s paní učitelkou a dětmi</text:span></text:p>
      <text:p text:style-name="P15"><text:tab/><text:tab/><text:span text:style-name="T17">děti si hrají buď samy nebo s kamarády, dítě si vybere činnost, která ho zajímá</text:span></text:p>
      <text:p text:style-name="P15"><text:tab/><text:tab/><text:span text:style-name="T17">v této době probíhají také činnosti řízené učitelkou</text:span></text:p>
      <text:p text:style-name="P15"><text:tab/><text:tab/><text:span text:style-name="T17">hry se ukončují motivační říkankou, písní nebo zvukovým znamením</text:span><text:tab/><text:tab/></text:p>
      <text:p text:style-name="P26">8.00 - 8.45 -<text:tab/>hry a dovednosti dle volby dětí, spontánní hra, <text:span text:style-name="T18">komunitní kruh, </text:span>řízené činnosti,<text:tab/><text:tab/><text:span text:style-name="T20">didaktické hry,</text:span> skupinová zaměstnání průběžná, pozorování, experimentování,<text:tab/><text:tab/>pohybové chvilky, jazykové chvilky, smyslové hry, estetické vnímání,<text:tab/><text:tab/><text:tab/>logopedická preventivní péče, hygiena, tělocvična</text:p>
      <text:p text:style-name="P15"><text:tab/><text:tab/><text:span text:style-name="T18">komunitní kruh je zpravidla každý den – děti se seznamují s daným tématem,<text:tab/><text:tab/></text:span><text:span text:style-name="T29">v</text:span><text:span text:style-name="T18">edou rozhovory, posilují komunikační schopnosti, sebevyjadřování</text:span></text:p>
      <text:p text:style-name="P15"><text:tab/><text:tab/><text:span text:style-name="T20">při řízených činnostech resp</text:span><text:span text:style-name="T29">e</text:span><text:span text:style-name="T20">ktování vlastního tempa dítěte</text:span></text:p>
      <text:p text:style-name="P15">8.45 – 9.00 - <text:tab/>ranní rozcvička, pohybové <text:span text:style-name="T18">aktivity dětí</text:span></text:p>
      <text:p text:style-name="P15"><text:tab/><text:tab/><text:span text:style-name="T18">tato činnost je řízená, zařazujeme zdravotní a uvolňovací cviky, zaměřené na<text:tab/><text:tab/> jednotlivé části těla, lokomoční cvičení, cvičení s náčiním, cvičení na nářadí, <text:tab/><text:tab/>na hudbu, říkadla s pohybem, pohybové hry, relaxac</text:span><text:span text:style-name="T23">e</text:span></text:p>
      <text:p text:style-name="P15">9.00 - 9.30 -<text:tab/><text:span text:style-name="T18">osobní </text:span>hygiena, <text:span text:style-name="T18">dopolední </text:span>svačina</text:p>
      <text:p text:style-name="P15"><text:tab/><text:tab/><text:span text:style-name="T18">třída Mráčci a Kapičky svačí v jídelně</text:span></text:p>
      <text:p text:style-name="P15"><text:tab/><text:tab/><text:span text:style-name="T18">třída Sluníčka svačí ve své třídě</text:span></text:p>
      <text:p text:style-name="P15"><text:soft-page-break/><text:tab/><text:tab/><text:span text:style-name="T19">předškolní děti se obsluhují samy, ostatní dle věku s dopomocí učitelky</text:span></text:p>
      <text:p text:style-name="P15">9.30 - 11.30 -<text:tab/><text:span text:style-name="T20">hygiena, </text:span>převlékání, pobyt venku</text:p>
      <text:p text:style-name="P15"><text:tab/><text:tab/><text:span text:style-name="T20">vybavení školní zahrady slouží k tělovýchovným činnostem, tvořivým a <text:tab/><text:tab/><text:tab/>námětovým hrám, enviromentální výchově, vycházky zaměřené <text:s/>na poznávání <text:tab/><text:tab/>okolí MŠ a přírody, která nás obklopuje</text:span></text:p>
      <text:p text:style-name="P15">11.30 - 12.<text:span text:style-name="T24">30</text:span> -<text:tab/>hygiena, oběd, hygiena, vydávání dětí</text:p>
      <text:p text:style-name="P15"><text:tab/><text:tab/><text:span text:style-name="T21">oběd je nejen k uspokojování biologické potřeby dítěte, ale znamená sociální a<text:tab/><text:tab/>kulturní zkušenost, děti jsou vedeny k samostatnosti s přihlédnutím k jejich <text:tab/><text:tab/>možnostem</text:span></text:p>
      <text:p text:style-name="P15"><text:tab/><text:tab/><text:span text:style-name="T22">polévka je nalévána učitelkou, druhé jídlo si děti přináší samy, prázdné talíře<text:tab/><text:tab/>odnáší na okénko u výdejny, pití si samy dolévají</text:span></text:p>
      <text:p text:style-name="P15">12.<text:span text:style-name="T24">30</text:span> - 14.15 -<text:tab/>odpočinek, <text:span text:style-name="T21">relaxace, </text:span>náhradní nespací aktivity</text:p>
      <text:p text:style-name="P15"><text:tab/><text:tab/><text:span text:style-name="T21">děti se ukládají k odpočinku na lehátka, jsou v pyžamu, mohou mít svou<text:tab/><text:tab/><text:tab/>oblíbenou hračku</text:span></text:p>
      <text:p text:style-name="P15"><text:tab/><text:tab/><text:span text:style-name="T21">předškolní děti se nepřevlékají, odpočívají na matraci, mají svou deku a polštář</text:span></text:p>
      <text:p text:style-name="P15"><text:tab/><text:tab/><text:span text:style-name="T21">poslech a četba pohádky, relaxační hudba</text:span></text:p>
      <text:p text:style-name="P15"><text:tab/><text:tab/><text:span text:style-name="T22">odpolední pobyt na zahradě předškolních dětí</text:span></text:p>
      <text:p text:style-name="P15"><text:tab/><text:tab/><text:span text:style-name="T21">odpolední odpočinek respektuje rozdílné potřeby dětí, individuální práce <text:tab/><text:tab/>s dětmi, které odchází do první třídy ZŠ</text:span></text:p>
      <text:p text:style-name="P15">14.15 - 14.45 -<text:tab/>hygiena, svačina</text:p>
      <text:p text:style-name="P15"><text:tab/><text:tab/><text:span text:style-name="T22">probíhá stejně jako dopolední svačina, v dětech podporujeme samostatnost a<text:tab/><text:tab/>čistotu</text:span></text:p>
      <text:p text:style-name="P15">14.45 - 16.30 -<text:tab/>odpolední zájmové činnosti dětí (hry, dle zájmu dětí pokračování didakticky<text:tab/><text:tab/>cílených činností), rozcházení</text:p>
      <text:p text:style-name="P15"><text:tab/><text:tab/><text:span text:style-name="T23">v této době probíhají nadstandardní činnosti</text:span></text:p>
      <text:p text:style-name="P15"/>
      <text:p text:style-name="P35">Vnitřní režim školy (budova v ZŠ):</text:p>
      <text:p text:style-name="P38">Denní program strukturuje činnosti, práci a hru, je pružný, umožňuje reagovat na neplánované situace – může být přizpůsoben aktuálním potřebám dětí. Od 8.00 hod do 12.00 hod probíhá povinné předškolní vzdělávání pro děti 5-6 let. <text:span text:style-name="T23">V případě potřeby je v této třídě k dispozici asistent pedagoga.</text:span></text:p>
      <text:p text:style-name="P15">6.30 – 8.00 - <text:tab/>scházení dětí</text:p>
      <text:p text:style-name="P30"><text:tab/><text:tab/>scházení dětí, z provozních a bezpečnostních důvodů ne později, pozdější<text:tab/><text:tab/><text:tab/>příchod lze domluvit po předchozí domluvě</text:p>
      <text:p text:style-name="P17"><text:tab/><text:tab/><text:span text:style-name="T17">přivítání dětí s paní učitelkou a dětmi</text:span></text:p>
      <text:p text:style-name="P17"><text:soft-page-break/><text:tab/><text:tab/><text:span text:style-name="T17">děti si hrají buď samy nebo s kamarády, dítě si vybere činnost, která ho zajímá</text:span></text:p>
      <text:p text:style-name="P17"><text:tab/><text:tab/><text:span text:style-name="T17">v této době probíhají také činnosti řízené učitelkou</text:span></text:p>
      <text:p text:style-name="P17"><text:tab/><text:tab/><text:span text:style-name="T17">hry se ukončují motivační říkankou, písní nebo zvukovým znamením</text:span></text:p>
      <text:p text:style-name="P17">8.00 – 8.<text:span text:style-name="T23">45</text:span> - <text:tab/>hry a dovednosti dle volby dětí, spontánní hra, ranní rozcvička, pohybové hry,<text:tab/><text:tab/>řízené činnosti, individuální práce s dětmi, skupinová zaměstnání průběžná, <text:tab/><text:tab/>experimentování, pozorování, jazykové chvilky, logopedická preventivní <text:tab/><text:tab/><text:tab/>cvičení, tělocvična</text:p>
      <text:p text:style-name="P31"><text:tab/><text:tab/>komunitní kruh je zpravidla každý den – děti se seznamují s daným tématem,<text:tab/><text:tab/>vedou rozhovory, posilují komunikační schopnosti, sebevyjadřování</text:p>
      <text:p text:style-name="P17"><text:tab/><text:tab/><text:span text:style-name="T20">při řízených činnostech resp</text:span><text:span text:style-name="T49">e</text:span><text:span text:style-name="T20">ktování vlastního tempa dítěte</text:span></text:p>
      <text:p text:style-name="P17">8.45 – 9.00 - <text:tab/>ranní rozcvička, pohybové <text:span text:style-name="T18">aktivity dětí</text:span></text:p>
      <text:p text:style-name="P17"><text:tab/><text:tab/><text:span text:style-name="T18">tato činnost je řízená, zařazujeme zdravotní a uvolňovací cviky, zaměřené <text:tab/><text:tab/>na jednotlivé části těla, lokomoční cvičení, cvičení s náčiním, cvičení na nářadí,<text:tab/><text:tab/>na hudbu, říkadla s pohybem, pohybové hry, relaxac</text:span><text:span text:style-name="T23">e</text:span></text:p>
      <text:p text:style-name="P18">9.00 - 9.<text:span text:style-name="T24">30</text:span> -<text:tab/><text:span text:style-name="T18">osobní </text:span>hygiena, <text:span text:style-name="T18">dopolední </text:span>svačina</text:p>
      <text:p text:style-name="P18"><text:tab/><text:tab/><text:span text:style-name="T24">děti svačí ve své třídě, obsluhují se samy</text:span></text:p>
      <text:p text:style-name="P18"><text:tab/><text:tab/><text:span text:style-name="T24">dbát na samostatnost při úklidu třídy po svačině</text:span></text:p>
      <text:p text:style-name="P15">9.<text:span text:style-name="T24">30</text:span> – 11.<text:span text:style-name="T24">30</text:span> -<text:tab/><text:span text:style-name="T24">hygiena, </text:span>převlékání, pobyt venku</text:p>
      <text:p text:style-name="P18"><text:span text:style-name="T20"><text:tab/><text:tab/>vybavení školní zahrady slouží k tělovýchovným činnostem, tvořivým a<text:tab/><text:tab/><text:tab/>námětovým hrám, enviromentální výchově, vycházky zaměřené <text:s/>na poznávání <text:tab/><text:tab/>okolí MŠ a přírody, která nás obklopuje, </text:span><text:span text:style-name="T24">využití zahrady ZŠ</text:span></text:p>
      <text:p text:style-name="P19">11.30 - 12.<text:span text:style-name="T24">30</text:span> -<text:tab/>hygiena, oběd, hygiena, vydávání dětí</text:p>
      <text:p text:style-name="P19"><text:tab/><text:tab/><text:span text:style-name="T21">oběd je nejen k uspokojování biologické potřeby dítěte, ale znamená sociální a<text:tab/><text:tab/>kulturní zkušenost, děti jsou vedeny k samostatnosti s přihlédnutím k jejich<text:tab/><text:tab/>možnostem</text:span></text:p>
      <text:p text:style-name="P19"><text:tab/><text:tab/><text:span text:style-name="T22">polévka je nalévána učitelkou, druhé jídlo si děti přináší samy, prázdné talíře<text:tab/><text:tab/>odnáší, pití si samy dolévají</text:span></text:p>
      <text:p text:style-name="P15">12.<text:span text:style-name="T25">30</text:span> – 13.<text:span text:style-name="T25">30</text:span> – odpočinek nejstarších dětí na molitanech (půl – 1 hod)</text:p>
      <text:p text:style-name="P15"><text:tab/><text:tab/><text:span text:style-name="T25">děti mají svůj polštář a deku, lůžkoviny si samy připravují i uklízí</text:span></text:p>
      <text:p text:style-name="P15">13.<text:span text:style-name="T25">00</text:span> – 14.<text:span text:style-name="T26">15</text:span>– náhradní nespací aktivity, pobyt venku apod.</text:p>
      <text:p text:style-name="P15"><text:tab/><text:tab/><text:span text:style-name="T26">Individuální práce s dětmi (přizpůsobeno individuáním potřebam dítěte dle <text:tab/><text:tab/>IVP), dodělávání prací z dopolední činnosti, </text:span></text:p>
      <text:p text:style-name="P15">14.<text:span text:style-name="T26">15</text:span> – 14.45 – hygiena, svačina, <text:span text:style-name="T25">vydávání dětí</text:span></text:p>
      <text:p text:style-name="P19">14.45 – 16.00 – odpolední zájmové činnosti dětí (hry, dle zájmu <text:span text:style-name="T26">a potřeb </text:span>dětí pokračování<text:tab/><text:tab/> <text:s/>didakticky cílených činností), rozcházení</text:p>
      <text:p text:style-name="P19"><text:soft-page-break/><text:tab/><text:tab/> <text:span text:style-name="T23">v této době probíhají nadstandardní činnosti</text:span></text:p>
      <text:p text:style-name="P19"/>
      <text:p text:style-name="P35">Vnitřní režim (přístavba):</text:p>
      <text:p text:style-name="P39">Denní program strukturuje činnosti, práci a hru, je pružný, umožňuje reagovat na neplánované situace – <text:span text:style-name="T32">vždy je </text:span>přizpůsoben aktuálním potřebám dětí. <text:span text:style-name="T32">Klade se důraz na adaptaci dětí při pobytu v </text:span><text:span text:style-name="T53">MŠ</text:span><text:span text:style-name="T32"> – odloučení od rodičů, adaptace na prostředí MŠ, samostatnost při běžných denních návycích (hygiena, stolování, úklid, oblékání,…). Celé dopoledne je při všech činnostech k dispozici chůva.</text:span></text:p>
      <text:p text:style-name="P15">6.30 – 8.00 -<text:tab/>scházení dětí, volné hry, <text:span text:style-name="T26">nabídka činností</text:span></text:p>
      <text:p text:style-name="P15"><text:tab/><text:tab/><text:span text:style-name="T26">usnadňování dětem vstup do MŠ</text:span></text:p>
      <text:p text:style-name="P15"><text:tab/><text:tab/><text:span text:style-name="T26">kladení důrazu na pozvolnou adaptaci, snažit se dětem přizpůsobovat jejim<text:tab/><text:tab/>idividuálním potřebám</text:span></text:p>
      <text:p text:style-name="P15">8.00 - 8.30 -<text:tab/><text:span text:style-name="T27">komunitní kruh, </text:span>řízené činnosti, individuální činnosti, pozorování,<text:tab/><text:tab/><text:tab/><text:tab/>experimentování, jazyková průprava, nenáročné programy, pohybové chvilky,<text:tab/><text:tab/>relaxační cvičení, didakticky zacílené činnosti (záměrné i spontánní učení) - <text:tab/><text:tab/>ve skupinkách a individuálně, jazykové chvilky, smyslové hry, estetické vnímání,<text:tab/><text:tab/>hygiena – <text:span text:style-name="T27">přizpůsobeno věku dítěte</text:span></text:p>
      <text:p text:style-name="P15">8.30 – 8.45 - <text:tab/>ranní rozcvička, pohybové hry</text:p>
      <text:p text:style-name="P20"><text:span text:style-name="T18"><text:tab/><text:tab/>tato činnost je řízená, zařazujeme zdravotní a uvolňovací cviky, zaměřené na<text:tab/><text:tab/>jednotlivé části těla, lokomoční cvičení, cvičení s náčiním, cvičení na nářadí, <text:tab/><text:tab/>na hudbu, říkadla s pohybem, pohybové hry, relaxac</text:span><text:span text:style-name="T23">e, </text:span><text:span text:style-name="T31">vše přizpůsobeno věku <text:tab/><text:tab/>a individuálním potřebám dítěte</text:span></text:p>
      <text:p text:style-name="P15">8.45 - 9.30 -<text:tab/>hygiena, svačina, <text:span text:style-name="T27">hygiena</text:span></text:p>
      <text:p text:style-name="P20"><text:span text:style-name="T24"><text:tab/><text:tab/>děti svačí ve své třídě, </text:span><text:span text:style-name="T31">svačí s dopomocí učitelky, děti jsou motivovány k <text:tab/><text:tab/><text:tab/>osvojování si návyků při stolování, jsou vedeny k samostatnosti dle svých <text:tab/><text:tab/>možností, děti jsou vedeny k základním hygienickým návykům</text:span></text:p>
      <text:p text:style-name="P20"><text:tab/><text:tab/></text:p>
      <text:p text:style-name="P15">9.30 - 11.<text:span text:style-name="T27">30</text:span> -<text:tab/><text:span text:style-name="T32">hygiena, </text:span>převlékání, pobyt venku</text:p>
      <text:p text:style-name="P11"><text:tab/><text:tab/>vybavení školní zahrady slouží k tělovýchovným činnostem, tvořivým a <text:tab/><text:tab/><text:tab/>námětovým hrám, enviromentální výchově, vycházky zaměřené <text:s/>na poznávání <text:tab/> <text:s text:c="12"/>okolí MŠ a přírody, která nás obklopuje</text:p>
      <text:p text:style-name="P21"><text:tab/><text:tab/><text:span text:style-name="T32">zahrada více využívána, </text:span><text:span text:style-name="T33">v průběhu roku se děti učí pohybu mimo venkovní <text:tab/><text:tab/>prostory MŠ</text:span></text:p>
      <text:p text:style-name="P15">11.<text:span text:style-name="T27">30</text:span> - 12.<text:span text:style-name="T27">30</text:span> -<text:tab/>hygiena, oběd, hygiena, vydávání dětí</text:p>
      <text:p text:style-name="P13"><text:tab/><text:tab/>oběd je nejen k uspokojování biologické potřeby dítěte, ale znamená sociální a<text:tab/><text:tab/>kulturní zkušenost, děti jsou vedeny k samostatnosti s přihlédnutím k jejich <text:tab/><text:tab/>možnostem</text:p>
      <text:p text:style-name="P22"><text:soft-page-break/><text:tab/><text:tab/><text:span text:style-name="T22">polévka je nalévána učitelkou, </text:span><text:span text:style-name="T33">po dobu oběda děti stolují s dopomocí učitelky <text:tab/><text:tab/>- přizpůsobeno individuálním potřebám dětí, jsou vedeny k čistotě a <text:tab/><text:tab/><text:tab/>samostatnosti</text:span></text:p>
      <text:p text:style-name="P15">12.<text:span text:style-name="T28">30</text:span> - 14.<text:span text:style-name="T28">15</text:span> -<text:tab/>odpočinek</text:p>
      <text:p text:style-name="P13"><text:tab/><text:tab/>děti se ukládají k odpočinku na lehátka, jsou v pyžamu, mohou mít svou<text:tab/><text:tab/><text:tab/>oblíbenou hračku</text:p>
      <text:p text:style-name="P22"><text:tab/><text:tab/><text:span text:style-name="T21">poslech a četba pohádky, relaxační hudba</text:span></text:p>
      <text:p text:style-name="P22"><text:tab/><text:tab/><text:span text:style-name="T33">při odpoledním odpočinku jsou respektovány spací potřeby dětí dle <text:tab/><text:tab/><text:tab/>individuálních potřeb dítěte</text:span></text:p>
      <text:p text:style-name="P15">14.15 - 15.<text:span text:style-name="T35">0</text:span>0 -<text:tab/>hygiena, svačina</text:p>
      <text:p text:style-name="P14"><text:tab/><text:tab/>probíhá stejně jako dopolední svačina, v dětech podporujeme samostatnost a<text:tab/><text:tab/>čistotu</text:p>
      <text:p text:style-name="P22"/>
      <text:p text:style-name="P15">15.<text:span text:style-name="T34">3</text:span>0 - 16.30 -<text:tab/>odpolední zájmové činnosti dětí (hry, dle zájmu dětí pokračování didakticky <text:tab/><text:tab/>cílených činností), rozcházení - pobyt v hlavní budově</text:p>
      <text:p text:style-name="P15"/>
      <text:p text:style-name="P46"/>
      <text:p text:style-name="P46"/>
      <text:p text:style-name="P48">Nadstandardní aktivity:</text:p>
      <text:p text:style-name="P46">Anglický jazyk, keramika, <text:span text:style-name="T59">výtvarný kroužek, plavecký výcvik</text:span>. Vše probíhá v odpoledních hodinách, činnost aktivit nezasahuje do řízených činností.</text:p>
      <text:p text:style-name="P46"><text:span text:style-name="T15">Angličtina</text:span> - děti se hravou a nenásilnou formou seznamují s cizím jazykem. Tato aktivita je určena pro všechny předškolní děti a je vedena externím odborným pracovníkem, který dochází do mateřské školy jednou <text:span text:style-name="T54">týdně.</text:span> <text:s/></text:p>
      <text:p text:style-name="P47"><text:span text:style-name="T15">Výtvarný kroužek</text:span> – dětem jsou nabízeny různé výtvarné techniky. Tato aktivita je určena pro předškolní děti a je vedena externím odborným pracovníkem, který dochází do mateřské školy jednou týdně.</text:p>
      <text:p text:style-name="P46"><text:span text:style-name="T15">Keramika</text:span> - děti při této aktivitě vytváří výrobky z hlíny na podporu jemné motoriky, externí pracovnice dojíždí 1x za 14 dní a děti si domů odnáší hotové výrobky.</text:p>
      <text:p text:style-name="P46"><text:span text:style-name="T15">Plavecký výcvik</text:span> - je určen pro děti od 4 do 7 let, je zajištěno v krytém bazénu v Benešově, kam s dětmi dojíždíme. <text:span text:style-name="T60">Výcvik probíhá v dopolední hodinách. Čas a období je určen režimem plaveckého bazénu. </text:span>Děti absolvují 10 lekcí. Výcvik vedou kvalifikované lektorky plavání a učitelky vykonávají po dobu výuky dozor. Děti se zde seznamují s vodou a učí se základům plavání <text:span text:style-name="T60">pomocí speciálních pomůcek (hry ve vodě, malý a velký bazén, vířivka, skluzavka, apod.) Z bazénu si děti odnášejí spoustu zážitků a dobrodružství.</text:span> <text:span text:style-name="T54">Na konci výcviku děti dostanou „Mokré vysvědčení“.</text:span></text:p>
      <text:p text:style-name="P46"><text:span text:style-name="T15">Terénní vycházky a exkurze</text:span> - děti se seznamují s okolím školy a města, poznávají přírodní zajímavosti a místní památky.</text:p>
      <text:p text:style-name="P46"><text:span text:style-name="T15">Drobné pěstitelské a zahradnické činnosti</text:span> - děti se seznamují se základy pěstování rostlin, plodin a květin, s prací na záhonech a <text:s/>s péčí o zahradu.</text:p>
      <text:p text:style-name="P46"><text:span text:style-name="T15">Ekologické aktivity</text:span> - pravidelné návštěvy pracovnic Centra Ochrany fauny ČR Votice a Vlašim s výukovým programem pro MŠ.</text:p>
      <text:p text:style-name="P43"><text:span text:style-name="Standardní_20_písmo_20_odstavce"><text:span text:style-name="T1"/></text:span></text:p>
      <text:p text:style-name="P43"><text:soft-page-break/><text:span text:style-name="Standardní_20_písmo_20_odstavce"><text:span text:style-name="T6"/></text:span></text:p>
      <text:p text:style-name="P43"><text:span text:style-name="Standardní_20_písmo_20_odstavce"><text:span text:style-name="T6"/></text:span></text:p>
      <text:p text:style-name="P8">6. ŘÍZENÍ MATEŘSKÉ ŠKOLY</text:p>
      <text:p text:style-name="P15">Organizační řád školy vymezuje jasná pravidla a kompetence zaměstnanců školy. Velký důraz je kladen na týmovou práci, vzájemnou spolupráci, respektování profesní odlišnosti, vytváření prostředí důvěry, otevřenosti a přátelství. Řád vytváří prostor na spoluúčast při řízení pro všechny zaměstnance. Názory a myšlenky všech zaměstnanců jsou přijímány, všichni mají spolurozhodující hlas a podílí se na dění v MŠ. Tvorba ŠVP je výsledkem všech zaměstnanců. Pozitivně hodnotí jednotlivé dílčí úspěchy a tím motivuje ke tvorbě vykonávané práce. Ve škole je zaveden funkční informační systém. Pedagogické i provozní porady se konají dle plánu porad, případné problémy a nedostatky se řeší operativně. Mateřská škola úzce spolupracuje se zřizovatelem, orgány veřejné správy a samosprávy a pracovníky PPP Benešov.</text:p>
      <text:p text:style-name="P8"/>
      <text:p text:style-name="P8"/>
      <text:p text:style-name="P8">7. PERSONÁLNÍ A PEDAGOGICKÉ ZAJIŠTĚNÍ</text:p>
      <text:p text:style-name="P23">V MŠ pracuje ředitelka, <text:span text:style-name="T39">zástupce ředitelky, </text:span><text:span text:style-name="T40">9</text:span> učitelek, <text:span text:style-name="T41">chůva</text:span> a v případě potřeby asistent pedagoga . Všechny splňují požadovanou kvalifikaci, stále se sebevzdělávají. Využívají nabídek různých vzdělávacích institucí s akreditací MŠMT. Každá iniciativa pedagogů, která souvisí se zkvalitněním vlastního vzdělávacího procesu, je vítána a maximálně podpořena.</text:p>
      <text:p text:style-name="P15">Práce celého týmu se opírá o pedagogické zásady. Rozvrh přímé pedagogické práce všech pracovnic je rozvržen na dva týdny (ranní, odpolední). Jedna učitelka vyplňuje překrývání a doplnění úvazku zástupkyně ředitelky. Nastavení rozvrhu je uzpůsobeno tak, aby byla zajištěna bezpečnost a optimální pedagogická péče při práci s dětmi.</text:p>
      <text:p text:style-name="P15">Logopedická péče pro děti a péče pro děti se speciálními vzdělávacími potřebami je zajišťována logopedickým pracovníkem a spoluprací s příslušnými odborníky (lékař, speciální pedagog, psycholog, rehabilitační pracovník, logoped).</text:p>
      <text:p text:style-name="P15">Provoz školy dále zajišťuje domovnice a 2 uklízečky. Ve dvou výdejnách jídla pracují dvě zaměstnankyně, které spadají pod ŠJ (právní subjektivita). Do MŠ dojíždí 1x týdně účetní. Všichni zaměstnanci usilují o prohlubování své kvalifikace, ředitelka je maximálně podporuje.</text:p>
      <text:p text:style-name="P15"><text:s text:c="109"/></text:p>
      <text:p text:style-name="P8">8. SPOLUÚČAST RODIČŮ</text:p>
      <text:p text:style-name="P15">Našim záměrem je navázat úzkou spolupráci s rodinou. Ještě před zápisem dáváme rodičům možnost nahlédnout do prostor školy, seznámit je se ŠVP, organizací apod. Velký důraz klademe na spolupráci v době adaptačního procesu. Naši společnou cestu zahajujeme vždy před začátkem nového školního roku informativní schůzkou. Rodiče mají dostatečný prostor pro vyjádření svých názorů, námětů či připomínek (dotazníky) nebo prostřednictvím učitelek a ředitelky školy. Každý měsíc nabízíme rodičům konzultační hodiny – kde je informujeme o rozvoji a pokrocích dětí. V každé šatně je informační nástěnka pro rodiče. Zde učitelky zapisují, co konkrétně děti učí. <text:span text:style-name="T42">Pro rychlejší komunikaci byly v každé třídě zřízeny </text:span><text:span text:style-name="T43">skupinky na sociálních sítích.</text:span></text:p>
      <text:p text:style-name="P43"><text:soft-page-break/><text:span text:style-name="Standardní_20_písmo_20_odstavce"><text:span text:style-name="T1"/></text:span></text:p>
      <text:p text:style-name="P43"><text:span text:style-name="Standardní_20_písmo_20_odstavce"><text:span text:style-name="T1"/></text:span></text:p>
      <text:p text:style-name="P10">9. VZDĚLÁVÁNÍ DĚTÍ SE SPECIÁLNÍMI VZDĚLÁVACÍMI POTŘEBAMI</text:p>
      <text:p text:style-name="P15">MŠ umožňuje společné vzdělávání všem dětem bez rozdílu. Dětem se speciálními vzdělávacími potřebami zajišťujeme pedagogického asistenta. Pedagogický asistent pracuje dle pokynů učitelky ve třídě, vypracovává spolu s učitelkou IVP a vede o dítěti veškeré záznamy.</text:p>
      <text:p text:style-name="P27">Pokud je ve třídě dítě se speciálními vzdělávacími potřebami a není ještě diagnostikováno, <text:span text:style-name="T55">je doporučeno na vyšetření do PPP Benešov (Vyhl. č. 27/2016 Sb.). <text:s/>Na základě jejich posudku je dále s dítětem pracováno.</text:span> </text:p>
      <text:p text:style-name="P15">Naše školka se snaží o vytváření optimálních podmínek k rozvoji osobnosti každého dítěte. Při vzdělávání dětí se speciálními vzdělávacími potřebami je třeba jejich naplňování přizpůsobovat tak, aby maximálně vyhovělo dětem, jejich potřebám a možnostem. Od roku 2012 naše školka integruje děti se zdravotním postižením. <text:span text:style-name="T59">V případě potřeby žádá <text:s/>MŠ</text:span> KÚ o příspěvek na místo pedagogického asistenta a umožňuje tak začlenění těchto dětí do běžného kolektivu dětí MŠ. Pedagogický asistent společně s učitelkou na třídě vypracovávají IVP, podle kterého s daným dítětem pracují. Při vzdělávání těchto dětí spolupracuje pedagog s dalšími odborníky, využívá služeb školských poradenských zařízení (SPC a PPP). Začlenění těchto dětí do běžného kolektivu dětí MŠ se nám velice osvědčilo. Výsledky práce s dětmi se SVP se nám velmi osvědčily a jsme tím pozitivně motivovány k další pedagogické práci. Z naší MŠ tyto děti i rodiče odchází spokojeni do dalšího života.</text:p>
      <text:p text:style-name="P15"/>
      <text:p text:style-name="P35"/>
      <text:p text:style-name="P35">10. VZDĚLÁVÁNÍ NADANÝCH DĚTÍ</text:p>
      <text:p text:style-name="P15">Vzdělávání nadaných dětí probíhá takovým způsobem, aby byl stimulován rozvoj jejich potenciálu včetně různých druhů nadání a aby se tato nadání mohla ve škole projevit a pokud možno uplatnit a dále rozvíjet. Na základě zjištění nadání dítěte vypracujeme plán pedagogické podpory a dle tohoto plánu s dítětem dále budeme pracovat.</text:p>
      <text:p text:style-name="P15"/>
      <text:p text:style-name="P10">11. VZDĚLÁVÁNÍ DĚTÍ OD DVOU DO TŘÍ LET</text:p>
      <text:p text:style-name="P15">Třída dvouletých dětí je plně přizpůsobena jejich potřebám a bezpečí. Veškeré pomůcky a hračky odpovídají věku dětí. Dítěti je dán dostatečný prostor pro volný pohyb po třídě, hru a odpočinek. <text:span text:style-name="T44">Prioritou je snaha o opakování činností, pravidelných rituálů, trénování návyků a praktických dovedností. Dvouleté děti se nejvíce učí nápodobou. </text:span>Nastavena jsou srozumitelná pravidla. Dětem je nastaven adaptační program, který plně respektuje individualitu dětí. Dítěti je zajištěn pocit bezpečí a jistoty. Ve třídě pracují dvě učitelky a chůva. Velký důraz je kladen na spolupráci s rodinou.</text:p>
      <text:p text:style-name="P1"/>
      <text:p text:style-name="P1">12. VZDĚLÁVÁNÍ DĚTÍ S ODLIŠNÝM MATEŘSKÝM JAZYKEM (CIZINCI)</text:p>
      <text:p text:style-name="P3"><text:soft-page-break/>Děti s odlišným mateřským jazykem patří do skupiny dětí se speciálními vzdělávacími potřebami a mají nárok na podpůrná opatření v závislosti na své jazykové schopnosti.</text:p>
      <text:p text:style-name="P5"><text:span text:style-name="T46">Po příchodu dítěte s odlišným mateřským jazykem do mateřské školy je provedena jazyková diagnostika, která umožní zjistit znalost českého jazyka. V případě nulové znalosti českého jazyka odešle ředitelka mateřské školy dítě do školského poradenského zařízení, </text:span><text:span text:style-name="T47">popř. do Centra na podporu integrace cizinců.</text:span></text:p>
      <text:p text:style-name="P4"><text:span text:style-name="T47">P</text:span><text:span text:style-name="T46">okud bude v naší MŠ 4 a více děti s povinným předškolním vzděláváním s cizím jazykem, může být zřízena skupina, kde bude probíhat vzdělání ČJ v rozsahu 1 hodiny týdně. </text:span><text:span text:style-name="T48">Tato hodina bude podle možností rozdělena do dvou nebo více bloků v průběhu týdne.</text:span></text:p>
      <text:p text:style-name="P2"/>
      <text:p text:style-name="P9"/>
      <text:p text:style-name="P9">13. SPOLUPRÁCE</text:p>
      <text:p text:style-name="P36">Spolupráce s rodiči:</text:p>
      <text:p text:style-name="P24">Pedagogičtí pracovníci chrání soukromí rodiny a zachovávají diskrétnost. Mezi učitelem a rodičem musí panovat oboustranná důvěra a otevřenost. Pedagog v žádném případě nevstupuje do soukromí rodiny.</text:p>
      <text:p text:style-name="P24">Pro dobrou spolupráci s rodiči se snažíme vytvářet tyto společné aktivity:</text:p>
      <text:p text:style-name="P9"><text:span text:style-name="Standardní_20_písmo_20_odstavce">Informativní schůzky, konzultační hodiny, adaptační režim, výstavy knih, prodej materiálů na podporu Fondu Sidus, besídky, dílny s rodiči, zápis do 1.třídy, pomoc při opravě hraček, karneval, logopedická péče, plánování výletů, spolupráce s vyhledáváním nových sponzorů, ankety pro rodiče, beseda s pracovnicí PPP Benešov, besedy a praktické ukázky s Policií ČR, spolupráce s římskokatolickou farností, zdravotnické besedy, </text:span><text:span text:style-name="Standardní_20_písmo_20_odstavce"><text:span text:style-name="T43">Primavizus (vyšetření zraku), Den dětí, rozloučení s předškoláky.</text:span></text:span> <text:s text:c="145"/></text:p>
      <text:p text:style-name="P35"/>
      <text:p text:style-name="P35">Spolupráce se ZŠ:</text:p>
      <text:p text:style-name="P15">1. Pravidelné návštěvy předškolních dětí v prvních třídách ZŠ, využívání tělocvičny, přednášky, výstavy, koncerty</text:p>
      <text:p text:style-name="P15">2. Materiální oblast - zapůjčení tělocvičny a jejího vybavení</text:p>
      <text:p text:style-name="P15">3. Metodická oblast - návštěva 1.třídy s budoucími prvňáčky, návštěva učitelek ze ZŠ v MŠ, logopedická péče, metodická sdružení - uč. MŠ a ZŠ, odklady školní docházky, společné besedy s pracovnicí z PPP Benešov, čtení do ouška</text:p>
      <text:p text:style-name="P35">Spolupráce s městem:</text:p>
      <text:p text:style-name="P28">Zajištění provozu, mimořádná opatření, účast na radách a zasedáních, konzultace oprav, účast na výstavách a veřejných vystoupeních (např. zpívání u vánočního stromku, účast na „Neveklovské hvězdičce“, oslavy Neveklova), <text:span text:style-name="T56">pečení mazanců a vánoček na neveklovské trhy, </text:span>pomoc při údržbě zahrady, ekonomická část, pravidelné informace o dění v MŠ do Neveklovského zpravodaje, zpracování dotací, </text:p>
      <text:p text:style-name="P35">Spolupráce s PPP Benešov u Prahy:</text:p>
      <text:p text:style-name="P43"><text:soft-page-break/><text:span text:style-name="Standardní_20_písmo_20_odstavce"><text:span text:style-name="T1">Konzultace, vyšetření, besedy v MŠ s rodiči, pravidelná účast ředitelky MŠ na poradách v PPP, atd.</text:span></text:span><text:span text:style-name="Standardní_20_písmo_20_odstavce"><text:span text:style-name="T6"> <text:s text:c="159"/></text:span></text:span></text:p>
      <text:p text:style-name="P35"/>
      <text:p text:style-name="P35"/>
      <text:p text:style-name="P35">Spolupráce s pediatrem:</text:p>
      <text:p text:style-name="P15">Konzultace o zdraví dětí, konzultace o problémových dětech, logopedická péče, přednášky na schůzkách, doplňování lékárničky v MŠ, vyhlášení epidemií</text:p>
      <text:p text:style-name="P35">Spolupráce se školní jídelnou:</text:p>
      <text:p text:style-name="P15">Rozdávání přihlášek ke stravování, navštívení dětí ŠJ v ZŠ, seznamy dětí, řešení konkrétních akcí a situací.</text:p>
      <text:p text:style-name="P35">Spolupráce s DÚ-Tloskov:</text:p>
      <text:p text:style-name="P15">Dny otevřených dveří s výkladem</text:p>
      <text:p text:style-name="P35"/>
      <text:p text:style-name="P35">Další spolupráce:</text:p>
      <text:p text:style-name="P15">Městská knihovna, zahradnictví, ostatní školky v okolí, městské kino, Volaréza –Měřín, statek-Skalka, SDH Neveklov, Myslivecké sdružení Neveklov, Policie ČR, DOORS OA Neveklov, Plavecký bazén Benešov, <text:span text:style-name="T45">Posázaví </text:span></text:p>
      <text:p text:style-name="P43"><text:span text:style-name="T1">Účast na soutěžích - Sdružení hasičů Čech, Moravy a Slezska, Českomoravská myslivecká jednota, z.s.</text:span><text:span text:style-name="Standardní_20_písmo_20_odstavce"><text:span text:style-name="T1">, </text:span></text:span><text:span text:style-name="Standardní_20_písmo_20_odstavce"><text:span text:style-name="T2">Benešovsko žije příběhy, Svět očima dětí</text:span></text:span></text:p>
      <text:p text:style-name="P15"><text:s/></text:p>
      <text:p text:style-name="P8">14. HODNOCENÍ A EVALUACE ŘEDITELKOU ŠKOLY</text:p>
      <text:p text:style-name="P15">Ředitelka hodnotí svoji pedagogickou i řídící práci, hodnotí také jako ostatní pedagogové individuální pokroky jednotlivých dětí, kontroluje a hodnotí práci pedagogů a provozních zaměstnanců a evaluuje proces celé MŠ.</text:p>
      <text:p text:style-name="P15">O všech těchto činnostech vede záznamy, které mohou mít jakoukoliv podobu – ústní, písemnou - záznamy o hospitaci, sešity kontrol, apod.</text:p>
      <text:p text:style-name="P15">Závěrečné hodnocení a evaulace MŠ je realizováno formou zprávy o činnosti školy.</text:p>
      <text:p text:style-name="P35">Prostředky evaluace:</text:p>
      <text:p text:style-name="P15">- sledování a hodnocení kvality práce pedagogických zaměstnanců – kontrolní a hospitační činnost (Záznam o hospitaci)</text:p>
      <text:p text:style-name="P15">- průběžné sledování a hodnocení respektování podmínek (materiálních, hygienických, personálních, organizace a provoz školy)</text:p>
      <text:p text:style-name="P15">- sledování a hodnocení kvality práce provozních zaměstnanců – ústně - podle potřeby</text:p>
      <text:p text:style-name="P15">- sledování docházky všech zaměstnanců - zápisy v knize příchodů a odchodů, vedení docházkových listů</text:p>
      <text:p text:style-name="P15"><text:soft-page-break/>- individuální pedagogická diagnostika - 2x ročně</text:p>
      <text:p text:style-name="P15">- speciálně pedagogická diagnostika – 1x ročně (speciální pedagog)</text:p>
      <text:p text:style-name="P15"><text:s/>- průběžná kontrola realizace hodnocení dětí a vedení diagnostických záznamů učitelky a jejich zpětné využití - řešení problematiky na ped. poradách, zápisy z hospitace</text:p>
      <text:p text:style-name="P15">- průběžné hodnocení vzdělávacího procesu školy - hodnocení učitelek, hodnocení ředitelky, porovnávání vzhledem k plánovaným záměrům, zápis do sešitu porad</text:p>
      <text:p text:style-name="P15">- sledování a hodnocení spolupráce školy s ostatními institucemi a odborníky</text:p>
      <text:p text:style-name="P15">- kontroly dodržování vnitřních norem školy, pracovního a organizačního řádu školy a plnění pracovní náplně - ústně</text:p>
      <text:p text:style-name="P15">- kontroly vedení třídní a jiné dokumentace – hospitace</text:p>
      <text:p text:style-name="P35">Metody hodnocení a evaluace:</text:p>
      <text:p text:style-name="P15">- rozhovory, konzultace</text:p>
      <text:p text:style-name="P15">- hospitace, pohospitační rozhovor</text:p>
      <text:p text:style-name="P15">- pozorování</text:p>
      <text:p text:style-name="P15">- analýza třídní i školní dokumentace</text:p>
      <text:p text:style-name="P15">- analýza programů, projektů</text:p>
      <text:p text:style-name="P15">- kontrola</text:p>
      <text:p text:style-name="P15">- dotazník</text:p>
      <text:p text:style-name="P15">- anketa</text:p>
      <text:p text:style-name="P15">- rozbor mediálních ohlasů</text:p>
      <text:p text:style-name="P15">- porovnání výsledků s plánovanými cíli</text:p>
      <text:p text:style-name="P15">- analýza vlastní pedagogické i řídící práce</text:p>
      <text:p text:style-name="P29"><text:s text:c="4"/></text:p>
      <text:p text:style-name="P37">Evaluační systém:</text:p>
      <text:p text:style-name="P49">Časový plán a odpovědnost zúčastněných:</text:p>
      <text:p text:style-name="P52"><text:span text:style-name="Standardní_20_písmo_20_odstavce"><text:span text:style-name="T8">Evaluaci provádíme:</text:span></text:span><text:span text:style-name="Standardní_20_písmo_20_odstavce"><text:span text:style-name="T1"> každý den v Třídní knize (dle potřeby poznámky)</text:span></text:span></text:p>
      <text:p text:style-name="P52"><text:span text:style-name="Standardní_20_písmo_20_odstavce"><text:span text:style-name="T8">Zodpovídá:</text:span></text:span><text:span text:style-name="Standardní_20_písmo_20_odstavce"><text:span text:style-name="T6"> </text:span></text:span><text:span text:style-name="Standardní_20_písmo_20_odstavce"><text:span text:style-name="T1">učitelky + ředitelka</text:span></text:span></text:p>
      <text:p text:style-name="P45"/>
      <text:p text:style-name="P52"><text:span text:style-name="Standardní_20_písmo_20_odstavce"><text:span text:style-name="T8">Pedagogické hodnocení dítěte – 2x ročně</text:span></text:span><text:span text:style-name="Standardní_20_písmo_20_odstavce"><text:span text:style-name="T1"> </text:span></text:span><text:span text:style-name="Standardní_20_písmo_20_odstavce"><text:span text:style-name="T6">- </text:span></text:span><text:span text:style-name="Standardní_20_písmo_20_odstavce"><text:span text:style-name="T1">každé dítě má svůj hodnotící list - vyplňuje se podle stupnice hodnocení</text:span></text:span></text:p>
      <text:p text:style-name="P45">Zvládá - Ano</text:p>
      <text:p text:style-name="P45">Zvládá částečně nebo s dopomocí - Č</text:p>
      <text:p text:style-name="P45">Nezvládá - Ne</text:p>
      <text:p text:style-name="P52"><text:span text:style-name="Standardní_20_písmo_20_odstavce"><text:span text:style-name="T8">Zodpovídá:</text:span></text:span><text:span text:style-name="Standardní_20_písmo_20_odstavce"><text:span text:style-name="T6"> </text:span></text:span><text:span text:style-name="Standardní_20_písmo_20_odstavce"><text:span text:style-name="T1">učitelky + ředitelka</text:span></text:span></text:p>
      <text:p text:style-name="P45"/>
      <text:p text:style-name="P52"><text:soft-page-break/><text:span text:style-name="Standardní_20_písmo_20_odstavce"><text:span text:style-name="T8">Každé dítě má své portfolio</text:span></text:span><text:span text:style-name="Standardní_20_písmo_20_odstavce"><text:span text:style-name="T6">- </text:span></text:span><text:span text:style-name="Standardní_20_písmo_20_odstavce"><text:span text:style-name="T1">zde si každé dítě může své výrobky kdykoliv prohlédnout, povídat si o výrobku, které vyrobilo, slouží i učitelkám, aby viděly, jak se dítě vyvíjí</text:span></text:span></text:p>
      <text:p text:style-name="P52"><text:span text:style-name="Standardní_20_písmo_20_odstavce"><text:span text:style-name="T8">Zodpovídá: </text:span></text:span><text:span text:style-name="Standardní_20_písmo_20_odstavce"><text:span text:style-name="T1">učitelky + ředitelka</text:span></text:span></text:p>
      <text:p text:style-name="P45"/>
      <text:p text:style-name="P52"><text:span text:style-name="Standardní_20_písmo_20_odstavce"><text:span text:style-name="T8">Vlastní hodnocení školy</text:span></text:span><text:span text:style-name="Standardní_20_písmo_20_odstavce"><text:span text:style-name="T6">- </text:span></text:span><text:span text:style-name="Standardní_20_písmo_20_odstavce"><text:span text:style-name="T1">1x za 3 roky</text:span></text:span></text:p>
      <text:p text:style-name="P52"><text:span text:style-name="Standardní_20_písmo_20_odstavce"><text:span text:style-name="T8">Zodpovídá: </text:span></text:span><text:span text:style-name="Standardní_20_písmo_20_odstavce"><text:span text:style-name="T1">ředitelka</text:span></text:span></text:p>
      <text:p text:style-name="P45"/>
      <text:p text:style-name="P49">Hodnotíme v průběhu celého dne ústně.</text:p>
      <text:p text:style-name="P52"><text:span text:style-name="Standardní_20_písmo_20_odstavce"><text:span text:style-name="T8">Zodpovídá:</text:span></text:span><text:span text:style-name="Standardní_20_písmo_20_odstavce"><text:span text:style-name="T6"> </text:span></text:span><text:span text:style-name="Standardní_20_písmo_20_odstavce"><text:span text:style-name="T1">učitelky + ředitelka</text:span></text:span></text:p>
      <text:p text:style-name="P45"/>
      <text:p text:style-name="P52"><text:span text:style-name="Standardní_20_písmo_20_odstavce"><text:span text:style-name="T8">Hodnocení dotazníků do PPP Benešov </text:span></text:span><text:span text:style-name="Standardní_20_písmo_20_odstavce"><text:span text:style-name="T6">- </text:span></text:span><text:span text:style-name="Standardní_20_písmo_20_odstavce"><text:span text:style-name="T1">souhlas rodičů + podpis rodičů</text:span></text:span></text:p>
      <text:p text:style-name="P52"><text:span text:style-name="Standardní_20_písmo_20_odstavce"><text:span text:style-name="T8">Zodpovídá:</text:span></text:span><text:span text:style-name="Standardní_20_písmo_20_odstavce"><text:span text:style-name="T6"> </text:span></text:span><text:span text:style-name="Standardní_20_písmo_20_odstavce"><text:span text:style-name="T1">učitelky + <text:s/>ředitelka</text:span></text:span></text:p>
      <text:p text:style-name="P45"/>
      <text:p text:style-name="P52"><text:span text:style-name="Standardní_20_písmo_20_odstavce"><text:span text:style-name="T8">Pedagogické porady - hodnocení dětí</text:span></text:span><text:span text:style-name="Standardní_20_písmo_20_odstavce"><text:span text:style-name="T6"> - </text:span></text:span><text:span text:style-name="Standardní_20_písmo_20_odstavce"><text:span text:style-name="T1">ne písemně, ústně, problémové děti, děti s odkladem šk. docházky, nadané děti, zdravotně znevýhodněné děti, cizinci, dvouleté děti, hodnocení budovy, dotazníků od rodičů</text:span></text:span></text:p>
      <text:p text:style-name="P45"/>
      <text:p text:style-name="P52"><text:span text:style-name="Standardní_20_písmo_20_odstavce"><text:span text:style-name="T8">Hodnocení hospitací -</text:span></text:span><text:span text:style-name="Standardní_20_písmo_20_odstavce"><text:span text:style-name="T6"> </text:span></text:span><text:span text:style-name="Standardní_20_písmo_20_odstavce"><text:span text:style-name="T1">učitelka si hodnotí svůj výkon, ředitelka dle naplánovaných hospitací (viz plán na každý rok)</text:span></text:span></text:p>
      <text:p text:style-name="P45"/>
      <text:p text:style-name="P52"><text:span text:style-name="Standardní_20_písmo_20_odstavce"><text:span text:style-name="T8">Hodnocení vzdělávání -</text:span></text:span><text:span text:style-name="Standardní_20_písmo_20_odstavce"><text:span text:style-name="T6"> </text:span></text:span><text:span text:style-name="Standardní_20_písmo_20_odstavce"><text:span text:style-name="T1">při poradách</text:span></text:span></text:p>
      <text:p text:style-name="P45"/>
      <text:p text:style-name="P52"><text:span text:style-name="Standardní_20_písmo_20_odstavce"><text:span text:style-name="T8">Hodnocení dětí s rodiči - </text:span></text:span><text:span text:style-name="Standardní_20_písmo_20_odstavce"><text:span text:style-name="T1">konzultační hodiny</text:span></text:span></text:p>
      <text:p text:style-name="P45"/>
      <text:p text:style-name="P45"/>
      <text:p text:style-name="P43"><text:span text:style-name="Standardní_20_písmo_20_odstavce"><text:span text:style-name="T7">15.</text:span></text:span><text:span text:style-name="Standardní_20_písmo_20_odstavce"><text:span text:style-name="T1"> </text:span></text:span><text:span text:style-name="Standardní_20_písmo_20_odstavce"><text:span text:style-name="T6">CHARAKTERISTIKA ŠVP</text:span></text:span></text:p>
      <text:p text:style-name="P15">ŠVP vznikl na základě RVP PV, informací v odborných publikacích (Raadce, Kafomet, Informatorium, Školství, Učitelské noviny, Lidové tradice a obyčeje, Rádce předškolního vzdělávání, ‚Řízení školy, Raabe, www.msmt.cz, semináře, internet, zákony, vyhlášky,….) a na základě odborných znalostí pedagogických pracovníků MŠ.</text:p>
      <text:p text:style-name="P15">Našim logem se stala duha, která znamená čisté ovzduší. Přáním nás všech je, aby děti vyrůstaly ve zdravém a čistém prostředí. Z této myšlenky vychází název našeho ŠVP. V blízkosti našeho městečka se nachází skládka, která narušuje estetický ráz krajiny.</text:p>
      <text:p text:style-name="P35">Cíle a záměry ŠVP:</text:p>
      <text:list xml:id="list3246687008" text:style-name="WWNum4">
        <text:list-item>
          <text:p text:style-name="P55">citlivým přístupem se snažit o to, aby se děti v naší mateřské škole cítily bezpečně, umožnit jim prožívat naplno své poznatky, porozumět věcem kolem nás, rozvíjet jejich osobnost po všech stránkách a připravovat jim zábavný a hezký den</text:p>
        </text:list-item>
        <text:list-item>
          <text:p text:style-name="P55">posilovat sebeovládání, vytvářet podmínky k navazování dětských přátelství</text:p>
        </text:list-item>
        <text:list-item>
          <text:p text:style-name="P55">společně se podílet na vytváření pravidel soužití ve třídě</text:p>
        </text:list-item>
        <text:list-item>
          <text:p text:style-name="P55">posilovat úctu k rodině, k přírodě</text:p>
        </text:list-item>
        <text:list-item>
          <text:p text:style-name="P55">rozvíjet a podporovat samostatnost dítěte a jeho zdravé sebevědomí</text:p>
        </text:list-item>
        <text:list-item>
          <text:p text:style-name="P55">postupně vytvářet spolupráci s rodiči, vzájemnou důvěru a otevřenost</text:p>
        </text:list-item>
        <text:list-item>
          <text:p text:style-name="P55"><text:soft-page-break/>přibližovat dětem některé tradiční české svátky, lidové obyčeje a tradice, v kterých naši předci oslavovali a uctívali přírodu a přírodní jevy</text:p>
        </text:list-item>
        <text:list-item>
          <text:p text:style-name="P55">snažit se o to, aby děti pochopily, že i jejich chování k přírodnímu prostředí může mít vliv na jeho zlepšení nebo poškozování</text:p>
        </text:list-item>
        <text:list-item>
          <text:p text:style-name="P55">dostatečně děti motivovat a povzbuzovat v dalším rozvoji, <text:s/>poznávání a učení tak, aby byly na konci předškolní docházky připraveny na vstup do základní školy</text:p>
        </text:list-item>
      </text:list>
      <text:p text:style-name="P50"/>
      <text:p text:style-name="P50"/>
      <text:p text:style-name="P50"/>
      <text:p text:style-name="P50">Profilace školy:</text:p>
      <text:p text:style-name="P6">Profilace naší mateřské školy je zaměřena na ekologickou výchovu – dlouhodobé pozorování přírody, analyzování vlivu ročních období atd.. Cílem vzdělávání je ochrana a péče o vše živé a neživé,   všestranný a harmonický rozvoj každého dítěte s ohledem na jeho individuální potřeby a vývojové zvláštnosti. </text:p>
      <text:p text:style-name="P15">Klademe velký důraz na prožitkové učení dítěte a jeho vlastní prožitky, které se promítnou do jeho skutečného života.</text:p>
      <text:p text:style-name="P35"/>
      <text:p text:style-name="P35">Specifické cíle:</text:p>
      <text:p text:style-name="P15">1. Vést děti k tomu, aby přírodu vnímaly všemi smysly (např. pěstování a sklizeň ovoce a zeleniny - školní zahrada)</text:p>
      <text:p text:style-name="P15">2. Naučit děti chránit přírodu, vážit si jí, neškodit jí.</text:p>
      <text:p text:style-name="P15">3. Pozorovat a objevovat s dětmi krásu a rozmanitost přírodních jevů (co všechno je příroda <text:s/>schopna vytvořit).</text:p>
      <text:p text:style-name="P15">4. Zajímat se s dětmi o problematiku odpadového materiálu (třídění odpadu - kontejnery).</text:p>
      <text:p text:style-name="P15">5. Vhodně využívat odpadový materiál v tvořivých činnostech (konstruktivních, výtvarných, hudebních, pohybových, dramatických).</text:p>
      <text:p text:style-name="P15"/>
      <text:p text:style-name="P35"/>
      <text:p text:style-name="P35">Jak dosáhneme cíle?</text:p>
      <text:p text:style-name="P15">1. Vzdělání dětí maximálně přizpůsobujeme vývojovým, fyziologickým, sociálním a emocionálním potřebám dětí.</text:p>
      <text:p text:style-name="P15">2. Respektujeme individualitu každého dítěte.</text:p>
      <text:p text:style-name="P15">3. Každému dítěti poskytneme pomoc a podporu v míře, kterou individuelně potřebuje, v kvalitě, která mu vyhovuje.</text:p>
      <text:p text:style-name="P15">4. Vycházíme ze znalosti aktuálního rozvojového stavu dítěte.</text:p>
      <text:p text:style-name="P15">5. Pedagogické aktivity připravujeme tak, aby probíhaly v rozsahu potřeb jednotlivých dětí .</text:p>
      <text:p text:style-name="P15"><text:soft-page-break/>6. Pro realizaci našich cílů využíváme metod prožitkového a kooperativního učení hrou a činnostmi dětí.</text:p>
      <text:p text:style-name="P15">7. Vše zakládáme na přímých zážitcích dětí.</text:p>
      <text:p text:style-name="P15">8. Podporujeme dětskou zvídavost a potřebu objevovat.</text:p>
      <text:p text:style-name="P15">9. Podporujeme radost dítěte z učení, jeho zájem poznávat nové.</text:p>
      <text:p text:style-name="P15">10. Snažíme se poskytovat takové vzory chování a postojů, které jsou k nápodobě a přejímání vhodné.</text:p>
      <text:p text:style-name="P15">11. Uplatňujeme aktivity spontánní i řízené a dbáme na jejich vyváženost.</text:p>
      <text:p text:style-name="P15">12. Didaktický styl vzdělávání zakládáme na principu vzdělávací nabídky, na individuální volbě a aktivní účasti dítěte.</text:p>
      <text:p text:style-name="P15">13. Chceme být průvodcem dítěte na jeho cestě za poznáním.</text:p>
      <text:p text:style-name="P15">14. Připravujeme prostředí a nabízíme dítěti příležitost jak poznávat, přemýšlet, chápat a porozumět sobě i všemu kolem sebe stále účinnějším způsobem.</text:p>
      <text:p text:style-name="P15">15. Uplatňujeme integrovaný přístup ve vzdělání.</text:p>
      <text:p text:style-name="P41"/>
      <text:p text:style-name="P35">Vzdělávací obsah:</text:p>
      <text:p text:style-name="P15">Pracujeme dle třídních plánů:</text:p>
      <text:p text:style-name="P15">„Po duhových cestičkách“</text:p>
      <text:p text:style-name="P15">„Z pohádky do pohádky“</text:p>
      <text:p text:style-name="P15">„Rok s písničkou“</text:p>
      <text:p text:style-name="P15">Vzdělávací obsah se skládá z 10 integrovaných bloků, každý blok je rozpracován do tématických okruhů a ty jsou dále uzpůsobeny na věkové kategorie (2 roky, 3-4 roky, 4-5 let, 5-6 let)</text:p>
      <text:p text:style-name="P15"/>
      <text:p text:style-name="P15"/>
      <text:p text:style-name="P15">Jednotlivé integrované bloky jsou rozpracovány na:</text:p>
      <text:list xml:id="list3631788161" text:style-name="WWNum1">
        <text:list-item>
          <text:p text:style-name="P56">charakteristika a záměry bloku</text:p>
        </text:list-item>
        <text:list-item>
          <text:p text:style-name="P56">záměry pedagoga</text:p>
        </text:list-item>
        <text:list-item>
          <text:p text:style-name="P56">očekávané výstupy integr. bloku (dle věku dítěte)</text:p>
        </text:list-item>
      </text:list>
      <text:p text:style-name="P15"/>
      <text:p text:style-name="P15">Cíle integrovaných bloků jsou rozpracovány do pěti vzdělávacích oblastí:</text:p>
      <text:p text:style-name="P15">dítě a jeho tělo (oblast biologická)</text:p>
      <text:p text:style-name="P15"><text:soft-page-break/>dítě a jeho psychika (oblast psychologická)</text:p>
      <text:p text:style-name="P15">dítě a ten druhý (oblast interpersonální)</text:p>
      <text:p text:style-name="P15">dítě a společnost (oblast sociálně kulturní)</text:p>
      <text:p text:style-name="P15">dítě a svět (oblast enviromentální)</text:p>
      <text:p text:style-name="P15">Všechny tyto oblasti se vzájemně prolínají a doplňují.</text:p>
      <text:p text:style-name="P54"/>
      <text:p text:style-name="P54">Přílohy:</text:p>
      <text:p text:style-name="P45"/>
      <text:p text:style-name="P45">Třídní plány:</text:p>
      <text:p text:style-name="P45"/>
      <text:p text:style-name="P15">„Po duhových cestičkách“</text:p>
      <text:p text:style-name="P15">„Z pohádky do pohádky“</text:p>
      <text:p text:style-name="P15">„Rok s písničkou“</text:p>
      <text:p text:style-name="P45"/>
      <text:p text:style-name="P45"/>
      <text:p text:style-name="P43"><text:span text:style-name="T1">ŠVP</text:span><text:span text:style-name="Standardní_20_písmo_20_odstavce"><text:span text:style-name="T9"> nabývá platnost dne: </text:span></text:span><text:span text:style-name="Standardní_20_písmo_20_odstavce"><text:span text:style-name="T10">1</text:span></text:span><text:span text:style-name="Standardní_20_písmo_20_odstavce"><text:span text:style-name="T9">.</text:span></text:span><text:span text:style-name="Standardní_20_písmo_20_odstavce"><text:span text:style-name="T12">9</text:span></text:span><text:span text:style-name="Standardní_20_písmo_20_odstavce"><text:span text:style-name="T9">.20</text:span></text:span><text:span text:style-name="Standardní_20_písmo_20_odstavce"><text:span text:style-name="T11">23</text:span></text:span></text:p>
      <text:p text:style-name="P43"><text:span text:style-name="Standardní_20_písmo_20_odstavce"><text:span text:style-name="T9">Zároveň končí účinnost Š</text:span></text:span><text:span text:style-name="T1">VP</text:span><text:span text:style-name="Standardní_20_písmo_20_odstavce"><text:span text:style-name="T9"> ze dne:</text:span></text:span><text:span text:style-name="T1"> 1.</text:span><text:span text:style-name="T4">4.202</text:span><text:span text:style-name="T5">3</text:span></text:p>
      <text:p text:style-name="P15"/>
      <text:p text:style-name="P15">V Neveklově, dne <text:span text:style-name="T59">31.8</text:span><text:span text:style-name="T57">.2023</text:span> <text:s text:c="9"/><text:tab/><text:tab/><text:tab/><text:tab/><text:tab/>Eva Břicháčková</text:p>
      <text:p text:style-name="P15"><text:tab/><text:tab/><text:tab/><text:tab/><text:tab/><text:tab/><text:tab/><text:tab/><text:tab/>Ředitelka MŠ</text:p>
      <text:p text:style-name="P42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51"/>
      <text:p text:style-name="P51"/>
      <text:p text:style-name="P44"><text:s text:c="155"/></text:p>
      <text:p text:style-name="P44"/>
      <text:p text:style-name="P44"/>
      <text:p text:style-name="P43"><text:span text:style-name="Standardní_20_písmo_20_odstavce"><text:span text:style-name="T13"><text:s text:c="63"/></text:span></text:span><text:span text:style-name="Standardní_20_písmo_20_odstavce"><text:span text:style-name="T1"><text:s text:c="94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ormální_20__28_web_29_" style:display-name="Normální (web)" style:family="paragraph" style:parent-style-name="Standard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Calibri" fo:font-family="Calibri" style:font-family-generic="swiss" style:font-pitch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9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Vlastník</meta:initial-creator>
    <meta:creation-date>2012-04-03T11:13:00Z</meta:creation-date>
    <dc:date>2023-10-06T10:56:43.031000000</dc:date>
    <meta:print-date>2023-09-01T11:46:52.518000000</meta:print-date>
    <meta:editing-cycles>74</meta:editing-cycles>
    <meta:editing-duration>PT7H1M46S</meta:editing-duration>
    <meta:document-statistic meta:table-count="0" meta:image-count="0" meta:object-count="0" meta:page-count="21" meta:paragraph-count="349" meta:word-count="5856" meta:character-count="41134" meta:non-whitespace-character-count="34473"/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