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adornments="obyčejné"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1" style:font-name-complex="Arial3"/>
    </style:style>
    <style:style style:name="P3" style:family="paragraph" style:parent-style-name="Standard">
      <style:paragraph-properties fo:line-height="100%" fo:text-align="justify" style:justify-single-word="false"/>
      <style:text-properties style:font-name="Arial1" style:font-name-complex="Arial3"/>
    </style:style>
    <style:style style:name="P4" style:family="paragraph" style:parent-style-name="Standard">
      <style:paragraph-properties fo:text-align="justify" style:justify-single-word="false"/>
      <style:text-properties style:font-name="Arial1" style:font-name-complex="Arial3"/>
    </style:style>
    <style:style style:name="P5" style:family="paragraph" style:parent-style-name="Standard">
      <style:paragraph-properties fo:text-align="justify" style:justify-single-word="false"/>
      <style:text-properties style:font-name="Arial1" officeooo:paragraph-rsid="001314ab" style:font-name-complex="Arial3"/>
    </style:style>
    <style:style style:name="P6" style:family="paragraph" style:parent-style-name="Standard">
      <style:paragraph-properties fo:line-height="100%" fo:text-align="justify" style:justify-single-word="false"/>
      <style:text-properties style:font-name="Arial1" officeooo:rsid="001e404a" officeooo:paragraph-rsid="001e404a" style:font-name-complex="Arial3"/>
    </style:style>
    <style:style style:name="P7" style:family="paragraph" style:parent-style-name="Standard">
      <style:paragraph-properties fo:line-height="100%" fo:text-align="justify" style:justify-single-word="false"/>
      <style:text-properties style:font-name="Arial1" officeooo:rsid="002db910" officeooo:paragraph-rsid="002db910" style:font-name-complex="Arial3"/>
    </style:style>
    <style:style style:name="P8" style:family="paragraph" style:parent-style-name="Standard">
      <style:text-properties style:font-name="Arial1" fo:font-weight="bold" style:font-weight-asian="bold" style:font-name-complex="Arial3"/>
    </style:style>
    <style:style style:name="P9" style:family="paragraph" style:parent-style-name="Standard">
      <style:paragraph-properties fo:text-align="justify" style:justify-single-word="false"/>
      <style:text-properties style:font-name="Arial1" fo:font-weight="bold" style:font-weight-asian="bold" style:font-name-complex="Arial3"/>
    </style:style>
    <style:style style:name="P10" style:family="paragraph" style:parent-style-name="Standard">
      <style:paragraph-properties fo:line-height="100%" fo:text-align="justify" style:justify-single-word="false"/>
      <style:text-properties style:font-name="Arial1" fo:font-weight="bold" style:font-weight-asian="bold" style:font-name-complex="Arial3"/>
    </style:style>
    <style:style style:name="P11" style:family="paragraph" style:parent-style-name="Standard">
      <style:paragraph-properties fo:line-height="100%" fo:text-align="justify" style:justify-single-word="false"/>
      <style:text-properties style:font-name="Arial1" fo:font-weight="bold" style:font-weight-asian="bold" style:font-name-complex="Arial3" style:font-weight-complex="bold"/>
    </style:style>
    <style:style style:name="P12" style:family="paragraph" style:parent-style-name="Standard">
      <style:paragraph-properties fo:line-height="100%" fo:text-align="justify" style:justify-single-word="false"/>
      <style:text-properties style:font-name="Arial1" style:text-underline-style="solid" style:text-underline-width="auto" style:text-underline-color="font-color" style:font-name-complex="Arial3"/>
    </style:style>
    <style:style style:name="P13" style:family="paragraph" style:parent-style-name="Standard">
      <style:paragraph-properties fo:text-align="start" style:justify-single-word="false"/>
      <style:text-properties style:font-name="Arial1" fo:font-weight="normal" style:font-weight-asian="normal" style:font-name-complex="Arial3" style:font-weight-complex="normal"/>
    </style:style>
    <style:style style:name="P14" style:family="paragraph" style:parent-style-name="Standard">
      <style:paragraph-properties fo:line-height="100%" fo:text-align="justify" style:justify-single-word="false"/>
      <style:text-properties style:font-name="Arial1" fo:font-size="15pt" fo:font-weight="bold" officeooo:rsid="002db910" officeooo:paragraph-rsid="002db910" style:font-size-asian="15pt" style:font-weight-asian="bold" style:font-name-complex="Arial3" style:font-size-complex="15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style:font-name="Arial" style:font-name-complex="Arial"/>
    </style:style>
    <style:style style:name="P17" style:family="paragraph" style:parent-style-name="Standard">
      <style:paragraph-properties fo:line-height="100%" fo:text-align="justify" style:justify-single-word="false"/>
      <style:text-properties style:font-name="Arial" fo:font-weight="bold" style:font-weight-asian="bold" style:font-name-complex="Arial" style:font-weight-complex="bold"/>
    </style:style>
    <style:style style:name="P18" style:family="paragraph" style:parent-style-name="Standard">
      <style:paragraph-properties fo:line-height="100%"/>
      <style:text-properties style:font-name="Arial" officeooo:paragraph-rsid="001fc4a2"/>
    </style:style>
    <style:style style:name="P19" style:family="paragraph" style:parent-style-name="Standard">
      <style:paragraph-properties fo:line-height="100%"/>
      <style:text-properties style:font-name="Arial" officeooo:paragraph-rsid="0024b8bb"/>
    </style:style>
    <style:style style:name="P20" style:family="paragraph" style:parent-style-name="Standard">
      <style:text-properties style:font-name="Arial" officeooo:paragraph-rsid="001fc4a2"/>
    </style:style>
    <style:style style:name="P21" style:family="paragraph" style:parent-style-name="Standard">
      <style:text-properties style:font-name="Arial" officeooo:paragraph-rsid="001fc4a2" style:font-name-complex="Arial3"/>
    </style:style>
    <style:style style:name="P22" style:family="paragraph" style:parent-style-name="Standard">
      <style:paragraph-properties fo:line-height="100%"/>
      <style:text-properties style:font-name="Arial" officeooo:rsid="0024b8bb" officeooo:paragraph-rsid="0024b8bb"/>
    </style:style>
    <style:style style:name="P23" style:family="paragraph" style:parent-style-name="Standard">
      <style:paragraph-properties fo:line-height="100%"/>
      <style:text-properties style:font-name="Arial" officeooo:rsid="0024b8bb" officeooo:paragraph-rsid="002fcb65"/>
    </style:style>
    <style:style style:name="P24" style:family="paragraph" style:parent-style-name="Standard">
      <style:paragraph-properties fo:line-height="100%"/>
      <style:text-properties style:font-name="Arial" officeooo:rsid="002fcb65" officeooo:paragraph-rsid="002fcb65"/>
    </style:style>
    <style:style style:name="P25" style:family="paragraph" style:parent-style-name="List_20_Paragraph">
      <style:paragraph-properties fo:line-height="100%" fo:text-align="justify" style:justify-single-word="false"/>
      <style:text-properties style:font-name="Arial1" style:font-name-complex="Arial3"/>
    </style:style>
    <style:style style:name="P26" style:family="paragraph" style:parent-style-name="List_20_Paragraph">
      <style:text-properties style:font-name="Arial1" officeooo:rsid="0018dba8" officeooo:paragraph-rsid="0018dba8" style:font-name-complex="Arial3"/>
    </style:style>
    <style:style style:name="P27" style:family="paragraph" style:parent-style-name="List_20_Paragraph">
      <style:paragraph-properties fo:margin-left="0cm" fo:margin-right="0cm" fo:line-height="100%" fo:text-align="justify" style:justify-single-word="false" fo:text-indent="0cm" style:auto-text-indent="false"/>
      <style:text-properties style:font-name="Arial1" style:font-name-complex="Arial3"/>
    </style:style>
    <style:style style:name="P28" style:family="paragraph" style:parent-style-name="List_20_Paragraph">
      <style:paragraph-properties fo:margin-left="0cm" fo:margin-right="0cm" fo:line-height="100%" fo:text-align="justify" style:justify-single-word="false" fo:text-indent="0cm" style:auto-text-indent="false"/>
      <style:text-properties style:font-name="Arial1" officeooo:paragraph-rsid="001c96d5" style:font-name-complex="Arial3"/>
    </style:style>
    <style:style style:name="P29" style:family="paragraph" style:parent-style-name="List_20_Paragraph">
      <style:paragraph-properties fo:margin-left="0cm" fo:margin-right="0cm" fo:line-height="100%" fo:text-align="justify" style:justify-single-word="false" fo:text-indent="0cm" style:auto-text-indent="false"/>
      <style:text-properties style:font-name="Arial1" officeooo:paragraph-rsid="0021e34a" style:font-name-complex="Arial3"/>
    </style:style>
    <style:style style:name="P30" style:family="paragraph" style:parent-style-name="List_20_Paragraph">
      <style:paragraph-properties fo:margin-left="0cm" fo:margin-right="0cm" fo:line-height="100%" fo:text-align="justify" style:justify-single-word="false" fo:text-indent="0cm" style:auto-text-indent="false"/>
      <style:text-properties style:font-name="Arial1" fo:font-weight="bold" style:font-weight-asian="bold" style:font-name-complex="Arial3" style:font-weight-complex="bold"/>
    </style:style>
    <style:style style:name="P31" style:family="paragraph" style:parent-style-name="Standard" style:master-page-name="Standard">
      <style:paragraph-properties fo:line-height="100%" fo:text-align="justify" style:justify-single-word="false" style:page-number="auto"/>
      <style:text-properties style:font-name="Arial1" fo:font-size="13pt" officeooo:rsid="004f873d" officeooo:paragraph-rsid="004f873d" style:font-size-asian="13pt" style:font-name-complex="Arial3" style:font-size-complex="13pt"/>
    </style:style>
    <style:style style:name="P32" style:family="paragraph" style:parent-style-name="Standard">
      <style:text-properties style:font-name="Arial" officeooo:paragraph-rsid="001fc4a2"/>
    </style:style>
    <style:style style:name="P33" style:family="paragraph" style:parent-style-name="Standard">
      <style:text-properties style:font-name="Arial" officeooo:rsid="0043799b" officeooo:paragraph-rsid="0043799b"/>
    </style:style>
    <style:style style:name="P34" style:family="paragraph" style:parent-style-name="Standard">
      <style:paragraph-properties fo:line-height="100%"/>
      <style:text-properties style:font-name="Arial" officeooo:paragraph-rsid="001fc4a2"/>
    </style:style>
    <style:style style:name="P35" style:family="paragraph" style:parent-style-name="Standard">
      <style:text-properties style:font-name="Arial1" style:font-name-complex="Arial3"/>
    </style:style>
    <style:style style:name="P36" style:family="paragraph" style:parent-style-name="Standard">
      <style:paragraph-properties fo:line-height="100%" fo:text-align="justify" style:justify-single-word="false"/>
      <style:text-properties style:font-name="Arial1" style:font-name-complex="Arial3"/>
    </style:style>
    <style:style style:name="P37" style:family="paragraph" style:parent-style-name="Standard">
      <style:paragraph-properties fo:text-align="justify" style:justify-single-word="false"/>
      <style:text-properties style:font-name="Arial1" style:font-name-complex="Arial3"/>
    </style:style>
    <style:style style:name="P38" style:family="paragraph" style:parent-style-name="Standard">
      <style:paragraph-properties fo:line-height="100%" fo:text-align="justify" style:justify-single-word="false"/>
      <style:text-properties style:font-name="Arial1" officeooo:rsid="002db910" officeooo:paragraph-rsid="002db910" style:font-name-complex="Arial3"/>
    </style:style>
    <style:style style:name="P39" style:family="paragraph" style:parent-style-name="Standard">
      <style:paragraph-properties fo:line-height="100%" fo:text-align="justify" style:justify-single-word="false"/>
      <style:text-properties style:font-name="Arial1" officeooo:rsid="002db910" officeooo:paragraph-rsid="004f873d" style:font-name-complex="Arial3"/>
    </style:style>
    <style:style style:name="P40" style:family="paragraph" style:parent-style-name="Standard">
      <style:paragraph-properties fo:line-height="100%" fo:text-align="justify" style:justify-single-word="false"/>
      <style:text-properties style:font-name="Arial1" fo:font-weight="bold" style:font-weight-asian="bold" style:font-name-complex="Arial3" style:font-weight-complex="bold"/>
    </style:style>
    <style:style style:name="P41" style:family="paragraph" style:parent-style-name="Standard">
      <style:paragraph-properties fo:line-height="100%" fo:text-align="justify" style:justify-single-word="false"/>
      <style:text-properties style:font-name="Arial1" fo:font-size="15pt" fo:font-weight="bold" officeooo:rsid="002db910" officeooo:paragraph-rsid="002db910" style:font-size-asian="15pt" style:font-weight-asian="bold" style:font-name-complex="Arial3" style:font-size-complex="15pt" style:font-weight-complex="bold"/>
    </style:style>
    <style:style style:name="P42" style:family="paragraph" style:parent-style-name="Standard">
      <style:paragraph-properties fo:line-height="100%" fo:text-align="justify" style:justify-single-word="false"/>
      <style:text-properties style:font-name="Arial1" fo:font-size="15pt" fo:font-weight="bold" officeooo:rsid="002db910" officeooo:paragraph-rsid="004f873d" style:font-size-asian="15pt" style:font-weight-asian="bold" style:font-name-complex="Arial3" style:font-size-complex="15pt" style:font-weight-complex="bold"/>
    </style:style>
    <style:style style:name="P43" style:family="paragraph" style:parent-style-name="Standard">
      <style:paragraph-properties fo:line-height="100%" fo:text-align="justify" style:justify-single-word="false"/>
      <style:text-properties style:font-name="Arial1" fo:font-size="13pt" fo:font-weight="normal" officeooo:rsid="004c9cf0" officeooo:paragraph-rsid="004c9cf0" style:font-size-asian="13pt" style:font-weight-asian="normal" style:font-name-complex="Arial3" style:font-size-complex="13pt" style:font-weight-complex="normal"/>
    </style:style>
    <style:style style:name="P44" style:family="paragraph" style:parent-style-name="Standard">
      <style:paragraph-properties fo:line-height="100%" fo:text-align="justify" style:justify-single-word="false"/>
      <style:text-properties style:font-name="Arial1" fo:font-size="13pt" fo:font-weight="normal" officeooo:rsid="004c9cf0" officeooo:paragraph-rsid="004f873d" style:font-size-asian="13pt" style:font-weight-asian="normal" style:font-name-complex="Arial3" style:font-size-complex="13pt" style:font-weight-complex="normal"/>
    </style:style>
    <style:style style:name="P45" style:family="paragraph" style:parent-style-name="Standard">
      <style:paragraph-properties fo:line-height="100%" fo:text-align="justify" style:justify-single-word="false"/>
      <style:text-properties style:font-name="Arial1" fo:font-size="13pt" style:font-size-asian="13pt" style:font-name-complex="Arial3" style:font-size-complex="13pt"/>
    </style:style>
    <style:style style:name="P46" style:family="paragraph" style:parent-style-name="Standard">
      <style:paragraph-properties fo:line-height="100%" fo:text-align="justify" style:justify-single-word="false"/>
      <style:text-properties style:font-name="Arial1" fo:font-size="13pt" officeooo:paragraph-rsid="004f873d" style:font-size-asian="13pt" style:font-name-complex="Arial3" style:font-size-complex="13pt"/>
    </style:style>
    <style:style style:name="P47" style:family="paragraph" style:parent-style-name="Standard">
      <style:paragraph-properties fo:line-height="100%" fo:text-align="justify" style:justify-single-word="false"/>
      <style:text-properties style:font-name="Arial1" fo:font-size="11pt" fo:font-weight="normal" officeooo:rsid="004c9cf0" officeooo:paragraph-rsid="004f873d" style:font-size-asian="11pt" style:font-weight-asian="normal" style:font-name-complex="Arial3" style:font-size-complex="11pt" style:font-weight-complex="normal"/>
    </style:style>
    <style:style style:name="P48" style:family="paragraph" style:parent-style-name="Standard">
      <style:paragraph-properties fo:line-height="100%" fo:text-align="justify" style:justify-single-word="false"/>
      <style:text-properties style:font-name="Arial1" fo:font-weight="normal" officeooo:paragraph-rsid="005214b5" style:font-weight-asian="normal" style:font-name-complex="Arial3"/>
    </style:style>
    <style:style style:name="P49" style:family="paragraph" style:parent-style-name="List_20_Paragraph" style:list-style-name="WWNum6">
      <style:text-properties style:font-name="Arial1" style:font-name-complex="Arial3"/>
    </style:style>
    <style:style style:name="P50" style:family="paragraph" style:parent-style-name="List_20_Paragraph" style:list-style-name="WWNum6">
      <style:text-properties style:font-name="Arial1" officeooo:paragraph-rsid="001fc4a2" style:font-name-complex="Arial3"/>
    </style:style>
    <style:style style:name="P51" style:family="paragraph" style:parent-style-name="List_20_Paragraph" style:list-style-name="WWNum6">
      <style:text-properties style:font-name="Arial1" officeooo:rsid="001631be" officeooo:paragraph-rsid="001631be" style:font-name-complex="Arial3"/>
    </style:style>
    <style:style style:name="P52" style:family="paragraph" style:parent-style-name="List_20_Paragraph" style:list-style-name="WWNum6">
      <style:text-properties style:font-name="Arial1" officeooo:rsid="0018dba8" officeooo:paragraph-rsid="0018dba8" style:font-name-complex="Arial3"/>
    </style:style>
    <style:style style:name="P53" style:family="paragraph" style:parent-style-name="List_20_Paragraph" style:list-style-name="WWNum6">
      <style:text-properties style:font-name="Arial1" officeooo:rsid="003eaa62" officeooo:paragraph-rsid="003eaa62" style:font-name-complex="Arial3"/>
    </style:style>
    <style:style style:name="P54" style:family="paragraph" style:parent-style-name="List_20_Paragraph" style:list-style-name="WWNum6">
      <style:text-properties style:font-name="Arial1" officeooo:rsid="00169a74" officeooo:paragraph-rsid="00169a74" style:font-name-complex="Arial3"/>
    </style:style>
    <style:style style:name="P55" style:family="paragraph" style:parent-style-name="List_20_Paragraph" style:list-style-name="WWNum6">
      <style:text-properties style:font-name="Arial1" officeooo:rsid="001787a4" officeooo:paragraph-rsid="001787a4" style:font-name-complex="Arial3"/>
    </style:style>
    <style:style style:name="P56" style:family="paragraph" style:parent-style-name="List_20_Paragraph" style:list-style-name="WWNum6">
      <style:text-properties style:font-name="Arial1" officeooo:rsid="003fce5b" officeooo:paragraph-rsid="003fce5b" style:font-name-complex="Arial3"/>
    </style:style>
    <style:style style:name="P57" style:family="paragraph" style:parent-style-name="List_20_Paragraph" style:list-style-name="WWNum6">
      <style:text-properties style:font-name="Arial1" officeooo:rsid="00404f14" officeooo:paragraph-rsid="00404f14" style:font-name-complex="Arial3"/>
    </style:style>
    <style:style style:name="P58" style:family="paragraph" style:parent-style-name="List_20_Paragraph" style:list-style-name="WWNum6">
      <style:text-properties style:font-name="Arial1" officeooo:rsid="0040d3ad" officeooo:paragraph-rsid="0040d3ad" style:font-name-complex="Arial3"/>
    </style:style>
    <style:style style:name="P59" style:family="paragraph" style:parent-style-name="List_20_Paragraph" style:list-style-name="L1">
      <style:paragraph-properties fo:line-height="100%"/>
      <style:text-properties style:font-name="Arial1" style:font-name-complex="Arial3"/>
    </style:style>
    <style:style style:name="P60" style:family="paragraph" style:parent-style-name="List_20_Paragraph" style:list-style-name="WWNum7">
      <style:paragraph-properties fo:line-height="100%" fo:text-align="justify" style:justify-single-word="false"/>
      <style:text-properties style:font-name="Arial1" style:font-name-complex="Arial3"/>
    </style:style>
    <style:style style:name="P61" style:family="paragraph" style:parent-style-name="List_20_Paragraph" style:list-style-name="WWNum1">
      <style:paragraph-properties fo:line-height="100%" fo:text-align="justify" style:justify-single-word="false"/>
      <style:text-properties style:font-name="Arial1" style:font-name-complex="Arial3"/>
    </style:style>
    <style:style style:name="P62" style:family="paragraph" style:parent-style-name="List_20_Paragraph" style:list-style-name="WWNum2">
      <style:paragraph-properties fo:line-height="100%" fo:text-align="justify" style:justify-single-word="false"/>
      <style:text-properties style:font-name="Arial1" style:font-name-complex="Arial3"/>
    </style:style>
    <style:style style:name="P63" style:family="paragraph" style:parent-style-name="List_20_Paragraph" style:list-style-name="WWNum8">
      <style:paragraph-properties fo:line-height="100%" fo:text-align="justify" style:justify-single-word="false"/>
      <style:text-properties style:font-name="Arial1" style:font-name-complex="Arial3"/>
    </style:style>
    <style:style style:name="P64" style:family="paragraph" style:parent-style-name="List_20_Paragraph" style:list-style-name="WWNum10">
      <style:paragraph-properties fo:line-height="100%" fo:text-align="justify" style:justify-single-word="false"/>
      <style:text-properties style:font-name="Arial1" style:font-name-complex="Arial3"/>
    </style:style>
    <style:style style:name="P65" style:family="paragraph" style:parent-style-name="List_20_Paragraph" style:list-style-name="WWNum9">
      <style:paragraph-properties fo:line-height="100%" fo:text-align="justify" style:justify-single-word="false"/>
      <style:text-properties style:font-name="Arial1" style:font-name-complex="Arial3"/>
    </style:style>
    <style:style style:name="P66" style:family="paragraph" style:parent-style-name="List_20_Paragraph" style:list-style-name="WWNum3">
      <style:paragraph-properties fo:line-height="100%" fo:text-align="justify" style:justify-single-word="false"/>
      <style:text-properties style:font-name="Arial1" style:font-name-complex="Arial3"/>
    </style:style>
    <style:style style:name="P67" style:family="paragraph" style:parent-style-name="List_20_Paragraph" style:list-style-name="WWNum3">
      <style:paragraph-properties fo:line-height="100%" fo:text-align="justify" style:justify-single-word="false"/>
      <style:text-properties style:font-name="Arial1" officeooo:paragraph-rsid="0021e34a" style:font-name-complex="Arial3"/>
    </style:style>
    <style:style style:name="P68" style:family="paragraph" style:parent-style-name="List_20_Paragraph" style:list-style-name="WWNum3">
      <style:paragraph-properties fo:line-height="100%" fo:text-align="justify" style:justify-single-word="false"/>
      <style:text-properties style:font-name="Arial1" officeooo:paragraph-rsid="001c96d5" style:font-name-complex="Arial3"/>
    </style:style>
    <style:style style:name="P69" style:family="paragraph" style:parent-style-name="List_20_Paragraph" style:list-style-name="WWNum3">
      <style:paragraph-properties fo:line-height="100%" fo:text-align="justify" style:justify-single-word="false"/>
      <style:text-properties style:font-name="Arial1" officeooo:paragraph-rsid="001cb00f" style:font-name-complex="Arial3"/>
    </style:style>
    <style:style style:name="P70" style:family="paragraph" style:parent-style-name="List_20_Paragraph" style:list-style-name="WWNum11">
      <style:paragraph-properties fo:line-height="100%" fo:text-align="justify" style:justify-single-word="false"/>
      <style:text-properties style:font-name="Arial1" style:font-name-complex="Arial3"/>
    </style:style>
    <style:style style:name="P71" style:family="paragraph" style:parent-style-name="List_20_Paragraph" style:list-style-name="WWNum12">
      <style:paragraph-properties fo:line-height="100%" fo:text-align="justify" style:justify-single-word="false"/>
      <style:text-properties style:font-name="Arial1" style:font-name-complex="Arial3"/>
    </style:style>
    <style:style style:name="P72" style:family="paragraph" style:parent-style-name="List_20_Paragraph" style:list-style-name="WWNum13">
      <style:paragraph-properties fo:line-height="100%" fo:text-align="justify" style:justify-single-word="false"/>
      <style:text-properties style:font-name="Arial1" style:font-name-complex="Arial3"/>
    </style:style>
    <style:style style:name="P73" style:family="paragraph" style:parent-style-name="List_20_Paragraph" style:list-style-name="WWNum4">
      <style:paragraph-properties fo:line-height="100%" fo:text-align="justify" style:justify-single-word="false"/>
      <style:text-properties style:font-name="Arial1" style:font-name-complex="Arial3"/>
    </style:style>
    <style:style style:name="P74" style:family="paragraph" style:parent-style-name="List_20_Paragraph" style:list-style-name="WWNum5">
      <style:paragraph-properties fo:line-height="100%" fo:text-align="justify" style:justify-single-word="false"/>
      <style:text-properties style:font-name="Arial1" style:font-name-complex="Arial3"/>
    </style:style>
    <style:style style:name="P75" style:family="paragraph" style:parent-style-name="List_20_Paragraph" style:list-style-name="WWNum14">
      <style:paragraph-properties fo:line-height="100%" fo:text-align="justify" style:justify-single-word="false"/>
      <style:text-properties style:font-name="Arial1" style:font-name-complex="Arial3"/>
    </style:style>
    <style:style style:name="P76" style:family="paragraph" style:parent-style-name="List_20_Paragraph" style:list-style-name="WWNum15">
      <style:paragraph-properties fo:line-height="100%" fo:text-align="justify" style:justify-single-word="false"/>
      <style:text-properties style:font-name="Arial1" style:font-name-complex="Arial3"/>
    </style:style>
    <style:style style:name="P77" style:family="paragraph" style:parent-style-name="List_20_Paragraph" style:list-style-name="WWNum16">
      <style:paragraph-properties fo:line-height="100%" fo:text-align="justify" style:justify-single-word="false"/>
      <style:text-properties style:font-name="Arial1" style:font-name-complex="Arial3"/>
    </style:style>
    <style:style style:name="P78" style:family="paragraph" style:parent-style-name="List_20_Paragraph" style:list-style-name="WWNum17">
      <style:paragraph-properties fo:line-height="100%" fo:text-align="justify" style:justify-single-word="false"/>
      <style:text-properties style:font-name="Arial1" style:font-name-complex="Arial3"/>
    </style:style>
    <style:style style:name="P79" style:family="paragraph" style:parent-style-name="List_20_Paragraph" style:list-style-name="WWNum18">
      <style:paragraph-properties fo:line-height="100%" fo:text-align="justify" style:justify-single-word="false"/>
      <style:text-properties style:font-name="Arial1" style:font-name-complex="Arial3"/>
    </style:style>
    <style:style style:name="P80" style:family="paragraph" style:parent-style-name="List_20_Paragraph" style:list-style-name="WWNum7">
      <style:text-properties style:font-name="Arial1" style:font-name-complex="Arial3"/>
    </style:style>
    <style:style style:name="P81" style:family="paragraph" style:parent-style-name="List_20_Paragraph" style:list-style-name="WWNum3">
      <style:paragraph-properties fo:line-height="100%" fo:text-align="justify" style:justify-single-word="false"/>
      <style:text-properties style:font-name="Arial1" officeooo:rsid="0026b416" officeooo:paragraph-rsid="0026b416" style:font-name-complex="Arial3"/>
    </style:style>
    <style:style style:name="P82" style:family="paragraph" style:parent-style-name="List_20_Paragraph" style:list-style-name="WWNum3">
      <style:paragraph-properties fo:line-height="100%" fo:text-align="justify" style:justify-single-word="false"/>
      <style:text-properties style:font-name="Arial1" fo:font-weight="bold" style:font-weight-asian="bold" style:font-name-complex="Arial3" style:font-weight-complex="bold"/>
    </style:style>
    <style:style style:name="P83" style:family="paragraph" style:parent-style-name="List_20_Paragraph" style:list-style-name="WWNum3">
      <style:paragraph-properties fo:line-height="100%" fo:text-align="justify" style:justify-single-word="false"/>
      <style:text-properties style:font-name="Arial1" fo:font-weight="bold" officeooo:paragraph-rsid="0021e34a" style:font-weight-asian="bold" style:font-name-complex="Arial3" style:font-weight-complex="bold"/>
    </style:style>
    <style:style style:name="P84" style:family="paragraph" style:parent-style-name="List_20_Paragraph" style:list-style-name="WWNum12">
      <style:paragraph-properties fo:line-height="100%" fo:text-align="justify" style:justify-single-word="false"/>
      <style:text-properties style:font-name="Arial1" fo:font-weight="bold" style:font-weight-asian="bold" style:font-name-complex="Arial3" style:font-weight-complex="bold"/>
    </style:style>
    <style:style style:name="P85" style:family="paragraph" style:parent-style-name="List_20_Paragraph" style:list-style-name="WWNum3">
      <style:paragraph-properties fo:line-height="100%" fo:text-align="justify" style:justify-single-word="false"/>
      <style:text-properties style:font-name="Arial1" fo:font-weight="bold" officeooo:rsid="0026b416" officeooo:paragraph-rsid="0026b416" style:font-weight-asian="bold" style:font-name-complex="Arial3" style:font-weight-complex="bold"/>
    </style:style>
    <style:style style:name="P86" style:family="paragraph" style:parent-style-name="List_20_Paragraph" style:list-style-name="WWNum12">
      <style:paragraph-properties fo:line-height="100%" fo:text-align="justify" style:justify-single-word="false"/>
      <style:text-properties style:font-name="Arial1" fo:font-weight="bold" officeooo:rsid="00283905" officeooo:paragraph-rsid="00283905" style:font-weight-asian="bold" style:font-name-complex="Arial3" style:font-weight-complex="bold"/>
    </style:style>
    <style:style style:name="P87" style:family="paragraph" style:parent-style-name="List_20_Paragraph" style:list-style-name="WWNum12">
      <style:paragraph-properties fo:line-height="100%" fo:text-align="justify" style:justify-single-word="false"/>
    </style:style>
    <style:style style:name="P88" style:family="paragraph" style:parent-style-name="List_20_Paragraph" style:list-style-name="WWNum6">
      <style:paragraph-properties fo:margin-left="0cm" fo:margin-right="0cm" fo:text-indent="0cm" style:auto-text-indent="false"/>
      <style:text-properties style:font-name="Arial" fo:font-weight="bold" officeooo:paragraph-rsid="001fc4a2" style:font-weight-asian="bold" style:font-weight-complex="bold"/>
    </style:style>
    <style:style style:name="P89" style:family="paragraph" style:parent-style-name="List_20_Paragraph" style:list-style-name="WWNum1">
      <style:paragraph-properties fo:margin-left="0cm" fo:margin-right="0cm" fo:line-height="100%" fo:text-align="justify" style:justify-single-word="false" fo:text-indent="0cm" style:auto-text-indent="false"/>
      <style:text-properties style:font-name="Arial1" style:font-name-complex="Arial3"/>
    </style:style>
    <style:style style:name="P90" style:family="paragraph" style:parent-style-name="List_20_Paragraph" style:list-style-name="WWNum2">
      <style:paragraph-properties fo:margin-left="0cm" fo:margin-right="0cm" fo:line-height="100%" fo:text-align="justify" style:justify-single-word="false" fo:text-indent="0cm" style:auto-text-indent="false"/>
      <style:text-properties style:font-name="Arial1" style:font-name-complex="Arial3"/>
    </style:style>
    <style:style style:name="P91" style:family="paragraph" style:parent-style-name="List_20_Paragraph" style:list-style-name="WWNum3">
      <style:paragraph-properties fo:margin-left="0cm" fo:margin-right="0cm" fo:line-height="100%" fo:text-align="justify" style:justify-single-word="false" fo:text-indent="0cm" style:auto-text-indent="false"/>
      <style:text-properties style:font-name="Arial1" style:font-name-complex="Arial3"/>
    </style:style>
    <style:style style:name="P92" style:family="paragraph" style:parent-style-name="List_20_Paragraph" style:list-style-name="WWNum3">
      <style:paragraph-properties fo:margin-left="0cm" fo:margin-right="0cm" fo:line-height="100%" fo:text-align="justify" style:justify-single-word="false" fo:text-indent="0cm" style:auto-text-indent="false"/>
      <style:text-properties style:font-name="Arial1" officeooo:rsid="0026b416" officeooo:paragraph-rsid="0026b416" style:font-name-complex="Arial3"/>
    </style:style>
    <style:style style:name="T1" style:family="text">
      <style:text-properties style:font-name="Arial1" style:font-name-complex="Arial3"/>
    </style:style>
    <style:style style:name="T2" style:family="text">
      <style:text-properties style:font-name="Arial1" officeooo:rsid="000e1d79" style:font-name-complex="Arial3"/>
    </style:style>
    <style:style style:name="T3" style:family="text">
      <style:text-properties style:font-name="Arial1" officeooo:rsid="0013b281" style:font-name-complex="Arial3"/>
    </style:style>
    <style:style style:name="T4" style:family="text">
      <style:text-properties style:font-name="Arial1" officeooo:rsid="0014928a" style:font-name-complex="Arial3"/>
    </style:style>
    <style:style style:name="T5" style:family="text">
      <style:text-properties style:font-name="Arial1" officeooo:rsid="002fcb65" style:font-name-complex="Arial3"/>
    </style:style>
    <style:style style:name="T6" style:family="text">
      <style:text-properties style:font-name="Arial1" officeooo:rsid="00404f14" style:font-name-complex="Arial3"/>
    </style:style>
    <style:style style:name="T7" style:family="text">
      <style:text-properties style:font-name="Arial1" fo:font-weight="bold" style:font-weight-asian="bold" style:font-name-complex="Arial3"/>
    </style:style>
    <style:style style:name="T8" style:family="text">
      <style:text-properties officeooo:rsid="000e1d79"/>
    </style:style>
    <style:style style:name="T9" style:family="text">
      <style:text-properties officeooo:rsid="00101c49"/>
    </style:style>
    <style:style style:name="T10" style:family="text">
      <style:text-properties officeooo:rsid="00120ed5"/>
    </style:style>
    <style:style style:name="T11" style:family="text">
      <style:text-properties officeooo:rsid="001314ab"/>
    </style:style>
    <style:style style:name="T12" style:family="text">
      <style:text-properties officeooo:rsid="0014928a"/>
    </style:style>
    <style:style style:name="T13" style:family="text">
      <style:text-properties officeooo:rsid="0015d8ca"/>
    </style:style>
    <style:style style:name="T14" style:family="text">
      <style:text-properties officeooo:rsid="001631be"/>
    </style:style>
    <style:style style:name="T15" style:family="text">
      <style:text-properties officeooo:rsid="00169a74"/>
    </style:style>
    <style:style style:name="T16" style:family="text">
      <style:text-properties officeooo:rsid="001787a4"/>
    </style:style>
    <style:style style:name="T17" style:family="text">
      <style:text-properties officeooo:rsid="0018dba8"/>
    </style:style>
    <style:style style:name="T18" style:family="text">
      <style:text-properties officeooo:rsid="00199605"/>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size="13pt" officeooo:rsid="00199605" style:font-size-asian="13pt" style:font-size-complex="13pt"/>
    </style:style>
    <style:style style:name="T22" style:family="text">
      <style:text-properties fo:font-size="13pt" officeooo:rsid="004c9cf0" style:font-size-asian="13pt" style:font-size-complex="13pt" style:font-weight-complex="normal"/>
    </style:style>
    <style:style style:name="T23" style:family="text">
      <style:text-properties fo:font-size="13pt" fo:font-weight="bold" style:font-size-asian="13pt" style:font-weight-asian="bold" style:font-size-complex="13pt" style:font-weight-complex="bold"/>
    </style:style>
    <style:style style:name="T24" style:family="text">
      <style:text-properties fo:font-size="13pt" fo:font-weight="bold" officeooo:rsid="00199605" style:font-size-asian="13pt" style:font-weight-asian="bold" style:font-size-complex="13pt" style:font-weight-complex="bold"/>
    </style:style>
    <style:style style:name="T25" style:family="text">
      <style:text-properties fo:font-size="13pt" fo:font-weight="normal" officeooo:rsid="004c9cf0" style:font-size-asian="13pt" style:font-weight-asian="normal" style:font-size-complex="13pt" style:font-weight-complex="normal"/>
    </style:style>
    <style:style style:name="T26" style:family="text">
      <style:text-properties officeooo:rsid="001a6781"/>
    </style:style>
    <style:style style:name="T27" style:family="text">
      <style:text-properties officeooo:rsid="001ab79a"/>
    </style:style>
    <style:style style:name="T28" style:family="text">
      <style:text-properties officeooo:rsid="001c8e2b"/>
    </style:style>
    <style:style style:name="T29" style:family="text">
      <style:text-properties officeooo:rsid="001c96d5"/>
    </style:style>
    <style:style style:name="T30" style:family="text">
      <style:text-properties officeooo:rsid="001cb00f"/>
    </style:style>
    <style:style style:name="T31" style:family="text">
      <style:text-properties officeooo:rsid="0021e34a"/>
    </style:style>
    <style:style style:name="T32" style:family="text">
      <style:text-properties officeooo:rsid="0026b416"/>
    </style:style>
    <style:style style:name="T33" style:family="text">
      <style:text-properties officeooo:rsid="00283905"/>
    </style:style>
    <style:style style:name="T34" style:family="text">
      <style:text-properties fo:font-size="15pt" fo:font-weight="bold" style:font-size-asian="15pt" style:font-weight-asian="bold" style:font-size-complex="15pt" style:font-weight-complex="bold"/>
    </style:style>
    <style:style style:name="T35" style:family="text">
      <style:text-properties officeooo:rsid="002e44f2"/>
    </style:style>
    <style:style style:name="T36" style:family="text">
      <style:text-properties officeooo:rsid="002ec0f8"/>
    </style:style>
    <style:style style:name="T37" style:family="text">
      <style:text-properties officeooo:rsid="002fcb65"/>
    </style:style>
    <style:style style:name="T38" style:family="text">
      <style:text-properties officeooo:rsid="0030c926"/>
    </style:style>
    <style:style style:name="T39" style:family="text">
      <style:text-properties officeooo:rsid="0036fbbc"/>
    </style:style>
    <style:style style:name="T40" style:family="text">
      <style:text-properties officeooo:rsid="0039b50d"/>
    </style:style>
    <style:style style:name="T41" style:family="text">
      <style:text-properties officeooo:rsid="003b675b"/>
    </style:style>
    <style:style style:name="T42" style:family="text">
      <style:text-properties officeooo:rsid="003d3ca4"/>
    </style:style>
    <style:style style:name="T43" style:family="text">
      <style:text-properties officeooo:rsid="003eaa62"/>
    </style:style>
    <style:style style:name="T44" style:family="text">
      <style:text-properties officeooo:rsid="003fce5b"/>
    </style:style>
    <style:style style:name="T45" style:family="text">
      <style:text-properties officeooo:rsid="00404f14"/>
    </style:style>
    <style:style style:name="T46" style:family="text">
      <style:text-properties officeooo:rsid="0040d3ad"/>
    </style:style>
    <style:style style:name="T47" style:family="text">
      <style:text-properties officeooo:rsid="0042dec9"/>
    </style:style>
    <style:style style:name="T48" style:family="text">
      <style:text-properties officeooo:rsid="0043799b"/>
    </style:style>
    <style:style style:name="T49" style:family="text">
      <style:text-properties officeooo:rsid="0044945d"/>
    </style:style>
    <style:style style:name="T50" style:family="text">
      <style:text-properties officeooo:rsid="0047de44"/>
    </style:style>
    <style:style style:name="T51" style:family="text">
      <style:text-properties officeooo:rsid="00494f3b"/>
    </style:style>
    <style:style style:name="T52" style:family="text">
      <style:text-properties officeooo:rsid="004e3897"/>
    </style:style>
    <style:style style:name="T53" style:family="text">
      <style:text-properties fo:font-weight="normal" style:font-weight-asian="normal" style:font-weight-complex="normal"/>
    </style:style>
    <style:style style:name="T54" style:family="text">
      <style:text-properties fo:font-size="12pt" style:font-size-asian="12pt" style:font-size-complex="12pt"/>
    </style:style>
    <style:style style:name="T55" style:family="text">
      <style:text-properties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Základní škola a Mateřská škola Černíkovice, okres Rychnov n. Kn.</text:p>
      <text:p text:style-name="P46"/>
      <text:p text:style-name="P39"><text:s text:c="35"/></text:p>
      <text:p text:style-name="P39"/>
      <text:p text:style-name="P39"/>
      <text:p text:style-name="P39"/>
      <text:p text:style-name="P39"><text:s text:c="10"/><text:span text:style-name="T23"><text:s text:c="16"/></text:span><text:span text:style-name="T34"><text:s text:c="7"/>ŠKOLNÍ VZDĚLÁVACÍ PLÁN</text:span></text:p>
      <text:p text:style-name="P42"><text:s text:c="63"/></text:p>
      <text:p text:style-name="P42"><text:s text:c="24"/>PRO PŘEDŠKOLNÍ VZDĚLÁVÁNÍ</text:p>
      <text:p text:style-name="P42"/>
      <text:p text:style-name="P42"><text:s text:c="34"/>„SVĚT KOLEM NÁS“</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4"><text:soft-page-break/>1 <text:s text:c="4"/><text:span text:style-name="T55"><text:s/>Identifikační údaje</text:span></text:p>
      <text:p text:style-name="P47">2 <text:s text:c="5"/>Obecná charakteristika školy</text:p>
      <text:p text:style-name="P47">3 <text:s text:c="5"/>Podmínky vzdělávání</text:p>
      <text:p text:style-name="P47"><text:s text:c="2"/>3.1 <text:s text:c="5"/>Věcné podmínky</text:p>
      <text:p text:style-name="P47"><text:s text:c="2"/>3.2 <text:s text:c="5"/>Životospráva</text:p>
      <text:p text:style-name="P47"><text:s text:c="2"/>3.3 <text:s text:c="5"/>Psychosociální podmínky</text:p>
      <text:p text:style-name="P47"><text:s text:c="2"/>3.4 <text:s text:c="5"/>Organizace</text:p>
      <text:p text:style-name="P47"><text:s text:c="13"/>Režim dne</text:p>
      <text:p text:style-name="P47"><text:s text:c="2"/>3.5 <text:s text:c="5"/>Řízení mateřské školy</text:p>
      <text:p text:style-name="P47"><text:s text:c="2"/>3.6 <text:s text:c="5"/>Personální a pedagogické zajištění</text:p>
      <text:p text:style-name="P47"><text:s text:c="13"/>Údaje o zaměstnancích školy</text:p>
      <text:p text:style-name="P47"><text:s text:c="2"/>3.7 <text:s text:c="5"/>Spoluúčast rodičů</text:p>
      <text:p text:style-name="P47"><text:s text:c="2"/>3.8 <text:s text:c="5"/>Spolupráce MŠ a ZŠ</text:p>
      <text:p text:style-name="P47"><text:s text:c="2"/>3.9 <text:s text:c="5"/>Spolupráce s <text:span text:style-name="T52">o</text:span>becním úřadem</text:p>
      <text:p text:style-name="P47"><text:s text:c="2"/>3.10 <text:s text:c="3"/>Vzdělávání dětí ve věku od 2 do 3 let</text:p>
      <text:p text:style-name="P47"><text:s text:c="2"/>3.11 <text:s text:c="3"/>Vzdělávání dětí se speciálními vzdělávacími potřebami</text:p>
      <text:p text:style-name="P47"><text:s text:c="2"/>3.12 <text:s text:c="3"/>Vzdělávání dětí nadaných</text:p>
      <text:p text:style-name="P47">4 <text:s text:c="5"/>Organizace vzdělávání</text:p>
      <text:p text:style-name="P47"><text:s text:c="2"/>4.1 <text:s text:c="5"/>Vnitřní uspořádání školy</text:p>
      <text:p text:style-name="P47"><text:s text:c="2"/>4.2 <text:s text:c="5"/>Charakteristika tříd</text:p>
      <text:p text:style-name="P47">5 <text:s text:c="5"/>Charakteristika vzdělávacího programu</text:p>
      <text:p text:style-name="P47"><text:s text:c="2"/>5.1 <text:s text:c="5"/>Vzdělávací cíle, záměry</text:p>
      <text:p text:style-name="P47"><text:s text:c="2"/>5.2 <text:s text:c="5"/>Metody a formy vzdělávání</text:p>
      <text:p text:style-name="P47">6 <text:s text:c="5"/>Vzdělávací obsah</text:p>
      <text:p text:style-name="P47"><text:s text:c="2"/>6.1 <text:s text:c="5"/>Rámcové cíle předškolního vzdělávání</text:p>
      <text:p text:style-name="P47"><text:s text:c="2"/>6.2 <text:s text:c="5"/>Klíčové kompetence</text:p>
      <text:p text:style-name="P47"><text:s text:c="2"/>6.3 <text:s text:c="5"/>Integrované bloky</text:p>
      <text:p text:style-name="P47">7 <text:s text:c="5"/>Evaluační systém</text:p>
      <text:p text:style-name="P47"><text:s text:c="2"/>7.2 <text:s text:c="5"/>Časový plán</text:p>
      <text:p text:style-name="P47"><text:s text:c="2"/>7.3 <text:s text:c="5"/>Hodnocení dětí a autoevaluace školy</text:p>
      <text:p text:style-name="P44"/>
      <text:p text:style-name="P48"><text:soft-page-break/><text:span text:style-name="T22"><text:s text:c="11"/></text:span></text:p>
      <text:p text:style-name="P48"><text:span text:style-name="T19">1 Identifikační údaje</text:span></text:p>
      <text:p text:style-name="P2">Název vzdělávacího programu: <text:s text:c="26"/></text:p>
      <text:p text:style-name="P2"><text:s text:c="43"/>Školní vzdělávací program pro předškolní <text:s text:c="8"/></text:p>
      <text:p text:style-name="P2"><text:s text:c="43"/>vzdělávání s názvem „Svět kolem nás“</text:p>
      <text:p text:style-name="P2">Název školy: <text:s text:c="11"/>Mateřská škola Černíkovice</text:p>
      <text:p text:style-name="P2">Adresa školy: <text:s text:c="9"/>Základní škola a Mateřská škola Černíkovice, </text:p>
      <text:p text:style-name="P2"><text:s text:c="32"/>okres Rychnov n. Kn., č.p. 5, 517 04</text:p>
      <text:p text:style-name="P2">Ředitel školy: <text:s text:c="10"/>Mgr. Iva Dernerová</text:p>
      <text:p text:style-name="P2">Telefon: <text:s text:c="18"/>MŠ <text:s/>491512608, <text:s text:c="2"/>ZŠ <text:s/>494384146,</text:p>
      <text:p text:style-name="P2"><text:s text:c="32"/>1.třída <text:s/>ZŠ <text:s/>491512607 , ŠJ <text:s/>494384135</text:p>
      <text:p text:style-name="Standard"><text:span text:style-name="T1">Adresa internetové stránky: </text:span><text:a xlink:type="simple" xlink:href="http://www.zsms-cernikovice.webz.cz/" text:style-name="Internet_20_link" text:visited-style-name="Visited_20_Internet_20_Link"><text:span text:style-name="T1">www.zsms-cernikovice.webz.cz</text:span></text:a></text:p>
      <text:p text:style-name="P2">Zařazení do sítě škol: 1.1.2003 - Součástí příspěvkové organizace je ZŠ, MŠ, ŠD, ŠJ a <text:s text:c="2"/></text:p>
      <text:p text:style-name="P2"><text:s text:c="53"/>doplňková činnost</text:p>
      <text:p text:style-name="P2">Zřizovatel: <text:s text:c="20"/>Obec Černíkovice, Černíkovice 55, 517 04</text:p>
      <text:p text:style-name="P2">IČO: <text:s text:c="30"/>70978204</text:p>
      <text:p text:style-name="P2">Číslo jednací:</text:p>
      <text:p text:style-name="P2">Platnost dokumentu: 1.9.2017</text:p>
      <text:p text:style-name="P8">2 Obecná charakteristika školy</text:p>
      <text:p text:style-name="P4">Mateřská škola v Černíkovicích <text:s/>je jednopatrová budova na okraji obce Černíkovice, v okrese Rychnov nad Kněžnou. Postavena byla v roce 1983. Od 1. září 2011 se po rekonstrukci prvního patra stává dvoutřídní. První třída s kapacitou pro 28 dětí se nachází v přízemí budovy, druhá třída <text:span text:style-name="T8">také pro 28</text:span> dětí v prvním patře. </text:p>
      <text:p text:style-name="P4">V rámci reformy státní správy vzniká dnem 1.1. 2003 právní subjekt <text:s/>Základní škola a Mateřská škola Černíkovice, jejíž součástí jsou: základní škola, mateřská škola, školní družina a školní jídelna. Do funkce ředitelky byla jmenována 10.8.2008 Mgr. Iva Dernerová. </text:p>
      <text:p text:style-name="P4">Na zařízení pracuje 9 zaměstnanců. Čtyři pedagogické pracovnice s úvazkem 100%, jedna asistentka pedagoga,školnice a tři kuchařky. Ve školní jídelně se stravují děti a zaměstnanci základní a mateřské školy, v doplňkové činnosti zajišťuje jídelna stravování pro cizí strávníky. </text:p>
      <text:p text:style-name="P1"><text:span text:style-name="T1">V patře budovy se v současné době nachází třída spojená s hernou </text:span><text:span text:style-name="T2">(sloužící zároveň jako ložnice),</text:span><text:span text:style-name="T1"> úložný prostor pro lehátka a tělovýchovné nářadí a náčiní. Dále sociální z</text:span><text:span text:style-name="T4">ařízení</text:span><text:span text:style-name="T1"> a dvě místnosti na uskladnění pomůcek, jedna úklidová místnost. V přízemí budovy je třída, herna sloužící zároveň jako ložnice, jídelna mateřské školy, šatn</text:span><text:span text:style-name="T4">y dětí a personálu,</text:span><text:span text:style-name="T1"> ředitelna </text:span><text:soft-page-break/><text:span text:style-name="T1">a sociální zařízení. Ve druhé polovině je školní kuchyň, školní jídelna, pracovna vedoucí stravování, sociální zařízení a další přilehlé prostory.</text:span></text:p>
      <text:p text:style-name="P4">Školní zahrada je oplocena, tvoří s budovou jeden celek. Vybavena je sestavou s herními prvky, skluzavkou a kolotočem, <text:span text:style-name="T40">provazovou průlezkou, houpacími koníky, houpačkami, hmatovým chodníčkem, tabulí.</text:span> Uprostřed je situován dřevěný altán s lavičkami využívaný převážně v teplejších měsících. V jižní části zahrady je zastřešené pískoviště se zahradním domkem sloužícím k uložení hraček a zahradního náčiní <text:span text:style-name="T40">a nový zahradní domek s prozatím nezastřešeným pískovištěm</text:span>. Součástí je sociální zařízení s umývárnou.</text:p>
      <text:p text:style-name="P9">Koncepce školy</text:p>
      <text:p text:style-name="P4">Naše mateřská škola zabezpečuje uspokojování přirozených potřeb dítěte a všestranný harmonický rozvoj jeho osobnosti. Navazujeme na přirozenou rodinnou výchovu, v její součinnosti rozvíjíme dětské schopnosti a dovednosti. S rodiči dětí vzájemně spolupracujeme a dostatečně je informujeme. Plně respektujeme individuální potřeby dětí, poskytujeme základy pro zdravé sebevědomí a sebejistotu, učíme děti samostatnosti a zároveň se přizpůsobit životu ve společnosti. Poskytujeme základy celoživotního vzdělávání.</text:p>
      <text:p text:style-name="P1"><text:span text:style-name="T1">Pracujeme podle Školního vzdělávacího programu pro předškolní vzdělávání s názvem „</text:span><text:span text:style-name="T7">Svět kolem nás</text:span><text:span text:style-name="T1">“, který byl vypracován na základě pedagogického dokumentu Rámcový vzdělávací program pro předškolní vzdělávání, jímž stát stanovil požadavky na předškolní vzdělávání a zároveň stanovil základní podmínky pro realizaci předškolních vzdělávacích aktivit. ŠVP se specificky zaměřuje na ekologickou výchovu - vytváření vztahů ke svému okolí a životnímu prostředí. Ve větší míře se soustředíme na výtvarné činnosti, dětem nabízíme různé výtvarné techniky, pracujeme s přírodním materiálem. MŠ nabízí výuku anglického jazyka pod vedením lektorky p. Hedviky Myhill </text:span><text:span text:style-name="T6">a hudební kroužek s výukou hry na flétničku pod vedením p.učitelky Stanislavy Kopecké.</text:span></text:p>
      <text:p text:style-name="P9">3 Podmínky vzdělávání</text:p>
      <text:p text:style-name="P9">3.1 Věcné podmínky</text:p>
      <text:p text:style-name="P4">Mateřská škola je dvoutřídní, navštěvují ji děti ve věku od 3 do 7let. Provozní doba je od 6.<text:span text:style-name="T41">15</text:span> hod. do 15.45 hod. V letošním školním roce navštěvují MŠ děti z <text:s/>Černíkovic, ze spádové obce Domašín a z obce Třebešov.</text:p>
      <text:p text:style-name="P5">V prvním patře budovy se nachází <text:span text:style-name="T9">prostorná a dobře prosvětlená</text:span> třída propojená s hernou. <text:span text:style-name="T9">Podlaha ve třídě je pokryta linoleem, podlaha v herně kobercem. Ve třídě je dostatek stolečků a židliček <text:s/>vyhovujících rozdílnému vzrůstu dětí, knihovna, kuchyňský koutek s lednicí,vestavěná skříň pro uložení výtvarného materiálu a sušáky na výkresy, skříňky pro uložení kontejnerů se stavebnicemi, hrací koutek skříň auto, hrací koutek divadlo, koutek domeček pro panenky, kadeřnictví,hrací koutek dílna pro chlapce, skříň na hudební výchovu, učitelský stůl, skříň pro uložení dokumentů. Herna je vybavena hracím koutkem kuchyňka, sedací soupravou s konferenčním stolkem, obchůdkem, lékárnou, ordinací lékaře, skříňkou na hračky a lavičkami pro uložení bačkor a oblečení.Součástí je audiovizuální technika a keyboard. </text:span>Úložné prostory pro tělovýchovné nářadí a náčiní, sklad <text:span text:style-name="T12">kovových</text:span> lehátek,<text:span text:style-name="T9">vestavěná skříň pro uložení lůžkovin</text:span>. Dále je zde sociální zařízení <text:span text:style-name="T8">pro chlapce a sociální zařízení pro dívky respektující rozdílný vzrůst dětí</text:span> a dvě menší místnosti sloužící pro uskladnění pomůcek, jedna úklidová místnos<text:span text:style-name="T11">t</text:span>, <text:span text:style-name="T10">sociální zařízení učitelek</text:span>.</text:p>
      <text:p text:style-name="P1"><text:soft-page-break/><text:span text:style-name="T1">Třída v přízemí budovy je rozdělena na hernu a třídu. Herna je prostorná, pokryta kobercem a vybavena herními koutky: </text:span><text:span text:style-name="T3">kuchyňka, sedací souprava s konferenčním stolkem, obchůdek, pracovní stůl dílnička, skříňka divadýlko, skříňka domeček pro panenky,skříňka na hračky, knihovnička, lavičky.</text:span><text:span text:style-name="T1"> Starší nábytek je doplněn kontejnery na uložení hraček. <text:s/>Prostorové uspořádání vyhovuje všem věkovým skupinám i individuálním činnostem dětí. </text:span><text:span text:style-name="T3">H</text:span><text:span text:style-name="T1">račky a veškeré pomůcky jsou dětem volně přístupné. Součástí vybavení je pianino, hudební rytmické nástroje a tělovýchovné nářadí a náčiní. Vybavenost hračkami, pomůckami i materiálem odpovídá počtu dětí a jejich věku, průběžně je doplňováno a obnovováno. Ve třídě jsou nízké stolky pro výtvarné, pracovní i další činnosti </text:span><text:span text:style-name="T4">(</text:span><text:span text:style-name="T1"> </text:span><text:span text:style-name="T4">Tato třída slouží zároveň jako jídelna 1. třídy), </text:span><text:span text:style-name="T3">vestav</text:span><text:span text:style-name="T5">ě</text:span><text:span text:style-name="T3">ná skříň na výtvarný materiál, skříňky pro uložení kontejnerů se stavebnicemi, učitelský stůl, kuchyňský koutek s lednicí a mikrovlnou troubou pro učitelky.</text:span><text:span text:style-name="T1"> Dbáme na estetiku prostředí, děti se samy svými výtvory podílejí na výzdobě interiéru budovy, dětské práce jsou přístupné rodičům i veřejnosti. Další místnost slouží ke stravování </text:span><text:span text:style-name="T4">dětí 2. třídy.</text:span><text:span text:style-name="T1"> <text:s/>Místností pro uskladnění pomůcek, materiálů, nářadí a náčiní je </text:span><text:span text:style-name="T4">zde</text:span><text:span text:style-name="T1"> nedostatek. </text:span><text:span text:style-name="T4">V přízemí se nachází také úložna plastových lehátek a lůžkovin, sociální zařízení pro děti a sociální zařízení pro učitelky, šatna 1. třídy a šatna 2. třídy.</text:span><text:span text:style-name="T1"> </text:span></text:p>
      <text:p text:style-name="P4">O práci mateřské školy se mohou občané dočíst v místním Zpravodaji, který vychází čtyřikrát ročně a na webových stránkách školy.</text:p>
      <text:p text:style-name="P4">Na budovu bezprostředně navazuje rozlehlá školní zahrada s altánem. Je vybaven<text:span text:style-name="T42">a</text:span> sestavou herních prvků, <text:s/>kolotočem a skluzavkou, <text:span text:style-name="T42">houpacími koníky,tabulí, provazovou průlezkou, houpačkami, hmatovým chodníčkem, prozatím nedokončeným hracím domkem pro chlapce a hracím domkem pro dívky</text:span> . Dále se zde nachází zahradní domek na hračky a zastřešené pískoviště. <text:span text:style-name="T42">Z důvodu rostoucího počtu dětí byl letos přistavěn druhý zahradní domek <text:s/>a druhé- prozatím nezastřešené pískoviště.</text:span> <text:span text:style-name="T13">Vybavení herními prvky je průběžně doplňováno. Na zahradu byla u příležitosti 170 let otevření <text:s text:c="2"/>školy vysazena 27.10.2018 památná lípa. V loňském roce byly vysazeny také okrasné keře a keře borůvek a rybízu.</text:span></text:p>
      <text:p text:style-name="P4">Všechny vnitřní i venkovní prostory mateřské školy splňují bezpečnostní a hygienické normy dle platných předpisů.</text:p>
      <text:p text:style-name="P2">Negativa:</text:p>
      <text:list xml:id="list1304427090" text:style-name="WWNum6">
        <text:list-header>
          <text:p text:style-name="P49"><text:span text:style-name="T14">nedostatek</text:span> lůžkovin <text:span text:style-name="T14">na výměnu,</text:span> <text:span text:style-name="T15">nedostatek ručníků</text:span></text:p>
        </text:list-header>
        <text:list-item>
          <text:p text:style-name="P51">chybí samostatná místnost využívatelná jako ložnice</text:p>
        </text:list-item>
        <text:list-item>
          <text:p text:style-name="P51">výměna <text:span text:style-name="T43">nevyhovujících</text:span> skříněk v jídelně</text:p>
        </text:list-item>
        <text:list-item>
          <text:p text:style-name="P52">nedostatek úložných prostor (kabinetů)</text:p>
        </text:list-item>
        <text:list-item>
          <text:p text:style-name="P53">nevyhovující osvětlení v první třídě (prašnost)</text:p>
        </text:list-item>
      </text:list>
      <text:p text:style-name="P2">Pozitiva:</text:p>
      <text:list xml:id="list134240831805210" text:continue-numbering="true" text:style-name="WWNum6">
        <text:list-item>
          <text:p text:style-name="P49">vyhledávání rizik ohrožujících zdraví a bezpečí dětí, přijímání opatření</text:p>
        </text:list-item>
        <text:list-item>
          <text:p text:style-name="P54">dovybavování školní zahrady herními prvky <text:span text:style-name="T16">(v plánu je vybudování terénního valu s tunelem- pro sjíždění na podsedácích v zimním období, <text:s/>zastřešení druhého pískoviště, zastřešení domku pro chlapce a domku pro dívky, vysázení labyrintu z </text:span><text:soft-page-break/><text:span text:style-name="T16">vrbového proutí <text:s/>a mini zahrádka s vyvýšenými záhonky, březový hájek s přírodní kladinou)</text:span></text:p>
        </text:list-item>
        <text:list-item>
          <text:p text:style-name="P54"><text:span text:style-name="T16">zdařilá </text:span>rekonstrukce a vybave<text:span text:style-name="T16">ní</text:span> 2. třídy <text:span text:style-name="T50">( 2018-2019)</text:span></text:p>
        </text:list-item>
        <text:list-item>
          <text:p text:style-name="P55">komunikace mezi zřizovatelem a zaměstnanci školy</text:p>
        </text:list-item>
        <text:list-item>
          <text:p text:style-name="P52">nadšení zaměstnanců pro práci s dětmi, citlivý <text:span text:style-name="T44">individuální</text:span> přístup</text:p>
        </text:list-item>
        <text:list-item>
          <text:p text:style-name="P56">spolupráce s rodiči</text:p>
        </text:list-item>
        <text:list-item>
          <text:p text:style-name="P56">umístění budovy Mš v rámci obce <text:span text:style-name="T45">(blízkost lesa, řeky, polí, luk, rybníků, sportovního hřiště)</text:span></text:p>
        </text:list-item>
        <text:list-item>
          <text:p text:style-name="P57">spolupráce s PPP a SPC, logopedkou</text:p>
        </text:list-item>
        <text:list-item>
          <text:p text:style-name="P58">spolupráce se ZŠ, místními organizacemi, ZUŠ RK</text:p>
        </text:list-item>
        <text:list-item>
          <text:p text:style-name="P58">pravidelná divadelní představení ( JOJO, Agentura Ulbertová)</text:p>
        </text:list-item>
      </text:list>
      <text:p text:style-name="P26"/>
      <text:p text:style-name="P26"/>
      <text:p text:style-name="P8">3.2 Životospráva</text:p>
      <text:p text:style-name="P4">Režim dne – děti mají zajištěn pravidelný režim dne, který se přizpůsobuje podmínkám mateřské školy, respektuje dobu příchodu a odchodu dětí, jejich věkové zvláštnosti, potřeby, biorytmus a náročnost prováděných činností.</text:p>
      <text:p text:style-name="P4">Dětem je poskytována plnohodnotná a vyvážená strava, mezi jednotlivými jídly je vhodný časový odstup (2,5-3 <text:s/>hodiny). Děti mají vlastní hrnečky na zajištění pitného režimu v MŠ. Nápoje dle potřeby doplňuje školnice po dohodě s kuchařkami.</text:p>
      <text:p text:style-name="P4">Pobyt venku - je organizován od 9.30 do11.30hod. Dle počasí je pobyt venku prodlužován a to především přenášením řady činností ven (ranní cvičení, ranní hry, svačina, vzdělávací činnosti.) Při pobytu venku jsou prováděny řízené i spontánní činnosti: sezónní činnosti, pohybové hry, prvky sportovních her, turistika, poznávací činnosti. Děti využívají k volnému pohybu oplocený areál MŠ, zároveň široké okolí naší obce (blízký zámecký park, lesy, polní cesty, louky, okolí místních rybníků, hřiště s umělým trávníkem).</text:p>
      <text:p text:style-name="P4">Odpočinek - je respektována individuální potřeba aktivity, odpočinku a spánku jednotlivých dětí. Od 12.15 hod. odpočívají všechny děti při vyprávění s maňáskem, při čtené nebo reprodukované pohádce. <text:s/>Děti nemusí spát, mají možnost si do postýlek vzít oblíbenou bezpečnou hračku, vždy mohou uspokojit své hygienické potřeby. Děti s menší potřebou spánku mají možnost se postupně zúčastňovat klidných aktivit ve třídě a to tak, aby nerušily děti na lůžku.</text:p>
      <text:p text:style-name="P4">Výměna lůžkovin se provádí pravidelně 1x měsíčně, výměna pyžama taktéž.</text:p>
      <text:p text:style-name="P4">Pohybové aktivity - děti mají dostatek volného pohybu v průběhu celého dne. Mateřská škola je vybavena tělovýchovným nářadím a náčiním, školní zahrada průlezkami, herními prvky, skluzavkou, kolotočem.</text:p>
      <text:p text:style-name="P4"><text:soft-page-break/>Před dopolední svačinou se zaměřujeme na zdravotní cviky s náčiním i bez, na hudebně pohybové hry, psychomotorické a pohybové hry. Při pobytu venku zařazujeme řízené a spontánní pohybové činnosti, pohybové hry. Po odpoledním odpočinku pohybové chvilky, hry, hudebně pohybové hry. Zároveň jsou zařazovány prvky jógy a relaxační chvilky dle potřeby dětí.</text:p>
      <text:p text:style-name="P8">3.3 Psychosociální podmínky</text:p>
      <text:p text:style-name="P4">Nově příchozí dítě má možnost postupně se adaptovat na nové prostředí a situaci v MŠ. Pokud to vyžaduje situace je umožněno rodiči doprovázet dítě do třídy a po nezbytně nutnou dobu s ním pobýt.</text:p>
      <text:p text:style-name="P4">Jsou respektovány potřeby dětí, učitelky na ně pružně reagují a napomáhají v jejich uspokojování. Jednají přirozeně a citlivě, navozují klidnou atmosféru ve třídě.</text:p>
      <text:p text:style-name="P4">Děti nejsou neúměrně zatěžovány, spěchu a chvatu předcházíme předem promyšlenými postupy.</text:p>
      <text:p text:style-name="P4">Žádné dítě není znevýhodňováno, podceňováno a zesměšňováno.</text:p>
      <text:p text:style-name="P4">Volnost a osobní svoboda je vyvážená s nezbytnou mírou omezení, vyplývajících z nutnosti dodržovat v MŠ potřebný řád a učit děti pravidlům soužití.</text:p>
      <text:p text:style-name="P4">Učitelka se vyhýbá negativním slovním komentářům a podporuje děti v samostatných pokusech, dostatečně chválí a pozitivně hodnotí. Dětem se dostává jasných a srozumitelných pokynů.</text:p>
      <text:p text:style-name="P4">Ve vztazích mezi dospělými i mezi dětmi panuje vzájemná důvěra, tolerance, ohleduplnost a zdvořilost, solidarita, vzájemná pomoc a podpora. Máme stanovena pravidla společného soužití dětí ve třídě, v herně i v jídelně, <text:span text:style-name="T46">na školní zahradě.</text:span></text:p>
      <text:p text:style-name="P8">3.4 Organizace</text:p>
      <text:p text:style-name="P4">Denní řád je nastaven tak, aby pružně reagoval na aktuální potřeby dětí, na individuální možnosti. Pravidelně jsou zařazovány řízené zdravotně pohybové aktivity, poměr řízených a spontánních činností je vyvážen. V 1. třídě se obě učitelky od 9.<text:span text:style-name="T17">15</text:span> hodin vzájemně překrývají, během dne se plně věnují výchovně vzdělávací práci u dětí. Dětem ohroženým školním neúspěchem se věnuje paní asistentka. Ve 2. tříd<text:span text:style-name="T17">ě působí také dvě učitelky.</text:span> Druhá učitelka dochází od 9.15 do 15.45 hodin. Děti mají dostatek času i prostoru pro spontánní hru, mohou ji během dne dokončit nebo v ní pokračovat. Děti jsou podněcovány k vlastní aktivitě, k experimentování, zapojení se do činností a mohou pracovat svým tempem. Plánování vychází z potřeb a zájmů dětí, ztíženo je přizpůsobení se individuálním potřebám a možnostem dětí různých věkových skupin.</text:p>
      <text:p text:style-name="P4"/>
      <text:p text:style-name="P4"/>
      <text:p text:style-name="P4"/>
      <text:p text:style-name="P4"/>
      <text:p text:style-name="P4"/>
      <text:p text:style-name="P13"><text:soft-page-break/><text:s text:c="4"/><text:span text:style-name="T18"><text:s text:c="42"/></text:span><text:span text:style-name="T21"><text:s/></text:span><text:span text:style-name="T24"><text:s text:c="2"/></text:span><text:span text:style-name="T23">Režim dne </text:span></text:p>
      <text:p text:style-name="P17">1.třída</text:p>
      <text:p text:style-name="P16">6.<text:span text:style-name="T46">15</text:span>-8.30 <text:s text:c="5"/>spontánní činnosti (námětové, konstruktivní, didaktické, pracovní, <text:s text:c="12"/></text:p>
      <text:p text:style-name="P16"><text:s text:c="22"/>hudební, výtvarné, atd.) individuální, skupinová i frontální práce s <text:s/></text:p>
      <text:p text:style-name="P16"><text:s text:c="22"/>dětmi, pohybové aktivity, ranní cvičení</text:p>
      <text:p text:style-name="P16">8.30-9.00 <text:s text:c="6"/>hygiena, stolování, svačina</text:p>
      <text:p text:style-name="P16">9.00-9.30 <text:s text:c="6"/>činnosti řízené pedagogem</text:p>
      <text:p text:style-name="P16">9.30-11.30 <text:s text:c="4"/>pobyt venku (řízené poznávací činnosti, spontánní pohybové činnosti, <text:s text:c="6"/></text:p>
      <text:p text:style-name="P16"><text:s text:c="22"/>pohybové hry)</text:p>
      <text:p text:style-name="P16">11.30-12.15 <text:s text:c="2"/>hygiena, stolování, oběd, příprava na odpolední odpočinek</text:p>
      <text:p text:style-name="P16">12.15-14.00 <text:s text:c="2"/>hygiena, odpočinek dětí dle jejich individuální potřeby, klidové aktivity</text:p>
      <text:p text:style-name="P16">14.00-14.30 <text:s text:c="2"/>hygiena, odpolední svačina</text:p>
      <text:p text:style-name="P16">14.30-15.45 <text:s text:c="2"/>spontánní a skupinové hry dětí, pokračování v započatých <text:s text:c="3"/></text:p>
      <text:p text:style-name="P16"><text:s text:c="22"/>dopoledních aktivitách, individuální plánované činnosti dětí, <text:s/></text:p>
      <text:p text:style-name="P16"><text:s text:c="22"/>individuální péče, rozcházení dětí</text:p>
      <text:p text:style-name="P16"/>
      <text:p text:style-name="P17">2.třída</text:p>
      <text:p text:style-name="P16">6.<text:span text:style-name="T46">15</text:span>-8.30 <text:s text:c="5"/>spontánní činnosti (námětové, konstruktivní, didaktické, pracovní, <text:s text:c="12"/></text:p>
      <text:p text:style-name="P16"><text:s text:c="22"/>hudební, výtvarné, atd.) individuální, skupinová i frontální práce s <text:s/></text:p>
      <text:p text:style-name="P16"><text:s text:c="22"/>dětmi, </text:p>
      <text:p text:style-name="P16"><text:s/><text:span text:style-name="T18"><text:s text:c="21"/>pohybové aktivity, ranní cvičení <text:s/></text:span></text:p>
      <text:p text:style-name="P16">8.30-9.00 <text:s text:c="6"/>hygiena, stolování, svačina</text:p>
      <text:p text:style-name="P16">9.00-9.30 <text:s text:c="6"/>činnosti řízené pedagogem</text:p>
      <text:p text:style-name="P16">9.30-11.30 <text:s text:c="4"/>pobyt venku (řízené poznávací činnosti, spontánní pohybové činnosti, <text:s text:c="6"/></text:p>
      <text:p text:style-name="P16"><text:s text:c="22"/>pohybové hry)</text:p>
      <text:p text:style-name="P16">11.30-12.15 <text:s text:c="2"/>hygiena, stolování, oběd, příprava na odpolední odpočinek</text:p>
      <text:p text:style-name="P16">12.15-13.30 <text:s text:c="2"/>hygiena, odpočinek dětí dle jejich individuální potřeby, klidové aktivity</text:p>
      <text:p text:style-name="P16">13.30-14.00 <text:s text:c="2"/>hygiena, odpolední svačina</text:p>
      <text:p text:style-name="P16">14.00-15.45 <text:s text:c="2"/>spontánní a skupinové hry dětí, pokračování v započatých <text:s text:c="3"/></text:p>
      <text:p text:style-name="P16"><text:s text:c="22"/>dopoledních aktivitách, individuální plánované činnosti dětí, <text:s/></text:p>
      <text:p text:style-name="P16"><text:s text:c="22"/>individuální péče, rozcházení dětí</text:p>
      <text:p text:style-name="P8"><text:soft-page-break/>3.5 Řízení mateřské školy</text:p>
      <text:p text:style-name="P4">Organizační řád a směrnice vymezují jasná pravidla a kompetence zaměstnanců školy, jasně je stanovena pracovní náplň pro učitelku a učitelku pověřenou vedením MŠ - dle vypracovaného plánu činností na každý měsíc. </text:p>
      <text:p text:style-name="P4">Učitelka pověřená vedením má odpovědnost za pedagogickou, výchovnou a odbornou úroveň MŠ, má povinnost kontrolovat a hodnotit práci zaměstnanců MŠ.</text:p>
      <text:p text:style-name="P4">Pracovní schůzky učitelek MŠ, na kterých se projednávají organizační, pedagogické a další otázky spojené s předškolním vzděláváním se konají dle potřeby, nejméně 4krát za měsíc. Pedagogické porady <text:s/>4x ročně. <text:s text:c="112"/></text:p>
      <text:p text:style-name="P4">Vlastní hodnocení školy provádí učitelky vždy na konci školního roku - zápis zajišťuje vedoucí učitelka.</text:p>
      <text:p text:style-name="P4">Plánování pedagogické práce se opírá o předchozí hodnocení a využívá zpětné vazby. Důraz je kladen na týmovou práci a vzájemnou spolupráci, vytváření prostředí důvěry, otevřenosti a přátelství.</text:p>
      <text:p text:style-name="P4">Tvorba ŠVP je výsledkem práce učitelek včetně provozních zaměstnanců, vychází z podrobné analýzy a evaluačních nástrojů.</text:p>
      <text:p text:style-name="P4">Pedagogický sbor pracuje jako tým, ke spolupráci zve zástupce rodičů – rodičovská schůzka <text:s/>1x ročně.</text:p>
      <text:p text:style-name="P4">Kontrolní a hospitační činnost pro oblast předškolního vzdělávání ze strany ředitelky je prováděna pravidelně. Funkční informační systém je vytvořen uvnitř MŠ i navenek.</text:p>
      <text:p text:style-name="P4">MŠ spolupracuje s obecním úřadem, základní školou, s místními organizacemi - SDH, SPOZ a Myslivecké sdružení Bělá Černíkovice a dalšími odborníky poskytujícími pomoc zejména při řešení individuálních výchovných a vzdělávacích problémů.</text:p>
      <text:p text:style-name="P4">Specializované služby jsou zajišťovány ve spolupráci se <text:s/>specializovanými odborníky <text:span text:style-name="T50">logopedická prevence se provádí ve 2.pol.školního roku, screeningové vyšetření školní zralosti PPP Rychnov nad Kněžnou, screeningové vyšetření zraku autorefraktometrem Plusoptik -paní doktorka Romanová a charitativní společnost Lions club international RK.</text:span></text:p>
      <text:p text:style-name="P4"/>
      <text:p text:style-name="P8">3.6 Personální a pedagogické zajištění</text:p>
      <text:p text:style-name="P4">Na škole pracují čtyři pedagogické pracovnice, které mají předepsanou odbornou kvalifikaci pro předškolní vzdělávání, jedna asistentka pedagoga a školnice. Všichni zaměstnanci pracují na 100% úvazek. Přímá vyučovací práce u dětí je rozvržena tak, aby byla dětem zajištěna optimální péče.</text:p>
      <text:p text:style-name="P4">Učitelky se systematicky vzdělávají, využívají nabídky DVPP, dvakrát do roka se aktivně účastní vzdělávacích akcí. <text:s/>Poznatky si rozšiřují studiem různých metodických materiálů, časopisů týkajících se problematiky školství. Škola pravidelně odebírá časopis Informatorium, Učitelské noviny, Věstník MŠMT. Zároveň využívají internetové stránky s <text:soft-page-break/>odbornou literaturou. Specializované služby jsou zajišťovány ve spolupráci se specializovanými odborníky.</text:p>
      <text:p text:style-name="P4"/>
      <text:p text:style-name="P2">Závěry a opatření:</text:p>
      <text:list xml:id="list134240991378081" text:continue-numbering="true" text:style-name="WWNum6">
        <text:list-item>
          <text:p text:style-name="P49">efektivněji vyřešit zástupy za nemocného pedagoga nebo ošetřování člena rodiny - zástup řešit pomocí náhradního pedagoga, popř. asistenta pedagoga</text:p>
        </text:list-item>
      </text:list>
      <text:list xml:id="list1613617139" text:style-name="L1">
        <text:list-item>
          <text:p text:style-name="P59">využívat nabídky <text:s/>DVPP, využít nabídky seminářů k proškolení - inovace ŠVP</text:p>
        </text:list-item>
      </text:list>
      <text:list xml:id="list134241323599860" text:continue-list="list134240991378081" text:style-name="WWNum6">
        <text:list-item>
          <text:p text:style-name="P49">hospitovat a vytvářet závěry z hospitační činnosti</text:p>
        </text:list-item>
        <text:list-item>
          <text:p text:style-name="P49">seznámit se se závěry inspekce </text:p>
        </text:list-item>
        <text:list-item>
          <text:p text:style-name="P49">umožnit čerpání alespoň poměrné části studijního volna v průběhu školního roku</text:p>
        </text:list-item>
        <text:list-item>
          <text:p text:style-name="P50">zaměřit se na soulad ŠVP s RVP – stále doplňovat</text:p>
          <text:p text:style-name="P88"/>
          <text:p text:style-name="P88">Údaje o zaměstnancích školy</text:p>
        </text:list-item>
      </text:list>
      <text:p text:style-name="P18">Mgr. Iva Dernerová - ředitelka ZŠ a MŠ od 10.8.2008</text:p>
      <text:p text:style-name="P18"><text:s text:c="34"/>PF HK, 1. stupeň Zš</text:p>
      <text:p text:style-name="P18"><text:s text:c="34"/>učí 3<text:span text:style-name="T47">7</text:span> let</text:p>
      <text:p text:style-name="P18"/>
      <text:p text:style-name="P18">Olga Klárová, DiS. - <text:s/>učitelka M<text:span text:style-name="T36">Š</text:span> od 1.1.2003</text:p>
      <text:p text:style-name="P18"><text:s text:c="34"/>Gymnázium F. M. Pelcla v R<text:span text:style-name="T36">nK</text:span></text:p>
      <text:p text:style-name="P18"><text:s text:c="34"/>2003 - 2007 dálkové studium na Vyšší odborné škole pedagogické <text:s/></text:p>
      <text:p text:style-name="P18"><text:s text:c="34"/>Litomyšl (zaměření předškolní pedagogika)</text:p>
      <text:p text:style-name="P18"><text:s text:c="34"/>od září 2017 učitelka pověřená vedením M<text:span text:style-name="T37">Š</text:span></text:p>
      <text:p text:style-name="P18"><text:s text:c="34"/>učí 1<text:span text:style-name="T47">8</text:span> let</text:p>
      <text:p text:style-name="P18"/>
      <text:p text:style-name="P18">Hana Pohlová - <text:s text:c="7"/>učitelka Mš</text:p>
      <text:p text:style-name="P18"><text:s text:c="34"/>SPgŠ Litomyšl</text:p>
      <text:p text:style-name="P18"><text:s text:c="34"/>na zdejší škole učí od roku 1983</text:p>
      <text:p text:style-name="P18"><text:s text:c="34"/>11 let ve funkci ředitelky Mš do 31.12.2002</text:p>
      <text:p text:style-name="P18"><text:s text:c="34"/>20. 12. 2002 – 24. 7. 2005- MD</text:p>
      <text:p text:style-name="P18"><text:s text:c="34"/>od 1.1.2006 učitelka pověřená vedením M<text:span text:style-name="T35">Š</text:span> (do 2016)</text:p>
      <text:p text:style-name="P18"><text:s text:c="34"/>učí 3<text:span text:style-name="T47">8</text:span> let</text:p>
      <text:p text:style-name="P23"><text:soft-page-break/>Stanislava Kopecká – <text:span text:style-name="T37">Konzervatoř Pardubice </text:span></text:p>
      <text:p text:style-name="P24"><text:s text:c="34"/>VOŠPg Litomyšl, specializace předškolní výchova</text:p>
      <text:p text:style-name="P23"><text:tab/><text:tab/><text:tab/><text:span text:style-name="T37">Živnostenský list výuka hudebních kurzů</text:span></text:p>
      <text:p text:style-name="P23"><text:tab/><text:tab/><text:tab/><text:span text:style-name="T37">učí 7 let </text:span></text:p>
      <text:p text:style-name="P19"/>
      <text:p text:style-name="P22">Pavlína Patzenhauer – <text:span text:style-name="T38">Univerzita Pardubice, Fylozofická fakulta, Sociologie, sociální <text:tab/><text:tab/><text:tab/><text:tab/> <text:s text:c="2"/>antropologie</text:span></text:p>
      <text:p text:style-name="P22"><text:tab/><text:tab/><text:tab/>- <text:span text:style-name="T47">učí od září 2020</text:span> </text:p>
      <text:p text:style-name="P19"><text:s/></text:p>
      <text:p text:style-name="P20"><text:s text:c="13"/></text:p>
      <text:p text:style-name="P20">Pavla Bohatá - <text:s text:c="9"/>Gymnázium Kostelec nad Orlicí</text:p>
      <text:p text:style-name="P20"><text:s text:c="34"/>SPgŠ Litomyšl obor vychovatelství</text:p>
      <text:p text:style-name="P20"><text:s text:c="34"/>od 1975 školní družina</text:p>
      <text:p text:style-name="P20"><text:s text:c="34"/>učitelka Mš od 2016</text:p>
      <text:p text:style-name="P20"><text:s text:c="34"/>učí 4<text:span text:style-name="T48">6</text:span> let </text:p>
      <text:p text:style-name="P20"><text:s text:c="34"/>asistent pedagoga od 1.9.2018- 30.12.2018</text:p>
      <text:p text:style-name="P20"><text:s text:c="34"/>učitelka od 1.2.2019- 30.6.2019</text:p>
      <text:p text:style-name="P20"/>
      <text:p text:style-name="P33">Petra Rozumová- <text:s text:c="4"/>Základní škola speciální a praktická škola Diakonie ČCE Vrchlabí</text:p>
      <text:p text:style-name="P33"><text:s text:c="33"/>Asistentka pedagoga od 1.12.2020</text:p>
      <text:p text:style-name="P20"/>
      <text:p text:style-name="P20">Martina Vavřinková- kuchařka pro Hč a Šj od 1.9.2008- března 2016</text:p>
      <text:p text:style-name="P20"><text:s text:c="34"/>školnice od 1.4.2016 </text:p>
      <text:p text:style-name="P20"/>
      <text:p text:style-name="P20">Pracovnice školní jídelny:</text:p>
      <text:p text:style-name="P20"/>
      <text:p text:style-name="P20">Jindřiška Šromová- <text:s text:c="2"/>vedoucí stravování, kuchařka od září 2016</text:p>
      <text:p text:style-name="P20">Šárka Zevelová- <text:s text:c="7"/>hlavní kuchařka, od května 1998</text:p>
      <text:p text:style-name="P21">Libuše Štěpánová- <text:s text:c="4"/>kuchařka od 1.3.2019</text:p>
      <text:p text:style-name="P2"/>
      <text:p text:style-name="P8"><text:soft-page-break/>3.7 Spoluúčast rodičů</text:p>
      <text:p text:style-name="P4">Mateřská škola navazuje na rodinnou výchovu, snaží se porozumět a vyhovět potřebám jednotlivých rodin. Vytváří ovzduší důvěry, otevřenosti, porozumění, respektu a ochoty spolupracovat.</text:p>
      <text:p text:style-name="P4">Mateřská škola pravidelně poskytuje informace nejenom o dětech, ale podává objektivní informace o škole, o problematických oblastech při výchově dětí. Snaží se o oboustranný tok informací (nástěnky, výstavky, pracovní listy, časopis Včelička, úkoly pro rodiče a děti.)</text:p>
      <text:p text:style-name="P4">Mateřská škola pořádá pro děti a rodiče různé kulturní, společenské, poznávací a sportovní akce. Rodiče se mohou zúčastnit všech programů a samozřejmě se podílet na jejich přípravě.</text:p>
      <text:p text:style-name="P4">Při škole je založeno sdružení rodičů, se kterým spolupracujeme po celý školní rok. Jednou do roka se koná schůzka, která umožní rodičům seznámit se s chodem mateřské školy, se vzdělávacím programem, s věcnými podmínkami, s psychohygienickými podmínkami, s organizací a poměrem řízených a spontánních činností. Setkání s rodiči dává prostor pro vzájemnou komunikaci, sdělení si různých informací, připomínek, námětů i nápadů. Pedagogický sbor spolupracuje se zástupci rodičů.</text:p>
      <text:p text:style-name="P4">V měsíci dubnu se pravidelně uskutečňuje zápis dětí do <text:span text:style-name="T26">ZŠ</text:span> na příští školní rok. <text:s/><text:span text:style-name="T26">V měsíci květnu je pořádán zápis dětí do MŠ pro příští školní rok.</text:span></text:p>
      <text:p text:style-name="P4">Učitelé poskytují rodičům odbornou a konzultační pomoc při řešení konkrétních problémů (příprava na vstup do základní školy, problémy s dětmi z rozvedených rodin, děti s odloženou školní docházkou). Zprostředkují kontakt s logopedickou poradnou, s pedagogicko psychologickou poradnou. Vypracují individuální plán pro děti s odkladem školní docházky.</text:p>
      <text:p text:style-name="P4">Chrání soukromí rodiny, zachovávají mlčenlivost o jejich vnitřních záležitostech, s rodiči jednají taktně a diskrétně. Nezasahují do života a soukromí rodiny, vyvarují se přílišné horlivosti a poskytování nevyžádaných rad.</text:p>
      <text:p text:style-name="P4">Ze strany rodičů se můžeme těšit na pomoc materiálně - technickou, finanční a sponzorskou (oprava hraček, pomůcek, videozáznamy, odpadový materiál).</text:p>
      <text:p text:style-name="P4"/>
      <text:p text:style-name="P8">3.8 Spolupráce MŠ a ZŠ</text:p>
      <text:p text:style-name="P2">Vzájemná návštěva dětí v mateřské a základní škole:</text:p>
      <text:list xml:id="list1919309920" text:style-name="WWNum7">
        <text:list-item>
          <text:p text:style-name="P80">seznámení s prostředím školy, třídy, školní družiny, s osobností učitelky, ředitelky – zápis do ZŠ</text:p>
        </text:list-item>
        <text:list-item>
          <text:p text:style-name="P80">návštěva v 1. třídě ZŠ, účast na vyučovací hodině (doba soustředění, aktivita dětí, spolupráce se spolužáky)</text:p>
        </text:list-item>
        <text:list-item>
          <text:p text:style-name="P80">návštěva a praktická ukázka v keramické dílně - práce v keramickém kroužku.</text:p>
        </text:list-item>
        <text:list-item>
          <text:p text:style-name="P80">vzájemné pozvání na výstavy výtvarných prací, ručních prací, knih a fotografií</text:p>
        </text:list-item>
      </text:list>
      <text:p text:style-name="P2"><text:soft-page-break/>Společná účast na kulturních akcích:</text:p>
      <text:list xml:id="list134241663949629" text:continue-numbering="true" text:style-name="WWNum7">
        <text:list-item>
          <text:p text:style-name="P80">divadelní představení v MŠ </text:p>
        </text:list-item>
        <text:list-item>
          <text:p text:style-name="P80">společné <text:s/>zájezdy do SK Rabštejn v Kostelci n. Orl. za účelem shlédnutí divadelního představení</text:p>
        </text:list-item>
        <text:list-item>
          <text:p text:style-name="P80">pozvání na Mikulášskou nadílku, vánoční besídku</text:p>
        </text:list-item>
        <text:list-item>
          <text:p text:style-name="P80">dětský karneval</text:p>
        </text:list-item>
        <text:list-item>
          <text:p text:style-name="P80">rej čarodějnic</text:p>
        </text:list-item>
        <text:list-item>
          <text:p text:style-name="P80">oslava MDD</text:p>
        </text:list-item>
      </text:list>
      <text:p text:style-name="P2">Zápis do 1. třídy ZŠ </text:p>
      <text:list xml:id="list134241136246607" text:continue-numbering="true" text:style-name="WWNum7">
        <text:list-item>
          <text:p text:style-name="P80">předání informací o dětech nastupujících do 1.ročníku ZŠ</text:p>
        </text:list-item>
        <text:list-item>
          <text:p text:style-name="P80">odklad školní docházky - vyjádření PPP v RK</text:p>
        </text:list-item>
        <text:list-item>
          <text:p text:style-name="P80">vybavení pro školáka</text:p>
        </text:list-item>
      </text:list>
      <text:p text:style-name="P3">Vzájemná výpomoc:</text:p>
      <text:list xml:id="list134241396200855" text:continue-numbering="true" text:style-name="WWNum7">
        <text:list-item>
          <text:p text:style-name="P60">zapůjčení pedagogické a odborné literatury (Věstníky, knihy ze školní knihovny, časopisy Informatorium, Rodina a škola, Děti a my, UN)</text:p>
        </text:list-item>
        <text:list-item>
          <text:p text:style-name="P60">zapůjčení pomůcek</text:p>
        </text:list-item>
        <text:list-item>
          <text:p text:style-name="P60">využití pracovní dílny v ZŠ - keramická pec, další výtvarné techniky a materiály</text:p>
        </text:list-item>
        <text:list-item>
          <text:p text:style-name="P60">zapůjčení audiovizuální techniky - <text:s/>multibox, varhany, pohádkových čepiček, pohádkových kulis a dalších pomůcek</text:p>
        </text:list-item>
      </text:list>
      <text:p text:style-name="P3">Návaznost MŠ a ZŠ ve výuce anglického jazyk <text:span text:style-name="T48">a výuce hry na flétničku.</text:span></text:p>
      <text:p text:style-name="P3"/>
      <text:p text:style-name="P10">3.9 Spolupráce s obecním úřadem</text:p>
      <text:p text:style-name="P3">Spolupráce s obecním úřadem je na velmi dobré úrovni, zájem o dění v mateřské škole je značný. Obec se zúčastňuje a zároveň spolupodílí na některých kulturních, společenských, poznávacích a sportovních akcích (Vánoční besídka, Karneval, Rej čarodějnic, Den dětí, výtvarné soutěže, ukončení školního roku).</text:p>
      <text:p text:style-name="P3">Vozidlem obecního úřadu zajišťuje každodenní ranní svoz dětí z přilehlých obcí do mateřské a základní školy. Dále poskytuje na požádání dopravu za účelem různých kulturních a společenských akcí.</text:p>
      <text:p text:style-name="P3">Obecní úřad zajišťuje údržbářské práce v průběhu školního roku:</text:p>
      <text:list xml:id="list4026743542" text:style-name="WWNum1">
        <text:list-item>
          <text:p text:style-name="P61">údržba a opravy</text:p>
        </text:list-item>
        <text:list-item>
          <text:p text:style-name="P61">údržba chodníků a přístupových cest v zimním období</text:p>
        </text:list-item>
        <text:list-item>
          <text:p text:style-name="P61">pravidelná údržba travnaté plochy na školní zahradě</text:p>
        </text:list-item>
      </text:list>
      <text:p text:style-name="P3"><text:soft-page-break/>Závěry a opatření:</text:p>
      <text:list xml:id="list134241771415223" text:continue-numbering="true" text:style-name="WWNum1">
        <text:list-item>
          <text:p text:style-name="P61">ve spolupráci se zřizovatelem uspokojit všechny žadatele o přijetí dítěte do předškolního zařízení</text:p>
        </text:list-item>
        <text:list-item>
          <text:p text:style-name="P61">postupná výměna dětských kovových postýlek za plastov<text:span text:style-name="T27">é</text:span>, <text:s/>dokoupení lůžkovin.</text:p>
        </text:list-item>
        <text:list-item>
          <text:p text:style-name="P61">zabezpečit vstupní dveře proti vniknutí cizí osobou</text:p>
          <text:p text:style-name="P89"/>
        </text:list-item>
      </text:list>
      <text:p text:style-name="P10">3.10 Vzdělávání dětí ve věku od 2 do 3 let v mateřské škole</text:p>
      <text:p text:style-name="P3">Zákonem č. 178/2016 Sb. ,ze dne 20. dubna 2016 , kterým se mění školský zákon, se s účinností od 1.9.2016 stanoví, že se předškolní vzdělávání organizuje pro děti ve věku <text:s/>zpravidla od 3 do 6 let, nejdříve však od 2 let. <text:s/>O přijetí do MŠ rozhoduje vždy ředitel. </text:p>
      <text:p text:style-name="P3">Je zajištěn vyhovující režim dne, který respektuje potřeby dětí (zejména pravidelnost, dostatek času na realizaci činností, úprava času stravování, dostatečný odpočinek). Mateřská škola vytváří podmínky pro adaptaci dítěte v souladu s jeho individuálními potřebami. Dítěti je umožněno používání specifických pomůcek pro zajištění pocitu bezpečí a jistoty. Vzdělávací činnosti jsou realizovány v menších skupinách či individuálně, podle potřeb a volby dětí. Učitel uplatňuje k dítěti laskavě důsledný přístup, dítě pozitivně přijímá. V mateřské škole jsou aktivně podněcovány pozitivní vztahy, které vedou k oboustranné důvěře a spolupráci s rodinou. O přijetí do mateřské školy vždy rozhoduje ředitel školy.</text:p>
      <text:p text:style-name="P3">Věcné podmínky:</text:p>
      <text:p text:style-name="P3">Mateřská škola zajistí sedací nábytek, který zohledňuje menší tělesnou výšku dvouletých dětí a podporuje správné držení těla při sezení. Dětem bude poskytnut dostatečný prostor pro volný pohyb i hru, zároveň bezpečí a klid pro odpočinek v průběhu dne.</text:p>
      <text:p text:style-name="P3">Vybavenost hračkami a didaktickými pomůckami bude eliminována <text:s/>po zvážení jejich vhodnosti pro děti 2 – 3 leté. Přístupnost některého vybavení bude omezena (vyšší police).</text:p>
      <text:p text:style-name="P3">Hygienické podmínky:</text:p>
      <text:p text:style-name="P3">Umývárna bude dodatečně vybavena přebalovacím stolem a krytým nášlapným odpadkovým košem. Pro zajištění osobní hygieny se budou používat nočníky.</text:p>
      <text:p text:style-name="P3">Životospráva:</text:p>
      <text:p text:style-name="P3">Denní režim bude přizpůsoben k individuálním potřebám aktivity, odpočinku a spánku dětí 2 -3 letých.</text:p>
      <text:p text:style-name="P3">Personální podmínky:</text:p>
      <text:p text:style-name="P3">V současné době je souběžné působení pedagogů v rámci třídy (přímá pg. práce) efektivně využívána. Personálního posílení (při zařazení dvou dětí dvouletých, které dovrší věku tří let nejdříve ve 2. pololetí školního roku) by bylo optimální. Lze využít projekt OP VVV Podpora škol formou projektů zjednodušeného vykazování - šablony pro MŠ.</text:p>
      <text:p text:style-name="P3">Organizace vzdělávání:</text:p>
      <text:p text:style-name="P3">MŠ dětem umožní individuálně přizpůsobený adaptační režim, dostatek času na aktivity včetně převlékání a stravování. Děti mladší tří let jsou zařazovány do skupiny strávníků 3-6 let.</text:p>
      <text:p text:style-name="P3"/>
      <text:p text:style-name="P3"><text:soft-page-break/>Bezpečnostní podmínky:</text:p>
      <text:p text:style-name="P3">Děti mladší tří let budou zařazeny do 1. třídy MŠ, která se nachází v přízemí budovy.</text:p>
      <text:p text:style-name="P3">Zaměstnanci MŠ budou proškoleny v souvislosti se zajištěním prevence bezpečnostně požárních rizik. Dojde k vypracování plánu postupu v případě ohrožení a evakuace dětí. </text:p>
      <text:p text:style-name="P10"/>
      <text:p text:style-name="P10">3.11 Vzdělávání dětí se speciálními vzdělávacími potřebami</text:p>
      <text:p text:style-name="P3">Při vzdělávání dětí se speciálními vzdělávacími potřebami spolupracujeme s dalšími odborníky, využíváme služeb školských poradenských zařízení (SPC, PPP). <text:s/>Aplikujeme speciálně pedagogické metody a postupy dle individuálních potřeb dítěte. </text:p>
      <text:p text:style-name="P3">Děti se speciálními vzdělávacími potřebami potřebují poskytnutí podpůrných opatření k naplnění svých vzdělávacích možností nebo k uplatnění a užívání svých práv na rovnoprávném základě s ostatními. Tyto děti mají právo na bezplatné poskytování podpůrných opatření z výčtu uvedeného v § 16 školského zákona. Podpůrná opatření realizuje mateřská škola.</text:p>
      <text:p text:style-name="P3">Podpůrná opatření se podle organizační, pedagogické a finanční náročnosti člení do pěti stupňů. Podpůrná opatření prvního stupně uplatňuje škola nebo školské zařízení i bez doporučení školského poradenského zařízení na základě plánu pedagogické podpory (PLPP). Podpůrná opatření druhého až pátého stupně lze uplatnit pouze s doporučením ŠPZ. </text:p>
      <text:p text:style-name="P3">Rámcové cíle a záměry předškolního vzdělávání jsou pro vzdělávání všech dětí společné. Při vzdělávání dětí se speciálními vzdělávacími potřebami je třeba jejich naplňování přizpůsobovat tak, aby maximálně vyhovovalo dětem, jejich potřebám i možnostem. Snahou učitelů je – stejně jako ve vzdělávání dětí, které speciální vzdělávací potřeby nemají – vytvoření optimálních podmínek k rozvoji osobnosti každého dítěte, k učení i ke komunikaci s ostatními a pomoci mu, aby dosáhlo co největší samostatnosti.</text:p>
      <text:p text:style-name="P3">Při plánování a realizaci vzdělávání dětí s přiznanými podpůrnými opatřeními je třeba pamatovat na to, že se děti ve svých individuálních vzdělávacích potřebách a možnostech liší. Účelem podpory vzdělávání těchto dětí je plné zapojení a maximální využití vzdělávacího potenciálu každého dítěte s ohledem na jeho individuální možnosti a schopnosti. Při vzdělávání dítěte se speciálními vzdělávacími potřebami učitel zahrnuje do svých vzdělávacích strategií podpůrná opatření. Podpůrná opatření prvního stupně stanovuje mateřská škola. Od druhého stupně podpory jsou podpůrná opatření stanovována ŠPZ po projednání se školou a zákonným zástupcem dítěte. </text:p>
      <text:p text:style-name="P3">Pro děti s přiznanými podpůrnými opatřeními prvního stupně je ŠVP podkladem pro zpracování PLPP a pro děti s přiznanými podpůrnými opatřeními od druhého stupně podkladem pro tvorbu IVP. PLPP zpracovává škola samostatně, IVP zpracovává škola na základě doporučení ŠPZ.</text:p>
      <text:p text:style-name="P3">Důležitou podmínkou úspěšnosti předškolního vzdělávání dětí se speciálními vzdělávacími potřebami je nejen volba vhodných (potřebám dětí odpovídajících) vzdělávacích metod a prostředků, které jsou v souladu se stanovenými podpůrnými opatřeními, ale i uplatňování vysoce profesionálních postojů učitelů i ostatních pracovníků, kteří se na péči o dítě a jeho vzdělávání podílejí. Rozvoj osobnosti dítěte s přiznanými podpůrnými opatřeními závisí na citlivosti a přiměřenosti působení okolí mnohem více, než je tomu u dítěte, které není ve svých možnostech primárně omezeno. Proto je nutné vytvořit podmínky pro jejich pozitivní přijetí. K tomu je nutné, mimo jiné, navázat úzkou spolupráci s rodiči všech dětí, citlivě s nimi komunikovat a předávat potřebné informace.</text:p>
      <text:p text:style-name="P3"><text:soft-page-break/>Při vzdělávání dětí se speciálními vzdělávacími potřebami spolupracuje učitel s dalšími odborníky, využívá služby školských poradenských zařízení.</text:p>
      <text:p text:style-name="P3">Podmínky vzdělávání dětí s přiznanými podpůrnými opatřeními</text:p>
      <text:p text:style-name="P3">Podmínky pro vzdělávání dětí musí vždy odpovídat individuálním potřebám dětí. Podmínky pro vzdělávání dětí s přiznanými podpůrnými opatřeními stanovuje školský zákon a vyhláška č. 27/2016 Sb., o vzdělávání žáků se speciálními vzdělávacími potřebami a žáků nadaných. Učitel zajišťuje tyto podmínky s ohledem na vývojová a osobnostní specifika těchto dětí a měl by být vzdělán v oblasti speciální pedagogiky.</text:p>
      <text:p text:style-name="P3">Pro úspěšné vzdělávání dětí s přiznanými podpůrnými opatřeními je potřebné zabezpečit (případně umožnit):</text:p>
      <text:list xml:id="list1251279484" text:style-name="WWNum2">
        <text:list-item>
          <text:p text:style-name="P62">uplatňování principu diferenciace a individualizace vzdělávacího procesu při plánování a organizaci činností, včetně určování obsahu, forem i metod vzdělávání</text:p>
        </text:list-item>
        <text:list-item>
          <text:p text:style-name="P62">realizaci všech stanovených podpůrných opatření při vzdělávání dětí</text:p>
        </text:list-item>
        <text:list-item>
          <text:p text:style-name="P62">osvojení specifických dovedností v úrovni odpovídající individuálním potřebám a možnostem dítěte zaměřených na samostatnost, sebeobsluhu a základní hygienické návyky v úrovni odpovídající věku dítěte a stupni postižení</text:p>
        </text:list-item>
        <text:list-item>
          <text:p text:style-name="P62">spolupráci se zákonnými zástupci dítěte, školskými poradenskými zařízeními, v případě potřeby spolupráci s odborníky mimo oblast školství</text:p>
        </text:list-item>
        <text:list-item>
          <text:p text:style-name="P62">snížení počtu dětí ve třídě v souladu s právními předpisy</text:p>
        </text:list-item>
        <text:list-item>
          <text:p text:style-name="P62">přítomnost asistenta pedagoga podle stupně přiznaného podpůrného opatření</text:p>
          <text:p text:style-name="P90"/>
        </text:list-item>
      </text:list>
      <text:p text:style-name="P10">3. 12 Vzdělávání dětí nadaných</text:p>
      <text:p text:style-name="P3">Mateřská škola vytváří podmínky k co největšímu využití potenciálu každého dítěte s ohledem na jeho individuální možnosti. To platí v plné míře i pro vzdělávání dětí nadaných. V předškolním věku dítě prochází obdobím nerovnoměrného a skokového vývoje, mnohdy je těžké odlišit při identifikaci nadání dítěte od akcelerovaného vývoje v určité oblasti. Dítě, které vykazuje známky nadání, musí být dále podporováno. Vzdělávání dětí probíhá takovým způsobem, aby byl stimulován rozvoj jejich potenciálu včetně různých druhů nadání a aby se tato nadání mohla ve škole projevit a pokud možno i uplatnit a dále rozvíjet. Mateřská škola se snaží zajistit realizaci všech stanovených podpůrných opatření pro podporu nadání podle individuálních vzdělávacích potřeb dětí.</text:p>
      <text:p text:style-name="P3"/>
      <text:p text:style-name="P10">4 Organizace vzdělávání</text:p>
      <text:p text:style-name="P10">4.1 Vnitřní uspořádání školy</text:p>
      <text:p text:style-name="P3">Mateřská škola je dvoutřídní, navštěvují ji děti ve věku od 3 do 6 let (děti s odkladem školní docházky do 7 let). Děti jsou přijímány v souladu s kritérii, která stanovují přednostní přijímání dětí před předpokládaným zahájením povinné školní docházky. Kritéria přijímání jsou stanovena bodovým systémem. Rodičovská veřejnost je informována vývěskami, na webových stránkách, zasláním pozvánky k zápisu. </text:p>
      <text:p text:style-name="P3"><text:soft-page-break/>Mateřská škola má kapacitu <text:span text:style-name="T27">56</text:span> dětí. <text:s/>1. třída - 28 dětí, 2 třída – <text:span text:style-name="T27">28</text:span> dětí (předškolní děti). 1. třídu navštěvují zpravidla děti od 3 let do 4,5 let, 2. třídu navštěvují zpravidla děti od 4,5 let do 7 let. Toto rozdělení dětí dle věku vyhovuje podmínkám naší školy.</text:p>
      <text:p text:style-name="P10">4.2 Charakteristika tříd</text:p>
      <text:p text:style-name="P3">První třída se nachází v přízemí budovy, je rozdělena na třídu a hernu. Herna je pokryta kobercem, pro děti jsou zde vytvořeny hrací koutky. Kuchyňka, obchod, kadeřnictví, dílenský stolek, sedací souprava s konferenčním stolkem. Nábytek je starší vybavený kontejnery na ukládání hraček a stavebnic. Všechny hračky a pomůcky jsou volně přístupné. Vybavenost odpovídá počtu dětí a jejich věku, průběžně je doplňována a obohacována. Třída je vybavena nízkými stolky pro výtvarné a pracovní činnosti. Další samostatná místnost slouží ke stravování dětí. Chybí prostory pro uskladnění věcí. </text:p>
      <text:p text:style-name="P3">V prvním patře budovy se nachází druhá třída, která byla zprovozněna k 1.9.2011 <text:span text:style-name="T51">a zrekonstruována na přelomu roku 2018-2019.</text:span> Třída je zde propojená s hernou. <text:span text:style-name="T27">Je plně vybavena hracími koutky a dostatkem hraček.</text:span> <text:s/></text:p>
      <text:p text:style-name="P3">Učitelky volí formy práce a metody dle věku a individuálních potřeb dětí v souladu se školním vzdělávacím plánem. Zaměřujeme se na rozvoj klíčových kompetencí pro jejich celoživotní vzdělávání.</text:p>
      <text:p text:style-name="P3">Do denního programu jsou pravidelně zařazovány řízené zdravotně preventivní pohybové aktivity, poměr řízených a spontánních činností je vyvážen. Dětem je ponechán dostatečný prostor pro spontánní hru, kterou mají možnost dokončit, nebo v ní později pokračovat. Pedagogové se plně věnují dětem a jejich vzdělávání, podněcují je k vlastní aktivitě a experimentování. Děti jsou rozvíjeny po všech stránkách, u starší věkové skupiny je zařazeno cvičení na rehabilitačních míčích a práce s keramickou hlínou. Mateřskou školu každoročně navštěvuje klinický logoped Mgr. Miroslava Sahulová, která doporučí rodičům dětí s vadnou výslovností pravidelnou návštěvu v logopedické poradně. V první polovině školního roku je uskutečněno screeningové vyšetření školní zralosti <text:span text:style-name="T28">a screeningové vyšetření zraku.</text:span> Škola dále nabízí plavecký výcvik pro děti nejstarší věkové skupin<text:span text:style-name="T28">y a lyžařský kurz pro zájemce.</text:span>. Děti mají možnost navštěvovat výuku anglického jazyka- od roku 2013 zajišťuje pí Hedvika Myhill <text:span text:style-name="T49">a hudební kroužek s výukou hry na flétničku paní učitelky Stanislavy Kopecké.</text:span></text:p>
      <text:p text:style-name="P3"/>
      <text:p text:style-name="P10">5 Charakteristika vzdělávacího programu</text:p>
      <text:p text:style-name="P10">5.1 Vzdělávací cíle, záměry</text:p>
      <text:p text:style-name="P3">Předškolní vzdělávání vychází ze školního vzdělávacího programu, který byl vypracován na základě pedagogického dokumentu ,,Rámcový program pro předškolní vzdělávání“, jímž stát stanovil požadavky na předškolní vzdělávání a zároveň stanovil základní podmínky pro realizaci předškolních vzdělávacích aktivit.</text:p>
      <text:p text:style-name="P15"><text:span text:style-name="T1">Vzdělávací program s názvem „</text:span><text:span text:style-name="T7">Svět kolem nás</text:span><text:span text:style-name="T1">“ se specificky zaměřuje na ekologickou výchovu, na vytváření pozitivních vztahů dětí ke svému okolí a životnímu prostředí, což nám nabízí místní podmínky. Ve větší míře se soustředíme na výtvarné činnosti, nabízíme dětem různé výtvarné techniky.</text:span></text:p>
      <text:p text:style-name="P3">Snažíme se o vytváření radostného poznávání s využitím smyslového vnímání, respektováním individuálních zvláštností každého dítěte, jeho individuálního tempa. Děti převážně vedeme k samostatnosti a schopnosti projevovat se jako samostatná osobnost.</text:p>
      <text:p text:style-name="P3"><text:soft-page-break/>Naše MŠ nabízí dětem pravidelné kulturně vzdělávací akce, exkurze, výlety. <text:s text:c="2"/>Spolupracujeme s místní základní školou, pořádáme společné akce (výlety, karneval, sportovní akce, divadelní představení, společná vystoupení pro rodičovskou veřejnost). <text:s text:c="15"/></text:p>
      <text:p text:style-name="P3">Snahou naší MŠ je i přes vysoký počet dětí ve třídě vytvářet místo pohody, bezpečí, radostného prožívání a poznávání, děti vedeme ke vzájemné spolupráci a pomoci. Na přední místo stavíme navázání partnerských vztahů s rodiči dětí, vzájemnou spolupráci, informovanost, doplňování rodinné výchovy. Naší snahou je připravovat takové akce, které tyto vztahy budou dále utvářet a rozvíjet.</text:p>
      <text:p text:style-name="P3">Vzdělávací záměr:</text:p>
      <text:list xml:id="list3935236755" text:style-name="WWNum8">
        <text:list-item>
          <text:p text:style-name="P63">podporovat zdravý tělesný, psychický a sociální vývoj dítěte, vytváření podmínek pro jeho osobnostní rozvoj</text:p>
        </text:list-item>
        <text:list-item>
          <text:p text:style-name="P63">vytváření pozitivních postojů k vlastnímu zdraví, k ostatní<text:span text:style-name="T28">m</text:span> lidem, ke světu kolem nás, k práci, k historii, lidovým tradicím a zvykům, k evropskému společenství</text:p>
        </text:list-item>
        <text:list-item>
          <text:p text:style-name="P63">osvojení hodnot - zdravé sebevědomí, soucítění, solidarita, důstojné vztahy mezi lidmi různých národností, ohleduplnost, individuální svoboda, lidská práva</text:p>
        </text:list-item>
        <text:list-item>
          <text:p text:style-name="P63">vytváření základů citlivých a šetrných vztahů ke svému okolí a životnímu prostředí - úcta ke všemu živému, přijímání vědomí spoluzodpovědnosti za stav a další vývoj životního prostředí</text:p>
        </text:list-item>
        <text:list-item>
          <text:p text:style-name="P63">osobní samostatnost, příprava na život ve společnosti, příprava na celoživotní učení - zaměřit se na práci s informacemi, orientovat se, umět si vyhledat, umět si poradit kde vyhledat…</text:p>
        </text:list-item>
        <text:list-item>
          <text:p text:style-name="P63">jazyková vzdělanost - ovládat mateřský jazyk, seznámit se s cizím jazykem, mít chuť komunikovat</text:p>
        </text:list-item>
        <text:list-item>
          <text:p text:style-name="P63">příprava na vstup do základní školy, vyrovnávání nerovností vývoje</text:p>
        </text:list-item>
      </text:list>
      <text:p text:style-name="P10">5.2 Metody a formy vzdělávání</text:p>
      <text:p text:style-name="P3">Vzdělávání v naší <text:s/>MŠ je uskutečňováno ve všech činnostech a situacích, vyváženým poměrem spontánních a řízených aktivit. Specifickou formu představuje didakticky zacílená činnost, ve které učitelka s dítětem naplňuje konkrétní vzdělávací cíl formou záměrného i spontánního učení. Toto učení je založeno na smyslovém vnímání, prožitkovém a interaktivním učení. Provádí se ve skupinách, či individuálně. Využíváme postupu od blízkého ke vzdálenému, od jednoduchého ke složitému. </text:p>
      <text:p text:style-name="P3">Omezujeme učení předáváním hotových poznatků a slovních poučení. Všechny činnosti obsahují prvky hry a tvořivosti. Hra dítě citově uspokojuje, vytváří radostnou náladu a působí na harmonický rozvoj jeho osobnosti. Prostřednictvím hry lze navázat citový vztah k dítěti. Při práci s informacemi učíme děti orientovat se a umět si vyhledat v encyklopediích, atlasech - umět si poradit.</text:p>
      <text:p text:style-name="P3"/>
      <text:p text:style-name="P10">6 Vzdělávací obsah</text:p>
      <text:p text:style-name="P10">6.1 Rámcové cíle předškolního vzdělávání</text:p>
      <text:list xml:id="list3431891434" text:style-name="WWNum10">
        <text:list-item>
          <text:p text:style-name="P64">rozvíjení dítěte, schopnosti učení a poznání</text:p>
        </text:list-item>
      </text:list>
      <text:p text:style-name="P3"><text:s text:c="2"/>hodnocení: co se právě teď dítě učí?</text:p>
      <text:list xml:id="list3621248143" text:style-name="WWNum9">
        <text:list-item>
          <text:p text:style-name="P65"><text:soft-page-break/>osvojení hodnot</text:p>
        </text:list-item>
      </text:list>
      <text:p text:style-name="P3"><text:s text:c="2"/>hodnocení: s jakou hodnotou se dítě teď setkává?</text:p>
      <text:list xml:id="list388982720" text:style-name="WWNum3">
        <text:list-item>
          <text:p text:style-name="P66">získání osobnostních postojů</text:p>
        </text:list-item>
      </text:list>
      <text:p text:style-name="P3"><text:s text:c="2"/>hodnocení: jaký má právě teď dítě prostor pro samostatnost?</text:p>
      <text:p text:style-name="P3"><text:s text:c="2"/>Rámcové cíle se promítají do pěti vzdělávacích oblastí a získávají podobu cílů dílčích.</text:p>
      <text:p text:style-name="P3">Dílčí cíle v oblastech:</text:p>
      <text:list xml:id="list134242371638470" text:continue-numbering="true" text:style-name="WWNum3">
        <text:list-item>
          <text:p text:style-name="P66">biologické</text:p>
        </text:list-item>
        <text:list-item>
          <text:p text:style-name="P66">psychologické</text:p>
        </text:list-item>
        <text:list-item>
          <text:p text:style-name="P66">interpersonální</text:p>
        </text:list-item>
        <text:list-item>
          <text:p text:style-name="P66">sociálně kulturní</text:p>
        </text:list-item>
        <text:list-item>
          <text:p text:style-name="P66">environmentální</text:p>
        </text:list-item>
      </text:list>
      <text:p text:style-name="P3">Vzdělávací oblasti dle RVP PV:</text:p>
      <text:list xml:id="list3694419108" text:style-name="WWNum11">
        <text:list-item>
          <text:p text:style-name="P70">Dítě a jeho tělo</text:p>
        </text:list-item>
        <text:list-item>
          <text:p text:style-name="P70">Dítě a jeho psychika</text:p>
        </text:list-item>
        <text:list-item>
          <text:p text:style-name="P70">Dítě a ten druhý</text:p>
        </text:list-item>
        <text:list-item>
          <text:p text:style-name="P70">Dítě a společnost</text:p>
        </text:list-item>
        <text:list-item>
          <text:p text:style-name="P70">Dítě a svět</text:p>
        </text:list-item>
      </text:list>
      <text:p text:style-name="P3">Snahou naší MŠ je u dětí ukončujících předškolní vzdělávání osvojení klíčových kompetencí vymezených v RVP pro předškolní vzdělávání. Kompetence cíleně vytváříme prostřednictvím integrovaných bloků.</text:p>
      <text:p text:style-name="P10">6.2 Klíčové kompetence:</text:p>
      <text:p text:style-name="P3">Kompetence k učení</text:p>
      <text:list xml:id="list134240743324439" text:continue-list="list134242371638470" text:style-name="WWNum3">
        <text:list-item>
          <text:p text:style-name="P66">dítě se učí s chutí, pokud se mu dostává uznání a ocenění</text:p>
        </text:list-item>
        <text:list-item>
          <text:p text:style-name="P66">dítě si záměrně pamatuje, soustředí se na činnost, dovede postupovat podle instrukcí, zkušenosti dovede uplatnit v dalším učení a situacích</text:p>
        </text:list-item>
        <text:list-item>
          <text:p text:style-name="P66">dítě se soustředí při pozorování, zkoumání, experimentování</text:p>
        </text:list-item>
        <text:list-item>
          <text:p text:style-name="P66">je aktivní, klade otázky, hledá odpovědi, raduje se z úspěchů</text:p>
        </text:list-item>
        <text:list-item>
          <text:p text:style-name="P66">odhaduje své síly, učí se hodnotit své pokroky i výkony</text:p>
        </text:list-item>
        <text:list-item>
          <text:p text:style-name="P66">dítě má elementární poznatky o světě lidí, kultury, přírody i techniky</text:p>
        </text:list-item>
      </text:list>
      <text:p text:style-name="P3">Kompetence k řešení problémů</text:p>
      <text:list xml:id="list134242004236709" text:continue-numbering="true" text:style-name="WWNum3">
        <text:list-item>
          <text:p text:style-name="P66">dítě řeší problémy, na které stačí, náročnější s pomocí dospělého</text:p>
        </text:list-item>
        <text:list-item>
          <text:p text:style-name="P66"><text:soft-page-break/>problémy řeší na základě bezprostřední zkušenosti, vymýšlí nová řešení, hledá různé možnosti a varianty, využívá dosavadních zkušeností, při řešení myšlenkových i praktických problémů užívá logických, matematických a empirických postupů</text:p>
        </text:list-item>
        <text:list-item>
          <text:p text:style-name="P66">zpřesňuje si početní představy, užívá číselných a matematických pojmů</text:p>
        </text:list-item>
        <text:list-item>
          <text:p text:style-name="P66">chápe nutnost řešení problémů</text:p>
        </text:list-item>
        <text:list-item>
          <text:p text:style-name="P66">nebojí se chybovat, pokud se mu dostává ocenění i za snahu</text:p>
        </text:list-item>
      </text:list>
      <text:p text:style-name="P3">Komunikativní kompetence</text:p>
      <text:list xml:id="list134241884030621" text:continue-numbering="true" text:style-name="WWNum3">
        <text:list-item>
          <text:p text:style-name="P66">ovládá řeč, hovoří ve větách, samostatně vyjadřuje své myšlenky, slovně reaguje, vede dialog</text:p>
        </text:list-item>
        <text:list-item>
          <text:p text:style-name="P66">dokáže se vyjadřovat a sdělovat své prožitky, pocity a nálady různými prostředky: řečovými, výtvarnými, hudebními, dramatickými…</text:p>
        </text:list-item>
        <text:list-item>
          <text:p text:style-name="P66">komunikuje bez zábran </text:p>
        </text:list-item>
        <text:list-item>
          <text:p text:style-name="P66">ovládá dovednosti předcházející čtení a psaní</text:p>
        </text:list-item>
        <text:list-item>
          <text:p text:style-name="P66">průběžně si rozšiřuje slovní zásobu a aktivně ji používá</text:p>
        </text:list-item>
        <text:list-item>
          <text:p text:style-name="P66">dokáže využívat informativní a komunikativní prostředky (knihy, encyklopedie, telefon, atlasy)</text:p>
        </text:list-item>
        <text:list-item>
          <text:p text:style-name="P66">dítě má povědomost o tom, že se lidé dorozumívají i cizími jazyky a je možno se jim učit</text:p>
        </text:list-item>
      </text:list>
      <text:p text:style-name="P3">Sociální a personální kompetence</text:p>
      <text:list xml:id="list134242039495115" text:continue-numbering="true" text:style-name="WWNum3">
        <text:list-item>
          <text:p text:style-name="P66">samostatně rozhoduje o svých činnostech, uvědomuje si, že za své jednání odpovídá a nese důsledky</text:p>
        </text:list-item>
        <text:list-item>
          <text:p text:style-name="P66">rozpozná nevhodné chování, projevuje citlivost a ohleduplnost k druhým, pomoc slabším, vnímá nespravedlnost, agresivitu, lhostejnost</text:p>
        </text:list-item>
        <text:list-item>
          <text:p text:style-name="P66">-dokáže spolupracovat, domluvit se, respektovat druhé i domluvená pravidla, uplatňuje společenské návyky a pravidla společenského styku</text:p>
        </text:list-item>
        <text:list-item>
          <text:p text:style-name="P66">dítě má povědomí o obezřetném jednání při setkání s neznámými lidmi</text:p>
        </text:list-item>
        <text:list-item>
          <text:p text:style-name="P66">dítě je schopno chápat, že lidé se různí, umí být tolerantní k jejich odlišnostem a jedinečnostem</text:p>
        </text:list-item>
      </text:list>
      <text:p text:style-name="P3">Činnostní a občanská kompetence</text:p>
      <text:list xml:id="list134242494533013" text:continue-numbering="true" text:style-name="WWNum3">
        <text:list-item>
          <text:p text:style-name="P66">dítě rozpoznává svoje slabé i silné stránky</text:p>
        </text:list-item>
        <text:list-item>
          <text:p text:style-name="P66">dítě se snaží odhadovat rizika svých nápadů, dokáže se přizpůsobovat daným okolnostem</text:p>
        </text:list-item>
        <text:list-item>
          <text:p text:style-name="P66">svoje činnosti a hry se učí plánovat, organizovat a vyhodnocovat</text:p>
        </text:list-item>
        <text:list-item>
          <text:p text:style-name="P66">má představu o tom, co je v souladu se základními lidskými hodnotami a co je v rozporu</text:p>
        </text:list-item>
        <text:list-item>
          <text:p text:style-name="P66"><text:soft-page-break/>uvědomuje si svá práva i práva druhých, učí se je hájit a respektovat</text:p>
        </text:list-item>
        <text:list-item>
          <text:p text:style-name="P66">uvědomuje si, že svým chováním a jednáním může ovlivnit prostředí, ve kterém žije</text:p>
        </text:list-item>
        <text:list-item>
          <text:p text:style-name="P66">dbá na osobní zdraví a bezpečí svoje i druhých, chová se odpovědně s ohledem na zdravé a bezpečné okolní prostředí </text:p>
        </text:list-item>
      </text:list>
      <text:p text:style-name="P3">Vzdělávací obsah Školní vzdělávacího programu obsahuje <text:s/>6 širších integrovaných bloků a podtémata. Tyto celky jsou podrobně rozpracovány. Součástí ŠVP jsou celoroční projekty, integrované celky. Tyto projekty rozšiřujeme, obohacujeme nebo vytváříme nové odpovídající znalostem a zkušenostem dětí. Vždy sledujeme, abychom splňovaly požadavky RVP pro předškolní vzdělávání, který je pro nás závazný. S cíli stanovenými v jednotlivých měsících se děti setkávají průběžně v denních činnostech, při pobytu venku a jiných aktivitách.</text:p>
      <text:p text:style-name="P3">Ty potom rozšiřujeme a prohlubujeme v řízených činnostech.</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oft-page-break/><text:s text:c="42"/>TŘÍDNÍ VZDĚLÁVACÍ PLÁN</text:p>
      <text:p text:style-name="P3"/>
      <text:p text:style-name="P10">6.3 Integrované bloky</text:p>
      <text:p text:style-name="P10"/>
      <text:p text:style-name="P10"/>
      <text:p text:style-name="P3">1 . Integrovaný blok <text:s/>: <text:s text:c="21"/><text:span text:style-name="T20"><text:s text:c="2"/>Kdo jsem a kde žiji <text:s text:c="2"/></text:span></text:p>
      <text:p text:style-name="P11"/>
      <text:p text:style-name="P11">Podtémata:</text:p>
      <text:list xml:id="list134241493180491" text:continue-numbering="true" text:style-name="WWNum3">
        <text:list-item>
          <text:p text:style-name="P82">Pravidla</text:p>
        </text:list-item>
        <text:list-item>
          <text:p text:style-name="P82">Mš a kamarádi</text:p>
        </text:list-item>
        <text:list-item>
          <text:p text:style-name="P82">Moje rodina</text:p>
        </text:list-item>
        <text:list-item>
          <text:p text:style-name="P82">Místo, kde žiji</text:p>
        </text:list-item>
        <text:list-item>
          <text:p text:style-name="P82"/>
        </text:list-item>
      </text:list>
      <text:p text:style-name="P3">Charakteristika: adaptační období pro dítě, rodina - usnadnění nástupu do MŠ, poznávání nového prostředí, seznamování se se základními pravidly slušného chování, učení se základním společenským a hygienickým návykům, naučení se a dodržování pravidel bezpečnosti na zahradě a na silnici, upevňování smluvených pravidel pro společný pobyt ve třídě, poznávání okolního prostředí, vytváření kladného vztahu k místu, ve kterém dítě žije, společné prožívání radosti a sdělování zážitků, seznamování se s novými kamarády, vytváření vztahů mezi dětmi, navázání kontaktu s dospělými, obeznámení o chodu školky, denní režim a jeho dodržování.</text:p>
      <text:p text:style-name="P3"/>
      <text:p text:style-name="P3">Vzdělávací cíle:</text:p>
      <text:list xml:id="list134240667435034" text:continue-numbering="true" text:style-name="WWNum3">
        <text:list-item>
          <text:p text:style-name="P66">adaptovat se na nové prostředí</text:p>
        </text:list-item>
        <text:list-item>
          <text:p text:style-name="P66">poznávání pravidel soužití a jejich spoluvytváření</text:p>
        </text:list-item>
        <text:list-item>
          <text:p text:style-name="P66">odloučit se na určitou dobu od rodičů a být přitom v psychické i fyzické pohodě, získat relativní citovou samostatnost</text:p>
        </text:list-item>
        <text:list-item>
          <text:p text:style-name="P66">znát jména kamarádů, učitelek</text:p>
        </text:list-item>
        <text:list-item>
          <text:p text:style-name="P66">seznámení s místem a prostředím, ve kterém dítě žije, vyznat se ve školce i na zahradě</text:p>
        </text:list-item>
        <text:list-item>
          <text:p text:style-name="P66">poznat si své věci, přiřazené značky</text:p>
        </text:list-item>
        <text:list-item>
          <text:p text:style-name="P66">spolupracovat s ostatními dětmi ve třídě, zařadit se mezi své vrstevníky, respektovat rozdílné vlastnosti, schopnosti a dovednosti</text:p>
        </text:list-item>
        <text:list-item>
          <text:p text:style-name="P66">komunikovat s dětmi i dospělými bez zábran a vhodným způsobem</text:p>
        </text:list-item>
        <text:list-item>
          <text:p text:style-name="P66">účastnit se aktivně nabízených činností</text:p>
        </text:list-item>
        <text:list-item>
          <text:p text:style-name="P66"><text:soft-page-break/>zvládat jednoduchou obsluhu, sebeobsluhu</text:p>
        </text:list-item>
        <text:list-item>
          <text:p text:style-name="P66">zacházet šetrně s vlastními i cizími pomůckami, hračkami, věcmi denní potřeby, udržovat pořádek, uklízet po sobě hračky</text:p>
        </text:list-item>
        <text:list-item>
          <text:p text:style-name="P66">utvořit si základní představu o pravidlech chování a společenských normách a podle toho se umět chovat v MŠ, doma i na veřejnosti</text:p>
        </text:list-item>
        <text:list-item>
          <text:p text:style-name="P66">rozvoj řečových schopností a jazykových dovedností (vnímání, naslouchání, porozumění)</text:p>
        </text:list-item>
        <text:list-item>
          <text:p text:style-name="P66">osvojení si poznatků a dovedností důležitých k podpoře zdraví, bezpečí, osobní pohody i pohody prostředí</text:p>
        </text:list-item>
        <text:list-item>
          <text:p text:style-name="P66">posilování přirozených poznávacích citů (zvídavost, zájem, radost z objevování)</text:p>
          <text:p text:style-name="P91"/>
        </text:list-item>
      </text:list>
      <text:p text:style-name="P3">Vzdělávací nabídka:</text:p>
      <text:list xml:id="list134241919275717" text:continue-numbering="true" text:style-name="WWNum3">
        <text:list-item>
          <text:p text:style-name="P66">spontánní hry v herně a na zahradě, činnosti zajišťující radost, veselí a pohodu</text:p>
        </text:list-item>
        <text:list-item>
          <text:p text:style-name="P66">hry se jmény a se svou značkou, hry na téma rodiny a přátelství</text:p>
        </text:list-item>
        <text:list-item>
          <text:p text:style-name="P66">tvorba třídních pravidel</text:p>
        </text:list-item>
        <text:list-item>
          <text:p text:style-name="P66">hudební a hudebně pohybové hry a činnosti, říkadla, jednoduché písně, zacházení s jednoduchými hudebními nástroji, sledování rytmu</text:p>
        </text:list-item>
        <text:list-item>
          <text:p text:style-name="P66">manipulační činnosti (modelína, stavebnice,…), grafomotorické cviky</text:p>
        </text:list-item>
        <text:list-item>
          <text:p text:style-name="P66">lokomoční pohybové činnosti</text:p>
        </text:list-item>
        <text:list-item>
          <text:p text:style-name="P66">smyslové psychomotorické činnosti</text:p>
        </text:list-item>
        <text:list-item>
          <text:p text:style-name="P66">námětové hry a činnosti</text:p>
        </text:list-item>
        <text:list-item>
          <text:p text:style-name="P66">výtvarné hry</text:p>
        </text:list-item>
        <text:list-item>
          <text:p text:style-name="P66">aktivity vhodné pro přirozenou adaptaci dítěte v prostředí MŠ</text:p>
        </text:list-item>
        <text:list-item>
          <text:p text:style-name="P66">činnosti zaměřené na poznávání sociálního prostředí, v němž dítě žije</text:p>
        </text:list-item>
        <text:list-item>
          <text:p text:style-name="P66">komunikativní kruh – diskuse, rozhovory, individ. a skup. konverzace</text:p>
        </text:list-item>
        <text:list-item>
          <text:p text:style-name="P66">výlety do okolí, pozorování přírodních a kulturních i technických objektů, rozmanitosti a změn v přírodě (vycházky po vsi)</text:p>
        </text:list-item>
        <text:list-item>
          <text:p text:style-name="P66">individuální poslech čtených a vyprávěných pohádek</text:p>
        </text:list-item>
        <text:list-item>
          <text:p text:style-name="P66">divadelní představení</text:p>
        </text:list-item>
        <text:list-item>
          <text:p text:style-name="P66">hry nejrůznějšího zaměření podporující tvořivost a fantazii</text:p>
        </text:list-item>
      </text:list>
      <text:p text:style-name="P25"/>
      <text:p text:style-name="P25"/>
      <text:p text:style-name="P25"/>
      <text:p text:style-name="P3"><text:soft-page-break/>Očekávané výstupy:</text:p>
      <text:list xml:id="list134241259278417" text:continue-numbering="true" text:style-name="WWNum3">
        <text:list-item>
          <text:p text:style-name="P66">začlenit se do třídy a zařadit se <text:s/>mezi své vrstevníky, respektovat jejich rozdílné vlastnosti, schopnosti a dovednosti</text:p>
        </text:list-item>
        <text:list-item>
          <text:p text:style-name="P66">uplatňovat společenské návyky</text:p>
        </text:list-item>
        <text:list-item>
          <text:p text:style-name="P66">adaptovat se na život v mateřské škole , přizpůsobit se společnému programu </text:p>
        </text:list-item>
        <text:list-item>
          <text:p text:style-name="P66">spolupracovat s ostatními</text:p>
        </text:list-item>
        <text:list-item>
          <text:p text:style-name="P66">dodržovat pravidla her a činností</text:p>
        </text:list-item>
        <text:list-item>
          <text:p text:style-name="P66">vyjednávat s dětmi i dospělými ve svém okolí, domluvit se na společném řešení (v jednoduchých situacích samostatně, jinak s pomocí)</text:p>
        </text:list-item>
        <text:list-item>
          <text:p text:style-name="P66">orientovat se <text:s/>bezpečně ve známém prostředí (budova MŠ a okolí MŠ)</text:p>
        </text:list-item>
        <text:list-item>
          <text:p text:style-name="P66">navazovat kontakty s dospělým, kterému <text:s/>je svěřeno do péče, respektovat ho</text:p>
        </text:list-item>
        <text:list-item>
          <text:p text:style-name="P66">vnímat a rozlišovat pomocí všech smyslů</text:p>
        </text:list-item>
        <text:list-item>
          <text:p text:style-name="P66">osvojovat si elementární poznatky o okolním prostředí,které jsou přínosné,zajímavé a dítěti pochopitelné a využitelné pro jeho další učení</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2 . Integrovaný blok <text:s/>: <text:s text:c="23"/><text:span text:style-name="T20"><text:s text:c="3"/>Podzimní příroda </text:span></text:p>
      <text:p text:style-name="P11"/>
      <text:p text:style-name="P11">Podtémata:</text:p>
      <text:list xml:id="list134241110876980" text:continue-numbering="true" text:style-name="WWNum3">
        <text:list-item>
          <text:p text:style-name="P82"><text:span text:style-name="T32">Tělo a</text:span> zdraví</text:p>
        </text:list-item>
        <text:list-item>
          <text:p text:style-name="P82">Ovoce a zelenina</text:p>
        </text:list-item>
        <text:list-item>
          <text:p text:style-name="P85">Počasí a roční období</text:p>
        </text:list-item>
        <text:list-item>
          <text:p text:style-name="P82">Znaky podzimu <text:span text:style-name="T32">(plody, barvy, houby)</text:span></text:p>
        </text:list-item>
        <text:list-item>
          <text:p text:style-name="P83">Poznejme lesní zvířátka</text:p>
        </text:list-item>
        <text:list-item>
          <text:p text:style-name="P85">Martin jede, zimu veze</text:p>
        </text:list-item>
        <text:list-item>
          <text:p text:style-name="P67">Charakteristika: charakteristické znaky podzimu, seznámení s plody podzimu, význam ovoce a zeleniny pro zdraví člověka, pěstování, sklizeň a zpracování ovoce a zeleniny, práce na polích a zahradách, využití různých přírodnin. Vytváření pocitu sounáležitosti se živou a neživou přírodou, pozorovaní změn počasí, poznávání a rozlišování všemi smysl<text:span text:style-name="T31">y.</text:span> Význam ovoce a zeleniny pro zdraví člověka, význam osobní hygieny při jídle (mytí ovoce, rukou), po<text:span text:style-name="T32">vědomí o</text:span> lidské<text:span text:style-name="T32">m</text:span> těl<text:span text:style-name="T32">e a životosprávě</text:span>, vedení dětí k péči o své zdraví a ochraně před úrazem. <text:span text:style-name="T32">Orientace v čase, rozlišení ročních období. Poznání lesní zvěře a důležitosti přípravy na zimu. Příchod zimy, pranostiky a tradice.</text:span></text:p>
        </text:list-item>
      </text:list>
      <text:p text:style-name="P29"/>
      <text:p text:style-name="P3">Vzdělávací cíle:</text:p>
      <text:list xml:id="list134241139683766" text:continue-numbering="true" text:style-name="WWNum3">
        <text:list-item>
          <text:p text:style-name="P66">osvojení si poznatků o těle a různých pohybových činnostech, ukázat a pojmenovat základní části lidského těla</text:p>
        </text:list-item>
        <text:list-item>
          <text:p text:style-name="P66">mít povědomí o významu péče o čistotu, zdraví a zdravé výživě</text:p>
        </text:list-item>
        <text:list-item>
          <text:p text:style-name="P66">rozvoj a užívání smyslů</text:p>
        </text:list-item>
        <text:list-item>
          <text:p text:style-name="P66">znát a umět pojmenovat některé plody podzimu, ovoce a zeleninu</text:p>
        </text:list-item>
        <text:list-item>
          <text:p text:style-name="P66">vědět, že pracovitost je vlastnost člověka, která mu přináší prospěch</text:p>
        </text:list-item>
        <text:list-item>
          <text:p text:style-name="P66">rozvoj komunikativních dovedností a kultivovaného projevu</text:p>
        </text:list-item>
        <text:list-item>
          <text:p text:style-name="P66">rozvoj tvořivosti (myšlení, řešení problémů, sebevyjádření)</text:p>
        </text:list-item>
        <text:list-item>
          <text:p text:style-name="P66">vytvoření povědomí o mezilidských morálních hodnotách</text:p>
        </text:list-item>
        <text:list-item>
          <text:p text:style-name="P68">osvojení si poznatků a dovedností potřebných k vykonávání činností v péči o okolí, při spoluvytváření zdravého a bezpečného prostředí, k ochraně dítěte před jeho <text:span text:style-name="T29">nebezpečnými vlivy</text:span></text:p>
        </text:list-item>
      </text:list>
      <text:p text:style-name="P28"/>
      <text:p text:style-name="P28"/>
      <text:p text:style-name="P28"/>
      <text:p text:style-name="P3"><text:soft-page-break/>Vzdělávací nabídka:</text:p>
      <text:list xml:id="list134241181454083" text:continue-numbering="true" text:style-name="WWNum3">
        <text:list-item>
          <text:p text:style-name="P66">spontánní hry</text:p>
        </text:list-item>
        <text:list-item>
          <text:p text:style-name="P66">smyslové hry, poznávání hmatem (tvar), ochutnávky ovoce a zeleniny, hry s ovocem a zeleninou, poznávání barev na plodech podzimu</text:p>
        </text:list-item>
        <text:list-item>
          <text:p text:style-name="P66">výtvarné hry</text:p>
        </text:list-item>
        <text:list-item>
          <text:p text:style-name="P66">činnosti zajišťující spokojenost a radost, veselí a pohodu</text:p>
        </text:list-item>
        <text:list-item>
          <text:p text:style-name="P66">obrazový materiál, práce se souborem karet – ovoce, zelenina, lidské tělo</text:p>
        </text:list-item>
        <text:list-item>
          <text:p text:style-name="P66">manipulační činnosti a jednoduché úkony s předměty a pomůckami, modelování</text:p>
        </text:list-item>
        <text:list-item>
          <text:p text:style-name="P66">činnosti zaměřené k poznávání lidského těla a jeho částí</text:p>
        </text:list-item>
        <text:list-item>
          <text:p text:style-name="P66">hry a činnosti směřující k ochraně zdraví a osobního bezpečí</text:p>
        </text:list-item>
        <text:list-item>
          <text:p text:style-name="P66">zdravotní cvičení, cvičení ve dvojicích, s netradičním náčiním</text:p>
        </text:list-item>
        <text:list-item>
          <text:p text:style-name="P66">hudební a hudebně pohybové hry a činnosti, říkadla a básničky, recitace, dramatizace (podzimní tematika)</text:p>
        </text:list-item>
        <text:list-item>
          <text:p text:style-name="P66">činnosti zaměřené k seznamování s elementárními číselnými i matematickými pojmy a jejich symbolikou (značky, geometr. tvary,…)</text:p>
        </text:list-item>
        <text:list-item>
          <text:p text:style-name="P66">volné hry a experimenty s materiálem </text:p>
        </text:list-item>
        <text:list-item>
          <text:p text:style-name="P66">spoluvytváření přiměřeného množství jasných pravidel pro soužití ve třídě</text:p>
        </text:list-item>
        <text:list-item>
          <text:p text:style-name="P66">četba, vyprávění a poslech pohádek a příběhů s etickým obsahem a poučením</text:p>
        </text:list-item>
        <text:list-item>
          <text:p text:style-name="P66">přímé pozorování přírodních jevů, sbírání přírodnin při vycházkách</text:p>
        </text:list-item>
        <text:list-item>
          <text:p text:style-name="P66">pozorování práce na zahrádkách, polích, rozhovory nad tématem</text:p>
        </text:list-item>
        <text:list-item>
          <text:p text:style-name="P81">bílý den s Martinem</text:p>
          <text:p text:style-name="P92"/>
        </text:list-item>
      </text:list>
      <text:p text:style-name="P3">Očekávané výstupy:</text:p>
      <text:list xml:id="list134240771650187" text:continue-numbering="true" text:style-name="WWNum3">
        <text:list-item>
          <text:p text:style-name="P66">osvojit si elementární poznatky o okolní přírodě</text:p>
        </text:list-item>
        <text:list-item>
          <text:p text:style-name="P66">všímat si změn a dění v nejbližším okolí</text:p>
        </text:list-item>
        <text:list-item>
          <text:p text:style-name="P66">vnímat a rozlišovat pomocí všech smyslů</text:p>
        </text:list-item>
        <text:list-item>
          <text:p text:style-name="P66">pojmenovat části těla, některé orgány, znát jejich funkce, znát základní pojmy užívané </text:p>
        </text:list-item>
        <text:list-item>
          <text:p text:style-name="P66">ve spojení se zdravím mít povědomí o významu péče o čistotu a zdraví, o významu aktivního pohybu a zdravé výživy</text:p>
        </text:list-item>
        <text:list-item>
          <text:p text:style-name="P66">koordinace pohybů, orientace v rozmanitém přírodním terénu</text:p>
        </text:list-item>
        <text:list-item>
          <text:p text:style-name="P66">zdokonalit ruky a oka při práci s přírodninami</text:p>
        </text:list-item>
        <text:list-item>
          <text:p text:style-name="P66"><text:soft-page-break/>pomáhat pečovat o okolní životní prostředí</text:p>
        </text:list-item>
        <text:list-item>
          <text:p text:style-name="P66">naučit se zpaměti krátké texty</text:p>
        </text:list-item>
        <text:list-item>
          <text:p text:style-name="P66">vážit si práce a úsilí druhých lidí, chovat se zdvořile</text:p>
        </text:list-item>
        <text:list-item>
          <text:p text:style-name="P66">pojmenovat většinu toho, čím je dítě obklopeno</text:p>
        </text:list-item>
        <text:list-item>
          <text:p text:style-name="P66">přijímat pozitivní ocenění i svůj případný neúspěch a vyrovnat se s ním, učit se hodnotit svoje osobní pokroky</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3 . Integrovaný blok <text:s text:c="32"/><text:span text:style-name="T20"><text:s/>Tradice a zvyky</text:span></text:p>
      <text:p text:style-name="P11">Podtémata:</text:p>
      <text:list xml:id="list134241558849754" text:continue-numbering="true" text:style-name="WWNum3">
        <text:list-item>
          <text:p text:style-name="P82">Čerti a Mikuláš</text:p>
        </text:list-item>
        <text:list-item>
          <text:p text:style-name="P82">Adventní čas</text:p>
        </text:list-item>
        <text:list-item>
          <text:p text:style-name="P82">Vánoce</text:p>
        </text:list-item>
        <text:list-item>
          <text:p text:style-name="P82">Tři králové</text:p>
        </text:list-item>
      </text:list>
      <text:p text:style-name="P30"/>
      <text:p text:style-name="P3">Charakteristika: příprava na příchod Mikuláše, čertů a andělů, nastává adventní čas- čas klidu, pohody a radosti, příprava na vánoční svátky – pečení perníčků, výzdoba šatny a třídy, stolečků, vánoční přání, dárky pro rodiče a kamarády. Péči člověka o zvěř a ptáky v zimě – vánoční nadílka pro zvířátka. Atmosféru Vánoc a pohodu využíváme k rozvíjení kladných citových vztahů mezi dětmi, dětmi a dospělými, seznamování s lidovými tradicemi, zvyky a symboly Vánoc.</text:p>
      <text:p text:style-name="P3"/>
      <text:p text:style-name="P3">Vzdělávací cíle:</text:p>
      <text:list xml:id="list134241240190447" text:continue-numbering="true" text:style-name="WWNum3">
        <text:list-item>
          <text:p text:style-name="P66">seznámit se s vánočními tradicemi a zvyky u nás</text:p>
        </text:list-item>
        <text:list-item>
          <text:p text:style-name="P66">spolupráce s rodinou – vánoční besídka</text:p>
        </text:list-item>
        <text:list-item>
          <text:p text:style-name="P66">rozvoj a kultivace mravního i estetického vnímání , cítění a prožívání</text:p>
        </text:list-item>
        <text:list-item>
          <text:p text:style-name="P66">rozvoj jazykových dovedností a kultivovaného projevu</text:p>
        </text:list-item>
        <text:list-item>
          <text:p text:style-name="P66">osvojení si věku přiměřených praktických dovedností</text:p>
        </text:list-item>
        <text:list-item>
          <text:p text:style-name="P66">upevňování citových vazeb ke kamarádům</text:p>
        </text:list-item>
        <text:list-item>
          <text:p text:style-name="P66">rozvoj tvořivosti a fantazie</text:p>
        </text:list-item>
        <text:list-item>
          <text:p text:style-name="P66">učit se nová slova a aktivně je používat</text:p>
        </text:list-item>
        <text:list-item>
          <text:p text:style-name="P66">ovládat koordinaci oko - ruka, jemnou motoriku, zacházet s grafickým materiálem</text:p>
        </text:list-item>
        <text:list-item>
          <text:p text:style-name="P66">rozvoj poznávacích citů</text:p>
        </text:list-item>
        <text:list-item>
          <text:p text:style-name="P66">rozvoj a užívání všech smyslů</text:p>
        </text:list-item>
        <text:list-item>
          <text:p text:style-name="P66">vytvářet citové vazby, rozvíjet je a city plně prožívat (upevňovat citové vazby k rodině)</text:p>
        </text:list-item>
        <text:list-item>
          <text:p text:style-name="P66">vytvoření povědomí o mezilidských morálních hodnotách</text:p>
        </text:list-item>
        <text:list-item>
          <text:p text:style-name="P66">vytvoření povědomí o vlastní sounáležitosti s lidmi a společenství</text:p>
        </text:list-item>
        <text:list-item>
          <text:p text:style-name="P66">spolupracovat s ostatními dětmi</text:p>
        </text:list-item>
        <text:list-item>
          <text:p text:style-name="P66">vnímat, co si druhý přeje a potřebuje a umět vyjádřit rovněž svá přání</text:p>
        </text:list-item>
      </text:list>
      <text:p text:style-name="P3"/>
      <text:p text:style-name="P3"><text:soft-page-break/>Vzdělávací nabídka:</text:p>
      <text:list xml:id="list134241020079789" text:continue-numbering="true" text:style-name="WWNum3">
        <text:list-item>
          <text:p text:style-name="P66">učení se Mikulášských a čertovských říkanek a písniček (recitace)</text:p>
        </text:list-item>
        <text:list-item>
          <text:p text:style-name="P66">návštěva Mikuláše, čertů a andělů (Mikulášská nadílka)</text:p>
        </text:list-item>
        <text:list-item>
          <text:p text:style-name="P66">podílet se na vytvoření společného programu</text:p>
        </text:list-item>
        <text:list-item>
          <text:p text:style-name="P66">tvůrčí výtvarné činnosti, malování a kreslení symbolů Vánoc</text:p>
        </text:list-item>
        <text:list-item>
          <text:p text:style-name="P66">rozhovory nad adventním věncem – vysvětlení pojmu</text:p>
        </text:list-item>
        <text:list-item>
          <text:p text:style-name="P66">seznamování s různými výtvarnými technikami</text:p>
        </text:list-item>
        <text:list-item>
          <text:p text:style-name="P66">praktické činnosti – výroba Mikuláše, čerta nebo anděla, vánoční přání</text:p>
        </text:list-item>
        <text:list-item>
          <text:p text:style-name="P66">setkávání se s literárním, dramatickým, výtvarným a hudebním uměním</text:p>
        </text:list-item>
        <text:list-item>
          <text:p text:style-name="P66">poslech a dramatizace příběhu Tři králové</text:p>
        </text:list-item>
        <text:list-item>
          <text:p text:style-name="P66">úklid nových hraček na určená místa</text:p>
        </text:list-item>
        <text:list-item>
          <text:p text:style-name="P66">předávání dárečků kamarádům a rodičům, vánoční nadílka v MŠ</text:p>
        </text:list-item>
        <text:list-item>
          <text:p text:style-name="P66">různé společenské a skupinové aktivity podporující sbližování dětí</text:p>
        </text:list-item>
        <text:list-item>
          <text:p text:style-name="P66">hudebně pohybové a rytmizační činnosti, zpěv vánočních písní a koled</text:p>
        </text:list-item>
        <text:list-item>
          <text:p text:style-name="P66">prohlížení knih a encyklopedií, poslech a čtení vánočních příběhů</text:p>
        </text:list-item>
        <text:list-item>
          <text:p text:style-name="P66">sledování pohádek a příběhů obohacující citový vývoj dítěte</text:p>
        </text:list-item>
        <text:list-item>
          <text:p text:style-name="P66">seznámení se s vánočními tradicemi a vyzkoušení <text:s/>si vánočních zvyků v MŠ</text:p>
        </text:list-item>
        <text:list-item>
          <text:p text:style-name="P66">ochutnávka vánočního cukroví</text:p>
        </text:list-item>
        <text:list-item>
          <text:p text:style-name="P66">výroba vánočních ozdob, přáníček</text:p>
        </text:list-item>
        <text:list-item>
          <text:p text:style-name="P66">sebeobslužné a pracovní činnosti – stolování</text:p>
        </text:list-item>
        <text:list-item>
          <text:p text:style-name="P66">činnosti zaměřené na péči člověka o volně žijící zvířata a ptáky v zimě – vánoční nadílka</text:p>
          <text:p text:style-name="P91"/>
        </text:list-item>
      </text:list>
      <text:p text:style-name="P3">Očekávané výstupy:</text:p>
      <text:list xml:id="list134241648166574" text:continue-numbering="true" text:style-name="WWNum3">
        <text:list-item>
          <text:p text:style-name="P66">naučit se nazpaměť krátké texty, úmyslně si zapamatovat ,umět zazpívat píseň a zarecitovat báseň i na veřejnosti</text:p>
        </text:list-item>
        <text:list-item>
          <text:p text:style-name="P66">zachytit a vyjádřit své pocity pomocí různých výtvarných technik a dovedností </text:p>
        </text:list-item>
        <text:list-item>
          <text:p text:style-name="P66">vyjadřovat se prostřednictvím hudebních a hudebně pohybových činností</text:p>
        </text:list-item>
        <text:list-item>
          <text:p text:style-name="P66">uplatňovat návyky společenského chování </text:p>
        </text:list-item>
        <text:list-item>
          <text:p text:style-name="P66">uvědomovat si příjemné a nepříjemné citové prožitky (radost, strach)</text:p>
        </text:list-item>
        <text:list-item>
          <text:p text:style-name="P66"><text:soft-page-break/>vnímat umělecké a hudební podněty, pozorně poslouchat, sledovat se zájmem literární, dramatické či hudební představení a hodnotit svoje zážitky</text:p>
        </text:list-item>
        <text:list-item>
          <text:p text:style-name="P66">spolupracovat s ostatními</text:p>
        </text:list-item>
        <text:list-item>
          <text:p text:style-name="P66">těšit se z hezkých a příjemných zážitků</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text:soft-page-break/>4 . Integrovaný blok <text:s text:c="16"/><text:span text:style-name="T20"><text:s/>Zima – měsíc hladu <text:s text:c="2"/></text:span><text:s text:c="13"/></text:p>
      <text:p text:style-name="P11">Podtémata:</text:p>
      <text:list xml:id="list134241281507029" text:continue-numbering="true" text:style-name="WWNum3">
        <text:list-item>
          <text:p text:style-name="P82">Hra na školu</text:p>
        </text:list-item>
        <text:list-item>
          <text:p text:style-name="P82">Zimní radovánky</text:p>
        </text:list-item>
        <text:list-item>
          <text:p text:style-name="P82">Tělo a sporty</text:p>
        </text:list-item>
        <text:list-item>
          <text:p text:style-name="P82">Zvířátka v zimě</text:p>
        </text:list-item>
        <text:list-item>
          <text:p text:style-name="P82">Oblečení</text:p>
        </text:list-item>
      </text:list>
      <text:p text:style-name="P30"/>
      <text:p text:style-name="P3">Charakteristika: sledování změn v přírodě, přírodní jevy a úkazy. Pokusy a experimentování se sněhem a ledem. Péče člověka o volně žijící zvířata, bližší seznámení se životem zvířat v zimním období, pozorování stop ve sněhu. Spolupráce s místním mysliveckým spolkem. Návštěva dětí z mateřské školy v místní základní škole , zápis do 1.třídy.</text:p>
      <text:p text:style-name="P3"/>
      <text:p text:style-name="P3"><text:s/>Vzdělávací cíle:</text:p>
      <text:list xml:id="list134240901547216" text:continue-numbering="true" text:style-name="WWNum3">
        <text:list-item>
          <text:p text:style-name="P66">osvojení si poznatků a dovedností, které předcházejí čtení a psaní</text:p>
        </text:list-item>
        <text:list-item>
          <text:p text:style-name="P66">podpora a rozvoj zájmu o učení</text:p>
        </text:list-item>
        <text:list-item>
          <text:p text:style-name="P66">vytváření prosociálních postojů</text:p>
        </text:list-item>
        <text:list-item>
          <text:p text:style-name="P66">osvojení si poznatků o těle a jeho zdraví, o pohybových činnostech a sportech v zimním období</text:p>
        </text:list-item>
        <text:list-item>
          <text:p text:style-name="P66">osvojení si poznatků a dovedností důležitých k podpoře zdraví, bezpečí, osobní pohody</text:p>
        </text:list-item>
        <text:list-item>
          <text:p text:style-name="P66">vytváření základů pro práci s informacemi</text:p>
        </text:list-item>
        <text:list-item>
          <text:p text:style-name="P66">vytváření elementárního povědomí o <text:s/>přírodním prostředí, o rozmanitosti, vývoji a neustálých proměnách</text:p>
        </text:list-item>
        <text:list-item>
          <text:p text:style-name="P66">dodržovat smluvená pravidla při zimních sportech</text:p>
        </text:list-item>
        <text:list-item>
          <text:p text:style-name="P66">rozlišovat <text:s/>pravolevou <text:s text:c="2"/>orientaci </text:p>
        </text:list-item>
        <text:list-item>
          <text:p text:style-name="P66">vnímat všemi smysly</text:p>
        </text:list-item>
        <text:list-item>
          <text:p text:style-name="P66">prohlubovat znalosti o volně žijících zvířatech</text:p>
          <text:p text:style-name="P91"/>
        </text:list-item>
      </text:list>
      <text:p text:style-name="P3">Vzdělávací nabídka:</text:p>
      <text:list xml:id="list134240945776237" text:continue-numbering="true" text:style-name="WWNum3">
        <text:list-item>
          <text:p text:style-name="P66">radostné hry se sněhem: slalomy, vyšlapávání cestiček, udržet směr a trasu, stavění <text:s text:c="5"/>sněhuláků – spolupracovat ve skupině, pomoc při vrstvení sněhu – svah, nakloněná <text:s/>rovina</text:p>
        </text:list-item>
        <text:list-item>
          <text:p text:style-name="P66"><text:soft-page-break/>poučení o možných nebezpečných situacích, využívání praktických ukázek varujících <text:s text:c="4"/>dítě <text:s/>před nebezpečím</text:p>
        </text:list-item>
        <text:list-item>
          <text:p text:style-name="P66">beseda s mysliveckým spolkem</text:p>
        </text:list-item>
        <text:list-item>
          <text:p text:style-name="P66">vypravování podle obrázků nebo na dané téma</text:p>
        </text:list-item>
        <text:list-item>
          <text:p text:style-name="P66">procvičování motoriky: třídění, zapínání, rozepínání</text:p>
        </text:list-item>
        <text:list-item>
          <text:p text:style-name="P66">výtvarné činnosti: stříhání, lepení, využití studených barev, seznámení se zmizíkem</text:p>
        </text:list-item>
        <text:list-item>
          <text:p text:style-name="P66">zimní vycházky, zimní sporty</text:p>
        </text:list-item>
        <text:list-item>
          <text:p text:style-name="P66">soutěže a pohybové hry ve dvojicích, ve družstvech</text:p>
        </text:list-item>
        <text:list-item>
          <text:p text:style-name="P66">říkadla, básničky a písničky se zimní tematikou</text:p>
        </text:list-item>
        <text:list-item>
          <text:p text:style-name="P66">labyrinty, přiřazování, počítání, grafomotorická cvičení</text:p>
        </text:list-item>
        <text:list-item>
          <text:p text:style-name="P66">poznávání přírodního okolí, sledování rozmanitostí a změn v přírodě, seznamování s péčí <text:s/>člověka o zvířátka v zimě </text:p>
        </text:list-item>
      </text:list>
      <text:p text:style-name="P27"/>
      <text:p text:style-name="P3">Očekávané <text:s/>výstupy:</text:p>
      <text:list xml:id="list134241937857707" text:continue-numbering="true" text:style-name="WWNum3">
        <text:list-item>
          <text:p text:style-name="P66">prožívat radost ze zvládnutého a poznaného</text:p>
        </text:list-item>
        <text:list-item>
          <text:p text:style-name="P66">vědomě napodobovat pohyb podle pokynu – vzoru</text:p>
        </text:list-item>
        <text:list-item>
          <text:p text:style-name="P66">osvojit si některé poznatky a dovednosti, které předcházejí čtení a psaní chápat základní číselné a matematické pojmy, podle potřeby je prakticky využívat</text:p>
        </text:list-item>
        <text:list-item>
          <text:p text:style-name="P66">záměrně se soustředit na činnost a udržet pozornost</text:p>
        </text:list-item>
        <text:list-item>
          <text:p text:style-name="P66">sluchově rozlišovat začáteční a koncové slabiky a hlásky ve slovech </text:p>
        </text:list-item>
        <text:list-item>
          <text:p text:style-name="P66">poznat napsané své jméno, některá písmena a číslice, popř. slova</text:p>
        </text:list-item>
        <text:list-item>
          <text:p text:style-name="P66">uvědomit si nebezpečí, se kterými se může dítě setkat a mít povědomí o tom, jak se prakticky chránit a kde v případě potřeby hledat pomoc</text:p>
        </text:list-item>
        <text:list-item>
          <text:p text:style-name="P66">zvládat běžné činnosti a požadavky na dítě kladené i jednoduché praktické situace, které se doma a v MŠ opakují</text:p>
        </text:list-item>
        <text:list-item>
          <text:p text:style-name="P66">pomáhat pečovat a chránit okolní prostředí, živé tvory </text:p>
        </text:list-item>
      </text:list>
      <text:p text:style-name="P25"/>
      <text:p text:style-name="P25"/>
      <text:p text:style-name="P25"/>
      <text:p text:style-name="P25"/>
      <text:p text:style-name="P25"/>
      <text:p text:style-name="P3"/>
      <text:p text:style-name="P3"><text:soft-page-break/>5. Integrovaný blok: <text:s text:c="28"/><text:span text:style-name="T20"><text:s/>Jaro se hlásí</text:span></text:p>
      <text:p text:style-name="P11"/>
      <text:p text:style-name="P11">Podtémata: </text:p>
      <text:list xml:id="list134242478739003" text:continue-numbering="true" text:style-name="WWNum3">
        <text:list-item>
          <text:p text:style-name="P82">Den Země <text:span text:style-name="T33">a ekohrátky</text:span></text:p>
        </text:list-item>
        <text:list-item>
          <text:p text:style-name="P82">Děti, pozor červená</text:p>
        </text:list-item>
        <text:list-item>
          <text:p text:style-name="P82">Příroda se probouzí</text:p>
        </text:list-item>
        <text:list-item>
          <text:p text:style-name="P82">Na tom našem dvoře</text:p>
        </text:list-item>
        <text:list-item>
          <text:p text:style-name="P82">Velikonoční radovánky</text:p>
        </text:list-item>
        <text:list-item>
          <text:p text:style-name="P82">Pohádkové knihy</text:p>
        </text:list-item>
        <text:list-item>
          <text:p text:style-name="P82">Řemesla a zaměstnání</text:p>
        </text:list-item>
        <text:list-item>
          <text:p text:style-name="P82">Čarodějnice</text:p>
          <text:p text:style-name="P82"/>
        </text:list-item>
      </text:list>
      <text:p text:style-name="P3">Charakteristika: seznamování se změnami v přírodě, loučení se zimou- vynášení Morany. Jarní říkadla, písně, rozpočítávala. Prohlížení knih, návštěva knihovny. Četba pohádek a recitace básní. Oslava velikonočních svátků podle českých lidových tradic. Činnosti přispívající k péči o životní prostředí a okolní krajinu – Den Země. Vznik nového života – pučení listů, klíčení semen a pokusy, rašení, narození zvířecích mláďat. Tradiční rej čarodějnic.</text:p>
      <text:p text:style-name="P3">Přípravy na dětský karneval, výroba kostýmů, rekvizit k soutěžím, výzdoba stolů a sálu, spolupráce s rodiči při zajišťování tomboly. Seznamování s prací lidí v MŠ, s významem a účelem lidské práce, s jejími výsledky, s vlivem lidské činnosti na životní prostředí. Poznávání typických znaků některých <text:s/>známých profesí, pomůcek ,seznamování s vlastnostmi materiálů, možná nebezpečí.</text:p>
      <text:p text:style-name="P3"/>
      <text:p text:style-name="P3">Cíle:</text:p>
      <text:list xml:id="list134241210393669" text:continue-numbering="true" text:style-name="WWNum3">
        <text:list-item>
          <text:p text:style-name="P66">utvářet povědomí o lidových tradicích</text:p>
        </text:list-item>
        <text:list-item>
          <text:p text:style-name="P66">procvičování motoriky prstů - <text:s/>hmatové rozpoznávání předmětů</text:p>
        </text:list-item>
        <text:list-item>
          <text:p text:style-name="P66">vnímat změny probíhající v přírodě</text:p>
        </text:list-item>
        <text:list-item>
          <text:p text:style-name="P66">probouzet zájem o živou i neživou přírodu (první jarní rostliny – jejich části, chránění živočichové)</text:p>
        </text:list-item>
        <text:list-item>
          <text:p text:style-name="P66">vést děti k šetrnému chování, ohleduplnosti</text:p>
        </text:list-item>
        <text:list-item>
          <text:p text:style-name="P66">vzbuzovat zájem o knihy a ilustrace v nich</text:p>
        </text:list-item>
        <text:list-item>
          <text:p text:style-name="P66">nacvičit pásmo u příležitosti svátku matek, dramatizaci klasické pohádky</text:p>
        </text:list-item>
        <text:list-item>
          <text:p text:style-name="P66">rozvíjet slovní zásobu - <text:s/>utvářet jednoduché věty, vypravování, dějová posloupnost</text:p>
        </text:list-item>
        <text:list-item>
          <text:p text:style-name="P66">návštěva tradiční velikonoční výstavy na OÚ</text:p>
        </text:list-item>
        <text:list-item>
          <text:p text:style-name="P66"><text:soft-page-break/>vyrobit velikonoční dekoraci</text:p>
        </text:list-item>
        <text:list-item>
          <text:p text:style-name="P66">poznávat růst a vývoj domácích zvířat a jejich hospodářský užitek pro člověka,</text:p>
        </text:list-item>
        <text:list-item>
          <text:p text:style-name="P66">získávat poznatky o potřebách domácích zvířat (každodenní péče o hospodářská <text:s/>zvířata i domácí mazlíčky) </text:p>
        </text:list-item>
        <text:list-item>
          <text:p text:style-name="P66">vést k zodpovědnosti, ohleduplnosti…</text:p>
        </text:list-item>
        <text:list-item>
          <text:p text:style-name="P66">vytvoření povědomí o vlastní sounáležitosti se světem, lidmi, společností, planetou Zemí</text:p>
          <text:p text:style-name="P66"/>
        </text:list-item>
      </text:list>
      <text:p text:style-name="P3">Vzdělávací nabídka:</text:p>
      <text:list xml:id="list134242741606759" text:continue-numbering="true" text:style-name="WWNum3">
        <text:list-item>
          <text:p text:style-name="P66">návštěva <text:s/>městské <text:s/>knihovny v RK</text:p>
        </text:list-item>
        <text:list-item>
          <text:p text:style-name="P66">rozhovory nad knihami</text:p>
        </text:list-item>
        <text:list-item>
          <text:p text:style-name="P66">výstava nejoblíbenějších knih z domova</text:p>
        </text:list-item>
        <text:list-item>
          <text:p text:style-name="P66">hry a praktické činnosti seznamující dítě s různými druhy zaměstnání, řemesel a povolán, s pracovními předměty, praktická manipulace s pomůckami a nástroji</text:p>
        </text:list-item>
        <text:list-item>
          <text:p text:style-name="P66">námětové hry – na kuchaře, na opraváře, na zahradníka…</text:p>
        </text:list-item>
        <text:list-item>
          <text:p text:style-name="P66">hry <text:s/>nápodobou</text:p>
        </text:list-item>
        <text:list-item>
          <text:p text:style-name="P66">využití tělocvičného náčiní a nářadí (překážkové dráhy, lavičky, šv. bedna, koza, žíněnky, koberec, rehab. míče, relaxační míčky, obruče, tyče, švihadla, kuželky, kroužky, míče, stuhy...)</text:p>
        </text:list-item>
        <text:list-item>
          <text:p text:style-name="P66">využití různých materiálů, přírodnin </text:p>
        </text:list-item>
        <text:list-item>
          <text:p text:style-name="P66">procvičování motoriky při stříhání, lepení, mačkání, skládání, tvarování modelíny, při <text:s text:c="2"/>práci <text:s text:c="2"/>s <text:s/>přírodninami</text:p>
        </text:list-item>
        <text:list-item>
          <text:p text:style-name="P66">využití obrazových publikací, dětských encyklopedií </text:p>
        </text:list-item>
        <text:list-item>
          <text:p text:style-name="P66">hry vedoucí k ohleduplnosti a <text:s/>ochotě pomoci <text:s/>druhému </text:p>
        </text:list-item>
        <text:list-item>
          <text:p text:style-name="P66">vycházky <text:s/>do různých přírodních biotopů: do lesa, na pole, k rybníku, k řece-</text:p>
        </text:list-item>
        <text:list-item>
          <text:p text:style-name="P66">přednes veršů, říkadel, nácvik písní a básní</text:p>
        </text:list-item>
        <text:list-item>
          <text:p text:style-name="P66">návštěva divadelního představení</text:p>
        </text:list-item>
        <text:list-item>
          <text:p text:style-name="P66">rozvoj mluveného projevu (vypravování o prožitku: jak jsem pomáhal mamince, jak jsem koledoval...</text:p>
        </text:list-item>
        <text:list-item>
          <text:p text:style-name="P66">pomoc při uspořádání velikonoční výstavy na OÚ</text:p>
        </text:list-item>
        <text:list-item>
          <text:p text:style-name="P66">četba a <text:s/>vypravování pohádek o mláďatech (Kuřátko a obilí, O štěňátku,..)</text:p>
        </text:list-item>
        <text:list-item>
          <text:p text:style-name="P66">využití kazet a CD se zvuky <text:s/>(hlasy) zvířat</text:p>
        </text:list-item>
        <text:list-item>
          <text:p text:style-name="P66"><text:soft-page-break/>návštěva u spoluobčanů – drobných chovatelů (králíkárna u manželů Burketových, koně u Šedivých, ovce u Brandejsových, štěňata u Procházkových, kůzlata u <text:s text:c="2"/>Suchánkových, bažantnice u KD, výr u Vítečkových)</text:p>
        </text:list-item>
        <text:list-item>
          <text:p text:style-name="P66">četba – Malá čarodějnice, spontánní hra – stavba pece, vaření lektvarů</text:p>
        </text:list-item>
        <text:list-item>
          <text:p text:style-name="P66">ekologicky motivované hravé <text:s/>aktivity – ekohry</text:p>
        </text:list-item>
        <text:list-item>
          <text:p text:style-name="P66">hry a aktivity na téma dopravy, cvičení bezpečného chování v dopravních situacích, praktický nácvik bezpečného chování </text:p>
        </text:list-item>
        <text:list-item>
          <text:p text:style-name="P69">uspořádání tradičního reje čarodějnic s průvodem po vsi, soutěžemi, čarovnou stezku</text:p>
          <text:p text:style-name="P69"/>
        </text:list-item>
      </text:list>
      <text:p text:style-name="P3">Očekávané výstupy:</text:p>
      <text:list xml:id="list134242109957121" text:continue-numbering="true" text:style-name="WWNum3">
        <text:list-item>
          <text:p text:style-name="P66">mít povědomí o širším společenském, věcném, přírodním, kulturním i technickém prostředí i jeho dění v rozsahu praktických zkušeností a dostupných praktických ukázek</text:p>
        </text:list-item>
        <text:list-item>
          <text:p text:style-name="P66">všímat si změn a dění v nejbližším okolí </text:p>
        </text:list-item>
        <text:list-item>
          <text:p text:style-name="P66">znát rostliny, které rostou na jaře</text:p>
        </text:list-item>
        <text:list-item>
          <text:p text:style-name="P66">umět pojmenovat zvířata a jejich mláďata</text:p>
        </text:list-item>
        <text:list-item>
          <text:p text:style-name="P66">mít povědomí o významu životního prostředí (přírody i společnosti) pro člověka, uvědomovat si, že způsobem, jakým se dítě i ostatní v jeho okolí chovají, ovlivňují vlastní zdraví i životní prostředí</text:p>
        </text:list-item>
        <text:list-item>
          <text:p text:style-name="P66">pomáhat pečovat o okolní prostředí, dbát o pořádek, čistotu, nakládat vhodným způsobem s odpady</text:p>
        </text:list-item>
        <text:list-item>
          <text:p text:style-name="P66">uvědomovat si nebezpečí v dopravním provozu a mít povědomí o tom, jak se nebezpečí vyhýbat, kam se v případě potřeby obrátit <text:s/>o pomoc</text:p>
        </text:list-item>
        <text:list-item>
          <text:p text:style-name="P66">zacházet šetrně s knihami</text:p>
        </text:list-item>
        <text:list-item>
          <text:p text:style-name="P66">vnímat umělecké a kulturní podněty, pozorně naslouchat,sledovat se zájmem literární, dramatické i hudební představení a hodnotit svoje zážitky</text:p>
        </text:list-item>
        <text:list-item>
          <text:p text:style-name="P66">vyjadřovat se prostřednictvím hudebních a hudebně pohybových činností, zvládat základní hudební dovednosti</text:p>
        </text:list-item>
        <text:list-item>
          <text:p text:style-name="P66">respektovat předem vyjasněná a pochopená <text:s/>pravidla, přijímat vyjasněné a zdůvodněné povinnosti</text:p>
        </text:list-item>
        <text:list-item>
          <text:p text:style-name="P66">zvládat jednoduchou obsluhu a pracovní úkony</text:p>
        </text:list-item>
      </text:list>
      <text:p text:style-name="P25"/>
      <text:p text:style-name="P25"/>
      <text:p text:style-name="P25"/>
      <text:p text:style-name="P25"/>
      <text:p text:style-name="P25"/>
      <text:p text:style-name="P3"><text:soft-page-break/>6. Integrovaný blok: <text:s text:c="17"/><text:span text:style-name="T20"><text:s text:c="3"/>Léto, budiž pochváleno</text:span></text:p>
      <text:p text:style-name="P11"/>
      <text:p text:style-name="P11">Podtémata: </text:p>
      <text:list xml:id="list2867600869" text:style-name="WWNum12">
        <text:list-item>
          <text:p text:style-name="P84">Na louce, na pasece, v lese</text:p>
        </text:list-item>
        <text:list-item>
          <text:p text:style-name="P84">MDD – děti mají svátek</text:p>
        </text:list-item>
        <text:list-item>
          <text:p text:style-name="P84">Moje maminka</text:p>
        </text:list-item>
        <text:list-item>
          <text:p text:style-name="P86">Vodní svět</text:p>
        </text:list-item>
        <text:list-item>
          <text:p text:style-name="P84">Barvy kolem nás</text:p>
        </text:list-item>
        <text:list-item>
          <text:p text:style-name="P84">Exotická zvířata</text:p>
        </text:list-item>
        <text:list-item>
          <text:p text:style-name="P84">Těšíme se na výlet</text:p>
        </text:list-item>
      </text:list>
      <text:p text:style-name="P3"/>
      <text:p text:style-name="P3">Charakteristika: rodina a její členové, citová vazba, vzájemná úcta. Pracovní úkony <text:s/>za pomoci jednotlivých členů rodiny, dělba práce, vzájemná pomoc v domácnosti. Vytváření poznatků o <text:s/>letní přírodě, pozorování typického letního počasí, vycházky do přírody s atlasem a lupou, pozorování, vytváření citlivých vztahů k přírodě a živočichům. Poznávání přírody všemi smysly (hmat, čich, zrak, chuť, sluch), pozorování života včel – opylování květů.</text:p>
      <text:p text:style-name="P3">Oslava svátku dne dětí na celém světě, vytváření povědomí o existenci ostatních kultur a národností. Loučení s předškoláky, školní výlet.</text:p>
      <text:p text:style-name="P3"/>
      <text:p text:style-name="P3">Cíle:</text:p>
      <text:list xml:id="list134241653094782" text:continue-numbering="true" text:style-name="WWNum12">
        <text:list-item>
          <text:p text:style-name="P71">posilování přirozených poznávacích citů (zvídavost, zájem, radost z objevování)</text:p>
        </text:list-item>
        <text:list-item>
          <text:p text:style-name="P71">rozvoj řečových a jazykových schopností</text:p>
        </text:list-item>
        <text:list-item>
          <text:p text:style-name="P71">rozvoj komunikativních dovedností</text:p>
        </text:list-item>
        <text:list-item>
          <text:p text:style-name="P71">rozvoj schopnosti sebeovládání</text:p>
        </text:list-item>
        <text:list-item>
          <text:p text:style-name="P71">rozvoj schopnosti citové vazby vytvářet, rozvíjet je a city plně <text:s/>prožívat</text:p>
        </text:list-item>
        <text:list-item>
          <text:p text:style-name="P71">vytváření povědomí o existenci ostatních kultur a národností</text:p>
        </text:list-item>
        <text:list-item>
          <text:p text:style-name="P71">vytvoření povědomí o vlastní sounáležitosti se světem, s živou a neživou přírodou</text:p>
        </text:list-item>
        <text:list-item>
          <text:p text:style-name="P71">osvojit si další formy sdělení verbální i neverbální (výtvarné, hudební, pohybové, dramatické)</text:p>
        </text:list-item>
        <text:list-item>
          <text:p text:style-name="P71">rozvoj paměti a pozornosti</text:p>
        </text:list-item>
        <text:list-item>
          <text:p text:style-name="P71">seznamování s pravidly chování ve vztahu k druhému</text:p>
        </text:list-item>
        <text:list-item>
          <text:p text:style-name="P71">vytváření prosociálních postojů,(rozvoj sociální citlivosti, tolerance, respektu, přizpůsobivosti apod.)</text:p>
        </text:list-item>
      </text:list>
      <text:p text:style-name="P3"><text:soft-page-break/>Vzdělávací nabídka:</text:p>
      <text:list xml:id="list134241724107187" text:continue-numbering="true" text:style-name="WWNum12">
        <text:list-item>
          <text:p text:style-name="P71">příprava a realizace společných zábav a slavností</text:p>
        </text:list-item>
        <text:list-item>
          <text:p text:style-name="P71">činnosti zajišťující spokojenost a radost</text:p>
        </text:list-item>
        <text:list-item>
          <text:p text:style-name="P71">hry na téma rodiny, přátelství</text:p>
        </text:list-item>
        <text:list-item>
          <text:p text:style-name="P71">činnosti zaměřené k poznávání různých lidských vlastností, záměrné pozorování, čím se lidé mezi sebou liší, srovnávání matka-otec, bratr-sestra, babička-dědeček)</text:p>
        </text:list-item>
        <text:list-item>
          <text:p text:style-name="P71">návštěva včelaře, seznámení se životem včel</text:p>
        </text:list-item>
        <text:list-item>
          <text:p text:style-name="P71">poslech a nácvik básní a písní k tématu</text:p>
        </text:list-item>
        <text:list-item>
          <text:p text:style-name="P71">jednoduché pracovní a sebeobslužné činnosti oblastech, které děti znají z domova –stolování, úklid, příprava jednoduchých pokrmů</text:p>
        </text:list-item>
        <text:list-item>
          <text:p text:style-name="P71">hudební a hudebně pohybové hry a činnosti</text:p>
        </text:list-item>
        <text:list-item>
          <text:p text:style-name="P71">výtvarné činnosti</text:p>
        </text:list-item>
        <text:list-item>
          <text:p text:style-name="P87"><text:span text:style-name="T1">aktivity přibližující d. svět kultury a umění a umožň</text:span><text:bookmark text:name="_GoBack"/><text:span text:style-name="T1">ující mu poznat rozmanitost kultur</text:span></text:p>
        </text:list-item>
        <text:list-item>
          <text:p text:style-name="P71">sezónní činnosti, míčové hry, turistika </text:p>
        </text:list-item>
        <text:list-item>
          <text:p text:style-name="P71">hry v přírodě – na stopovanou, hledání pokladu</text:p>
        </text:list-item>
        <text:list-item>
          <text:p text:style-name="P71">smyslové hry v přírodě - <text:s/>hmatové hry, čichové hry, sluchové hry</text:p>
        </text:list-item>
        <text:list-item>
          <text:p text:style-name="P71">didakticky zaměřené aktivity</text:p>
        </text:list-item>
        <text:list-item>
          <text:p text:style-name="P71">hry zaměřené na tvořivost, představivost, fantazii (imaginativní, hudební, taneční či dramatické aktivity)</text:p>
        </text:list-item>
        <text:list-item>
          <text:p text:style-name="P71">estetické a tvůrčí aktivity (výtvarné, dramatické, literární, hudební, pohybové a další)</text:p>
        </text:list-item>
        <text:list-item>
          <text:p text:style-name="P71">výlety do blízkého okolí, školní výlet podporující sbližování dětí</text:p>
        </text:list-item>
        <text:list-item>
          <text:p text:style-name="P71">hry, přirozené i modelové situace, při nichž se dítě učí přijímat a respektovat druhého</text:p>
        </text:list-item>
        <text:list-item>
          <text:p text:style-name="P71">běžné verbální i neverbální komunikační aktivity dítěte s druhým dítětem i dospělým</text:p>
        </text:list-item>
        <text:list-item>
          <text:p text:style-name="P71">četba, vyprávění a poslech pohádek o přírodě</text:p>
        </text:list-item>
        <text:list-item>
          <text:p text:style-name="P71">osvojení si věku přiměřených praktických dovedností</text:p>
        </text:list-item>
        <text:list-item>
          <text:p text:style-name="P71">ekologicky motivované hrové <text:s/>aktivity </text:p>
        </text:list-item>
      </text:list>
      <text:p text:style-name="P27"/>
      <text:p text:style-name="P3"><text:s/>Očekávané výstupy:</text:p>
      <text:list xml:id="list134241831662818" text:continue-numbering="true" text:style-name="WWNum12">
        <text:list-item>
          <text:p text:style-name="P71">uplatňovat návyky v základních formách společenského chování ve styku s dospělými i s dětmi</text:p>
        </text:list-item>
        <text:list-item>
          <text:p text:style-name="P71">osvojit si elementární poznatky o okolním prostředí, které jsou dítěti blízké, pro ně smysluplné, zajímavé a využitelné pro další učení a životní praxi</text:p>
        </text:list-item>
        <text:list-item>
          <text:p text:style-name="P71"><text:soft-page-break/>pozorování životních podmínek a stavu životního prostředí</text:p>
        </text:list-item>
        <text:list-item>
          <text:p text:style-name="P71">všímat si změn a dění v nejbližším okolí </text:p>
        </text:list-item>
        <text:list-item>
          <text:p text:style-name="P71">bránit se projevům násilí jiného dítěte, ubližování a ponižování</text:p>
        </text:list-item>
        <text:list-item>
          <text:p text:style-name="P71">dokázat vést rozhovor</text:p>
        </text:list-item>
        <text:list-item>
          <text:p text:style-name="P71">umět určit a pojmenovat některé brouky, hmyz, motýli a vyhledat je v atlase</text:p>
        </text:list-item>
        <text:list-item>
          <text:p text:style-name="P71">spolupracovat s ostatními</text:p>
        </text:list-item>
        <text:list-item>
          <text:p text:style-name="P71">prožívat radost ze zvládnutého a poznaného</text:p>
        </text:list-item>
        <text:list-item>
          <text:p text:style-name="P71">chápat, že všichni lidé (děti) mají stejnou hodnotu, přestože je každý jiný ,osobnostní odlišnosti jsou přirozené</text:p>
        </text:list-item>
        <text:list-item>
          <text:p text:style-name="P71">uvědomovat si svou samostatnost, zaujímat vlastní názory a postoje a vyjadřovat je</text:p>
        </text:list-item>
        <text:list-item>
          <text:p text:style-name="P71">vnímat, že je zajímavé dozvídat se nové věci, využívat zkušeností k učení</text:p>
        </text:list-item>
        <text:list-item>
          <text:p text:style-name="P71">vědomě využívat všech smyslů, záměrně pozorovat</text:p>
        </text:list-item>
        <text:list-item>
          <text:p text:style-name="P71">spolupracovat s ostatními</text:p>
        </text:list-item>
        <text:list-item>
          <text:p text:style-name="P71">těšit se z hezkých a příjemných zážitků, z přírodních i kulturních krás</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0"><text:soft-page-break/>7 Evaluační systém</text:p>
      <text:p text:style-name="P3">Evaluace je víc než hodnocení nebo kontrola. Evaluace je zaměřena jak na cílovou, tak na procesní stránku práce školy. Jedná se o průběžné, systematické vyhodnocování výchovně vzdělávacích činností, situací, podmínek v MŠ, které nám poskytují zpětnou vazbu o kvalitě naší práce. Je třeba hodnotit po všech stránkách a výsledky využívat, doplňovat. Procesu evaluace se účastní učitelky a ředitelka.</text:p>
      <text:p text:style-name="P3">Důležité a nezbytné pro pedagoga je sledování rozvoje a osobních vzdělávacích pokroků u každého dítěte. Informace dokumentujeme a následně vyhodnocujeme. Tímto postupem je zajištěno včasné podchycení případných problémů a nedostatků, vyvození závěrů a následná pomoc dítěti. Písemné záznamy jsou vedeny od počátku docházky dítěte do MŠ až po její ukončení. Záznamy důvěrné, přístupné pouze pedagogům, popř. rodičům. Orientační kritéria toho, co by mělo dítě průměrně zvládnout před vstupem do základní školy nalezneme v kapitole - úroveň klíčových kompetencí.</text:p>
      <text:p text:style-name="P3">Hospitace ředitele školy umožňuje poznat styl práce, musí mít funkci diagnostickou a kontrolní.</text:p>
      <text:p text:style-name="P3">Schůzka s rodiči na začátku školního roku umožní rodičům seznámit se s chodem MŠ, se vzdělávacím programem školy, s věcnými podmínkami, s psychohygienickými podmínkami, s organizací a poměrem řízených a spontánních činností. O dětech jsou pravidelně poskytovány informace.</text:p>
      <text:p text:style-name="P3">Setkání s rodiči dává prostor jak učitelům, tak rodičům pro vzájemnou komunikaci, sdělení si různých informací, připomínek, námětů a nápadů. V měsíci dubnu se pravidelně uskutečňuje zápis dětí do mateřské školy na příští školní rok. Rodičům je předkládán dotazník s různým zaměřením.</text:p>
      <text:p text:style-name="P12">Evaluace je komplexní a je zaměřena na oblasti:</text:p>
      <text:list xml:id="list134241830610970" text:continue-numbering="true" text:style-name="WWNum12">
        <text:list-item>
          <text:p text:style-name="P71">naplňování cílů programu</text:p>
        </text:list-item>
        <text:list-item>
          <text:p text:style-name="P71">kvalita podmínek vzdělání</text:p>
        </text:list-item>
        <text:list-item>
          <text:p text:style-name="P71">způsob zpracování a realizace obsahu vzdělávání</text:p>
        </text:list-item>
        <text:list-item>
          <text:p text:style-name="P71">práce pedagogů - včetně jejich sebereflexe</text:p>
        </text:list-item>
        <text:list-item>
          <text:p text:style-name="P71">výsledky vzdělávání</text:p>
        </text:list-item>
      </text:list>
      <text:p text:style-name="P3">Pravidla pro vnitřní evaluaci:</text:p>
      <text:p text:style-name="P3">Předmět evaluace - zaměříme se na každodenní činností a hry, reakce a <text:s/>chování dětí i celé skupiny, individuální rozvoj a relativní posun dítěte (záznamy o dětech), vývoj kvality pedagogické práce, v rámci integrovaného bloku budeme sledovat co děti nejvíc zaujalo, co se naučily, co se povedlo, co ne a proč? (závěry pro další činnosti), věcné podmínky a psychosociální podmínky, spoluúčast rodičů, ohlasy na práci školy, životospráva.</text:p>
      <text:p text:style-name="P3">Formy a metody - pozorování, rozhovory, záznamy do karet, diskuze, chování dětí ve skupině, vztahy s vrstevníky, postavení dětí ve skupině, rozbor kresby, rozbor pracovních výrobků, hospitační činnost ředitelky a vedoucí učitelky.</text:p>
      <text:p text:style-name="P3">Zdroje informací: děti a jejich spontánní reakce, gesta, verbální i neverbální projevy, postoje rodičů, zřizovatel, pedagogický sbor, provozní zaměstnanci, základní škola, veřejnost, hodnotící zpráva ČŠI.</text:p>
      <text:p text:style-name="P3"/>
      <text:p text:style-name="P10"><text:soft-page-break/>7.2 Časový plán:</text:p>
      <text:list xml:id="list3113870545" text:style-name="WWNum13">
        <text:list-item>
          <text:p text:style-name="P72">hodnocení konkrétních činností dětí, výsledků hry jedince, skupiny či celé třídy provádí <text:s text:c="2"/></text:p>
        </text:list-item>
        <text:list-item>
          <text:p text:style-name="P72">učitelka každodenně společně s dítětem, s dětmi - nabízíme možnost vystavení prací a výrobků v šatně, ve třídě, na nástěnku.</text:p>
        </text:list-item>
      </text:list>
      <text:list xml:id="list263862093" text:style-name="WWNum4">
        <text:list-item>
          <text:p text:style-name="P73">podmínky a kvalita výsledků práce v rámci třídy hodnotí uč. průběžně <text:s text:c="57"/></text:p>
        </text:list-item>
        <text:list-item>
          <text:p text:style-name="P73">individuální rozvoj a relativní posun dítěte provádí uč.- <text:s/>průběžné záznamy do karet, vzájemné <text:s/>předávání informací mezi uč. pracovní listy , <text:s/>leden, červen <text:s text:c="18"/></text:p>
        </text:list-item>
        <text:list-item>
          <text:p text:style-name="P73">sebehodnocení provádí <text:s/>uč. rozborem své práce <text:s/>průběžně <text:s text:c="77"/></text:p>
        </text:list-item>
        <text:list-item>
          <text:p text:style-name="P73">evaluace integrovaného bloku, jeho průběhu a výsledků provádí učitelky <text:s text:c="50"/>čtrnáctidenní hodnocení třídní <text:s/>dokumentace <text:s/>provádí vedoucí uč. <text:s text:c="82"/></text:p>
        </text:list-item>
        <text:list-item>
          <text:p text:style-name="P73">hospitační činnost vykonává <text:s/>řed. a vedoucí uč. <text:s/>2x ročně <text:s text:c="82"/></text:p>
        </text:list-item>
        <text:list-item>
          <text:p text:style-name="P73">kontrola a hodnocení práce zaměstnanců školy provádí vedoucí uč. průběžně <text:s text:c="166"/></text:p>
        </text:list-item>
        <text:list-item>
          <text:p text:style-name="P73">věcné a psychosociální podmínky hodnotí vedoucí uč. a uč. <text:s/>průběžně <text:s text:c="64"/></text:p>
        </text:list-item>
        <text:list-item>
          <text:p text:style-name="P73">spoluúčast rodičů, ohlasy na práci školy zjišťují učitelky rozhovorem s rodiči, předkládání dotazníků, průběžně postojem rodičů k vyhlášeným měsíčním úkolům pro děti a rodiče</text:p>
        </text:list-item>
        <text:list-item>
          <text:p text:style-name="P73">vyhodnocení vzdělávacího obsahu ŠVP provádí učitelky, červen <text:s text:c="69"/></text:p>
        </text:list-item>
        <text:list-item>
          <text:p text:style-name="P73">evaluaci školního programu a vyhodnocení vzdělávacího obsahu provádí učitelky, vedoucí uč. <text:s/></text:p>
        </text:list-item>
      </text:list>
      <text:p text:style-name="P15"><text:span text:style-name="T1"><text:s text:c="273"/></text:span><text:span text:style-name="T7">Evaluace oblastí:</text:span></text:p>
      <text:list xml:id="list2237965172" text:style-name="WWNum5">
        <text:list-item>
          <text:p text:style-name="P74">naplňování cílů programu</text:p>
        </text:list-item>
      </text:list>
      <text:list xml:id="list134242411763670" text:continue-list="list263862093" text:style-name="WWNum4">
        <text:list-item>
          <text:p text:style-name="P73">kvalita podmínek vzdělání </text:p>
        </text:list-item>
        <text:list-item>
          <text:p text:style-name="P73">způsob zpracování a realizace obsahu vzdělání </text:p>
        </text:list-item>
        <text:list-item>
          <text:p text:style-name="P73">práce pedagogů včetně jejich sebereflexe</text:p>
        </text:list-item>
        <text:list-item>
          <text:p text:style-name="P73">průběh vzdělání</text:p>
        </text:list-item>
        <text:list-item>
          <text:p text:style-name="P73">výsledky vzdělání</text:p>
        </text:list-item>
        <text:list-item>
          <text:p text:style-name="P73"/>
        </text:list-item>
      </text:list>
      <text:p text:style-name="P3">Evaluace integrovaného bloku </text:p>
      <text:p text:style-name="P3"><text:s text:c="3"/>1. Naplňování cílů programu <text:s text:c="8"/></text:p>
      <text:list xml:id="list803431475" text:style-name="WWNum14">
        <text:list-item>
          <text:p text:style-name="P75">Jsou cíle plněny?</text:p>
        </text:list-item>
        <text:list-item>
          <text:p text:style-name="P75">V jaké míře?</text:p>
        </text:list-item>
        <text:list-item>
          <text:p text:style-name="P75">Vyskytly se problémy a kde?</text:p>
        </text:list-item>
        <text:list-item>
          <text:p text:style-name="P75"><text:soft-page-break/>Co je potřeba změnit?</text:p>
        </text:list-item>
      </text:list>
      <text:p text:style-name="P3"><text:s text:c="4"/>2. Kvalita podmínek vzdělání</text:p>
      <text:list xml:id="list2979952145" text:style-name="WWNum15">
        <text:list-item>
          <text:p text:style-name="P76">Jsou podmínky vyhovující?</text:p>
        </text:list-item>
        <text:list-item>
          <text:p text:style-name="P76">Co je potřeba změnit?</text:p>
        </text:list-item>
      </text:list>
      <text:p text:style-name="P3"><text:s text:c="4"/>3. Způsob zpracování a realizace obsahu vzdělávání</text:p>
      <text:list xml:id="list1868078621" text:style-name="WWNum16">
        <text:list-item>
          <text:p text:style-name="P77">Odpovídá realizace obsahu vzdělávání plánu?</text:p>
        </text:list-item>
        <text:list-item>
          <text:p text:style-name="P77">Jaká je odchylka?</text:p>
        </text:list-item>
        <text:list-item>
          <text:p text:style-name="P77">Co je potřeba změnit?</text:p>
        </text:list-item>
      </text:list>
      <text:p text:style-name="P3"><text:s text:c="4"/>4. Práce pedagogů včetně jejich sebereflexe</text:p>
      <text:list xml:id="list18198714" text:style-name="WWNum17">
        <text:list-item>
          <text:p text:style-name="P78">Pracuji v souladu s ŠVP ?</text:p>
        </text:list-item>
        <text:list-item>
          <text:p text:style-name="P78">Pracuji zodpovědně a promyšleně?</text:p>
        </text:list-item>
        <text:list-item>
          <text:p text:style-name="P78">Co je třeba změnit?</text:p>
        </text:list-item>
      </text:list>
      <text:p text:style-name="P3"><text:s text:c="5"/>5. Výsledky vzdělávání</text:p>
      <text:list xml:id="list2366805993" text:style-name="WWNum18">
        <text:list-item>
          <text:p text:style-name="P79">Jsou výsledky s očekávanými výstupy?</text:p>
        </text:list-item>
        <text:list-item>
          <text:p text:style-name="P79">Vyskytly se problémy a jaké?</text:p>
        </text:list-item>
        <text:list-item>
          <text:p text:style-name="P79">Co je třeba změnit?</text:p>
        </text:list-item>
      </text:list>
      <text:p text:style-name="P3"><text:s text:c="5"/>6. Prostor pro volné vyjádření</text:p>
      <text:p text:style-name="P3"/>
      <text:p text:style-name="P11"><text:span text:style-name="T39">7</text:span>.3. Hodnocení dětí a autoevaluace školy</text:p>
      <text:p text:style-name="P3">SILNÉ STRÁNKY</text:p>
      <text:p text:style-name="P3">V lidském potenciálu:</text:p>
      <text:list xml:id="list134241173071874" text:continue-numbering="true" text:style-name="WWNum18">
        <text:list-item>
          <text:p text:style-name="P79">kvalifikovanost pedagogů</text:p>
        </text:list-item>
        <text:list-item>
          <text:p text:style-name="P79">ochota pracovníků školy ke změnám a vzdělávání</text:p>
        </text:list-item>
        <text:list-item>
          <text:p text:style-name="P79">ochota pracovat nad rámec běžných povinností</text:p>
        </text:list-item>
      </text:list>
      <text:p text:style-name="P3">V materiálním vybavení:</text:p>
      <text:list xml:id="list134241511785928" text:continue-numbering="true" text:style-name="WWNum18">
        <text:list-item>
          <text:p text:style-name="P79">projekce</text:p>
        </text:list-item>
        <text:list-item>
          <text:p text:style-name="P79">DVD přehrávač</text:p>
        </text:list-item>
        <text:list-item>
          <text:p text:style-name="P79">nootebook</text:p>
        </text:list-item>
        <text:list-item>
          <text:p text:style-name="P79">počítač <text:s/>s internetem, barevná kopírka</text:p>
        </text:list-item>
        <text:list-item>
          <text:p text:style-name="P79">žákovská a učitelská knihovna s volným přístupem pro děti během dne a <text:s/>před spaním</text:p>
        </text:list-item>
        <text:list-item>
          <text:p text:style-name="P79"><text:soft-page-break/>prostorná třída i herna s hracími koutky</text:p>
        </text:list-item>
        <text:list-item>
          <text:p text:style-name="P79">využití třídy s velkými pracovními stolky k výtvarným a pracovním činnostem</text:p>
        </text:list-item>
        <text:list-item>
          <text:p text:style-name="P79">vhodná poloha MŠ pro pobyt venku a vycházky do přírody</text:p>
        </text:list-item>
        <text:list-item>
          <text:p text:style-name="P79">rozlehlá školní zahrada</text:p>
        </text:list-item>
        <text:list-item>
          <text:p text:style-name="P79">ekologické vytápění</text:p>
        </text:list-item>
      </text:list>
      <text:p text:style-name="P3">V pedagogickém procesu </text:p>
      <text:list xml:id="list134241558952797" text:continue-numbering="true" text:style-name="WWNum18">
        <text:list-item>
          <text:p text:style-name="P79">zdravý životní styl</text:p>
        </text:list-item>
        <text:list-item>
          <text:p text:style-name="P79">pravidelné kulturní vyžití</text:p>
        </text:list-item>
        <text:list-item>
          <text:p text:style-name="P79">spolupráce MŠ a ZŠ, spolupráce <text:span text:style-name="T30">s</text:span> Mateřskou školou v Ličně a dalšími institucemi, spolky </text:p>
        </text:list-item>
        <text:list-item>
          <text:p text:style-name="P79">individuální přístup</text:p>
        </text:list-item>
        <text:list-item>
          <text:p text:style-name="P79">portfolio každého dítěte</text:p>
        </text:list-item>
        <text:list-item>
          <text:p text:style-name="P79">připravenost dětí na vstup do ZŠ</text:p>
        </text:list-item>
        <text:list-item>
          <text:p text:style-name="P79">oddělení různých věkových skupin - 1.třída <text:s/>vede děti ke vzájemné pomoci a respektování se navzájem</text:p>
        </text:list-item>
        <text:list-item>
          <text:p text:style-name="P79">dodržování pitného režimu v průběhu celého dne</text:p>
        </text:list-item>
      </text:list>
      <text:p text:style-name="P3">V ostatních faktorech</text:p>
      <text:list xml:id="list134241359614120" text:continue-numbering="true" text:style-name="WWNum18">
        <text:list-item>
          <text:p text:style-name="P79">dobrá spolupráce rodiny a školy - společná setkání rodičů a pedagogů, aktivní <text:s/>zapojování rodičů do dění v MŠ, sponzorství, vzájemná spolupráce, DVD nahrávka</text:p>
        </text:list-item>
        <text:list-item>
          <text:p text:style-name="P79">dodržování tradic školy – zpívání u vánočního stromu, vystoupení pro důchodce, <text:s/>mikulášská a vánoční besídka, karneval, divadlo, <text:s/>besídka k svátku matek, olympiáda</text:p>
        </text:list-item>
        <text:list-item>
          <text:p text:style-name="P79">anglický kroužek s p. Hedvikou Mihyll , plavecký výcvik, <text:span text:style-name="T30">lyžařský kurz</text:span></text:p>
        </text:list-item>
        <text:list-item>
          <text:p text:style-name="P79">prezentace školy - veřejná nástěnka, publikování v místním Zpravodaji a <text:s text:c="12"/>okresním tisku, na <text:s/>webových <text:s/>stránkách <text:s/>školy, <text:span text:style-name="T30">kroniky</text:span></text:p>
        </text:list-item>
        <text:list-item>
          <text:p text:style-name="P79">pravidelná účast ve výtvarných soutěžích - časté získání ocenění </text:p>
        </text:list-item>
        <text:list-item>
          <text:p text:style-name="P79">dobrá spolupráce MŠ se zřizovatelem a dalšími organizacemi v obci <text:s/>- SDH, SPOZ -Vítání občánků, důchodci, myslivecké sdružení, <text:span text:style-name="T30">Policie, Záchranná služba.</text:span></text:p>
        </text:list-item>
      </text:list>
      <text:p text:style-name="P3"/>
      <text:p text:style-name="P3">SLABÉ STRÁNKY</text:p>
      <text:p text:style-name="P3">V lidském potenciálu</text:p>
      <text:p text:style-name="P3">- není finanční osobní ohodnocení </text:p>
      <text:p text:style-name="P3">- čerpání studijního volna umožněno částečně</text:p>
      <text:p text:style-name="P3">- zastupování za nemoc</text:p>
      <text:p text:style-name="P3"><text:soft-page-break/></text:p>
      <text:p text:style-name="P3">V pedagogickém procesu:</text:p>
      <text:p text:style-name="P3">- velký počet dětí ve třídě </text:p>
      <text:p text:style-name="P3">- nedostatečné osobní soukromí dětí při spánku</text:p>
      <text:p text:style-name="P3">- zaměřit se na výraznější diferencovanost nároků na děti různého věku,</text:p>
      <text:p text:style-name="P3"><text:s text:c="2"/>jejich individuálních možností (v řízených činnostech)</text:p>
      <text:p text:style-name="P3">- nabízet dětem možnost alternativního výběru při řízených činnostech</text:p>
      <text:p text:style-name="P3"/>
      <text:p text:style-name="P3">V materiálním vybavení</text:p>
      <text:p text:style-name="P3">- nedostatečné <text:s/>prostory <text:s/>pro ukládání pomůcek, nářadí a náčiní - přízemí</text:p>
      <text:p text:style-name="P3">- starší <text:s/>postýlky <text:s/>v 2. oddělení</text:p>
      <text:p text:style-name="P3">- chybí samostatná místnost na spaní</text:p>
      <text:p text:style-name="P3"/>
      <text:p text:style-name="P3"/>
      <text:p text:style-name="P3"/>
      <text:p text:style-name="P3">JAK ELIMINOVAT SLABÉ A SILNÉ STRÁNKY MŠ</text:p>
      <text:p text:style-name="P3">- naší kvalitní prací, otevřeností, vstřícností vzhledem k dětem i rodičům</text:p>
      <text:p text:style-name="P3">- neustálým dlouhodobým sebevzděláváním - DVPP</text:p>
      <text:p text:style-name="P3">- učitel musí mít pocit, že ho okolí uznává</text:p>
      <text:p text:style-name="P3">- opravdovým zájmem o kvalitní výchovně vzdělávací práci</text:p>
      <text:p text:style-name="P3">- prezentovat se na veřejnosti, zapojovat rodiče i veřejnost do dění v MŠ</text:p>
      <text:p text:style-name="P3">- získávat sponzory, dotace</text:p>
      <text:p text:style-name="P3">- účastnit se <text:s/>vyhlášených výtvarných soutěží</text:p>
      <text:p text:style-name="P3">- neztrácet motivaci a nadšení , stále si uvědomovat proč tuto práci děláme a </text:p>
      <text:p text:style-name="P3"><text:s text:c="2"/>připomínat důvod, proč a s jakými ideály jsme si ji zvolili jako životní poslání.</text:p>
      <text:p text:style-name="P3"/>
      <text:p text:style-name="P3"/>
      <text:p text:style-name="P3"/>
      <text:p text:style-name="P3"><text:s/></text:p>
      <text:p text:style-name="P3"/>
      <text:p text:style-name="P3"><text:s text:c="2"/><text:span text:style-name="T25"><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adornments="obyčejné"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omplex="Arial3" style:font-family-complex="Arial"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72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9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6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0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7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4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72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9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6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0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7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4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72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9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6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0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7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4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PAQ</meta:initial-creator>
    <meta:editing-cycles>56</meta:editing-cycles>
    <meta:creation-date>2017-02-04T13:34:00</meta:creation-date>
    <dc:date>2021-09-28T13:42:19.655000000</dc:date>
    <meta:editing-duration>PT2H37M41S</meta:editing-duration>
    <meta:generator>LibreOffice/6.1.1.2$Windows_X86_64 LibreOffice_project/5d19a1bfa650b796764388cd8b33a5af1f5baa1b</meta:generator>
    <meta:print-date>2019-09-16T13:33:24.806000000</meta:print-date>
    <meta:document-statistic meta:table-count="0" meta:image-count="0" meta:object-count="0" meta:page-count="43" meta:paragraph-count="819" meta:word-count="10453" meta:character-count="74290" meta:non-whitespace-character-count="615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