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1C6508t00, 'Times New Roman" svg:font-family="TTE21C6508t00, 'Times New Roman" style:font-family-generic="system"/>
    <style:font-face style:name="TTE1B234D8t00" svg:font-family="TTE1B234D8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text-transform="uppercase"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nadpismamka1" style:list-style-name="WW8Num4" style:family="paragraph"/>
    <style:style style:name="P4" style:parent-style-name="Standard" style:family="paragraph">
      <style:paragraph-properties fo:margin-left="0.25in">
        <style:tab-stops/>
      </style:paragraph-properties>
      <style:text-properties fo:font-size="16pt" style:font-size-asian="16pt" style:font-size-complex="16pt"/>
    </style:style>
    <style:style style:name="P5" style:parent-style-name="nadpismamka2" style:list-style-name="WW8Num4" style:family="paragraph"/>
    <style:style style:name="T6" style:parent-style-name="Standardnípísmoodstavce" style:family="text">
      <style:text-properties fo:font-size="16pt" style:font-size-asian="16pt" style:font-size-complex="16pt"/>
    </style:style>
    <style:style style:name="P7" style:parent-style-name="normální0" style:family="paragraph">
      <style:text-properties fo:font-size="16pt" style:font-size-asian="16pt" style:font-size-complex="16pt"/>
    </style:style>
    <style:style style:name="P8" style:parent-style-name="normální0" style:family="paragraph">
      <style:text-properties fo:font-size="16pt" style:font-size-asian="16pt" style:font-size-complex="16pt"/>
    </style:style>
    <style:style style:name="P9" style:parent-style-name="nadpismamka2" style:list-style-name="WW8Num4" style:family="paragraph"/>
    <style:style style:name="T10" style:parent-style-name="Standardnípísmoodstavce" style:family="text">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T16" style:parent-style-name="Standardnípísmoodstavce" style:family="text">
      <style:text-properties fo:font-size="16pt" style:font-size-asian="16pt" style:font-size-complex="16pt"/>
    </style:style>
    <style:style style:name="T17" style:parent-style-name="Standardnípísmoodstavce" style:family="text">
      <style:text-properties fo:font-size="16pt" style:font-size-asian="16pt" style:font-size-complex="16pt"/>
    </style:style>
    <style:style style:name="T18" style:parent-style-name="Standardnípísmoodstavce" style:family="text">
      <style:text-properties fo:font-size="16pt" style:font-size-asian="16pt" style:font-size-complex="16pt"/>
    </style:style>
    <style:style style:name="T19" style:parent-style-name="Standardnípísmoodstavce" style:family="text">
      <style:text-properties fo:font-size="16pt" style:font-size-asian="16pt" style:font-size-complex="16pt"/>
    </style:style>
    <style:style style:name="T20" style:parent-style-name="Standardnípísmoodstavce" style:family="text">
      <style:text-properties fo:font-size="16pt" style:font-size-asian="16pt" style:font-size-complex="16pt"/>
    </style:style>
    <style:style style:name="T21" style:parent-style-name="Standardnípísmoodstavce" style:family="text">
      <style:text-properties fo:font-size="16pt" style:font-size-asian="16pt" style:font-size-complex="16pt"/>
    </style:style>
    <style:style style:name="T22" style:parent-style-name="Internetlink" style:family="text">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T27" style:parent-style-name="normálníChar" style:family="text">
      <style:text-properties fo:font-size="16pt" style:font-size-asian="16pt" style:font-size-complex="16pt"/>
    </style:style>
    <style:style style:name="T28" style:parent-style-name="Standardnípísmoodstavce" style:family="text">
      <style:text-properties fo:font-size="16pt" style:font-size-asian="16pt" style:font-size-complex="16pt"/>
    </style:style>
    <style:style style:name="T29" style:parent-style-name="normálníChar" style:family="text">
      <style:text-properties fo:font-size="16pt" style:font-size-asian="16pt" style:font-size-complex="16pt"/>
    </style:style>
    <style:style style:name="T30" style:parent-style-name="Standardnípísmoodstavce" style:family="text">
      <style:text-properties fo:font-size="16pt" style:font-size-asian="16pt" style:font-size-complex="16pt"/>
    </style:style>
    <style:style style:name="T31" style:parent-style-name="Standardnípísmoodstavce" style:family="text">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nadpismamka2" style:list-style-name="WW8Num4" style:family="paragraph"/>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T40" style:parent-style-name="Standardnípísmoodstavce" style:family="text">
      <style:text-properties fo:font-size="16pt" style:font-size-asian="16pt" style:font-size-complex="16pt"/>
    </style:style>
    <style:style style:name="T41" style:parent-style-name="Standardnípísmoodstavce" style:family="text">
      <style:text-properties fo:font-size="16pt" style:font-size-asian="16pt" style:font-size-complex="16pt"/>
    </style:style>
    <style:style style:name="T42" style:parent-style-name="Standardnípísmoodstavce" style:family="text">
      <style:text-properties fo:font-size="16pt" style:font-size-asian="16pt" style:font-size-complex="16pt"/>
    </style:style>
    <style:style style:name="T43" style:parent-style-name="normálníChar" style:family="text">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T45" style:parent-style-name="Standardnípísmoodstavce" style:family="text">
      <style:text-properties fo:font-size="16pt" style:font-size-asian="16pt" style:font-size-complex="16pt"/>
    </style:style>
    <style:style style:name="T46" style:parent-style-name="Standardnípísmoodstavce" style:family="text">
      <style:text-properties fo:font-size="16pt" style:font-size-asian="16pt" style:font-size-complex="16pt"/>
    </style:style>
    <style:style style:name="T47" style:parent-style-name="Standardnípísmoodstavce" style:family="text">
      <style:text-properties fo:font-size="16pt" style:font-size-asian="16pt" style:font-size-complex="16pt"/>
    </style:style>
    <style:style style:name="T48" style:parent-style-name="Internetlink" style:family="text">
      <style:text-properties style:font-name="Arial" style:font-name-complex="Arial" fo:font-size="10pt" style:font-size-asian="10pt" style:font-size-complex="10pt"/>
    </style:style>
    <style:style style:name="P49" style:parent-style-name="Standard" style:family="paragraph">
      <style:text-properties fo:font-size="16pt" style:font-size-asian="16pt" style:font-size-complex="16pt"/>
    </style:style>
    <style:style style:name="P50" style:parent-style-name="nadpismamka2" style:list-style-name="WW8Num4" style:family="paragraph"/>
    <style:style style:name="P51" style:parent-style-name="Standard" style:family="paragraph">
      <style:text-properties fo:font-size="16pt" style:font-size-asian="16pt" style:font-size-complex="16pt"/>
    </style:style>
    <style:style style:name="P52" style:parent-style-name="Standard" style:family="paragraph">
      <style:text-properties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Standard" style:family="paragraph">
      <style:text-properties fo:font-size="16pt" style:font-size-asian="16pt" style:font-size-complex="16pt"/>
    </style:style>
    <style:style style:name="P55" style:parent-style-name="Standard" style:family="paragraph">
      <style:paragraph-properties fo:margin-left="0.25in">
        <style:tab-stops/>
      </style:paragraph-properties>
      <style:text-properties fo:font-size="16pt" style:font-size-asian="16pt" style:font-size-complex="16pt"/>
    </style:style>
    <style:style style:name="P56" style:parent-style-name="nadpismamka1" style:list-style-name="WW8Num4" style:family="paragraph"/>
    <style:style style:name="P57" style:parent-style-name="Standard" style:family="paragraph">
      <style:paragraph-properties fo:margin-left="0.25in">
        <style:tab-stops/>
      </style:paragraph-properties>
      <style:text-properties fo:font-weight="bold" style:font-weight-asian="bold" fo:font-size="16pt" style:font-size-asian="16pt" style:font-size-complex="16pt"/>
    </style:style>
    <style:style style:name="P58" style:parent-style-name="nadpismamka2" style:list-style-name="WW8Num4" style:family="paragraph"/>
    <style:style style:name="T59" style:parent-style-name="Standardnípísmoodstavce" style:family="text">
      <style:text-properties fo:font-weight="bold" style:font-weight-asian="bold" fo:font-size="16pt" style:font-size-asian="16pt" style:font-size-complex="16pt"/>
    </style:style>
    <style:style style:name="P60" style:parent-style-name="Styl3" style:family="paragraph">
      <style:text-properties fo:font-weight="normal" style:font-weight-asian="normal" fo:font-size="12pt" style:font-size-asian="12pt" style:font-size-complex="12pt"/>
    </style:style>
    <style:style style:name="P61" style:parent-style-name="Styl3" style:family="paragraph">
      <style:text-properties fo:font-weight="normal" style:font-weight-asian="normal" fo:font-size="12pt" style:font-size-asian="12pt" style:font-size-complex="12pt"/>
    </style:style>
    <style:style style:name="P62" style:parent-style-name="Styl3" style:family="paragraph">
      <style:text-properties fo:font-weight="normal" style:font-weight-asian="normal" fo:font-size="12pt" style:font-size-asian="12pt" style:font-size-complex="12pt"/>
    </style:style>
    <style:style style:name="P63" style:parent-style-name="Styl3" style:family="paragraph">
      <style:text-properties fo:font-weight="normal" style:font-weight-asian="normal" fo:font-size="12pt" style:font-size-asian="12pt" style:font-size-complex="12pt"/>
    </style:style>
    <style:style style:name="P64" style:parent-style-name="Styl3" style:family="paragraph">
      <style:text-properties fo:font-weight="normal" style:font-weight-asian="normal" fo:font-size="12pt" style:font-size-asian="12pt" style:font-size-complex="12pt"/>
    </style:style>
    <style:style style:name="P65" style:parent-style-name="Styl3" style:family="paragraph">
      <style:text-properties fo:font-weight="normal" style:font-weight-asian="normal" fo:font-size="12pt" style:font-size-asian="12pt" style:font-size-complex="12pt"/>
    </style:style>
    <style:style style:name="T66" style:parent-style-name="Standardnípísmoodstavce" style:family="text">
      <style:text-properties fo:font-weight="bold" style:font-weight-asian="bold"/>
    </style:style>
    <style:style style:name="P67" style:parent-style-name="Styl3" style:family="paragraph">
      <style:text-properties fo:font-weight="normal" style:font-weight-asian="normal" fo:font-size="12pt" style:font-size-asian="12pt" style:font-size-complex="12pt"/>
    </style:style>
    <style:style style:name="P68" style:parent-style-name="nadpismamka2" style:list-style-name="WW8Num4" style:family="paragraph"/>
    <style:style style:name="P69" style:parent-style-name="nadpismamka2" style:list-style-name="WW8Num4" style:family="paragraph"/>
    <style:style style:name="P70" style:parent-style-name="Standard" style:family="paragraph">
      <style:paragraph-properties fo:margin-left="0.25in">
        <style:tab-stops/>
      </style:paragraph-properties>
      <style:text-properties fo:font-weight="bold" style:font-weight-asian="bold" fo:font-size="16pt" style:font-size-asian="16pt" style:font-size-complex="16pt"/>
    </style:style>
    <style:style style:name="P71" style:parent-style-name="nadpismamka2" style:list-style-name="WW8Num4" style:family="paragraph"/>
    <style:style style:name="T72" style:parent-style-name="Standardnípísmoodstavce" style:family="text">
      <style:text-properties style:font-name="TTE21C6508t00, 'Times New Roman" style:font-name-complex="TTE21C6508t00, 'Times New Roman" fo:color="#000000"/>
    </style:style>
    <style:style style:name="P73" style:parent-style-name="Standard" style:family="paragraph">
      <style:paragraph-properties style:text-autospace="none" fo:margin-left="2.4583in" fo:text-indent="0.4916in">
        <style:tab-stops/>
      </style:paragraph-properties>
    </style:style>
    <style:style style:name="P74" style:parent-style-name="nadpismamka2" style:list-style-name="WW8Num4" style:family="paragraph"/>
    <style:style style:name="P75" style:parent-style-name="Standard" style:list-style-name="WW8Num6" style:family="paragraph">
      <style:paragraph-properties style:text-autospace="none"/>
    </style:style>
    <style:style style:name="P76" style:parent-style-name="Standard" style:list-style-name="WW8Num6" style:family="paragraph">
      <style:paragraph-properties style:text-autospace="none"/>
    </style:style>
    <style:style style:name="P77" style:parent-style-name="Standard" style:family="paragraph">
      <style:paragraph-properties style:text-autospace="none"/>
    </style:style>
    <style:style style:name="P78" style:parent-style-name="Standard" style:list-style-name="WW8Num6" style:family="paragraph">
      <style:paragraph-properties style:text-autospace="none"/>
    </style:style>
    <style:style style:name="P79" style:parent-style-name="Standard" style:list-style-name="WW8Num6" style:family="paragraph">
      <style:paragraph-properties style:text-autospace="none"/>
    </style:style>
    <style:style style:name="P80" style:parent-style-name="Standard" style:family="paragraph">
      <style:paragraph-properties style:text-autospace="none"/>
    </style:style>
    <style:style style:name="P81" style:parent-style-name="Standard" style:list-style-name="WW8Num6" style:family="paragraph">
      <style:paragraph-properties style:text-autospace="none"/>
    </style:style>
    <style:style style:name="P82" style:parent-style-name="Standard" style:list-style-name="WW8Num6" style:family="paragraph">
      <style:paragraph-properties style:text-autospace="none"/>
    </style:style>
    <style:style style:name="P83" style:parent-style-name="Standard" style:list-style-name="WW8Num6" style:family="paragraph">
      <style:paragraph-properties style:text-autospace="none"/>
    </style:style>
    <style:style style:name="P84" style:parent-style-name="Standard" style:list-style-name="WW8Num6" style:family="paragraph">
      <style:paragraph-properties style:text-autospace="none"/>
    </style:style>
    <style:style style:name="P85" style:parent-style-name="Standard" style:list-style-name="WW8Num6" style:family="paragraph">
      <style:paragraph-properties style:text-autospace="none"/>
    </style:style>
    <style:style style:name="P86" style:parent-style-name="Standard" style:list-style-name="WW8Num6" style:family="paragraph">
      <style:paragraph-properties style:text-autospace="none"/>
    </style:style>
    <style:style style:name="P87" style:parent-style-name="Standard" style:list-style-name="WW8Num6" style:family="paragraph">
      <style:paragraph-properties style:text-autospace="none"/>
    </style:style>
    <style:style style:name="P88" style:parent-style-name="Standard" style:list-style-name="WW8Num6" style:family="paragraph">
      <style:paragraph-properties style:text-autospace="none"/>
    </style:style>
    <style:style style:name="P89" style:parent-style-name="Standard" style:list-style-name="WW8Num6" style:family="paragraph">
      <style:paragraph-properties style:text-autospace="none"/>
    </style:style>
    <style:style style:name="P90" style:parent-style-name="Standard" style:list-style-name="WW8Num6" style:family="paragraph">
      <style:paragraph-properties style:text-autospace="none"/>
    </style:style>
    <style:style style:name="P91" style:parent-style-name="Standard" style:list-style-name="WW8Num6" style:family="paragraph">
      <style:paragraph-properties style:text-autospace="none"/>
    </style:style>
    <style:style style:name="P92" style:parent-style-name="Standard" style:family="paragraph">
      <style:paragraph-properties style:text-autospace="none" fo:margin-left="0.25in">
        <style:tab-stops/>
      </style:paragraph-properties>
    </style:style>
    <style:style style:name="P93" style:parent-style-name="nadpismamka2" style:list-style-name="WW8Num4" style:family="paragraph"/>
    <style:style style:name="P94" style:parent-style-name="normální0" style:family="paragraph">
      <style:text-properties fo:font-weight="bold" style:font-weight-asian="bold"/>
    </style:style>
    <style:style style:name="P95" style:parent-style-name="normální0" style:family="paragraph">
      <style:text-properties fo:font-weight="bold" style:font-weight-asian="bold"/>
    </style:style>
    <style:style style:name="P96" style:parent-style-name="nadpismamka2" style:family="paragraph">
      <style:paragraph-properties fo:margin-left="0.5in" fo:text-indent="-0.25in">
        <style:tab-stops/>
      </style:paragraph-properties>
      <style:text-properties fo:font-weight="normal" style:font-weight-asian="normal" fo:font-size="12pt" style:font-size-asian="12pt" style:font-size-complex="12pt"/>
    </style:style>
    <style:style style:name="P97" style:parent-style-name="nadpismamka2" style:family="paragraph">
      <style:paragraph-properties fo:margin-left="0.5in" fo:text-indent="-0.25in">
        <style:tab-stops/>
      </style:paragraph-properties>
      <style:text-properties fo:font-weight="normal" style:font-weight-asian="normal" fo:font-size="12pt" style:font-size-asian="12pt" style:font-size-complex="12pt"/>
    </style:style>
    <style:style style:name="P98" style:parent-style-name="normální0" style:family="paragraph">
      <style:text-properties fo:font-weight="bold" style:font-weight-asian="bold"/>
    </style:style>
    <style:style style:name="P99" style:parent-style-name="nadpismamka2" style:family="paragraph">
      <style:paragraph-properties fo:margin-left="0.5in" fo:text-indent="-0.25in">
        <style:tab-stops/>
      </style:paragraph-properties>
      <style:text-properties fo:font-weight="normal" style:font-weight-asian="normal" fo:font-size="12pt" style:font-size-asian="12pt" style:font-size-complex="12pt"/>
    </style:style>
    <style:style style:name="P100" style:parent-style-name="nadpismamka2" style:family="paragraph">
      <style:paragraph-properties fo:margin-left="0.25in">
        <style:tab-stops/>
      </style:paragraph-properties>
      <style:text-properties fo:font-weight="normal" style:font-weight-asian="normal" fo:font-size="12pt" style:font-size-asian="12pt" style:font-size-complex="12pt"/>
    </style:style>
    <style:style style:name="P101" style:parent-style-name="normální0" style:family="paragraph">
      <style:text-properties fo:font-weight="bold" style:font-weight-asian="bold"/>
    </style:style>
    <style:style style:name="P102" style:parent-style-name="nadpismamka2" style:family="paragraph">
      <style:paragraph-properties fo:margin-left="0.5in" fo:text-indent="-0.25in">
        <style:tab-stops/>
      </style:paragraph-properties>
      <style:text-properties fo:font-weight="normal" style:font-weight-asian="normal" fo:font-size="12pt" style:font-size-asian="12pt" style:font-size-complex="12pt"/>
    </style:style>
    <style:style style:name="P103" style:parent-style-name="nadpismamka2" style:family="paragraph">
      <style:paragraph-properties fo:margin-left="0.5in" fo:text-indent="-0.25in">
        <style:tab-stops/>
      </style:paragraph-properties>
      <style:text-properties fo:font-weight="normal" style:font-weight-asian="normal" fo:font-size="12pt" style:font-size-asian="12pt" style:font-size-complex="12pt"/>
    </style:style>
    <style:style style:name="P104" style:parent-style-name="normální0" style:family="paragraph">
      <style:text-properties fo:font-weight="bold" style:font-weight-asian="bold"/>
    </style:style>
    <style:style style:name="P105" style:parent-style-name="nadpismamka2" style:family="paragraph">
      <style:paragraph-properties fo:margin-left="0.5in" fo:text-indent="-0.25in">
        <style:tab-stops/>
      </style:paragraph-properties>
      <style:text-properties fo:font-weight="normal" style:font-weight-asian="normal" fo:font-size="12pt" style:font-size-asian="12pt" style:font-size-complex="12pt"/>
    </style:style>
    <style:style style:name="P106" style:parent-style-name="nadpismamka2" style:family="paragraph">
      <style:paragraph-properties fo:margin-left="0.5in" fo:text-indent="-0.25in">
        <style:tab-stops/>
      </style:paragraph-properties>
      <style:text-properties fo:font-weight="normal" style:font-weight-asian="normal" fo:font-size="12pt" style:font-size-asian="12pt" style:font-size-complex="12pt"/>
    </style:style>
    <style:style style:name="P107" style:parent-style-name="nadpismamka2" style:list-style-name="WW8Num4" style:family="paragraph"/>
    <style:style style:name="P108" style:parent-style-name="nadpismamka2" style:family="paragraph">
      <style:paragraph-properties fo:margin-left="0.5in" fo:text-indent="-0.25in">
        <style:tab-stops/>
      </style:paragraph-properties>
    </style:style>
    <style:style style:name="P109" style:parent-style-name="Standard" style:family="paragraph">
      <style:paragraph-properties style:text-autospace="none"/>
    </style:style>
    <style:style style:name="P110" style:parent-style-name="nadpismamka2" style:list-style-name="WW8Num4" style:family="paragraph"/>
    <style:style style:name="P111" style:parent-style-name="Standard" style:family="paragraph">
      <style:paragraph-properties fo:margin-left="0.25in">
        <style:tab-stops/>
      </style:paragraph-properties>
      <style:text-properties fo:font-weight="bold" style:font-weight-asian="bold" fo:font-size="16pt" style:font-size-asian="16pt" style:font-size-complex="16pt"/>
    </style:style>
    <style:style style:name="P112" style:parent-style-name="Standard" style:family="paragraph">
      <style:text-properties fo:font-weight="bold" style:font-weight-asian="bold"/>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T115" style:parent-style-name="Standardnípísmoodstavce" style:family="text">
      <style:text-properties style:font-name="TTE1B234D8t00" style:font-name-complex="TTE1B234D8t00" fo:color="#000000"/>
    </style:style>
    <style:style style:name="T116" style:parent-style-name="Standardnípísmoodstavce" style:family="text">
      <style:text-properties fo:font-weight="bold" style:font-weight-asian="bold"/>
    </style:style>
    <style:style style:name="T117" style:parent-style-name="Standardnípísmoodstavce" style:family="text">
      <style:text-properties style:font-name="TTE1B234D8t00" style:font-name-complex="TTE1B234D8t00" fo:color="#000000"/>
    </style:style>
    <style:style style:name="T118" style:parent-style-name="Standardnípísmoodstavce" style:family="text">
      <style:text-properties fo:font-weight="bold" style:font-weight-asian="bold"/>
    </style:style>
    <style:style style:name="P119" style:parent-style-name="nadpismamka1" style:list-style-name="WW8Num4" style:family="paragraph"/>
    <style:style style:name="P120" style:parent-style-name="Standard" style:family="paragraph">
      <style:text-properties fo:font-weight="bold" style:font-weight-asian="bold" fo:font-size="16pt" style:font-size-asian="16pt" style:font-size-complex="16pt"/>
    </style:style>
    <style:style style:name="P121" style:parent-style-name="nadpismamka2" style:list-style-name="WW8Num4" style:family="paragraph"/>
    <style:style style:name="P122" style:parent-style-name="Standard" style:list-style-name="WW8Num12" style:family="paragraph"/>
    <style:style style:name="P123" style:parent-style-name="Standard" style:list-style-name="WW8Num12" style:family="paragraph"/>
    <style:style style:name="P124" style:parent-style-name="Standard" style:list-style-name="WW8Num12" style:family="paragraph"/>
    <style:style style:name="P125" style:parent-style-name="Standard" style:list-style-name="WW8Num12" style:family="paragraph"/>
    <style:style style:name="P126" style:parent-style-name="Standard" style:list-style-name="WW8Num12" style:family="paragraph"/>
    <style:style style:name="P127" style:parent-style-name="Standard" style:list-style-name="WW8Num12" style:family="paragraph"/>
    <style:style style:name="P128" style:parent-style-name="Standard" style:list-style-name="WW8Num12" style:family="paragraph"/>
    <style:style style:name="P129" style:parent-style-name="Standard" style:list-style-name="WW8Num12" style:family="paragraph"/>
    <style:style style:name="P130" style:parent-style-name="Standard" style:list-style-name="WW8Num12" style:family="paragraph"/>
    <style:style style:name="P131" style:parent-style-name="Standard" style:list-style-name="WW8Num12" style:family="paragraph"/>
    <style:style style:name="P132" style:parent-style-name="Standard" style:list-style-name="WW8Num12" style:family="paragraph"/>
    <style:style style:name="P133" style:parent-style-name="Standard" style:list-style-name="WW8Num12" style:family="paragraph"/>
    <style:style style:name="P134" style:parent-style-name="Standard" style:family="paragraph">
      <style:paragraph-properties fo:margin-left="0.25in">
        <style:tab-stops/>
      </style:paragraph-properties>
    </style:style>
    <style:style style:name="P135" style:parent-style-name="Standard" style:family="paragraph">
      <style:text-properties fo:font-weight="bold" style:font-weight-asian="bold" fo:font-size="16pt" style:font-size-asian="16pt" style:font-size-complex="16pt"/>
    </style:style>
    <style:style style:name="P136" style:parent-style-name="nadpismamka2" style:list-style-name="WW8Num4" style:family="paragraph"/>
    <style:style style:name="P137" style:parent-style-name="Standard" style:list-style-name="WW8Num10" style:family="paragraph"/>
    <style:style style:name="P138" style:parent-style-name="Standard" style:list-style-name="WW8Num10" style:family="paragraph"/>
    <style:style style:name="P139" style:parent-style-name="Standard" style:list-style-name="WW8Num10" style:family="paragraph"/>
    <style:style style:name="P140" style:parent-style-name="Standard" style:list-style-name="WW8Num10" style:family="paragraph"/>
    <style:style style:name="P141" style:parent-style-name="Standard" style:list-style-name="WW8Num10" style:family="paragraph"/>
    <style:style style:name="P142" style:parent-style-name="Standard" style:family="paragraph">
      <style:text-properties fo:font-weight="bold" style:font-weight-asian="bold" fo:font-size="16pt" style:font-size-asian="16pt" style:font-size-complex="16pt"/>
    </style:style>
    <style:style style:name="P143" style:parent-style-name="nadpismamka2" style:list-style-name="WW8Num4" style:family="paragraph"/>
    <style:style style:name="P144" style:parent-style-name="Standard" style:list-style-name="WW8Num13" style:family="paragraph"/>
    <style:style style:name="P145" style:parent-style-name="Standard" style:list-style-name="WW8Num13" style:family="paragraph"/>
    <style:style style:name="P146" style:parent-style-name="Standard" style:list-style-name="WW8Num13" style:family="paragraph"/>
    <style:style style:name="P147" style:parent-style-name="Standard" style:list-style-name="WW8Num13" style:family="paragraph"/>
    <style:style style:name="P148" style:parent-style-name="Standard" style:list-style-name="WW8Num13" style:family="paragraph"/>
    <style:style style:name="P149" style:parent-style-name="Standard" style:list-style-name="WW8Num13" style:family="paragraph"/>
    <style:style style:name="P150" style:parent-style-name="Standard" style:list-style-name="WW8Num13" style:family="paragraph"/>
    <style:style style:name="P151" style:parent-style-name="Standard" style:list-style-name="WW8Num13" style:family="paragraph"/>
    <style:style style:name="P152" style:parent-style-name="Standard" style:list-style-name="WW8Num13" style:family="paragraph"/>
    <style:style style:name="P153" style:parent-style-name="nadpismamka2" style:list-style-name="WW8Num4" style:family="paragraph"/>
    <style:style style:name="P154" style:parent-style-name="Standard" style:family="paragraph">
      <style:text-properties style:text-underline-type="single" style:text-underline-style="solid" style:text-underline-width="auto" style:text-underline-mode="continuous"/>
    </style:style>
    <style:style style:name="T155" style:parent-style-name="Standardnípísmoodstavce" style:family="text">
      <style:text-properties fo:font-weight="bold" style:font-weight-asian="bold"/>
    </style:style>
    <style:style style:name="T156" style:parent-style-name="Standardnípísmoodstavce" style:family="text">
      <style:text-properties fo:font-weight="bold" style:font-weight-asian="bold"/>
    </style:style>
    <style:style style:name="P157" style:parent-style-name="Standard" style:family="paragraph">
      <style:text-properties fo:font-weight="bold" style:font-weight-asian="bold"/>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style:style>
    <style:style style:name="P160" style:parent-style-name="Standard" style:family="paragraph">
      <style:text-properties fo:font-weight="bold" style:font-weight-asian="bold"/>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style:style>
    <style:style style:name="P163" style:parent-style-name="Standard" style:family="paragraph">
      <style:text-properties fo:font-weight="bold" style:font-weight-asian="bold"/>
    </style:style>
    <style:style style:name="T164" style:parent-style-name="Standardnípísmoodstavce" style:family="text">
      <style:text-properties fo:font-weight="bold" style:font-weight-asian="bold"/>
    </style:style>
    <style:style style:name="P165" style:parent-style-name="Standard" style:family="paragraph">
      <style:text-properties fo:font-weight="bold" style:font-weight-asian="bold"/>
    </style:style>
    <style:style style:name="T166" style:parent-style-name="Standardnípísmoodstavce" style:family="text">
      <style:text-properties fo:font-weight="bold" style:font-weight-asian="bold"/>
    </style:style>
    <style:style style:name="P167" style:parent-style-name="nadpismamka3" style:family="paragraph">
      <style:text-properties fo:font-size="14pt" style:font-size-asian="14pt" style:font-size-complex="14pt"/>
    </style:style>
    <style:style style:name="P168" style:parent-style-name="Standard" style:list-style-name="WW8Num14" style:family="paragraph">
      <style:paragraph-properties style:text-autospace="none"/>
    </style:style>
    <style:style style:name="P169" style:parent-style-name="Standard" style:list-style-name="WW8Num14" style:family="paragraph">
      <style:paragraph-properties style:text-autospace="none"/>
    </style:style>
    <style:style style:name="P170" style:parent-style-name="Standard" style:list-style-name="WW8Num14" style:family="paragraph">
      <style:paragraph-properties style:text-autospace="none"/>
    </style:style>
    <style:style style:name="P171" style:parent-style-name="Standard" style:list-style-name="WW8Num14" style:family="paragraph">
      <style:paragraph-properties style:text-autospace="none"/>
    </style:style>
    <style:style style:name="P172" style:parent-style-name="Standard" style:list-style-name="WW8Num14" style:family="paragraph">
      <style:paragraph-properties style:text-autospace="none"/>
    </style:style>
    <style:style style:name="P173" style:parent-style-name="Standard" style:list-style-name="WW8Num14" style:family="paragraph">
      <style:paragraph-properties style:text-autospace="none"/>
    </style:style>
    <style:style style:name="P174" style:parent-style-name="Standard" style:family="paragraph">
      <style:paragraph-properties style:text-autospace="none"/>
    </style:style>
    <style:style style:name="P175" style:parent-style-name="Standard" style:family="paragraph">
      <style:paragraph-properties style:text-autospace="none"/>
    </style:style>
    <style:style style:name="P176" style:parent-style-name="Standard" style:family="paragraph">
      <style:paragraph-properties style:text-autospace="none"/>
    </style:style>
    <style:style style:name="P177" style:parent-style-name="Standard" style:family="paragraph">
      <style:paragraph-properties style:text-autospace="none"/>
    </style:style>
    <style:style style:name="TableColumn179" style:family="table-column">
      <style:table-column-properties style:column-width="1.8937in" style:use-optimal-column-width="false"/>
    </style:style>
    <style:style style:name="TableColumn180" style:family="table-column">
      <style:table-column-properties style:column-width="4.5701in" style:use-optimal-column-width="false"/>
    </style:style>
    <style:style style:name="Table178" style:family="table">
      <style:table-properties style:width="6.4638in" fo:margin-left="-0.0819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ální0" style:family="paragraph">
      <style:paragraph-properties style:snap-to-layout-grid="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í0" style:family="paragraph">
      <style:paragraph-properties style:snap-to-layout-grid="false"/>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ální0" style:family="paragraph">
      <style:paragraph-properties style:snap-to-layout-grid="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í0" style:family="paragraph">
      <style:paragraph-properties style:snap-to-layout-grid="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ální0" style:family="paragraph">
      <style:paragraph-properties style:snap-to-layout-grid="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í0" style:family="paragraph">
      <style:paragraph-properties style:snap-to-layout-grid="false"/>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ální0" style:family="paragraph">
      <style:paragraph-properties style:snap-to-layout-grid="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í0" style:family="paragraph">
      <style:paragraph-properties style:snap-to-layout-grid="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ální0" style:family="paragraph">
      <style:paragraph-properties style:snap-to-layout-grid="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í0" style:family="paragraph">
      <style:paragraph-properties style:snap-to-layout-grid="false"/>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ální0" style:family="paragraph">
      <style:paragraph-properties style:snap-to-layout-grid="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í0" style:family="paragraph">
      <style:paragraph-properties style:snap-to-layout-grid="false"/>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ální0" style:family="paragraph">
      <style:paragraph-properties style:snap-to-layout-grid="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í0" style:family="paragraph">
      <style:paragraph-properties style:snap-to-layout-grid="false"/>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ální0" style:family="paragraph">
      <style:paragraph-properties style:snap-to-layout-grid="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í0" style:family="paragraph">
      <style:paragraph-properties style:snap-to-layout-grid="false"/>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ální0" style:family="paragraph">
      <style:paragraph-properties style:snap-to-layout-grid="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í0" style:family="paragraph">
      <style:paragraph-properties style:snap-to-layout-grid="false"/>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ální0" style:family="paragraph">
      <style:paragraph-properties style:snap-to-layout-grid="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0" style:family="paragraph">
      <style:paragraph-properties style:snap-to-layout-grid="false"/>
    </style:style>
    <style:style style:name="P231" style:parent-style-name="Standard" style:family="paragraph">
      <style:paragraph-properties style:text-autospace="none"/>
    </style:style>
    <style:style style:name="P232" style:parent-style-name="Standard" style:family="paragraph">
      <style:paragraph-properties style:text-autospace="none"/>
    </style:style>
    <style:style style:name="P233" style:parent-style-name="Standard" style:family="paragraph">
      <style:paragraph-properties style:text-autospace="none" fo:margin-left="0.25in">
        <style:tab-stops/>
      </style:paragraph-properties>
    </style:style>
    <style:style style:name="P234" style:parent-style-name="Standard" style:family="paragraph">
      <style:paragraph-properties style:text-autospace="none"/>
    </style:style>
    <style:style style:name="P235" style:parent-style-name="Standard" style:family="paragraph">
      <style:paragraph-properties style:text-autospace="none"/>
    </style:style>
    <style:style style:name="P236" style:parent-style-name="Standard" style:family="paragraph">
      <style:paragraph-properties style:text-autospace="none"/>
    </style:style>
    <style:style style:name="P237" style:parent-style-name="Standard" style:family="paragraph">
      <style:paragraph-properties style:text-autospace="none"/>
    </style:style>
    <style:style style:name="P238" style:parent-style-name="nadpismamka1" style:list-style-name="WW8Num4" style:family="paragraph"/>
    <style:style style:name="P239" style:parent-style-name="Standard" style:family="paragraph">
      <style:text-properties fo:font-weight="bold" style:font-weight-asian="bold" fo:font-size="16pt" style:font-size-asian="16pt" style:font-size-complex="16pt"/>
    </style:style>
    <style:style style:name="P240" style:parent-style-name="nadpismamka2" style:list-style-name="WW8Num4" style:family="paragraph"/>
    <style:style style:name="P241" style:parent-style-name="normální0" style:family="paragraph">
      <style:text-properties fo:font-weight="bold" style:font-weight-asian="bold" style:font-weight-complex="bold" fo:font-size="14pt" style:font-size-asian="14pt" style:font-size-complex="14pt"/>
    </style:style>
    <style:style style:name="P242" style:parent-style-name="normální0" style:family="paragraph">
      <style:text-properties fo:font-weight="bold" style:font-weight-asian="bold" style:font-weight-complex="bold" fo:font-size="14pt" style:font-size-asian="14pt" style:font-size-complex="14pt"/>
    </style:style>
    <style:style style:name="P243" style:parent-style-name="normální0" style:family="paragraph">
      <style:text-properties fo:font-weight="bold" style:font-weight-asian="bold" style:font-weight-complex="bold" fo:font-size="14pt" style:font-size-asian="14pt" style:font-size-complex="14pt"/>
    </style:style>
    <style:style style:name="T244" style:parent-style-name="Standardnípísmoodstavce" style:family="text">
      <style:text-properties fo:font-weight="bold" style:font-weight-asian="bold" style:font-weight-complex="bold"/>
    </style:style>
    <style:style style:name="T245" style:parent-style-name="Standardnípísmoodstavce" style:family="text">
      <style:text-properties fo:font-weight="bold" style:font-weight-asian="bold" fo:font-size="14pt" style:font-size-asian="14pt" style:font-size-complex="14pt"/>
    </style:style>
    <style:style style:name="T246" style:parent-style-name="Standardnípísmoodstavce" style:family="text">
      <style:text-properties fo:font-weight="bold" style:font-weight-asian="bold" fo:font-size="14pt" style:font-size-asian="14pt" style:font-size-complex="14pt"/>
    </style:style>
    <style:style style:name="T247" style:parent-style-name="Standardnípísmoodstavce" style:family="text">
      <style:text-properties fo:font-weight="bold" style:font-weight-asian="bold" style:font-weight-complex="bold"/>
    </style:style>
    <style:style style:name="T248" style:parent-style-name="Standardnípísmoodstavce" style:family="text">
      <style:text-properties fo:font-weight="bold" style:font-weight-asian="bold" style:font-weight-complex="bold" fo:font-size="16pt" style:font-size-asian="16pt" style:font-size-complex="16pt"/>
    </style:style>
    <style:style style:name="P249" style:parent-style-name="Standard" style:family="paragraph">
      <style:text-properties fo:font-weight="bold" style:font-weight-asian="bold" fo:font-size="14pt" style:font-size-asian="14pt" style:font-size-complex="14pt"/>
    </style:style>
    <style:style style:name="T250" style:parent-style-name="Standardnípísmoodstavce" style:family="text">
      <style:text-properties fo:font-weight="bold" style:font-weight-asian="bold" style:font-weight-complex="bold"/>
    </style:style>
    <style:style style:name="P251" style:parent-style-name="Standard" style:family="paragraph">
      <style:text-properties fo:font-weight="bold" style:font-weight-asian="bold" fo:font-size="14pt" style:font-size-asian="14pt" style:font-size-complex="14pt"/>
    </style:style>
    <style:style style:name="T252" style:parent-style-name="Standardnípísmoodstavce" style:family="text">
      <style:text-properties fo:font-weight="bold" style:font-weight-asian="bold" style:font-weight-complex="bold"/>
    </style:style>
    <style:style style:name="T253" style:parent-style-name="Standardnípísmoodstavce" style:family="text">
      <style:text-properties fo:font-weight="bold" style:font-weight-asian="bold" fo:font-size="14pt" style:font-size-asian="14pt" style:font-size-complex="14pt"/>
    </style:style>
    <style:style style:name="T254" style:parent-style-name="Standardnípísmoodstavce" style:family="text">
      <style:text-properties fo:font-weight="bold" style:font-weight-asian="bold" fo:font-size="14pt" style:font-size-asian="14pt" style:font-size-complex="14pt"/>
    </style:style>
    <style:style style:name="T255" style:parent-style-name="Standardnípísmoodstavce" style:family="text">
      <style:text-properties fo:font-weight="bold" style:font-weight-asian="bold" style:font-weight-complex="bold"/>
    </style:style>
    <style:style style:name="P256" style:parent-style-name="nadpismamka2" style:list-style-name="WW8Num4" style:family="paragraph"/>
    <style:style style:name="T257" style:parent-style-name="Standardnípísmoodstavce" style:family="text">
      <style:text-properties fo:font-size="12pt" style:font-size-asian="12pt" style:font-size-complex="12pt"/>
    </style:style>
    <style:style style:name="P258" style:parent-style-name="Styl2" style:family="paragraph">
      <style:text-properties fo:font-weight="bold" style:font-weight-asian="bold" fo:font-size="12pt" style:font-size-asian="12pt" style:font-size-complex="12pt"/>
    </style:style>
    <style:style style:name="T259" style:parent-style-name="Standardnípísmoodstavce" style:family="text">
      <style:text-properties fo:font-weight="bold" style:font-weight-asian="bold" fo:font-size="14pt" style:font-size-asian="14pt" style:font-size-complex="14pt"/>
    </style:style>
    <style:style style:name="T260" style:parent-style-name="Standardnípísmoodstavce" style:family="text">
      <style:text-properties fo:font-weight="bold" style:font-weight-asian="bold" fo:font-size="12pt" style:font-size-asian="12pt" style:font-size-complex="12pt"/>
    </style:style>
    <style:style style:name="T261" style:parent-style-name="Standardnípísmoodstavce" style:family="text">
      <style:text-properties fo:font-weight="bold" style:font-weight-asian="bold"/>
    </style:style>
    <style:style style:name="T262" style:parent-style-name="normálníChar" style:family="text">
      <style:text-properties fo:font-weight="bold" style:font-weight-asian="bold" fo:font-size="14pt" style:font-size-asian="14pt" style:font-size-complex="14pt"/>
    </style:style>
    <style:style style:name="P263" style:parent-style-name="normální0" style:family="paragraph">
      <style:paragraph-properties fo:text-align="start"/>
    </style:style>
    <style:style style:name="T264" style:parent-style-name="Standardnípísmoodstavce" style:family="text">
      <style:text-properties fo:font-weight="bold" style:font-weight-asian="bold"/>
    </style:style>
    <style:style style:name="P265" style:parent-style-name="normální0" style:family="paragraph">
      <style:paragraph-properties fo:text-align="start"/>
    </style:style>
    <style:style style:name="T266" style:parent-style-name="Standardnípísmoodstavce" style:family="text">
      <style:text-properties fo:font-weight="bold" style:font-weight-asian="bold"/>
    </style:style>
    <style:style style:name="P267" style:parent-style-name="normální0" style:family="paragraph">
      <style:paragraph-properties fo:text-align="start"/>
    </style:style>
    <style:style style:name="T268" style:parent-style-name="Standardnípísmoodstavce" style:family="text">
      <style:text-properties fo:font-weight="bold" style:font-weight-asian="bold" style:font-weight-complex="bold"/>
    </style:style>
    <style:style style:name="T269" style:parent-style-name="Standardnípísmoodstavce" style:family="text">
      <style:text-properties fo:font-weight="bold" style:font-weight-asian="bold" style:font-weight-complex="bold"/>
    </style:style>
    <style:style style:name="T270" style:parent-style-name="Standardnípísmoodstavce" style:family="text">
      <style:text-properties fo:font-weight="bold" style:font-weight-asian="bold" style:font-weight-complex="bold"/>
    </style:style>
    <style:style style:name="T271" style:parent-style-name="Standardnípísmoodstavce" style:family="text">
      <style:text-properties fo:font-weight="bold" style:font-weight-asian="bold" style:font-weight-complex="bold"/>
    </style:style>
    <style:style style:name="T272" style:parent-style-name="Standardnípísmoodstavce" style:family="text">
      <style:text-properties fo:font-weight="bold" style:font-weight-asian="bold" style:font-weight-complex="bold"/>
    </style:style>
    <style:style style:name="T273" style:parent-style-name="Standardnípísmoodstavce" style:family="text">
      <style:text-properties fo:font-weight="bold" style:font-weight-asian="bold" style:font-weight-complex="bold"/>
    </style:style>
    <style:style style:name="T274" style:parent-style-name="Standardnípísmoodstavce" style:family="text">
      <style:text-properties fo:font-weight="bold" style:font-weight-asian="bold" style:font-weight-complex="bold"/>
    </style:style>
    <style:style style:name="T275" style:parent-style-name="Standardnípísmoodstavce" style:family="text">
      <style:text-properties fo:font-weight="bold" style:font-weight-asian="bold" style:font-weight-complex="bold"/>
    </style:style>
    <style:style style:name="P276" style:parent-style-name="Standard" style:family="paragraph">
      <style:paragraph-properties fo:text-align="start"/>
    </style:style>
    <style:style style:name="P277" style:parent-style-name="Standard" style:family="paragraph">
      <style:text-properties fo:font-weight="bold" style:font-weight-asian="bold" fo:font-size="16pt" style:font-size-asian="16pt" style:font-size-complex="16pt"/>
    </style:style>
    <style:style style:name="P278" style:parent-style-name="Standard" style:family="paragraph">
      <style:text-properties fo:font-weight="bold" style:font-weight-asian="bold" fo:font-size="14pt" style:font-size-asian="14pt" style:font-size-complex="14pt"/>
    </style:style>
    <style:style style:name="P279" style:parent-style-name="Standard" style:list-style-name="WW8Num8" style:family="paragraph"/>
    <style:style style:name="P280" style:parent-style-name="Standard" style:list-style-name="WW8Num8" style:family="paragraph"/>
    <style:style style:name="P281" style:parent-style-name="Standard" style:list-style-name="WW8Num8" style:family="paragraph"/>
    <style:style style:name="P282" style:parent-style-name="Standard" style:list-style-name="WW8Num8" style:family="paragraph"/>
    <style:style style:name="P283" style:parent-style-name="Standard" style:list-style-name="WW8Num8" style:family="paragraph"/>
    <style:style style:name="P284" style:parent-style-name="Standard" style:list-style-name="WW8Num8" style:family="paragraph"/>
    <style:style style:name="P285" style:parent-style-name="Standard" style:list-style-name="WW8Num8" style:family="paragraph"/>
    <style:style style:name="P286" style:parent-style-name="Standard" style:list-style-name="WW8Num8" style:family="paragraph"/>
    <style:style style:name="P287" style:parent-style-name="Standard" style:list-style-name="WW8Num8" style:family="paragraph"/>
    <style:style style:name="P288" style:parent-style-name="Standard" style:list-style-name="WW8Num8" style:family="paragraph"/>
    <style:style style:name="P289" style:parent-style-name="Standard" style:list-style-name="WW8Num8" style:family="paragraph"/>
    <style:style style:name="P290" style:parent-style-name="Standard" style:list-style-name="WW8Num8" style:family="paragraph"/>
    <style:style style:name="P291" style:parent-style-name="Standard" style:list-style-name="WW8Num8" style:family="paragraph"/>
    <style:style style:name="P292" style:parent-style-name="Standard" style:list-style-name="WW8Num8" style:family="paragraph"/>
    <style:style style:name="P293" style:parent-style-name="Standard" style:list-style-name="WW8Num8" style:family="paragraph"/>
    <style:style style:name="P294" style:parent-style-name="Standard" style:list-style-name="WW8Num8" style:family="paragraph"/>
    <style:style style:name="P295" style:parent-style-name="Standard" style:list-style-name="WW8Num8" style:family="paragraph"/>
    <style:style style:name="P296" style:parent-style-name="Standard" style:list-style-name="WW8Num8" style:family="paragraph"/>
    <style:style style:name="P297" style:parent-style-name="Standard" style:family="paragraph">
      <style:text-properties fo:font-weight="bold" style:font-weight-asian="bold" fo:font-size="14pt" style:font-size-asian="14pt" style:font-size-complex="14pt"/>
    </style:style>
    <style:style style:name="P298" style:parent-style-name="Standard" style:list-style-name="WW8Num8" style:family="paragraph"/>
    <style:style style:name="P299" style:parent-style-name="Standard" style:list-style-name="WW8Num8" style:family="paragraph"/>
    <style:style style:name="P300" style:parent-style-name="Standard" style:list-style-name="WW8Num8" style:family="paragraph"/>
    <style:style style:name="P301" style:parent-style-name="Standard" style:list-style-name="WW8Num8" style:family="paragraph"/>
    <style:style style:name="P302" style:parent-style-name="Standard" style:list-style-name="WW8Num8" style:family="paragraph"/>
    <style:style style:name="P303" style:parent-style-name="Standard" style:list-style-name="WW8Num8" style:family="paragraph"/>
    <style:style style:name="P304" style:parent-style-name="Standard" style:list-style-name="WW8Num8" style:family="paragraph"/>
    <style:style style:name="P305" style:parent-style-name="Standard" style:list-style-name="WW8Num8" style:family="paragraph"/>
    <style:style style:name="P306" style:parent-style-name="Standard" style:list-style-name="WW8Num8" style:family="paragraph"/>
    <style:style style:name="P307" style:parent-style-name="Standard" style:list-style-name="WW8Num8" style:family="paragraph"/>
    <style:style style:name="P308" style:parent-style-name="Standard" style:list-style-name="WW8Num8" style:family="paragraph"/>
    <style:style style:name="P309" style:parent-style-name="Standard" style:list-style-name="WW8Num8" style:family="paragraph"/>
    <style:style style:name="P310" style:parent-style-name="Standard" style:list-style-name="WW8Num8" style:family="paragraph"/>
    <style:style style:name="P311" style:parent-style-name="Standard" style:list-style-name="WW8Num8" style:family="paragraph"/>
    <style:style style:name="P312" style:parent-style-name="Standard" style:list-style-name="WW8Num8" style:family="paragraph"/>
    <style:style style:name="P313" style:parent-style-name="Standard" style:list-style-name="WW8Num8" style:family="paragraph"/>
    <style:style style:name="P314" style:parent-style-name="Standard" style:list-style-name="WW8Num8" style:family="paragraph"/>
    <style:style style:name="P315" style:parent-style-name="Standard" style:family="paragraph">
      <style:text-properties fo:font-weight="bold" style:font-weight-asian="bold"/>
    </style:style>
    <style:style style:name="P316" style:parent-style-name="Standard" style:family="paragraph">
      <style:text-properties fo:font-weight="bold" style:font-weight-asian="bold" fo:font-size="14pt" style:font-size-asian="14pt" style:font-size-complex="14pt"/>
    </style:style>
    <style:style style:name="P317" style:parent-style-name="Standard" style:list-style-name="WW8Num8" style:family="paragraph"/>
    <style:style style:name="P318" style:parent-style-name="Standard" style:list-style-name="WW8Num8" style:family="paragraph"/>
    <style:style style:name="P319" style:parent-style-name="Standard" style:list-style-name="WW8Num8" style:family="paragraph"/>
    <style:style style:name="P320" style:parent-style-name="Standard" style:list-style-name="WW8Num8" style:family="paragraph"/>
    <style:style style:name="P321" style:parent-style-name="Standard" style:list-style-name="WW8Num8" style:family="paragraph"/>
    <style:style style:name="P322" style:parent-style-name="Standard" style:list-style-name="WW8Num8" style:family="paragraph"/>
    <style:style style:name="P323" style:parent-style-name="Standard" style:list-style-name="WW8Num8" style:family="paragraph"/>
    <style:style style:name="P324" style:parent-style-name="Standard" style:list-style-name="WW8Num8" style:family="paragraph"/>
    <style:style style:name="P325" style:parent-style-name="Standard" style:list-style-name="WW8Num8" style:family="paragraph"/>
    <style:style style:name="P326" style:parent-style-name="Standard" style:family="paragraph">
      <style:text-properties fo:font-weight="bold" style:font-weight-asian="bold" fo:font-size="16pt" style:font-size-asian="16pt" style:font-size-complex="16pt"/>
    </style:style>
    <style:style style:name="P327" style:parent-style-name="Standard" style:family="paragraph">
      <style:text-properties fo:font-weight="bold" style:font-weight-asian="bold" fo:font-size="16pt" style:font-size-asian="16pt" style:font-size-complex="16pt"/>
    </style:style>
    <style:style style:name="P328" style:parent-style-name="Standard" style:family="paragraph">
      <style:text-properties fo:font-weight="bold" style:font-weight-asian="bold" fo:font-size="14pt" style:font-size-asian="14pt" style:font-size-complex="14pt"/>
    </style:style>
    <style:style style:name="P329" style:parent-style-name="normální0" style:list-style-name="WW8Num16" style:family="paragraph"/>
    <style:style style:name="P330" style:parent-style-name="normální0" style:list-style-name="WW8Num16" style:family="paragraph"/>
    <style:style style:name="P331" style:parent-style-name="normální0" style:list-style-name="WW8Num16" style:family="paragraph"/>
    <style:style style:name="P332" style:parent-style-name="normální0" style:list-style-name="WW8Num16" style:family="paragraph"/>
    <style:style style:name="P333" style:parent-style-name="Standard" style:list-style-name="WW8Num16" style:family="paragraph"/>
    <style:style style:name="P334" style:parent-style-name="Standard" style:list-style-name="WW8Num16" style:family="paragraph"/>
    <style:style style:name="P335" style:parent-style-name="normální0" style:list-style-name="WW8Num16" style:family="paragraph"/>
    <style:style style:name="P336" style:parent-style-name="normální0" style:list-style-name="WW8Num16" style:family="paragraph"/>
    <style:style style:name="P337" style:parent-style-name="normální0" style:list-style-name="WW8Num16" style:family="paragraph"/>
    <style:style style:name="P338" style:parent-style-name="normální0" style:list-style-name="WW8Num16" style:family="paragraph"/>
    <style:style style:name="P339" style:parent-style-name="normální0" style:list-style-name="WW8Num16" style:family="paragraph"/>
    <style:style style:name="P340" style:parent-style-name="Standard" style:family="paragraph">
      <style:text-properties fo:font-weight="bold" style:font-weight-asian="bold" fo:font-size="14pt" style:font-size-asian="14pt" style:font-size-complex="14pt"/>
    </style:style>
    <style:style style:name="P341" style:parent-style-name="normální0" style:list-style-name="WW8Num16" style:family="paragraph"/>
    <style:style style:name="P342" style:parent-style-name="normální0" style:list-style-name="WW8Num16" style:family="paragraph"/>
    <style:style style:name="P343" style:parent-style-name="normální0" style:list-style-name="WW8Num16" style:family="paragraph"/>
    <style:style style:name="P344" style:parent-style-name="normální0" style:list-style-name="WW8Num16" style:family="paragraph"/>
    <style:style style:name="P345" style:parent-style-name="normální0" style:list-style-name="WW8Num16" style:family="paragraph"/>
    <style:style style:name="P346" style:parent-style-name="normální0" style:list-style-name="WW8Num16" style:family="paragraph"/>
    <style:style style:name="P347" style:parent-style-name="normální0" style:list-style-name="WW8Num16" style:family="paragraph"/>
    <style:style style:name="P348" style:parent-style-name="normální0" style:list-style-name="WW8Num16" style:family="paragraph"/>
    <style:style style:name="P349" style:parent-style-name="normální0" style:list-style-name="WW8Num16" style:family="paragraph"/>
    <style:style style:name="P350" style:parent-style-name="normální0" style:list-style-name="WW8Num16" style:family="paragraph"/>
    <style:style style:name="P351" style:parent-style-name="Standard" style:family="paragraph">
      <style:text-properties fo:font-weight="bold" style:font-weight-asian="bold" fo:font-size="16pt" style:font-size-asian="16pt" style:font-size-complex="16pt"/>
    </style:style>
    <style:style style:name="P352" style:parent-style-name="Standard" style:family="paragraph">
      <style:text-properties fo:font-weight="bold" style:font-weight-asian="bold" fo:font-size="14pt" style:font-size-asian="14pt" style:font-size-complex="14pt"/>
    </style:style>
    <style:style style:name="P353" style:parent-style-name="Standard" style:list-style-name="WW8Num8" style:family="paragraph"/>
    <style:style style:name="P354" style:parent-style-name="Standard" style:list-style-name="WW8Num8" style:family="paragraph"/>
    <style:style style:name="P355" style:parent-style-name="normální0" style:list-style-name="WW8Num8" style:family="paragraph"/>
    <style:style style:name="P356" style:parent-style-name="Standard" style:list-style-name="WW8Num8" style:family="paragraph"/>
    <style:style style:name="P357" style:parent-style-name="Standard" style:list-style-name="WW8Num8" style:family="paragraph"/>
    <style:style style:name="P358" style:parent-style-name="Standard" style:list-style-name="WW8Num8" style:family="paragraph"/>
    <style:style style:name="P359" style:parent-style-name="Standard" style:list-style-name="WW8Num8" style:family="paragraph"/>
    <style:style style:name="P360" style:parent-style-name="Standard" style:list-style-name="WW8Num8" style:family="paragraph"/>
    <style:style style:name="P361" style:parent-style-name="Standard" style:list-style-name="WW8Num8" style:family="paragraph"/>
    <style:style style:name="P362" style:parent-style-name="Standard" style:list-style-name="WW8Num8" style:family="paragraph"/>
    <style:style style:name="P363" style:parent-style-name="Standard" style:list-style-name="WW8Num8" style:family="paragraph"/>
    <style:style style:name="P364" style:parent-style-name="Standard" style:family="paragraph">
      <style:text-properties fo:font-weight="bold" style:font-weight-asian="bold" fo:font-size="16pt" style:font-size-asian="16pt" style:font-size-complex="16pt"/>
    </style:style>
    <style:style style:name="P365" style:parent-style-name="Standard" style:family="paragraph">
      <style:text-properties fo:font-weight="bold" style:font-weight-asian="bold" fo:font-size="16pt" style:font-size-asian="16pt" style:font-size-complex="16pt"/>
    </style:style>
    <style:style style:name="P366" style:parent-style-name="Standard" style:family="paragraph">
      <style:text-properties fo:font-weight="bold" style:font-weight-asian="bold" fo:font-size="14pt" style:font-size-asian="14pt" style:font-size-complex="14pt"/>
    </style:style>
    <style:style style:name="P367" style:parent-style-name="Standard" style:list-style-name="WW8Num8" style:family="paragraph"/>
    <style:style style:name="P368" style:parent-style-name="Standard" style:list-style-name="WW8Num8" style:family="paragraph"/>
    <style:style style:name="P369" style:parent-style-name="Standard" style:list-style-name="WW8Num8" style:family="paragraph"/>
    <style:style style:name="P370" style:parent-style-name="Standard" style:list-style-name="WW8Num8" style:family="paragraph"/>
    <style:style style:name="P371" style:parent-style-name="Standard" style:list-style-name="WW8Num8" style:family="paragraph"/>
    <style:style style:name="P372" style:parent-style-name="Standard" style:list-style-name="WW8Num8" style:family="paragraph"/>
    <style:style style:name="P373" style:parent-style-name="Standard" style:list-style-name="WW8Num8" style:family="paragraph"/>
    <style:style style:name="P374" style:parent-style-name="Standard" style:family="paragraph">
      <style:text-properties fo:font-weight="bold" style:font-weight-asian="bold" fo:font-size="16pt" style:font-size-asian="16pt" style:font-size-complex="16pt"/>
    </style:style>
    <style:style style:name="P375" style:parent-style-name="Standard" style:family="paragraph">
      <style:text-properties fo:font-weight="bold" style:font-weight-asian="bold" fo:font-size="14pt" style:font-size-asian="14pt" style:font-size-complex="14pt"/>
    </style:style>
    <style:style style:name="P376" style:parent-style-name="Standard" style:list-style-name="WW8Num8" style:family="paragraph"/>
    <style:style style:name="P377" style:parent-style-name="Standard" style:list-style-name="WW8Num8" style:family="paragraph"/>
    <style:style style:name="P378" style:parent-style-name="Standard" style:list-style-name="WW8Num8" style:family="paragraph"/>
    <style:style style:name="P379" style:parent-style-name="Standard" style:list-style-name="WW8Num8" style:family="paragraph"/>
    <style:style style:name="P380" style:parent-style-name="Standard" style:list-style-name="WW8Num8" style:family="paragraph"/>
    <style:style style:name="P381" style:parent-style-name="Standard" style:list-style-name="WW8Num8" style:family="paragraph"/>
    <style:style style:name="P382" style:parent-style-name="Standard" style:list-style-name="WW8Num8" style:family="paragraph"/>
    <style:style style:name="P383" style:parent-style-name="Standard" style:list-style-name="WW8Num8" style:family="paragraph"/>
    <style:style style:name="P384" style:parent-style-name="Standard" style:list-style-name="WW8Num8" style:family="paragraph"/>
    <style:style style:name="P385" style:parent-style-name="Standard" style:family="paragraph">
      <style:text-properties fo:font-weight="bold" style:font-weight-asian="bold" fo:font-size="14pt" style:font-size-asian="14pt" style:font-size-complex="14pt"/>
    </style:style>
    <style:style style:name="P386" style:parent-style-name="Standard" style:list-style-name="WW8Num8" style:family="paragraph"/>
    <style:style style:name="P387" style:parent-style-name="Standard" style:list-style-name="WW8Num8" style:family="paragraph"/>
    <style:style style:name="P388" style:parent-style-name="Standard" style:list-style-name="WW8Num8" style:family="paragraph"/>
    <style:style style:name="P389" style:parent-style-name="Standard" style:list-style-name="WW8Num8" style:family="paragraph"/>
    <style:style style:name="P390" style:parent-style-name="Standard" style:list-style-name="WW8Num8" style:family="paragraph"/>
    <style:style style:name="P391" style:parent-style-name="Standard" style:list-style-name="WW8Num8" style:family="paragraph"/>
    <style:style style:name="P392" style:parent-style-name="Standard" style:list-style-name="WW8Num8" style:family="paragraph"/>
    <style:style style:name="P393" style:parent-style-name="Standard" style:list-style-name="WW8Num8" style:family="paragraph"/>
    <style:style style:name="P394" style:parent-style-name="Standard" style:list-style-name="WW8Num8" style:family="paragraph"/>
    <style:style style:name="P395" style:parent-style-name="Standard" style:list-style-name="WW8Num8" style:family="paragraph"/>
    <style:style style:name="P396" style:parent-style-name="Standard" style:list-style-name="WW8Num8" style:family="paragraph"/>
    <style:style style:name="P397" style:parent-style-name="Standard" style:list-style-name="WW8Num8" style:family="paragraph"/>
    <style:style style:name="P398" style:parent-style-name="Standard" style:family="paragraph">
      <style:text-properties fo:font-weight="bold" style:font-weight-asian="bold" fo:font-size="16pt" style:font-size-asian="16pt" style:font-size-complex="16pt"/>
    </style:style>
    <style:style style:name="P399" style:parent-style-name="Standard" style:family="paragraph">
      <style:text-properties fo:font-weight="bold" style:font-weight-asian="bold" fo:font-size="16pt" style:font-size-asian="16pt" style:font-size-complex="16pt"/>
    </style:style>
    <style:style style:name="P400" style:parent-style-name="Standard" style:family="paragraph">
      <style:text-properties fo:font-weight="bold" style:font-weight-asian="bold" fo:font-size="14pt" style:font-size-asian="14pt" style:font-size-complex="14pt"/>
    </style:style>
    <style:style style:name="P401" style:parent-style-name="Standard" style:list-style-name="WW8Num8" style:family="paragraph"/>
    <style:style style:name="P402" style:parent-style-name="Standard" style:list-style-name="WW8Num8" style:family="paragraph"/>
    <style:style style:name="P403" style:parent-style-name="Standard" style:list-style-name="WW8Num8" style:family="paragraph"/>
    <style:style style:name="P404" style:parent-style-name="Standard" style:list-style-name="WW8Num8" style:family="paragraph"/>
    <style:style style:name="P405" style:parent-style-name="Standard" style:list-style-name="WW8Num8" style:family="paragraph"/>
    <style:style style:name="P406" style:parent-style-name="Standard" style:list-style-name="WW8Num8" style:family="paragraph"/>
    <style:style style:name="P407" style:parent-style-name="Standard" style:list-style-name="WW8Num8" style:family="paragraph"/>
    <style:style style:name="P408" style:parent-style-name="Standard" style:list-style-name="WW8Num8" style:family="paragraph"/>
    <style:style style:name="P409" style:parent-style-name="Standard" style:family="paragraph">
      <style:text-properties fo:font-weight="bold" style:font-weight-asian="bold" fo:font-size="16pt" style:font-size-asian="16pt" style:font-size-complex="16pt"/>
    </style:style>
    <style:style style:name="P410" style:parent-style-name="Standard" style:family="paragraph">
      <style:text-properties fo:font-weight="bold" style:font-weight-asian="bold" fo:font-size="16pt" style:font-size-asian="16pt" style:font-size-complex="16pt"/>
    </style:style>
    <style:style style:name="P411" style:parent-style-name="Standard" style:list-style-name="WW8Num17" style:family="paragraph"/>
    <style:style style:name="P412" style:parent-style-name="Standard" style:list-style-name="WW8Num17" style:family="paragraph"/>
    <style:style style:name="P413" style:parent-style-name="Standard" style:list-style-name="WW8Num17" style:family="paragraph"/>
    <style:style style:name="P414" style:parent-style-name="Standard" style:list-style-name="WW8Num17" style:family="paragraph"/>
    <style:style style:name="P415" style:parent-style-name="Standard" style:list-style-name="WW8Num17" style:family="paragraph"/>
    <style:style style:name="P416" style:parent-style-name="Standard" style:list-style-name="WW8Num17" style:family="paragraph"/>
    <style:style style:name="P417" style:parent-style-name="Standard" style:list-style-name="WW8Num17" style:family="paragraph"/>
    <style:style style:name="P418" style:parent-style-name="Standard" style:list-style-name="WW8Num17" style:family="paragraph"/>
    <style:style style:name="P419" style:parent-style-name="Standard" style:list-style-name="WW8Num17" style:family="paragraph"/>
    <style:style style:name="P420" style:parent-style-name="Standard" style:list-style-name="WW8Num17" style:family="paragraph"/>
    <style:style style:name="P421" style:parent-style-name="Standard" style:family="paragraph">
      <style:text-properties fo:font-weight="bold" style:font-weight-asian="bold"/>
    </style:style>
    <style:style style:name="P422" style:parent-style-name="Standard" style:family="paragraph">
      <style:text-properties fo:font-weight="bold" style:font-weight-asian="bold"/>
    </style:style>
    <style:style style:name="P423" style:parent-style-name="nadpismamka1" style:family="paragraph">
      <style:paragraph-properties fo:margin-left="0.5in" fo:text-indent="-0.25in">
        <style:tab-stops/>
      </style:paragraph-properties>
    </style:style>
    <style:style style:name="T424" style:parent-style-name="normálníChar" style:family="text">
      <style:text-properties fo:font-size="14pt" style:font-size-asian="14pt" style:font-size-complex="14pt"/>
    </style:style>
    <style:style style:name="P425" style:parent-style-name="normální0" style:list-style-name="WW8Num3" style:family="paragraph"/>
    <style:style style:name="P426" style:parent-style-name="normální0" style:list-style-name="WW8Num17" style:family="paragraph"/>
    <style:style style:name="P427" style:parent-style-name="normální0" style:list-style-name="WW8Num17" style:family="paragraph"/>
    <style:style style:name="P428" style:parent-style-name="normální0" style:list-style-name="WW8Num17" style:family="paragraph"/>
    <style:style style:name="P429" style:parent-style-name="normální0" style:list-style-name="WW8Num17" style:family="paragraph"/>
    <style:style style:name="P430" style:parent-style-name="normální0" style:list-style-name="WW8Num17" style:family="paragraph"/>
    <style:style style:name="P431" style:parent-style-name="normální0" style:list-style-name="WW8Num17" style:family="paragraph"/>
    <style:style style:name="P432" style:parent-style-name="normální0" style:family="paragraph">
      <style:paragraph-properties fo:margin-left="0.375in">
        <style:tab-stops/>
      </style:paragraph-properties>
    </style:style>
    <style:style style:name="P433" style:parent-style-name="normální0" style:list-style-name="WW8Num3" style:family="paragraph"/>
    <style:style style:name="P434" style:parent-style-name="normální0" style:list-style-name="WW8Num17" style:family="paragraph"/>
    <style:style style:name="P435" style:parent-style-name="normální0" style:list-style-name="WW8Num17" style:family="paragraph"/>
    <style:style style:name="P436" style:parent-style-name="normální0" style:list-style-name="WW8Num17" style:family="paragraph"/>
    <style:style style:name="P437" style:parent-style-name="normální0" style:list-style-name="WW8Num17" style:family="paragraph"/>
    <style:style style:name="P438" style:parent-style-name="normální0" style:list-style-name="WW8Num17" style:family="paragraph"/>
    <style:style style:name="P439" style:parent-style-name="normální0" style:list-style-name="WW8Num17" style:family="paragraph"/>
    <style:style style:name="P440" style:parent-style-name="normální0" style:family="paragraph">
      <style:text-properties fo:font-weight="bold" style:font-weight-asian="bold" fo:font-size="14pt" style:font-size-asian="14pt" style:font-size-complex="14pt"/>
    </style:style>
    <style:style style:name="P441" style:parent-style-name="Standard" style:list-style-name="WW8Num7" style:family="paragraph"/>
    <style:style style:name="P442" style:parent-style-name="Standard" style:list-style-name="WW8Num7" style:family="paragraph"/>
    <style:style style:name="P443" style:parent-style-name="Standard" style:list-style-name="WW8Num7" style:family="paragraph"/>
    <style:style style:name="P444" style:parent-style-name="Standard" style:list-style-name="WW8Num7" style:family="paragraph"/>
    <style:style style:name="P445" style:parent-style-name="Standard" style:list-style-name="WW8Num7" style:family="paragraph"/>
    <style:style style:name="P446" style:parent-style-name="Standard" style:list-style-name="WW8Num7" style:family="paragraph"/>
    <style:style style:name="P447" style:parent-style-name="Standard" style:list-style-name="WW8Num7" style:family="paragraph"/>
    <style:style style:name="P448" style:parent-style-name="Standard" style:list-style-name="WW8Num7" style:family="paragraph"/>
    <style:style style:name="P449" style:parent-style-name="Standard" style:list-style-name="WW8Num5" style:family="paragraph"/>
    <style:style style:name="P450" style:parent-style-name="Standard" style:list-style-name="WW8Num5" style:family="paragraph"/>
    <style:style style:name="P451" style:parent-style-name="Standard" style:list-style-name="WW8Num5" style:family="paragraph"/>
    <style:style style:name="P452" style:parent-style-name="Standard" style:list-style-name="WW8Num1" style:family="paragraph"/>
    <style:style style:name="P453" style:parent-style-name="Standard" style:list-style-name="WW8Num1" style:family="paragraph"/>
    <style:style style:name="P454" style:parent-style-name="Standard" style:list-style-name="WW8Num1" style:family="paragraph"/>
    <style:style style:name="P455" style:parent-style-name="Standard" style:list-style-name="WW8Num1" style:family="paragraph"/>
    <style:style style:name="P456" style:parent-style-name="Standard" style:list-style-name="WW8Num1" style:family="paragraph"/>
    <style:style style:name="P457" style:parent-style-name="Standard" style:list-style-name="WW8Num11" style:family="paragraph"/>
    <style:style style:name="P458" style:parent-style-name="Standard" style:list-style-name="WW8Num11" style:family="paragraph"/>
    <style:style style:name="P459" style:parent-style-name="Standard" style:list-style-name="WW8Num11" style:family="paragraph"/>
    <style:style style:name="P460" style:parent-style-name="Standard" style:list-style-name="WW8Num11" style:family="paragraph"/>
    <style:style style:name="P461" style:parent-style-name="Standard" style:list-style-name="WW8Num11" style:family="paragraph"/>
    <style:style style:name="P462" style:parent-style-name="Standard" style:list-style-name="WW8Num11" style:family="paragraph"/>
    <style:style style:name="P463" style:parent-style-name="Standard" style:list-style-name="WW8Num11" style:family="paragraph"/>
    <style:style style:name="P464" style:parent-style-name="Standard" style:family="paragraph">
      <style:paragraph-properties fo:margin-left="0.25in">
        <style:tab-stops/>
      </style:paragraph-properties>
    </style:style>
    <style:style style:name="P465" style:parent-style-name="Standard" style:list-style-name="WW8Num2" style:family="paragraph"/>
    <style:style style:name="P466" style:parent-style-name="Standard" style:list-style-name="WW8Num2" style:family="paragraph"/>
    <style:style style:name="P467" style:parent-style-name="Standard" style:list-style-name="WW8Num2" style:family="paragraph"/>
    <style:style style:name="P468" style:parent-style-name="Standard" style:list-style-name="WW8Num2" style:family="paragraph"/>
    <style:style style:name="P469" style:parent-style-name="Standard" style:list-style-name="WW8Num2" style:family="paragraph"/>
    <style:style style:name="P470" style:parent-style-name="Standard" style:list-style-name="WW8Num2" style:family="paragraph"/>
    <style:style style:name="P471" style:parent-style-name="Standard" style:list-style-name="WW8Num2" style:family="paragraph"/>
    <style:style style:name="P472" style:parent-style-name="Standard" style:list-style-name="WW8Num2" style:family="paragraph"/>
    <style:style style:name="P473" style:parent-style-name="Standard" style:list-style-name="WW8Num2" style:family="paragraph"/>
    <style:style style:name="P474" style:parent-style-name="Standard" style:list-style-name="WW8Num2" style:family="paragraph"/>
    <style:style style:name="P475" style:parent-style-name="Standard" style:list-style-name="WW8Num2" style:family="paragraph"/>
    <style:style style:name="P476" style:parent-style-name="Standard" style:list-style-name="WW8Num2" style:family="paragraph"/>
    <style:style style:name="P477" style:parent-style-name="Standard" style:list-style-name="WW8Num2" style:family="paragraph"/>
    <style:style style:name="P478" style:parent-style-name="Standard" style:list-style-name="WW8Num15" style:family="paragraph"/>
    <style:style style:name="P479" style:parent-style-name="Standard" style:list-style-name="WW8Num15" style:family="paragraph"/>
    <style:style style:name="P480" style:parent-style-name="Standard" style:family="paragraph">
      <style:paragraph-properties fo:margin-left="0.5104in">
        <style:tab-stops/>
      </style:paragraph-properties>
    </style:style>
    <style:style style:name="P481" style:parent-style-name="Standard" style:list-style-name="WW8Num9" style:family="paragraph"/>
    <style:style style:name="P482" style:parent-style-name="Standard" style:list-style-name="WW8Num9" style:family="paragraph"/>
    <style:style style:name="P483" style:parent-style-name="Standard" style:family="paragraph">
      <style:paragraph-properties fo:text-align="center"/>
      <style:text-properties fo:font-size="16pt" style:font-size-asian="16pt" style:font-size-complex="16pt"/>
    </style:style>
  </office:automatic-styles>
  <office:body>
    <office:text text:use-soft-page-breaks="true">
      <text:p text:style-name="P1">Školní vzdělávací program <text:s/>zájmového vzdělávání školní družiny Hovězí</text:p>
      <text:p text:style-name="P2"/>
      <text:list text:style-name="WW8Num4">
        <text:list-item text:start-value="1">
          <text:p text:style-name="P3">Identifikační údaje</text:p>
        </text:list-item>
      </text:list>
      <text:p text:style-name="P4"/>
      <text:list text:style-name="WW8Num4" text:continue-numbering="true">
        <text:list-item>
          <text:list>
            <text:list-item>
              <text:p text:style-name="P5">Název vzdělávacího programu:</text:p>
            </text:list-item>
          </text:list>
        </text:list-item>
      </text:list>
      <text:p text:style-name="normální0"/>
      <text:p text:style-name="normální0"><text:s text:c="18"/><text:span text:style-name="T6">Školní vzdělávací program</text:span></text:p>
      <text:p text:style-name="P7"/>
      <text:p text:style-name="P8"/>
      <text:list text:style-name="WW8Num4" text:continue-numbering="true">
        <text:list-item>
          <text:list>
            <text:list-item>
              <text:p text:style-name="P9">Předkladatel</text:p>
            </text:list-item>
          </text:list>
        </text:list-item>
      </text:list>
      <text:p text:style-name="Standard"><text:s text:c="18"/></text:p>
      <text:p text:style-name="Standard"><text:s text:c="17"/><text:span text:style-name="T10"><text:s/>Základní škola Hovězí, okres Vsetín</text:span></text:p>
      <text:p text:style-name="P11"/>
      <text:p text:style-name="P12"><text:tab/><text:s text:c="4"/>Adresa:<text:s/><text:tab/><text:tab/><text:tab/><text:tab/><text:s text:c="17"/>756 01 Hovězí 426</text:p>
      <text:p text:style-name="Standard"/>
      <text:p text:style-name="P13"><text:tab/><text:s text:c="4"/>Ředitel školy:<text:s/><text:tab/><text:tab/><text:s text:c="18"/>Mgr. Jiří Pokorný</text:p>
      <text:p text:style-name="P14"/>
      <text:p text:style-name="P15"><text:tab/><text:s text:c="4"/>Telefon ředitel školy:<text:tab/><text:s text:c="18"/>571 445 122<text:tab/></text:p>
      <text:p text:style-name="Standard"><text:tab/><text:tab/><text:tab/><text:tab/><text:tab/><text:tab/><text:tab/><text:tab/><text:tab/></text:p>
      <text:p text:style-name="Standard"><text:span text:style-name="T16"><text:s text:c="13"/>Fax: <text:s text:c="50"/>571 420 800</text:span><text:s/><text:tab/><text:tab/><text:tab/><text:tab/></text:p>
      <text:p text:style-name="Standard"><text:span text:style-name="T17"><text:tab/><text:s text:c="4"/>E-mail: <text:s text:c="10"/></text:span><text:span text:style-name="T18"><text:tab/></text:span><text:span text:style-name="T19"><text:tab/></text:span><text:span text:style-name="T20"><text:tab/></text:span><text:span text:style-name="T21"><text:tab/></text:span><text:a xlink:href="mailto:zsvlach@zlinedu.cz" office:target-frame-name="_top" xlink:show="replace"><text:span text:style-name="T22">zshovezi@quick.cz</text:span></text:a></text:p>
      <text:p text:style-name="P23"><text:tab/><text:tab/><text:tab/><text:tab/><text:tab/><text:tab/><text:tab/><text:tab/></text:p>
      <text:p text:style-name="P24"><text:s text:c="13"/>IČO:<text:tab/><text:tab/><text:tab/><text:tab/><text:tab/><text:s text:c="9"/>47658517</text:p>
      <text:p text:style-name="P25"><text:tab/><text:tab/><text:tab/><text:tab/><text:tab/><text:tab/><text:tab/><text:tab/></text:p>
      <text:p text:style-name="P26"><text:s text:c="13"/>IZO Školní družina:<text:tab/><text:tab/><text:s text:c="9"/>120400308</text:p>
      <text:p text:style-name="Standard"/>
      <text:p text:style-name="Standard"><text:span text:style-name="normálníChar"><text:tab/><text:s text:c="5"/></text:span><text:span text:style-name="T27">K</text:span><text:span text:style-name="T28">apacita: <text:s text:c="39"/></text:span><text:span text:style-name="normálníChar"><text:s text:c="4"/></text:span><text:span text:style-name="T29">30</text:span><text:span text:style-name="T30"><text:tab/></text:span><text:span text:style-name="T31"><text:tab/></text:span></text:p>
      <text:p text:style-name="P32"><text:tab/><text:tab/><text:tab/><text:tab/><text:tab/></text:p>
      <text:p text:style-name="P33"><text:tab/><text:tab/><text:tab/><text:tab/><text:tab/><text:tab/><text:tab/><text:tab/><text:tab/><text:tab/><text:tab/><text:tab/><text:tab/><text:tab/><text:s text:c="5"/></text:p>
      <text:list text:style-name="WW8Num4" text:continue-numbering="true">
        <text:list-item>
          <text:list>
            <text:list-item>
              <text:p text:style-name="P34">Zřizovatel</text:p>
            </text:list-item>
          </text:list>
        </text:list-item>
      </text:list>
      <text:p text:style-name="P35"/>
      <text:p text:style-name="P36">Název:<text:tab/><text:tab/>Obec Hovězí</text:p>
      <text:p text:style-name="P37"/>
      <text:p text:style-name="P38">Adresa:<text:s/><text:tab/><text:tab/>756 01 Hovězí 2</text:p>
      <text:p text:style-name="P39"/>
      <text:p text:style-name="Standard"><text:span text:style-name="T40">Telefon:</text:span><text:span text:style-name="T41"><text:tab/></text:span><text:span text:style-name="T42"><text:tab/></text:span><text:span text:style-name="T43">571 445 011</text:span></text:p>
      <text:p text:style-name="P44"/>
      <text:p text:style-name="Standard"><text:span text:style-name="T45">E-mail:</text:span><text:span text:style-name="T46"><text:tab/></text:span><text:span text:style-name="T47"><text:tab/></text:span><text:a xlink:href="mailto:obec@vlachovice.cz" office:target-frame-name="_top" xlink:show="replace"><text:span text:style-name="Internetlink">p</text:span><text:span text:style-name="Internetlink">odatelna@obec-hovezi.cz</text:span></text:a><text:span text:style-name="normálníChar"><text:s text:c="3"/></text:span><text:a xlink:href="http://www.vlachovice.cz/" office:target-frame-name="_top" xlink:show="replace"><text:span text:style-name="T48">www.obec-hovezi.cz</text:span></text:a></text:p>
      <text:p text:style-name="P49"/>
      <text:list text:style-name="WW8Num4" text:continue-numbering="true">
        <text:list-item>
          <text:list>
            <text:list-item>
              <text:p text:style-name="P50">Platnost dokumentu a kontaktní osoba</text:p>
            </text:list-item>
          </text:list>
        </text:list-item>
      </text:list>
      <text:p text:style-name="P51"/>
      <text:p text:style-name="P52">Platnost:<text:s/><text:tab/><text:tab/><text:tab/>Od 1.9.2007</text:p>
      <text:p text:style-name="P53">Kontaktní osoba:<text:s/><text:tab/>Mgr. Jiří Pokorný</text:p>
      <text:p text:style-name="P54"/>
      <text:p text:style-name="P55"/>
      <text:list text:style-name="WW8Num4" text:continue-numbering="true">
        <text:list-item>
          <text:p text:style-name="P56">Východiska pro sestavení ŠVP</text:p>
        </text:list-item>
      </text:list>
      <text:p text:style-name="P57"/>
      <text:list text:style-name="WW8Num4" text:continue-numbering="true">
        <text:list-item>
          <text:list>
            <text:list-item>
              <text:p text:style-name="P58">Charakteristika školní družiny</text:p>
            </text:list-item>
          </text:list>
        </text:list-item>
      </text:list>
      <text:p text:style-name="Standard">Školní družina je pro děti místem zájmového vyžití, regenerací sil po vyučování, místem<text:s/>rozvíjení tvořivosti, aktivního odpočinku, seberealizace a posilování sebevědomí, místem poznávání sebe samého a uplatnění se ve skupině. Činnost a výchovné působení vychází z požadavků pedagogiky volného času, alternativních aktivit, nabídka pomůcek, her.<text:s/>Podstatný je požadavek dobrovolnosti, aktivity, zájmovosti, pestrosti a přitažlivosti.</text:p>
      <text:p text:style-name="Standard"/>
      <text:p text:style-name="Standard">Školní družina je součástí Základní školy. Škola je venkovská a je umístěna v krásném prostředí obce na břehu Vsetínské Bečvy. Její součástí je hlavní budova a dvě vedlejší, tzv. Křídla a přístavba nové tělocvičny. ŠD se nachází v západním křídle školní budovy v prvním poschodí. Zde je oddělení ŠD, které tvoří dvě učebny, a to pracovna a herna. Dále se vna tomto patře nachází kancelář vedoucí školního stravování. V přízemí budovy je školní kuchyně, a jídelna.</text:p>
      <text:p text:style-name="Standard"/>
      <text:p text:style-name="Standard">Do školní družiny mohou docházet žáci 1.–5. ročníku ZŠ. Při velkém zájmu ze strany dětí mají přednost žáci nižších ročníků. Poplatek za pobyt ve ŠD se <text:s/>prozatím neplatí. V blízkosti školy je les a pěkná příroda. U<text:s/>školy je areál s fotbalovým travnatým hřištěm a víceúčelový <text:s text:c="2"/>sportovní areál s umělým povrchem. Hned u školní družiny je zahrada, ale tato není vybavena <text:s/>pro hry dětí. Z prostor školy můžeme využívat cvičnou kuchyňku i malou školní tělocvičnu. <text:s/>Mnoho let<text:s/>výborně spolupracujeme s mateřskou školou.</text:p>
      <text:p text:style-name="Standard"/>
      <text:p text:style-name="Standard"><text:span text:style-name="T59">2.</text:span><text:span text:style-name="nadpismamka3Char">1.1 <text:s/>Materiální vybavení</text:span></text:p>
      <text:p text:style-name="Standard">Školní družina je vybavena starým nábytkem, stoly, kobercem, knihami, hrami, stavebnicemi, výtvarným a pracovním materiálem. Můžeme využívat i cvičnou kuchyňku. Na chodbě jsou skříňky<text:s/>s policemi, do kterých si děti ukládají po příchodu své věci. Podle finančních možností se snažíme každoročně obnovovat a doplňovat hry a hračky. S audiotechniky máme pouze jeden přehrávač a televizi.</text:p>
      <text:p text:style-name="Standard"/>
      <text:p text:style-name="nadpismamka3">2.1.2 <text:s/>Organizace režimu dne</text:p>
      <text:p text:style-name="normální0">Školní družina je v provozu od pondělí do pátku od 11.15 do 16:00 hodin.</text:p>
      <text:p text:style-name="normální0"/>
      <text:p text:style-name="P60">11:15 – 12:30h <text:s/>- hygiena, oběd ve školní jídelně</text:p>
      <text:p text:style-name="P61">12:30 – 13:00h – vyprávění, četba, předčítání, stolní společenské hry</text:p>
      <text:p text:style-name="P62">13:00 – 14:00h – zájmové činnosti, pobyt venku, vycházky, besedy, exkurze</text:p>
      <text:p text:style-name="P63">14:00 – 15:00h – spontánní hry</text:p>
      <text:p text:style-name="P64">15:00 – 16:00h – sebevzdělávací činnosti</text:p>
      <text:p text:style-name="P65"/>
      <text:p text:style-name="nadpismamka3">2.1.3 <text:s/>Stravování</text:p>
      <text:p text:style-name="normální0">Je zajištěno ve školní jídelně, která se nachází v přízemí budovy školní družiny<text:span text:style-name="T66">.</text:span></text:p>
      <text:p text:style-name="normální0"/>
      <text:p text:style-name="nadpismamka3">2.1.4 <text:s/>Hygienicko-protiepidemický režim</text:p>
      <text:p text:style-name="Standard">Školní družinu uklízí jedna uklizečka. Na toaletách<text:s/>je k dispozici voda, tekuté mýdlo, papírové ručníky. V učebnách je umyvadlo s tekoucí studenou vodou, mýdlo a látkový ručník.</text:p>
      <text:p text:style-name="P67"/>
      <text:list text:style-name="WW8Num4" text:continue-numbering="true">
        <text:list-item>
          <text:list>
            <text:list-item>
              <text:p text:style-name="P68">Personální zabezpečení</text:p>
            </text:list-item>
          </text:list>
        </text:list-item>
      </text:list>
      <text:p text:style-name="Standard">Pedagogický sbor školní družiny tvoří jedna kvalifikovaná vychovatelka (obor gymnázium + 3letá nástavba<text:s/>na střední pedagogické škole obor učitelství MŠ). Vychovatelka se bude vzdělávat v akreditovaných kurzech a samostudiem, za účelem rozšíření pedagogického a všeobecného rozhledu a orientaci v oblastech, které děti zajímají.</text:p>
      <text:p text:style-name="Standard"/>
      <text:list text:style-name="WW8Num4" text:continue-numbering="true">
        <text:list-item>
          <text:list>
            <text:list-item>
              <text:p text:style-name="P69">Údaje o dětech</text:p>
            </text:list-item>
          </text:list>
        </text:list-item>
      </text:list>
      <text:p text:style-name="Standard">Do školní družiny docházejí zapsaní žáci prvního až pátého ročníku I. stupně ZŠ. Při velkém počtu uchazečů mají přednost žáci z nižších ročníků popř. žáci dojíždějící.</text:p>
      <text:p text:style-name="P70"/>
      <text:list text:style-name="WW8Num4" text:continue-numbering="true">
        <text:list-item>
          <text:list>
            <text:list-item>
              <text:p text:style-name="P71">Spolupráce s rodiči a jinými organizacemi</text:p>
            </text:list-item>
          </text:list>
        </text:list-item>
      </text:list>
      <text:p text:style-name="Standard">Pravidelně se podílíme na akcích organizovaných školou.<text:s/>Rodiče jsou pravidelně informováni o chování svých dětí a to nejen na rodičovských schůzkách. Pro rodiče budoucích prvňáčku se koná informativní schůzka<text:span text:style-name="T72">.<text:s/></text:span>Školní družina informuje rodiče o dění ve školní družině pomocí písemného sdělení, telefonicky nebo podle potřeby osobní schůzkou.</text:p>
      <text:p text:style-name="P73"><text:tab/><text:tab/></text:p>
      <text:list text:style-name="WW8Num4" text:continue-numbering="true">
        <text:list-item>
          <text:list>
            <text:list-item>
              <text:p text:style-name="P74">Organizace vzdělávání ve školní družině</text:p>
            </text:list-item>
          </text:list>
        </text:list-item>
      </text:list>
      <text:list text:style-name="WW8Num6">
        <text:list-item>
          <text:p text:style-name="P75">provozní doba a vnitřní řád ŠD jsou součástí příloh. Tyto dokumenty jsou také umístěny na nástěnce a jsou všem přístupné</text:p>
        </text:list-item>
        <text:list-item>
          <text:p text:style-name="P76">podmínky přijímání uchazečů a ukončení vzdělávání je součástí<text:s/>vnitřního řádu školní družiny</text:p>
        </text:list-item>
      </text:list>
      <text:p text:style-name="P77">způsob přebírání dětí a odpovědnosti za ně je popsán v části bezpečnost a ochrana zdraví v tomto dokumentu</text:p>
      <text:list text:style-name="WW8Num6" text:continue-numbering="true">
        <text:list-item>
          <text:p text:style-name="P78">rodiče mají možnost stanovit dobu odchodu dítěte dle svých potřeb</text:p>
        </text:list-item>
        <text:list-item>
          <text:p text:style-name="P79">přestože nám tato služba stěžuje a narušuje práci, chceme v tomto přístupu k rodičům vytrvat</text:p>
        </text:list-item>
      </text:list>
      <text:p text:style-name="P80">uspořádání činností ve školní družině je dostatečně pružné, aby mohlo reagovat na individuální možnosti a aktuální potřeby dětí</text:p>
      <text:list text:style-name="WW8Num6" text:continue-numbering="true">
        <text:list-item>
          <text:p text:style-name="P81">poměr spontánních a řízených činností je v denním programu vyvážený</text:p>
        </text:list-item>
        <text:list-item>
          <text:p text:style-name="P82">děti mají dostatek času a prostoru pro spontánní hru, aby ji mohly dokončit nebo v ní později pokračovat</text:p>
        </text:list-item>
        <text:list-item>
          <text:p text:style-name="P83">budeme vytvářet přirozené koutky ke hře, které budou poskytovat dostatek prostoru pro spontánní projevy dětí, doplňujeme je funkčními a podnětnými pomůckami</text:p>
        </text:list-item>
        <text:list-item>
          <text:p text:style-name="P84">veškeré aktivity se snažíme organizovat tak, aby děti byly podněcovány k vlastní aktivitě a experimentování, aby se zapojovaly do organizace činnosti, pracovaly svým tempem apod.</text:p>
        </text:list-item>
        <text:list-item>
          <text:p text:style-name="P85">do programu jsou pravidelně zapojovány řízené pohybové aktivity</text:p>
        </text:list-item>
        <text:list-item>
          <text:p text:style-name="P86">vychovatelka vytváří podmínky pro individuální, skupinovou i frontální činnost</text:p>
        </text:list-item>
        <text:list-item>
          <text:p text:style-name="P87">pro realizaci jsou vytvářeny vhodné materiální podmínky</text:p>
        </text:list-item>
        <text:list-item>
          <text:p text:style-name="P88">pedagogové se plně věnují dětem</text:p>
        </text:list-item>
        <text:list-item>
          <text:p text:style-name="P89">děti nacházejí potřebné zázemí, klid, bezpečí i soukromí</text:p>
        </text:list-item>
        <text:list-item>
          <text:p text:style-name="P90">využíváme tvořivých schopností dětí při estetické úpravě<text:s/>prostředí</text:p>
        </text:list-item>
        <text:list-item>
          <text:p text:style-name="P91">žákům se speciálními vzdělávacími potřebami bude podle stupně a charakteru jejich znevýhodnění při jejich začleňování do volnočasových aktivit věnována průběžná zvláštní pozornost. Pro rozvoj talentovaných jedinců bude nabízet školní družina další doplňkové aktivity v oblastech jejich zájmů</text:p>
        </text:list-item>
      </text:list>
      <text:p text:style-name="P92"/>
      <text:list text:style-name="WW8Num4" text:continue-numbering="true">
        <text:list-item>
          <text:list>
            <text:list-item>
              <text:p text:style-name="P93">Činnosti ve školní družině</text:p>
            </text:list-item>
          </text:list>
        </text:list-item>
      </text:list>
      <text:p text:style-name="normální0">Jsou to zejména činnosti pravidelné, příležitostné akce a nabídka spontánních aktivit.</text:p>
      <text:p text:style-name="normální0"/>
      <text:p text:style-name="P94">PRAVIDELNÁ ČINNOST</text:p>
      <text:p text:style-name="normální0">Je dána týdenní skladbou zaměstnání.</text:p>
      <text:p text:style-name="normální0"/>
      <text:p text:style-name="P95">PŘÍLEŽITOSTNÉ AKCE</text:p>
      <text:p text:style-name="P96">Jsou akce, které<text:s/>nejsou zahrnuty do týdenní skladby činností, jako např.: besídky, slavnosti, výlety, exkurze,..</text:p>
      <text:p text:style-name="P97"/>
      <text:p text:style-name="P98">SPONTÁNNÍ AKTIVITY</text:p>
      <text:p text:style-name="P99">Je průběžná nabídka – klidové činnosti po obědě, při pobytu venku má po organizované části následovat ve vymezeném prostoru, možnost spontánních her, spontánní činnosti <text:s/>odpolední družiny, atd.. Vychovatelka při těchto činnostech nejen zajišťuje bezpečnost, ale také navozuje podněcuje a motivuje některé vlastní aktivity dětí. Není vyloučena ani její účast při některých hrách. Řízené a spontánní činnosti na sebe navazují.</text:p>
      <text:p text:style-name="P100"/>
      <text:p text:style-name="P101">ODPOČINKOVÉ ČINNOSTI</text:p>
      <text:p text:style-name="P102">Chápeme nejen jako klidové činnosti, ale i jako aktivní odpočinek, který bude kompenzovat jednostrannou zátěž během školního vyučování.</text:p>
      <text:p text:style-name="P103"/>
      <text:p text:style-name="P104">SEBEVZDĚLÁVACÍ ČINNOSTI</text:p>
      <text:p text:style-name="P105">Nejsou jen vypracování domácích úkolů, ale<text:s/>i didaktické hry, tématické vycházky a činnosti, které upevňují nebo rozšiřují poznatky získané dětmi ve vyučování.</text:p>
      <text:p text:style-name="P106"/>
      <text:list text:style-name="WW8Num4" text:continue-numbering="true">
        <text:list-item>
          <text:list>
            <text:list-item>
              <text:p text:style-name="P107">Požadavky na volnočasové aktivity</text:p>
            </text:list-item>
          </text:list>
        </text:list-item>
      </text:list>
      <text:p text:style-name="P108"/>
      <text:p text:style-name="normální0">POŽADAVEK PEDAGOGICKÉHO OVLIVŇOVÁNÍ VOLNÉHO ČASU – vychovatelka navozuje a motivuje činnosti</text:p>
      <text:p text:style-name="normální0">POŽADAVEK<text:s/>DOBROVOLNOSTI – všechny činnosti by měly být přiměřené věku dětí a momentálnímu stavu, děti by je měly vykonávat dobrovolně na základě vzbuzeného zájmu a motivace</text:p>
      <text:p text:style-name="normální0">POŽADAVEK ZAJÍMAVOSTI A ZÁJMOVOSTI – činnosti pro děti by měly být atraktivní, jiné postupy a<text:s/>náměty, měly by být pestré</text:p>
      <text:p text:style-name="normální0">POŽADAVEK AKTIVITY – činnosti volit tak, aby v nich mohly být přiměřeně úspěšné všechny děti. Aby se podílely na tvorbě týdenních plánů, na přípravě činností, realizaci i hodnocení</text:p>
      <text:p text:style-name="normální0">POŽADAVEK CITLIVOSTI A CITOVOSTI – všechny<text:s/>činnosti by měly dětem přinášet kladné emoce nejen z činnosti samé a následného ocenění – pochvaly, ale také radost z objevování a překonávání překážek</text:p>
      <text:p text:style-name="normální0">POŽADAVEK SEBEREALIZACE – činností (jejím produktem je radost) dítě nachází a objevuje sebe sama, zvláště je-li kladně hodnoceno a prostřednictvím činností v oddělení i vytváří sociální kontakt</text:p>
      <text:p text:style-name="P109"/>
      <text:list text:style-name="WW8Num4" text:continue-numbering="true">
        <text:list-item>
          <text:list>
            <text:list-item>
              <text:p text:style-name="P110">Situační analýza</text:p>
            </text:list-item>
          </text:list>
        </text:list-item>
      </text:list>
      <text:p text:style-name="P111"/>
      <text:p text:style-name="P112">SWOT ANALÝZA</text:p>
      <text:p text:style-name="Standard"/>
      <text:p text:style-name="Standard"><text:span text:style-name="T113">S</text:span><text:s/>(silné, Strengths)</text:p>
      <text:p text:style-name="Standard">Klidnější místo ve škole, zázemí – zahrada, sportovní areál, koupaliště, blízkost přírody, malá tělocvična, možnost <text:s/>využití cvičné kuchyňky, jídelna v budově školní družiny, kvalitní stravování, znalost osobností žáků i většiny jejich rodičů, kvalifikovaná vychovatelka s dlouholetou praxí, ochota a schopnost vychovatelky tvořit a učit se novému, velmi dobrá spolupráce a vstřícnost vedení školy, spolupráce s vyučujícími na 1. stupni ZŠ, dobrá spolupráce s většinou rodičů, mnoholetá spolupráce s místní MŠ, umístění dvou tříd v budově ŠD.</text:p>
      <text:p text:style-name="Standard"/>
      <text:p text:style-name="Standard"><text:span text:style-name="T114">W</text:span><text:s/>(slabé,<text:span text:style-name="T115"><text:s/></text:span>Weaknesses)</text:p>
      <text:p text:style-name="Standard">Zastaralé vybavení nábytkem, nevhodné stoly a židle pro<text:s/>děti 1. a 2. tř., nedostatek peněz pro rozvoj ŠD, schází WC pro pedagogické pracovníky, velká prašnost v místnosti, velký věkový rozdíl mezi dětmi, malá disciplinovanost současné generace dětí, pasivní přístup, nezájem o činnosti, nevhodný vztah dětí k vybavení, nepropojenost hlavní budovy školy s budovou školní družiny, slabé technické vybavení, malá spolupráce s klubem rodičů a přátel školy.</text:p>
      <text:p text:style-name="Standard"/>
      <text:p text:style-name="Standard"><text:span text:style-name="T116">O</text:span><text:s/>(příležitosti,<text:span text:style-name="T117"><text:s/></text:span>Opportunities)</text:p>
      <text:p text:style-name="Standard">Výraznější prezentace ukázek a výsledků činností školní družiny, zlepšit spolupráci s KRPŠ, uplatnit dobré tradice ŠD, vytvořit přitažlivou nabídku volnočasových aktivit, více využít možnosti zapojení dětí při rozhodování o vlastních činnostech, výrazně zlepšit vybavení školní družiny.</text:p>
      <text:p text:style-name="Standard"/>
      <text:p text:style-name="Standard"><text:span text:style-name="T118">T</text:span><text:s/>(hrozby, rizika, Threats)</text:p>
      <text:p text:style-name="Standard">Snižování počtu žáků,<text:s/>nekázeň, agresivita, styl života v rodině, zaměňování školní družiny za sociální zařízení, nezaměstnanost v naší oblasti, snižování úvazku, snížení rozpočtu obcí, zájmové kroužky a ZUŠ, nezakryté radiátory v oddělení i na chodbě školní družiny – nebezpečí<text:s/>úrazu.</text:p>
      <text:p text:style-name="Standard"/>
      <text:p text:style-name="Standard"/>
      <text:list text:style-name="WW8Num4" text:continue-numbering="true">
        <text:list-item>
          <text:p text:style-name="P119">Charakteristika ŠVP</text:p>
        </text:list-item>
      </text:list>
      <text:p text:style-name="Standard">ŠVP je důležitou složkou řízení a plánování. Přispívá k cílenému ovlivňování volného času dítěte ve ŠD, má omezit nahodilost a stereotypnost ve volbě námětů, zajistit širší návaznost na školní výuku, aniž jsou opakovány postupy<text:s/>a činnosti, které děti znají ze školního vyučování nebo z mateřské školy. Má zvýšit prestiž školní družiny v očích veřejnosti jako důležitého výchovně – vzdělávacího činitele. Zájmové vzdělávání ve školní družině probíhá vlastní činností žáků, jejich vzájemným působením s okolím a získávanou vlastní zkušeností. Všechno má být založeno na přímých zážitcích z činností, které budou vycházet z individuální volby, dětské zvídavosti, potřeby zaměstnávat se, bavit se a komunikovat.Ve struktuře činností jsou úměrně zastoupeny řízené i spontánní činnosti.</text:p>
      <text:p text:style-name="Standard"/>
      <text:p text:style-name="P120"/>
      <text:list text:style-name="WW8Num4" text:continue-numbering="true">
        <text:list-item>
          <text:list>
            <text:list-item>
              <text:p text:style-name="P121">Cíle základního vzdělávání</text:p>
            </text:list-item>
          </text:list>
        </text:list-item>
      </text:list>
      <text:list text:style-name="WW8Num12">
        <text:list-item>
          <text:p text:style-name="P122">rozvoj dítěte, které bude vybaveno poznávacími a sociálními způsobilostmi, mravními a duchovními hodnotami pro osobní a občanský život, výkon povolání nebo pracovní činnosti, získávání<text:s/><text:s/>informací a učení se v průběhu celého života, připravit pro život ve stávající společnosti</text:p>
        </text:list-item>
        <text:list-item>
          <text:p text:style-name="P123">vybavit žádoucími vědomostmi, dovednostmi a postoji, nacházet nové vazby mezi již získanými poznatky z vyučování</text:p>
        </text:list-item>
        <text:list-item>
          <text:p text:style-name="P124">pochopení a uplatňování zásad demokracie a právního<text:s/>státu, základních lidských práv a svobod a smysl pro sociální soudržnost</text:p>
        </text:list-item>
        <text:list-item>
          <text:p text:style-name="P125">utváření vědomí národní a státní příslušnosti a respektování etnické, národnostní, kulturní, jazykové a náboženské identitě každého, formovat životní postoje</text:p>
        </text:list-item>
        <text:list-item>
          <text:p text:style-name="P126">pochopení a uplatňování<text:s/>principu rovnosti <text:s/>žen a mužů ve společnosti</text:p>
        </text:list-item>
        <text:list-item>
          <text:p text:style-name="P127">poznání světových a evropských kulturních hodnot a tradic, pochopení a osvojení zásad a pravidel vycházejících z evropské integrace jako základu pro soužití v národním a mezinárodním měřítku</text:p>
        </text:list-item>
        <text:list-item>
          <text:p text:style-name="P128">získání a uplatňování znalostí o životním prostředí a jeho ochraně vycházející ze zásad trvale udržitelného rozvoje a o bezpečnosti a ochraně zdraví</text:p>
        </text:list-item>
        <text:list-item>
          <text:p text:style-name="P129">rozvíjet specifické nadání dětí</text:p>
        </text:list-item>
        <text:list-item>
          <text:p text:style-name="P130">ovládat negativní citové reakce</text:p>
        </text:list-item>
        <text:list-item>
          <text:p text:style-name="P131">posilovat komunikační dovednosti</text:p>
        </text:list-item>
        <text:list-item>
          <text:p text:style-name="P132">prohlubovat odpovědnost za své<text:s/>chování, získávat samostatnost a schopnost projevovat se jako samostatná osobnost působící na své okolí</text:p>
        </text:list-item>
        <text:list-item>
          <text:p text:style-name="P133">školní družina umožňuje odpočinkové činnosti (aktivní i klidové) a přípravu na vyučování</text:p>
        </text:list-item>
      </text:list>
      <text:p text:style-name="P134"/>
      <text:p text:style-name="P135"/>
      <text:list text:style-name="WW8Num4" text:continue-numbering="true">
        <text:list-item>
          <text:list>
            <text:list-item>
              <text:p text:style-name="P136">Metody a formy práce</text:p>
            </text:list-item>
          </text:list>
        </text:list-item>
      </text:list>
      <text:p text:style-name="Standard">Výchova mimo vyučování plní funkci výchovně-vzdělávací, kulturní, zdravotně-sociální a preventivní. Činnosti by měly přispívat ke klíčovým kompetencím. Klíčové kompetence uskutečňujeme během celého dne ve všech činnostech a situacích. Jsou založeny na:</text:p>
      <text:p text:style-name="Standard"/>
      <text:list text:style-name="WW8Num10">
        <text:list-item>
          <text:p text:style-name="P137">přímých zážitcích dětí, vzájemné spolupráci při učení, společenských problémech a situacích, na vyváženosti spontánních aktivit, řízených, relaxačních a odpočinkových</text:p>
        </text:list-item>
        <text:list-item>
          <text:p text:style-name="P138">vycházejí z dětské volby, zvídavost a potřeby objevovat</text:p>
        </text:list-item>
        <text:list-item>
          <text:p text:style-name="P139">mají charakter hry, zábavy a zájmových činností</text:p>
        </text:list-item>
        <text:list-item>
          <text:p text:style-name="P140">umožňujeme hledat<text:s/>samostatné cesty, tvořivým myšlenkám a vlastním nápadům</text:p>
        </text:list-item>
        <text:list-item>
          <text:p text:style-name="P141">činnosti jsou provozovány v menších skupinkách, frontálně i individuálně</text:p>
        </text:list-item>
      </text:list>
      <text:p text:style-name="Standard"/>
      <text:p text:style-name="Standard">Vzdělávání přizpůsobujeme vývojovým potřebám dětí dané věkové skupiny. Dbáme, aby tato vývojová specifika byla v plné míře respektována. Vzdělávání je vázáno k různým potřebám jednotlivých dětí. Každému dítěti je poskytována pomoc a podpora, kterou potřebuje, a v kvalitě, která mu vyhovuje. Působení pedagoga vychází z pedagogické analýzy - z pozorování a uvědomění si individuálních potřeb a zájmu dítěte, ze znalosti jeho rozvojového stavu i konkrétní životní a sociální situace a sledování jeho pokroků.</text:p>
      <text:p text:style-name="Standard"/>
      <text:p text:style-name="Standard">Pedagogické aktivity probíhají v rozsahu potřeb jednotlivých dětí, každé dítě je stimulováno, citlivě podněcováno k učení a pozitivně motivováno k vlastnímu vzdělávacímu úsilí způsobem a v míře jemu vyhovující. Dítě tak muže dosahovat pokroku vzhledem k jeho možnostem, samo se muže se cítit úspěšné, svým okolím uznávané a přijímané.</text:p>
      <text:p text:style-name="Standard"/>
      <text:p text:style-name="Standard">Hry a činnosti dětí jsou založeny na přímých zážitcích. Je podporována zvídavost a potřeba objevovat, jeho zájem poznávat nové, získávat zkušenosti a ovládat další dovednosti.</text:p>
      <text:p text:style-name="Standard"/>
      <text:p text:style-name="Standard">Ve vzdělávání je využíváno spontánních nápadu dětí a je jim poskytován dostatek prostoru pro spontánní aktivity a jejich<text:s/>vlastní plány. V dostatečné míře je uplatňováno situační učení. Dítě se tak učí dovednostem a poznatkům v okamžiku, kdy je potřebuje a lépe tak chápe jejich smysl.</text:p>
      <text:p text:style-name="Standard"/>
      <text:p text:style-name="Standard">Pedagog je průvodcem dítěte na jeho cestě za poznáním, probouzí v něm aktivní zájem a chuť<text:s/>dívat se kolem sebe, naslouchat a objevovat, nikoli tím, kdo dítě „úkoluje“ a plnění těchto úkolu kontroluje.</text:p>
      <text:p text:style-name="Standard"/>
      <text:p text:style-name="Standard">Vzdělávání probíhá v přirozených souvislostech, vazbách a vztazích. Dítě tak nezískává jen izolované poznatky či jednoduché dovednosti, získaná zkušenost je komplexnější a stává se pro dítě snáze uchopitelnou a prakticky využitelnou. Dítě získává skutečné činnostní výstupy - kompetence.</text:p>
      <text:p text:style-name="Standard"/>
      <text:p text:style-name="P142"/>
      <text:list text:style-name="WW8Num4" text:continue-numbering="true">
        <text:list-item>
          <text:list>
            <text:list-item>
              <text:p text:style-name="P143">Rámcové cíle</text:p>
            </text:list-item>
          </text:list>
        </text:list-item>
      </text:list>
      <text:list text:style-name="WW8Num13">
        <text:list-item>
          <text:p text:style-name="P144">umožnit dětem osvojit si strategii trávení volnočasových aktivit</text:p>
        </text:list-item>
        <text:list-item>
          <text:p text:style-name="P145">podněcovat děti k tvořivému myšlení, logickému uvažování a k řešení problémů</text:p>
        </text:list-item>
        <text:list-item>
          <text:p text:style-name="P146">vést děti k všestranné a účinné komunikaci</text:p>
        </text:list-item>
        <text:list-item>
          <text:p text:style-name="P147">rozvíjet u dětí schopnost spolupracovat a respektovat práci vlastní i práci druhých</text:p>
        </text:list-item>
        <text:list-item>
          <text:p text:style-name="P148">připravovat děti k tomu, aby se projevovali, jako svobodné a zodpovědné osobnosti, uplatňovali svá práva a naplňovali své povinnosti</text:p>
        </text:list-item>
        <text:list-item>
          <text:p text:style-name="P149">vytvářet potřebu projevovat pozitivní city v chování, jednání a v prožívání životních situací, vnímavost a citlivé vztahy k lidem, svému prostředí i přírodě</text:p>
        </text:list-item>
        <text:list-item>
          <text:p text:style-name="P150">učit žáky aktivně rozvíjet a chránit své fyzické, duševní a sociální zdraví</text:p>
        </text:list-item>
        <text:list-item>
          <text:p text:style-name="P151">vést děti k toleranci a ohleduplnosti k jiným lidem, jejich kulturám a duchovním hodnotám, žít společně s ostatními lidmi</text:p>
        </text:list-item>
        <text:list-item>
          <text:p text:style-name="P152">pomáhat dětem poznávat rozvíjet své schopnosti i reálné možnosti a uplatňovat je spolu s osvojenými vědomostmi a dovednostmi při rozhodování o vlastní životní a profesní orientaci</text:p>
        </text:list-item>
      </text:list>
      <text:p text:style-name="Standard"/>
      <text:p text:style-name="Standard"/>
      <text:list text:style-name="WW8Num4" text:continue-numbering="true">
        <text:list-item>
          <text:list>
            <text:list-item>
              <text:p text:style-name="P153">Klíčové kompetence</text:p>
            </text:list-item>
          </text:list>
        </text:list-item>
      </text:list>
      <text:p text:style-name="Standard">Rovněž činnost školní družiny, stejně jako je to u ZŠ, by měla ústit v získávání tzv. klíčových kompetencí. Pojem kompetence je chápán jako souhrn znalostí,<text:s/>schopností a praktických dovedností a s nimi souvisejících postojů i hodnotových orientací, které jsou předpokladem k výkonu činností. Ve školní družině podněcujeme děti ke vzdělávání pouze na základě zájmu a vzhledem k omezenému času, po který vychovatelky mohou na děti působit, budeme skromní ve formulaci cílů, které by měly kompetence zakládat či završovat. Školní družina nemá završené standardy, kterými musí děti vybavit, proto bude kompetence přiměřeně svým možnostem spíše jen posilovat a rozvíjet. Jelikož jednou činností budeme posilovat pravděpodobně více kompetencí a půjde tedy o komplexní působení, nebudeme u každé jednotlivé činnosti v ŠVP formulovat jedinou kompetenci, která by měla být rozvíjena.</text:p>
      <text:p text:style-name="Standard"/>
      <text:p text:style-name="P154">Za prioritní považujeme tyto kompetence:</text:p>
      <text:p text:style-name="Standard"/>
      <text:p text:style-name="Standard"><text:span text:style-name="T155">KOMPET</text:span><text:span text:style-name="T156">ENCE K UČENÍ:<text:s/></text:span>žák se učí s chutí, započatou práci dokončí, vybírá a využívá pro efektivní učení vhodné způsoby, umí kriticky zhodnotit své výkony, učí se nejen spontánně,ale také vědomě, klade si otázky a hledá na ně odpovědi, všímá si souvislostí mezi jevy, samostatně pozoruje experimentuje, umí získávat vědomosti z různým pramenů a zdrojů, získané poznatky dává do souvislostí, zkušenosti uplatňuje v praktických situacích a dalších učení.</text:p>
      <text:p text:style-name="P157"/>
      <text:p text:style-name="Standard"><text:span text:style-name="T158">KOMPETENCE K ŘEŠENÍ PROBLÉMŮ:<text:s/></text:span>žák si všímá dění i problémů, které ho motivují k řešení podobných problémů a situací, problém se učí pochytit, přemýšlí o nesrovnalostech a jejich příčinách, promýšlí a plánuje řešení problémů, ověřuje prakticky správné řešení problémů, chápe, že vyhýbání s problémů nevede k cíly, rozlišuje<text:s/>správná a chybná řečení, spontánně přichází s novým řešením, je kreativní, dovede s přizpůsobit změnám – je flexibilní, svá rozhodnutí se učí obhájit a uvědomuje si zodpovědnost za své rozhodnutí, je iniciativní a podnikavý. Započaté činnosti dokončuje, v případě obtíží je při jejich překonávání houževnatý<text:span text:style-name="T159">.</text:span></text:p>
      <text:p text:style-name="P160"/>
      <text:p text:style-name="Standard"><text:span text:style-name="T161">KOMUNIKATIVNÍ KOMPETENCE:<text:s/></text:span>žák ovládá řeč i mimoslovní komunikaci, myšlenky, sdělení, otázky i odpovědi vyjadřuje vhodně formulovanými větami, umí vyjádřit vlastní názor, komunikuje bez ostychu s vrstevníky i dospělými, dokáže promluvit na veřejnosti, účinně se zapojuje do diskuse, umí řešit konflikty, dokáže vyjadřovat své kladné pocity ve vztahu k sobě i okolními prostředí řečí, gestem i dalšími prostředky. Umí se v něm vyjádřit i písemně. Nezapomíná, že ke správné komunikaci také přísluší naslouchání druhým. Využívá informační a komunikační prostředky, z předkládaných informací si vybírá. Komunikuje kultivovaně.</text:p>
      <text:p text:style-name="Standard"/>
      <text:p text:style-name="Standard"><text:span text:style-name="T162">SOCIÁLNÍ A INTERPERSONÁLNÍ KOMPETENCE:<text:s/></text:span>žák se učí plánovat, organizovat, řídit a hodnotit,<text:s/>odhaduje rizika svých nápadů, k úkolům a povinnostem přistupuje odpovědně, samostatně rozhoduje o svých činnostech a uvědomuje si, že za ně odpovídá a nese důsledky, projevuje citlivost a ohleduplnost, rozpozná vhodné a nevhodné chování, podílí se na vytváření příjemné atmosféry v týmu, ve skupině spolupracuje, dokáže se prosadit i podřídit – přijmout kompromis, respektuje dohodnutá pravidla, je schopen respektovat jiné, je tolerantní k odlišnostem mezi lidmi, je solidární. Vytváří si pozitivní představu o<text:s/>sobě samém – ovládá a řídí své jednání a chování tak, aby dosáhl pocitu sebeuspokojení a sebeúcty.</text:p>
      <text:p text:style-name="P163"/>
      <text:p text:style-name="Standard"><text:span text:style-name="T164">ČINNOSTNÍ A OBČANSKÉ KOMPETENCE:<text:s/></text:span>žák si uvědomuje svá práva <text:s/>i práva druhých, vnímá nespravedlnost, agresivitu, šikanu a dovede se jim bránit, chová se zodpovědně, dbá na osobní zdraví své i druhých, chová se odpovědně i s ohledem na zdravé a bezpečné prostředí (přírodní a společenské). Respektuje a posiluje sociální a kulturní prostředí, které je formováno tradičními, aktuálními i očekávanými hodnotami národa, etnika a sociální či profesní skupiny. Chápe, že rozvoj a udržení těchto hodnot, jejichž význam se z pohledu jedince i generací může měnit, je podmíněn také ekonomickou situací a posilován či oslabován jedinci, kteří tyto hodnoty zpětně ovlivňují. Váží<text:s/>si tradice a kulturního dědictví, které chrání, projevuje pozitivní postoj k uměleckým dílům a podílí se na rozvoji kvalitního životního prostředí. Učí se plánovat, organizovat, řídit a hodnotit, odhaduje rizika svých nápadů k úkolům a povinnostem přistupuje odpovědně.</text:p>
      <text:p text:style-name="P165"/>
      <text:p text:style-name="Standard"><text:span text:style-name="T166">KOMPETENCE K TRÁVENÍ VOLNÉHO ČASU:<text:s/></text:span>žák umí účelně trávit volný čas, orientuje se v možnostech jeho smysluplného využití, umí si vybrat zájmové činnosti podle svých dispozic, rozvíjí své zájmy v organizovaných i individuálních činnostech, rozvíjí schopnost aktivního trávení volného času jako kompenzaci stresových situací (či jednostranné zátěže ze školního vyučování), umí odmítnout nevhodné nabídky pro trávení volného času.</text:p>
      <text:p text:style-name="Standard"/>
      <text:p text:style-name="nadpismamka3">3.4.1 Výchovné a vzdělávací strategie</text:p>
      <text:p text:style-name="nadpismamka3"/>
      <text:p text:style-name="P167">Cíl:</text:p>
      <text:list text:style-name="WW8Num14">
        <text:list-item>
          <text:p text:style-name="P168">vytvářet ovzduší vzájemné důvěry, pomoci a spolupráce</text:p>
        </text:list-item>
        <text:list-item>
          <text:p text:style-name="P169">společně s dětmi stanovovat pravidla slušného chování a dbát na jejich dodržování</text:p>
        </text:list-item>
        <text:list-item>
          <text:p text:style-name="P170">budovat dobrou úroveň a pověst školní družiny</text:p>
        </text:list-item>
        <text:list-item>
          <text:p text:style-name="P171">lepší prezentace výsledků naší práce</text:p>
        </text:list-item>
        <text:list-item>
          <text:p text:style-name="P172">propojit vzdělávací proces ŠD se ZŠ</text:p>
        </text:list-item>
        <text:list-item>
          <text:p text:style-name="P173">předcházet negativnímu chování dětí</text:p>
        </text:list-item>
      </text:list>
      <text:p text:style-name="P174"/>
      <text:p text:style-name="P175">Základní vzdělávání má žákům pomoci získávat a postupně zdokonalovat klíčové kompetence a poskytnout základ všeobecného vzdělání orientovaného na situace blízké životu a na praktické jednání.</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Instituce poskytující základní vzdělání mají<text:s/>podle RVP tyto cíle (kompetence)</text:p>
            <text:p text:style-name="normální0"/>
          </table:table-cell>
          <table:table-cell table:style-name="TableCell184">
            <text:p text:style-name="P185"/>
          </table:table-cell>
        </table:table-row>
        <table:table-row table:style-name="TableRow186">
          <table:table-cell table:style-name="TableCell187">
            <text:p text:style-name="P188">1. Umožnit žákům osvojit si strategii učení a motivovat je pro celoživotní učení (k. k učení)</text:p>
            <text:p text:style-name="normální0"/>
            <text:p text:style-name="normální0"/>
            <text:p text:style-name="normální0"/>
          </table:table-cell>
          <table:table-cell table:style-name="TableCell189">
            <text:p text:style-name="P190">- vést děti k vnímání a uvědomování si souvislosti, podněcovat dětskou zvídavost</text:p>
            <text:p text:style-name="normální0">- volit vhodná témata, motivovat děti k samostatnému vyhledávání informací</text:p>
            <text:p text:style-name="normální0">- snažit se, aby dítě získanou zkušenost dále uplatnilo v praktických situacích a v dalším učení</text:p>
            <text:p text:style-name="normální0">- dbát, aby dokončilo práci, kterou započalo</text:p>
            <text:p text:style-name="normální0">- odhadovat své síly, učit se hodnotit své osobní pokroky a oceňovat výkony<text:s/>druhých</text:p>
            <text:p text:style-name="normální0">- kladným hodnocením a postojem podporovat chuť k další činnosti</text:p>
            <text:p text:style-name="normální0"/>
          </table:table-cell>
        </table:table-row>
        <table:table-row table:style-name="TableRow191">
          <table:table-cell table:style-name="TableCell192">
            <text:p text:style-name="P193">2. podněcovat žáky k tvořivému učení, logickému uvažování a k řešení problémů (k. k řečení problémů)</text:p>
            <text:p text:style-name="normální0"/>
          </table:table-cell>
          <table:table-cell table:style-name="TableCell194">
            <text:p text:style-name="P195">- připravovat činnosti tak, aby děti hledali řešení a řešily netradiční problémoví úlohy</text:p>
            <text:p text:style-name="normální0">- pozitivně oceňovat dítě nejen za úspěch, ale také za snahu</text:p>
            <text:p text:style-name="normální0">- zajímat se o problémy života školní družiny a aktivně se zapojovat do jejich řešení</text:p>
            <text:p text:style-name="normální0"/>
          </table:table-cell>
        </table:table-row>
        <table:table-row table:style-name="TableRow196">
          <table:table-cell table:style-name="TableCell197">
            <text:p text:style-name="P198">3. vést žáky k všestranné a účinné komunikaci (k. komunikativní)</text:p>
            <text:p text:style-name="normální0"/>
            <text:p text:style-name="normální0"/>
            <text:p text:style-name="normální0"/>
          </table:table-cell>
          <table:table-cell table:style-name="TableCell199">
            <text:p text:style-name="P200">- klást důraz na přiměřenou verbální i neverbální komunikaci se spolužákem, dospělým ve škole i mimo školu</text:p>
            <text:p text:style-name="normální0">- klimatem ve školní družině podněcovat děti ke komunikaci bez zábran a ostychu</text:p>
            <text:p text:style-name="normální0">- v komunikačním kruhu diskutovat o svých názorech, učit děti logicky argumentovat</text:p>
            <text:p text:style-name="normální0">- čtením vést<text:s/>děti k citovému a estetickému vnímání slovesného díla</text:p>
          </table:table-cell>
        </table:table-row>
        <table:table-row table:style-name="TableRow201">
          <table:table-cell table:style-name="TableCell202">
            <text:p text:style-name="P203">4. rozvíjet u žáků schopnost spolupracovat a respektovat práci a úspěchy vlastní i druhých (k. sociální a personální)</text:p>
            <text:p text:style-name="normální0"/>
            <text:p text:style-name="normální0"/>
          </table:table-cell>
          <table:table-cell table:style-name="TableCell204">
            <text:p text:style-name="P205">- orientovat se na skupinovou práci, spolupráci v kolektivu, vzájemnou pomoc</text:p>
            <text:p text:style-name="normální0">- umět prezentovat svou dovednost</text:p>
            <text:p text:style-name="normální0">- děti jsou vedeny a motivovány k aktivnímu zapojení do činnosti a ke zvládnutí hodnocení a sebehodnocení</text:p>
            <text:p text:style-name="normální0">- vést děti k aktivnímu rozvoji a ochraně svého fyzického a duševního zdraví</text:p>
          </table:table-cell>
        </table:table-row>
        <table:table-row table:style-name="TableRow206">
          <table:table-cell table:style-name="TableCell207">
            <text:p text:style-name="P208">5. připravovat žáky k tomu, aby se připravovali jako svobodné a zodpovědné osobnosti, uplatňovali svá práva a naplňovali své povinnosti (k. občanské)</text:p>
            <text:p text:style-name="normální0"/>
            <text:p text:style-name="normální0"/>
            <text:p text:style-name="normální0"/>
          </table:table-cell>
          <table:table-cell table:style-name="TableCell209">
            <text:p text:style-name="P210">- vychovatel i dítě musí respektovat práva a dodržovat povinnosti nejen při dodržování školního řádu ale i vnitřního řádu školní družiny</text:p>
            <text:p text:style-name="normální0">- vést<text:s/>děti k tomu, aby si uvědomily, co je v souladu se základními lidskými hodnotami a normami, i co je s nimi v rozporu a podporovat snahu se podle</text:p>
            <text:p text:style-name="normální0"><text:s text:c="2"/>toho chovat</text:p>
            <text:p text:style-name="normální0">- na různých modelových situacích ukazovat, že nespravedlnost, ubližování, ponižování, lhostejnost, agresivita a násilí se nevyplácí a že vzniklé konflikty je</text:p>
            <text:p text:style-name="normální0"><text:s text:c="3"/>lépe řešit dohodou</text:p>
            <text:p text:style-name="normální0">- vychovatel i dítě musí respektovat individuální rozdíly, kulturní, náboženské odlišnosti spolužáků ve třídě i ve školní družině</text:p>
            <text:p text:style-name="normální0">- dítě <text:s/>by mělo dodržovat tyto zásady i na<text:s/>pobytových akcích</text:p>
            <text:p text:style-name="normální0"/>
          </table:table-cell>
        </table:table-row>
        <table:table-row table:style-name="TableRow211">
          <table:table-cell table:style-name="TableCell212">
            <text:p text:style-name="P213">6. vytvářet u žáků potřebu projevovat pozitivní city v chování, jednání a v prožívání životních situací, vnímavost a citlivé vztahy k lidem, svému prostředí i přírodě (k. osobnostně sociální a enviromentální)</text:p>
            <text:p text:style-name="normální0"/>
          </table:table-cell>
          <table:table-cell table:style-name="TableCell214">
            <text:p text:style-name="P215">- vychovatel se snaží navodit pozitivní klima</text:p>
            <text:p text:style-name="normální0">- aktivně se účastnit komunikačního kruhu (vychovatel i děti školní družiny)</text:p>
            <text:p text:style-name="normální0">- vést děti k citlivému a kamarádskému jednání</text:p>
            <text:p text:style-name="normální0">- na modelových situacích při dramatizaci se učíme řešit různé životní situace</text:p>
            <text:p text:style-name="normální0">- při pobytu v přírodě i na základě teoretických informací vést děti k aktivní ochraně životního prostředí</text:p>
          </table:table-cell>
        </table:table-row>
        <table:table-row table:style-name="TableRow216">
          <table:table-cell table:style-name="TableCell217">
            <text:p text:style-name="P218">7. pomáhat žákům poznávat a rozvíjet své schopnosti i reálné možnosti (k.pracovní)</text:p>
            <text:p text:style-name="normální0"/>
            <text:p text:style-name="normální0"/>
          </table:table-cell>
          <table:table-cell table:style-name="TableCell219">
            <text:p text:style-name="P220">- aktivně zapojovat děti do činnosti školní družiny, kdy se učí pracovat s různými materiály a<text:s/>osvojovat si základní pracovní dovednosti a návyky</text:p>
            <text:p text:style-name="normální0">- učit se plánovat, organizovat a hodnotit pracovní činnost samostatně i v kolektivu</text:p>
            <text:p text:style-name="normální0">- při všech činnostech děti soustavně vést k dodržování zásad bezpečnosti a hygieny při práci</text:p>
          </table:table-cell>
        </table:table-row>
        <table:table-row table:style-name="TableRow221">
          <table:table-cell table:style-name="TableCell222">
            <text:p text:style-name="P223">8. učit žáky aktivně rozvíjet a chránit své fyzické, duševní a sociální zdraví (osobnostně sociální výchova)</text:p>
            <text:p text:style-name="normální0"/>
            <text:p text:style-name="normální0"/>
            <text:p text:style-name="normální0"/>
          </table:table-cell>
          <table:table-cell table:style-name="TableCell224">
            <text:p text:style-name="P225">- naučit se chápat zdraví člověka jako stav tělesné, duševní a sociální pohody, který se stává základním předpokladem pro aktivní a spokojený život a pro</text:p>
            <text:p text:style-name="normální0"><text:s text:c="2"/>optimální pracovní výkonnost</text:p>
            <text:p text:style-name="normální0">- vytvářet esteticky podnětné a zdravé prostředí na jehož tvorbě se děti samy podílejí</text:p>
            <text:p text:style-name="normální0">- případné problémy jednotlivých dětí řešit ve spolupráci s třídním učitelem a rodiči</text:p>
            <text:p text:style-name="normální0">- vést děti ke zdravému stylu života, zásadám zdravotně<text:s/>preventivního chování</text:p>
            <text:p text:style-name="normální0">- bezpečnost a ochrana zdraví (viz. příloha)</text:p>
            <text:p text:style-name="normální0"/>
          </table:table-cell>
        </table:table-row>
        <table:table-row table:style-name="TableRow226">
          <table:table-cell table:style-name="TableCell227">
            <text:p text:style-name="P228">9. vést žáky k toleranci a ohleduplnosti k jiným lidem, jejich kulturám a jejich hodnotám. Učit je žít společně s ostatními lidmi (multikulturní výchova)</text:p>
            <text:p text:style-name="normální0"/>
            <text:p text:style-name="normální0"/>
          </table:table-cell>
          <table:table-cell table:style-name="TableCell229">
            <text:p text:style-name="P230">- formami přiměřenými mladšímu<text:s/>školnímu věku seznamovat děti s rozmanitostí kultur, jejich tradicemi a hodnotami</text:p>
            <text:p text:style-name="normální0">- zaměřovat se na rozvoj vědomí při náležitost evropskému civilizačnímu a kulturními okruhu a podporovat přijetí hodnot na nichž je současná demokratická</text:p>
            <text:p text:style-name="normální0"><text:s text:c="3"/>hodnota budována</text:p>
            <text:p text:style-name="normální0">- prevence rasistických, xenofobiích a extrémistických postojů, výchova k toleranci a respektování lidských práv</text:p>
          </table:table-cell>
        </table:table-row>
      </table:table>
      <text:p text:style-name="P231"/>
      <text:p text:style-name="P232"/>
      <text:p text:style-name="P233"/>
      <text:p text:style-name="nadpismamka3">3.4.2 <text:s/>Hlavní pedagogický záměr školní vzdělávací činnosti</text:p>
      <text:p text:style-name="P234">Hlavní pedagogický záměr je orientován směrem k dítěti a směřuje k tomu, aby<text:s/>děti získaly dobré základy do života a pro další vzdělávání, a aby byly schopny s uspokojení zvládat další životní a vzdělávací etapy. Vychází z osobnostně orientované výchovy. Usilujeme o osobní rozvoj každého dítěte s ohledem na jeho nadání, potřeby, zájmy a schopnosti, se zřetelem na celkový rozvoj osobnosti v úzké součinnosti s rodinou. Každé dítě vnímáme jako jedinečnou osobnost, která má své individuální a specifické potřeby a možnosti a jejich aktivitám vytváříme potřebné podmínky – možnost svobodné<text:s/>volby.</text:p>
      <text:p text:style-name="P235"/>
      <text:p text:style-name="P236">Vycházíme ze znalostí dětí i konkrétní životní a sociální situace – každé dítě má právo být jiné, má jiné potřeby rozvíjet a učit se svým tempem. Dáváme dětem možnost spoluúčasti na volbě i tvorbě programu, respektujeme právo dítěte na neúčasti<text:s/>nabízené činnosti – právo být pouze pozorovatelem. Respektujeme pedagogické zásady, povzbuzujeme děti nesmělé, posilujeme sebevědomí a pozitivně hodnotíme každého, kdo pracuje na úrovni svého osobního maxima, podporujeme u dětí iniciativu, tvořivost a vlastní fantazii. Posilujeme rozvoj pohybových schopností a zdokonalujeme pohybové dovednosti. Věnujeme zvýšenou pozornost a péči zdravotně znevýhodněným a problémovým dětem.</text:p>
      <text:p text:style-name="P237"/>
      <text:p text:style-name="Standard"/>
      <text:list text:style-name="WW8Num4" text:continue-numbering="true">
        <text:list-item>
          <text:p text:style-name="P238">Vzdělávací oblasti</text:p>
        </text:list-item>
      </text:list>
      <text:p text:style-name="P239"/>
      <text:list text:style-name="WW8Num4" text:continue-numbering="true">
        <text:list-item>
          <text:list>
            <text:list-item>
              <text:p text:style-name="P240">Člověk a jeho svět</text:p>
            </text:list-item>
          </text:list>
        </text:list-item>
      </text:list>
      <text:p text:style-name="Standard">Členění oblasti „Člověk a jeho svět“:</text:p>
      <text:p text:style-name="Standard"/>
      <text:p text:style-name="P241"/>
      <text:p text:style-name="P242"/>
      <text:p text:style-name="P243">Místo, kde žijeme</text:p>
      <text:p text:style-name="normální0"><text:span text:style-name="T244">Cíl</text:span><text:s/>– poznávání nejbližšího okolí, organizace života v rodině, ve škole, ve společnosti, v obci</text:p>
      <text:p text:style-name="normální0">Tématické vycházky do okolí, cesta do školy a ze školy, poznávání různých služeb v obci (obecní úřad), dopravní výchova, didaktické hry s dopravními značkami, bezpečnost na cestě, výtvarné činnosti motivované vycházkou, regionální pohádky či pověsti jako poslechové činnosti, činnosti posilující vztah k místním tradicím. (KK- sociální a interpersonální, činnostní a občanské, PT - VDO).</text:p>
      <text:p text:style-name="normální0"/>
      <text:p text:style-name="Standard"><text:span text:style-name="T245">Lidé kolem n</text:span><text:span text:style-name="T246">ás</text:span></text:p>
      <text:p text:style-name="Standard"><text:span text:style-name="T247">Cíl</text:span><text:span text:style-name="T248"><text:s/>-</text:span><text:s text:c="2"/>zásady vhodného chování a jednání mezi lidmi, význam a podstata tolerance, empatie a vzájemná úcta, poznávat jak se lidé sdružují, seznamovat se ze základními právy a povinnostmi. Základem aktivit v tomto okruhu je osvojování a dodržování základů společenského chování (pozdravení, seznamování, podávání ruky, komunikace slovní i mimoslovní, umění sdělit poznatek, schopnost naslouchat, tolerance ve skupině, zásady stolování, vytváření kladného vztahu ke spolužákům, pozitivní klima v oddělení). Činnosti, které vedou k naplňování cílů v tomto okruhu – každodenní přivítání se s dětmi při příchodu do družiny, rozloučení při odchodu, urovnávání drobných konfliktů mezi dětmi, dodržování pravidel stolování (nejen správné používání příborů), předcházení šikaně. Můžeme využít i hodnocení – navodit hodnocení tak, že budeme nacházet na hodnocených činnostech jen klady (na výkrese spolužáka najít něco pěkného, ne to, co se mu nelíbí). Zařadíme sem zde také prvky mediální výchovy (předem opatrně vybrané povídání<text:s/>o tom, co doma děti shlédly v TV a slyšely v rozhlase). (KK- občanská a činnostní, PT – VDO, MV).</text:p>
      <text:p text:style-name="Standard"/>
      <text:p text:style-name="P249">Lidé a čas</text:p>
      <text:p text:style-name="Standard"><text:span text:style-name="T250">Cíl</text:span><text:s/>– těžištěm je budování správného režimu dne a jeho dodržování</text:p>
      <text:p text:style-name="Standard">Sestavovat a naplňovat režim družiny účelně, učit, že režimové momenty mají probíhat v pohodové atmosféře, učit děti k úctě času druhých, využívat svůj čas, vytvářet návyky na pravidelnou a účelnou přípravu na vyučování a především na vyplňování svého volného času – vytváření základů pro využívání smysluplné volnočasové aktivity. (KK-<text:s/>k trávení volného času, k učení).</text:p>
      <text:p text:style-name="Standard"/>
      <text:p text:style-name="P251">Rozmanitost přírody</text:p>
      <text:p text:style-name="Standard"><text:span text:style-name="T252">Cíl</text:span><text:s/>–<text:s/><text:span text:style-name="normálníChar">seznámit s rozmanitostí a proměnitelností přírody živé i neživé</text:span></text:p>
      <text:p text:style-name="Standard"><text:span text:style-name="normálníChar">Různé tématické vycházky i pobyty v přírodě, při nichž budou mít děti příležitosti pozorovat jejich bohatství i změny, které se v<text:s/></text:span><text:span text:style-name="normálníChar">nich odehrávají a potom lze tyto poznatky zpracovat výtvarně nebo jiným způsobem. Didaktické hry s přírodními motivy, péče o pokojové rostliny. Využijeme zde i zkušenosti z ekologické výchovy. (KK- k učení, k řešení problému, PT – EV, VMGES).</text:span></text:p>
      <text:p text:style-name="Standard"/>
      <text:p text:style-name="Standard"><text:span text:style-name="T253">Člověk a<text:s/></text:span><text:span text:style-name="T254">jeho zdraví</text:span></text:p>
      <text:p text:style-name="Standard"><text:span text:style-name="T255">Cíl</text:span><text:s/>– děti mají poznat především sami sebe, získávají poučení o zdraví a nemocech, o zdravotní prevenci, o odpovědnosti za své zdraví</text:p>
      <text:p text:style-name="Standard">Plánování aktivit směřujících o péči osobní hygieny, předcházení úrazům, dbaní na bezpečnost činností (viz.<text:s/>závěrečná část bezpečnost a ochrana zdraví). Můžeme zde zahrnout akce pořádané ve spolupráci s Červeným křížem, jak vyhledat pomoc, hra s nácvikem telefonického volání na tísňové linky. Také zde můžeme zařadit pohybové a tělovýchovné aktivity – pravidelný<text:s/>pobyt venku či tělocvičně, požadavek naučit děti za školní rok aspoň 10 nových her (KK- komunikativní, sociální a interpersonální, občanské).</text:p>
      <text:p text:style-name="Standard"/>
      <text:p text:style-name="Standard"/>
      <text:list text:style-name="WW8Num4" text:continue-numbering="true">
        <text:list-item>
          <text:list>
            <text:list-item>
              <text:p text:style-name="P256">Vzdělávací činnosti</text:p>
            </text:list-item>
          </text:list>
        </text:list-item>
      </text:list>
      <text:p text:style-name="Styl2"><text:span text:style-name="normálníChar">Program vzdělávání je inspirován kapitolou RVP pro I.stupeň „člověk a jeho svět“, je tvořen<text:s/></text:span><text:span text:style-name="normálníChar">podle podmínek a typu školy s ohledem na její umístění (vesnická ZŠ) a na dojíždění žáků. Je vypracovaný na dobu jednoho vzdělávacího cyklu. Je rozvržen do 4 ročních období - podzim, zima, jaro, léto a jednotlivých měsíců. Úkoly a činnosti se budou plnit p</text:span><text:span text:style-name="normálníChar">růběžně po celý rok a jsou určeny pro děti od 6 do 10 let</text:span><text:span text:style-name="T257">.</text:span></text:p>
      <text:p text:style-name="P258"/>
      <text:p text:style-name="Styl2"><text:span text:style-name="T259">Cíl</text:span><text:span text:style-name="T260">:</text:span><text:span text:style-name="T261"><text:s/></text:span><text:span text:style-name="normálníChar">vytvořit pohodu a klid bez stresů, upevnit vztah k přírodě, vést děti ke zdravému životnímu stylu</text:span></text:p>
      <text:p text:style-name="Styl2"><text:span text:style-name="T262">Tématické části:</text:span></text:p>
      <text:p text:style-name="Styl2"/>
      <text:p text:style-name="P263"><text:span text:style-name="T264">Září</text:span>              <text:s text:c="5"/>Všichni jsme kamarádi - vítáme tě ve školní družině</text:p>
      <text:p text:style-name="P265"><text:span text:style-name="T266">Říjen  </text:span>          <text:s text:c="4"/> Poznáváme svět</text:p>
      <text:p text:style-name="P267"><text:span text:style-name="T268">Listopad</text:span>            Podzim vypráví - barevný podzim<text:line-break/><text:span text:style-name="T269">Prosinec</text:span>            Nastal čas vánoční – Mikuláš a Vánoce<text:line-break/><text:span text:style-name="T270">Leden                </text:span>Bílá zima – příroda spí<text:line-break/><text:span text:style-name="T271">Únor                 <text:s/></text:span>Místo, kde bydlím – tradice našich předků<text:s/>(karneval, masopust)<text:line-break/><text:span text:style-name="T272">Březen</text:span>              Příroda se probouzí – Velikonoce, svátky jara<text:line-break/><text:span text:style-name="T273">Duben</text:span>               Modrá planeta – naše Země<text:line-break/><text:span text:style-name="T274">Květen</text:span>              Ráj domova – já, rodina, ostatní lidé a věci kolem mne<text:line-break/><text:span text:style-name="T275">Červen</text:span>              Děti, naše radost</text:p>
      <text:p text:style-name="P276"/>
      <text:p text:style-name="Styl2"><text:span text:style-name="normálníChar">Klíčové</text:span><text:span text:style-name="normálníChar"><text:s/>kompetence se prolínají všemi zájmovými činnostmi, proto nebudou uváděny u každé činnosti zvlášť.</text:span></text:p>
      <text:p text:style-name="Styl2"/>
      <text:p text:style-name="P277">Podzim (září, říjen, listopad)</text:p>
      <text:p text:style-name="P278">ZÁŘÍ</text:p>
      <text:list text:style-name="WW8Num8">
        <text:list-item>
          <text:p text:style-name="P279">zápis do školní družiny</text:p>
        </text:list-item>
        <text:list-item>
          <text:p text:style-name="P280">seznamujeme se s prostorami, vybavením a řádem školní družiny</text:p>
        </text:list-item>
        <text:list-item>
          <text:p text:style-name="P281">bezpečnost a ochrana zdraví při činnostech ve školní družině</text:p>
        </text:list-item>
        <text:list-item>
          <text:p text:style-name="P282">orientace v prostoru školní družiny a školní budovy</text:p>
        </text:list-item>
        <text:list-item>
          <text:p text:style-name="P283">bezpečná cesta do školy</text:p>
        </text:list-item>
        <text:list-item>
          <text:p text:style-name="P284">tématické vycházky do blízkého okolí školy</text:p>
        </text:list-item>
        <text:list-item>
          <text:p text:style-name="P285">práce s přírodními materiály</text:p>
        </text:list-item>
        <text:list-item>
          <text:p text:style-name="P286">barvy podzimu</text:p>
        </text:list-item>
        <text:list-item>
          <text:p text:style-name="P287">babí léto</text:p>
        </text:list-item>
        <text:list-item>
          <text:p text:style-name="P288">pranostiky a pořekadla o září</text:p>
        </text:list-item>
        <text:list-item>
          <text:p text:style-name="P289">lehkoatletický trojboj</text:p>
        </text:list-item>
        <text:list-item>
          <text:p text:style-name="P290">jednoduché pohybové činnosti</text:p>
        </text:list-item>
        <text:list-item>
          <text:p text:style-name="P291">pohybové a sportovní hry, kooperační hry, poznávací hry</text:p>
        </text:list-item>
        <text:list-item>
          <text:p text:style-name="P292">hry na jednoduché hudební nástroje</text:p>
        </text:list-item>
        <text:list-item>
          <text:p text:style-name="P293">rozvíjíme hudebnost pomocí zpěvu a říkadel</text:p>
        </text:list-item>
        <text:list-item>
          <text:p text:style-name="P294">vycházky do přírody</text:p>
        </text:list-item>
        <text:list-item>
          <text:p text:style-name="P295">výtvarné činnosti motivované vycházkou</text:p>
        </text:list-item>
        <text:list-item>
          <text:p text:style-name="P296">drakiáda na hřišti</text:p>
        </text:list-item>
      </text:list>
      <text:p text:style-name="Standard"/>
      <text:p text:style-name="P297">ŘÍJEN</text:p>
      <text:list text:style-name="WW8Num8" text:continue-numbering="true">
        <text:list-item>
          <text:p text:style-name="P298">práce a<text:s/>činnosti s modelovací hmotou, papírem, stavebnicemi, navlékání korálků, koláže (textil, kůže, vlna)</text:p>
        </text:list-item>
        <text:list-item>
          <text:p text:style-name="P299">pohybové vyjádření podzimu, koordinovaný pohyb a jeho rytmus</text:p>
        </text:list-item>
        <text:list-item>
          <text:p text:style-name="P300">vycházka do lesa - stavíme domečky pro pohádkové obyvatele lesa</text:p>
        </text:list-item>
        <text:list-item>
          <text:p text:style-name="P301">návštěva obecního úřadu mateřské školy</text:p>
        </text:list-item>
        <text:list-item>
          <text:p text:style-name="P302">účast na sběrové akci – papír</text:p>
        </text:list-item>
        <text:list-item>
          <text:p text:style-name="P303">písničky o zvířátkách</text:p>
        </text:list-item>
        <text:list-item>
          <text:p text:style-name="P304">výzdoba schodiště</text:p>
        </text:list-item>
        <text:list-item>
          <text:p text:style-name="P305">dramatizace pohádky o zvířátkách, přírodě</text:p>
        </text:list-item>
        <text:list-item>
          <text:p text:style-name="P306">sběr přírodnin a plodů pro myslivce</text:p>
        </text:list-item>
        <text:list-item>
          <text:p text:style-name="P307">změny v přírodě</text:p>
        </text:list-item>
        <text:list-item>
          <text:p text:style-name="P308">ochrana přírody</text:p>
        </text:list-item>
        <text:list-item>
          <text:p text:style-name="P309">tělovýchovné chvilky</text:p>
        </text:list-item>
        <text:list-item>
          <text:p text:style-name="P310">práce na zahrádce na poli</text:p>
        </text:list-item>
        <text:list-item>
          <text:p text:style-name="P311">sklizeň úrody</text:p>
        </text:list-item>
        <text:list-item>
          <text:p text:style-name="P312">výrobky<text:s/>ze zeleniny</text:p>
        </text:list-item>
        <text:list-item>
          <text:p text:style-name="P313">zdravá výživa</text:p>
        </text:list-item>
        <text:list-item>
          <text:p text:style-name="P314">soutěže</text:p>
        </text:list-item>
      </text:list>
      <text:p text:style-name="P315"/>
      <text:p text:style-name="P316">LISTOPAD</text:p>
      <text:list text:style-name="WW8Num8" text:continue-numbering="true">
        <text:list-item>
          <text:p text:style-name="P317">výtvarné zpracování barev podzimu (nekonvenční techniky)</text:p>
        </text:list-item>
        <text:list-item>
          <text:p text:style-name="P318">halloween</text:p>
        </text:list-item>
        <text:list-item>
          <text:p text:style-name="P319">příprava přírody na zimu</text:p>
        </text:list-item>
        <text:list-item>
          <text:p text:style-name="P320">hry konstruktivní</text:p>
        </text:list-item>
        <text:list-item>
          <text:p text:style-name="P321">hry tématické, tvořivé</text:p>
        </text:list-item>
        <text:list-item>
          <text:p text:style-name="P322">hudba, rytmus, pohyb</text:p>
        </text:list-item>
        <text:list-item>
          <text:p text:style-name="P323">změny počasí</text:p>
        </text:list-item>
        <text:list-item>
          <text:p text:style-name="P324">četba a předčítání z časopisů a knih</text:p>
        </text:list-item>
        <text:list-item>
          <text:p text:style-name="P325">drogová<text:s/>prevence</text:p>
        </text:list-item>
      </text:list>
      <text:p text:style-name="P326"/>
      <text:p text:style-name="P327">Zima (prosinec, leden, únor)</text:p>
      <text:p text:style-name="P328">PROSINEC</text:p>
      <text:list text:style-name="WW8Num16">
        <text:list-item>
          <text:p text:style-name="P329">bezpečnost v zimě</text:p>
        </text:list-item>
        <text:list-item>
          <text:p text:style-name="P330">pečení perníčků ve cvičné kuchyňce</text:p>
        </text:list-item>
        <text:list-item>
          <text:p text:style-name="P331">zimní výzdoba školní družiny</text:p>
        </text:list-item>
        <text:list-item>
          <text:p text:style-name="P332">mikulášský den</text:p>
        </text:list-item>
        <text:list-item>
          <text:p text:style-name="P333">výroba adventního věnce</text:p>
        </text:list-item>
        <text:list-item>
          <text:p text:style-name="P334">výtvarné a pracovní činnosti zaměřené na Mikuláše a Vánoce</text:p>
        </text:list-item>
        <text:list-item>
          <text:p text:style-name="P335">Vánoce na Valašsku</text:p>
        </text:list-item>
        <text:list-item>
          <text:p text:style-name="P336">koledy a<text:s/>vánoční písně</text:p>
        </text:list-item>
        <text:list-item>
          <text:p text:style-name="P337">vánoční besídka s dárky</text:p>
        </text:list-item>
        <text:list-item>
          <text:p text:style-name="P338">zimní sporty podle sněhových podmínek</text:p>
        </text:list-item>
        <text:list-item>
          <text:p text:style-name="P339">tělovýchovné aktivity v místnosti nebo tělocvičně</text:p>
        </text:list-item>
      </text:list>
      <text:p text:style-name="normální0"/>
      <text:p text:style-name="P340">LEDEN</text:p>
      <text:list text:style-name="WW8Num16" text:continue-numbering="true">
        <text:list-item>
          <text:p text:style-name="P341">karneval ve školní družině</text:p>
        </text:list-item>
        <text:list-item>
          <text:p text:style-name="P342">hry na sněhu a se sněhem (podle sněhových podmínek)</text:p>
        </text:list-item>
        <text:list-item>
          <text:p text:style-name="P343">zdravá výživa, vitamíny</text:p>
        </text:list-item>
        <text:list-item>
          <text:p text:style-name="P344">zdraví a nemocní<text:s/>okolo nás</text:p>
        </text:list-item>
        <text:list-item>
          <text:p text:style-name="P345">zimní módní přehlídka</text:p>
        </text:list-item>
        <text:list-item>
          <text:p text:style-name="P346">hry pohybové, smyslové, didaktické</text:p>
        </text:list-item>
        <text:list-item>
          <text:p text:style-name="P347">dárek k zápisu do 1. třídy</text:p>
        </text:list-item>
        <text:list-item>
          <text:p text:style-name="P348">dramatizace pohádek</text:p>
        </text:list-item>
        <text:list-item>
          <text:p text:style-name="P349">kvízy, doplňovačky a hádanky</text:p>
        </text:list-item>
        <text:list-item>
          <text:p text:style-name="P350">komunitní kruh (neúspěchy ve škole, obavy z vysvědčení)</text:p>
        </text:list-item>
      </text:list>
      <text:p text:style-name="P351"/>
      <text:p text:style-name="P352">ÚNOR</text:p>
      <text:list text:style-name="WW8Num8" text:continue-numbering="true">
        <text:list-item>
          <text:p text:style-name="P353">zimní sporty (podle sněhových podmínek)</text:p>
        </text:list-item>
        <text:list-item>
          <text:p text:style-name="P354">návštěva<text:s/>lesa v zimě</text:p>
        </text:list-item>
        <text:list-item>
          <text:p text:style-name="P355">ptačí budka a život okolo ní</text:p>
        </text:list-item>
        <text:list-item>
          <text:p text:style-name="P356">hledáme stopy na sněhu</text:p>
        </text:list-item>
        <text:list-item>
          <text:p text:style-name="P357">návštěva dětí z MŠ Hovězí</text:p>
        </text:list-item>
        <text:list-item>
          <text:p text:style-name="P358">získáváme a doplňujeme návyky společenského chování</text:p>
        </text:list-item>
        <text:list-item>
          <text:p text:style-name="P359">škola hrou</text:p>
        </text:list-item>
        <text:list-item>
          <text:p text:style-name="P360">my a Evropa okolo nás</text:p>
        </text:list-item>
        <text:list-item>
          <text:p text:style-name="P361">objevujeme Evropu</text:p>
        </text:list-item>
        <text:list-item>
          <text:p text:style-name="P362">tělovýchovné chvilky</text:p>
        </text:list-item>
        <text:list-item>
          <text:p text:style-name="P363">den otevřených dveří při zápisu do I.třídy</text:p>
        </text:list-item>
      </text:list>
      <text:p text:style-name="P364"/>
      <text:p text:style-name="P365">Jaro (březen, duben, květen)</text:p>
      <text:p text:style-name="P366">BŘEZEN</text:p>
      <text:list text:style-name="WW8Num8" text:continue-numbering="true">
        <text:list-item>
          <text:p text:style-name="P367">probouzení přírody</text:p>
        </text:list-item>
        <text:list-item>
          <text:p text:style-name="P368">první jarní květiny</text:p>
        </text:list-item>
        <text:list-item>
          <text:p text:style-name="P369">pečujeme o koutek živé přírody</text:p>
        </text:list-item>
        <text:list-item>
          <text:p text:style-name="P370">zdravé stravování (ovoce a zelenina v našem jídelníčku)</text:p>
        </text:list-item>
        <text:list-item>
          <text:p text:style-name="P371">exkurze do školní kuchyně</text:p>
        </text:list-item>
        <text:list-item>
          <text:p text:style-name="P372">knihy okolo nás – návštěva knihovny</text:p>
        </text:list-item>
        <text:list-item>
          <text:p text:style-name="P373">Praha – naše hlavní město<text:s/>(důležitá místa a události)</text:p>
        </text:list-item>
      </text:list>
      <text:p text:style-name="P374"/>
      <text:p text:style-name="P375">DUBEN</text:p>
      <text:list text:style-name="WW8Num8" text:continue-numbering="true">
        <text:list-item>
          <text:p text:style-name="P376">lesní zvěř</text:p>
        </text:list-item>
        <text:list-item>
          <text:p text:style-name="P377">tématická vycházka</text:p>
        </text:list-item>
        <text:list-item>
          <text:p text:style-name="P378">bezpečnost silničního provozu, dopravní výchova</text:p>
        </text:list-item>
        <text:list-item>
          <text:p text:style-name="P379">výtvarné zpracování – chodci, cyklisté a motoristé</text:p>
        </text:list-item>
        <text:list-item>
          <text:p text:style-name="P380">didaktické hry doprava a dopravní značky</text:p>
        </text:list-item>
        <text:list-item>
          <text:p text:style-name="P381">domovní znamení</text:p>
        </text:list-item>
        <text:list-item>
          <text:p text:style-name="P382">Velikonoce – svátky jara</text:p>
        </text:list-item>
        <text:list-item>
          <text:p text:style-name="P383">dubnové počasí</text:p>
        </text:list-item>
        <text:list-item>
          <text:p text:style-name="P384">písničky o jaru a květinách</text:p>
        </text:list-item>
      </text:list>
      <text:p text:style-name="Standard"/>
      <text:p text:style-name="P385">KVĚTEN</text:p>
      <text:list text:style-name="WW8Num8" text:continue-numbering="true">
        <text:list-item>
          <text:p text:style-name="P386">vycházky do jarní přírody a pozorování změn přírody</text:p>
        </text:list-item>
        <text:list-item>
          <text:p text:style-name="P387">vycházka do sousední obce – poznáváme bydliště svých kamarádů</text:p>
        </text:list-item>
        <text:list-item>
          <text:p text:style-name="P388">Den Země</text:p>
        </text:list-item>
        <text:list-item>
          <text:p text:style-name="P389">poznávání květin na louce a v zahrádkách</text:p>
        </text:list-item>
        <text:list-item>
          <text:p text:style-name="P390">ochrana přírody, beseda s lesníkem</text:p>
        </text:list-item>
        <text:list-item>
          <text:p text:style-name="P391">vyrábíme dárky ke Dni matek</text:p>
        </text:list-item>
        <text:list-item>
          <text:p text:style-name="P392">připravujeme vystoupení na Den matek</text:p>
        </text:list-item>
        <text:list-item>
          <text:p text:style-name="P393">hry na hřišti</text:p>
        </text:list-item>
        <text:list-item>
          <text:p text:style-name="P394">účastníme se sběru papíru</text:p>
        </text:list-item>
        <text:list-item>
          <text:p text:style-name="P395">člověk a jeho zdraví</text:p>
        </text:list-item>
        <text:list-item>
          <text:p text:style-name="P396">beseda se zdravotní sestrou</text:p>
        </text:list-item>
        <text:list-item>
          <text:p text:style-name="P397">civilizační choroby</text:p>
        </text:list-item>
      </text:list>
      <text:p text:style-name="P398"/>
      <text:p text:style-name="P399">Léto (červen)</text:p>
      <text:p text:style-name="P400">ČERVEN</text:p>
      <text:list text:style-name="WW8Num8" text:continue-numbering="true">
        <text:list-item>
          <text:p text:style-name="P401">oslava Dne dětí – soutěže s odměnami</text:p>
        </text:list-item>
        <text:list-item>
          <text:p text:style-name="P402">hra – hledání pokladu</text:p>
        </text:list-item>
        <text:list-item>
          <text:p text:style-name="P403">plavání (podle<text:s/>počasí)</text:p>
        </text:list-item>
        <text:list-item>
          <text:p text:style-name="P404">kreslení na asfaltu a chodníku</text:p>
        </text:list-item>
        <text:list-item>
          <text:p text:style-name="P405">vycházky do přírody</text:p>
        </text:list-item>
        <text:list-item>
          <text:p text:style-name="P406">táborák na ukončení činnosti ve školním roce</text:p>
        </text:list-item>
        <text:list-item>
          <text:p text:style-name="P407">příprava družinky na prázdniny</text:p>
        </text:list-item>
        <text:list-item>
          <text:p text:style-name="P408">zakončení školního roku</text:p>
        </text:list-item>
      </text:list>
      <text:p text:style-name="P409"/>
      <text:p text:style-name="P410">Příležitostní a každoročně se opakující akce školní družiny:</text:p>
      <text:list text:style-name="WW8Num17">
        <text:list-item>
          <text:p text:style-name="P411">zahájení školní roku a přivítání prvňáčků ve školní družině</text:p>
        </text:list-item>
        <text:list-item>
          <text:p text:style-name="P412">drakiáda</text:p>
        </text:list-item>
        <text:list-item>
          <text:p text:style-name="P413">mikulášské perníky</text:p>
        </text:list-item>
        <text:list-item>
          <text:p text:style-name="P414">vánoční besídka</text:p>
        </text:list-item>
        <text:list-item>
          <text:p text:style-name="P415">návštěva dětí z MŠ</text:p>
        </text:list-item>
        <text:list-item>
          <text:p text:style-name="P416">dárek pro děti k zápisu do 1. třídy</text:p>
        </text:list-item>
        <text:list-item>
          <text:p text:style-name="P417">Velikonoce a svátky jara</text:p>
        </text:list-item>
        <text:list-item>
          <text:p text:style-name="P418">vystoupení na Den matek a dárek pro maminky</text:p>
        </text:list-item>
        <text:list-item>
          <text:p text:style-name="P419">dětský den</text:p>
        </text:list-item>
        <text:list-item>
          <text:p text:style-name="P420">táborák na závěr školního roku</text:p>
        </text:list-item>
      </text:list>
      <text:p text:style-name="P421"/>
      <text:p text:style-name="P422"/>
      <text:p text:style-name="P423">Přílohy:</text:p>
      <text:p text:style-name="nadpismamka1"><text:span text:style-name="T424">Bezpečnost a ochrana zdraví ve školní družině</text:span></text:p>
      <text:p text:style-name="normální0">Bezpečnost žáků je zakotvena v řádu školy a řádu školní družiny a je součástí ŠVP školy.</text:p>
      <text:list text:style-name="WW8Num3">
        <text:list-item text:start-value="1">
          <text:p text:style-name="P425">Podmínky pro hygienické a bezpečné působení školní družiny:</text:p>
        </text:list-item>
      </text:list>
      <text:list text:style-name="WW8Num17" text:continue-numbering="true">
        <text:list-item>
          <text:list>
            <text:list-item>
              <text:p text:style-name="P426">vhodný režim žáků s dostatkem relaxace a aktivního pohybu dané režimem družiny a skladbou zaměstnání</text:p>
            </text:list-item>
            <text:list-item>
              <text:p text:style-name="P427">vhodný stravovací pitný režim (podle potřeb žáků)</text:p>
            </text:list-item>
            <text:list-item>
              <text:p text:style-name="P428">zdravé prostředí užívaných prostorů školní družiny podle platných norem (vlastní vybavené prostory, odpovídající světlo, teplo, bezhlučnost, čistota, větrání, rozměry pracovního a sedacího nábytku, hygienické vybavení)</text:p>
            </text:list-item>
            <text:list-item>
              <text:p text:style-name="P429">ochrana dětí před úrazy</text:p>
            </text:list-item>
            <text:list-item>
              <text:p text:style-name="P430">výrazné označení všech nebezpečných předmětů a částí využívaných prostorů, pravidelná kontrola prostorů a zařízení z hlediska jejich bezpečnosti</text:p>
            </text:list-item>
            <text:list-item>
              <text:p text:style-name="P431">dostupnost prostředků první pomoci, kontaktů na lékaře či jiné speciální služby, praktická dovednost vychovatelky poskytovat první pomoc</text:p>
            </text:list-item>
          </text:list>
        </text:list-item>
      </text:list>
      <text:p text:style-name="P432"/>
      <text:list text:style-name="WW8Num3" text:continue-numbering="true">
        <text:list-item>
          <text:p text:style-name="P433">Psychosociální podmínky:</text:p>
        </text:list-item>
      </text:list>
      <text:list text:style-name="WW8Num17" text:continue-numbering="true">
        <text:list-item>
          <text:list>
            <text:list-item>
              <text:p text:style-name="P434">klidné prostředí a příznivé sociální klima, otevřenost v komunikaci, tolerance, uznání, spolupráce a pomoc druhému, sounáležitost oddělení školní družiny a školou</text:p>
            </text:list-item>
            <text:list-item>
              <text:p text:style-name="P435">respekt k potřebám jedince a jeho osobním problémů, činnost vycházející ze zájmů žáků a osvojování si toho, co vede k praktické zkušenosti</text:p>
            </text:list-item>
            <text:list-item>
              <text:p text:style-name="P436">věková přiměřenost a motivující hodnocení, dostatečná zpětná vazba</text:p>
            </text:list-item>
            <text:list-item>
              <text:p text:style-name="P437">ochrana žáků<text:s/>před šikanou a dalšími patologickými jevy</text:p>
            </text:list-item>
            <text:list-item>
              <text:p text:style-name="P438">vytváření podmínek pro spoluúčast žáků na životě školní družiny</text:p>
            </text:list-item>
            <text:list-item>
              <text:p text:style-name="P439">včasná informovanost žáků i jejich rodičů o činnosti školní družiny a jejím vnitřním životě</text:p>
            </text:list-item>
          </text:list>
        </text:list-item>
      </text:list>
      <text:p text:style-name="normální0"/>
      <text:p text:style-name="P440">Řád školní družiny</text:p>
      <text:p text:style-name="Standard">a) Práva žáků</text:p>
      <text:p text:style-name="Standard">Žák má právo:</text:p>
      <text:list text:style-name="WW8Num7">
        <text:list-item>
          <text:p text:style-name="P441">navštěvovat školní družinu pokud je žákem 1. – 5. ročníku</text:p>
        </text:list-item>
        <text:list-item>
          <text:p text:style-name="P442">na odpočinek a aktivity podporující její všestranný rozvoj</text:p>
        </text:list-item>
        <text:list-item>
          <text:p text:style-name="P443">na ochranu před informacemi, které škodí jeho pozitivnímu vývoji a nevhodně ovlivňují jeho morálku</text:p>
        </text:list-item>
        <text:list-item>
          <text:p text:style-name="P444">na ochranu před fyzickým nebo psychickým<text:s/>násilím a nedbalým zacházením</text:p>
        </text:list-item>
        <text:list-item>
          <text:p text:style-name="P445">na ochranu před všemi formami sexuálního zneužití a před kontaktem s narkotiky a psychotropními látkami</text:p>
        </text:list-item>
        <text:list-item>
          <text:p text:style-name="P446">na poskytnutí pomoci v případě nesnází a problémů</text:p>
        </text:list-item>
        <text:list-item>
          <text:p text:style-name="P447">na život a práci ve zdravém životním prostředí, na odstraňování škodlivin z prostředí využívaného ŠD</text:p>
        </text:list-item>
        <text:list-item>
          <text:p text:style-name="P448">na vyjádření vlastního názoru ve všech věcech, které se ho týkají – svůj názor musí vyjadřovat přiměřenou formou, která neodporuje zásadám slušnosti, jeho názorům musí být dána náležitá váha</text:p>
        </text:list-item>
      </text:list>
      <text:p text:style-name="Standard">Žáci jsou zejména povinni:</text:p>
      <text:list text:style-name="WW8Num5">
        <text:list-item>
          <text:p text:style-name="P449">řádně docházet do školského zařízení</text:p>
        </text:list-item>
        <text:list-item>
          <text:p text:style-name="P450">dodržovat školní a vnitřní řád, předpisy a pokyny školy a školského zařízení k ochraně zdraví a bezpečnosti s nimiž byli seznámeni</text:p>
        </text:list-item>
        <text:list-item>
          <text:p text:style-name="P451">plnit pokyny pedagogických pracovníků vydané v souladu s právními předpisy a školním nebo vnitřním řádem</text:p>
        </text:list-item>
      </text:list>
      <text:p text:style-name="Standard"/>
      <text:p text:style-name="Standard">Zástupci nezletilých žáků jsou zejména povinni:</text:p>
      <text:list text:style-name="WW8Num1">
        <text:list-item>
          <text:p text:style-name="P452">zajistit, aby žák řádně docházel do školského zařízení</text:p>
        </text:list-item>
        <text:list-item>
          <text:p text:style-name="P453">na vyzvání ředitele školy nebo školského zařízení se osobně zúčastnit projednávání závažných otázek týkajících se žáka</text:p>
        </text:list-item>
        <text:list-item>
          <text:p text:style-name="P454">informovat školu nebo školské zařízení o změně zdravotní způsobilosti, o zdravotních potížích dítěte nebo dalších závažných skutečnostech</text:p>
        </text:list-item>
        <text:list-item>
          <text:p text:style-name="P455">dokládat důvod nepřítomnosti žáka</text:p>
        </text:list-item>
        <text:list-item>
          <text:p text:style-name="P456">oznamovat školskému zařízení údaje, které jsou podstatné pro průběh vzdělávání nebo bezpečnost žáka a změny<text:s/>v těchto údajích</text:p>
        </text:list-item>
      </text:list>
      <text:p text:style-name="Standard"/>
      <text:p text:style-name="Standard">b) Chování</text:p>
      <text:list text:style-name="WW8Num11">
        <text:list-item>
          <text:p text:style-name="P457">Žáci se řídí pokyny vychovatelky školní družiny.</text:p>
        </text:list-item>
        <text:list-item>
          <text:p text:style-name="P458">Žáci jsou povinni chránit své zdraví i zdraví svých spolužáků a pracovníků ŠD, mají neustále na paměti nebezpečí úrazu. Dodržují pravidla bezpečnosti a hygieny. Jakákoliv<text:s/>poranění a úrazy okamžitě hlásit p. vychovatelce nebo jinému dospělému pracovníkovi školy.</text:p>
        </text:list-item>
        <text:list-item>
          <text:p text:style-name="P459">Žáci dodržují zásady slušného chování, zdraví dospělé osoby pozdravem ,,Dobrý den,,.</text:p>
        </text:list-item>
        <text:list-item>
          <text:p text:style-name="P460">Do ŠD přicházejí žáci s dozorem, během pobytu ve ŠD je zakázáno bez dovolení p.<text:s/>vychovatelky opouštět prostory ŠD nebo určeného prostředí.</text:p>
        </text:list-item>
        <text:list-item>
          <text:p text:style-name="P461">Do ŠD nesmí žáci nosit věci, které by mohly ohrozit zdraví, způsobit úraz nebo ohrožovat mravní výchovu, nesmí nosit cenné předměty. Ztrátu nebo poškození osobní věci okamžitě ohlásí <text:s/>vychovatelce.</text:p>
        </text:list-item>
        <text:list-item>
          <text:p text:style-name="P462">Ze ŠD není dovoleno odnášet jakékoliv její vybavení nebo hračky.</text:p>
        </text:list-item>
        <text:list-item>
          <text:p text:style-name="P463">Na hodnocení a klasifikaci chování žáka ve ŠD se vztahují ustanovení vyhlášky o základní škole, tj. udělování napomenutí, důtky třídního učitele, důtky ředitele školy, klasifikace sníženou známkou z chování na vysvědčení. Pokud žák narušuje soustavně školní řád a činnost ŠD, může být rozhodnutím ředitele z družiny vyloučen.</text:p>
        </text:list-item>
      </text:list>
      <text:p text:style-name="P464"/>
      <text:p text:style-name="Standard">c) Docházka do školní družiny</text:p>
      <text:list text:style-name="WW8Num2">
        <text:list-item>
          <text:p text:style-name="P465">školní družina je určena přednostně žákům 1. stupně.</text:p>
        </text:list-item>
        <text:list-item>
          <text:p text:style-name="P466">Přihlašování žáků se děje standardizovanými zápisními lístky v nichž by měly být uvedeny tyto údaje: jméno a příjmení, rodné číslo, státní občanství a místo trvalého pobytu, datum zahájení docházky, údaje o zdraví nebo postižení žáka, označení školy, jméno a příjmení zákonného zástupce, místo trvalého pobytu a adresa pro doručování písemností, telefonické spojení. V přihlášce také musí být stanoven čas a způsob odchodu žáka z družiny.</text:p>
        </text:list-item>
        <text:list-item>
          <text:p text:style-name="P467">Do školní družiny docházejí žáci dle údajů na zápisním lístku, který vyplní rodič nebo zák. zástupce při přihlášce dítěte do ŠD.</text:p>
        </text:list-item>
        <text:list-item>
          <text:p text:style-name="P468">Omluvu nepřítomnosti žáka ve školní družině, odchylky od docházky žáka nebo pokud má ze ŠD jinak nebo s jinou osobou, než je obvyklé a je uvedeno na zápisním lístku, sdělí rodiče, nebo zákonní zástupci tuto skutečnost školní družině písemně nebo telefonicky. Předem známou nepřítomnost žáka v družině zákonný zástupce sdělí písemně nebo telefonicky.</text:p>
        </text:list-item>
        <text:list-item>
          <text:p text:style-name="P469">O předčasný odchod nebo uvolnění samotného žáka ze ŠD žádají rodiče nebo zákonného zástupce písemně (datum, čas, podpis).</text:p>
        </text:list-item>
        <text:list-item>
          <text:p text:style-name="P470">Pokud si zodpovědná<text:s/>osoba nevyzvedne žáka do stanovené doby, vychovatelka kontaktuje tuto osobu (nejlépe telefonicky dle uloženého telefonního seznamu) a zajistí nápravu.</text:p>
        </text:list-item>
        <text:list-item>
          <text:p text:style-name="P471">Do školní družiny přicházejí žáci po skončení vyučování pod vedením učitelek nebo vychovatelek. Pokud ostatní třídy končí později, předá děti vychovatelce do školní družiny učitelka, která vyučovala poslední hodinu. Ředitel školy stanovuje rozsah denního provozu.</text:p>
        </text:list-item>
        <text:list-item>
          <text:p text:style-name="P472">Nedochází-li žák do družiny dle údajů uvedených na zápisním lístku nebo řádně oznámených změn může být ze ŠD vyřazen.</text:p>
        </text:list-item>
        <text:list-item>
          <text:p text:style-name="P473">Školní družinu mohou žáci na žádost rodičů navštěvovat i nepravidelně.</text:p>
        </text:list-item>
        <text:list-item>
          <text:p text:style-name="P474">Přihlašování a odhlašování žáků zajišťuje vychovatelka ŠD, rovněž předává informace rodičům.</text:p>
        </text:list-item>
        <text:list-item>
          <text:p text:style-name="P475">Zařazení dětí do ŠD rozhoduje ředitel školy.</text:p>
        </text:list-item>
        <text:list-item>
          <text:p text:style-name="P476">ŠD je otevřena v pondělí<text:s/>až pátek od 11.15h do 16:00h.</text:p>
        </text:list-item>
      </text:list>
      <text:p text:style-name="Standard">.Žák bez vědomí vychovatelky oddělení školní družiny neopouští. Za žáka, který byl ve škole a do ŠD se nedostavil, vychovatelka neodpovídá.</text:p>
      <text:list text:style-name="WW8Num2" text:continue-numbering="true">
        <text:list-item>
          <text:p text:style-name="P477">Ve ŠD se žák řídí pokyny vychovatelek, školním řádem a řádem ŠD pro žáky, který je vyvěšen v učebně.</text:p>
        </text:list-item>
      </text:list>
      <text:p text:style-name="Standard"/>
      <text:p text:style-name="Standard">d) Zacházení s majetkem školní družiny</text:p>
      <text:list text:style-name="WW8Num15">
        <text:list-item>
          <text:p text:style-name="P478">žák má právo užívat zařízení ŠD, je přitom povinen dbát pokynů vychovatelky ŠD, udržovat zařízení v pořádku a nepoškozené</text:p>
        </text:list-item>
        <text:list-item>
          <text:p text:style-name="P479">za škodu, kterou způsobí žák svévolně a z nedbalosti bude vyžadována<text:s/>odpovídající náhrada</text:p>
        </text:list-item>
      </text:list>
      <text:p text:style-name="P480"/>
      <text:p text:style-name="Standard"><text:s/>e) Zákonní zástupci žáků školní družiny</text:p>
      <text:list text:style-name="WW8Num9">
        <text:list-item>
          <text:p text:style-name="P481">zákonní zástupci mají právo přihlásit nebo odhlásit své dítě ze školní družiny během celého školního roku</text:p>
        </text:list-item>
        <text:list-item>
          <text:p text:style-name="P482">zákonní zástupci mají právo informovat se na své dítě, vznášet podněty a připomínky k práci školní družiny a vychovatelkám nebo vedení školy</text:p>
        </text:list-item>
      </text:list>
      <text:p text:style-name="Standard"/>
      <text:p text:style-name="Standard">Zákonní zástupci žáků jsou seznámeni s řádem školní družiny při zápisu do ŠD (tj. první školní den). S vychovatelkou řeší vzniklé problémy osobně při vyzvednutí žáka nebo písemnou formou (využijí školní notýsek pro sdělení). Rodiče mohou ŠD kdykoliv navštívit, zapojit se s dítětem do činnosti a jsou zváni na významnější akce školní družiny.</text:p>
      <text:p text:style-name="normální0"/>
      <text:p text:style-name="normální0"/>
      <text:p text:style-name="P483"/>
      <text:p text:style-name="Standard"><text:s text:c="5"/></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1C6508t00, 'Times New Roman" svg:font-family="TTE21C6508t00, 'Times New Roman" style:font-family-generic="system"/>
    <style:font-face style:name="TTE1B234D8t00" svg:font-family="TTE1B234D8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yl1" style:display-name="Styl1" style:family="paragraph" style:parent-style-name="Standard">
      <style:text-properties fo:font-weight="bold" style:font-weight-asian="bold" fo:font-size="16pt" style:font-size-asian="16pt" style:font-size-complex="16pt" fo:hyphenate="false"/>
    </style:style>
    <style:style style:name="Styl2" style:display-name="Styl2" style:family="paragraph" style:parent-style-name="Standard">
      <style:text-properties fo:font-size="16pt" style:font-size-asian="16pt" style:font-size-complex="16pt" fo:hyphenate="false"/>
    </style:style>
    <style:style style:name="Styl3" style:display-name="Styl3" style:family="paragraph" style:parent-style-name="Standard">
      <style:text-properties fo:font-weight="bold" style:font-weight-asian="bold" fo:font-size="16pt" style:font-size-asian="16pt" style:font-size-complex="16pt" fo:hyphenate="false"/>
    </style:style>
    <style:style style:name="Styl4" style:display-name="Styl4" style:family="paragraph" style:parent-style-name="Styl3">
      <style:text-properties fo:hyphenate="false"/>
    </style:style>
    <style:style style:name="Styl5" style:display-name="Styl5" style:family="paragraph" style:parent-style-name="Styl2">
      <style:text-properties fo:font-weight="bold" style:font-weight-asian="bold" fo:hyphenate="false"/>
    </style:style>
    <style:style style:name="Styl6" style:display-name="Styl6" style:family="paragraph" style:parent-style-name="Styl2">
      <style:text-properties fo:font-weight="bold" style:font-weight-asian="bold" fo:hyphenate="false"/>
    </style:style>
    <style:style style:name="nadpismamka1" style:display-name="nadpis mamka 1" style:family="paragraph" style:parent-style-name="Styl1">
      <style:text-properties fo:font-size="18pt" style:font-size-asian="18pt" fo:hyphenate="false"/>
    </style:style>
    <style:style style:name="nadpismamka2" style:display-name="nadpis mamka 2" style:family="paragraph" style:parent-style-name="Standard" style:list-style-name="WW8Num4">
      <style:text-properties fo:font-weight="bold" style:font-weight-asian="bold" fo:font-size="16pt" style:font-size-asian="16pt" style:font-size-complex="16pt" fo:hyphenate="false"/>
    </style:style>
    <style:style style:name="normální0" style:display-name="normální" style:family="paragraph" style:parent-style-name="Standard">
      <style:text-properties fo:hyphenate="false"/>
    </style:style>
    <style:style style:name="nadpismamka3" style:display-name="2.1.1 nadpis mamka 3" style:family="paragraph" style:parent-style-name="Standard">
      <style:text-properties fo:font-weight="bold" style:font-weight-asian="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Symbol"/>
    </style:style>
    <style:style style:name="WW8Num5z0" style:display-name="WW8Num5z0" style:family="text">
      <style:text-properties style:font-name="Times New Roman" style:font-name-asian="Times New Roman"/>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4" style:display-name="WW8Num17z4" style:family="text">
      <style:text-properties style:font-name="Courier New" style:font-name-complex="Courier New"/>
    </style:style>
    <style:style style:name="Absatz-Standardschriftart" style:display-name="Absatz-Standardschriftart"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Times New Roman" style:font-name-asian="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1" style:display-name="WW8Num12z1" style:family="text">
      <style:text-properties style:font-name="Times New Roman" style:font-name-asian="Times New Roman" style:font-name-complex="Times New Roman"/>
    </style:style>
    <style:style style:name="WW8Num12z2" style:display-name="WW8Num12z2" style:family="text">
      <style:text-properties style:font-name="Wingdings"/>
    </style:style>
    <style:style style:name="WW8Num12z4" style:display-name="WW8Num12z4" style:family="text">
      <style:text-properties style:font-name="Courier New" style:font-name-complex="Courier New"/>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2z0" style:display-name="WW8Num22z0" style:family="text">
      <style:text-properties style:font-name="Symbol"/>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Times New Roman" style:font-name-asian="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6z0" style:display-name="WW8Num26z0" style:family="text">
      <style:text-properties style:font-name="Symbol"/>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3z0" style:display-name="WW8Num33z0" style:family="text">
      <style:text-properties style:font-name="Symbol"/>
    </style:style>
    <style:style style:name="WW8Num33z1" style:display-name="WW8Num33z1" style:family="text">
      <style:text-properties style:font-name="Times New Roman" style:font-name-asian="Times New Roman" style:font-name-complex="Times New Roman"/>
    </style:style>
    <style:style style:name="WW8Num33z2" style:display-name="WW8Num33z2" style:family="text">
      <style:text-properties style:font-name="Wingdings"/>
    </style:style>
    <style:style style:name="WW8Num33z4" style:display-name="WW8Num33z4" style:family="text">
      <style:text-properties style:font-name="Courier New" style:font-name-complex="Courier New"/>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9z0" style:display-name="WW8Num39z0" style:family="text">
      <style:text-properties style:font-name="Times New Roman" style:font-name-asian="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2z0" style:display-name="WW8Num42z0" style:family="text">
      <style:text-properties style:font-name="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style>
    <style:style style:name="WW8Num44z0" style:display-name="WW8Num44z0" style:family="text">
      <style:text-properties style:font-name="Symbol"/>
    </style:style>
    <style:style style:name="WW8Num44z1" style:display-name="WW8Num44z1" style:family="text">
      <style:text-properties style:font-name="Times New Roman" style:font-name-asian="Times New Roman" style:font-name-complex="Times New Roman"/>
    </style:style>
    <style:style style:name="WW8Num44z2" style:display-name="WW8Num44z2" style:family="text">
      <style:text-properties style:font-name="Wingdings"/>
    </style:style>
    <style:style style:name="WW8Num44z4" style:display-name="WW8Num44z4" style:family="text">
      <style:text-properties style:font-name="Courier New" style:font-name-complex="Courier New"/>
    </style:style>
    <style:style style:name="StrongEmphasis" style:display-name="Strong Emphasis" style:family="text" style:parent-style-name="Standardnípísmoodstavce">
      <style:text-properties fo:font-weight="bold" style:font-weight-asian="bold" style:font-weight-complex="bold"/>
    </style:style>
    <style:style style:name="normálníChar" style:display-name="normální Char" style:family="text" style:parent-style-name="Standardnípísmoodstavce">
      <style:text-properties fo:font-size="12pt" style:font-size-asian="12pt" style:font-size-complex="12pt" fo:language="cs" fo:country="CZ" style:language-complex="ar" style:country-complex="SA"/>
    </style:style>
    <style:style style:name="Internetlink" style:display-name="Internet link" style:family="text" style:parent-style-name="Standardnípísmoodstavce">
      <style:text-properties fo:color="#000080" style:text-underline-type="single" style:text-underline-style="solid" style:text-underline-width="auto" style:text-underline-mode="continuous" style:text-underline-color="font-color"/>
    </style:style>
    <style:style style:name="nadpismamka3Char" style:display-name="2.1.1 nadpis mamka 3 Char" style:family="text" style:parent-style-name="Standardnípísmoodstavce">
      <style:text-properties fo:font-weight="bold" style:font-weight-asian="bold" fo:font-size="16pt" style:font-size-asian="16pt" style:font-size-complex="16pt" fo:language="cs" fo:country="CZ" style:language-complex="ar" style:country-complex="SA"/>
    </style:style>
    <style:style style:name="WW_CharLFO1LVL1" style:family="text">
      <style:text-properties style:font-name="Symbol" style:font-name-asian="Times New Roman" style:font-name-complex="Times New Roman"/>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5LVL1" style:family="text">
      <style:text-properties style:font-name="Symbol" style:font-name-asian="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asian="Times New Roman" style:font-name-complex="Times New Roman"/>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asian="Times New Roman" style:font-name-complex="Times New Roman"/>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style:style style:name="WW_CharLFO17LVL2" style:family="text">
      <style:text-properties style:font-name="Times New Roman"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ní vzdělávací program  zájmového vzdělávání školní družiny</dc:title>
    <meta:initial-creator>Martin Čech</meta:initial-creator>
    <dc:creator>HP</dc:creator>
    <meta:creation-date>2018-10-19T06:37:00Z</meta:creation-date>
    <dc:date>2018-10-19T06:37:00Z</dc:date>
    <meta:template xlink:href="Normal" xlink:type="simple"/>
    <meta:editing-cycles>3</meta:editing-cycles>
    <meta:editing-duration>PT0S</meta:editing-duration>
    <meta:document-statistic meta:page-count="1" meta:paragraph-count="85" meta:word-count="6236" meta:character-count="42949" meta:row-count="306" meta:non-whitespace-character-count="36798"/>
  </office:meta>
</office:document-meta>
</file>