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list-style-name="WW8Num1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Default">
      <style:text-properties style:font-name="Times New Roman" style:font-name-complex="Times New Roman"/>
    </style:style>
    <style:style style:name="P7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RITÉRIA PRO PŘIJÍMÁNÍ DĚTÍ DO MŠ</text:p>
      <text:p text:style-name="P8"><text:span text:style-name="T4">Školní rok 2019/2020</text:span></text:p>
      <text:p text:style-name="P6"/>
      <text:p text:style-name="P7">Ředitelka Mateřské školy Hostěradice, Hana Kellnerová stanovila následující kritéria, podle nichž bude postupovat při rozhodování na základě ustanovení § 165 odst. 2 písm. b) zákona č. 561/2004 Sb., o předškolním, základním, středním, vyšším odborném a jiném vzdělávání (školský zákon), ve znění pozdějších předpisů, o přijetí dítěte k předškolnímu vzdělávání <text:line-break/>v mateřské škole v případě, kdy počet žádostí o přijetí k předškolnímu vzdělávání v daném roce překročí stanovenou kapacitu maximálního počtu dětí pro mateřskou školu.</text:p>
      <text:p text:style-name="P6"/>
      <text:list xml:id="list7946403803071463583" text:style-name="WW8Num1">
        <text:list-item>
          <text:p text:style-name="P2">Děti v posledním roce před zahájením povinné školní docházky a děti s odkladem školní docházky, které mají místo trvalého pobytu v příslušném školském obvodu mateřské školy.</text:p>
        </text:list-item>
        <text:list-item>
          <text:p text:style-name="P3"><text:span text:style-name="T5">Děti narozené od 1.9.2014 do 31.8.2016 s trvalým pobytem v příslušném školském obvodu mateřské školy (řazeno sestupně, upřednostnění staršího dítěte před mladším)</text:span></text:p>
        </text:list-item>
        <text:list-item>
          <text:p text:style-name="P3"><text:span text:style-name="T5">Děti v posledním roce před zahájením povinné školní docházky a děti s odkladem školní docházky, které nemají místo trvalého pobytu v příslušném školském obvodu mateřské školy.</text:span></text:p>
        </text:list-item>
        <text:list-item>
          <text:p text:style-name="P3"><text:span text:style-name="T5">Děti narozené od 1.9.2016 do 31.8.2017 s trvalým pobytem v příslušném školském obvodu mateřské školy (řazeno sestupně, upřednostnění staršího dítěte před mladším, děti mladší 3 let nemají na přijetí právní nárok)</text:span></text:p>
        </text:list-item>
        <text:list-item>
          <text:p text:style-name="P3"><text:span text:style-name="T5"><text:s/>Děti, které nemají trvalé bydliště v příslušném školském obvodu mateřské školy, budou přijímány dle věku v sestupném pořadí (upřednostnění staršího dítěte před mladším)</text:span></text:p>
        </text:list-item>
      </text:list>
      <text:p text:style-name="P4">O přijetí dítěte k předškolnímu vzdělávání rozhoduje ředitelka školy ve správním řízení. <text:line-break/>Při rozhodování o přijetí k předškolnímu vzdělávání bude ředitelka školy brát v úvahu důležitost jednotlivých kritérií ve výše uvedeném sestupném pořadí.</text:p>
      <text:p text:style-name="P5"><text:span text:style-name="T6">Sezam přijatých dětí bude pod registračními čísly vyvěšen na hlavní nástěnce MŠ <text:line-break/>po dobu 15 dní.</text:span></text:p>
      <text:p text:style-name="P1"/>
      <text:p text:style-name="P1">V Hostěradicích dne 21. 3.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/>
    <style:style style:name="MT4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teřská škola Hostěradice, okres Znojmo, příspěvková organizace <text:s text:c="6"/><text:line-break/></text:span><text:span text:style-name="MT2">Hostěradice 81, 67171, ředitelka Hana Kellnerová, IČO 70997276</text:span><text:line-break/><text:a xlink:type="simple" xlink:href="http://www.mshosteradice.cz" text:style-name="Internet_20_link" text:visited-style-name="Visited_20_Internet_20_Link">www.mshosteradice.cz</text:a>, mshost<text:span text:style-name="MT4">@</text:span>seznam.cz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řská škola Hostěradice, okres Znojmo, příspěvková organizace</dc:title>
    <meta:initial-creator>uživatel</meta:initial-creator>
    <dc:creator>Hana Kellnerová</dc:creator>
    <meta:editing-cycles>1</meta:editing-cycles>
    <meta:creation-date>2013-02-18T14:13:00</meta:creation-date>
    <dc:date>2019-03-19T14:21:27.11</dc:date>
    <meta:editing-duration>PT7S</meta:editing-duration>
    <meta:generator>OpenOffice/4.1.4$Win32 OpenOffice.org_project/414m4$Build-9787</meta:generator>
    <meta:document-statistic meta:table-count="0" meta:image-count="0" meta:object-count="0" meta:page-count="1" meta:paragraph-count="12" meta:word-count="288" meta:character-count="2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