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Textbody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Mateřská škola Bašť, okres Praha – východ</text:p>
      <text:p text:style-name="P2">K Beckovu 142, Bašť, 250<text:s/>85<text:s/>Bašť</text:p>
      <text:p text:style-name="P3">IČ: 75034450</text:p>
      <text:p text:style-name="Standard"/>
      <text:p text:style-name="Standard"/>
      <text:p text:style-name="Standard"/>
      <text:p text:style-name="P4">Dlouhodobý plán - koncepční záměry a úkoly v období <text:s/>2024-2025</text:p>
      <text:p text:style-name="Textbody"/>
      <text:p text:style-name="Textbody"><text:span text:style-name="T5"><text:s/></text:span><text:span text:style-name="T6">Oblast řízení a<text:s/></text:span><text:span text:style-name="T7">správy</text:span></text:p>
      <text:p text:style-name="Textbody">* udržovat naplněnost tříd, <text:s/>propagovat <text:s/>práci školy,</text:p>
      <text:p text:style-name="Textbody">* spolupracovat se zřizovatelem na kulturním životě a projektech obce,</text:p>
      <text:p text:style-name="Textbody">* pracovat na tvorbě projektů k získání dotací z fondů EU a KÚ pro Středočeský kraj (vybavenost školy),</text:p>
      <text:p text:style-name="Textbody">* zlepšovat vybavení školy pro názornost a efektivitu výuky, aktualizovat učební pomůcky, doplňovat knihovny, modernizovat vybavení jednotlivých součástí školy,</text:p>
      <text:p text:style-name="Textbody">* zdokonalovat řídící činnost, zvyšovat aktivní podíl pracovníků na řízení a zlepšování práce školy,</text:p>
      <text:p text:style-name="Textbody">* hodnotit a inovovat strategie a plány pro realizaci ŠVP,</text:p>
      <text:p text:style-name="Textbody">* zajistit podíl pracovníků na strategickém řízení a vlastním hodnocení školy, delegovat výkonné kompetence na co nejnižší úrovně řízení,</text:p>
      <text:p text:style-name="Textbody">* pravidelně vyhodnocovat personální rizika a přijímat opatření k<text:s/>jejich odstraňování, zejména v oblasti odborné kvalifikace pedagogů.</text:p>
      <text:p text:style-name="P8">Oblast vzdělávání</text:p>
      <text:p text:style-name="Textbody">* zajistit rovné příležitosti pro všechny děti (žáky),</text:p>
      <text:p text:style-name="Textbody">* zaměřit se na podporu funkčních gramotností u žáků odpovídající jejich věku,</text:p>
      <text:p text:style-name="Textbody">* evidovat žáky s potřebou<text:s/>podpůrných opatření, zajišťovat jim účinnou individuální péči, v případě nutnosti ve spolupráci s poradenským zařízením,</text:p>
      <text:p text:style-name="Textbody">* sledovat kvalitu práce pedagogických pracovníků a ovlivňovat její růst, uplatňovat ve výuce nové alternativní metody, smysluplně využívat a sledovat DVPP, zaměřovat samostudium pedagogů a vytvářet pro ně podmínky,</text:p>
      <text:p text:style-name="Textbody">* průběžně pracovat na inovacích školního vzdělávacího programu a na strategiích jeho rozvoje, na základě zkušeností pracovníků a požadavků rodičů, v závislosti na skladbě žáků, identifikovat a vyhodnocovat silné a slabé stránky školy,</text:p>
      <text:p text:style-name="Textbody">* systematicky hodnotit dosahované výsledky ve všech vzdělávacích oblastech a sledovat úspěšnost dětí, výstupy pro hodnocení získávat z více zdrojů, analyzovat důvody neúspěchu,</text:p>
      <text:p text:style-name="Textbody">* výchovu ke zdraví zaměřit na rozvoj zdravých stravovacích návyků, pohybových dovedností a tělesné zdatnosti dětí, <text:s/>v rámci prevence se zaměřit na prevenci rizikového chování dětí (šikana apod.).</text:p>
      <text:p text:style-name="Textbody">* podporovat rozvoj vzdělávání v jazykové gramotnosti,</text:p>
      <text:p text:style-name="Textbody">* individuální přístup k dětem chápat jako soustavné získávání informací o výsledcích každého dítěte, jejich vyhodnocování a volbu dalších postupů, ověřování jejich účinnosti,</text:p>
      <text:p text:style-name="Textbody"/>
      <text:p text:style-name="P9">Oblast sociální</text:p>
      <text:p text:style-name="Textbody">* vytvářet ve škole přátelskou atmosféru a ovzduší spolupráce mezi dětmi, pracovníky školy a rodiči,</text:p>
      <text:p text:style-name="Textbody">* vést děti k morálním hodnotám a pozitivnímu vztahu ke světu, k lidem a k přírodě rozvíjet environmentální výchovu,</text:p>
      <text:p text:style-name="Textbody">* dbát na součinnost rodiny a školy, usilovat o soulad ve výchovném působení, prohloubení zájmu rodičů o dění ve<text:s/>škole,</text:p>
      <text:p text:style-name="Textbody">* trvale posilovat pocit sounáležitosti se školou,</text:p>
      <text:p text:style-name="Textbody">* zohledňovat vnější prostředí (sociální, regionální),</text:p>
      <text:p text:style-name="Textbody">* odstraňovat sociální, zdravotní a bezpečnostní bariéry,</text:p>
      <text:p text:style-name="Textbody">* spolupracovat i s dalšími partnery při vytváření vzdělávací nabídky, zejména<text:s/>zájmové činnosti.</text:p>
      <text:p text:style-name="Textbody"/>
      <text:p text:style-name="P10">Cíle</text:p>
      <text:p text:style-name="Textbody">* zpracovat konkrétně formulovanou vizi školy, se kterou se pedagogové, rodiče a zřizovatel ztotožní,</text:p>
      <text:p text:style-name="Textbody">* rozvoj podmínek ke vzdělávání – ekonomické zdroje, kulturnost a vybavenost prostředí, hygiena,</text:p>
      <text:p text:style-name="Textbody">* preventivně předcházet problémům pomocí neustálé údržby budovy školy,</text:p>
      <text:p text:style-name="Textbody">* zaměřit se na školu a její okolí z hlediska estetické výchovy,</text:p>
      <text:p text:style-name="Textbody">* usilovat o získání dalších finančních prostředků pomocí nejrůznějších projektů a grantů,</text:p>
      <text:p text:style-name="Textbody">* zvyšování kvalifikovanosti pedagogů, rozvoj pedagogických dovedností pedagogů a odborných znalostí pracovníků školy, využívání znalostí ze speciální pedagogiky,</text:p>
      <text:p text:style-name="Textbody">* rozvoj podpůrné a konzultační činnosti školy zákonným zástupcům,</text:p>
      <text:p text:style-name="Textbody">* rozvoj týmové spolupráce a kolegiálních vztahů ve škole,</text:p>
      <text:p text:style-name="Textbody">* rozvoj informačního systému a prezentace školy,</text:p>
      <text:p text:style-name="Textbody"><text:s/></text:p>
      <text:p text:style-name="P11">Strategie</text:p>
      <text:p text:style-name="P12">Oblast pedagogická</text:p>
      <text:p text:style-name="Textbody">* vytvořit systém vedoucí k účinnější výchově v oblastech ekologie, rasové a náboženské snášenlivosti, <text:s/>úcty k lidem a k přírodě, k vytvářeným hodnotám,</text:p>
      <text:p text:style-name="Textbody">* vytvářet příznivou atmosféru,<text:s/>uplatňovat individuální přístup k odlišným potřebám každého dítěte,</text:p>
      <text:p text:style-name="Textbody">* zaměřovat se na sociální a osobnostní rozvoj dětí, tvořivost, samostatnost, sebevzdělávání, schopnost dialogu,</text:p>
      <text:p text:style-name="Textbody">* preventivně předcházet kázeňským problémům – vytipování problémových dětí, společné působení, včas informovat rodiče,</text:p>
      <text:p text:style-name="Textbody">* trvale vytvářet podmínky pro děti se speciálními vzdělávacími potřebami,</text:p>
      <text:p text:style-name="Textbody">* zaměřit se na prevenci rizikového chování,</text:p>
      <text:p text:style-name="Textbody">* zohledňovat vzdělávací potřeby dětí cizinců.</text:p>
      <text:p text:style-name="Textbody"/>
      <text:p text:style-name="P13"/>
      <text:p text:style-name="P14">Oblast materiálně technická</text:p>
      <text:p text:style-name="Textbody">* každoročně určovat priority ve vybavování v souladu s hospodárným, účelným čerpáním rozpočtu, zkvalitňovat vybavení tříd,</text:p>
      <text:p text:style-name="Textbody">* zajišťovat bezpečné prostředí pro vzdělávání a zdravý sociální, psychický i fyzický vývoj všech účastníků vzdělávání,</text:p>
      <text:p text:style-name="Textbody">* vytvořit bezpečné prostředí pro reálnou bezpečnost fyzických osob, jeho účinnost pravidelně prověřovat,</text:p>
      <text:p text:style-name="Textbody">* získávání sponzorů na konkrétní akce školy, zvýšit podíl dalších osob na financování školy,</text:p>
      <text:p text:style-name="Textbody">* zaměřovat se na využívání nabízených možností, zejména EU fondů a projektů vyhlašovaných MŠMT.</text:p>
      <text:p text:style-name="P15"/>
      <text:p text:style-name="P16">Oblast personální</text:p>
      <text:p text:style-name="Textbody">* zajistit plnou kvalifikovanost pedagogického týmu,</text:p>
      <text:p text:style-name="Textbody">* podporovat aktivitu pedagogů v získávání a rozšiřování odborné kvalifikace,</text:p>
      <text:p text:style-name="Textbody">* promyšleně a rovnoměrně delegovat jednotlivé úkoly na zaměstnance, podněcovat jejich rozvoj,</text:p>
      <text:p text:style-name="Textbody">* motivovat zaměstnance průhledným a jasným systémem vyplácení mimotarifních složek platu, možnostmi odborného rozvoje,</text:p>
      <text:p text:style-name="Textbody">* vypracovaný kontrolní systém uplatňovat ve všech oblastech činnosti školy, hodnotit profesionalitu přístupu zaměstnanců k plnění pracovních povinností, přístup k potřebám rodičů a dětí, vzájemnou spolupráci pedagogů,</text:p>
      <text:p text:style-name="Textbody">* další vzdělávání pedagogických pracovníků zaměřit na společné vzdělávání celého pedagogického týmu, dále se zaměřit na získávání oprávnění k výkonu specializovaných činností.</text:p>
      <text:p text:style-name="Textbody"/>
      <text:p text:style-name="P17">Oblast ekonomická</text:p>
      <text:p text:style-name="Textbody">* získávat a zvyšovat kladný hospodářský výsledek školy z obecní dotace a využívat ho pro rozvojové programy školy nebo pro fond odměn pracovníků školy,</text:p>
      <text:p text:style-name="Textbody">* spolupracovat s obcí při financování oprav budovy a zařízení školy,</text:p>
      <text:p text:style-name="Textbody"/>
      <text:p text:style-name="P18">Oblast informačních systémů a kontaktů s veřejností</text:p>
      <text:p text:style-name="Textbody">* spolupráce s okolními školami, výměna zkušeností pedagogů, společné akce,</text:p>
      <text:p text:style-name="Textbody">* vytvořit pravidla pro efektivní komunikaci s rodiči pro dosažení vyšší otevřenosti školy a maximální<text:s/>využití potenciálu rodičů pro chod školy,</text:p>
      <text:p text:style-name="Textbody">* prezentace školy, vytváření image,</text:p>
      <text:p text:style-name="Textbody">* stálá obnova a aktualizace internetových stránek školy,</text:p>
      <text:p text:style-name="Textbody">* vytváření pozitivního obrazu o škole – prezentace školy,</text:p>
      <text:p text:style-name="Textbody"/>
      <text:p text:style-name="Textbody"/>
      <text:p text:style-name="Textbody"><text:s/></text:p>
      <text:p text:style-name="Textbody">V Bašti dne<text:s text:c="2"/>1.9.2024</text:p>
      <text:p text:style-name="Textbody"/>
      <text:p text:style-name="Textbody">Monika Strouhalová</text:p>
      <text:p text:style-name="Textbody">ředitelka školy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uzka</dc:creator>
    <meta:creation-date>2018-12-06T14:03:00Z</meta:creation-date>
    <dc:date>2024-10-10T08:52:00Z</dc:date>
    <meta:print-date>2024-10-10T08:48:00Z</meta:print-date>
    <meta:template xlink:href="Normal.dotm" xlink:type="simple"/>
    <meta:editing-cycles>3</meta:editing-cycles>
    <meta:editing-duration>PT360S</meta:editing-duration>
    <meta:document-statistic meta:page-count="1" meta:paragraph-count="12" meta:word-count="941" meta:character-count="6485" meta:row-count="46" meta:non-whitespace-character-count="5556"/>
  </office:meta>
</office:document-meta>
</file>