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" style:family="paragraph" style:parent-style-name="List_20_Paragraph">
      <style:paragraph-properties fo:margin-left="1.905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8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ŘSKÁ ŠKOLA DOKSAN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KONCEPCE ROZVOJE ŠKO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Vypracovala: Ing. Renata Kolářová</text:p>
      <text:p text:style-name="P5"/>
      <text:p text:style-name="P6"><text:soft-page-break/>Sledované činnosti :</text:p>
      <text:list xml:id="list8140556367095946994" text:style-name="WWNum1">
        <text:list-item>
          <text:p text:style-name="P8">Údaje o škole<text:tab/><text:tab/><text:tab/><text:tab/><text:tab/><text:tab/><text:tab/><text:tab/><text:tab/><text:tab/></text:p>
          <text:list>
            <text:list-item>
              <text:p text:style-name="P8">Identifikační údaje školy</text:p>
            </text:list-item>
          </text:list>
        </text:list-item>
      </text:list>
      <text:p text:style-name="P2"/>
      <text:list xml:id="list28512233" text:continue-numbering="true" text:style-name="WWNum1">
        <text:list-item>
          <text:p text:style-name="P8">Plánovaný rozvoj školy</text:p>
          <text:list>
            <text:list-item>
              <text:p text:style-name="P8">Výchova a vzdělávání</text:p>
            </text:list-item>
            <text:list-item>
              <text:p text:style-name="P8">Personální podmínky</text:p>
            </text:list-item>
            <text:list-item>
              <text:p text:style-name="P8">Ekonomické a materiální zabezpečení školy</text:p>
            </text:list-item>
            <text:list-item>
              <text:p text:style-name="P8">Organizační a řídící podmínky</text:p>
            </text:list-item>
            <text:list-item>
              <text:p text:style-name="P8">Spolupráce rodičů a školy</text:p>
            </text:list-item>
            <text:list-item>
              <text:p text:style-name="P8">Evaluace</text:p>
            </text:list-item>
            <text:list-item>
              <text:p text:style-name="P8">Životospráva</text:p>
            </text:list-item>
            <text:list-item>
              <text:p text:style-name="P8">Spolupráce školy se zřizovatelem a dalšími organizacemi</text:p>
            </text:list-item>
          </text:list>
        </text:list-item>
      </text:list>
      <text:p text:style-name="P2"/>
      <text:list xml:id="list28526626" text:continue-numbering="true" text:style-name="WWNum1">
        <text:list-item>
          <text:p text:style-name="P8">Vize školy</text:p>
        </text:list-item>
      </text:list>
      <text:p text:style-name="Standard"/>
      <text:p text:style-name="P7">1.Údaje o škole</text:p>
      <text:p text:style-name="P5">1.1 Identifikační údaje školy</text:p>
      <text:p text:style-name="Standard">Identifikační údaje o škole jsem zjistila z veřejně dostupných <text:s/>informací</text:p>
      <text:p text:style-name="Standard">Zřizovatel: Obec Doksany</text:p>
      <text:p text:style-name="Standard">Organizace : příspěvková</text:p>
      <text:p text:style-name="Standard">Typ zařízení: celodenní péče</text:p>
      <text:p text:style-name="Standard">Provozní doba: 6 00 hodin – 15 30 hodin</text:p>
      <text:p text:style-name="Standard">Stanovená kapacita: jednotřídní mateřská škola s celkovou kapacitou 25 žáků</text:p>
      <text:p text:style-name="Standard">IČO: 71012435</text:p>
      <text:p text:style-name="Standard"/>
      <text:p text:style-name="Standard"><text:span text:style-name="T1">2. Plánovaný rozvoj školy</text:span></text:p>
      <text:p text:style-name="P5"><text:soft-page-break/>2.1 Výchova a vzdělání</text:p>
      <text:list xml:id="list4076038743176342097" text:style-name="WWNum5">
        <text:list-item>
          <text:p text:style-name="P9">Probouzet v dítěti aktivní zájem a chuť dívat se kolem sebe, naslouchat a objevovat, ukázat svou odvahu, co všechno samo umí, zvládne a dokáže, vést děti k samostatnosti.</text:p>
        </text:list-item>
        <text:list-item>
          <text:p text:style-name="P9">Respektovat věkové a individuální potřeby dítěte, aby vzdělání zasahovalo celou osobnost dítěte.</text:p>
        </text:list-item>
        <text:list-item>
          <text:p text:style-name="P9">Vzdělávací činnost musí vycházet z dětské zvídavosti, potřeby objevovat, využití dětských myšlenek a nápadů.</text:p>
        </text:list-item>
        <text:list-item>
          <text:p text:style-name="P9">Zařazovat cílenou činnost, která je pedagogem přímo nebo nepřímo motivována.</text:p>
        </text:list-item>
        <text:list-item>
          <text:p text:style-name="P9">Podporovat a využívat metodu tvořivé improvizace, pružně a citlivě reagovat na okamžitou situaci.</text:p>
        </text:list-item>
      </text:list>
      <text:p text:style-name="P5">2.2 Personální podmínky</text:p>
      <text:list xml:id="list6296517967463685689" text:style-name="WWNum6">
        <text:list-item>
          <text:p text:style-name="P10">Předpokladem pro kvalitní práci v mateřské škole je odborná kvalifikace zaměstnanců.</text:p>
        </text:list-item>
        <text:list-item>
          <text:p text:style-name="P10">Vytváření podmínek pro další vzdělávání zaměstnanců včetně sebe, vytvářet a podporovat profesní růst celého pracovního týmu.</text:p>
        </text:list-item>
        <text:list-item>
          <text:p text:style-name="P10">Organizovat služby učitelek tak, aby byla dětem zajištěna optimální pedagogická péče ve všech činnostech.</text:p>
        </text:list-item>
        <text:list-item>
          <text:p text:style-name="P10">Pracovat na základě společně vytvořených pravidel, vést všechny zaměstnance ke vzájemné spolupráci, sebevzdělávání a soustavnému vzdělávání ( kurzy ICT, logopedie, speciální pedagogika, individuální přístupy k žákům, klima školy, klima třídy…).</text:p>
        </text:list-item>
        <text:list-item>
          <text:p text:style-name="P10">Ponechat zaměstnancům dostatek pravomocí, respektovat jejich názory, podporovat je a motivovat k další tvůrčí činnosti = úspěch rozvíjející se školy.</text:p>
        </text:list-item>
      </text:list>
      <text:p text:style-name="P5"><text:s/>2.3 Ekonomické a materiální zabezpečení školy</text:p>
      <text:list xml:id="list3928000419473769363" text:style-name="WWNum7">
        <text:list-item>
          <text:p text:style-name="P11">Zajišťovat, průběžně obnovovat, modernizovat vybavení mateřské školy hračkami, pomůckami, náčiním, materiálem tak, aby odpovídaly počtu dětí a jejich věku.</text:p>
        </text:list-item>
        <text:list-item>
          <text:p text:style-name="P11">Zajišťování a obměňování výzdoby a úpravy interiéru.</text:p>
        </text:list-item>
        <text:list-item>
          <text:p text:style-name="P11">Úprava okolí mateřské školy – umožnit dětem podílet se na těchto aktivitách.</text:p>
        </text:list-item>
        <text:list-item>
          <text:p text:style-name="P11">Zajištění splnění bezpečnostních a hygienických norem dle platných předpisů.</text:p>
        </text:list-item>
      </text:list>
      <text:p text:style-name="P5">2.4 Organizační a řídící podmínky</text:p>
      <text:list xml:id="list2494945737490473867" text:style-name="WWNum8">
        <text:list-item>
          <text:p text:style-name="P12">Pružně organizovat denní řád ve všech činnostech, přihlížet věku dětí, jejich individuálním zvláštnostem, vycházet z potřeb a zájmů dětí.</text:p>
        </text:list-item>
        <text:list-item>
          <text:p text:style-name="P12">Plně se věnovat dětem, poskytovat jim pocit klidu, bezpečí, jistoty i soukromí.</text:p>
        </text:list-item>
        <text:list-item>
          <text:p text:style-name="P12"><text:soft-page-break/>Dát dětem čas a prostor na spontánní hru a její dokončení.</text:p>
        </text:list-item>
        <text:list-item>
          <text:p text:style-name="P12">Jasně vymezit povinnosti, pravomoci a úkoly všech pracovníků školy.</text:p>
        </text:list-item>
        <text:list-item>
          <text:p text:style-name="P12">Vytvořit funkční informační systém a organizační strukturu zaměstnanců.</text:p>
        </text:list-item>
        <text:list-item>
          <text:p text:style-name="P12">Budovat pozitivní klima v mateřské škole, respektovat názory pracovníků školy.</text:p>
        </text:list-item>
        <text:list-item>
          <text:p text:style-name="P12">Aktivně spolupracovat se zřizovatelem mateřské školy, respektovat jeho požadavky, plnit stanovené úkoly.</text:p>
        </text:list-item>
      </text:list>
      <text:p text:style-name="P5">2.5 Spolupráce rodičů a školy</text:p>
      <text:list xml:id="list8836480675519901524" text:style-name="WWNum9">
        <text:list-item>
          <text:p text:style-name="P13">Setkávání rodičů a učitelů tváří tvář nejen prostřednictvím třídních schůzek, konzultačních hodin, schůzí rodičovských rad a sdružení, besídek, školních slavností, ale hlavní zřetel je kladen na každodenní verbální komunikaci a interakci mezi rodičem a učitelem.</text:p>
        </text:list-item>
        <text:list-item>
          <text:p text:style-name="P13">Nutná motivační spolupráce mezi rodiči a učitelem, kde je nutná přítomná otevřenost, důvěra, vzájemné porozumění, vytvoření pozitivních podmínek pro ochotu vzájemné spolupráce.</text:p>
        </text:list-item>
        <text:list-item>
          <text:p text:style-name="P13">Nabídnout rodičům vstřícnost ze strany učitelů, najít si čas na řešení problémových situací.</text:p>
        </text:list-item>
        <text:list-item>
          <text:p text:style-name="P13">Pravidelná informovanost o akcích pořádajících školou nejen prostřednictvím nástěnek a letáků, ale hlavně osobním kontaktem.</text:p>
        </text:list-item>
        <text:list-item>
          <text:p text:style-name="P13">Aktivní zapojení rodičů do společných akcí pořádajících školou.</text:p>
        </text:list-item>
        <text:list-item>
          <text:p text:style-name="P13">Zajistit rodičům možnost spolupráce s SPC, PPP popř. s jinými odborníky ( dětským psychologem, speciálním pedagogem, odborným pediatrem).</text:p>
        </text:list-item>
        <text:list-item>
          <text:p text:style-name="P13">Rozšířit pro rodiče informační systém – www stránky školy, dotazníkové šetření, ankety.</text:p>
        </text:list-item>
      </text:list>
      <text:p text:style-name="P5">2.6 Evaluace</text:p>
      <text:list xml:id="list6173318974676415997" text:style-name="WWNum10">
        <text:list-item>
          <text:p text:style-name="P14">Průběžně vyhodnocovat vzdělávací činnosti, situace a podmínky vzdělávání, které zaměstnancům poskytují zpětnou vazbu o kvalitě práce, proces je realizován systematicky.</text:p>
        </text:list-item>
        <text:list-item>
          <text:p text:style-name="P14">Vyhodnocování naplňování cílů programu.</text:p>
        </text:list-item>
        <text:list-item>
          <text:p text:style-name="P14">Vyhodnocování práce druhých, ale také svoji vlastní práci.</text:p>
        </text:list-item>
        <text:list-item>
          <text:p text:style-name="P14">Provádět průběžně SWOT a STEP analýzy.</text:p>
        </text:list-item>
        <text:list-item>
          <text:p text:style-name="P14">Sbírat, zpracovávat a využívat informace systematicky <text:s/>( <text:s/>nutnost písemných záznamů)</text:p>
        </text:list-item>
      </text:list>
      <text:p text:style-name="List_20_Paragraph">Předmět: co všechno budu v mateřské škole sledovat, na jaké jevy se zaměřím</text:p>
      <text:p text:style-name="List_20_Paragraph">Techniky evaluace: formy, metody = pozorování, rozhovor, dotazník, anketa</text:p>
      <text:p text:style-name="List_20_Paragraph">Časový plán: časové termíny, frekvence </text:p>
      <text:p text:style-name="P5"><text:soft-page-break/>2. 7 Životospráva</text:p>
      <text:list xml:id="list226090990172704094" text:style-name="WWNum11">
        <text:list-item>
          <text:p text:style-name="P15">Poskytování plnohodnotné a vyvážené stravy, sledování vhodné skladby jídelníčku, zajištění dostatečného množství tekutin, dodržování časových intervalů mezi podávanými pokrmy, nenutit děti do jídla násilnou formou.</text:p>
        </text:list-item>
        <text:list-item>
          <text:p text:style-name="P15">Umožnit rodičům přivádět děti do mateřské školy podle svých možností.</text:p>
        </text:list-item>
        <text:list-item>
          <text:p text:style-name="P15">Každodenní a dostatečně dlouhý pobyt venku, dostatečné množství volného pobytu na školní zahradě i v interiéru mateřské školy.</text:p>
        </text:list-item>
        <text:list-item>
          <text:p text:style-name="P15">Respektování individuální potřeby aktivity spánku, odpočinku ( dát dětem možnost výběru jiného klidného programu – výtvarné, jazykové, pěvecké, pohybové činnosti).</text:p>
        </text:list-item>
        <text:list-item>
          <text:p text:style-name="P15">Jít dětem vzorem dle zásad zdravého životního stylu.</text:p>
        </text:list-item>
      </text:list>
      <text:p text:style-name="P5">2.8 Spolupráce školy se zřizovatelem a dalšími organizacemi</text:p>
      <text:list xml:id="list610375903693917074" text:style-name="WWNum12">
        <text:list-item>
          <text:p text:style-name="P16">Respektování a plnění úkolů, požadavků, nařízení ze strany zřizovatele.</text:p>
        </text:list-item>
        <text:list-item>
          <text:p text:style-name="P16">Společně se zřizovatelem se podílet na společných projektech.</text:p>
        </text:list-item>
        <text:list-item>
          <text:p text:style-name="P16">Spolupracovat se Základními školami v Roudnici nad Labem a v Brozanech = společná snaha připravit děti na plynulý přechod z mateřské školy do lavic prvních tříd základních škol.</text:p>
        </text:list-item>
        <text:list-item>
          <text:p text:style-name="P16">Společné organizování akcí – podzimní slavnosti, zpívání u vánočního stromu, jarní maškarní ples, velikonoční jarmark, den dětí apod.</text:p>
        </text:list-item>
        <text:list-item>
          <text:p text:style-name="P16">Zajištění předplaveckého výcviku v Roudnici nad Labem, využití dopravního hřiště v Litoměřicích.</text:p>
        </text:list-item>
        <text:list-item>
          <text:p text:style-name="P16">Spolupráce se sousedními mateřskými školami v regionu Podřipsko a okolí.</text:p>
        </text:list-item>
        <text:list-item>
          <text:p text:style-name="P16">Nutnost vytvoření funkční reklamy pro získání potencionálních dětí ve škole.</text:p>
        </text:list-item>
        <text:list-item>
          <text:p text:style-name="P16">Výrazná a zajímavá činnost public relations (spolupráce s tiskem, médii, sousedícími obcemi).</text:p>
        </text:list-item>
      </text:list>
      <text:p text:style-name="Standard"/>
      <text:p text:style-name="P7">3.Vize školy</text:p>
      <text:p text:style-name="Standard">Svoji koncepci bych ukončila moji budoucí vizí Mateřské školy Doksany:</text:p>
      <text:p text:style-name="Standard">„ Vytvoření takové mateřské školy, která je místem utváření osobnosti dítěte, místem hry, nových poznatků, radosti, pohody, zážitků, legrace, zábavy, kamarádství, aby z ní děti plynule usedaly do lavic prvních tříd základních škol pozitivně naladěny a kvalitně připraveni na systematickou práci ve šk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B-HP</meta:initial-creator>
    <meta:editing-cycles>22</meta:editing-cycles>
    <meta:creation-date>2011-11-06T05:12:00</meta:creation-date>
    <dc:date>2015-01-14T08:34:57.14</dc:date>
    <meta:editing-duration>PT13M17S</meta:editing-duration>
    <meta:generator>OpenOffice/4.1.1$Win32 OpenOffice.org_project/411m6$Build-9775</meta:generator>
    <meta:document-statistic meta:table-count="0" meta:image-count="0" meta:object-count="0" meta:page-count="5" meta:paragraph-count="87" meta:word-count="935" meta:character-count="656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