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2" style:family="paragraph" style:parent-style-name="Normální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3" style:family="paragraph" style:parent-style-name="Normální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ální">
      <style:paragraph-properties fo:margin-top="0cm" fo:margin-bottom="0cm" loext:contextual-spacing="false"/>
      <style:text-properties fo:color="#000033" style:font-name="Times New Roman" fo:font-size="12pt" fo:background-color="#ffffff" style:font-size-asian="12pt" style:font-name-complex="Times New Roman" style:font-size-complex="12pt"/>
    </style:style>
    <style:style style:name="P6" style:family="paragraph" style:parent-style-name="Normální">
      <style:paragraph-properties fo:margin-top="0cm" fo:margin-bottom="0cm" loext:contextual-spacing="false" fo:text-align="start" style:justify-single-word="false"/>
      <style:text-properties fo:color="#000033"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Default">
      <style:text-properties style:font-name="Times New Roman" style:font-name-complex="Times New Roman"/>
    </style:style>
    <style:style style:name="P8" style:family="paragraph" style:parent-style-name="Normální">
      <loext:graphic-properties draw:fill="solid" draw:fill-color="#ffffff" draw:opacity="100%"/>
      <style:paragraph-properties fo:margin-top="0.176cm" fo:margin-bottom="0.176cm" loext:contextual-spacing="false" fo:line-height="100%" fo:background-color="#ffffff"/>
    </style:style>
    <style:style style:name="P9" style:family="paragraph" style:parent-style-name="Normální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Verdana" fo:font-size="7pt" style:font-name-asian="Times New Roman" style:font-size-asian="7pt" style:language-asian="cs" style:country-asian="CZ" style:font-name-complex="Times New Roman" style:font-size-complex="7pt"/>
    </style:style>
    <style:style style:name="P10" style:family="paragraph" style:parent-style-name="Normální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33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Normální">
      <style:paragraph-properties fo:margin-left="7.493cm" fo:margin-right="0cm" fo:margin-top="0cm" fo:margin-bottom="0cm" loext:contextual-spacing="false" fo:text-indent="1.249cm" style:auto-text-indent="false">
        <style:tab-stops/>
      </style:paragraph-properties>
      <style:text-properties fo:color="#000033" style:font-name="Times New Roman" fo:font-size="12pt" fo:background-color="#ffffff" style:font-size-asian="12pt" style:font-name-complex="Times New Roman" style:font-size-complex="12pt"/>
    </style:style>
    <style:style style:name="P12" style:family="paragraph" style:parent-style-name="Normální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3" style:family="paragraph" style:parent-style-name="Normální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" style:family="paragraph" style:parent-style-name="Normální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="Times New Roman" fo:font-size="12pt" officeooo:paragraph-rsid="000d2ed3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Normální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1.27cm"/>
        </style:tab-stops>
      </style:paragraph-properties>
    </style:style>
    <style:style style:name="T1" style:family="text">
      <style:text-properties fo:color="#000033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2" style:family="text">
      <style:text-properties fo:color="#000033" style:font-name="Times New Roman" fo:font-size="14pt" style:text-underline-style="solid" style:text-underline-width="auto" style:text-underline-color="font-color" officeooo:rsid="000d2ed3" style:text-underline-mode="continuous" style:text-overline-mode="continuous" style:text-line-through-mode="continuous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style:font-name="Verdana" fo:font-size="7pt" style:font-name-asian="Times New Roman" style:font-size-asian="7pt" style:language-asian="cs" style:country-asian="CZ" style:font-name-complex="Times New Roman" style:font-size-complex="7pt"/>
    </style:style>
    <style:style style:name="T4" style:family="text"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officeooo:rsid="000d2ed3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ilné"><text:span text:style-name="T1">Kriteria pro přijetí dětí do Mateřské školy, Praha 4, Na Příčné mezi 186</text:span></text:span></text:p>
      <text:p text:style-name="P1"><text:span text:style-name="Silné"><text:span text:style-name="T1">pro školní roce 202</text:span></text:span><text:span text:style-name="Silné"><text:span text:style-name="T2">3</text:span></text:span><text:span text:style-name="Silné"><text:span text:style-name="T1"> - 202</text:span></text:span><text:span text:style-name="Silné"><text:span text:style-name="T2">4</text:span></text:span></text:p>
      <text:p text:style-name="Default"/>
      <text:p text:style-name="Default"/>
      <text:p text:style-name="Default"/>
      <text:p text:style-name="P2"><text:span text:style-name="Standardní_20_písmo_20_odstavce"><text:span text:style-name="T3"><text:line-break/></text:span></text:span><text:span text:style-name="Standardní_20_písmo_20_odstavce"><text:span text:style-name="T4">Ředitelka mateřské školy stanovuje kritéria, podle nichž bude postupovat při rozhodování </text:span></text:span></text:p>
      <text:p text:style-name="P3">na základě ustanovení § 165 odst. 2 písm. b) zákona č 561/2004 Sb, „školský zákon“, </text:p>
      <text:p text:style-name="P3"/>
      <text:list xml:id="list1982355877" text:style-name="L1">
        <text:list-item>
          <text:p text:style-name="P15"><text:span text:style-name="T4">Děti v posledním roce před zahájením školní docházky a děti s povoleným odkladem školní docházky, s  trvalým bydlištěm v Praze - Šeberově a v Praze - Hrnčířích, jejichž docházka </text:span><text:span text:style-name="Standardní_20_písmo_20_odstavce"><text:span text:style-name="T4">do předškolního zařízení je povinná dle</text:span></text:span><text:span text:style-name="Standardní_20_písmo_20_odstavce"><text:span text:style-name="T5">§ 34a odst. 1 školského zákona</text:span></text:span></text:p>
        </text:list-item>
      </text:list>
      <text:p text:style-name="P3"/>
      <text:list xml:id="list112351434166408" text:continue-numbering="true" text:style-name="L1">
        <text:list-item>
          <text:p text:style-name="P13">Děti, které dovrší k 31. 8. 202<text:span text:style-name="T6">3</text:span> čtyř let, s  trvalým bydlištěm v Praze - Šeberově </text:p>
        </text:list-item>
      </text:list>
      <text:p text:style-name="P2"><text:span text:style-name="Standardní_20_písmo_20_odstavce"><text:span text:style-name="T4"><text:tab/>a v Praze - Hrnčířích, dle</text:span></text:span><text:span text:style-name="Standardní_20_písmo_20_odstavce"><text:span text:style-name="T5">§ 34a odst. 3 školského zákona</text:span></text:span></text:p>
      <text:p text:style-name="P4"/>
      <text:list xml:id="list112351546372928" text:continue-numbering="true" text:style-name="L1">
        <text:list-item>
          <text:p text:style-name="P14">Děti, které dovrší k 31. 8. 202<text:span text:style-name="T6">3</text:span> tří let, s  trvalým bydlištěm v Praze - Šeberově </text:p>
          <text:p text:style-name="P14">a v Praze - Hrnčířích, podle věku, s upřednostněním starších dětí podle data narození, do výše kapacity školy.</text:p>
        </text:list-item>
      </text:list>
      <text:p text:style-name="Default"/>
      <text:p text:style-name="P7">Pokud je pro dítě předškolní vzdělávání povinné, nepožaduje škola doklad o očkování. </text:p>
      <text:p text:style-name="P8"><text:span text:style-name="Standardní_20_písmo_20_odstavce"><text:span text:style-name="T5">U dětí mladších 5 let škola vyžaduje v souladu s § 50 zákona č. 258/2000 Sb., o ochraně veřejného zdraví a o změně některých souvisejících zákonů, ve znění pozdějším předpisů, doklad o tom, že se dítě podrobilo stanoveným pravidelným očkování, nebo o tom, že je proti nákaze imunní nebo se nemůže očkování podrobit pro trvalou kontraindikaci.</text:span></text:span></text:p>
      <text:p text:style-name="P9"/>
      <text:p text:style-name="P9"/>
      <text:p text:style-name="P5"><text:tab/><text:tab/><text:tab/><text:tab/><text:tab/><text:tab/><text:tab/>Dagmar Řeháková</text:p>
      <text:p text:style-name="P11"><text:s text:c="4"/>ředitelka školy</text:p>
      <text:p text:style-name="P6"/>
      <text:p text:style-name="P10">V Praze - Šeberově dne <text:span text:style-name="T6">3</text:span>. ledna 202<text:span text:style-name="T6">3</text:span>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3_20_Char" style:display-name="Nadpis 3 Char" style:family="text" style:parent-style-name="Standardní_20_písmo_20_odstavce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Skolka</meta:initial-creator>
    <meta:creation-date>2022-01-25T11:17:00Z</meta:creation-date>
    <dc:date>2022-11-24T11:23:50.277000000</dc:date>
    <meta:editing-cycles>4</meta:editing-cycles>
    <meta:editing-duration>PT2M57S</meta:editing-duration>
    <meta:document-statistic meta:table-count="0" meta:image-count="0" meta:object-count="0" meta:page-count="1" meta:paragraph-count="14" meta:word-count="229" meta:character-count="1363" meta:non-whitespace-character-count="1129"/>
    <meta:template xlink:type="simple" xlink:actuate="onRequest" xlink:title="" xlink:href="../../Přesuny%20po%20kontrole/Zahajovací%20výkazy%202021/ZÁPISY/Zápis%202022%20flash/Kriteria%20pro%20přijetí%20dětí%20do%20Mateřské%20školy%20Šeberov%20bez%20razítka.odt/Normal.dotm"/>
  </office:meta>
</office:document-meta>
</file>