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1" svg:font-family="Arial"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List_20_Paragraph">
      <style:paragraph-properties fo:text-align="justify" style:justify-single-word="false"/>
    </style:style>
    <style:style style:name="P2" style:family="paragraph" style:parent-style-name="List_20_Paragraph">
      <style:paragraph-properties fo:text-align="justify" style:justify-single-word="false"/>
      <style:text-properties fo:font-weight="bold" style:font-weight-asian="bold"/>
    </style:style>
    <style:style style:name="P3" style:family="paragraph" style:parent-style-name="List_20_Paragraph">
      <style:paragraph-properties fo:text-align="justify" style:justify-single-word="false"/>
      <style:text-properties officeooo:rsid="00126f62" officeooo:paragraph-rsid="00126f62"/>
    </style:style>
    <style:style style:name="P4" style:family="paragraph" style:parent-style-name="List_20_Paragraph">
      <style:paragraph-properties fo:text-align="justify" style:justify-single-word="false"/>
      <style:text-properties fo:font-size="11pt" fo:font-weight="bold" officeooo:rsid="00155f21" officeooo:paragraph-rsid="00155f21" style:font-size-asian="9.60000038146973pt" style:font-weight-asian="bold" style:font-size-complex="11pt" style:font-weight-complex="bold"/>
    </style:style>
    <style:style style:name="P5" style:family="paragraph" style:parent-style-name="List_20_Paragraph">
      <style:paragraph-properties fo:text-align="justify" style:justify-single-word="false"/>
      <style:text-properties fo:font-size="11pt" fo:font-weight="normal" officeooo:rsid="00155f21" officeooo:paragraph-rsid="00155f21" style:font-size-asian="9.60000038146973pt" style:font-weight-asian="normal" style:font-size-complex="11pt" style:font-weight-complex="normal"/>
    </style:style>
    <style:style style:name="P6" style:family="paragraph" style:parent-style-name="List_20_Paragraph">
      <style:paragraph-properties fo:text-align="justify" style:justify-single-word="false"/>
      <style:text-properties fo:font-size="11pt" fo:font-weight="normal" officeooo:rsid="0017bb1d" officeooo:paragraph-rsid="0017bb1d" style:font-size-asian="9.60000038146973pt" style:font-weight-asian="normal" style:font-size-complex="11pt" style:font-weight-complex="normal"/>
    </style:style>
    <style:style style:name="P7" style:family="paragraph" style:parent-style-name="List_20_Paragraph">
      <style:paragraph-properties fo:margin-left="1.905cm" fo:margin-right="0cm" fo:text-align="justify" style:justify-single-word="false" fo:text-indent="0cm" style:auto-text-indent="false"/>
    </style:style>
    <style:style style:name="P8" style:family="paragraph" style:parent-style-name="Standard">
      <style:text-properties fo:font-weight="bold" style:font-weight-asian="bold"/>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font-size="26pt" fo:font-weight="bold" style:font-size-asian="26pt" style:font-weight-asian="bold" style:font-size-complex="26pt"/>
    </style:style>
    <style:style style:name="P12"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3" style:family="paragraph" style:parent-style-name="Standard">
      <style:paragraph-properties fo:margin-left="1.27cm" fo:margin-right="0cm" fo:text-align="justify" style:justify-single-word="false" fo:text-indent="0cm" style:auto-text-indent="false"/>
    </style:style>
    <style:style style:name="P14" style:family="paragraph" style:parent-style-name="Standard">
      <style:paragraph-properties fo:margin-left="1.27cm" fo:margin-right="0cm" fo:text-align="justify" style:justify-single-word="false" fo:text-indent="0cm" style:auto-text-indent="false"/>
      <style:text-properties fo:font-weight="bold" style:font-weight-asian="bold"/>
    </style:style>
    <style:style style:name="P15" style:family="paragraph" style:parent-style-name="Standard">
      <style:paragraph-properties fo:margin-left="1.27cm" fo:margin-right="0cm" fo:text-align="justify" style:justify-single-word="false" fo:text-indent="0cm" style:auto-text-indent="false"/>
      <style:text-properties officeooo:rsid="0018e557" officeooo:paragraph-rsid="0018e557"/>
    </style:style>
    <style:style style:name="P16" style:family="paragraph" style:parent-style-name="Standard">
      <style:paragraph-properties fo:margin-left="0.635cm" fo:margin-right="0cm" fo:text-align="justify" style:justify-single-word="false" fo:text-indent="0cm" style:auto-text-indent="false"/>
      <style:text-properties fo:font-weight="bold" style:font-weight-asian="bold"/>
    </style:style>
    <style:style style:name="P17" style:family="paragraph" style:parent-style-name="List_20_Paragraph">
      <style:paragraph-properties fo:margin-left="0cm" fo:margin-right="0cm" fo:text-align="justify" style:justify-single-word="false" fo:text-indent="0cm" style:auto-text-indent="false"/>
    </style:style>
    <style:style style:name="P18" style:family="paragraph" style:parent-style-name="List_20_Paragraph">
      <style:paragraph-properties fo:margin-left="0cm" fo:margin-right="0cm" fo:text-align="justify" style:justify-single-word="false" fo:text-indent="0cm" style:auto-text-indent="false"/>
      <style:text-properties fo:font-weight="bold" officeooo:rsid="001d026a" officeooo:paragraph-rsid="001d026a" style:font-weight-asian="bold" style:font-weight-complex="bold"/>
    </style:style>
    <style:style style:name="P19" style:family="paragraph" style:parent-style-name="List_20_Paragraph">
      <style:paragraph-properties fo:margin-left="0cm" fo:margin-right="0cm" fo:text-align="justify" style:justify-single-word="false" fo:text-indent="0cm" style:auto-text-indent="false"/>
      <style:text-properties fo:font-weight="bold" officeooo:rsid="001d20e2" officeooo:paragraph-rsid="001d20e2" style:font-weight-asian="bold" style:font-weight-complex="bold"/>
    </style:style>
    <style:style style:name="P20" style:family="paragraph" style:parent-style-name="List_20_Paragraph">
      <style:paragraph-properties fo:margin-left="0cm" fo:margin-right="0cm" fo:text-align="justify" style:justify-single-word="false" fo:text-indent="0cm" style:auto-text-indent="false"/>
      <style:text-properties fo:font-weight="bold" officeooo:rsid="001e18b2" officeooo:paragraph-rsid="001e18b2" style:font-weight-asian="bold" style:font-weight-complex="bold"/>
    </style:style>
    <style:style style:name="P21" style:family="paragraph" style:parent-style-name="List_20_Paragraph">
      <style:paragraph-properties fo:margin-left="0cm" fo:margin-right="0cm" fo:text-align="justify" style:justify-single-word="false" fo:text-indent="0cm" style:auto-text-indent="false"/>
      <style:text-properties fo:font-weight="normal" officeooo:rsid="001d026a" officeooo:paragraph-rsid="001d026a" style:font-weight-asian="normal" style:font-weight-complex="normal"/>
    </style:style>
    <style:style style:name="P22" style:family="paragraph" style:parent-style-name="List_20_Paragraph">
      <style:paragraph-properties fo:margin-left="0cm" fo:margin-right="0cm" fo:text-align="justify" style:justify-single-word="false" fo:text-indent="0cm" style:auto-text-indent="false"/>
      <style:text-properties fo:font-weight="normal" officeooo:rsid="001d20e2" officeooo:paragraph-rsid="001d20e2" style:font-weight-asian="normal" style:font-weight-complex="normal"/>
    </style:style>
    <style:style style:name="P23" style:family="paragraph" style:parent-style-name="List_20_Paragraph">
      <style:paragraph-properties fo:margin-left="0cm" fo:margin-right="0cm" fo:text-align="justify" style:justify-single-word="false" fo:text-indent="0cm" style:auto-text-indent="false"/>
      <style:text-properties fo:font-weight="normal" officeooo:rsid="001e18b2" officeooo:paragraph-rsid="001e18b2" style:font-weight-asian="normal" style:font-weight-complex="normal"/>
    </style:style>
    <style:style style:name="P24" style:family="paragraph" style:parent-style-name="Standard">
      <style:paragraph-properties fo:margin-left="0cm" fo:margin-right="0cm" fo:text-align="justify" style:justify-single-word="false" fo:text-indent="0cm" style:auto-text-indent="false"/>
    </style:style>
    <style:style style:name="P25" style:family="paragraph" style:parent-style-name="Standard" style:master-page-name="Standard">
      <style:paragraph-properties style:page-number="auto"/>
    </style:style>
    <style:style style:name="P26" style:family="paragraph" style:parent-style-name="Standard">
      <style:paragraph-properties fo:text-align="justify" style:justify-single-word="false"/>
    </style:style>
    <style:style style:name="P27" style:family="paragraph" style:parent-style-name="List_20_Paragraph" style:list-style-name="WWNum5">
      <style:paragraph-properties fo:text-align="justify" style:justify-single-word="false"/>
    </style:style>
    <style:style style:name="P28" style:family="paragraph" style:parent-style-name="List_20_Paragraph" style:list-style-name="WWNum2">
      <style:paragraph-properties fo:text-align="justify" style:justify-single-word="false"/>
    </style:style>
    <style:style style:name="P29" style:family="paragraph" style:parent-style-name="List_20_Paragraph" style:list-style-name="WWNum3">
      <style:paragraph-properties fo:text-align="justify" style:justify-single-word="false"/>
    </style:style>
    <style:style style:name="P30" style:family="paragraph" style:parent-style-name="List_20_Paragraph" style:list-style-name="WWNum5">
      <style:paragraph-properties fo:text-align="justify" style:justify-single-word="false"/>
      <style:text-properties officeooo:rsid="000eb415" officeooo:paragraph-rsid="000eb415"/>
    </style:style>
    <style:style style:name="P31" style:family="paragraph" style:parent-style-name="List_20_Paragraph" style:list-style-name="WWNum2">
      <style:paragraph-properties fo:text-align="justify" style:justify-single-word="false"/>
      <style:text-properties fo:font-weight="bold" style:font-weight-asian="bold"/>
    </style:style>
    <style:style style:name="P32" style:family="paragraph" style:parent-style-name="List_20_Paragraph" style:list-style-name="WWNum3">
      <style:paragraph-properties fo:text-align="justify" style:justify-single-word="false"/>
      <style:text-properties officeooo:rsid="001ee0d4" officeooo:paragraph-rsid="001ee0d4"/>
    </style:style>
    <style:style style:name="P33" style:family="paragraph" style:parent-style-name="List_20_Paragraph" style:list-style-name="WWNum3">
      <style:paragraph-properties fo:text-align="justify" style:justify-single-word="false"/>
      <style:text-properties officeooo:rsid="001c9469" officeooo:paragraph-rsid="001c9469"/>
    </style:style>
    <style:style style:name="P34" style:family="paragraph" style:parent-style-name="List_20_Paragraph" style:list-style-name="WWNum3">
      <style:paragraph-properties fo:text-align="justify" style:justify-single-word="false"/>
      <style:text-properties officeooo:rsid="0020ab59" officeooo:paragraph-rsid="0020ab59"/>
    </style:style>
    <style:style style:name="P35" style:family="paragraph" style:parent-style-name="List_20_Paragraph" style:list-style-name="WWNum2">
      <style:paragraph-properties fo:margin-left="0cm" fo:margin-right="0cm" fo:text-align="justify" style:justify-single-word="false" fo:text-indent="0cm" style:auto-text-indent="false"/>
      <style:text-properties fo:font-weight="bold" style:font-weight-asian="bold"/>
    </style:style>
    <style:style style:name="P36" style:family="paragraph" style:parent-style-name="List_20_Paragraph">
      <style:paragraph-properties fo:margin-left="0cm" fo:margin-right="0cm" fo:text-align="justify" style:justify-single-word="false" fo:text-indent="0cm" style:auto-text-indent="false"/>
      <style:text-properties fo:font-weight="bold" officeooo:rsid="001d026a" style:font-weight-asian="bold" style:font-weight-complex="bold"/>
    </style:style>
    <style:style style:name="P37" style:family="paragraph" style:parent-style-name="List_20_Paragraph" style:list-style-name="WWNum2">
      <style:paragraph-properties fo:margin-left="0cm" fo:margin-right="0cm" fo:text-align="justify" style:justify-single-word="false" fo:text-indent="0cm" style:auto-text-indent="false"/>
    </style:style>
    <style:style style:name="P38" style:family="paragraph" style:parent-style-name="List_20_Paragraph">
      <style:paragraph-properties fo:margin-left="0cm" fo:margin-right="0cm" fo:text-align="justify" style:justify-single-word="false" fo:text-indent="0cm" style:auto-text-indent="false"/>
      <style:text-properties fo:font-weight="normal" officeooo:rsid="001d026a" officeooo:paragraph-rsid="001d026a" style:font-weight-asian="normal" style:font-weight-complex="normal"/>
    </style:style>
    <style:style style:name="T1" style:family="text">
      <style:text-properties fo:font-weight="bold" style:font-weight-asian="bold"/>
    </style:style>
    <style:style style:name="T2" style:family="text">
      <style:text-properties fo:font-weight="bold" officeooo:rsid="000eb415" style:font-weight-asian="bold"/>
    </style:style>
    <style:style style:name="T3" style:family="text">
      <style:text-properties fo:font-weight="bold" officeooo:rsid="001b2942" style:font-weight-asian="bold"/>
    </style:style>
    <style:style style:name="T4" style:family="text">
      <style:text-properties fo:font-weight="bold" officeooo:rsid="001c9469" style:font-weight-asian="bold"/>
    </style:style>
    <style:style style:name="T5" style:family="text">
      <style:text-properties fo:font-weight="bold" officeooo:rsid="001d026a" style:font-weight-asian="bold"/>
    </style:style>
    <style:style style:name="T6" style:family="text">
      <style:text-properties fo:font-size="26pt" fo:font-weight="bold" style:font-size-asian="26pt" style:font-weight-asian="bold" style:font-size-complex="26pt"/>
    </style:style>
    <style:style style:name="T7" style:family="text">
      <style:text-properties fo:font-size="26pt" fo:font-weight="bold" officeooo:rsid="000e4552" style:font-size-asian="26pt" style:font-weight-asian="bold" style:font-size-complex="26pt"/>
    </style:style>
    <style:style style:name="T8" style:family="text">
      <style:text-properties officeooo:rsid="000e4552"/>
    </style:style>
    <style:style style:name="T9" style:family="text">
      <style:text-properties officeooo:rsid="000eb415"/>
    </style:style>
    <style:style style:name="T10" style:family="text">
      <style:text-properties officeooo:rsid="000f157b"/>
    </style:style>
    <style:style style:name="T11" style:family="text">
      <style:text-properties officeooo:rsid="000f1f94"/>
    </style:style>
    <style:style style:name="T12" style:family="text">
      <style:text-properties officeooo:rsid="0012090a"/>
    </style:style>
    <style:style style:name="T13" style:family="text">
      <style:text-properties officeooo:rsid="00126f62"/>
    </style:style>
    <style:style style:name="T14" style:family="text">
      <style:text-properties officeooo:rsid="00155f21"/>
    </style:style>
    <style:style style:name="T15" style:family="text">
      <style:text-properties officeooo:rsid="001714db"/>
    </style:style>
    <style:style style:name="T16" style:family="text">
      <style:text-properties officeooo:rsid="0017bb1d"/>
    </style:style>
    <style:style style:name="T17" style:family="text">
      <style:text-properties officeooo:rsid="0018e557"/>
    </style:style>
    <style:style style:name="T18" style:family="text">
      <style:text-properties officeooo:rsid="001ae0de"/>
    </style:style>
    <style:style style:name="T19" style:family="text">
      <style:text-properties officeooo:rsid="001b2942"/>
    </style:style>
    <style:style style:name="T20" style:family="text">
      <style:text-properties officeooo:rsid="001c9469"/>
    </style:style>
    <style:style style:name="T21" style:family="text">
      <style:text-properties officeooo:rsid="001d026a"/>
    </style:style>
    <style:style style:name="T22" style:family="text">
      <style:text-properties officeooo:rsid="001e18b2"/>
    </style:style>
    <style:style style:name="T23" style:family="text">
      <style:text-properties officeooo:rsid="0020e392"/>
    </style:style>
    <style:style style:name="T24" style:family="text">
      <style:text-properties officeooo:rsid="0022bad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Standard"/>
      <text:p text:style-name="Standard"/>
      <text:p text:style-name="P8">Základní škola a Mateřská škola Mlečice, příspěvková organizace</text:p>
      <text:p text:style-name="P8"/>
      <text:p text:style-name="P8"/>
      <text:p text:style-name="P8"/>
      <text:p text:style-name="P8"/>
      <text:p text:style-name="P8"/>
      <text:p text:style-name="P8"/>
      <text:p text:style-name="P8"/>
      <text:p text:style-name="P8"/>
      <text:p text:style-name="P11"><text:s text:c="12"/>Vlastní hodnocení práce v MŠ</text:p>
      <text:p text:style-name="P11"><text:s text:c="16"/>Za období: 2017/2018</text:p>
      <text:p text:style-name="P10"><text:span text:style-name="T6"><text:s text:c="37"/></text:span><text:span text:style-name="T7">2018/2019</text:span></text:p>
      <text:p text:style-name="P11"><text:s text:c="36"/></text:p>
      <text:p text:style-name="P11"/>
      <text:p text:style-name="P11"/>
      <text:p text:style-name="P11"/>
      <text:p text:style-name="P11"/>
      <text:p text:style-name="P12"/>
      <text:p text:style-name="P12"><text:soft-page-break/><text:s text:c="39"/>HODNOCENÍ ŠKOLY</text:p>
      <text:p text:style-name="P10">Hodnocení školy je zpracováno za období školního roku 2017 – 2018, <text:span text:style-name="T8">2018 - 2019</text:span></text:p>
      <text:p text:style-name="P10">Hodnocení školy bylo projednáno na pedagogické radě dne: <text:span text:style-name="T8">28.8.2018, 26.8.2019</text:span></text:p>
      <text:p text:style-name="P10"><text:span text:style-name="T2">Vlastní h</text:span><text:span text:style-name="T1">odnocení je zaměřeno na:</text:span></text:p>
      <text:list xml:id="list4230500603" text:style-name="WWNum5">
        <text:list-item>
          <text:p text:style-name="P27">Cíle, které si škola stanovila ve školním vzdělávacím programu</text:p>
        </text:list-item>
        <text:list-item>
          <text:p text:style-name="P27">Posouzení, jakým způsobem škola plní cíle s přihlédnutím k dalším cílům uvedených v rámcovém vzdělávacím programu a odpovídajících právních předpisech</text:p>
        </text:list-item>
        <text:list-item>
          <text:p text:style-name="P27">Oblasti, ve kterých škola dosahuje dobrých výsledků</text:p>
        </text:list-item>
        <text:list-item>
          <text:p text:style-name="P27">Oblasti, ve kterých je třeba úroveň vzdělávání zlepšit, včetně návrhů příslušných opatření</text:p>
        </text:list-item>
        <text:list-item>
          <text:p text:style-name="P27">Účinnost opatření obsažených v předchozím vlastním hodnocení</text:p>
        </text:list-item>
      </text:list>
      <text:p text:style-name="P10"><text:span text:style-name="T1">Hlavní oblasti </text:span><text:span text:style-name="T2">vlastního </text:span><text:span text:style-name="T1">hodnocení školy:</text:span></text:p>
      <text:list xml:id="list110723695345521" text:continue-numbering="true" text:style-name="WWNum5">
        <text:list-item>
          <text:p text:style-name="P27">Charakteristika školy</text:p>
        </text:list-item>
        <text:list-item>
          <text:p text:style-name="P27">Personální údaje</text:p>
        </text:list-item>
        <text:list-item>
          <text:p text:style-name="P27">Další vzdělávání pracovníků</text:p>
        </text:list-item>
        <text:list-item>
          <text:p text:style-name="P27">Spolupráce se školou</text:p>
        </text:list-item>
        <text:list-item>
          <text:p text:style-name="P27">Spolupráce s rodinou</text:p>
        </text:list-item>
        <text:list-item>
          <text:p text:style-name="P27">Řízení školy, kvalita dalšího vzdělávání pedagogických pracovnic</text:p>
        </text:list-item>
        <text:list-item>
          <text:p text:style-name="P27">Podmínky ke vzdělávání</text:p>
        </text:list-item>
        <text:list-item>
          <text:p text:style-name="P27">Výsledky výchovně vzdělávací činnosti</text:p>
        </text:list-item>
        <text:list-item>
          <text:p text:style-name="P27">Prioritní záměry na další období</text:p>
        </text:list-item>
        <text:list-item>
          <text:p text:style-name="P30"><text:span text:style-name="T14">P</text:span>odpora školy dětem</text:p>
        </text:list-item>
      </text:list>
      <text:p text:style-name="P9">Informace pro hodnocení byly čerpány z těchto zdrojů:</text:p>
      <text:list xml:id="list110723706742349" text:continue-numbering="true" text:style-name="WWNum5">
        <text:list-item>
          <text:p text:style-name="P27">Pedagogická dokumentace</text:p>
        </text:list-item>
        <text:list-item>
          <text:p text:style-name="P27">Dokumentace dětí</text:p>
        </text:list-item>
        <text:list-item>
          <text:p text:style-name="P27">Rozhovory</text:p>
        </text:list-item>
        <text:list-item>
          <text:p text:style-name="P27">Výstupy z vlastní kontrolní a hospitační činnosti, pozorování</text:p>
        </text:list-item>
        <text:list-item>
          <text:p text:style-name="P27">Písemné podklady /hodnocení, záznamy z kontrol/</text:p>
        </text:list-item>
      </text:list>
      <text:p text:style-name="P1"/>
      <text:p text:style-name="P1"/>
      <text:list xml:id="list1718879852" text:style-name="WWNum2">
        <text:list-item>
          <text:p text:style-name="P31">Charakteristika školy</text:p>
          <text:list>
            <text:list-item>
              <text:p text:style-name="P28">Charakteristika předškolního zařízení</text:p>
            </text:list-item>
          </text:list>
        </text:list-item>
      </text:list>
      <text:p text:style-name="P13">Název školy: Základní škola a Mateřská škola Mlečice, příspěvková organizace</text:p>
      <text:p text:style-name="P13">Adresa: Mlečice 90, 338 08 Zbiroh</text:p>
      <text:p text:style-name="P13">Právní forma: příspěvková organizace</text:p>
      <text:p text:style-name="P13">IZO: 115700234</text:p>
      <text:p text:style-name="P13">IČO: 60610069</text:p>
      <text:p text:style-name="P13"><text:soft-page-break/>Název a adresa zřizovatele: Obec Mlečice</text:p>
      <text:p text:style-name="P13"><text:s text:c="46"/>Mlečice 11, 338 08 Zbiroh</text:p>
      <text:list xml:id="list110723160522148" text:continue-numbering="true" text:style-name="WWNum2">
        <text:list-item>
          <text:list>
            <text:list-item>
              <text:p text:style-name="P28">Zařazení do sítě škol: 1. 1. 2006</text:p>
            </text:list-item>
          </text:list>
        </text:list-item>
      </text:list>
      <text:p text:style-name="P13">Kapacita: 38</text:p>
      <text:p text:style-name="P13">Počet tříd: 2</text:p>
      <text:p text:style-name="P13">Počet dětí: <text:span text:style-name="T9">2017/2018 -</text:span> 36, 1 dítě Individuální vzdělávání v domácím prostředí</text:p>
      <text:p text:style-name="P13"><text:s text:c="21"/><text:span text:style-name="T9">2018/2019 - 31</text:span></text:p>
      <text:list xml:id="list110722391328527" text:continue-numbering="true" text:style-name="WWNum2">
        <text:list-item>
          <text:list>
            <text:list-item>
              <text:p text:style-name="P31">Popis školy</text:p>
            </text:list-item>
          </text:list>
        </text:list-item>
      </text:list>
      <text:p text:style-name="P7"><text:s text:c="5"/>Mateřská škola byla ve školním roce 2011/2012, pro velký zájem rodičů o umístění dětí do mateřské školy, rozšířena z jednotřídní mateřské školy na předškolní zařízení </text:p>
      <text:p text:style-name="P7">se dvěma třídami s kapacitou 38 dětí. Od 1. 1. 2003 se mateřská škola stala součástí právního subjektu: Základní škola Mlečice a od 1. 1. 2006 se změnil název: Základní škola a Mateřská škola Mlečice, příspěvková organizace. Mateřská škola byla vzhledem k rozšíření prostor pro dvě třídy přestěhována do hlavní budovy do 1. patra základní školy, kde byly nově upraveny prostory pro děti předškolního věku. Dopoledne jsou děti rozděleny do dvou smíšených tříd: třídy Dráčků s třídní učitelkou Milenou Kuncovou</text:p>
      <text:p text:style-name="P7">a třídy Myšek s třídní učitelkou Zdeňkou Pourovou. V obou třídách se střídala p. učitelka Miluše Králová, která nastoupila 1. 9. 2015. V<text:span text:style-name="T10">e</text:span> školním roce <text:span text:style-name="T10">2017/2018</text:span> jsme děti rozdělily a vytvořily jednu třídu s<text:span text:style-name="T11">e</text:span> 1<text:span text:style-name="T11">4</text:span> dětmi povinné školní docházky a <text:s/>4 dět<text:span text:style-name="T11">mi</text:span> 5 let<text:span text:style-name="T11">ými</text:span>, <text:span text:style-name="T11">(</text:span>1 dítě se speciálními vzdělávacími potřebami spolu s odkladem školní docházky a 1 dítě s odkladem školní docházky<text:span text:style-name="T11">)</text:span>. Jedno dítě mělo individuální vzdělávání a docházelo do mateřské školy na přezkoušení. Ve druhé třídě, byly děti mladší tří let s dětmi do 5 let. <text:s/><text:span text:style-name="T10">Ve školním roce 2018/2019 bylo dětí s povinnou školní docházkou 14 a 2 děti ve věku 4-5 let. Z toho byly 3 děti s odkladem školní docházky. Ve druhé třídě bylo 15 dětí, z z toho 5 neplně tříletých, ostatní ve věku do 4,5 let. </text:span>Odpoledne, jsou děti spojené v jedné třídě. Mateřská škola má k dispozici: 2 třídy, stálou ložnici, šatnu, hygienické zařízení, metodický kabinet a kabinet pro vedoucí učitelku. Větší část dětí dojíždí z okolních obcí. Provoz mateřské školy: 6.30 – 16.00 hod.</text:p>
      <text:p text:style-name="P7"/>
      <text:list xml:id="list110722944329404" text:continue-numbering="true" text:style-name="WWNum2">
        <text:list-item>
          <text:list>
            <text:list-item>
              <text:p text:style-name="P28"><text:s/><text:span text:style-name="T1">Demografický vývoj</text:span></text:p>
            </text:list-item>
          </text:list>
        </text:list-item>
      </text:list>
      <text:p text:style-name="P7"><text:s text:c="5"/>Z mateřské školy odešlo koncem školního roku 2017/2018 celkem 15 dětí. K zápisu pro školní rok 2018/2019 se dostavilo 13 dětí, z toho 1 dítě se na konci srpna 2018 odhlásilo. <text:s/><text:span text:style-name="T12">Do mateřské školy v tomto roce chodilo 36 dětí.</text:span> <text:span text:style-name="T12">Na konci školního roku 2018/2019 odešlo celkem 10 dětí a k zápisu pro školní rok 2019/2020 se dostavilo 10 dětí, z toho 1 dítě nastoupí až v lednu 2020. Ve školním roce 2018/2019 chodilo do mateřské školy 31 dětí.</text:span></text:p>
      <text:p text:style-name="P7"><text:s text:c="5"/></text:p>
      <text:p text:style-name="P7"/>
      <text:p text:style-name="P7"/>
      <text:p text:style-name="P7"/>
      <text:list xml:id="list110722733536001" text:continue-numbering="true" text:style-name="WWNum2">
        <text:list-item>
          <text:p text:style-name="P31"><text:soft-page-break/>Personální údaje</text:p>
          <text:list>
            <text:list-item>
              <text:p text:style-name="P28">Pedagogické pracovnice</text:p>
            </text:list-item>
          </text:list>
        </text:list-item>
      </text:list>
      <text:p text:style-name="P7">Vzdělávání: <text:s text:c="14"/>SPgŠ <text:s text:c="24"/>2 <text:s text:c="57"/></text:p>
      <text:p text:style-name="P2"><text:s text:c="37"/></text:p>
      <text:list xml:id="list110722816158127" text:continue-numbering="true" text:style-name="WWNum2">
        <text:list-item>
          <text:list>
            <text:list-item>
              <text:p text:style-name="P28">Zařazení a věkové složení <text:s/></text:p>
            </text:list-item>
          </text:list>
        </text:list-item>
      </text:list>
      <text:p text:style-name="P7"/>
      <text:p text:style-name="P7"><text:s text:c="20"/>Pracovní zařazení <text:s text:c="8"/>vzdělání <text:s text:c="12"/>úvazek <text:s text:c="7"/>délka praxe <text:s text:c="11"/>věk</text:p>
      <text:p text:style-name="P7"/>
      <text:p text:style-name="P7">2017/2018 <text:s text:c="3"/>Vedoucí učitelka <text:s text:c="10"/>SPgŠ <text:s text:c="20"/>1 <text:s text:c="16"/>36 <text:s text:c="23"/>60</text:p>
      <text:p text:style-name="P7"><text:s text:c="24"/>Učitelka <text:s text:c="25"/>SPgŠ <text:s text:c="20"/>1 <text:s text:c="16"/>12 <text:s text:c="23"/>43</text:p>
      <text:p text:style-name="P10"><text:s text:c="46"/>Učitelka <text:s text:c="25"/>SŠO <text:s text:c="22"/>0,85 <text:s text:c="12"/>1 <text:s text:c="23"/>36</text:p>
      <text:p text:style-name="P10"><text:s text:c="45"/>/ studující VŠO/</text:p>
      <text:p text:style-name="P10"><text:s text:c="46"/>Učitelka <text:s text:c="25"/>Ped.lyceum <text:s text:c="8"/>0,2 <text:s text:c="15"/>0 <text:s text:c="23"/>28</text:p>
      <text:p text:style-name="P10"><text:s text:c="46"/>Učitelka <text:s text:c="25"/>SOU <text:s text:c="21"/>0,4 <text:s text:c="15"/>0 <text:s text:c="23"/>27</text:p>
      <text:p text:style-name="P10"><text:s text:c="45"/>Asistent pedagoga <text:s text:c="38"/>1 <text:s text:c="18"/><text:span text:style-name="T12">0</text:span> <text:s text:c="23"/>59 <text:s text:c="60"/><text:span text:style-name="T12"><text:s text:c="52"/></text:span></text:p>
      <text:p text:style-name="P10"><text:s text:c="22"/><text:span text:style-name="T19">2018/2019 <text:s/>Vedoucí učitelka <text:s text:c="12"/>SpgŠ <text:s text:c="22"/>1 <text:s text:c="17"/>37 <text:s text:c="21"/>61</text:span></text:p>
      <text:p text:style-name="P10"><text:s text:c="44"/><text:span text:style-name="T12">Učitelka <text:s text:c="27"/>SpgŠ <text:s text:c="21"/>1 <text:s text:c="18"/>13 <text:s text:c="21"/>44</text:span></text:p>
      <text:p text:style-name="P10"><text:s text:c="44"/><text:span text:style-name="T12">Učitelka <text:s text:c="28"/>SŠO <text:s text:c="22"/>1 <text:s text:c="20"/>2 <text:s text:c="21"/>37</text:span></text:p>
      <text:p text:style-name="P10"><text:s text:c="44"/><text:span text:style-name="T12">Učitelka <text:s text:c="27"/>SpgŠ <text:s text:c="22"/>0,648 <text:s text:c="12"/>0 <text:s text:c="21"/>20</text:span></text:p>
      <text:p text:style-name="P10"/>
      <text:p text:style-name="P10"><text:s text:c="10"/><text:span text:style-name="T19">3.</text:span> <text:s text:c="3"/><text:span text:style-name="T1">Další vzdělávání pedagogických pracovníků</text:span></text:p>
      <text:p text:style-name="P1">2017/2018 – Čtenářská pregramotnost 3x</text:p>
      <text:p text:style-name="P1"><text:s text:c="26"/>Předmatematické představy 3x</text:p>
      <text:p text:style-name="P1"><text:s text:c="26"/>Inkluze </text:p>
      <text:p text:style-name="P1"><text:s text:c="26"/>Specifika práce s dvouletými dětmi 2x</text:p>
      <text:p text:style-name="P1"><text:s text:c="26"/>Osobnostně sociální rozvoj pedagogů v MŠ 2x</text:p>
      <text:p text:style-name="P1"><text:s text:c="26"/>Dopravní prostředky v pohybových hrách</text:p>
      <text:p text:style-name="P1"><text:s text:c="26"/>Ekoabeceda</text:p>
      <text:p text:style-name="P3">2018/2019 – Inkluze 2x</text:p>
      <text:p text:style-name="P3"><text:s text:c="23"/>Specifika práce s dvouletými dětmi</text:p>
      <text:p text:style-name="P3"><text:s text:c="23"/>Osobnostně sociální rozvoj pedagogů</text:p>
      <text:p text:style-name="P3"><text:s text:c="24"/>Hudební výchova u p. Jenčkové</text:p>
      <text:p text:style-name="P1"><text:s text:c="6"/></text:p>
      <text:p text:style-name="P1"/>
      <text:list xml:id="list110723890804117" text:continue-numbering="true" text:style-name="WWNum2">
        <text:list-header>
          <text:p text:style-name="P35"><text:span text:style-name="T19"><text:s text:c="9"/>4. <text:s text:c="3"/></text:span>Spolupráce se základní školou</text:p>
        </text:list-header>
      </text:list>
      <text:p text:style-name="P1"><text:s text:c="3"/>Se základní školou velice úzce spolupracujeme, předáváme si informace o dětech v průběhu celého školního roku. Společně promýšlíme zlepšení spolupráce o nové nápady. Zpětnou <text:soft-page-break/>vazbu o dětech v 1. třídě získáváme nejen od jejich pedagogických pracovnic, ale také od rodičů při neformálních rozhovorech.</text:p>
      <text:p text:style-name="P1"/>
      <text:list xml:id="list110723658990058" text:continue-numbering="true" text:style-name="WWNum2">
        <text:list-header>
          <text:p text:style-name="P35"><text:s text:c="10"/><text:span text:style-name="T19">5. <text:s text:c="2"/></text:span>Spolupráce s rodiči </text:p>
        </text:list-header>
      </text:list>
      <text:p text:style-name="P1"><text:s text:c="3"/>Snažíme se být vůči rodičům otevřenou mateřskou školou. Část rodičů má stále ještě problémy vyjadřovat své názory, připomínky, nápady. Většina rodičů se aktivně zapojuje do sběru papíru a víček od PET lahví. Učitelky sledují konkrétní potřeby jednotlivých dětí, respektive rodin, snaží se jim porozumět a vyhovět. Učitelky informují rodiče o prospívání jejich dětí i jeho individuálních pokrocích v rozvoji a učení. Domlouvají se s rodiči o spolupráci v jednotném působení na děti. <text:span text:style-name="T13">Za sledované období nebyla na školku podána žádná stížnost. Pokud vznikl nějaký problém, byl vždy vyřešen s pedagogem.</text:span> Všichni zaměstnanci chrání soukromí rodiny a zachovávají diskrétnost v jejich svěřených vnitřních záležitostech. Využíváme tyto formy spolupráce: </text:p>
      <text:list xml:id="list3191028324" text:style-name="WWNum3">
        <text:list-item>
          <text:p text:style-name="P29">Společné hovory s rodiči při předávání dětí</text:p>
        </text:list-item>
        <text:list-item>
          <text:p text:style-name="P29">Informování rodičů pomocí nástěnky v šatně, na webových stránkách školy</text:p>
        </text:list-item>
        <text:list-item>
          <text:p text:style-name="P29">Společné rozhodování o postupech při řešení vzniklých problémů</text:p>
        </text:list-item>
        <text:list-item>
          <text:p text:style-name="P29">Dle svých možností usilování o zlepšení prostředí školy</text:p>
        </text:list-item>
        <text:list-item>
          <text:p text:style-name="P29">Výpomoc rodičů pomocí sponzorských darů</text:p>
        </text:list-item>
        <text:list-item>
          <text:p text:style-name="P29">Besídky, výstavky, výlety</text:p>
        </text:list-item>
        <text:list-item>
          <text:p text:style-name="P29">Informativní schůzka rodičů na konci školního roku</text:p>
        </text:list-item>
      </text:list>
      <text:p text:style-name="P13"><text:s text:c="4"/>Společně s rodiči jsme uspořádali Dýňové tvoření, Vánoční tvoření, výlet do ZOO</text:p>
      <text:p text:style-name="P17"><text:s text:c="12"/><text:span text:style-name="T18">Podařilo se nám zapojit rodiče do „Šablon“, kdy se účastnili tématických setkání v mateřské škole, pod vedením odborníků. Témata se týkala oblastí: pediatrie, foniatrie, zralosti předškolních dětí pro nástup do ZŠ a rozvíjení dětí od 3 – 6 let, pohybová cvičení s dětmi.</text:span></text:p>
      <text:p text:style-name="P17"/>
      <text:list xml:id="list110723281707276" text:continue-list="list110723658990058" text:style-name="WWNum2">
        <text:list-header>
          <text:p text:style-name="P35"><text:s text:c="6"/><text:span text:style-name="T19">6. <text:s text:c="3"/></text:span>Řízení školy, kvalita dalšího vzdělávání pedagogických pracovníků</text:p>
        </text:list-header>
      </text:list>
      <text:p text:style-name="P2"/>
      <text:p text:style-name="P2">Kontrolní systém</text:p>
      <text:p text:style-name="P1"><text:s text:c="3"/>V průběhu celého školního roku ředitelka ZŠ a MŠ průběžně sleduje práci všech zaměstnanců školy. Vedoucí učitelka provádí kontrolní činnosti formou hospitační činnosti. Sleduje, zda učitelka vhodným způsobem formuje vývoj dětí, ovlivňuje jejich postoje, podporuje samostatnost, vnímavost, schopnost získat nové vědomosti, dovednosti, návyky. </text:p>
      <text:p text:style-name="P1"/>
      <text:p text:style-name="P2">Osobnostní rozvoj</text:p>
      <text:p text:style-name="P1"><text:s text:c="3"/>Další vzdělávání pedagogických pracovnic se řídí nabídkou vzdělávacích institucí a pečlivým výběrem témat, vždy však podle finančních možností příspěvkové organizace. Zpětná vazba z dalšího vzdělávání pedagogických pracovníků je zajišťována využíváním teoretických poznatků v praxi. Nadále budeme využívat nabídky kurzů a seminářů, především těch, které jsou pro školy zdarma. Budeme předávat získané poznatky / tak jako dosud/ ostatním pedagogickým pracovnicím při pracovních schůzkách, osobních pohovorech. Zapojili jsme se do projektu <text:span text:style-name="T23">OP VVV – Šablony I. V rámci „Šablon“ jsme se účastnili vzdělávacích seminářů a navštěvovali jsme jiné mateřské školy, kde jsme si vyměňovali zkušenosti s učitelkami. </text:span></text:p>
      <text:p text:style-name="P1"/>
      <text:p text:style-name="P1"/>
      <text:p text:style-name="P1"><text:soft-page-break/></text:p>
      <text:p text:style-name="P1"/>
      <text:p text:style-name="P1"/>
      <text:list xml:id="list110723846028495" text:continue-numbering="true" text:style-name="WWNum2">
        <text:list-header>
          <text:p text:style-name="P37"><text:span text:style-name="T1"><text:s text:c="8"/></text:span><text:span text:style-name="T3">7. <text:s text:c="3"/></text:span><text:span text:style-name="T1">Podmínky ke vzdělávání</text:span></text:p>
        </text:list-header>
      </text:list>
      <text:p text:style-name="P2"/>
      <text:p text:style-name="P2">Základní informace</text:p>
      <text:p text:style-name="P1"><text:s text:c="3"/>Jsme dvoutřídní mateřská škola a fungujeme jako plně organizovaná škola. Součástí celého objektu ZŠ a MŠ je také kuchyň s jídelnou, kde se stravují děti z mateřské i základní školy. Výhodou je rozlehlá zahrada, kde mají děti dostatek prostor ke sportovním i dětským hrám.</text:p>
      <text:p text:style-name="P1"/>
      <text:p text:style-name="P2">Materiální, technické a hygienické podmínky</text:p>
      <text:p text:style-name="P1"><text:s text:c="3"/>Vybavení mateřské školy je z materiálního hlediska na dobré úrovni, děti mají dostatek pomůcek a hraček. Při zajišťování materiálu a pomůcek využíváme sponzorské dary od rodičů a sponzorů. Máme k dispozici tělocvičnu a třídu se zrcadly.</text:p>
      <text:p text:style-name="P1"/>
      <text:p text:style-name="P1"/>
      <text:list xml:id="list110722183115067" text:continue-numbering="true" text:style-name="WWNum2">
        <text:list-header>
          <text:p text:style-name="P35"><text:s text:c="8"/><text:span text:style-name="T19"><text:s text:c="4"/></text:span>Průběh a podmínky ke vzdělávání</text:p>
        </text:list-header>
      </text:list>
      <text:p text:style-name="P2"/>
      <text:p text:style-name="P2">Charakteristika ŠVP</text:p>
      <text:p text:style-name="P1"><text:s text:c="3"/>Hlavním cílem výchovné práce je rozvoj harmonické osobnosti každého dítěte. Respektujeme přirozené potřeby dítěte a jejich vývojové zákonitosti, svobodu, individuální rozvoj osobnosti. Chápeme dítě jako jedinečnou, neopakovatelnou osobnost, která má již v tomto věku právo být sama sebou a tak má být akceptována i když naše očekávání naplní, či ne. Každodenní kvalitní prací s dětmi jim zajišťujeme možnost bavit se přirozeným dětským způsobem. Naše práce s dětmi vychází z dobrých vztahů mezi učitelkou a dětmi, mezi dětmi samotnými a mezi učitelkou a rodiči. Na jejich základech uspokojujeme individuálně jejich potřeby a možnosti jednotlivých dětí. Vzdělávání uskutečňujeme formou vyvážených spontánních a řízených aktivit. Specifickou formou je didakticky cílená činnost /přímo či nepřímo motivovaná/ v níž je zastoupeno spontánní i záměrné učení. Je založena na aktivní účasti dětí využívající zejména prožitkového a situačního učení. Zajišťujeme také dostatek prostoru pro hru, relaxaci a odpočinkové činnosti. Náš ŠVP má název: <text:span text:style-name="T1">„ Chci poznávat, chci si hrát, se všemi být kamarád“ </text:span>a je rozdělen do 4 integrovaných bloků: <text:span text:style-name="T1">1. Dva jsou víc než jeden, 2. Když příroda čaruje, mnoho krásy daruje, 3. Zima přišla k nám, copak poví nám, 4. Jak Alenka v říši divů – půjdem spolu za poznáním</text:span>, které společně dotváříme v třídním vzdělávacím programu. Umožňuje učitelkám pracovat samostatně, tvořivě s uskutečňováním svých nápadů. Je to otevřený dokument, který se může v průběhu roku doplnit nebo jednotlivé části vyjmout či upravit. ŠVP je zpracován se záměrem dlouhodobější vize jeho plnění. Integrované bloky jsou voleny tak, že dávají ke každému bloku možnost čerpání ze značného množství témat. Plnění cílů vzdělávání a výuka probíhala v souladu s cíli ŠVP. Cíle a úkoly byly diferenciovány vzhledem k věku a individuálním potřebám dítěte. Témata na sebe navazovala. </text:p>
      <text:p text:style-name="P7"/>
      <text:p text:style-name="P2">Zhodnocení způsobu a naplánování cílů</text:p>
      <text:p text:style-name="P1"><text:s text:c="6"/>Snažili jsme se o pestrou vzdělávací nabídku formou zpracovaných témat, ve kterých byl dětem dán prostor k aktivitě, pohybu, dostatek prožitků, poznávání. Byly plně respektovány <text:soft-page-break/>přirozené potřeby dětí. Snažili jsme se o vytvoření veselého, příjemného prostředí. Ve spolupráci s rodiči jsme rozvíjeli osobnost dítěte, jeho samostatnost, sebedůvěru a víru ve své schopnosti. V plánování her, aktivit a činností jsme se snažili co nejvíce uplatňovat prožitkové aktivity s využitím podmínek, které máme. Snažíme se vhodnými akcemi vytvářet podmínky pro rozvoj zvídavosti. Aktivity, při kterých si dítě vytváří zdravé sebevědomí, sebedůvěru, sebehodnocení jsme naplánovali tak, aby dítě uspělo. Vedli jsme děti k tomu, aby dokázaly hodnotit svou činnost či chování tak, aby i ostatní děti měly možnost se vyjádřit a společně vytvořit závěr. Vždy jsme se snažili, aby se dítě mohlo seberealizovat a vážilo si sebe i ostatních. Často jsme využívali zrcadlovou třídu nejen ke cvičení, ale také k logopedickým chvilkám u zrcadla.</text:p>
      <text:p text:style-name="P1"/>
      <text:p text:style-name="P2">Akce ve školním roce 2017/2018</text:p>
      <text:list xml:id="list110722142848215" text:continue-list="list3191028324" text:style-name="WWNum3">
        <text:list-item>
          <text:p text:style-name="P29">pěší výlet do Podmokel</text:p>
        </text:list-item>
        <text:list-item>
          <text:p text:style-name="P29">divadelní představení</text:p>
        </text:list-item>
        <text:list-item>
          <text:p text:style-name="P29">Dýňové tvoření s rodiči</text:p>
        </text:list-item>
        <text:list-item>
          <text:p text:style-name="P29">Workshop – Mravenci</text:p>
        </text:list-item>
        <text:list-item>
          <text:p text:style-name="P29">Vánoční tvoření s rodiči</text:p>
        </text:list-item>
        <text:list-item>
          <text:p text:style-name="P29">Divadelní představení</text:p>
        </text:list-item>
        <text:list-item>
          <text:p text:style-name="P29">Masopustní průvod obcí</text:p>
        </text:list-item>
        <text:list-item>
          <text:p text:style-name="P29">Jarní vycházky</text:p>
        </text:list-item>
        <text:list-item>
          <text:p text:style-name="P29">Cvičení v přírodě</text:p>
        </text:list-item>
        <text:list-item>
          <text:p text:style-name="P29">Čarodějné dopoledne</text:p>
        </text:list-item>
        <text:list-item>
          <text:p text:style-name="P29">Výlet do Plas – muzeum, výroba letadélka ze dřeva, pokusy</text:p>
        </text:list-item>
        <text:list-item>
          <text:p text:style-name="P29">Sportovní dopoledne</text:p>
        </text:list-item>
        <text:list-item>
          <text:p text:style-name="P29">Besídka ke Dni matek</text:p>
        </text:list-item>
        <text:list-item>
          <text:p text:style-name="P29">Výlet na farmu Moulisových v Milínově</text:p>
        </text:list-item>
        <text:list-item>
          <text:p text:style-name="P29">Fotografování</text:p>
        </text:list-item>
        <text:list-item>
          <text:p text:style-name="P29">Vycházka do lesa</text:p>
        </text:list-item>
        <text:list-item>
          <text:p text:style-name="P29">Dětský den</text:p>
        </text:list-item>
        <text:list-item>
          <text:p text:style-name="P29">Výlet s rodiči do ZOO v Praze</text:p>
        </text:list-item>
        <text:list-item>
          <text:p text:style-name="P29">Loučení s předškoláky</text:p>
        </text:list-item>
      </text:list>
      <text:p text:style-name="P17"/>
      <text:p text:style-name="P1"/>
      <text:p text:style-name="P4">Akce ve školním roce 2018/2019</text:p>
      <text:p text:style-name="P4"/>
      <text:p text:style-name="P5">- <text:s text:c="5"/><text:span text:style-name="T15">Podzimní procházky</text:span></text:p>
      <text:p text:style-name="P5">- <text:s text:c="6"/><text:span text:style-name="T15">Beseda s hasiči</text:span></text:p>
      <text:p text:style-name="P5">- <text:s text:c="6"/><text:span text:style-name="T15">Vlaštovkiáda</text:span></text:p>
      <text:p text:style-name="P5">- <text:s text:c="6"/><text:span text:style-name="T15">Bubnování ve školce</text:span></text:p>
      <text:p text:style-name="P5">- <text:s text:c="6"/><text:span text:style-name="T15">Vánoční forografování</text:span></text:p>
      <text:p text:style-name="P5">- <text:s text:c="6"/><text:span text:style-name="T15">Vánoční výstavka</text:span></text:p>
      <text:p text:style-name="P5">- <text:s text:c="6"/><text:span text:style-name="T15">Mikulášská nadílka</text:span></text:p>
      <text:p text:style-name="P5">- <text:s text:c="6"/><text:span text:style-name="T15">Kino v MŠ s rodiči „Králíček Petr“</text:span></text:p>
      <text:p text:style-name="P5">- <text:s text:c="6"/><text:span text:style-name="T15">Divadlo – Bajky pana Ezopa</text:span></text:p>
      <text:p text:style-name="P5">- <text:s text:c="6"/><text:span text:style-name="T15">Workshop – Bylinky</text:span></text:p>
      <text:p text:style-name="P5"><text:soft-page-break/>- <text:s text:c="6"/><text:span text:style-name="T15">1. pomoc, beseda se záchranáři</text:span></text:p>
      <text:p text:style-name="P5">- <text:s text:c="6"/><text:span text:style-name="T15">Vánoční posezení u čaje a cukroví</text:span></text:p>
      <text:p text:style-name="P5">- <text:s text:c="6"/><text:span text:style-name="T17">Vánoční besídka</text:span></text:p>
      <text:p text:style-name="P5">- <text:s text:c="6"/><text:span text:style-name="T15">Den hraček</text:span></text:p>
      <text:p text:style-name="P5">- <text:s text:c="6"/><text:span text:style-name="T15">Divadlo – o prasátku Arturovi</text:span></text:p>
      <text:p text:style-name="P5">- <text:s text:c="6"/><text:span text:style-name="T15">Maškarní ve školce</text:span></text:p>
      <text:p text:style-name="P5">- <text:s text:c="6"/><text:span text:style-name="T15">Výlet do Techmanie</text:span></text:p>
      <text:p text:style-name="P5">- <text:s text:c="6"/><text:span text:style-name="T15">Návštěva knihovny a muzea ve Zbiroze</text:span></text:p>
      <text:p text:style-name="P5">- <text:s text:c="6"/><text:span text:style-name="T15">Jak si čistíme zuby (studentky stomatologie)</text:span></text:p>
      <text:p text:style-name="P5">- <text:s text:c="6"/><text:span text:style-name="T15">Velikonoční výstavka</text:span></text:p>
      <text:p text:style-name="P5">- <text:s text:c="6"/><text:span text:style-name="T15">Pěší výlet do Podmokel</text:span></text:p>
      <text:p text:style-name="P5">- <text:s text:c="6"/><text:span text:style-name="T15">Sportovní dopoledne</text:span></text:p>
      <text:p text:style-name="P5">- <text:s text:c="6"/><text:span text:style-name="T16">Dětský den</text:span></text:p>
      <text:p text:style-name="P5">- <text:s text:c="6"/><text:span text:style-name="T15">Fotografování</text:span></text:p>
      <text:p text:style-name="P5">- <text:s text:c="6"/><text:span text:style-name="T15">Pěší výlet na Chlum</text:span></text:p>
      <text:p text:style-name="P5">- <text:s text:c="6"/><text:span text:style-name="T16">Výlet – Pohádkový statek ve Vranovicích</text:span></text:p>
      <text:p text:style-name="P5">- <text:s text:c="6"/><text:span text:style-name="T16">Piknik na zahradě</text:span></text:p>
      <text:p text:style-name="P5">- <text:s text:c="6"/><text:span text:style-name="T16">Šerpování předškoláků</text:span></text:p>
      <text:p text:style-name="P5">- <text:s text:c="6"/><text:span text:style-name="T16">Rozloučení s kamarády a učitelkami</text:span></text:p>
      <text:p text:style-name="P6">Naše mateřská škola se každým rokem zapojuje do výtvarné soutěže „Voldušská kaňka“ a v letošním roce se podařilo jednomu dítěti z mš vyhrát 1. místo.</text:p>
      <text:p text:style-name="P6"/>
      <text:p text:style-name="P6">Po oba dva roky jsme se s dětmi zapojili do projektu „Svět nekončí za vrátky, cvičíme se zvířátky“ <text:s/>pod záštitou ČESKÉ OBCE SOKOLSKÉ a MŠMT <text:span text:style-name="T17">a budeme pokračovat i v dalších letech.</text:span></text:p>
      <text:p text:style-name="P5"/>
      <text:list xml:id="list110723459759360" text:continue-list="list110722183115067" text:style-name="WWNum2">
        <text:list-header>
          <text:p text:style-name="P35"><text:s text:c="8"/><text:span text:style-name="T21">8. <text:s text:c="2"/></text:span>Výsledky výchovně vzdělávací činnosti</text:p>
        </text:list-header>
      </text:list>
      <text:p text:style-name="P14">Na základě sebehodnocení pedagogických pracovnic:</text:p>
      <text:p text:style-name="P13">Co se povedlo:</text:p>
      <text:list xml:id="list110722212922995" text:continue-list="list110722142848215" text:style-name="WWNum3">
        <text:list-item>
          <text:p text:style-name="P29">Zlepšila se spolupráce s rodiči</text:p>
        </text:list-item>
        <text:list-item>
          <text:p text:style-name="P29">Obohatit výuku o hudebně pohybové činnosti</text:p>
        </text:list-item>
        <text:list-item>
          <text:p text:style-name="P29">Práce s pracovním sešitem Vítek jde do školy</text:p>
        </text:list-item>
        <text:list-item>
          <text:p text:style-name="P32"><text:span text:style-name="T24">P</text:span>odnítili jsme zájem rodičů a dětí o knihy formou Mašinkové knihovny v šatně dětí, kde si mohli rodiče pro děti zapůjčit vybranou knihu domů</text:p>
        </text:list-item>
      </text:list>
      <text:p text:style-name="P13">Co se nepovedlo:</text:p>
      <text:list xml:id="list110722964324254" text:continue-numbering="true" text:style-name="WWNum3">
        <text:list-item>
          <text:p text:style-name="P29">Přivítání dětí podáním ruky</text:p>
        </text:list-item>
        <text:list-item>
          <text:p text:style-name="P29">Odstranit hlučnost u některých jedinců</text:p>
        </text:list-item>
      </text:list>
      <text:p text:style-name="P10"><text:s text:c="12"/>Co je třeba zlepšit:</text:p>
      <text:p text:style-name="P10"><text:s text:c="14"/>- <text:s text:c="5"/>Rozvíjet u dětí více estetickou výchovu</text:p>
      <text:list xml:id="list110722701444538" text:continue-numbering="true" text:style-name="WWNum3">
        <text:list-item>
          <text:p text:style-name="P29">Úklid hraček a pomůcek</text:p>
        </text:list-item>
        <text:list-item>
          <text:p text:style-name="P34"><text:soft-page-break/><text:span text:style-name="T24">K</text:span>omunikaci mezi učitelkami</text:p>
        </text:list-item>
        <text:list-item>
          <text:p text:style-name="P34"><text:span text:style-name="T24">J</text:span>ednotně a důsledně vést děti</text:p>
        </text:list-item>
        <text:list-item>
          <text:p text:style-name="P34"><text:span text:style-name="T24">O</text:span>dbourávat žalování</text:p>
        </text:list-item>
        <text:list-item>
          <text:p text:style-name="P29">Respektovat a dodržovat pravidla</text:p>
        </text:list-item>
        <text:list-item>
          <text:p text:style-name="P29">Ukončování spontánních činností</text:p>
        </text:list-item>
        <text:list-item>
          <text:p text:style-name="P29">Hlučnost dětí</text:p>
        </text:list-item>
        <text:list-item>
          <text:p text:style-name="P29">Řešení konfliktů</text:p>
        </text:list-item>
        <text:list-item>
          <text:p text:style-name="P29">Hodnocení dětí, témat</text:p>
        </text:list-item>
      </text:list>
      <text:p text:style-name="P1">- <text:s text:c="5"/>Hudební činnosti</text:p>
      <text:list xml:id="list110723097503563" text:continue-numbering="true" text:style-name="WWNum3">
        <text:list-item>
          <text:p text:style-name="P29">Tělovýchovné činnosti</text:p>
        </text:list-item>
      </text:list>
      <text:p text:style-name="P7"/>
      <text:p text:style-name="P14">Stravování dětí</text:p>
      <text:p text:style-name="P13"><text:s text:c="3"/>O pestrou stravu se stará paní kuchařka společně s hospodářkou školní jídelny. Snaží se vytvořit pro naše děti pestrou a bohatou skladbu jídelníčku, obohacenou různými pomazánkami a dostatkem ovoce a zeleniny. Je zaveden pitný režim, který je obohacen vitamínovými nápoji, bylinnými a ovocnými čaji s obsahem jódu. Do mléka jsou přidávány ovocné příchutě. Společně pečujeme o zdravou výživu, která výrazně ovlivňuje duševní a tělesnou pohodu. Zdravá výživa zajišťuje optimální nároky organismu na růst a vývoj, psychickou a fyzickou výkonnost a obranyschopnost vůči vnějším a vnitřním vlivům.</text:p>
      <text:p text:style-name="P14">Výchovně vzdělávací činnost</text:p>
      <text:p text:style-name="P13"><text:s text:c="3"/>Při plánování a přípravě výchovně vzdělávací práce jsme respektovali věkové a vývojové zvláštnosti dětí a jejich osobní tempo. Spontánní a řizené aktivity se prolínali, probíhali ve třídě i při pobytu venku.</text:p>
      <text:p text:style-name="P13"><text:s text:c="3"/>Učitelky s dětmi pracovaly skupinově i individuálně, využívaly přirozených situací. Zvolené metody a formy práce nechávají většinou dětem prostor pro svobodné rozhodování, možnost volby a respektování jejich spontánnosti. Učitelky vytvářejí pro splnění zadávaných úkolů přiměřený časový prostor. V případě nižšího zájmu nebo koncentrace pozornosti si děti mohou zvolit náhradní, pro ně zajímavější činnost. Promyšleně bylo zařazováno relaxační <text:s/>a dechové cvičení jako jedna z forem pohybu, střídání rušných a klidových částí při řízené činnosti.</text:p>
      <text:p text:style-name="P13"><text:s text:c="3"/>Kvalitu výchovně-vzdělávací práce příznivě ovlivňuje laskavý a vstřícný přístup učitelek, paní uklizečky i kuchařky. Rovněž ke kvalitě přispívá pohoda, která vládne v mateřské škole a vztahy mezi pracovnicemi mateřské školy.</text:p>
      <text:p text:style-name="P13"><text:s text:c="3"/>Děti se účinně spolupodílí na vytváření pravidel chování. Výuka probíhala formou prožitkového učení. Zvládáním obtížných situací prohlubujeme u dětí schopnost sebepoznání a empatie. Tím se daří rozvíjet city dětí. Praktické řešení navozených problémových situací účinně působí na myšlení dětí, evokuje jejich pružné jednání i uvědomění si významu spolupráce.</text:p>
      <text:p text:style-name="P13"><text:soft-page-break/><text:s text:c="3"/>Děti získávají i poznatky z prevence patologických jevů. Výklad na toto téma je přizpůsobován jejich věku. Děti byly průběžně poučovány o bezpečném chování při všech činnostech v MŠ i mimo MŠ.</text:p>
      <text:p text:style-name="P13"><text:s text:c="3"/>V<text:span text:style-name="T17">e</text:span> školním roce <text:span text:style-name="T17">2017/2018</text:span> pracovala ve třídě Dráčků i p. asistentka, která byla přínosem nejen ke svěřenému dítěti, ale i ostatním dětem, především v ranních hrách. Při překrývání při dopoledních činnostech a vycházkách pracovala v každé třídě na částečný úvazek přijatá nekvalifikovaná učitelka. Spolupráce nebyla nejlepší a nevyhovovala nám. Paní učitelky se střídaly v obou třídách a pro děti nebylo toto ustavičné střídání přínosem.</text:p>
      <text:p text:style-name="P15">Ve školním roce 2018/2019 byla přijata k mladším dětem učitelka po ukončení SpgŠ, dětem se plně věnovala a rozuměla si nejen s dětmi, ale i ostatními pedagogickými pracovnicemi.</text:p>
      <text:p text:style-name="P13"><text:s text:c="4"/><text:span text:style-name="T1">Výsledky vzdělávání dětí</text:span></text:p>
      <text:p text:style-name="P13"><text:s text:c="3"/>Pedagogické pracovnice průběžně shromažďují potřebné informace a systematicky je vyhodnocují (hodnocení tematických celků a kontrola naplňování cílů v těchto tématech, sledování individuálního rozvoje dětí a hodnocení jejich učebních pokroků, spolupráce s rodiči). <text:span text:style-name="T20">Učitelky vždy po ukončení tématického celku tento celek vyhodnocují ( zda dítě zaujal, či ne, zda nabídnuté činnosti vedly k naplňování cílů)</text:span> Učitelky doplňují pravidelně záznamy o dětech. Zaznamenávají jejich rozvoj, pokroky, chování, případně věci, na které je potřeba se zaměřit.</text:p>
      <text:list xml:id="list110722065125060" text:continue-list="list110723459759360" text:style-name="WWNum2">
        <text:list-header>
          <text:p text:style-name="P37"><text:span text:style-name="T1"><text:s text:c="8"/></text:span><text:span text:style-name="T5">9</text:span><text:span text:style-name="T4">. <text:s/></text:span><text:span text:style-name="T1">Prioritní záměry na další období</text:span> </text:p>
          <text:p text:style-name="P37"><text:s text:c="14"/>- <text:s text:c="5"/><text:span text:style-name="T20">Rozvoj aktivní tvořivosti dítěte, důvěra ve vlastní schopnosti</text:span></text:p>
          <text:p text:style-name="P37"><text:s text:c="14"/>- <text:s text:c="5"/><text:span text:style-name="T20">Upevňování kamarádství a mezilidských vztahů</text:span></text:p>
          <text:p text:style-name="P37"><text:s text:c="14"/>- <text:s text:c="5"/><text:span text:style-name="T20">Slovní vyjádření svých pocitů a názorů, respektování druhého</text:span></text:p>
        </text:list-header>
      </text:list>
      <text:list xml:id="list110722543586608" text:continue-list="list110723097503563" text:style-name="WWNum3">
        <text:list-item>
          <text:p text:style-name="P29">Zaměřit se na tradice</text:p>
        </text:list-item>
        <text:list-item>
          <text:p text:style-name="P33">Vytváření kladného vztahu k přírodě</text:p>
        </text:list-item>
        <text:list-item>
          <text:p text:style-name="P33">Pestrá nabídka estetických činností, využití lidových tradic</text:p>
        </text:list-item>
        <text:list-item>
          <text:p text:style-name="P33">Sdílení zájmu, ale i odpovědnost o společenství třídy, školy, vesnice, prostředí</text:p>
        </text:list-item>
        <text:list-item>
          <text:p text:style-name="P33">Kriticky myslet a umět si vybírat, nést za svoji volbu odpovědnost</text:p>
        </text:list-item>
        <text:list-item>
          <text:p text:style-name="P33">Umět řešit problémy</text:p>
        </text:list-item>
        <text:list-item>
          <text:p text:style-name="P33">rozvíjet pohybové aktivity</text:p>
        </text:list-item>
        <text:list-item>
          <text:p text:style-name="P29">Zaměřit se na dodržování nastavených pravidel</text:p>
        </text:list-item>
        <text:list-item>
          <text:p text:style-name="P29">Reprezentovat školu na veřejnosti</text:p>
        </text:list-item>
        <text:list-item>
          <text:p text:style-name="P29">Více spolupracovat a komunikovat s rodiči</text:p>
        </text:list-item>
        <text:list-item>
          <text:p text:style-name="P29">Zlepšit Portfolio dětí</text:p>
        </text:list-item>
        <text:list-item>
          <text:p text:style-name="P29">Zaměřit se více na „oficiální“ kontrolní činnost a vedení záznamů</text:p>
        </text:list-item>
        <text:list-item>
          <text:p text:style-name="P29">Zaměřit se na hlučnost dětí</text:p>
        </text:list-item>
        <text:list-item>
          <text:p text:style-name="P29">Dbát na správné sezení, držení tužky</text:p>
        </text:list-item>
        <text:list-item>
          <text:p text:style-name="P29">Rozvíjet schopnosti a dovednosti předškoláků, aby byli dostatečně připraveni do 1. třídy základní školy</text:p>
        </text:list-item>
        <text:list-item>
          <text:p text:style-name="P29">Rozvíjet pohybové schopnosti a dovednosti dětí / využívat tělocvičnu ZŠ/</text:p>
        </text:list-item>
        <text:list-item>
          <text:p text:style-name="P29">Zaměřit se ve větší míře na zpěv a hudebně pohybové činnosti</text:p>
        </text:list-item>
        <text:list-item>
          <text:p text:style-name="P29">Rozvoj aktivní tvořivosti dítěte, důvěra ve vlastní schopnosti</text:p>
        </text:list-item>
        <text:list-item>
          <text:p text:style-name="P29">Upevňování kamarádství a mezilidských vztahů</text:p>
        </text:list-item>
        <text:list-item>
          <text:p text:style-name="P29"><text:soft-page-break/>Slovní vyjádření svých pocitů a názorů, respektování druhého</text:p>
        </text:list-item>
        <text:list-item>
          <text:p text:style-name="P29">Vytváření kladného vztahu k přírodě</text:p>
        </text:list-item>
        <text:list-item>
          <text:p text:style-name="P29">Pestrá nabídka estetických činností</text:p>
        </text:list-item>
        <text:list-item>
          <text:p text:style-name="P29">Umět řešit problémy</text:p>
        </text:list-item>
        <text:list-item>
          <text:p text:style-name="P29">Procvičovat uvolňování ruky</text:p>
        </text:list-item>
        <text:list-item>
          <text:p text:style-name="P29">Upevňovat hodnoty související se zdravím a péči o něj</text:p>
        </text:list-item>
        <text:list-item>
          <text:p text:style-name="P29">Pozitivně děti motivovat k sebevyjádření</text:p>
        </text:list-item>
        <text:list-item>
          <text:p text:style-name="P29">Úzce spolupracovat mezi sebou<text:bookmark text:name="_GoBack"/></text:p>
        </text:list-item>
        <text:list-item>
          <text:p text:style-name="P29">Zaměřit se na uplatňování metod prožitkového učení /školení, semináře, hospitace/</text:p>
        </text:list-item>
        <text:list-item>
          <text:p text:style-name="P29">Zaměřit se na rozvoj samostatnosti dětí /v rámci jejich bezpečnosti/</text:p>
        </text:list-item>
        <text:list-item>
          <text:p text:style-name="P29">Pokračovat v projektu „Svět nekončí za vrátky, cvičíme se zvířátky“</text:p>
        </text:list-item>
      </text:list>
      <text:p text:style-name="P17"/>
      <text:p text:style-name="P36"><text:s text:c="8"/>10. <text:s text:c="3"/>Podpora školy dětem</text:p>
      <text:p text:style-name="P21">Práce s dětmi v naší mateřské škole vychází z dobrých vztahů mezi dětmi samotnými, mezi učitelkou a dětmi a mezi učitelkou a rodiči.</text:p>
      <text:p text:style-name="P18">Co chceme děti naučit</text:p>
      <text:p text:style-name="P21">- o všechno se rozděl</text:p>
      <text:p text:style-name="P21">- hraj fér</text:p>
      <text:p text:style-name="P21">- nikoho nebij</text:p>
      <text:p text:style-name="P21">- věci vracej tam, kde si je naše</text:p>
      <text:p text:style-name="P21">- uklízej po sobě</text:p>
      <text:p text:style-name="P21">- neber nic, co ti nepatří</text:p>
      <text:p text:style-name="P21">- když někomu ublížíš, řekni promiň</text:p>
      <text:p text:style-name="P21">- žij vyrovnaně – hodně si hraj, trochu se uč, trochu přemýšlej</text:p>
      <text:p text:style-name="P21">- každý den maluj, zpívej, tancuj, cvič a pracuj</text:p>
      <text:p text:style-name="P21">- chraň přírodu</text:p>
      <text:p text:style-name="P21">- dívej se dobře kolem sebe a nepřestávej žasnout – svět je krásný</text:p>
      <text:p text:style-name="P21">- nezapomeň, že s úsměvem jde všechno líp</text:p>
      <text:p text:style-name="P19">Děti se učí tomu, v čem žijí</text:p>
      <text:p text:style-name="P22">- žije-li dítě v prostředí <text:s text:c="2"/>tolerance, naučí se být trpělivé</text:p>
      <text:p text:style-name="P22"><text:s text:c="44"/>chvály, naučí se oceňovat</text:p>
      <text:p text:style-name="P22"><text:s text:c="44"/>povzbuzování, <text:span text:style-name="T22">naučí se důvěřovat si</text:span></text:p>
      <text:p text:style-name="P22"><text:s text:c="44"/><text:span text:style-name="T22">slušnosti, naučí se být čestné</text:span></text:p>
      <text:p text:style-name="P22"><text:s text:c="44"/><text:span text:style-name="T22">bezpečí, naučí se věřit</text:span></text:p>
      <text:p text:style-name="P22"><text:s text:c="44"/><text:span text:style-name="T22">spokojenosti, naučí se mít rádo</text:span></text:p>
      <text:p text:style-name="P22"><text:s text:c="44"/><text:span text:style-name="T22">přátelství, naučí se být rádo na světě</text:span></text:p>
      <text:p text:style-name="P20">Co se učíme vzájemně</text:p>
      <text:p text:style-name="P23">- být přátelský a laskavý je více než mít pravdu</text:p>
      <text:p text:style-name="P23">- nikdy nezáleží, jak váženými jste v životě</text:p>
      <text:p text:style-name="P23">- každé dítě potřebuje přítele, který s ním dokáže dělat i hlouposti</text:p>
      <text:p text:style-name="P23">- všichni někdy potřebujeme držet za ruku někoho, kdo nám rozumí</text:p>
      <text:p text:style-name="P23">- malá procházka může učinit velké zázraky</text:p>
      <text:p text:style-name="P23">- pod „maskou“ každého se skrývá někdo, kdo potřebuje být oceněn a milován</text:p>
      <text:p text:style-name="P23">- každý koho potkáš, si zaslouží být pozdraven s úsměvem</text:p>
      <text:p text:style-name="P23">- nikdo není dokonalý</text:p>
      <text:p text:style-name="P23"><text:soft-page-break/>- nemohu si vybrat, jak se cítím, ale mohu si vybrat, co s tím udělám</text:p>
      <text:p text:style-name="P24"/>
      <text:p text:style-name="P10"/>
      <text:p text:style-name="P10">V Mlečicích 2.9.201<text:span text:style-name="T18">9</text:span> <text:s text:c="71"/>zpracovala : Milena Kuncová</text:p>
      <text:p text:style-name="P10"><text:s text:c="117"/>vedoucí učitelka MŠ</text:p>
      <text:p text:style-name="P13"/>
      <text:p text:style-name="P1"/>
      <text:p text:style-name="P10"><text:s text:c="26"/></text:p>
      <text:p text:style-name="P10"/>
      <text:p text:style-name="P1"/>
      <text:p text:style-name="P1"/>
      <text:p text:style-name="P1"/>
      <text:p text:style-name="P16"><text:s text:c="14"/></text:p>
      <text:p text:style-name="P1"/>
      <text:p text:style-name="P1"/>
      <text:p text:style-name="P1"/>
      <text:p text:style-name="P1"/>
      <text:p text:style-name="P1"><text:s text:c="15"/></text:p>
      <text:p text:style-name="P1"/>
      <text:p text:style-name="P13"><text:s text:c="39"/></text:p>
      <text:p text:style-name="P10"/>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1" svg:font-family="Arial"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s" fo:country="CZ"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cs" fo:country="CZ"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ListLabel_20_1" style:display-name="ListLabel 1" style:family="text">
      <style:text-properties fo:font-weight="bold" style:font-name-asian="Calibri2" style:font-family-asian="Calibri"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Tahoma" style:font-family-complex="Tahoma"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3.9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5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8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0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3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6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lena</meta:initial-creator>
    <meta:editing-cycles>11</meta:editing-cycles>
    <meta:creation-date>2018-09-15T13:30:00</meta:creation-date>
    <dc:date>2019-09-26T11:07:21.489000000</dc:date>
    <meta:editing-duration>PT3H48M23S</meta:editing-duration>
    <meta:generator>LibreOffice/6.2.5.2$Windows_X86_64 LibreOffice_project/1ec314fa52f458adc18c4f025c545a4e8b22c159</meta:generator>
    <meta:document-statistic meta:table-count="0" meta:image-count="0" meta:object-count="0" meta:page-count="12" meta:paragraph-count="270" meta:word-count="3095" meta:character-count="22872" meta:non-whitespace-character-count="17155"/>
    <meta:user-defined meta:name="AppVersion">15.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