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666in" fo:margin-bottom="0.1666in" fo:margin-left="0.4in">
        <style:tab-stops/>
      </style:paragraph-properties>
      <style:text-properties style:font-name="Times New Roman" style:font-name-asian="Times New Roman" style:font-name-complex="Times New Roman" fo:color="#00000A" fo:font-size="20pt" style:font-size-asian="20pt"/>
    </style:style>
    <style:style style:name="P2" style:parent-style-name="Standard" style:family="paragraph">
      <style:paragraph-properties fo:margin-top="0.1666in" fo:margin-bottom="0.1666in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margin-top="0.1666in" fo:margin-bottom="0.1666in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8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70C0" fo:font-size="10pt" style:font-size-asian="10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color="#0070C0" fo:font-size="14pt" style:font-size-asian="14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style:font-name-asian="Times New Roman" style:font-name-complex="Times New Roman" fo:color="#0000FF" fo:font-size="14pt" style:font-size-asian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top="0.1666in" fo:margin-bottom="0.1666in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9" style:parent-style-name="Standard" style:family="paragraph">
      <style:paragraph-properties fo:margin-top="0.1666in" fo:margin-bottom="0.1666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30" style:parent-style-name="Standard" style:family="paragraph">
      <style:paragraph-properties fo:margin-top="0.1666in" fo:margin-bottom="0.1666in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36" style:parent-style-name="Standard" style:family="paragraph">
      <style:paragraph-properties fo:margin-top="0.1666in" fo:margin-bottom="0.1666in"/>
      <style:text-properties style:font-name="Times New Roman" style:font-name-asian="Times New Roman" style:font-name-complex="Times New Roman" fo:color="#00000A" fo:font-size="14pt" style:font-size-asian="14pt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7" style:parent-style-name="Standard" style:family="paragraph">
      <style:paragraph-properties fo:text-align="center"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8" style:parent-style-name="Standard" style:family="paragraph">
      <style:paragraph-properties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49" style:parent-style-name="Standard" style:family="paragraph">
      <style:paragraph-properties fo:text-align="end"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0" style:parent-style-name="Standard" style:family="paragraph">
      <style:paragraph-properties fo:text-align="end"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51" style:parent-style-name="Standard" style:family="paragraph">
      <style:paragraph-properties fo:text-align="end" fo:margin-left="-0.787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61" style:parent-style-name="Standard" style:family="paragraph">
      <style:paragraph-properties fo:margin-bottom="0.0187in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63" style:parent-style-name="Standard" style:family="paragraph">
      <style:paragraph-properties fo:margin-bottom="0.0187in"/>
    </style:style>
    <style:style style:name="T6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65" style:parent-style-name="Standard" style:family="paragraph">
      <style:paragraph-properties fo:margin-bottom="0.0187in"/>
    </style:style>
    <style:style style:name="T66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67" style:parent-style-name="Standard" style:family="paragraph">
      <style:paragraph-properties fo:margin-bottom="0.0187in"/>
    </style:style>
    <style:style style:name="T6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69" style:parent-style-name="Standard" style:family="paragraph">
      <style:paragraph-properties fo:margin-bottom="0.0187in"/>
    </style:style>
    <style:style style:name="T7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71" style:parent-style-name="Standard" style:family="paragraph">
      <style:paragraph-properties fo:margin-bottom="0.0187in"/>
    </style:style>
    <style:style style:name="T7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7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74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margin-bottom="0.0187in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77" style:parent-style-name="Standard" style:family="paragraph">
      <style:paragraph-properties fo:margin-bottom="0.0187in"/>
      <style:text-properties style:font-name="Times New Roman" style:font-name-asian="Times New Roman" style:font-name-complex="Times New Roman" fo:color="#00000A" fo:font-size="14pt" style:font-size-asian="14pt"/>
    </style:style>
    <style:style style:name="P78" style:parent-style-name="Standard" style:family="paragraph">
      <style:paragraph-properties fo:margin-bottom="0.0187in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80" style:parent-style-name="Standard" style:family="paragraph">
      <style:paragraph-properties fo:margin-bottom="0.0187in"/>
    </style:style>
    <style:style style:name="T8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82" style:parent-style-name="Standard" style:family="paragraph">
      <style:paragraph-properties fo:margin-bottom="0.0187in"/>
    </style:style>
    <style:style style:name="T8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85" style:parent-style-name="Standard" style:family="paragraph">
      <style:paragraph-properties fo:margin-bottom="0.0187in"/>
    </style:style>
    <style:style style:name="T86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87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margin-bottom="0.0187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89" style:parent-style-name="Standard" style:family="paragraph">
      <style:paragraph-properties fo:margin-bottom="0.0187in"/>
    </style:style>
    <style:style style:name="T9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9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92" style:parent-style-name="Standard" style:family="paragraph">
      <style:paragraph-properties fo:margin-bottom="0.0187in"/>
    </style:style>
    <style:style style:name="T9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94" style:parent-style-name="Standard" style:family="paragraph">
      <style:paragraph-properties fo:margin-bottom="0.0187in"/>
    </style:style>
    <style:style style:name="T9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96" style:parent-style-name="Standard" style:family="paragraph">
      <style:paragraph-properties fo:margin-bottom="0.0187in"/>
    </style:style>
    <style:style style:name="T9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9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99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margin-bottom="0.0187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101" style:parent-style-name="Standard" style:family="paragraph">
      <style:paragraph-properties fo:margin-bottom="0.0187in"/>
    </style:style>
    <style:style style:name="T10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03" style:parent-style-name="Standard" style:family="paragraph">
      <style:paragraph-properties fo:margin-bottom="0.0187in"/>
    </style:style>
    <style:style style:name="T10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05" style:parent-style-name="Standard" style:family="paragraph">
      <style:paragraph-properties fo:margin-bottom="0.0187in"/>
    </style:style>
    <style:style style:name="T106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07" style:parent-style-name="Standard" style:family="paragraph">
      <style:paragraph-properties fo:margin-bottom="0.0187in"/>
    </style:style>
    <style:style style:name="T10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10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margin-bottom="0.0187in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113" style:parent-style-name="Standard" style:family="paragraph">
      <style:paragraph-properties fo:margin-bottom="0.0187in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11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16" style:parent-style-name="Standard" style:family="paragraph">
      <style:paragraph-properties fo:margin-bottom="0.0187in"/>
    </style:style>
    <style:style style:name="T11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18" style:parent-style-name="Standard" style:family="paragraph">
      <style:paragraph-properties fo:margin-bottom="0.0187in"/>
    </style:style>
    <style:style style:name="T11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20" style:parent-style-name="Standard" style:family="paragraph">
      <style:paragraph-properties fo:margin-bottom="0.0187in"/>
      <style:text-properties style:font-name-asian="Calibri" style:font-name-complex="Calibri" style:use-window-font-color="true" fo:font-size="11pt" style:font-size-asian="11pt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122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2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2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2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7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2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2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30" style:parent-style-name="Standardnípísmoodstavce" style:family="text">
      <style:text-properties style:font-name="Cambria" style:font-name-asian="Cambria" style:font-name-complex="Cambria" fo:font-size="14pt" style:font-size-asian="14pt"/>
    </style:style>
    <style:style style:name="P131" style:parent-style-name="Standard" style:family="paragraph">
      <style:paragraph-properties fo:text-indent="0.3854in"/>
    </style:style>
    <style:style style:name="T132" style:parent-style-name="Standardnípísmoodstavce" style:family="text">
      <style:text-properties style:font-name="Cambria" style:font-name-asian="Cambria" style:font-name-complex="Cambria" fo:font-size="14pt" style:font-size-asian="14pt"/>
    </style:style>
    <style:style style:name="T133" style:parent-style-name="Standardnípísmoodstavce" style:family="text">
      <style:text-properties style:font-name="Cambria" style:font-name-asian="Cambria" style:font-name-complex="Cambria" fo:font-size="14pt" style:font-size-asian="14pt"/>
    </style:style>
    <style:style style:name="T13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35" style:parent-style-name="Standard" style:family="paragraph">
      <style:paragraph-properties fo:text-indent="0.3854in"/>
      <style:text-properties style:font-name="Times New Roman" style:font-name-asian="Times New Roman" style:font-name-complex="Times New Roman" fo:color="#00000A" fo:font-size="14pt" style:font-size-asian="14pt"/>
    </style:style>
    <style:style style:name="P136" style:parent-style-name="Standard" style:family="paragraph">
      <style:paragraph-properties fo:text-indent="0.3854in"/>
      <style:text-properties style:font-name="Times New Roman" style:font-name-asian="Times New Roman" style:font-name-complex="Times New Roman" fo:color="#00000A" fo:font-size="14pt" style:font-size-asian="14pt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39" style:parent-style-name="Standard" style:family="paragraph">
      <style:paragraph-properties fo:text-indent="0.3958in"/>
      <style:text-properties style:font-name="Times New Roman" style:font-name-asian="Times New Roman" style:font-name-complex="Times New Roman" fo:color="#00000A" fo:font-size="14pt" style:font-size-asian="14pt"/>
    </style:style>
    <style:style style:name="P140" style:parent-style-name="Standard" style:family="paragraph">
      <style:paragraph-properties fo:text-indent="0.4062in"/>
      <style:text-properties style:font-name="Times New Roman" style:font-name-asian="Times New Roman" style:font-name-complex="Times New Roman" fo:color="#00000A" fo:font-size="14pt" style:font-size-asian="14pt"/>
    </style:style>
    <style:style style:name="P141" style:parent-style-name="Standard" style:family="paragraph">
      <style:paragraph-properties fo:text-indent="0.4062in"/>
      <style:text-properties style:font-name="Times New Roman" style:font-name-asian="Times New Roman" style:font-name-complex="Times New Roman" fo:color="#00000A" fo:font-size="14pt" style:font-size-asian="14pt"/>
    </style:style>
    <style:style style:name="P142" style:parent-style-name="Standard" style:family="paragraph">
      <style:paragraph-properties fo:text-indent="0.4062in"/>
      <style:text-properties style:font-name="Times New Roman" style:font-name-asian="Times New Roman" style:font-name-complex="Times New Roman" fo:color="#00000A" fo:font-size="14pt" style:font-size-asian="14pt"/>
    </style:style>
    <style:style style:name="P143" style:parent-style-name="Standard" style:family="paragraph">
      <style:paragraph-properties fo:text-indent="0.4062in"/>
      <style:text-properties style:font-name="Times New Roman" style:font-name-asian="Times New Roman" style:font-name-complex="Times New Roman" fo:color="#00000A" fo:font-size="14pt" style:font-size-asian="14pt"/>
    </style:style>
    <style:style style:name="P144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45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46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47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0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151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3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54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5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7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58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59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60" style:parent-style-name="Standard" style:list-style-name="LFO1" style:family="paragraph"/>
    <style:style style:name="T161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62" style:parent-style-name="Standard" style:list-style-name="LFO1" style:family="paragraph"/>
    <style:style style:name="T163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64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65" style:parent-style-name="Standard" style:list-style-name="LFO1" style:family="paragraph"/>
    <style:style style:name="T166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6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9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7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7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72" style:parent-style-name="Standard" style:list-style-name="LFO2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73" style:parent-style-name="Standard" style:list-style-name="LFO2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74" style:parent-style-name="Standard" style:list-style-name="LFO2" style:family="paragraph"/>
    <style:style style:name="T175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A" fo:font-size="14pt" style:font-size-asian="14pt"/>
    </style:style>
    <style:style style:name="P176" style:parent-style-name="Standard" style:list-style-name="LFO2" style:family="paragraph"/>
    <style:style style:name="T177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7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79" style:parent-style-name="Standard" style:list-style-name="LFO2" style:family="paragraph"/>
    <style:style style:name="T18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81" style:parent-style-name="Standard" style:list-style-name="LFO2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82" style:parent-style-name="Standard" style:list-style-name="LFO2" style:family="paragraph"/>
    <style:style style:name="T18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184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A" fo:font-size="14pt" style:font-size-asian="14pt"/>
    </style:style>
    <style:style style:name="P185" style:parent-style-name="Standard" style:list-style-name="LFO2" style:family="paragraph"/>
    <style:style style:name="T186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A" fo:font-size="14pt" style:font-size-asian="14pt"/>
    </style:style>
    <style:style style:name="T187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A" fo:font-size="14pt" style:font-size-asian="14pt"/>
    </style:style>
    <style:style style:name="T188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189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190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T191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192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93" style:parent-style-name="Standard" style:family="paragraph">
      <style:text-properties style:font-name="Cambria" style:font-name-asian="Cambria" style:font-name-complex="Cambria" fo:color="#00000A" fo:font-size="14pt" style:font-size-asian="14pt"/>
    </style:style>
    <style:style style:name="T194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95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96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97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198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1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0" style:parent-style-name="Standard" style:family="paragraph">
      <style:text-properties style:font-name="Cambria" style:font-name-asian="Cambria" style:font-name-complex="Cambria" fo:color="#00000A" fo:font-size="14pt" style:font-size-asian="14pt"/>
    </style:style>
    <style:style style:name="P201" style:parent-style-name="Standard" style:family="paragraph">
      <style:text-properties style:font-name="Cambria" style:font-name-asian="Cambria" style:font-name-complex="Cambria" fo:color="#00000A" fo:font-size="14pt" style:font-size-asian="14pt"/>
    </style:style>
    <style:style style:name="P202" style:parent-style-name="Standard" style:family="paragraph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203" style:parent-style-name="Standard" style:family="paragraph">
      <style:text-properties style:font-name="Cambria" style:font-name-asian="Cambria" style:font-name-complex="Cambria" fo:color="#00000A" fo:font-size="14pt" style:font-size-asian="14pt"/>
    </style:style>
    <style:style style:name="P204" style:parent-style-name="Standard" style:list-style-name="LFO3" style:family="paragraph"/>
    <style:style style:name="T205" style:parent-style-name="Standardnípísmoodstavce" style:family="text">
      <style:text-properties style:font-name="Cambria" style:font-name-asian="Cambria" style:font-name-complex="Cambria" fo:font-weight="bold" style:font-weight-asian="bold" style:font-weight-complex="bold" fo:color="#00000A" fo:font-size="14pt" style:font-size-asian="14pt"/>
    </style:style>
    <style:style style:name="T206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07" style:parent-style-name="Standard" style:list-style-name="LFO3" style:family="paragraph"/>
    <style:style style:name="T20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0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21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11" style:parent-style-name="Standard" style:list-style-name="LFO3" style:family="paragraph"/>
    <style:style style:name="T21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1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14" style:parent-style-name="Standard" style:list-style-name="LFO3" style:family="paragraph"/>
    <style:style style:name="T215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16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17" style:parent-style-name="Standard" style:list-style-name="LFO3" style:family="paragraph"/>
    <style:style style:name="T218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T219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22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2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2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223" style:parent-style-name="Standard" style:list-style-name="LFO4" style:family="paragraph">
      <style:text-properties style:font-name="Cambria" style:font-name-asian="Cambria" style:font-name-complex="Cambria" fo:font-size="14pt" style:font-size-asian="14pt"/>
    </style:style>
    <style:style style:name="P224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5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6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7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8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29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30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31" style:parent-style-name="Standard" style:list-style-name="LFO4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3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T234" style:parent-style-name="Standardnípísmoodstavce" style:family="text">
      <style:text-properties style:font-name="Cambria" style:font-name-asian="Cambria" style:font-name-complex="Cambria" fo:font-weight="bold" style:font-weight-asian="bold" fo:color="#00000A" fo:font-size="14pt" style:font-size-asian="14pt"/>
    </style:style>
    <style:style style:name="P235" style:parent-style-name="Standard" style:list-style-name="LFO5" style:family="paragraph"/>
    <style:style style:name="T236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37" style:parent-style-name="Standard" style:list-style-name="LFO5" style:family="paragraph"/>
    <style:style style:name="T238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239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40" style:parent-style-name="Standard" style:list-style-name="LFO5" style:family="paragraph"/>
    <style:style style:name="T241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42" style:parent-style-name="Standard" style:list-style-name="LFO5" style:family="paragraph"/>
    <style:style style:name="T243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T244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45" style:parent-style-name="Standard" style:list-style-name="LFO5" style:family="paragraph"/>
    <style:style style:name="T246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47" style:parent-style-name="Standard" style:list-style-name="LFO5" style:family="paragraph"/>
    <style:style style:name="T248" style:parent-style-name="Standardnípísmoodstavce" style:family="text">
      <style:text-properties style:font-name="Cambria" style:font-name-asian="Cambria" style:font-name-complex="Cambria" fo:color="#00000A" fo:font-size="14pt" style:font-size-asian="14pt"/>
    </style:style>
    <style:style style:name="P2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3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4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5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6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7" style:parent-style-name="Standard" style:family="paragraph">
      <style:paragraph-properties fo:margin-bottom="0.034in" fo:margin-left="0.1458in" fo:text-indent="-0.14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8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79" style:parent-style-name="Standard" style:family="paragraph">
      <style:paragraph-properties fo:margin-bottom="0.034in"/>
      <style:text-properties style:font-name="Times New Roman" style:font-name-asian="Times New Roman" style:font-name-complex="Times New Roman" fo:font-weight="bold" style:font-weight-asian="bold" fo:color="#00000A" fo:font-size="14pt" style:font-size-asian="14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9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96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297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298" style:parent-style-name="Standard" style:family="paragraph">
      <style:text-properties style:font-name="Times New Roman" style:font-name-asian="Times New Roman" style:font-name-complex="Times New Roman" fo:color="#00000A" fo:font-size="14pt" style:font-size-asian="14pt"/>
    </style:style>
    <style:style style:name="P299" style:parent-style-name="Standard" style:family="paragraph">
      <style:paragraph-properties fo:margin-bottom="0.0236in"/>
    </style:style>
    <style:style style:name="T300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T301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302" style:parent-style-name="Standard" style:family="paragraph">
      <style:paragraph-properties fo:margin-bottom="0.0236in"/>
    </style:style>
    <style:style style:name="T303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304" style:parent-style-name="Standard" style:family="paragraph">
      <style:paragraph-properties fo:margin-bottom="0.0236in"/>
      <style:text-properties style:font-name="Times New Roman" style:font-name-asian="Times New Roman" style:font-name-complex="Times New Roman" fo:color="#00000A" fo:font-size="14pt" style:font-size-asian="14pt"/>
    </style:style>
    <style:style style:name="T305" style:parent-style-name="Standardnípísmoodstavce" style:family="text">
      <style:text-properties style:font-name="Times New Roman" style:font-name-asian="Times New Roman" style:font-name-complex="Times New Roman" fo:color="#00000A" fo:font-size="14pt" style:font-size-asian="14pt"/>
    </style:style>
    <style:style style:name="P30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307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ŠKOLNÍ VZDĚLÁVACÍ PROGRAM PRO ŠKOLNÍ DRUŽINU</text:p>
      <text:p text:style-name="P2"/>
      <text:p text:style-name="P3"><text:span text:style-name="T4">Předkladatel:</text:span></text:p>
      <text:p text:style-name="Standard"><text:span text:style-name="T5">Základní škola a Mateřská škola Nové Hrady</text:span></text:p>
      <text:p text:style-name="P6">Adresa: Nové Hrady 47, 539 45 Nové Hrady</text:p>
      <text:p text:style-name="Standard"><text:span text:style-name="T7">IČO: 70987041</text:span></text:p>
      <text:p text:style-name="Standard"><text:span text:style-name="T8">IZO ZŠ: 102 142 181</text:span></text:p>
      <text:p text:style-name="Standard"><text:span text:style-name="T9">IZO<text:s/></text:span><text:span text:style-name="T10">ŠD: 117 200 611</text:span></text:p>
      <text:p text:style-name="P11"/>
      <text:p text:style-name="P12">Ředitelka školy: <text:s/>Mgr. Jiřina Vášková</text:p>
      <text:p text:style-name="P13">Telefon: 469 325 101</text:p>
      <text:p text:style-name="P14">Mobil: 606 811 009</text:p>
      <text:p text:style-name="P15">Vychovatelka: BcA. Magdaléna Kolářová,<text:s/>Veronika Boštíková, Bc. Lenka Píšová</text:p>
      <text:p text:style-name="P16">Mobil: 605 85 94 87</text:p>
      <text:p text:style-name="Standard"><text:span text:style-name="T17">E-mail:</text:span><text:span text:style-name="T18"><text:s/></text:span><text:span text:style-name="T19">zs.novehrady@seznam.cz</text:span></text:p>
      <text:p text:style-name="Standard"><text:a xlink:href="http://www.zsnovehrady.cz/" office:target-frame-name="_top" xlink:show="replace"><text:span text:style-name="T20">http://</text:span></text:a><text:a xlink:href="http://www.zsnovehrady.cz/" office:target-frame-name="_top" xlink:show="replace"><text:span text:style-name="T21">www.zsnovehrady.cz</text:span></text:a></text:p>
      <text:p text:style-name="P22"><text:span text:style-name="T23">Zřizovatel školy:</text:span></text:p>
      <text:p text:style-name="P24">Obec Nové Hrady</text:p>
      <text:p text:style-name="P25">Adresa: Nové Hrady 123, 539 45 Nové Hrady</text:p>
      <text:p text:style-name="P26"/>
      <text:p text:style-name="P27">Starosta obce: Jaromír Raba</text:p>
      <text:p text:style-name="P28">Telefon: 469 325 104</text:p>
      <text:p text:style-name="P29">Platnost dokumentu:</text:p>
      <text:p text:style-name="P30"><text:span text:style-name="T31">Projednáno na Pedagogické radě dne</text:span><text:span text:style-name="T32"><text:s/>2</text:span><text:span text:style-name="T33">7</text:span><text:span text:style-name="T34">.8.202</text:span><text:span text:style-name="T35">4</text:span></text:p>
      <text:p text:style-name="P36">Platnost od 1.9.2024</text:p>
      <text:p text:style-name="Standard"><text:span text:style-name="T37">Číslo jednací:<text:s/></text:span><text:span text:style-name="T38">61</text:span><text:span text:style-name="T39">/202</text:span><text:span text:style-name="T40">4</text:span></text:p>
      <text:p text:style-name="P41"/>
      <text:p text:style-name="Standard"><text:span text:style-name="T42">Razítko školy: <text:s text:c="51"/></text:span></text:p>
      <text:p text:style-name="P43"/>
      <text:p text:style-name="P44"/>
      <text:p text:style-name="P45"/>
      <text:p text:style-name="P46"><text:s/>…………………………... <text:s text:c="28"/>……………………………………</text:p>
      <text:p text:style-name="P47"><text:s text:c="3"/>Mgr. Jiřina Vášková<text:tab/><text:s text:c="30"/>BcA.Magdaléna<text:s/>Kolářová</text:p>
      <text:p text:style-name="P48"><text:s text:c="30"/>ředitelka<text:tab/><text:tab/><text:tab/><text:tab/><text:tab/><text:tab/>vychovatelka</text:p>
      <text:p text:style-name="P49"/>
      <text:p text:style-name="P50"/>
      <text:p text:style-name="P51"/>
      <text:p text:style-name="Standard"><text:span text:style-name="T52">Školní družina je zřízena podle zákona č. 561/2004 Sb. o předškolním, základním, středním, vyšším odborném a jiném vzdělávání (školský zákon), a řídí se podle vyhlášky č. 74/2005 Sb., o<text:s/></text:span><text:span text:style-name="T53">zájmovém vzdělávání, ve znění účinném od 1. 9. 2022.</text:span></text:p>
      <text:p text:style-name="P54"/>
      <text:p text:style-name="Standard"><text:span text:style-name="T55">Činnost ŠD navazuje na vzdělávání dle ŠVP ZŠ a MŠ Nové Hrady „</text:span><text:span text:style-name="T56">Tvořivá škola pro život</text:span><text:span text:style-name="T57">“ platného od 1.9.2007 a inovovaného od 1.9.2016, na získávání znalostí, schopností a praktických dovedností, tzv.<text:s/></text:span><text:span text:style-name="T58">ko</text:span><text:span text:style-name="T59">mpetencí</text:span><text:span text:style-name="T60">, které prolínají všemi činnostmi:</text:span></text:p>
      <text:p text:style-name="P61"><text:span text:style-name="T62">kompetence k učení</text:span></text:p>
      <text:p text:style-name="P63"><text:span text:style-name="T64">- podporujeme kreativitu, samostatnost a tvořivost</text:span></text:p>
      <text:p text:style-name="P65"><text:span text:style-name="T66">- učíme realizovat vlastní nápady</text:span></text:p>
      <text:p text:style-name="P67"><text:span text:style-name="T68">- necháváme žákům čas na dokončení započaté práce</text:span></text:p>
      <text:p text:style-name="P69"><text:span text:style-name="T70">- uplatňujeme prvky pozitivní motivace</text:span></text:p>
      <text:p text:style-name="P71"><text:span text:style-name="T72">- vedeme žáky<text:s/></text:span><text:span text:style-name="T73">k sebehodnocení</text:span></text:p>
      <text:p text:style-name="P74"/>
      <text:p text:style-name="P75"><text:span text:style-name="T76">kompetence k řešení problémů</text:span></text:p>
      <text:p text:style-name="P77">- podporujeme kolektivní práci</text:p>
      <text:p text:style-name="P78"><text:span text:style-name="T79">- společně řešíme problémové situace a konflikty mezi dětmi</text:span></text:p>
      <text:p text:style-name="P80"><text:span text:style-name="T81">- vedeme žáky k překonání obtíží při dokončování činností</text:span></text:p>
      <text:p text:style-name="P82"><text:span text:style-name="T83">- vytváříme podmínky pro rozeznávání správných a chybných řeš</text:span><text:span text:style-name="T84">ení</text:span></text:p>
      <text:p text:style-name="P85"><text:span text:style-name="T86">- klademe důraz na diskuzi jako nástroj k řešení problémů</text:span></text:p>
      <text:p text:style-name="P87"/>
      <text:p text:style-name="P88">kompetence <text:s/>komunikativní</text:p>
      <text:p text:style-name="P89"><text:span text:style-name="T90">-<text:s/></text:span><text:span text:style-name="T91">učíme žáky vhodně komunikovat s vrstevníky i dospělými</text:span></text:p>
      <text:p text:style-name="P92"><text:span text:style-name="T93">- vytváříme situace pro vyjadřování vlastního názoru dětí</text:span></text:p>
      <text:p text:style-name="P94"><text:span text:style-name="T95">- žák je rovnocený partner v diskuzi i mimo ní</text:span></text:p>
      <text:p text:style-name="P96"><text:span text:style-name="T97">-<text:s/></text:span><text:span text:style-name="T98">dbáme na vhodné formování myšlenek, sdělení, otázek</text:span></text:p>
      <text:p text:style-name="P99"/>
      <text:p text:style-name="P100">kompetence <text:s/>sociální a interpersonální</text:p>
      <text:p text:style-name="P101"><text:span text:style-name="T102">- podněcujeme žáky k vzájemné spolupráci</text:span></text:p>
      <text:p text:style-name="P103"><text:span text:style-name="T104">- učíme rozpoznávat vhodné a nevhodné chování</text:span></text:p>
      <text:p text:style-name="P105"><text:span text:style-name="T106">- vedeme žáky k dodržování domluvených pravidel</text:span></text:p>
      <text:p text:style-name="P107"><text:span text:style-name="T108">- vytváříme příjemnou atmosfé</text:span><text:span text:style-name="T109">ru ve skupině</text:span></text:p>
      <text:p text:style-name="P110"/>
      <text:p text:style-name="P111"><text:span text:style-name="T112">kompetence <text:s/>občanské</text:span></text:p>
      <text:p text:style-name="P113"><text:span text:style-name="T114">-<text:s/></text:span><text:span text:style-name="T115">vedeme žáky k ochraně svého zdraví a zdravý druhých</text:span></text:p>
      <text:p text:style-name="P116"><text:span text:style-name="T117">- vedeme žáky k zodpovědnosti</text:span></text:p>
      <text:p text:style-name="P118"><text:span text:style-name="T119">- učíme uvědomovat si svá práva a povinnosti</text:span></text:p>
      <text:p text:style-name="P120"/>
      <text:p text:style-name="Standard"><text:span text:style-name="T121">kompetence k trávení volného času</text:span></text:p>
      <text:p text:style-name="Standard"><text:span text:style-name="T122">- učíme žáky smysluplně trávit volný čas, orientovat se<text:s/></text:span><text:span text:style-name="T123"><text:s/>v  možnostech jeho využití, a minimalizovat čas strávený v digitálním světě her</text:span></text:p>
      <text:soft-page-break/>
      <text:p text:style-name="Standard"><text:span text:style-name="T124">- učíme vybírat zájmové činnosti podle dispozic a zájmu</text:span></text:p>
      <text:p text:style-name="Standard"><text:span text:style-name="T125">- rozvíjíme zájmy žáků v organizovaných i individuálních činnostech</text:span></text:p>
      <text:p text:style-name="P126"/>
      <text:p text:style-name="Standard"><text:span text:style-name="T127">Charakteristika ŠD</text:span></text:p>
      <text:p text:style-name="Standard"><text:span text:style-name="T128">ŠD je součástí Základní školy a</text:span><text:span text:style-name="T129"><text:s/>Mateřské školy Nové Hrady, má jedno oddělení ŠD s kapacitou 25 žáků. Provoz ŠD probíhá ve dvouch fázích – ranní (před začátkem vyučování) a v odpoledních hodinách po vyučování. Do ŠD se mohou přihlásit žáci <text:s/>základní školy.<text:s/></text:span><text:span text:style-name="T130"><text:s/></text:span></text:p>
      <text:p text:style-name="P131"><text:span text:style-name="T132">ŠD má vlastní prostory – tříd</text:span><text:span text:style-name="T133">u ŠD, dále ke své činnosti využívá odpočinkovou místnost, školní zahradu, sportovní hřiště a může využívat i zámeckou zahradu během celého roku.<text:s/></text:span><text:span text:style-name="T134"><text:s/></text:span></text:p>
      <text:p text:style-name="P135">Školní družina tvoří ve dnech školního vyučování mezistupeň mezi výukou ve škole a výchovou v rodině. Školní<text:s/>družina zabezpečuje žákům náplň volného času odpoledne před odchodem domů. Probíhá při činnostech spojených s odpočinkem, rekreací, zájmovou činností a zábavou.</text:p>
      <text:p text:style-name="P136">Časové rozvržení a uspořádání činností ŠD se řídí požadavky psychohygieny. Usilujeme o to, aby<text:s/>podporovalo zdravý tělesný, duševní a sociální vývoj žáků. Vychovatelka působí na žáky v době zvýšené únavy. V této době se projevuje velká potřeba pohybu jako kompenzace dlouhého sezení při vyučování. Těmto požadavkům se snažíme přizpůsobit režim dne v družině.</text:p>
      <text:p text:style-name="P137"/>
      <text:p text:style-name="P138">Materiální podmínky</text:p>
      <text:p text:style-name="P139">Při každodenních činnostech máme možnost využívat vlastní prostory. Ve třídě ŠD je část místnosti pokryta kobercem. Zde děti odpočívají při četbě a hrají si se stavebnicemi a stolním fotbálkem. V další části jsou umístěny stolky<text:s/>a židle, kde se žáci mohou věnovat zájmovým a rukodělným aktivitám.</text:p>
      <text:p text:style-name="P140">Materiální podmínky jsou dobré, vybavení spotřebním materiálem zajišťuje vychovatel z příspěvků na družinu od žáků. Vybavení hracího koutku hračkami a stavebnicemi je financováno ze stejného zdroje. V současnosti prochází družina revitalizací a zastaralé a nefunkční postupně nahrazujeme novým a více vhodným vybavením (smart games, stavebnice Gravitrax nebo lego, společenské a deskové hry,...).</text:p>
      <text:p text:style-name="P141">Ve školním roce 2023/2024 se družina účastnila<text:s/>projektu OP-JAK šablony I. Inovativní vzdělávání účastníků v ŠD.</text:p>
      <text:p text:style-name="P142">Estetická úroveň prostor družiny je dobrá, snažíme se o prezentaci práce žáků a navození bezpečného prostoru. ŠD využívá ke své činnosti technické a elektronické vybavení např. CD přehrávač, interaktivní tabuli nebo dataprojektor. K dispozici máme i tablety a přenosné počítače, hojně využíváme tiskárny.</text:p>
      <text:p text:style-name="P143">V případě příznivého počasí využíváme školní zahradu a obecní sportovní hřiště uzpůsobené k rozličným sportům např.: fotbal, basketbal, volejbal nebo tenisu. Rádi navštěvujeme zahrady zámku Nové Hrady včetně jejich přírodního bludiště.</text:p>
      <text:p text:style-name="P144"/>
      <text:p text:style-name="P145"/>
      <text:p text:style-name="P146">Ekonomické podmínky</text:p>
      <text:p text:style-name="P147">Úplata za zájmové vzdělávání činí měsíčně 100,- Kč za žáka. <text:s/>Platba je vybírána<text:s/><text:soft-page-break/>hotovostně vždy do 20. dne každého měsíce. Částku lze uhradit jednorázově na celé pololtí. O snížení nebo prominutí úplaty rozhoduje ředitelka školy podle vyhlášky č.74/2005 Sb. o zájmovém vzdělávání, zejména v případě žáků se sociálním znevýhodněním. Od 1.1.2024 výši úplaty stanovuje zřizovatel. Za vybrané poplatky jsou do ŠD pořizovány výtvarné a pracovní potřeby, nové hry, hračky a vybavení.<text:s/></text:p>
      <text:p text:style-name="P148">Na akce pořádané školní družinou může vychovatelka požadovat finanční příspěvek na realizaci akce.</text:p>
      <text:p text:style-name="P149"/>
      <text:p text:style-name="P150">Personální podmínky</text:p>
      <text:p text:style-name="P151">Od roku 2023 se družina rozšiřila<text:s/>o ranní družinu a s přibývající časovou náročností pozici vychovatelka zastupují tři osoby – které se mohou v případě onemocnění zastoupit. Vychovatelka zodpovídá za pedagogickou činnost a provoz ŠD. Využívá samostudium<text:s/>k vlastnímu rozvoji pedagogické činnosti pro ŠD. V souladu s vnitřní směrnicí organizace o DVPP, doplňuje vychovatelka své vzdělání návštěvou odborných seminářů a kurzů dle nabídky. Každoročně se podílí na přípravě školních akcí (mikulášská nadílka, vánoční jarmark, karneval/masopust, výlety, plavání atd.) dle plánu práce ŠD a plánu práce školy. Vede zájmové kroužky dle zájmu dětí a rodičů. V případě krátkodobého onemocnění učitelů ZŠ je vychovatelka schopna zajistit potřebné zastoupení. Velice úzce spolupracuje s učiteli a vede žáky ke vztahu ke své škole, obci, místu, kde žijí, doplňuje envairomentální výchovu a snaží se podpořit kulturní povědomí žáků.</text:p>
      <text:p text:style-name="P152"/>
      <text:p text:style-name="Standard"><text:span text:style-name="T153">Podmínky přijímání uchazečů</text:span></text:p>
      <text:p text:style-name="Standard"><text:span text:style-name="T154">Žáky přihlašují zákonní zástupci prostřednictvím zápisního lístku, který ž</text:span><text:span text:style-name="T155">áci obdrží vždy na začátku školního roku. Na lístku jsou uvedeny potřebné údaje včetně telefonních čísel a souhlasu rodičů vyjádřený podpisem. Řádně vyplněný zápisní lístek odevzdají vychovatelce nebo ředitelce školy.</text:span></text:p>
      <text:p text:style-name="P156"/>
      <text:p text:style-name="Standard"><text:span text:style-name="T157">Podmínky ukončování vzdělávání</text:span></text:p>
      <text:p text:style-name="Standard"><text:span text:style-name="T158">Ukončení vzdělávání ve ŠD je vždy k 30.6. příslušného školního roku. Je-li otevřena ŠD v době hlavních prázdnin, přihlašují se žáci jen na příslušné období.</text:span></text:p>
      <text:p text:style-name="Standard"><text:span text:style-name="T159">Předčasné ukončení docházky do ŠD je možné:</text:span></text:p>
      <text:list text:style-name="LFO1" text:continue-numbering="true">
        <text:list-item>
          <text:p text:style-name="P160"><text:span text:style-name="T161">na základě písemné žádosti zákonných zástupců žáka</text:span></text:p>
        </text:list-item>
        <text:list-item>
          <text:p text:style-name="P162"><text:span text:style-name="T163">při<text:s/></text:span><text:span text:style-name="T164">neplacení poplatku v daném termínu</text:span></text:p>
        </text:list-item>
        <text:list-item>
          <text:p text:style-name="P165"><text:span text:style-name="T166">pokud žák opakovaně nedodržuje školní řád</text:span></text:p>
        </text:list-item>
      </text:list>
      <text:p text:style-name="Standard"><text:span text:style-name="T167">O předčasném ukončení docházky je zákonný zástupce informován písemně.</text:span></text:p>
      <text:p text:style-name="P168"/>
      <text:p text:style-name="Standard"><text:span text:style-name="T169">Cíle vzdělávání</text:span></text:p>
      <text:p text:style-name="Standard"><text:span text:style-name="T170">Zájmové vzdělávání ve ŠD naplňuje svými specifickými prostředky obecné cíle vzdělávání dané</text:span><text:span text:style-name="T171"><text:s/>školským zákonem zejména:</text:span></text:p>
      <text:list text:style-name="LFO2" text:continue-numbering="true">
        <text:list-item>
          <text:p text:style-name="P172">rozvoj žáka, jeho učení, nadání, poznání a zájmy</text:p>
        </text:list-item>
        <text:list-item>
          <text:p text:style-name="P173">osvojování si základů hodnot na nichž je založena společnost</text:p>
        </text:list-item>
        <text:list-item>
          <text:p text:style-name="P174"><text:span text:style-name="T175">budovat u nich pozitivní vztah k přírodě a kultuře,</text:span></text:p>
        </text:list-item>
        <text:list-item>
          <text:p text:style-name="P176"><text:span text:style-name="T177">získávání samostatnosti a schopnosti projevovat se a působit na své</text:span><text:span text:style-name="T178"><text:s/>okolí</text:span></text:p>
        </text:list-item>
        <text:list-item>
          <text:p text:style-name="P179"><text:span text:style-name="T180">výchova k smysluplnému využívání volného času</text:span></text:p>
        </text:list-item>
        <text:list-item>
          <text:p text:style-name="P181">umožnění odpočinkových aktivit (aktivních i klidových, didaktických her)</text:p>
        </text:list-item>
        <text:list-item>
          <text:p text:style-name="P182"><text:span text:style-name="T183">vést účastníky </text:span><text:span text:style-name="T184">k tvořivému a logickému myšlení, spolupráci, respektu k ostatním i sobě a vnímavosti obecně</text:span></text:p>
        </text:list-item>
        <text:list-item>
          <text:p text:style-name="P185"><text:span text:style-name="T186">posilovat pozitivní náv</text:span><text:span text:style-name="T187">yky a přispívat k prevenci sociálně patologických jevů</text:span><text:span text:style-name="T188">.</text:span></text:p>
        </text:list-item>
      </text:list>
      <text:p text:style-name="P189"/>
      <text:p text:style-name="P190"/>
      <text:p text:style-name="Standard"><text:span text:style-name="T191">Formy vzdělávání</text:span></text:p>
      <text:p text:style-name="Standard"><text:span text:style-name="T192">Pravidelná činnost – každodenní činnost ve ŠD dána týdenní skladbou zaměstnání.</text:span></text:p>
      <text:p text:style-name="P193">Příležitostné činnosti – kulturní vystoupení, besídky, karneval, sportovní dny, masopust a tradice.</text:p>
      <text:p text:style-name="Standard"><text:span text:style-name="T194">R</text:span><text:span text:style-name="T195">elaxační činnosti – individuální klidové činnosti po obědě, hry při pobytu venku, sportovní hry k odpočinku apod.</text:span></text:p>
      <text:p text:style-name="Standard"><text:span text:style-name="T196">Individuální práce-zejména vytváření podmínek pro rozvoj nadání žáků a jedinců s IVP.</text:span></text:p>
      <text:p text:style-name="Standard"><text:span text:style-name="T197">Otevřená nabídka spontánních činností - v ŠD jsou<text:s/></text:span><text:span text:style-name="T198">spontánní aktivity zahrnuty do denního režimu (např. Ranní individuální konzultace, odpolední klidové činnosti či při pobytu venku).</text:span></text:p>
      <text:p text:style-name="P199"/>
      <text:p text:style-name="P200">Základem účastníků jsou přihlášení žáci ŠD či žáci ze školy, ale mohou se zúčastnit i rodinní příslušníci či další zájemci.</text:p>
      <text:p text:style-name="P201"/>
      <text:p text:style-name="P202">Denní skladba<text:s/></text:p>
      <text:p text:style-name="P203">Provoz ŠD je rozdělen na ranní od 6:30 – 7:55 hodin a odpolední od 11:35 do 16:00 hodin, ve čtvrtek od 11.35 do 17.45 hodin</text:p>
      <text:list text:style-name="LFO3" text:continue-numbering="true">
        <text:list-item>
          <text:p text:style-name="P204"><text:span text:style-name="T205">ranní<text:s/></text:span><text:span text:style-name="T206">– před začátkem vyučování – klidové aktivity na navození bezpečného prostředí, včetně prostoru pro společnou snídani</text:span></text:p>
        </text:list-item>
        <text:list-item>
          <text:p text:style-name="P207"><text:span text:style-name="T208">po ukončení vyučování<text:s/></text:span><text:span text:style-name="T209">-<text:s/></text:span><text:span text:style-name="T210">hygiena, oběd (pedagogický dozor)</text:span></text:p>
        </text:list-item>
        <text:list-item>
          <text:p text:style-name="P211"><text:span text:style-name="T212">odpočinkové aktivity</text:span><text:span text:style-name="T213">- jsou to klidové aktivity na odstranění únavy a regeneraci duševních a fyzických sil</text:span></text:p>
        </text:list-item>
        <text:list-item>
          <text:p text:style-name="P214"><text:span text:style-name="T215">zájmové aktivity</text:span><text:span text:style-name="T216">- umožňují žákům seberealizaci, poznávání a rozvoj dovedností</text:span></text:p>
        </text:list-item>
        <text:list-item>
          <text:p text:style-name="P217"><text:span text:style-name="T218">rekreační aktivity<text:s/></text:span><text:span text:style-name="T219">- slouží k regenera</text:span><text:span text:style-name="T220">ci sil a zvýšení fyzické kondice formou didaktických her.</text:span></text:p>
        </text:list-item>
      </text:list>
      <text:p text:style-name="P221"/>
      <text:p text:style-name="Standard"><text:span text:style-name="T222">Bezpečnost a ochrana zdraví</text:span></text:p>
      <text:list text:style-name="LFO4" text:continue-numbering="true">
        <text:list-item>
          <text:p text:style-name="P223">V ŠD se žák řídí pokyny vychovatelky, <text:s/>školním řádem a vnitřním řádem ŠD.</text:p>
        </text:list-item>
        <text:list-item>
          <text:p text:style-name="P224">O bezpečnosti jsou žáci poučeni v prvních školních dnech a před akcí ŠD.</text:p>
        </text:list-item>
        <text:list-item>
          <text:p text:style-name="P225">Pokud vychovatelka<text:s/>zjistí během dne zdravotní indispozici žáka, <text:s/>jsou rodiče povinni si jej ze ŠD co nejdříve odvést.</text:p>
        </text:list-item>
        <text:list-item>
          <text:p text:style-name="P226">V případě, že žák ze ŠD neodchází sám (což má uvedeno v zápisním lístku), mohou žáka vyzvedávat pouze zákonní zástupci nebo osoby, které jsou uvedeny na zápisním lístku, podepsaném zákonným zástupcem žáka.</text:p>
        </text:list-item>
        <text:list-item>
          <text:p text:style-name="P227">Při pobytu venku žáci nesbírají nic, co by ohrožovalo jejich zdraví (střepy a jiné předměty), <text:s/>pohybují se jen v prostoru vymezeném vychovatelkou. Při vycházkách <text:s/>dodržují základní dopravní předpisy.</text:p>
        </text:list-item>
        <text:list-item>
          <text:p text:style-name="P228">V prostoru školy se žáci pohybují klidně.</text:p>
        </text:list-item>
        <text:list-item>
          <text:p text:style-name="P229">V ŠD platí zákaz nošení, držení a distribuce návykových a jinak nebezpečných látek.</text:p>
        </text:list-item>
        <text:list-item>
          <text:p text:style-name="P230">V ŠD je zajištěna dostatečná hygiena při mytí rukou.</text:p>
        </text:list-item>
        <text:list-item>
          <text:p text:style-name="P231">Je dbáno na pravidelný pitný režim.</text:p>
        </text:list-item>
      </text:list>
      <text:p text:style-name="P232"/>
      <text:p text:style-name="Standard"><text:span text:style-name="T233">Podmínky pro žáky se specifickými vzdělávacími<text:s/></text:span><text:span text:style-name="T234">potřebami s přiznanými podpůrnými opatřeními prvního až pátého stupně, žáků nadaných a mimořádně nadaných</text:span></text:p>
      <text:list text:style-name="LFO5" text:continue-numbering="true">
        <text:list-item>
          <text:p text:style-name="P235"><text:span text:style-name="T236">ŠD respektuje individualitu každého žáka, vytváří přiměřené prostředí pro jeho všestranný rozvoj.</text:span></text:p>
        </text:list-item>
        <text:list-item>
          <text:p text:style-name="P237"><text:span text:style-name="T238">Na podmínkách pro žáky se SVP ŠD spolupracuje s přih</text:span><text:span text:style-name="T239">lédnutím k jejich handicapu s rodiči a se ZŠ.</text:span></text:p>
        </text:list-item>
        <text:list-item>
          <text:p text:style-name="P240"><text:span text:style-name="T241">Dle stupně a charakteru SVP žáků budou žáci začleňovány do volnočasových <text:s/>aktivit <text:s/>a budou zajišťovány podmínky vhodné k rozvoji jejich osobnosti.</text:span></text:p>
        </text:list-item>
        <text:list-item>
          <text:p text:style-name="P242"><text:span text:style-name="T243">Při výběru činností ve ŠD, při motivování a hodnocení žáků bude</text:span><text:span text:style-name="T244"><text:s/>brán zřetel na integraci těch, kteří mají IVP a PLPP. V případě nutnosti naváže ŠD spolupráci s odbornými pracovišti.</text:span></text:p>
        </text:list-item>
        <text:list-item>
          <text:p text:style-name="P245"><text:span text:style-name="T246">Pro rozvoj talentovaných jedinců ŠD nabízí další doplňkové aktivity v oblasti zájmu žáků.</text:span></text:p>
        </text:list-item>
        <text:list-item>
          <text:p text:style-name="P247"><text:span text:style-name="T248">V souladu s vyhláškou č. 27/2016 Sb.</text:span>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…naše kurikulum…</text:p>
      <text:p text:style-name="P273">- osobnost a jedinečnost každého z nás by měla být respektována</text:p>
      <text:p text:style-name="P274">- nezapomínejme chválit a oceňovat i malé úspěchy</text:p>
      <text:p text:style-name="P275">- nalézejme prostor k řešení konfliktů – poslouchejme se</text:p>
      <text:p text:style-name="P276">- pozitivní motivace a podpora talentu nás posune dál</text:p>
      <text:p text:style-name="P277">-<text:s/>chybu nechápejme jako tragédii, ale jako jeden z nástrojů poučení, jako přirozenou věc</text:p>
      <text:p text:style-name="P278">- naučíme se spolupracovat a navzájem tolerovat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V Nových Hradech</text:p>
      <text:p text:style-name="P295"/>
      <text:p text:style-name="P296"/>
      <text:p text:style-name="P297"/>
      <text:p text:style-name="P298">Přílohy ŠVP ŠD (k nahlédnutí u vychovatelky, případně ředitele školy):</text:p>
      <text:p text:style-name="P299"><text:span text:style-name="T300">- vnitřní řád<text:s/></text:span><text:span text:style-name="T301">školní družiny</text:span></text:p>
      <text:p text:style-name="P302"><text:span text:style-name="T303">- stanovení výše úplaty za pobyt ve školní družině</text:span></text:p>
      <text:p text:style-name="P304">- týdenní plány</text:p>
      <text:p text:style-name="Standard"><text:span text:style-name="T305">- seznam dětí navštěvujících školní družinu (zápisní lístky)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a</dc:creator>
    <meta:creation-date>2024-10-10T11:38:00Z</meta:creation-date>
    <dc:date>2024-10-10T11:38:00Z</dc:date>
    <meta:template xlink:href="Normal" xlink:type="simple"/>
    <meta:editing-cycles>2</meta:editing-cycles>
    <meta:editing-duration>PT60S</meta:editing-duration>
    <meta:document-statistic meta:page-count="7" meta:paragraph-count="24" meta:word-count="1747" meta:character-count="12032" meta:row-count="85" meta:non-whitespace-character-count="10309"/>
  </office:meta>
</office:document-meta>
</file>