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 CHRISTY" svg:font-family="AR CHRISTY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0" style:parent-style-name="Standardnípísmoodstavce" style:family="text">
      <style:text-properties style:font-name="Source Sans Pro" fo:color="#252525" fo:font-size="12pt" style:font-size-asian="12pt" style:font-size-complex="12pt" fo:background-color="#FFFFFF"/>
    </style:style>
    <style:style style:name="T31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2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3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6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45" style:family="table-column">
      <style:table-column-properties style:column-width="6.7888in"/>
    </style:style>
    <style:style style:name="TableColumn46" style:family="table-column">
      <style:table-column-properties style:column-width="0.6222in"/>
    </style:style>
    <style:style style:name="Table44" style:family="table">
      <style:table-properties style:width="7.4111in" fo:margin-left="0in" table:align="left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min-row-height="0.16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1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16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16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16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paragraph-properties>
        <style:tab-stops>
          <style:tab-stop style:type="left" style:position="4.9166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 text:c="50"/>Základní škola a mateřská škola Chocenice, okres Plzeň-jih</text:p>
      <text:p text:style-name="Normální"><text:span text:style-name="T2">Kritéria pro p</text:span><text:span text:style-name="T3">ř</text:span><text:span text:style-name="T4">ij</text:span><text:span text:style-name="T5">í</text:span><text:span text:style-name="T6">m</text:span><text:span text:style-name="T7">á</text:span><text:span text:style-name="T8">n</text:span><text:span text:style-name="T9">í</text:span><text:span text:style-name="T10"><text:s/>d</text:span><text:span text:style-name="T11">ě</text:span><text:span text:style-name="T12">t</text:span><text:span text:style-name="T13">í</text:span><text:span text:style-name="T14"><text:s/>k p</text:span><text:span text:style-name="T15">ř</text:span><text:span text:style-name="T16">ed</text:span><text:span text:style-name="T17">š</text:span><text:span text:style-name="T18">koln</text:span><text:span text:style-name="T19">í</text:span><text:span text:style-name="T20">mu vzd</text:span><text:span text:style-name="T21">ě</text:span><text:span text:style-name="T22">l</text:span><text:span text:style-name="T23">á</text:span><text:span text:style-name="T24">v</text:span><text:span text:style-name="T25">á</text:span><text:span text:style-name="T26">n</text:span><text:span text:style-name="T27">í</text:span></text:p>
      <text:p text:style-name="Normální"><text:span text:style-name="T28">Ředitelka Základní školy a mateřské školy Chocenice, okres Plzeň-jih stanovila následující kritéria, podle nichž bude postupovat při rozhodování na základě ustanovení<text:s/></text:span><text:span text:style-name="T29">§</text:span><text:span text:style-name="T30"><text:s/></text:span><text:span text:style-name="T31">165 odst. 2<text:s/></text:span><text:span text:style-name="T32">písm. b) zákona č. 564/2004 Sb., o předškolním, základním, středním, vyšším odborném a jiném vzdělávání (školský zákon), ve znění pozdějších předpisů, o přijetí dítěte k předškolnímu vzdělávání v mateřské škole, v případě, kdy počet žádostí o přijetí k pře</text:span><text:span text:style-name="T33">dškolnímu vzdělávání v daném roce překročí stanovenou kapacitu maximálního počtu dětí pro mateřskou školu.</text:span></text:p>
      <text:p text:style-name="Normální"><text:span text:style-name="T34">1. Předškolní vzdělávání se organizuje v souladu<text:s/></text:span><text:span text:style-name="T35">§ 34 odst. 1 školského zákona pro děti ve věku zpravidla od 3 do 6 let, nejdříve však pro děti od 2<text:s/></text:span><text:span text:style-name="T36">let.</text:span></text:p>
      <text:p text:style-name="P37">2. Pro děti, které do 31.8.<text:s/>v roce přijetí<text:s/>dosáhnou věku 5 let, je od 1. září tohoto roku<text:s/>předškolní vzdělávání povinné.</text:p>
      <text:p text:style-name="Normální"><text:span text:style-name="T38">3. Podmínkou pro přijetí dítěte do mateřské školy je, aby se podrobilo<text:s/></text:span><text:span text:style-name="T39">povinným očkováním</text:span><text:span text:style-name="T40">, anebo mělo doklad, že je proti nákaze imunní, nebo se ne</text:span><text:span text:style-name="T41">může očkování podrobit pro trvalo kontraindikaci. Tato podmínka se nevztahuje na děti, které jsou přijímány k povinnému předškolnímu vzdělávání.</text:span></text:p>
      <text:p text:style-name="P42">4. Žádost společně s evidenčním listem potvrzeným lékařem, řádně vyplněné je třeba odevzdat do mateřské školy.</text:p>
      <text:p text:style-name="P43">5. Při rozhodování o přijetí dítěte nerozhoduje pořadí podané žádosti. Při shodném splnění kritérií bude mít přednost starší dítě před mladším, v případě, že dojde ke shodě věkové, rozhodne o přijetí losová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Děti s povinnou předškolní docházkou, tj. které do 31.8.<text:s/>roku přijetí<text:s/>dosáhnou 5 let, s pobytem v Chocenicích, Zhůři, Kotousově, Chocenické Lhotě</text:p>
            <text:p text:style-name="P51"/>
          </table:table-cell>
          <table:table-cell table:style-name="TableCell52">
            <text:p text:style-name="P53"/>
            <text:p text:style-name="P54"/>
            <text:p text:style-name="P55"><text:s text:c="4"/>6</text:p>
          </table:table-cell>
        </table:table-row>
        <table:table-row table:style-name="TableRow56">
          <table:table-cell table:style-name="TableCell57">
            <text:p text:style-name="P58"/>
            <text:p text:style-name="P59">Děti, které do 31.8.roku přijetí<text:s/>dosáhnou 4 let, s pobytem v Chocenicích, Zhůři, Kotousově, Chocenické Lhotě</text:p>
            <text:p text:style-name="P60"/>
          </table:table-cell>
          <table:table-cell table:style-name="TableCell61">
            <text:p text:style-name="P62"/>
            <text:p text:style-name="P63"/>
            <text:p text:style-name="P64"><text:s text:c="4"/>5</text:p>
          </table:table-cell>
        </table:table-row>
        <table:table-row table:style-name="TableRow65">
          <table:table-cell table:style-name="TableCell66">
            <text:p text:style-name="P67"/>
            <text:p text:style-name="P68">Děti, které do 31.8.roku přijetí<text:s/>dosáhnou 3 let, s pobytem v Chocenicích, Zhůři, Kotousově, Chocenické Lhotě</text:p>
            <text:p text:style-name="P69"/>
          </table:table-cell>
          <table:table-cell table:style-name="TableCell70">
            <text:p text:style-name="P71"/>
            <text:p text:style-name="P72"/>
            <text:p text:style-name="P73"><text:s text:c="4"/>4</text:p>
          </table:table-cell>
        </table:table-row>
        <table:table-row table:style-name="TableRow74">
          <table:table-cell table:style-name="TableCell75">
            <text:p text:style-name="P76"/>
            <text:p text:style-name="P77">Děti, které do 31.12.<text:s/>roku přijetí<text:s/>dosáhnou 3 let, s pobytem v Chocenicích, Zhůři, Kotousově,<text:s/></text:p>
            <text:p text:style-name="P78">Chocenické Lhotě</text:p>
            <text:p text:style-name="P79"/>
          </table:table-cell>
          <table:table-cell table:style-name="TableCell80">
            <text:p text:style-name="P81"/>
            <text:p text:style-name="P82"><text:s text:c="4"/>3<text:s/></text:p>
            <text:p text:style-name="P83"><text:s/></text:p>
          </table:table-cell>
        </table:table-row>
        <table:table-row table:style-name="TableRow84">
          <table:table-cell table:style-name="TableCell85">
            <text:p text:style-name="P86"/>
            <text:p text:style-name="P87">Děti, které do 31.8.v následujícím roce<text:s/>dosáhnou 3 let,<text:s/>s pobytem v Chocenicích, Zhůři, Kotousově, Chocenické Lhotě</text:p>
            <text:p text:style-name="P88"/>
          </table:table-cell>
          <table:table-cell table:style-name="TableCell89">
            <text:p text:style-name="P90"/>
            <text:p text:style-name="P91"><text:s text:c="4"/>2</text:p>
            <text:p text:style-name="P92"><text:s/></text:p>
          </table:table-cell>
        </table:table-row>
        <table:table-row table:style-name="TableRow93">
          <table:table-cell table:style-name="TableCell94">
            <text:p text:style-name="P95"/>
            <text:p text:style-name="P96">Školu navštěvuje sourozenec</text:p>
            <text:p text:style-name="P97"/>
          </table:table-cell>
          <table:table-cell table:style-name="TableCell98">
            <text:p text:style-name="P99"/>
            <text:p text:style-name="P100"><text:s text:c="4"/>1</text:p>
          </table:table-cell>
        </table:table-row>
      </table:table>
      <text:p text:style-name="P101"><text:s/><text:s text:c="74"/><text:s text:c="39"/>Mgr. Jaroslava Havlíková</text:p>
      <text:p text:style-name="P102"><text:span text:style-name="T103"><text:s text:c="114"/>ředitelka ZŠ a MŠ Choce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 CHRISTY" svg:font-family="AR CHRISTY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vl</meta:initial-creator>
    <dc:creator>Jaroslava Havlíková</dc:creator>
    <meta:creation-date>2021-01-06T20:39:00Z</meta:creation-date>
    <dc:date>2021-01-06T20:39:00Z</dc:date>
    <meta:template xlink:href="Normal" xlink:type="simple"/>
    <meta:editing-cycles>2</meta:editing-cycles>
    <meta:editing-duration>PT360S</meta:editing-duration>
    <meta:document-statistic meta:page-count="1" meta:paragraph-count="5" meta:word-count="371" meta:character-count="2559" meta:row-count="18" meta:non-whitespace-character-count="2193"/>
  </office:meta>
</office:document-meta>
</file>