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font-weight="bold" style:font-size-asian="12pt" style:font-weight-asian="bold" style:font-name-complex="Times New Roman" style:font-size-complex="12pt"/>
    </style:style>
    <style:style style:name="P2" style:family="paragraph" style:parent-style-name="Standard">
      <style:paragraph-properties fo:line-height="150%"/>
      <style:text-properties style:font-name="Times New Roman" fo:font-size="12pt" fo:font-weight="bold" style:font-name-asian="TimesNewRomanPSMT" style:font-size-asian="12pt" style:font-weight-asian="bold" style:font-name-complex="Times New Roman" style:font-size-complex="12pt"/>
    </style:style>
    <style:style style:name="P3" style:family="paragraph" style:parent-style-name="Standard">
      <style:paragraph-properties fo:line-height="150%" fo:text-align="justify" style:justify-single-word="false"/>
      <style:text-properties style:font-name="Times New Roman" fo:font-size="12pt" fo:font-weight="bold" style:font-name-asian="TimesNewRomanPSMT" style:font-size-asian="12pt" style:font-weight-asian="bold" style:font-name-complex="Times New Roman" style:font-size-complex="12pt"/>
    </style:style>
    <style:style style:name="P4" style:family="paragraph" style:parent-style-name="Standard">
      <style:paragraph-properties fo:line-height="150%"/>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imes New Roman" style:font-size-complex="12pt"/>
    </style:style>
    <style:style style:name="P5"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imes New Roman" style:font-size-complex="12pt"/>
    </style:style>
    <style:style style:name="P6"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imes New Roman" style:font-size-complex="12pt" style:font-weight-complex="bold"/>
    </style:style>
    <style:style style:name="P7"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style:text-underline-mode="continuous" style:text-overline-mode="continuous" style:text-line-through-mode="continuous" style:font-name-asian="TimesNewRomanPSMT" style:font-size-asian="12pt" style:font-name-complex="Times New Roman" style:font-size-complex="12pt"/>
    </style:style>
    <style:style style:name="P8" style:family="paragraph" style:parent-style-name="Standard">
      <style:paragraph-properties fo:line-height="150%"/>
      <style:text-properties style:font-name="Times New Roman" fo:font-size="12pt" style:font-name-asian="TimesNewRomanPSMT" style:font-size-asian="12pt" style:font-name-complex="Times New Roman" style:font-size-complex="12pt"/>
    </style:style>
    <style:style style:name="P9" style:family="paragraph" style:parent-style-name="Standard">
      <style:paragraph-properties fo:line-height="150%" fo:text-align="justify" style:justify-single-word="false"/>
      <style:text-properties style:font-name="Times New Roman" fo:font-size="12pt" style:font-name-asian="TimesNewRomanPSMT" style:font-size-asian="12pt" style:font-name-complex="Times New Roman" style:font-size-complex="12pt"/>
    </style:style>
    <style:style style:name="P10"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text-align="center" style:justify-single-word="false"/>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Times New Roman" style:font-size-complex="18pt"/>
    </style:style>
    <style:style style:name="P12" style:family="paragraph" style:parent-style-name="Standard">
      <style:text-properties style:font-name="Times New Roman" fo:font-size="18pt" fo:font-weight="bold" style:font-size-asian="18pt" style:font-weight-asian="bold" style:font-name-complex="Times New Roman" style:font-size-complex="18pt"/>
    </style:style>
    <style:style style:name="P13"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style>
    <style:style style:name="P14"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Times New Roman" style:font-size-complex="16pt"/>
    </style:style>
    <style:style style:name="P15" style:family="paragraph" style:parent-style-name="Standard">
      <style:paragraph-properties fo:line-height="150%" fo:text-align="center" style:justify-single-word="false"/>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TimesNewRomanPSMT" style:font-size-asian="16pt" style:font-weight-asian="bold" style:font-name-complex="Times New Roman" style:font-size-complex="16pt"/>
    </style:style>
    <style:style style:name="P16" style:family="paragraph" style:parent-style-name="Standard">
      <style:paragraph-properties fo:line-height="100%" fo:text-align="center" style:justify-single-word="false"/>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TimesNewRomanPSMT" style:font-size-asian="16pt" style:font-weight-asian="bold" style:font-name-complex="Times New Roman" style:font-size-complex="16pt"/>
    </style:style>
    <style:style style:name="P17" style:family="paragraph" style:parent-style-name="Standard">
      <style:paragraph-properties fo:text-align="center" style:justify-single-word="false"/>
      <style:text-properties style:font-name="Times New Roman"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Times New Roman" style:font-size-complex="22pt"/>
    </style:style>
    <style:style style:name="P18" style:family="paragraph" style:parent-style-name="Standard">
      <style:paragraph-properties fo:text-align="center" style:justify-single-word="false"/>
      <style:text-properties style:font-name="Times New Roman" fo:font-size="22pt" fo:font-weight="bold" style:font-size-asian="22pt" style:font-weight-asian="bold" style:font-name-complex="Times New Roman" style:font-size-complex="22pt"/>
    </style:style>
    <style:style style:name="P19" style:family="paragraph" style:parent-style-name="Standard">
      <style:text-properties style:font-name="Times New Roman" fo:font-size="14pt" fo:font-weight="bold" style:font-size-asian="14pt" style:font-weight-asian="bold" style:font-name-complex="Times New Roman" style:font-size-complex="14pt"/>
    </style:style>
    <style:style style:name="P20" style:family="paragraph" style:parent-style-name="Standard">
      <style:paragraph-properties fo:line-height="150%" fo:text-align="justify"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P21" style:family="paragraph" style:parent-style-name="Standard">
      <style:paragraph-properties fo:line-height="100%" fo:text-align="center"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TimesNewRomanPSMT" style:font-size-asian="14pt" style:font-weight-asian="bold" style:font-name-complex="Times New Roman" style:font-size-complex="14pt"/>
    </style:style>
    <style:style style:name="P22" style:family="paragraph" style:parent-style-name="Standard">
      <style:paragraph-properties fo:line-height="150%" fo:text-align="center"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TimesNewRomanPSMT" style:font-size-asian="14pt" style:font-weight-asian="bold" style:font-name-complex="Times New Roman" style:font-size-complex="14pt"/>
    </style:style>
    <style:style style:name="P23" style:family="paragraph" style:parent-style-name="Standard">
      <style:paragraph-properties fo:line-height="150%" fo:text-align="justify"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TimesNewRomanPSMT" style:font-size-asian="14pt" style:font-weight-asian="bold" style:font-name-complex="Times New Roman" style:font-size-complex="14pt"/>
    </style:style>
    <style:style style:name="P24" style:family="paragraph" style:parent-style-name="Standard">
      <style:paragraph-properties fo:line-height="150%"/>
      <style:text-properties style:font-name="Times New Roman" style:font-name-asian="TimesNewRomanPSMT" style:font-name-complex="Times New Roman"/>
    </style:style>
    <style:style style:name="P25" style:family="paragraph" style:parent-style-name="Standard">
      <style:paragraph-properties fo:line-height="150%" fo:text-align="justify" style:justify-single-word="false"/>
      <style:text-properties style:font-name="Times New Roman" style:font-name-asian="TimesNewRomanPSMT" style:font-name-complex="Times New Roman"/>
    </style:style>
    <style:style style:name="P26" style:family="paragraph" style:parent-style-name="Standard">
      <style:paragraph-properties fo:line-height="150%"/>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NewRomanPSMT" style:font-weight-asian="bold" style:font-name-complex="Times New Roman"/>
    </style:style>
    <style:style style:name="P27" style:family="paragraph" style:parent-style-name="Standard">
      <style:paragraph-properties fo:line-height="150%"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NewRomanPSMT" style:font-weight-asian="bold" style:font-name-complex="Times New Roman"/>
    </style:style>
    <style:style style:name="P28" style:family="paragraph" style:parent-style-name="Standard">
      <style:paragraph-properties fo:line-height="150%"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NewRomanPSMT" style:font-weight-asian="bold" style:font-name-complex="Times New Roman" style:font-weight-complex="bold"/>
    </style:style>
    <style:style style:name="P29" style:family="paragraph" style:parent-style-name="Standard">
      <style:paragraph-properties fo:line-height="150%" fo:text-align="justify" style:justify-single-word="false"/>
      <style:text-properties style:font-name="Times New Roman" fo:font-weight="bold" style:font-name-asian="TimesNewRomanPSMT" style:font-weight-asian="bold" style:font-name-complex="Times New Roman"/>
    </style:style>
    <style:style style:name="P30" style:family="paragraph" style:parent-style-name="Standard">
      <style:paragraph-properties fo:line-height="150%" fo:text-align="justify" style:justify-single-word="false"/>
      <style:text-properties style:font-name="Times New Roman" fo:font-weight="bold" style:font-name-asian="TimesNewRomanPSMT" style:font-weight-asian="bold" style:font-name-complex="Times New Roman" style:font-weight-complex="bold"/>
    </style:style>
    <style:style style:name="P31" style:family="paragraph" style:parent-style-name="Standard">
      <style:paragraph-properties fo:text-align="center" style:justify-single-word="false"/>
    </style:style>
    <style:style style:name="P32" style:family="paragraph" style:parent-style-name="Standard">
      <style:text-properties fo:color="#000000" style:font-name="Times New Roman" fo:font-size="14pt" fo:font-weight="bold" style:font-name-asian="TimesNewRomanPS-BoldMT" style:font-size-asian="14pt" style:font-weight-asian="bold" style:font-name-complex="Times New Roman" style:font-size-complex="14pt" style:font-weight-complex="bold"/>
    </style:style>
    <style:style style:name="P33" style:family="paragraph" style:parent-style-name="Standard">
      <style:paragraph-properties fo:text-align="justify" style:justify-single-word="false"/>
      <style:text-properties fo:color="#000000" style:font-name="Times New Roman" fo:font-size="14pt" fo:font-weight="bold" style:font-name-asian="TimesNewRomanPSMT" style:font-size-asian="14pt" style:font-weight-asian="bold" style:font-name-complex="Times New Roman" style:font-size-complex="14pt"/>
    </style:style>
    <style:style style:name="P34" style:family="paragraph" style:parent-style-name="Standard">
      <style:paragraph-properties fo:text-align="justify" style:justify-single-word="false"/>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TimesNewRomanPSMT" style:font-size-asian="14pt" style:font-weight-asian="bold" style:font-name-complex="Times New Roman" style:font-size-complex="14pt"/>
    </style:style>
    <style:style style:name="P35" style:family="paragraph" style:parent-style-name="Standard">
      <style:paragraph-properties fo:line-height="150%" fo:text-align="justify" style:justify-single-word="false"/>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TimesNewRomanPSMT" style:font-size-asian="14pt" style:font-weight-asian="bold" style:font-name-complex="Times New Roman" style:font-size-complex="14pt"/>
    </style:style>
    <style:style style:name="P36" style:family="paragraph" style:parent-style-name="Standard">
      <style:text-properties fo:color="#000000" style:font-name="Times New Roman" fo:font-size="12pt" style:font-name-asian="TimesNewRomanPSMT" style:font-size-asian="12pt" style:font-name-complex="Times New Roman" style:font-size-complex="12pt"/>
    </style:style>
    <style:style style:name="P37" style:family="paragraph" style:parent-style-name="Standard">
      <style:paragraph-properties fo:line-height="100%"/>
      <style:text-properties fo:color="#000000" style:font-name="Times New Roman" fo:font-size="12pt" style:font-name-asian="TimesNewRomanPSMT" style:font-size-asian="12pt" style:font-name-complex="Times New Roman" style:font-size-complex="12pt"/>
    </style:style>
    <style:style style:name="P38" style:family="paragraph" style:parent-style-name="Standard">
      <style:paragraph-properties fo:line-height="150%" fo:text-align="justify" style:justify-single-word="false"/>
      <style:text-properties fo:color="#000000" style:font-name="Times New Roman" fo:font-size="12pt" style:font-name-asian="TimesNewRomanPSMT" style:font-size-asian="12pt" style:font-name-complex="Times New Roman" style:font-size-complex="12pt"/>
    </style:style>
    <style:style style:name="P39" style:family="paragraph" style:parent-style-name="Standard">
      <style:paragraph-properties fo:line-height="100%"/>
      <style:text-properties fo:color="#000000" style:font-name="Times New Roman" fo:font-size="12pt" style:font-name-asian="TimesNewRomanPS-BoldMT" style:font-size-asian="12pt" style:font-name-complex="Times New Roman" style:font-size-complex="12pt"/>
    </style:style>
    <style:style style:name="P40"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imes New Roman" style:font-size-complex="12pt"/>
    </style:style>
    <style:style style:name="P41" style:family="paragraph" style:parent-style-name="Standard">
      <style:paragraph-properties fo:line-height="150%" fo:text-align="justify" style:justify-single-word="fals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imes New Roman" style:font-size-complex="12pt"/>
    </style:style>
    <style:style style:name="P42" style:family="paragraph" style:parent-style-name="Standard">
      <style:paragraph-properties fo:line-height="150%" fo:text-align="justify" style:justify-single-word="false"/>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TimesNewRomanPSMT" style:font-size-asian="12pt" style:font-name-complex="Times New Roman" style:font-size-complex="12pt"/>
    </style:style>
    <style:style style:name="P43" style:family="paragraph" style:parent-style-name="Standard">
      <style:paragraph-properties fo:line-height="150%" fo:text-align="justify" style:justify-single-word="false"/>
      <style:text-properties fo:color="#000000" style:font-name="Times New Roman" fo:font-size="12pt" fo:font-weight="bold" style:font-name-asian="TimesNewRomanPSMT" style:font-size-asian="12pt" style:font-weight-asian="bold" style:font-name-complex="Times New Roman" style:font-size-complex="12pt"/>
    </style:style>
    <style:style style:name="P44" style:family="paragraph" style:parent-style-name="Standard">
      <style:text-properties fo:color="#000000" style:font-name="TimesNewRomanPS-BoldMT" style:font-name-asian="TimesNewRomanPS-BoldMT" style:font-name-complex="TimesNewRomanPS-BoldMT"/>
    </style:style>
    <style:style style:name="P45" style:family="paragraph" style:parent-style-name="Standard">
      <style:text-properties fo:color="#000000" style:font-name="TimesNewRomanPS-BoldMT" fo:font-weight="bold" style:font-name-asian="TimesNewRomanPS-BoldMT" style:font-weight-asian="bold" style:font-name-complex="TimesNewRomanPS-BoldMT" style:font-weight-complex="bold"/>
    </style:style>
    <style:style style:name="P46" style:family="paragraph" style:parent-style-name="Standard">
      <style:text-properties fo:color="#000000" style:font-name="TimesNewRomanPSMT" style:font-name-asian="TimesNewRomanPSMT" style:font-name-complex="TimesNewRomanPSMT"/>
    </style:style>
    <style:style style:name="P47" style:family="paragraph" style:parent-style-name="Standard">
      <style:paragraph-properties fo:line-height="100%"/>
    </style:style>
    <style:style style:name="P48" style:family="paragraph" style:parent-style-name="Standard">
      <style:paragraph-properties fo:line-height="150%"/>
    </style:style>
    <style:style style:name="P49" style:family="paragraph" style:parent-style-name="Standard">
      <style:paragraph-properties fo:line-height="150%" fo:text-align="justify" style:justify-single-word="false"/>
    </style:style>
    <style:style style:name="P50" style:family="paragraph" style:parent-style-name="Standard">
      <style:paragraph-properties fo:text-align="justify" style:justify-single-word="false"/>
    </style:style>
    <style:style style:name="P51" style:family="paragraph" style:parent-style-name="Odstavec_20_se_20_seznamem">
      <style:paragraph-properties fo:line-height="150%" fo:text-align="center"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TimesNewRomanPSMT" style:font-size-asian="14pt" style:font-weight-asian="bold" style:font-name-complex="Times New Roman" style:font-size-complex="14pt"/>
    </style:style>
    <style:style style:name="P52" style:family="paragraph" style:parent-style-name="Odstavec_20_se_20_seznamem">
      <style:paragraph-properties fo:line-height="150%"/>
      <style:text-properties style:font-name="Times New Roman" fo:font-size="12pt" style:font-name-asian="TimesNewRomanPSMT" style:font-size-asian="12pt" style:font-name-complex="Times New Roman" style:font-size-complex="12pt"/>
    </style:style>
    <style:style style:name="P53" style:family="paragraph" style:parent-style-name="Odstavec_20_se_20_seznamem">
      <style:paragraph-properties fo:line-height="150%"/>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imes New Roman" style:font-size-complex="12pt" style:font-weight-complex="bold"/>
    </style:style>
    <style:style style:name="P54" style:family="paragraph" style:parent-style-name="Odstavec_20_se_20_seznamem">
      <style:paragraph-properties fo:line-height="150%"/>
      <style:text-properties style:font-name="Times New Roman" style:font-name-asian="TimesNewRomanPSMT" style:font-name-complex="Times New Roman"/>
    </style:style>
    <style:style style:name="P55" style:family="paragraph" style:parent-style-name="Odstavec_20_se_20_seznamem">
      <style:paragraph-properties fo:line-height="150%" fo:text-align="justify" style:justify-single-word="false"/>
      <style:text-properties style:font-name="Times New Roman" style:font-name-asian="TimesNewRomanPSMT" style:font-name-complex="Times New Roman"/>
    </style:style>
    <style:style style:name="P56" style:family="paragraph" style:parent-style-name="Odstavec_20_se_20_seznamem">
      <style:paragraph-properties fo:line-height="150%"/>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NewRomanPSMT" style:font-weight-asian="bold" style:font-name-complex="Times New Roman" style:font-weight-complex="bold"/>
    </style:style>
    <style:style style:name="P57" style:family="paragraph" style:parent-style-name="Odstavec_20_se_20_seznamem">
      <style:paragraph-properties fo:line-height="150%"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NewRomanPSMT" style:font-weight-asian="bold" style:font-name-complex="Times New Roman" style:font-weight-complex="bold"/>
    </style:style>
    <style:style style:name="P58" style:family="paragraph" style:parent-style-name="Odstavec_20_se_20_seznamem">
      <style:paragraph-properties fo:line-height="150%"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NewRomanPSMT" style:font-weight-asian="bold" style:font-name-complex="Times New Roman" style:font-weight-complex="bold"/>
    </style:style>
    <style:style style:name="P59" style:family="paragraph" style:parent-style-name="Odstavec_20_se_20_seznamem">
      <style:paragraph-properties fo:line-height="150%" fo:text-align="center" style:justify-single-word="false"/>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TimesNewRomanPSMT" style:font-size-asian="16pt" style:font-weight-asian="bold" style:font-name-complex="Times New Roman" style:font-size-complex="16pt"/>
    </style:style>
    <style:style style:name="P60" style:family="paragraph" style:parent-style-name="Odstavec_20_se_20_seznamem">
      <style:paragraph-properties fo:line-height="150%" fo:text-align="justify" style:justify-single-word="false"/>
      <style:text-properties fo:color="#000000" style:font-name="Times New Roman" fo:font-size="12pt" style:font-name-asian="TimesNewRomanPSMT" style:font-size-asian="12pt" style:font-name-complex="Times New Roman" style:font-size-complex="12pt"/>
    </style:style>
    <style:style style:name="P61" style:family="paragraph" style:parent-style-name="Odstavec_20_se_20_seznamem">
      <style:paragraph-properties fo:line-height="150%"/>
    </style:style>
    <style:style style:name="P62" style:family="paragraph" style:parent-style-name="Odstavec_20_se_20_seznamem">
      <style:paragraph-properties fo:line-height="150%" fo:text-align="justify" style:justify-single-word="false"/>
    </style:style>
    <style:style style:name="P63" style:family="paragraph" style:parent-style-name="Standard">
      <style:paragraph-properties fo:margin-left="0cm" fo:margin-right="0cm" fo:line-height="150%" fo:text-align="justify" style:justify-single-word="false" fo:text-indent="1.249cm" style:auto-text-indent="false"/>
    </style:style>
    <style:style style:name="P64" style:family="paragraph" style:parent-style-name="Standard">
      <style:paragraph-properties fo:margin-left="0cm" fo:margin-right="0cm" fo:line-height="150%" fo:text-align="justify" style:justify-single-word="false" fo:text-indent="1.249cm" style:auto-text-indent="false"/>
      <style:text-properties fo:color="#000000" style:font-name="Times New Roman" fo:font-size="12pt" style:font-name-asian="TimesNewRomanPSMT" style:font-size-asian="12pt" style:font-name-complex="Times New Roman" style:font-size-complex="12pt"/>
    </style:style>
    <style:style style:name="P65"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style:font-name-asian="TimesNewRomanPSMT" style:font-size-asian="12pt" style:font-name-complex="Times New Roman" style:font-size-complex="12pt"/>
    </style:style>
    <style:style style:name="P66" style:family="paragraph" style:parent-style-name="Normální">
      <style:paragraph-properties fo:line-height="150%" fo:text-align="justify" style:justify-single-word="false"/>
      <style:text-properties style:font-name="Times New Roman" fo:font-size="12pt" style:font-name-asian="TimesNewRomanPSMT" style:font-size-asian="12pt" style:font-name-complex="Times New Roman" style:font-size-complex="12pt"/>
    </style:style>
    <style:style style:name="P67" style:family="paragraph" style:parent-style-name="Normální">
      <style:paragraph-properties fo:line-height="150%" fo:text-align="justify" style:justify-single-word="false"/>
    </style:style>
    <style:style style:name="P68" style:family="paragraph" style:parent-style-name="Normální">
      <style:paragraph-properties fo:line-height="150%" fo:text-align="justify" style:justify-single-word="false">
        <style:tab-stops>
          <style:tab-stop style:position="2.672cm"/>
        </style:tab-stops>
      </style:paragraph-properties>
    </style:style>
    <style:style style:name="P69" style:family="paragraph" style:parent-style-name="Standard">
      <style:paragraph-properties fo:margin-left="0.635cm" fo:margin-right="0cm" fo:line-height="150%" fo:text-align="justify" style:justify-single-word="false" fo:text-indent="0cm" style:auto-text-indent="false">
        <style:tab-stops/>
      </style:paragraph-properties>
    </style:style>
    <style:style style:name="P70" style:family="paragraph" style:parent-style-name="Standard">
      <style:paragraph-properties fo:margin-left="0.635cm" fo:margin-right="0cm" fo:line-height="150%" fo:text-align="justify" style:justify-single-word="false" fo:text-indent="0cm" style:auto-text-indent="false">
        <style:tab-stops/>
      </style:paragraph-properties>
      <style:text-properties style:font-name="Times New Roman" fo:font-size="12pt" style:font-name-asian="TimesNewRomanPSMT" style:font-size-asian="12pt" style:font-name-complex="Times New Roman" style:font-size-complex="12pt"/>
    </style:style>
    <style:style style:name="P71" style:family="paragraph" style:parent-style-name="Standard">
      <style:paragraph-properties fo:margin-left="0.635cm" fo:margin-right="0cm" fo:line-height="150%" fo:text-align="justify" style:justify-single-word="false" fo:text-indent="0cm" style:auto-text-indent="false">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name-asian="TimesNewRomanPSMT" style:font-size-asian="12pt" style:font-name-complex="Times New Roman" style:font-size-complex="12pt"/>
    </style:style>
    <style:style style:name="P72" style:family="paragraph" style:parent-style-name="Standard">
      <style:paragraph-properties fo:margin-left="0.635cm" fo:margin-right="0cm" fo:line-height="150%" fo:text-align="justify" style:justify-single-word="false"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imes New Roman" style:font-size-complex="12pt"/>
    </style:style>
    <style:style style:name="P73" style:family="paragraph" style:parent-style-name="Standard">
      <style:paragraph-properties fo:margin-left="0.635cm" fo:margin-right="0cm" fo:line-height="150%" fo:text-align="center" style:justify-single-word="false" fo:text-indent="0cm" style:auto-text-indent="false">
        <style:tab-stops/>
      </style:paragraph-properties>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TimesNewRomanPSMT" style:font-size-asian="16pt" style:font-weight-asian="bold" style:font-name-complex="Times New Roman" style:font-size-complex="16pt"/>
    </style:style>
    <style:style style:name="P74" style:family="paragraph" style:parent-style-name="Standard">
      <style:paragraph-properties fo:margin-left="0.635cm" fo:margin-right="0cm" fo:line-height="150%" fo:text-align="center" style:justify-single-word="false" fo:text-indent="0cm" style:auto-text-indent="false">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TimesNewRomanPSMT" style:font-size-asian="14pt" style:font-weight-asian="bold" style:font-name-complex="Times New Roman" style:font-size-complex="14pt"/>
    </style:style>
    <style:style style:name="P75" style:family="paragraph" style:parent-style-name="Odstavec_20_se_20_seznamem">
      <style:paragraph-properties fo:margin-left="0cm" fo:margin-right="0cm" fo:line-height="150%" fo:text-align="justify" style:justify-single-word="false" fo:text-indent="0cm" style:auto-text-indent="false">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name-asian="TimesNewRomanPSMT" style:font-size-asian="12pt" style:font-name-complex="Times New Roman" style:font-size-complex="12pt"/>
    </style:style>
    <style:style style:name="P76" style:family="paragraph" style:parent-style-name="Odstavec_20_se_20_seznamem">
      <style:paragraph-properties fo:margin-left="0cm" fo:margin-right="0cm" fo:line-height="150%" fo:text-indent="0cm" style:auto-text-indent="false">
        <style:tab-stops/>
      </style:paragraph-properties>
      <style:text-properties style:font-name="Times New Roman" fo:font-size="12pt" style:font-name-asian="TimesNewRomanPSMT" style:font-size-asian="12pt" style:font-name-complex="Times New Roman" style:font-size-complex="12pt"/>
    </style:style>
    <style:style style:name="P77" style:family="paragraph" style:parent-style-name="Standard">
      <style:paragraph-properties fo:margin-left="0cm" fo:margin-right="0cm" fo:line-height="150%" fo:text-align="justify" style:justify-single-word="false" fo:text-indent="0.635cm" style:auto-text-indent="false"/>
    </style:style>
    <style:style style:name="P78" style:family="paragraph" style:parent-style-name="Standard">
      <style:paragraph-properties fo:margin-left="0cm" fo:margin-right="0cm" fo:line-height="150%" fo:text-align="justify" style:justify-single-word="false" fo:text-indent="0.635cm" style:auto-text-indent="false"/>
      <style:text-properties style:font-name="Times New Roman" fo:font-size="12pt" style:font-name-asian="TimesNewRomanPSMT" style:font-size-asian="12pt" style:font-name-complex="Times New Roman" style:font-size-complex="12pt"/>
    </style:style>
    <style:style style:name="P79" style:family="paragraph" style:parent-style-name="Standard">
      <style:paragraph-properties fo:margin-top="0cm" fo:margin-bottom="0cm" fo:line-height="150%" fo:text-align="justify" style:justify-single-word="false"/>
    </style:style>
    <style:style style:name="P80"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81"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82"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83"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 style:font-size-complex="12pt" style:font-weight-complex="bold"/>
    </style:style>
    <style:style style:name="P84" style:family="paragraph" style:parent-style-name="Standard">
      <style:paragraph-properties fo:margin-top="0cm" fo:margin-bottom="0cm"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85" style:family="paragraph" style:parent-style-name="Standard">
      <style:paragraph-properties fo:margin-top="0cm" fo:margin-bottom="0cm"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86" style:family="paragraph" style:parent-style-name="Standard">
      <style:paragraph-properties fo:margin-top="0cm" fo:margin-bottom="0cm" fo:line-height="150%"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87" style:family="paragraph" style:parent-style-name="Standard">
      <style:paragraph-properties fo:margin-top="0cm" fo:margin-bottom="0cm" fo:line-height="150%" fo:text-align="justify" style:justify-single-word="false"/>
      <style:text-properties style:font-name="Times New Roman" style:font-name-complex="Times New Roman"/>
    </style:style>
    <style:style style:name="P88" style:family="paragraph" style:parent-style-name="Odstavec_20_se_20_seznamem">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89" style:family="paragraph" style:parent-style-name="Odstavec_20_se_20_seznamem">
      <style:paragraph-properties fo:margin-left="1.376cm" fo:margin-right="0cm" fo:margin-top="0cm" fo:margin-bottom="0cm" fo:line-height="15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90" style:family="paragraph" style:parent-style-name="Standard" style:master-page-name="MP0">
      <style:paragraph-properties fo:text-align="end" style:justify-single-word="false" style:page-number="auto" fo:break-before="page"/>
    </style:style>
    <style:style style:name="P91" style:family="paragraph" style:parent-style-name="Standard" style:list-style-name="L3">
      <style:paragraph-properties fo:line-height="150%"/>
      <style:text-properties style:font-name="Times New Roman" style:font-name-asian="TimesNewRomanPSMT" style:font-name-complex="Times New Roman"/>
    </style:style>
    <style:style style:name="P92" style:family="paragraph" style:parent-style-name="Standard" style:list-style-name="L5">
      <style:paragraph-properties fo:line-height="150%"/>
      <style:text-properties style:font-name="Times New Roman" style:font-name-asian="TimesNewRomanPSMT" style:font-name-complex="Times New Roman"/>
    </style:style>
    <style:style style:name="P93" style:family="paragraph" style:parent-style-name="Standard" style:list-style-name="L6">
      <style:paragraph-properties fo:line-height="150%" fo:text-align="justify" style:justify-single-word="false"/>
      <style:text-properties style:font-name="Times New Roman" style:font-name-asian="TimesNewRomanPSMT" style:font-name-complex="Times New Roman"/>
    </style:style>
    <style:style style:name="P94" style:family="paragraph" style:parent-style-name="Standard" style:list-style-name="L6">
      <style:paragraph-properties fo:line-height="150%" fo:text-align="justify" style:justify-single-word="false"/>
    </style:style>
    <style:style style:name="P95" style:family="paragraph" style:parent-style-name="Standard" style:list-style-name="L1">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96" style:family="paragraph" style:parent-style-name="Odstavec_20_se_20_seznamem" style:list-style-name="WWNum78">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P97" style:family="paragraph" style:parent-style-name="Odstavec_20_se_20_seznamem" style:list-style-name="WWNum78">
      <style:text-properties style:font-name="Times New Roman" fo:font-size="14pt" style:font-size-asian="14pt" style:font-name-complex="Times New Roman" style:font-size-complex="14pt"/>
    </style:style>
    <style:style style:name="P98" style:family="paragraph" style:parent-style-name="Odstavec_20_se_20_seznamem" style:list-style-name="WWNum3">
      <style:paragraph-properties fo:line-height="150%" fo:text-align="justify" style:justify-single-word="false"/>
      <style:text-properties style:font-name="Times New Roman" fo:font-size="12pt" style:font-name-asian="TimesNewRomanPSMT" style:font-size-asian="12pt" style:font-name-complex="Times New Roman" style:font-size-complex="12pt"/>
    </style:style>
    <style:style style:name="P99" style:family="paragraph" style:parent-style-name="Odstavec_20_se_20_seznamem" style:list-style-name="WWNum4">
      <style:paragraph-properties fo:line-height="150%" fo:text-align="justify" style:justify-single-word="false"/>
      <style:text-properties style:font-name="Times New Roman" fo:font-size="12pt" style:font-name-asian="TimesNewRomanPSMT" style:font-size-asian="12pt" style:font-name-complex="Times New Roman" style:font-size-complex="12pt"/>
    </style:style>
    <style:style style:name="P100" style:family="paragraph" style:parent-style-name="Odstavec_20_se_20_seznamem" style:list-style-name="WWNum5">
      <style:paragraph-properties fo:line-height="150%" fo:text-align="justify" style:justify-single-word="false"/>
      <style:text-properties style:font-name="Times New Roman" fo:font-size="12pt" style:font-name-asian="TimesNewRomanPSMT" style:font-size-asian="12pt" style:font-name-complex="Times New Roman" style:font-size-complex="12pt"/>
    </style:style>
    <style:style style:name="P101" style:family="paragraph" style:parent-style-name="Odstavec_20_se_20_seznamem" style:list-style-name="WWNum6">
      <style:paragraph-properties fo:line-height="150%" fo:text-align="justify" style:justify-single-word="false"/>
      <style:text-properties style:font-name="Times New Roman" fo:font-size="12pt" style:font-name-asian="TimesNewRomanPSMT" style:font-size-asian="12pt" style:font-name-complex="Times New Roman" style:font-size-complex="12pt"/>
    </style:style>
    <style:style style:name="P102" style:family="paragraph" style:parent-style-name="Odstavec_20_se_20_seznamem" style:list-style-name="WWNum7">
      <style:paragraph-properties fo:line-height="150%" fo:text-align="justify" style:justify-single-word="false"/>
      <style:text-properties style:font-name="Times New Roman" fo:font-size="12pt" style:font-name-asian="TimesNewRomanPSMT" style:font-size-asian="12pt" style:font-name-complex="Times New Roman" style:font-size-complex="12pt"/>
    </style:style>
    <style:style style:name="P103" style:family="paragraph" style:parent-style-name="Odstavec_20_se_20_seznamem" style:list-style-name="WWNum8">
      <style:paragraph-properties fo:line-height="150%" fo:text-align="justify" style:justify-single-word="false"/>
      <style:text-properties style:font-name="Times New Roman" fo:font-size="12pt" style:font-name-asian="TimesNewRomanPSMT" style:font-size-asian="12pt" style:font-name-complex="Times New Roman" style:font-size-complex="12pt"/>
    </style:style>
    <style:style style:name="P104" style:family="paragraph" style:parent-style-name="Odstavec_20_se_20_seznamem" style:list-style-name="WWNum9">
      <style:paragraph-properties fo:line-height="150%" fo:text-align="justify" style:justify-single-word="false"/>
      <style:text-properties style:font-name="Times New Roman" fo:font-size="12pt" style:font-name-asian="TimesNewRomanPSMT" style:font-size-asian="12pt" style:font-name-complex="Times New Roman" style:font-size-complex="12pt"/>
    </style:style>
    <style:style style:name="P105" style:family="paragraph" style:parent-style-name="Odstavec_20_se_20_seznamem" style:list-style-name="WWNum10">
      <style:paragraph-properties fo:line-height="150%" fo:text-align="justify" style:justify-single-word="false"/>
      <style:text-properties style:font-name="Times New Roman" fo:font-size="12pt" style:font-name-asian="TimesNewRomanPSMT" style:font-size-asian="12pt" style:font-name-complex="Times New Roman" style:font-size-complex="12pt"/>
    </style:style>
    <style:style style:name="P106" style:family="paragraph" style:parent-style-name="Odstavec_20_se_20_seznamem" style:list-style-name="WWNum11">
      <style:paragraph-properties fo:line-height="150%" fo:text-align="justify" style:justify-single-word="false"/>
      <style:text-properties style:font-name="Times New Roman" fo:font-size="12pt" style:font-name-asian="TimesNewRomanPSMT" style:font-size-asian="12pt" style:font-name-complex="Times New Roman" style:font-size-complex="12pt"/>
    </style:style>
    <style:style style:name="P107" style:family="paragraph" style:parent-style-name="Odstavec_20_se_20_seznamem" style:list-style-name="WWNum12">
      <style:paragraph-properties fo:line-height="150%" fo:text-align="justify" style:justify-single-word="false"/>
      <style:text-properties style:font-name="Times New Roman" fo:font-size="12pt" style:font-name-asian="TimesNewRomanPSMT" style:font-size-asian="12pt" style:font-name-complex="Times New Roman" style:font-size-complex="12pt"/>
    </style:style>
    <style:style style:name="P108" style:family="paragraph" style:parent-style-name="Odstavec_20_se_20_seznamem" style:list-style-name="WWNum13">
      <style:paragraph-properties fo:line-height="150%" fo:text-align="justify" style:justify-single-word="false"/>
      <style:text-properties style:font-name="Times New Roman" fo:font-size="12pt" style:font-name-asian="TimesNewRomanPSMT" style:font-size-asian="12pt" style:font-name-complex="Times New Roman" style:font-size-complex="12pt"/>
    </style:style>
    <style:style style:name="P109" style:family="paragraph" style:parent-style-name="Odstavec_20_se_20_seznamem" style:list-style-name="WWNum14">
      <style:paragraph-properties fo:line-height="150%" fo:text-align="justify" style:justify-single-word="false"/>
      <style:text-properties style:font-name="Times New Roman" fo:font-size="12pt" style:font-name-asian="TimesNewRomanPSMT" style:font-size-asian="12pt" style:font-name-complex="Times New Roman" style:font-size-complex="12pt"/>
    </style:style>
    <style:style style:name="P110" style:family="paragraph" style:parent-style-name="Odstavec_20_se_20_seznamem" style:list-style-name="WWNum60">
      <style:paragraph-properties fo:line-height="150%" fo:text-align="justify" style:justify-single-word="false"/>
      <style:text-properties style:font-name="Times New Roman" fo:font-size="12pt" style:font-name-asian="TimesNewRomanPSMT" style:font-size-asian="12pt" style:font-name-complex="Times New Roman" style:font-size-complex="12pt"/>
    </style:style>
    <style:style style:name="P111" style:family="paragraph" style:parent-style-name="Odstavec_20_se_20_seznamem" style:list-style-name="WWNum61">
      <style:paragraph-properties fo:line-height="150%" fo:text-align="justify" style:justify-single-word="false"/>
      <style:text-properties style:font-name="Times New Roman" fo:font-size="12pt" style:font-name-asian="TimesNewRomanPSMT" style:font-size-asian="12pt" style:font-name-complex="Times New Roman" style:font-size-complex="12pt"/>
    </style:style>
    <style:style style:name="P112" style:family="paragraph" style:parent-style-name="Odstavec_20_se_20_seznamem" style:list-style-name="WWNum63">
      <style:paragraph-properties fo:line-height="150%"/>
      <style:text-properties style:font-name="Times New Roman" fo:font-size="12pt" style:font-name-asian="TimesNewRomanPSMT" style:font-size-asian="12pt" style:font-name-complex="Times New Roman" style:font-size-complex="12pt"/>
    </style:style>
    <style:style style:name="P113" style:family="paragraph" style:parent-style-name="Odstavec_20_se_20_seznamem" style:list-style-name="WWNum64">
      <style:paragraph-properties fo:line-height="150%"/>
      <style:text-properties style:font-name="Times New Roman" fo:font-size="12pt" style:font-name-asian="TimesNewRomanPSMT" style:font-size-asian="12pt" style:font-name-complex="Times New Roman" style:font-size-complex="12pt"/>
    </style:style>
    <style:style style:name="P114" style:family="paragraph" style:parent-style-name="Odstavec_20_se_20_seznamem" style:list-style-name="WWNum65">
      <style:paragraph-properties fo:line-height="150%"/>
      <style:text-properties style:font-name="Times New Roman" fo:font-size="12pt" style:font-name-asian="TimesNewRomanPSMT" style:font-size-asian="12pt" style:font-name-complex="Times New Roman" style:font-size-complex="12pt"/>
    </style:style>
    <style:style style:name="P115" style:family="paragraph" style:parent-style-name="Odstavec_20_se_20_seznamem" style:list-style-name="WWNum66">
      <style:paragraph-properties fo:line-height="150%"/>
      <style:text-properties style:font-name="Times New Roman" fo:font-size="12pt" style:font-name-asian="TimesNewRomanPSMT" style:font-size-asian="12pt" style:font-name-complex="Times New Roman" style:font-size-complex="12pt"/>
    </style:style>
    <style:style style:name="P116" style:family="paragraph" style:parent-style-name="Odstavec_20_se_20_seznamem" style:list-style-name="WWNum67">
      <style:paragraph-properties fo:line-height="150%"/>
      <style:text-properties style:font-name="Times New Roman" fo:font-size="12pt" style:font-name-asian="TimesNewRomanPSMT" style:font-size-asian="12pt" style:font-name-complex="Times New Roman" style:font-size-complex="12pt"/>
    </style:style>
    <style:style style:name="P117" style:family="paragraph" style:parent-style-name="Odstavec_20_se_20_seznamem" style:list-style-name="WWNum68">
      <style:paragraph-properties fo:line-height="150%"/>
      <style:text-properties style:font-name="Times New Roman" fo:font-size="12pt" style:font-name-asian="TimesNewRomanPSMT" style:font-size-asian="12pt" style:font-name-complex="Times New Roman" style:font-size-complex="12pt"/>
    </style:style>
    <style:style style:name="P118" style:family="paragraph" style:parent-style-name="Odstavec_20_se_20_seznamem" style:list-style-name="WWNum69">
      <style:paragraph-properties fo:line-height="150%"/>
      <style:text-properties style:font-name="Times New Roman" fo:font-size="12pt" style:font-name-asian="TimesNewRomanPSMT" style:font-size-asian="12pt" style:font-name-complex="Times New Roman" style:font-size-complex="12pt"/>
    </style:style>
    <style:style style:name="P119" style:family="paragraph" style:parent-style-name="Odstavec_20_se_20_seznamem" style:list-style-name="WWNum70">
      <style:paragraph-properties fo:line-height="150%"/>
      <style:text-properties style:font-name="Times New Roman" fo:font-size="12pt" style:font-name-asian="TimesNewRomanPSMT" style:font-size-asian="12pt" style:font-name-complex="Times New Roman" style:font-size-complex="12pt"/>
    </style:style>
    <style:style style:name="P120" style:family="paragraph" style:parent-style-name="Odstavec_20_se_20_seznamem" style:list-style-name="WWNum71">
      <style:paragraph-properties fo:line-height="150%"/>
      <style:text-properties style:font-name="Times New Roman" fo:font-size="12pt" style:font-name-asian="TimesNewRomanPSMT" style:font-size-asian="12pt" style:font-name-complex="Times New Roman" style:font-size-complex="12pt"/>
    </style:style>
    <style:style style:name="P121" style:family="paragraph" style:parent-style-name="Odstavec_20_se_20_seznamem" style:list-style-name="WWNum72">
      <style:paragraph-properties fo:line-height="150%"/>
      <style:text-properties style:font-name="Times New Roman" fo:font-size="12pt" style:font-name-asian="TimesNewRomanPSMT" style:font-size-asian="12pt" style:font-name-complex="Times New Roman" style:font-size-complex="12pt"/>
    </style:style>
    <style:style style:name="P122" style:family="paragraph" style:parent-style-name="Odstavec_20_se_20_seznamem" style:list-style-name="WWNum73">
      <style:paragraph-properties fo:line-height="150%"/>
      <style:text-properties style:font-name="Times New Roman" fo:font-size="12pt" style:font-name-asian="TimesNewRomanPSMT" style:font-size-asian="12pt" style:font-name-complex="Times New Roman" style:font-size-complex="12pt"/>
    </style:style>
    <style:style style:name="P123" style:family="paragraph" style:parent-style-name="Odstavec_20_se_20_seznamem" style:list-style-name="WWNum80">
      <style:paragraph-properties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imes New Roman" style:font-size-complex="12pt"/>
    </style:style>
    <style:style style:name="P124" style:family="paragraph" style:parent-style-name="Odstavec_20_se_20_seznamem" style:list-style-name="WWNum74">
      <style:paragraph-properties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imes New Roman" style:font-size-complex="12pt"/>
    </style:style>
    <style:style style:name="P125" style:family="paragraph" style:parent-style-name="Odstavec_20_se_20_seznamem" style:list-style-name="WWNum29">
      <style:paragraph-properties fo:line-height="150%" fo:text-align="justify" style:justify-single-word="false"/>
      <style:text-properties style:font-name="Times New Roman" fo:font-size="12pt" style:font-size-asian="12pt" style:font-name-complex="Times New Roman" style:font-size-complex="12pt"/>
    </style:style>
    <style:style style:name="P126" style:family="paragraph" style:parent-style-name="Odstavec_20_se_20_seznamem" style:list-style-name="WWNum31">
      <style:paragraph-properties fo:line-height="150%"/>
      <style:text-properties style:font-name="Times New Roman" style:font-name-asian="TimesNewRomanPSMT" style:font-name-complex="Times New Roman"/>
    </style:style>
    <style:style style:name="P127" style:family="paragraph" style:parent-style-name="Odstavec_20_se_20_seznamem" style:list-style-name="WWNum32">
      <style:paragraph-properties fo:line-height="150%"/>
      <style:text-properties style:font-name="Times New Roman" style:font-name-asian="TimesNewRomanPSMT" style:font-name-complex="Times New Roman"/>
    </style:style>
    <style:style style:name="P128" style:family="paragraph" style:parent-style-name="Odstavec_20_se_20_seznamem" style:list-style-name="WWNum33">
      <style:paragraph-properties fo:line-height="150%"/>
      <style:text-properties style:font-name="Times New Roman" style:font-name-asian="TimesNewRomanPSMT" style:font-name-complex="Times New Roman"/>
    </style:style>
    <style:style style:name="P129" style:family="paragraph" style:parent-style-name="Odstavec_20_se_20_seznamem" style:list-style-name="WWNum34">
      <style:paragraph-properties fo:line-height="150%"/>
      <style:text-properties style:font-name="Times New Roman" style:font-name-asian="TimesNewRomanPSMT" style:font-name-complex="Times New Roman"/>
    </style:style>
    <style:style style:name="P130" style:family="paragraph" style:parent-style-name="Odstavec_20_se_20_seznamem" style:list-style-name="WWNum35">
      <style:paragraph-properties fo:line-height="150%"/>
      <style:text-properties style:font-name="Times New Roman" style:font-name-asian="TimesNewRomanPSMT" style:font-name-complex="Times New Roman"/>
    </style:style>
    <style:style style:name="P131" style:family="paragraph" style:parent-style-name="Odstavec_20_se_20_seznamem" style:list-style-name="WWNum36">
      <style:paragraph-properties fo:line-height="150%"/>
      <style:text-properties style:font-name="Times New Roman" style:font-name-asian="TimesNewRomanPSMT" style:font-name-complex="Times New Roman"/>
    </style:style>
    <style:style style:name="P132" style:family="paragraph" style:parent-style-name="Odstavec_20_se_20_seznamem" style:list-style-name="L2">
      <style:paragraph-properties fo:line-height="150%"/>
      <style:text-properties style:font-name="Times New Roman" style:font-name-asian="TimesNewRomanPSMT" style:font-name-complex="Times New Roman"/>
    </style:style>
    <style:style style:name="P133" style:family="paragraph" style:parent-style-name="Odstavec_20_se_20_seznamem" style:list-style-name="WWNum37">
      <style:paragraph-properties fo:line-height="150%"/>
      <style:text-properties style:font-name="Times New Roman" style:font-name-asian="TimesNewRomanPSMT" style:font-name-complex="Times New Roman"/>
    </style:style>
    <style:style style:name="P134" style:family="paragraph" style:parent-style-name="Odstavec_20_se_20_seznamem" style:list-style-name="WWNum38">
      <style:paragraph-properties fo:line-height="150%"/>
      <style:text-properties style:font-name="Times New Roman" style:font-name-asian="TimesNewRomanPSMT" style:font-name-complex="Times New Roman"/>
    </style:style>
    <style:style style:name="P135" style:family="paragraph" style:parent-style-name="Odstavec_20_se_20_seznamem" style:list-style-name="WWNum39">
      <style:paragraph-properties fo:line-height="150%"/>
      <style:text-properties style:font-name="Times New Roman" style:font-name-asian="TimesNewRomanPSMT" style:font-name-complex="Times New Roman"/>
    </style:style>
    <style:style style:name="P136" style:family="paragraph" style:parent-style-name="Odstavec_20_se_20_seznamem" style:list-style-name="WWNum40">
      <style:paragraph-properties fo:line-height="150%"/>
      <style:text-properties style:font-name="Times New Roman" style:font-name-asian="TimesNewRomanPSMT" style:font-name-complex="Times New Roman"/>
    </style:style>
    <style:style style:name="P137" style:family="paragraph" style:parent-style-name="Odstavec_20_se_20_seznamem" style:list-style-name="WWNum41">
      <style:paragraph-properties fo:line-height="150%"/>
      <style:text-properties style:font-name="Times New Roman" style:font-name-asian="TimesNewRomanPSMT" style:font-name-complex="Times New Roman"/>
    </style:style>
    <style:style style:name="P138" style:family="paragraph" style:parent-style-name="Odstavec_20_se_20_seznamem" style:list-style-name="WWNum42">
      <style:paragraph-properties fo:line-height="150%"/>
      <style:text-properties style:font-name="Times New Roman" style:font-name-asian="TimesNewRomanPSMT" style:font-name-complex="Times New Roman"/>
    </style:style>
    <style:style style:name="P139" style:family="paragraph" style:parent-style-name="Odstavec_20_se_20_seznamem" style:list-style-name="WWNum43">
      <style:paragraph-properties fo:line-height="150%"/>
      <style:text-properties style:font-name="Times New Roman" style:font-name-asian="TimesNewRomanPSMT" style:font-name-complex="Times New Roman"/>
    </style:style>
    <style:style style:name="P140" style:family="paragraph" style:parent-style-name="Odstavec_20_se_20_seznamem" style:list-style-name="WWNum44">
      <style:paragraph-properties fo:line-height="150%"/>
      <style:text-properties style:font-name="Times New Roman" style:font-name-asian="TimesNewRomanPSMT" style:font-name-complex="Times New Roman"/>
    </style:style>
    <style:style style:name="P141" style:family="paragraph" style:parent-style-name="Odstavec_20_se_20_seznamem" style:list-style-name="WWNum45">
      <style:paragraph-properties fo:line-height="150%"/>
      <style:text-properties style:font-name="Times New Roman" style:font-name-asian="TimesNewRomanPSMT" style:font-name-complex="Times New Roman"/>
    </style:style>
    <style:style style:name="P142" style:family="paragraph" style:parent-style-name="Odstavec_20_se_20_seznamem" style:list-style-name="WWNum46">
      <style:paragraph-properties fo:line-height="150%"/>
      <style:text-properties style:font-name="Times New Roman" style:font-name-asian="TimesNewRomanPSMT" style:font-name-complex="Times New Roman"/>
    </style:style>
    <style:style style:name="P143" style:family="paragraph" style:parent-style-name="Odstavec_20_se_20_seznamem" style:list-style-name="WWNum47">
      <style:paragraph-properties fo:line-height="150%"/>
      <style:text-properties style:font-name="Times New Roman" style:font-name-asian="TimesNewRomanPSMT" style:font-name-complex="Times New Roman"/>
    </style:style>
    <style:style style:name="P144" style:family="paragraph" style:parent-style-name="Odstavec_20_se_20_seznamem" style:list-style-name="WWNum48">
      <style:paragraph-properties fo:line-height="150%"/>
      <style:text-properties style:font-name="Times New Roman" style:font-name-asian="TimesNewRomanPSMT" style:font-name-complex="Times New Roman"/>
    </style:style>
    <style:style style:name="P145" style:family="paragraph" style:parent-style-name="Odstavec_20_se_20_seznamem" style:list-style-name="L4">
      <style:paragraph-properties fo:line-height="150%"/>
      <style:text-properties style:font-name="Times New Roman" style:font-name-asian="TimesNewRomanPSMT" style:font-name-complex="Times New Roman"/>
    </style:style>
    <style:style style:name="P146" style:family="paragraph" style:parent-style-name="Odstavec_20_se_20_seznamem" style:list-style-name="WWNum49">
      <style:paragraph-properties fo:line-height="150%" fo:text-align="justify" style:justify-single-word="false"/>
      <style:text-properties style:font-name="Times New Roman" style:font-name-asian="TimesNewRomanPSMT" style:font-name-complex="Times New Roman"/>
    </style:style>
    <style:style style:name="P147" style:family="paragraph" style:parent-style-name="Odstavec_20_se_20_seznamem" style:list-style-name="WWNum50">
      <style:paragraph-properties fo:line-height="150%" fo:text-align="justify" style:justify-single-word="false"/>
      <style:text-properties style:font-name="Times New Roman" style:font-name-asian="TimesNewRomanPSMT" style:font-name-complex="Times New Roman"/>
    </style:style>
    <style:style style:name="P148" style:family="paragraph" style:parent-style-name="Odstavec_20_se_20_seznamem" style:list-style-name="WWNum51">
      <style:paragraph-properties fo:line-height="150%" fo:text-align="justify" style:justify-single-word="false"/>
      <style:text-properties style:font-name="Times New Roman" style:font-name-asian="TimesNewRomanPSMT" style:font-name-complex="Times New Roman"/>
    </style:style>
    <style:style style:name="P149" style:family="paragraph" style:parent-style-name="Odstavec_20_se_20_seznamem" style:list-style-name="WWNum54">
      <style:paragraph-properties fo:line-height="150%" fo:text-align="justify" style:justify-single-word="false"/>
      <style:text-properties style:font-name="Times New Roman" style:font-name-asian="TimesNewRomanPSMT" style:font-name-complex="Times New Roman"/>
    </style:style>
    <style:style style:name="P150" style:family="paragraph" style:parent-style-name="Odstavec_20_se_20_seznamem" style:list-style-name="WWNum55">
      <style:paragraph-properties fo:line-height="150%" fo:text-align="justify" style:justify-single-word="false"/>
      <style:text-properties style:font-name="Times New Roman" style:font-name-asian="TimesNewRomanPSMT" style:font-name-complex="Times New Roman"/>
    </style:style>
    <style:style style:name="P151" style:family="paragraph" style:parent-style-name="Odstavec_20_se_20_seznamem" style:list-style-name="WWNum56">
      <style:paragraph-properties fo:line-height="150%" fo:text-align="justify" style:justify-single-word="false"/>
      <style:text-properties style:font-name="Times New Roman" style:font-name-asian="TimesNewRomanPSMT" style:font-name-complex="Times New Roman"/>
    </style:style>
    <style:style style:name="P152" style:family="paragraph" style:parent-style-name="Odstavec_20_se_20_seznamem" style:list-style-name="WWNum57">
      <style:paragraph-properties fo:line-height="150%" fo:text-align="justify" style:justify-single-word="false"/>
      <style:text-properties style:font-name="Times New Roman" style:font-name-asian="TimesNewRomanPSMT" style:font-name-complex="Times New Roman"/>
    </style:style>
    <style:style style:name="P153" style:family="paragraph" style:parent-style-name="Odstavec_20_se_20_seznamem" style:list-style-name="WWNum58">
      <style:paragraph-properties fo:line-height="150%" fo:text-align="justify" style:justify-single-word="false"/>
      <style:text-properties style:font-name="Times New Roman" style:font-name-asian="TimesNewRomanPSMT" style:font-name-complex="Times New Roman"/>
    </style:style>
    <style:style style:name="P154" style:family="paragraph" style:parent-style-name="Odstavec_20_se_20_seznamem" style:list-style-name="WWNum59">
      <style:paragraph-properties fo:line-height="150%" fo:text-align="justify" style:justify-single-word="false"/>
      <style:text-properties style:font-name="Times New Roman" style:font-name-asian="TimesNewRomanPSMT" style:font-name-complex="Times New Roman"/>
    </style:style>
    <style:style style:name="P155" style:family="paragraph" style:parent-style-name="Odstavec_20_se_20_seznamem" style:list-style-name="WWNum52">
      <style:paragraph-properties fo:line-height="150%"/>
      <style:text-properties style:font-name="Times New Roman" style:font-name-asian="TimesNewRomanPSMT" style:font-name-complex="Times New Roman"/>
    </style:style>
    <style:style style:name="P156" style:family="paragraph" style:parent-style-name="Odstavec_20_se_20_seznamem" style:list-style-name="WWNum53">
      <style:paragraph-properties fo:line-height="150%"/>
      <style:text-properties style:font-name="Times New Roman" style:font-name-asian="TimesNewRomanPSMT" style:font-name-complex="Times New Roman"/>
    </style:style>
    <style:style style:name="P157" style:family="paragraph" style:parent-style-name="Odstavec_20_se_20_seznamem" style:list-style-name="WWNum1">
      <style:paragraph-properties fo:line-height="150%" fo:text-align="justify" style:justify-single-word="false"/>
      <style:text-properties fo:color="#000000" style:font-name="Times New Roman" fo:font-size="12pt" style:font-name-asian="TimesNewRomanPSMT" style:font-size-asian="12pt" style:font-name-complex="Times New Roman" style:font-size-complex="12pt"/>
    </style:style>
    <style:style style:name="P158" style:family="paragraph" style:parent-style-name="Odstavec_20_se_20_seznamem" style:list-style-name="WWNum2">
      <style:paragraph-properties fo:line-height="150%" fo:text-align="justify" style:justify-single-word="false"/>
      <style:text-properties fo:color="#000000" style:font-name="Times New Roman" fo:font-size="12pt" style:font-name-asian="TimesNewRomanPSMT" style:font-size-asian="12pt" style:font-name-complex="Times New Roman" style:font-size-complex="12pt"/>
    </style:style>
    <style:style style:name="P159" style:family="paragraph" style:parent-style-name="Odstavec_20_se_20_seznamem" style:list-style-name="WWNum4">
      <style:paragraph-properties fo:line-height="150%" fo:text-align="justify" style:justify-single-word="false"/>
    </style:style>
    <style:style style:name="P160" style:family="paragraph" style:parent-style-name="Odstavec_20_se_20_seznamem" style:list-style-name="WWNum5">
      <style:paragraph-properties fo:line-height="150%" fo:text-align="justify" style:justify-single-word="false"/>
    </style:style>
    <style:style style:name="P161" style:family="paragraph" style:parent-style-name="Odstavec_20_se_20_seznamem" style:list-style-name="WWNum30">
      <style:paragraph-properties fo:line-height="150%" fo:text-align="justify" style:justify-single-word="false"/>
    </style:style>
    <style:style style:name="P162" style:family="paragraph" style:parent-style-name="Odstavec_20_se_20_seznamem" style:list-style-name="WWNum57">
      <style:paragraph-properties fo:line-height="150%" fo:text-align="justify" style:justify-single-word="false"/>
    </style:style>
    <style:style style:name="P163" style:family="paragraph" style:parent-style-name="Odstavec_20_se_20_seznamem" style:list-style-name="WWNum58">
      <style:paragraph-properties fo:line-height="150%" fo:text-align="justify" style:justify-single-word="false"/>
    </style:style>
    <style:style style:name="P164" style:family="paragraph" style:parent-style-name="Odstavec_20_se_20_seznamem" style:list-style-name="WWNum62">
      <style:paragraph-properties fo:line-height="150%" fo:text-align="justify" style:justify-single-word="false"/>
    </style:style>
    <style:style style:name="P165" style:family="paragraph" style:parent-style-name="Odstavec_20_se_20_seznamem" style:list-style-name="WWNum15">
      <style:paragraph-properties fo:margin-top="0cm" fo:margin-bottom="0cm" fo:line-height="150%" fo:text-align="justify" style:justify-single-word="false"/>
      <style:text-properties style:font-name="Times New Roman" fo:font-size="12pt" style:font-size-asian="12pt" style:font-name-complex="Times New Roman" style:font-size-complex="12pt" style:font-weight-complex="bold"/>
    </style:style>
    <style:style style:name="P166" style:family="paragraph" style:parent-style-name="Odstavec_20_se_20_seznamem" style:list-style-name="WWNum22">
      <style:paragraph-properties fo:margin-top="0cm" fo:margin-bottom="0cm" fo:line-height="150%" fo:text-align="justify" style:justify-single-word="false"/>
      <style:text-properties style:font-name="Times New Roman" fo:font-size="12pt" style:font-size-asian="12pt" style:font-name-complex="Times New Roman" style:font-size-complex="12pt" style:font-weight-complex="bold"/>
    </style:style>
    <style:style style:name="P167" style:family="paragraph" style:parent-style-name="Odstavec_20_se_20_seznamem" style:list-style-name="WWNum24">
      <style:paragraph-properties fo:margin-top="0cm" fo:margin-bottom="0cm" fo:line-height="150%" fo:text-align="justify" style:justify-single-word="false"/>
      <style:text-properties style:font-name="Times New Roman" fo:font-size="12pt" style:font-size-asian="12pt" style:font-name-complex="Times New Roman" style:font-size-complex="12pt" style:font-weight-complex="bold"/>
    </style:style>
    <style:style style:name="P168" style:family="paragraph" style:parent-style-name="Odstavec_20_se_20_seznamem" style:list-style-name="WWNum16">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169" style:family="paragraph" style:parent-style-name="Odstavec_20_se_20_seznamem" style:list-style-name="WWNum17">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170" style:family="paragraph" style:parent-style-name="Odstavec_20_se_20_seznamem" style:list-style-name="WWNum18">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171" style:family="paragraph" style:parent-style-name="Odstavec_20_se_20_seznamem" style:list-style-name="WWNum19">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172" style:family="paragraph" style:parent-style-name="Odstavec_20_se_20_seznamem" style:list-style-name="WWNum20">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173" style:family="paragraph" style:parent-style-name="Odstavec_20_se_20_seznamem" style:list-style-name="WWNum21">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174" style:family="paragraph" style:parent-style-name="Odstavec_20_se_20_seznamem" style:list-style-name="WWNum22">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175" style:family="paragraph" style:parent-style-name="Odstavec_20_se_20_seznamem" style:list-style-name="WWNum23">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176" style:family="paragraph" style:parent-style-name="Odstavec_20_se_20_seznamem" style:list-style-name="WWNum24">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177" style:family="paragraph" style:parent-style-name="Odstavec_20_se_20_seznamem" style:list-style-name="WWNum25">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178" style:family="paragraph" style:parent-style-name="Odstavec_20_se_20_seznamem" style:list-style-name="WWNum26">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179" style:family="paragraph" style:parent-style-name="Odstavec_20_se_20_seznamem" style:list-style-name="WWNum27">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180" style:family="paragraph" style:parent-style-name="Odstavec_20_se_20_seznamem" style:list-style-name="WWNum28">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181" style:family="paragraph" style:parent-style-name="Odstavec_20_se_20_seznamem" style:list-style-name="WWNum29">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T1" style:family="text">
      <style:text-properties fo:font-size="18pt" fo:font-weight="bold" style:font-size-asian="18pt" style:font-weight-asian="bold" style:font-size-complex="18pt"/>
    </style:style>
    <style:style style:name="T2" style:family="text">
      <style:text-properties style:font-name="Times New Roman" fo:font-size="18pt" fo:font-weight="bold" style:font-size-asian="18pt" style:font-weight-asian="bold" style:font-name-complex="Times New Roman" style:font-size-complex="18pt"/>
    </style:style>
    <style:style style:name="T3" style:family="text">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Times New Roman" style:font-size-complex="18pt"/>
    </style:style>
    <style:style style:name="T4"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Times New Roman" style:font-size-complex="16pt"/>
    </style:style>
    <style:style style:name="T5"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TimesNewRomanPSMT" style:font-size-asian="16pt" style:font-weight-asian="bold" style:font-name-complex="Times New Roman" style:font-size-complex="16pt"/>
    </style:style>
    <style:style style:name="T6" style:family="text">
      <style:text-properties style:font-name="Times New Roman" fo:font-size="16pt" fo:font-weight="bold" style:font-name-asian="TimesNewRomanPSMT" style:font-size-asian="16pt" style:font-weight-asian="bold" style:font-name-complex="Times New Roman" style:font-size-complex="16pt"/>
    </style:style>
    <style:style style:name="T7" style:family="text">
      <style:text-properties style:font-name="Times New Roman" fo:font-size="14pt" fo:font-weight="bold" style:font-size-asian="14pt" style:font-weight-asian="bold" style:font-name-complex="Times New Roman" style:font-size-complex="14pt"/>
    </style:style>
    <style:style style:name="T8" style:family="text">
      <style:text-properties style:font-name="Times New Roman" fo:font-size="14pt" fo:font-weight="bold" style:font-name-asian="TimesNewRomanPSMT" style:font-size-asian="14pt" style:font-weight-asian="bold" style:font-name-complex="Times New Roman" style:font-size-complex="14pt"/>
    </style:style>
    <style:style style:name="T9"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10"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TimesNewRomanPSMT" style:font-size-asian="14pt" style:font-weight-asian="bold" style:font-name-complex="Times New Roman" style:font-size-complex="14pt"/>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style:font-size-asian="12pt" style:font-name-complex="Times New Roman" style:font-size-complex="12pt" style:font-weight-complex="bold"/>
    </style:style>
    <style:style style:name="T1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name-complex="Times New Roman" style:font-size-complex="12pt" style:font-weight-complex="bold"/>
    </style:style>
    <style:style style:name="T1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imes New Roman" style:font-size-complex="12pt"/>
    </style:style>
    <style:style style:name="T1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T1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17"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8"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NewRomanPSMT" style:font-size-asian="12pt" style:font-name-complex="Times New Roman" style:font-size-complex="12pt"/>
    </style:style>
    <style:style style:name="T1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0"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21" style:family="text">
      <style:text-properties style:font-name="Times New Roman" fo:font-size="12pt" style:font-name-asian="TimesNewRomanPSMT" style:font-size-asian="12pt" style:font-name-complex="Times New Roman" style:font-size-complex="12pt"/>
    </style:style>
    <style:style style:name="T22" style:family="text">
      <style:text-properties style:font-name="Times New Roman" fo:font-size="12pt" fo:font-weight="bold" style:font-name-asian="TimesNewRomanPSMT" style:font-size-asian="12pt" style:font-weight-asian="bold" style:font-name-complex="Times New Roman" style:font-size-complex="12pt"/>
    </style:style>
    <style:style style:name="T23" style:family="text">
      <style:text-properties style:font-name="Times New Roman" fo:font-size="12pt" fo:font-weight="bold" style:font-size-asian="12pt" style:font-weight-asian="bold" style:font-name-complex="Times New Roman" style:font-size-complex="12pt"/>
    </style:style>
    <style:style style:name="T24" style:family="text">
      <style:text-properties style:font-name="Times New Roman" fo:font-size="12pt" fo:font-weight="bold" style:font-size-asian="12pt" style:font-weight-asian="bold" style:font-name-complex="Times New Roman" style:font-size-complex="12pt" style:font-weight-complex="bold"/>
    </style:style>
    <style:style style:name="T25" style:family="text">
      <style:text-properties style:font-name="Times New Roman" fo:font-size="12pt" fo:font-weight="bold" style:font-size-asian="12pt" style:font-weight-asian="bold" style:font-name-complex="Times New Roman" style:font-size-complex="12pt" style:font-style-complex="italic" style:font-weight-complex="bold"/>
    </style:style>
    <style:style style:name="T26"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27"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T28" style:family="text">
      <style:text-properties style:font-name="Times New Roman" fo:font-size="12pt" fo:language="en" fo:country="US" style:font-name-asian="TimesNewRomanPSMT" style:font-size-asian="12pt" style:font-name-complex="Times New Roman" style:font-size-complex="12pt"/>
    </style:style>
    <style:style style:name="T29" style:family="text">
      <style:text-properties style:font-name="Times New Roman" style:font-name-complex="Times New Roman"/>
    </style:style>
    <style:style style:name="T3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NewRomanPSMT" style:font-weight-asian="bold" style:font-name-complex="Times New Roman"/>
    </style:style>
    <style:style style:name="T31" style:family="text">
      <style:text-properties style:font-name="Times New Roman" style:font-name-asian="TimesNewRomanPSMT" style:font-name-complex="Times New Roman"/>
    </style:style>
    <style:style style:name="T32" style:family="text">
      <style:text-properties style:font-name="Times New Roman" fo:font-weight="bold" style:font-name-asian="TimesNewRomanPSMT" style:font-weight-asian="bold" style:font-name-complex="Times New Roman"/>
    </style:style>
    <style:style style:name="T33" style:family="text">
      <style:text-properties style:font-name="Times New Roman" fo:font-weight="bold" style:font-name-asian="TimesNewRomanPSMT" style:font-weight-asian="bold" style:font-name-complex="Times New Roman" style:font-weight-complex="bold"/>
    </style:style>
    <style:style style:name="T34" style:family="text">
      <style:text-properties fo:color="#000000" style:font-name="TimesNewRomanPS-BoldMT" fo:font-weight="bold" style:font-name-asian="TimesNewRomanPS-BoldMT" style:font-weight-asian="bold" style:font-name-complex="TimesNewRomanPS-BoldMT" style:font-weight-complex="bold"/>
    </style:style>
    <style:style style:name="T35" style:family="text">
      <style:text-properties fo:color="#000000" style:font-name="TimesNewRomanPS-BoldMT" style:text-underline-style="solid" style:text-underline-width="auto" style:text-underline-color="font-color" fo:font-weight="bold" style:text-underline-mode="continuous" style:text-overline-mode="continuous" style:text-line-through-mode="continuous" style:font-name-asian="TimesNewRomanPS-BoldMT" style:font-weight-asian="bold" style:font-name-complex="TimesNewRomanPS-BoldMT" style:font-weight-complex="bold"/>
    </style:style>
    <style:style style:name="T36" style:family="text">
      <style:text-properties fo:color="#000000" style:font-name="Times New Roman" fo:font-size="12pt" style:font-name-asian="TimesNewRomanPSMT" style:font-size-asian="12pt" style:font-name-complex="Times New Roman" style:font-size-complex="12pt"/>
    </style:style>
    <style:style style:name="T37"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TimesNewRomanPSMT" style:font-size-asian="12pt" style:font-name-complex="Times New Roman" style:font-size-complex="12pt"/>
    </style:style>
    <style:style style:name="T38"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imes New Roman" style:font-size-complex="12pt"/>
    </style:style>
    <style:style style:name="T39"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imes New Roman" style:font-size-complex="12pt" style:font-weight-complex="bold"/>
    </style:style>
    <style:style style:name="T40" style:family="text">
      <style:text-properties fo:color="#000000" style:font-name="Times New Roman" fo:font-size="12pt" fo:font-weight="bold" style:font-name-asian="TimesNewRomanPSMT" style:font-size-asian="12pt" style:font-weight-asian="bold" style:font-name-complex="Times New Roman" style:font-size-complex="12pt"/>
    </style:style>
    <style:style style:name="T41" style:family="text">
      <style:text-properties fo:color="#000000" style:font-name="Times New Roman" fo:font-size="12pt" fo:font-weight="bold" style:font-name-asian="TimesNewRomanPSMT" style:font-size-asian="12pt" style:font-weight-asian="bold" style:font-name-complex="Times New Roman"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19LVL1" text:bullet-char="•">
        <style:list-level-properties/>
        <style:text-properties style:font-name="OpenSymbol"/>
      </text:list-level-style-bullet>
      <text:list-level-style-bullet text:level="2" text:style-name="WW_5f_CharLFO119LVL2" text:bullet-char="◦">
        <style:list-level-properties/>
        <style:text-properties style:font-name="OpenSymbol"/>
      </text:list-level-style-bullet>
      <text:list-level-style-bullet text:level="3" text:style-name="WW_5f_CharLFO119LVL3" text:bullet-char="▪">
        <style:list-level-properties/>
        <style:text-properties style:font-name="OpenSymbol"/>
      </text:list-level-style-bullet>
      <text:list-level-style-bullet text:level="4" text:style-name="WW_5f_CharLFO119LVL4" text:bullet-char="•">
        <style:list-level-properties/>
        <style:text-properties style:font-name="OpenSymbol"/>
      </text:list-level-style-bullet>
      <text:list-level-style-bullet text:level="5" text:style-name="WW_5f_CharLFO119LVL5" text:bullet-char="◦">
        <style:list-level-properties/>
        <style:text-properties style:font-name="OpenSymbol"/>
      </text:list-level-style-bullet>
      <text:list-level-style-bullet text:level="6" text:style-name="WW_5f_CharLFO119LVL6" text:bullet-char="▪">
        <style:list-level-properties/>
        <style:text-properties style:font-name="OpenSymbol"/>
      </text:list-level-style-bullet>
      <text:list-level-style-bullet text:level="7" text:style-name="WW_5f_CharLFO119LVL7" text:bullet-char="•">
        <style:list-level-properties/>
        <style:text-properties style:font-name="OpenSymbol"/>
      </text:list-level-style-bullet>
      <text:list-level-style-bullet text:level="8" text:style-name="WW_5f_CharLFO119LVL8" text:bullet-char="◦">
        <style:list-level-properties/>
        <style:text-properties style:font-name="OpenSymbol"/>
      </text:list-level-style-bullet>
      <text:list-level-style-bullet text:level="9" text:style-name="WW_5f_CharLFO11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6LVL1" text:bullet-char="•">
        <style:list-level-properties/>
        <style:text-properties style:font-name="OpenSymbol"/>
      </text:list-level-style-bullet>
      <text:list-level-style-bullet text:level="2" text:style-name="WW_5f_CharLFO126LVL2" text:bullet-char="◦">
        <style:list-level-properties/>
        <style:text-properties style:font-name="OpenSymbol"/>
      </text:list-level-style-bullet>
      <text:list-level-style-bullet text:level="3" text:style-name="WW_5f_CharLFO126LVL3" text:bullet-char="▪">
        <style:list-level-properties/>
        <style:text-properties style:font-name="OpenSymbol"/>
      </text:list-level-style-bullet>
      <text:list-level-style-bullet text:level="4" text:style-name="WW_5f_CharLFO126LVL4" text:bullet-char="•">
        <style:list-level-properties/>
        <style:text-properties style:font-name="OpenSymbol"/>
      </text:list-level-style-bullet>
      <text:list-level-style-bullet text:level="5" text:style-name="WW_5f_CharLFO126LVL5" text:bullet-char="◦">
        <style:list-level-properties/>
        <style:text-properties style:font-name="OpenSymbol"/>
      </text:list-level-style-bullet>
      <text:list-level-style-bullet text:level="6" text:style-name="WW_5f_CharLFO126LVL6" text:bullet-char="▪">
        <style:list-level-properties/>
        <style:text-properties style:font-name="OpenSymbol"/>
      </text:list-level-style-bullet>
      <text:list-level-style-bullet text:level="7" text:style-name="WW_5f_CharLFO126LVL7" text:bullet-char="•">
        <style:list-level-properties/>
        <style:text-properties style:font-name="OpenSymbol"/>
      </text:list-level-style-bullet>
      <text:list-level-style-bullet text:level="8" text:style-name="WW_5f_CharLFO126LVL8" text:bullet-char="◦">
        <style:list-level-properties/>
        <style:text-properties style:font-name="OpenSymbol"/>
      </text:list-level-style-bullet>
      <text:list-level-style-bullet text:level="9" text:style-name="WW_5f_CharLFO12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33LVL1" text:bullet-char="•">
        <style:list-level-properties/>
        <style:text-properties style:font-name="OpenSymbol"/>
      </text:list-level-style-bullet>
      <text:list-level-style-bullet text:level="2" text:style-name="WW_5f_CharLFO133LVL2" text:bullet-char="◦">
        <style:list-level-properties/>
        <style:text-properties style:font-name="OpenSymbol"/>
      </text:list-level-style-bullet>
      <text:list-level-style-bullet text:level="3" text:style-name="WW_5f_CharLFO133LVL3" text:bullet-char="▪">
        <style:list-level-properties/>
        <style:text-properties style:font-name="OpenSymbol"/>
      </text:list-level-style-bullet>
      <text:list-level-style-bullet text:level="4" text:style-name="WW_5f_CharLFO133LVL4" text:bullet-char="•">
        <style:list-level-properties/>
        <style:text-properties style:font-name="OpenSymbol"/>
      </text:list-level-style-bullet>
      <text:list-level-style-bullet text:level="5" text:style-name="WW_5f_CharLFO133LVL5" text:bullet-char="◦">
        <style:list-level-properties/>
        <style:text-properties style:font-name="OpenSymbol"/>
      </text:list-level-style-bullet>
      <text:list-level-style-bullet text:level="6" text:style-name="WW_5f_CharLFO133LVL6" text:bullet-char="▪">
        <style:list-level-properties/>
        <style:text-properties style:font-name="OpenSymbol"/>
      </text:list-level-style-bullet>
      <text:list-level-style-bullet text:level="7" text:style-name="WW_5f_CharLFO133LVL7" text:bullet-char="•">
        <style:list-level-properties/>
        <style:text-properties style:font-name="OpenSymbol"/>
      </text:list-level-style-bullet>
      <text:list-level-style-bullet text:level="8" text:style-name="WW_5f_CharLFO133LVL8" text:bullet-char="◦">
        <style:list-level-properties/>
        <style:text-properties style:font-name="OpenSymbol"/>
      </text:list-level-style-bullet>
      <text:list-level-style-bullet text:level="9" text:style-name="WW_5f_CharLFO13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39LVL1" text:bullet-char="•">
        <style:list-level-properties/>
        <style:text-properties style:font-name="OpenSymbol"/>
      </text:list-level-style-bullet>
      <text:list-level-style-bullet text:level="2" text:style-name="WW_5f_CharLFO139LVL2" text:bullet-char="◦">
        <style:list-level-properties/>
        <style:text-properties style:font-name="OpenSymbol"/>
      </text:list-level-style-bullet>
      <text:list-level-style-bullet text:level="3" text:style-name="WW_5f_CharLFO139LVL3" text:bullet-char="▪">
        <style:list-level-properties/>
        <style:text-properties style:font-name="OpenSymbol"/>
      </text:list-level-style-bullet>
      <text:list-level-style-bullet text:level="4" text:style-name="WW_5f_CharLFO139LVL4" text:bullet-char="•">
        <style:list-level-properties/>
        <style:text-properties style:font-name="OpenSymbol"/>
      </text:list-level-style-bullet>
      <text:list-level-style-bullet text:level="5" text:style-name="WW_5f_CharLFO139LVL5" text:bullet-char="◦">
        <style:list-level-properties/>
        <style:text-properties style:font-name="OpenSymbol"/>
      </text:list-level-style-bullet>
      <text:list-level-style-bullet text:level="6" text:style-name="WW_5f_CharLFO139LVL6" text:bullet-char="▪">
        <style:list-level-properties/>
        <style:text-properties style:font-name="OpenSymbol"/>
      </text:list-level-style-bullet>
      <text:list-level-style-bullet text:level="7" text:style-name="WW_5f_CharLFO139LVL7" text:bullet-char="•">
        <style:list-level-properties/>
        <style:text-properties style:font-name="OpenSymbol"/>
      </text:list-level-style-bullet>
      <text:list-level-style-bullet text:level="8" text:style-name="WW_5f_CharLFO139LVL8" text:bullet-char="◦">
        <style:list-level-properties/>
        <style:text-properties style:font-name="OpenSymbol"/>
      </text:list-level-style-bullet>
      <text:list-level-style-bullet text:level="9" text:style-name="WW_5f_CharLFO13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43LVL1" text:bullet-char="•">
        <style:list-level-properties/>
        <style:text-properties style:font-name="OpenSymbol"/>
      </text:list-level-style-bullet>
      <text:list-level-style-bullet text:level="2" text:style-name="WW_5f_CharLFO143LVL2" text:bullet-char="◦">
        <style:list-level-properties/>
        <style:text-properties style:font-name="OpenSymbol"/>
      </text:list-level-style-bullet>
      <text:list-level-style-bullet text:level="3" text:style-name="WW_5f_CharLFO143LVL3" text:bullet-char="▪">
        <style:list-level-properties/>
        <style:text-properties style:font-name="OpenSymbol"/>
      </text:list-level-style-bullet>
      <text:list-level-style-bullet text:level="4" text:style-name="WW_5f_CharLFO143LVL4" text:bullet-char="•">
        <style:list-level-properties/>
        <style:text-properties style:font-name="OpenSymbol"/>
      </text:list-level-style-bullet>
      <text:list-level-style-bullet text:level="5" text:style-name="WW_5f_CharLFO143LVL5" text:bullet-char="◦">
        <style:list-level-properties/>
        <style:text-properties style:font-name="OpenSymbol"/>
      </text:list-level-style-bullet>
      <text:list-level-style-bullet text:level="6" text:style-name="WW_5f_CharLFO143LVL6" text:bullet-char="▪">
        <style:list-level-properties/>
        <style:text-properties style:font-name="OpenSymbol"/>
      </text:list-level-style-bullet>
      <text:list-level-style-bullet text:level="7" text:style-name="WW_5f_CharLFO143LVL7" text:bullet-char="•">
        <style:list-level-properties/>
        <style:text-properties style:font-name="OpenSymbol"/>
      </text:list-level-style-bullet>
      <text:list-level-style-bullet text:level="8" text:style-name="WW_5f_CharLFO143LVL8" text:bullet-char="◦">
        <style:list-level-properties/>
        <style:text-properties style:font-name="OpenSymbol"/>
      </text:list-level-style-bullet>
      <text:list-level-style-bullet text:level="9" text:style-name="WW_5f_CharLFO14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Standardní_20_písmo_20_odstavce"><text:span text:style-name="T1"><text:s text:c="124"/></text:span></text:span><text:span text:style-name="Standardní_20_písmo_20_odstavce"><text:span text:style-name="T2"><text:s/></text:span></text:span></text:p>
      <text:p text:style-name="P1"><text:s text:c="146"/>č.j. 08/2018</text:p>
      <text:p text:style-name="P1"/>
      <text:p text:style-name="P11">MATEŘSKÁ ŠKOLA ZLÁMANEC, OKRES UH. HRADIŠTĚ,</text:p>
      <text:p text:style-name="P11">PŘÍSPĚVKOVÁ ORGANIZACE <text:s/>IČO 70990387</text:p>
      <text:p text:style-name="P13"/>
      <text:p text:style-name="P12"/>
      <text:p text:style-name="P12"/>
      <text:p text:style-name="P14"/>
      <text:p text:style-name="P14">ŠKOLNÍ VZDĚLÁVACÍ PROGRAM PRO PŘEDŠKOLNÍ</text:p>
      <text:p text:style-name="P31"><text:span text:style-name="Standardní_20_písmo_20_odstavce"><text:span text:style-name="T4">VZDĚLÁVÁNÍ </text:span></text:span><text:span text:style-name="Standardní_20_písmo_20_odstavce"><text:span text:style-name="T3">2018 -2021</text:span></text:span></text:p>
      <text:p text:style-name="P13"/>
      <text:p text:style-name="P12"/>
      <text:p text:style-name="P17">Proletíme celý svět, prozkoumáme všechno hned</text:p>
      <text:p text:style-name="P18"/>
      <text:p text:style-name="P18"/>
      <text:p text:style-name="P12"/>
      <text:p text:style-name="P12"/>
      <text:p text:style-name="P12">Zpracovala: Bc. Jana Valeriánová</text:p>
      <text:p text:style-name="P12">ŠVP platný od : 1.9. 2018</text:p>
      <text:p text:style-name="P12">ŠVP schválen pedagogickou radou : 28. 8. 2018</text:p>
      <text:p text:style-name="P12"/>
      <text:p text:style-name="P19"/>
      <text:p text:style-name="Standard"><text:soft-page-break/><text:span text:style-name="Standardní_20_písmo_20_odstavce"><text:span text:style-name="T7"><text:s text:c="15"/></text:span></text:span><text:span text:style-name="Standardní_20_písmo_20_odstavce"><text:span text:style-name="T9">OBSAH</text:span></text:span></text:p>
      <text:list xml:id="list3440305188571613343" text:style-name="WWNum78">
        <text:list-item text:start-value="1">
          <text:p text:style-name="P96">Identifikační údaje o MŠ</text:p>
        </text:list-item>
        <text:list-item>
          <text:p text:style-name="P96">Obecná charakteristika školy</text:p>
          <text:list>
            <text:list-item>
              <text:p text:style-name="P97">Obecná charakteristika školy</text:p>
            </text:list-item>
            <text:list-item>
              <text:p text:style-name="P97">Charakteristika ŠVP</text:p>
            </text:list-item>
            <text:list-item>
              <text:p text:style-name="P97">Věcné podmínky</text:p>
            </text:list-item>
            <text:list-item>
              <text:p text:style-name="P97">Životospráva</text:p>
            </text:list-item>
            <text:list-item>
              <text:p text:style-name="P97">Psychosociální podmínky</text:p>
            </text:list-item>
          </text:list>
        </text:list-item>
        <text:list-item>
          <text:p text:style-name="P96">Organizace vzdělávání</text:p>
          <text:list>
            <text:list-item>
              <text:p text:style-name="P97">Podmínky k zajištění bezpečnosti a ochrany zdraví</text:p>
            </text:list-item>
            <text:list-item>
              <text:p text:style-name="P97">Řízení mateřské školy</text:p>
            </text:list-item>
            <text:list-item>
              <text:p text:style-name="P97">Personální a organizační podmínky</text:p>
            </text:list-item>
            <text:list-item>
              <text:p text:style-name="P97">Spolupráce s rodiči</text:p>
            </text:list-item>
            <text:list-item>
              <text:p text:style-name="P97">Vzdělávání dětí se speciálně vzdělávacími potřebami a dětí mimořádně nadaných</text:p>
            </text:list-item>
            <text:list-item>
              <text:p text:style-name="P97">Spolupráce s ostatními organizacemi</text:p>
            </text:list-item>
            <text:list-item>
              <text:p text:style-name="P97">Předplavecká výuka dětí MŠ</text:p>
            </text:list-item>
          </text:list>
        </text:list-item>
        <text:list-item>
          <text:p text:style-name="P96">Vzdělávací obsah</text:p>
          <text:list>
            <text:list-item>
              <text:p text:style-name="P97">Vzdělávací záměr ŠVP</text:p>
            </text:list-item>
            <text:list-item>
              <text:p text:style-name="P97">Charakteristika vzdělávacího programu</text:p>
            </text:list-item>
            <text:list-item>
              <text:p text:style-name="P97">Přístupy, metody a formy práce</text:p>
            </text:list-item>
            <text:list-item>
              <text:p text:style-name="P97">Školní vzdělávací program</text:p>
            </text:list-item>
          </text:list>
        </text:list-item>
        <text:list-item>
          <text:p text:style-name="P96">Témata ŠVP</text:p>
        </text:list-item>
        <text:list-item>
          <text:p text:style-name="P96">Přehled o evaluační činnosti</text:p>
        </text:list-item>
        <text:list-item>
          <text:p text:style-name="P97">Cíl evaluační činnosti</text:p>
          <text:list>
            <text:list-item>
              <text:p text:style-name="P97">Evaluační systém</text:p>
            </text:list-item>
            <text:list-item>
              <text:p text:style-name="P97">Kritéria</text:p>
            </text:list-item>
            <text:list-item>
              <text:p text:style-name="P97">Předmět a formy evaluace</text:p>
            </text:list-item>
          </text:list>
        </text:list-item>
      </text:list>
      <text:p text:style-name="P12"><text:soft-page-break/><text:s text:c="9"/></text:p>
      <text:p text:style-name="P32">1. Identifikační údaje o mateřské škole</text:p>
      <text:p text:style-name="P44"/>
      <text:p text:style-name="P36">Název dokumentu: <text:tab/><text:tab/>Školní vzdělávací program pro předškolní vzdělávání</text:p>
      <text:p text:style-name="Standard"><text:span text:style-name="Standardní_20_písmo_20_odstavce"><text:span text:style-name="T34"><text:s text:c="20"/></text:span></text:span><text:span text:style-name="Standardní_20_písmo_20_odstavce"><text:span text:style-name="T34"><text:tab/></text:span></text:span><text:span text:style-name="Standardní_20_písmo_20_odstavce"><text:span text:style-name="T34"><text:tab/> <text:s text:c="12"/></text:span></text:span><text:span text:style-name="Standardní_20_písmo_20_odstavce"><text:span text:style-name="T35">Proletíme celý svět, prozkoumáme všechno hned</text:span></text:span></text:p>
      <text:p text:style-name="P45"/>
      <text:p text:style-name="P37">Název školy:<text:tab/><text:tab/><text:tab/> Mateřská škola Zlámanec,okres Uherské Hradiště, příspěvková organizace<text:tab/><text:tab/><text:tab/><text:tab/></text:p>
      <text:p text:style-name="P37">Adresa: <text:tab/><text:tab/><text:tab/> Zlámanec č.p. 43</text:p>
      <text:p text:style-name="P37"/>
      <text:p text:style-name="P37">Mateřská škola IZO: <text:tab/><text:tab/>600123243</text:p>
      <text:p text:style-name="P37"/>
      <text:p text:style-name="P37">IČO: <text:tab/><text:tab/><text:tab/><text:tab/>70990387</text:p>
      <text:p text:style-name="P37"/>
      <text:p text:style-name="P37">Zřizovatel: <text:tab/><text:tab/><text:tab/>Obec Zlámanec</text:p>
      <text:p text:style-name="P37"/>
      <text:p text:style-name="P37">Škola sdružuje: <text:tab/><text:tab/>mateřská škola</text:p>
      <text:p text:style-name="P37"><text:tab/><text:tab/><text:tab/><text:tab/>školní jídelna</text:p>
      <text:p text:style-name="P37"/>
      <text:p text:style-name="P37">Telefon: <text:tab/><text:tab/><text:tab/>572 580 642</text:p>
      <text:p text:style-name="P37"/>
      <text:p text:style-name="P47"><text:span text:style-name="Standardní_20_písmo_20_odstavce"><text:span text:style-name="T36">E-mail:</text:span></text:span><text:span text:style-name="Standardní_20_písmo_20_odstavce"><text:span text:style-name="T36"><text:tab/></text:span></text:span><text:span text:style-name="Standardní_20_písmo_20_odstavce"><text:span text:style-name="T36"><text:tab/></text:span></text:span><text:span text:style-name="Standardní_20_písmo_20_odstavce"><text:span text:style-name="T36"><text:tab/> </text:span></text:span><text:a xlink:type="simple" xlink:href="mailto:mszlamanec@seznam.cz" office:target-frame-name="_top" xlink:show="replace" text:style-name="Internet_20_link" text:visited-style-name="Visited_20_Internet_20_Link"><text:span text:style-name="Standardní_20_písmo_20_odstavce"><text:span text:style-name="T11">mszlamanec@seznam.cz</text:span></text:span></text:a></text:p>
      <text:p text:style-name="P39"/>
      <text:p text:style-name="P37">Ředitelka školy:<text:tab/><text:tab/> Bc. Jana Valeriánová</text:p>
      <text:p text:style-name="P37"/>
      <text:p text:style-name="P37">Kapacita MŠ:<text:tab/><text:tab/><text:tab/> 28</text:p>
      <text:p text:style-name="P37"/>
      <text:p text:style-name="P37">Kapacita ŠJ: <text:tab/><text:tab/><text:tab/> 30</text:p>
      <text:p text:style-name="P37"/>
      <text:p text:style-name="P37">Provoz MŠ: <text:tab/><text:tab/><text:tab/> 6:45 – 15:45 hod.</text:p>
      <text:p text:style-name="P46"/>
      <text:p text:style-name="P33"/>
      <text:p text:style-name="P34"><text:soft-page-break/>2. Obecná charakteristika školy, charakteristika ŠVP, věcné podmínky</text:p>
      <text:p text:style-name="P40">2.1 Obecná charakteristika školy</text:p>
      <text:p text:style-name="P63"><text:span text:style-name="Standardní_20_písmo_20_odstavce"><text:span text:style-name="T36">Obec Zlámanec leží na soutoku zlámaneckého a neradovského potoka v údolí vizovických vrchů asi 15km severovýchodně od Uherského Hradiště na pomezí Uherskohradišťska a luhačovického Zálesí. Obec se nachází v nadmořské výšce 254m, s počtem obyvatel 300..</text:span></text:span><text:span text:style-name="Standardní_20_písmo_20_odstavce"><text:span text:style-name="T36"><text:tab/></text:span></text:span><text:span text:style-name="Standardní_20_písmo_20_odstavce"><text:span text:style-name="T36"><text:tab/></text:span></text:span><text:span text:style-name="Standardní_20_písmo_20_odstavce"><text:span text:style-name="T36"><text:tab/></text:span></text:span><text:span text:style-name="Standardní_20_písmo_20_odstavce"><text:span text:style-name="T36"><text:tab/></text:span></text:span><text:span text:style-name="Standardní_20_písmo_20_odstavce"><text:span text:style-name="T36"><text:tab/></text:span></text:span><text:span text:style-name="Standardní_20_písmo_20_odstavce"><text:span text:style-name="T36"><text:tab/></text:span></text:span><text:span text:style-name="Standardní_20_písmo_20_odstavce"><text:span text:style-name="T36"><text:tab/></text:span></text:span><text:span text:style-name="Standardní_20_písmo_20_odstavce"><text:span text:style-name="T36"><text:tab/>Mateřská škola sídlí na okraji obce. Budova je rozlehlá, dvoupodlažní a v roce 2014 prošla celkovou rekonstrukcí. V přízemí budovy se nachází tělocvična a prostory pro volnočasové aktivity maminek s dětmi. Na tyto prostory navazuje vstupní chodba s botníky. V mezipodlaží je šatna a sociální zařízení , určené pro zaměstnance. V prvním poschodí jsou již samotné prostory MŠ- </text:span></text:span><text:span text:style-name="Standardní_20_písmo_20_odstavce"><text:span text:style-name="T37">šatna dětí</text:span></text:span><text:span text:style-name="Standardní_20_písmo_20_odstavce"><text:span text:style-name="T36">- se vstupem do prostor třídy a sociálního zařízení se sprchovým koutem, </text:span></text:span><text:span text:style-name="Standardní_20_písmo_20_odstavce"><text:span text:style-name="T37">třída</text:span></text:span><text:span text:style-name="Standardní_20_písmo_20_odstavce"><text:span text:style-name="T36">- na níž navazuje prostorná místnost, která plní dvojí funkci. Její první část s vydávacím prostorem je určena ke stolování, druhá polovina slouží jako oddychová zóna se stabilně rozloženými lehátky. Místnost je od třídy oddělena zatahovací stěnou. V podlaží se nachází také kancelář ředitelky školy, kuchyň a sklad potravin. Kuchyň zajišťuje stravu pro celodenní pobyt dětí, ale též pro zaměstnance školy a cizí strávníky. Cizím strávníkům je uvařená strava <text:s/>odnášena v jídlonosičích z vestibulu budovy MŠ. <text:s/>Tato služba je zajišťována v rámci sociálního programu obce. Ve druhém podlaží se nachází prostorná půda a přípravna zeleniny. <text:s/>Před budovou MŠ je <text:s/>zahrada s herními prvky, která v roce 2014 prošla taktéž celkovou obnovou. <text:s/>Je vybavena herními prvky pro pohybové činnosti dětí venku (houpačky, skluzavky, domeček). Prostředí zahrady dotváří zahradní keře a vzrostlé stromy, kde si děti mohou bezpečně hrát, a které v letním horku poskytují příjemný chládek. Školní zahrada poskytuje dostatečný prostor pro sportovní vyžití a hry dětí. Pro pohybové aktivity je využíváno také blízké přírodní okolí-les, louky. Toto prostředí skýtá <text:s/>hodně <text:s/>možností k zajímavým vycházkám.</text:span></text:span></text:p>
      <text:p text:style-name="P38"/>
      <text:p text:style-name="P41">2.2 Charakteristika ŠVP</text:p>
      <text:p text:style-name="P63"><text:span text:style-name="Standardní_20_písmo_20_odstavce"><text:span text:style-name="T36">Školní vzdělávací program (ŠVP) naší MŠ byl vypracován na základě dokumentu Rámcového vzdělávacího programu pro předškolní vzdělávání (RVP). </text:span></text:span><text:span text:style-name="Standardní_20_písmo_20_odstavce"><text:span text:style-name="T36"><text:tab/></text:span></text:span><text:span text:style-name="Standardní_20_písmo_20_odstavce"><text:span text:style-name="T36"><text:tab/></text:span></text:span><text:span text:style-name="Standardní_20_písmo_20_odstavce"><text:span text:style-name="T36"><text:tab/></text:span></text:span><text:span text:style-name="Standardní_20_písmo_20_odstavce"><text:span text:style-name="T36"><text:tab/></text:span></text:span><text:span text:style-name="Standardní_20_písmo_20_odstavce"><text:span text:style-name="T36"><text:tab/></text:span></text:span><text:span text:style-name="Standardní_20_písmo_20_odstavce"><text:span text:style-name="T36"><text:tab/></text:span></text:span><text:span text:style-name="Standardní_20_písmo_20_odstavce"><text:span text:style-name="T36"><text:tab/>Vzdělávací program MŠ pod názvem </text:span></text:span><text:span text:style-name="Standardní_20_písmo_20_odstavce"><text:span text:style-name="T37">„ Proletíme celý svět, prozkoumáme všechno hned“</text:span></text:span><text:span text:style-name="Standardní_20_písmo_20_odstavce"><text:span text:style-name="T36"> je vlastním programem zpracovaným na základě analýzy z minulých let. Celé okolí školy, to znamená přírodní prostředí <text:s/>venkova, to je studnice nápadů pro práci s dětmi, přirozená výzva k hlavnímu zaměření činností. Vzdělávací program se snaží tyto podmínky přirozeně respektovat a co možná nejvíce využít ve své hlavní orientaci. ŠVP vychází tématicky od nejtěsnějšího okolí dítěte směrem k v vnějšímu světu, od vlastní osoby ke vtahům k okolí. Hlavním cílem našeho programu je předávat a zprostředkovat dětem základní životní <text:s/>zkušenosti v přirozeném prostředí skupiny vrstevníků cestou hry, výchovy a vzdělávání, založeném na principu uspokojování potřeb a zájmů. Snažíme se probouzet v dětech aktivní zájem <text:s/>a <text:s/>chuť dívat se kolem sebe, naslouchat a objevovat nové poznatky i odvahu ukázat co už umí a dokáží. Vytváříme takové prostředí, kde <text:s/></text:span></text:span><text:span text:style-name="Standardní_20_písmo_20_odstavce"><text:span text:style-name="T36">převládá jistota, vzájemná tolerance, úcta ke druhému a radost ze všech činností, což dětem umožňuje </text:span></text:span><text:soft-page-break/><text:span text:style-name="Standardní_20_písmo_20_odstavce"><text:span text:style-name="T36">prožívat aktivní a šťastné dětství. Velký důraz klademe na kamarádství a vzájemnou pomoc a také na stejné šance pro všechny. Smyslem programu je podporovat tělesné i duševní zdraví dětí, rozvíjet samostatnost, zdravé sebevědomí, komunikativnost a tvořivost</text:span></text:span></text:p>
      <text:p text:style-name="P63"><text:span text:style-name="Standardní_20_písmo_20_odstavce"><text:span text:style-name="T36"><text:s/>Tématický obsah ŠVP je zpracován jako </text:span></text:span><text:span text:style-name="Standardní_20_písmo_20_odstavce"><text:span text:style-name="T37">dlouhodobý-tříletý</text:span></text:span><text:span text:style-name="Standardní_20_písmo_20_odstavce"><text:span text:style-name="T36">. Je rozpracován do deseti hlavních měsíčních témat, která jsou dále rozpracována na podtémata v TVP. <text:s/>Tématické celky jsou propojeny tím, co dítě denně vidí, slyší a prožívá. Děti jsou vedeny k vnímání skutečnosti v přirozených souvislostech tak, aby se rozvíjela celá osobnost dítěte – fyzické, psychické i sociální kompetence. </text:span></text:span><text:span text:style-name="Standardní_20_písmo_20_odstavce"><text:span text:style-name="T36"><text:tab/></text:span></text:span><text:span text:style-name="Standardní_20_písmo_20_odstavce"><text:span text:style-name="T36"><text:tab/></text:span></text:span><text:span text:style-name="Standardní_20_písmo_20_odstavce"><text:span text:style-name="T36"><text:tab/></text:span></text:span><text:span text:style-name="Standardní_20_písmo_20_odstavce"><text:span text:style-name="T36"><text:tab/></text:span></text:span><text:span text:style-name="Standardní_20_písmo_20_odstavce"><text:span text:style-name="T36"><text:tab/></text:span></text:span></text:p>
      <text:p text:style-name="P64">Práce s tematickými celky vyžaduje, aby děti své zkušenosti získaly co nejvíce na základě prožitkového učení a činnostmi, při nichž je zachována vlastní spontánnost, objevnost (pronikání do reality, radost z poznávání, komunikativnost (v oblasti verbální i neverbální), prostor pro aktivitu a tvořivost, konkrétní činnosti (manipulace, experimentování a hra) a rozvoj všech smyslů. Prožitkové učení může být spontánní (spontánně vzniklé situace, spontánní hra) ale i řízené (je učitelkou záměrně připravené tak, že se co nejvíce přibližuje spontánnímu učení dítěte). ŠVP je variabilní a otevřený pro tvorbu třídního vzdělávacího programu a týdenních plánů. Vzdělávací nabídka nabízí aktivní účast pro všechny věkové kategorie heterogenní třídy. ŠVP a TVP jsou <text:s/>sladěny tak, aby se před ukončením docházky do MŠ dítě co nejvíce přiblížilo výstupům a kompetencím v jednotlivých vzdělávacích oblastech. V rámci tohoto materiálu je tedy dítě vedeno tak, aby na konci předškolního věku bylo jedinečnou a samostatnou osobností, schopnou zvládat pokud možno aktivně a <text:s text:c="2"/>uspokojením takové nároky života, které jsou na něho běžně kladeny, a zároveň ty, které ho v budoucnosti očekávají.</text:p>
      <text:p text:style-name="P38"/>
      <text:p text:style-name="P41">2.3 Věcné podmínky</text:p>
      <text:p text:style-name="P38"><text:tab/>MŠ má dostatečné prostory vzhledem k počtu dětí a budova prošla v roce 2014 celkovou rekonstrukcí. Technické a provozní vybavení splňuje bezpečnostní a hygienické normy.</text:p>
      <text:p text:style-name="P49"><text:span text:style-name="Standardní_20_písmo_20_odstavce"><text:span text:style-name="T37">Šatna </text:span></text:span><text:span text:style-name="Standardní_20_písmo_20_odstavce"><text:span text:style-name="T36">- zde se nachází odkládací otevřené skříňky na oděv se sedacím prostorem, dále je zde umístěna informativní tabule pro rodiče a nástěnka s celoročně dostupnými školními dokumenty. Celý prostor je doplněn nástěnnými malbami s dětským motivem a nástěnkou s výtvarnými pracemi dětí.</text:span></text:span></text:p>
      <text:p text:style-name="P49"><text:span text:style-name="Standardní_20_písmo_20_odstavce"><text:span text:style-name="T37">Třída</text:span></text:span><text:span text:style-name="Standardní_20_písmo_20_odstavce"><text:span text:style-name="T36"> - je vybavena <text:s/>nábytkem vyrobeným na míru a její prostor je členěn do hracích koutů. Stoly a židle jsou ve žlutém designu v umělohmotném provedení. Hračky jsou umístěny viditelně a v dosahu dětí (regály, boxy). Vybavení hračkami a didaktickými pomůckami je na standartní úrovni. Tyto jsou průběžně doplňovány a obnovovány. Vybavení je účelové pro skupinové i individuální činnosti a slouží všem dětem. Třída je oddělena zatahovací stěnou od prostoru jídelní a oddychové zóny.</text:span></text:span></text:p>
      <text:p text:style-name="P38">Na třídu navazuje velká prostorná místnost, která slouží současně jako jídelní a odpočinkový prostor. Před vydávacím okénkem z kuchyně se nachází jídelní část, která slouží pro stolování dětí (dřevěné stolky a <text:soft-page-break/>židle). V odpočinkové zóně se nachází stabilně rozložená lehátka. <text:s/>Nechybí ani prostorné skříně s úložnými prostory na ložní prádlo, ručníky, výtvarné potřeby a didaktický materiál. Dále jsou do interiéru začleněny regálové police, které slouží jednak jako dětské knihovna a naučná knihovna pro pedagogy. <text:s text:c="4"/></text:p>
      <text:p text:style-name="P38">Ve vestibulu budovy se nachází taktéž tělocvična se základním cvičebním nářadím. Tu využíváme při nepříznivém počasí a ke školním aktivitám (divadla, koncerty, besídky, dílničky).</text:p>
      <text:p text:style-name="P38"/>
      <text:p text:style-name="P38"/>
      <text:p text:style-name="P41">2.4 Životospráva</text:p>
      <text:p text:style-name="P38"><text:tab/>Kvalita stravy a kultura stolování – jídelníček sestavuje kuchařka ŠJ. Je sestavován dle požadavků na plnohodnotnou a vyváženou stravu s ohledem k danému spotřebnímu koši. Potraviny dle rozhodnutí zřizovatele nakupujeme v místní prodejně potravin, která nám dle našich požadavků žádané zboží a maso objedná. Školní kuchyně vaří denně čerstvé jídlo. Je přihlédnuto k pyramidě zdravých potravin. Je taktéž zachována technologie přípravy jídel, jídelní lístek je označen alergeny a je dostupný jak rodičům, tak cizím strávníkům. Vybavení kuchyně odpovídá hygienickým předpisům.<text:tab/><text:tab/><text:tab/><text:tab/><text:tab/></text:p>
      <text:p text:style-name="P49"><text:span text:style-name="Standardní_20_písmo_20_odstavce"><text:span text:style-name="T36">Děti mají dostatečný přísun ovoce i zeleniny, důležitých potravin a živin a samozřejmě možnost přídavku každého jídla. Mezi jídly jsou dodržovány pravidelné intervaly. Pitný režim je zajištěn bez omezení po celý den i při pobytu na školní zahradě. Do jídla nejsou děti nuceny, jsou respektovány individuální odlišnosti, ale děti jsou motivovány a pobízeny ke konzumaci pokrmů, které jsou pro jejich zdraví důležité. Vhodnou motivací tak vedeme děti ke zdravému životnímu stylu ( seznámení se se zdravou stravou, ochutnávky, kultura stolování). Děti se stravují v klidném a estetickém prostředí. Mají dostatek časového prostoru ke konzumaci jídla, tolerujeme tempo každého jedince. </text:span></text:span><text:span text:style-name="Standardní_20_písmo_20_odstavce"><text:span text:style-name="T38">Polévka je dětem nalévána, druhý chod a pití si děti obstarávají samostatně.</text:span></text:span></text:p>
      <text:p text:style-name="P43"/>
      <text:p text:style-name="P41">2.5 Psychosociální podmínky</text:p>
      <text:p text:style-name="P63"><text:span text:style-name="Standardní_20_písmo_20_odstavce"><text:span text:style-name="T36">Všichni se podílejí na vstřícném a klidném chodu školy. Učitelky MŠ respektují potřeby, ale i zvláštnosti dětí, reagují na ně a napomáhají k pocitu klidu a bezpečí dítěte. Vzdělávací nabídka odpovídá předškolním dětem a jejich potřebám. Děti nejsou neúměrně zatěžovány, či neúměrně pobízeny ke spěchu. Všechny děti mají rovnocenné postavení. Jakékoli projevy nerovnosti, šikany, podceňování a zesměšňování dětí je nepřípustné. Učitelky se taktéž vyhýbají negativním slovním komentářům a podporují <text:s/>dětí v samostatných pokusech, jsou uznalé a dostatečně oceňují a vyhodnocují konkrétní projevy a výkony dítěte. Přiměřeně na ně reagují pozitivním oceněním. Volnost a osobní svoboda dětí je vyvážená, s nezbytnou </text:span></text:span><text:span text:style-name="Standardní_20_písmo_20_odstavce"><text:span text:style-name="T36">mírou omezení, vyplývající z nutnosti dodržovat potřebný řád a učit děti pravidlům soužití. <text:s/></text:span></text:span><text:span text:style-name="Standardní_20_písmo_20_odstavce"><text:span text:style-name="T36"><text:tab/>Učíme děti naslouchat a vzájemně se respektovat. Vytváříme společně s dětmi pravidla soužití v MŠ, která vystavujeme </text:span></text:span><text:soft-page-break/><text:span text:style-name="Standardní_20_písmo_20_odstavce"><text:span text:style-name="T36">v podobě piktogramů na viditelném místě (pravidlo srdíčkové, ouškové, nožičkové, ručičkové, košťátkové), průběžně si je připomínáme a snažíme se je všichni respektovat. Během roku je dle potřeby doplňujeme. Zavádíme rituály, kterými upevňujeme pocit sounáležitosti ve skupině. Samozřejmostí je u nás ranní pozdravení a odpolední rozloučení se s p. učitelkou podáním ruky, komunitní kruh otevírající nový den, zazvonění zvonečku na úklid hraček, přivítání nového dne i kamarádů. <text:s/>Během roku zavádíme i rituály podle nově vzniklých situací a potřeb dětí. Vedeme děti k samostatnosti, budujeme v nich sebeúctu a sebedůvěru. Dáváme jim dostatek podnětů k všestrannému rozvoji jejich osobnosti. </text:span></text:span><text:span text:style-name="Standardní_20_písmo_20_odstavce"><text:span text:style-name="T37">V oblasti prevence</text:span></text:span><text:span text:style-name="Standardní_20_písmo_20_odstavce"><text:span text:style-name="T36"> </text:span></text:span><text:span text:style-name="Standardní_20_písmo_20_odstavce"><text:span text:style-name="T37">sociálně patologických jevů</text:span></text:span><text:span text:style-name="Standardní_20_písmo_20_odstavce"><text:span text:style-name="T36"> jsou děti vychovávány a vedeny k celoživotnímu pozitivnímu přístupu k životu, k schopnosti spolupracovat s druhými, respektovat druhé, k zodpovědnosti. Také jsou vedeny k plnění povinností a uplatňování svých práv, k fyzickému, duševnímu a sociálnímu zdraví a zodpovědnosti za něj, k citlivému vztahu k lidem a k přírodě.</text:span></text:span></text:p>
      <text:p text:style-name="P64"/>
      <text:p text:style-name="P64"/>
      <text:p text:style-name="P64"/>
      <text:p text:style-name="P35"/>
      <text:p text:style-name="P35">3. Organizace vzdělávání</text:p>
      <text:p text:style-name="P38"><text:tab/>Provozní doba MŠ je od 6:45 – 15:45 hodin. Děti se ráno schází do 8:30 hodin. Časový rozvrh je pružně přizpůsobován aktuálním potřebám dětí, jejich pracovnímu tempu, zájmům a potřebám. Dostatečně dbáme na soukromí dětí, pokud mají potřebu uchýlit se do klidového koutku a neúčastnit se společných činností, tato možnost je jim umožněna.</text:p>
      <text:p text:style-name="P42">Režim dne</text:p>
      <text:p text:style-name="P49"><text:span text:style-name="Standardní_20_písmo_20_odstavce"><text:span text:style-name="T40">6:45 – 8:30</text:span></text:span><text:span text:style-name="Standardní_20_písmo_20_odstavce"><text:span text:style-name="T36"> </text:span></text:span><text:span text:style-name="Standardní_20_písmo_20_odstavce"><text:span text:style-name="T37">příchody dětí, volné hry-</text:span></text:span><text:span text:style-name="Standardní_20_písmo_20_odstavce"><text:span text:style-name="T36">děti si vyberou činnost, která je zajímá a uspokojuje, zvolí si, zda si budou hrát samy, nebo s kamarády.</text:span></text:span></text:p>
      <text:p text:style-name="P49"><text:span text:style-name="Standardní_20_písmo_20_odstavce"><text:span text:style-name="T40">8:30 – 9:00</text:span></text:span><text:span text:style-name="Standardní_20_písmo_20_odstavce"><text:span text:style-name="T36"> </text:span></text:span><text:span text:style-name="Standardní_20_písmo_20_odstavce"><text:span text:style-name="T37">komunitní kruh, pohybové aktivity-</text:span></text:span><text:span text:style-name="Standardní_20_písmo_20_odstavce"><text:span text:style-name="T36">cílem komunitního kruhu je vzájemné přivítání, pohlazení, vedení dětí k tomu, aby si sdělovaly zážitky, pocity, naslouchaly, seznámily se s tématem dne, co budou dělat, ze kterých činností si mohou vybrat. Tvar kruhu chápeme jako symbol rovnosti mezi všemi zúčastněnými. Pohybová chvilka zlepšuje tělesnou zdatnost dětí, rozvíjí pohybové dovednosti, fyzické zdraví, psychické uvolnění. Při cvičení zařazujeme chůzi, běh, <text:s/>lezení, poskoky, zdravotní cviky zaměřené na jednotlivé části těla, cvičení s hudbou, pohybové hry.</text:span></text:span></text:p>
      <text:p text:style-name="P49"><text:span text:style-name="Standardní_20_písmo_20_odstavce"><text:span text:style-name="T41">9.00-9.30</text:span></text:span><text:span text:style-name="Standardní_20_písmo_20_odstavce"><text:span text:style-name="T36"> </text:span></text:span><text:span text:style-name="Standardní_20_písmo_20_odstavce"><text:span text:style-name="T37">řízené činnosti na dané téma</text:span></text:span><text:span text:style-name="Standardní_20_písmo_20_odstavce"><text:span text:style-name="T36">- děti mají možnost pracovat ve skupinkách, individuálně, podle svého zájmu a schopností. Vybírají si připravené úkoly k danému tématu. Školáci pracují ve skupině, kde společně řeší různé úkoly, učí se samostatnosti a potřebným návykům pro život ve škole.</text:span></text:span></text:p>
      <text:p text:style-name="P49"><text:soft-page-break/><text:span text:style-name="Standardní_20_písmo_20_odstavce"><text:span text:style-name="T40">9:30 – 10:00</text:span></text:span><text:span text:style-name="Standardní_20_písmo_20_odstavce"><text:span text:style-name="T36"> </text:span></text:span><text:span text:style-name="Standardní_20_písmo_20_odstavce"><text:span text:style-name="T37">hygiena, přesnídávka- </text:span></text:span><text:span text:style-name="Standardní_20_písmo_20_odstavce"><text:span text:style-name="T36">po nezbytné hygieně před svačinkou se jdeme posílit. Děti se obsluhují</text:span></text:span><text:span text:style-name="Standardní_20_písmo_20_odstavce"><text:span text:style-name="T37"> </text:span></text:span><text:span text:style-name="Standardní_20_písmo_20_odstavce"><text:span text:style-name="T36">samy, vybírají si množství jídla, druh a množství nápojů podle vlastního zvážení</text:span></text:span></text:p>
      <text:p text:style-name="P49"><text:span text:style-name="Standardní_20_písmo_20_odstavce"><text:span text:style-name="T40">10:00 – 11:30</text:span></text:span><text:span text:style-name="Standardní_20_písmo_20_odstavce"><text:span text:style-name="T36"> </text:span></text:span><text:span text:style-name="Standardní_20_písmo_20_odstavce"><text:span text:style-name="T37">pobyt venku (za pěkného počasí i dříve)- </text:span></text:span><text:span text:style-name="Standardní_20_písmo_20_odstavce"><text:span text:style-name="T36">využíváme především okolní louky a lesy. Pobyt v přírodě využíváme k počátkům environmentální výchovy. Děti se učí přírodu pozorovat, poznávat přírodní zákonitosti, chránit ji a být její součástí. Využíváme také přilehlou zahradu s herními prvky, které slouží k tělovýchovným a pohybovým aktivitám.</text:span></text:span></text:p>
      <text:p text:style-name="P49"><text:span text:style-name="Standardní_20_písmo_20_odstavce"><text:span text:style-name="T41">11.30 – 11.45 </text:span></text:span><text:span text:style-name="Standardní_20_písmo_20_odstavce"><text:span text:style-name="T36"><text:s/></text:span></text:span><text:span text:style-name="Standardní_20_písmo_20_odstavce"><text:span text:style-name="T37">komunitní hodnotící kruh- </text:span></text:span><text:span text:style-name="Standardní_20_písmo_20_odstavce"><text:span text:style-name="T36">je důležitým prvkem sebereflexe, rozvíjí souvislé vyjadřování, posiluje sociální vztahy. Děti zhodnotí jak se jim pracovalo jak byly úspěšné, které činnosti je nejvíce zaujaly.</text:span></text:span></text:p>
      <text:p text:style-name="P49"><text:span text:style-name="Standardní_20_písmo_20_odstavce"><text:span text:style-name="T40">11:45 – 12:</text:span></text:span><text:span text:style-name="Standardní_20_písmo_20_odstavce"><text:span text:style-name="T38">15</text:span></text:span><text:span text:style-name="Standardní_20_písmo_20_odstavce"><text:span text:style-name="T37"> hygiena, oběd-</text:span></text:span><text:span text:style-name="Standardní_20_písmo_20_odstavce"><text:span text:style-name="T36">oběd je nejen příležitostí k uspokojování biologické potřeby, ale znamená také <text:s/>sociální a kulturní zkušenost. Děti jsou vedeny k samostatnosti, s přihlédnutím k jejich věku a individuálním možnostem. Polévka je dětem nalévána, pro druhé jídlo si děti dochází samostatně a určují si množství jídla. Každé dítě má možnost jíst svým tempem.</text:span></text:span></text:p>
      <text:p text:style-name="P49"><text:span text:style-name="Standardní_20_písmo_20_odstavce"><text:span text:style-name="T40">12:15 – 14:15</text:span></text:span><text:span text:style-name="Standardní_20_písmo_20_odstavce"><text:span text:style-name="T36"> </text:span></text:span><text:span text:style-name="Standardní_20_písmo_20_odstavce"><text:span text:style-name="T37">odpolední odpočinek- </text:span></text:span><text:span text:style-name="Standardní_20_písmo_20_odstavce"><text:span text:style-name="T36">děti, které tráví v MŠ celý den, potřebují čas na odpočinek, odreagování od běžných činností. Ukládají se k odpočinku na svou postýlku, mohou mít u sebe svou oblíbenou plyšovou hračku, poslouchají pohádku, nebo relaxační hudbu, a pak některé usínají. Tolerujeme sníženou potřebu spánku. Těmto dětem jsou nabízeny klidné, tiché činnosti (kreslení, skládání, prohlížení knih), s dodržováním pravidla- hrajeme si tak, abychom nerušily spící kamarády.</text:span></text:span></text:p>
      <text:p text:style-name="P49"><text:span text:style-name="Standardní_20_písmo_20_odstavce"><text:span text:style-name="T40">14:15 – 14:45</text:span></text:span><text:span text:style-name="Standardní_20_písmo_20_odstavce"><text:span text:style-name="T36"> </text:span></text:span><text:span text:style-name="Standardní_20_písmo_20_odstavce"><text:span text:style-name="T37">postupné buzení dětí, svačina-</text:span></text:span><text:span text:style-name="Standardní_20_písmo_20_odstavce"><text:span text:style-name="T36">děti postupně vstávají, převlékají se. Následuje odpolední svačina, děti si opět vybírají množství jídla a pití.</text:span></text:span></text:p>
      <text:p text:style-name="P49"><text:span text:style-name="Standardní_20_písmo_20_odstavce"><text:span text:style-name="T40">14:30 – 15:45</text:span></text:span><text:span text:style-name="Standardní_20_písmo_20_odstavce"><text:span text:style-name="T36"> </text:span></text:span><text:span text:style-name="Standardní_20_písmo_20_odstavce"><text:span text:style-name="T37">odpolední činnosti, rozcházení dětí – </text:span></text:span><text:span text:style-name="Standardní_20_písmo_20_odstavce"><text:span text:style-name="T36">vybírání činností podle vlastní volby, popř. dokončení práce z dopolední činnosti, při pěkném počasí hry na zahradě, a všichni se už těší na svoje rodiče.</text:span></text:span></text:p>
      <text:p text:style-name="P42">Aktuální časy jsou pouze orientační a přizpůsobují se aktuálním podmínkám dne. Všechny činnosti jsou prováděny pestrým, variabilním a motivačně stimulujícím způsobem, s ohledem na potřeby a zájmy dětí, jejich biologický rytmus a věkové zvláštnosti.</text:p>
      <text:p text:style-name="P41"/>
      <text:p text:style-name="P41">Přijímání dětí do MŠ</text:p>
      <text:p text:style-name="P49"><text:span text:style-name="Standardní_20_písmo_20_odstavce"><text:span text:style-name="T36">Zápis do MŠ probíhá od školního roku 2016/2017 </text:span></text:span><text:span text:style-name="Standardní_20_písmo_20_odstavce"><text:span text:style-name="T37">podle platné legislativy v termínu od 2.5. – 16.5.</text:span></text:span><text:span text:style-name="Standardní_20_písmo_20_odstavce"><text:span text:style-name="T36"> Termín a místo zápisu stanoví ředitel MŠ a po dohodě se zřizovatelem je zveřejní na přístupném místě (budova MŠ, </text:span></text:span><text:span text:style-name="Standardní_20_písmo_20_odstavce"><text:span text:style-name="T36">vývěsní tabule OÚ, webové stránky obce, hlášením místního rozhlasu). Ředitelka MŠ zveřejní před zápisem také konkrétní kritéria pro přijetí. Děti mohou být přijímány i během školního roku, pokud to dovolí kapacita školy. Do MŠ se přijímají děti zpravidla od 3-6 let, nejdříve však děti od 2 let s ohledem na splnění </text:span></text:span><text:soft-page-break/><text:span text:style-name="Standardní_20_písmo_20_odstavce"><text:span text:style-name="T36">požadavků, která jsou stanovena rámcovým a školním vzdělávacím programem(ust.§ 4,5 školského zákona) Dítě se do MŠ přijímá na základě žádosti zákonného zástupce. Mateřská škola může přijmout pouze dítě, které se podrobilo pravidelnému očkování (netýká se dětí, pro které je předškolní vzdělávání povinné). Ředitelka školy informuje rodiče o přijetí, popř. nepřijetí na vstupních dveřích MŠ a webových stránkách, <text:s/>kde jsou děti zařazeny pod registračními čísly. Ředitelka MŠ vystaví také písemné „Rozhodnutí“ o přijetí, popř. nepřijetí dítěte do MŠ. O přijetí dítěte se zdravotním postižení rozhodne ředitelka školy na základě písemného vyjádření školského poradenského zařízení, popř. registrujícího praktického lékaře pro děti a dorost. Přijetí zdravotně postižených dětí projednává ředitelka MŠ individuálně.</text:span></text:span></text:p>
      <text:p text:style-name="P49"><text:span text:style-name="Standardní_20_písmo_20_odstavce"><text:span text:style-name="T38">Kritéria pro přijímání dětí do MŠ- </text:span></text:span><text:span text:style-name="Standardní_20_písmo_20_odstavce"><text:span text:style-name="T36">pokud počet žádostí o přijetí převýší počet volných míst</text:span></text:span></text:p>
      <text:list xml:id="list9032713826949526563" text:style-name="WWNum1">
        <text:list-item text:start-value="1">
          <text:p text:style-name="P157">Věk dítěte-děti v posledním roce před zahájením povinné školní docházky do ZŠ- tj. děti, které dosáhnou věku 5 let k 31.8 daného školního roku, nebo děti <text:s/>s odkladem školní docházky, a dále dle věku dítěte.</text:p>
        </text:list-item>
        <text:list-item>
          <text:p text:style-name="P157">Trvalý pobyt v příslušném školském obvodu dané MŠ u dítěte, které dosáhlo věku minimálně 3 let k 31.8. 2018</text:p>
        </text:list-item>
        <text:list-item>
          <text:p text:style-name="P157">Bydliště dítěte ve Zlámanci</text:p>
        </text:list-item>
        <text:list-item>
          <text:p text:style-name="P157">Sourozenec, který je již v MŠ přijatý a bude se v dané MŠ vzdělávat i v následujícím školním roce 2018/2019</text:p>
        </text:list-item>
      </text:list>
      <text:p text:style-name="P62"><text:span text:style-name="Standardní_20_písmo_20_odstavce"><text:span text:style-name="T36">Každému žadateli(dítěti) budou v tomto případě </text:span></text:span><text:span text:style-name="Standardní_20_písmo_20_odstavce"><text:span text:style-name="T37">přiděleny body za splněná kritéria</text:span></text:span><text:span text:style-name="Standardní_20_písmo_20_odstavce"><text:span text:style-name="T36">. Podle počtu přidělených bodů bude stanoveno </text:span></text:span><text:span text:style-name="Standardní_20_písmo_20_odstavce"><text:span text:style-name="T37">pořadí žadatelů</text:span></text:span><text:span text:style-name="Standardní_20_písmo_20_odstavce"><text:span text:style-name="T36">. Žadatelé se shodným počtem přidělených bodů budou dále zařazeni </text:span></text:span><text:span text:style-name="Standardní_20_písmo_20_odstavce"><text:span text:style-name="T37">podle data narození</text:span></text:span><text:span text:style-name="Standardní_20_písmo_20_odstavce"><text:span text:style-name="T36"> (od nejstaršího po nejmladší).</text:span></text:span></text:p>
      <text:p text:style-name="P60">V souladu s paragrafem 34 odst. 5 zákona 561/2004, v platném znění a paragrafu 50 zákona č. 258/2000Sb., o ochraně veřejného zdraví v platném znění, může MŠ, s výjimkou zařízení, do nichž je docházka povinná, přijmout pouze dítě, které se podrobilo stanoveným pravidelným očkováním, případně má doklad, že je proti nákaze imunní, nebo se nemůže očkování podrobit pro trvalou kontraindikaci.</text:p>
      <text:p text:style-name="P49"><text:span text:style-name="Standardní_20_písmo_20_odstavce"><text:span text:style-name="T39">Povinné předškolní vzdělávání- </text:span></text:span><text:span text:style-name="Standardní_20_písmo_20_odstavce"><text:span text:style-name="T36">od počátku školního roku, který následuje po dni, kdy dítě dosáhne pátého roku věku, do zahájení povinné školní docházky. Má formu pravidelné denní docházky v pracovních dnech a to nejméně 4 hodiny denně (8.00 – 12.00). Absence a uvolnění dítěte z povinného předškolního vzdělávání je v naší MŠ </text:span></text:span><text:span text:style-name="Standardní_20_písmo_20_odstavce"><text:span text:style-name="T37">prováděno písemně s podpisem zákonného zástupce.</text:span></text:span><text:span text:style-name="Standardní_20_písmo_20_odstavce"><text:span text:style-name="T36"> V případě opakovaných absencí, kdy nepřítomnost </text:span></text:span><text:span text:style-name="Standardní_20_písmo_20_odstavce"><text:span text:style-name="T37">bude přesahovat 50% doloží písemné omluvení zákonný zástupce také potvrzením ošetřujícího </text:span></text:span><text:span text:style-name="Standardní_20_písmo_20_odstavce"><text:span text:style-name="T37">dětského lékaře. </text:span></text:span><text:span text:style-name="Standardní_20_písmo_20_odstavce"><text:span text:style-name="T36">Při pokračující absenci bude zasláno oznámení odboru sociálně právní ochraně dětí. Povinné předškolní vzdělávání se může uskutečňovat také </text:span></text:span><text:span text:style-name="Standardní_20_písmo_20_odstavce"><text:span text:style-name="T37">formou individuálního vzdělávání dítěte bez</text:span></text:span><text:span text:style-name="Standardní_20_písmo_20_odstavce"><text:span text:style-name="T36"> </text:span></text:span><text:span text:style-name="Standardní_20_písmo_20_odstavce"><text:span text:style-name="T37">pravidelné docházky do MŠ.</text:span></text:span><text:span text:style-name="Standardní_20_písmo_20_odstavce"><text:span text:style-name="T36"> </text:span></text:span><text:span text:style-name="Standardní_20_písmo_20_odstavce"><text:span text:style-name="T37">Tato skutečnost musí být oznámena ředitelství MŠ nejpozději 3 měsíce před</text:span></text:span><text:span text:style-name="Standardní_20_písmo_20_odstavce"><text:span text:style-name="T36"> </text:span></text:span><text:soft-page-break/><text:span text:style-name="Standardní_20_písmo_20_odstavce"><text:span text:style-name="T37">začátkem školního roku</text:span></text:span><text:span text:style-name="Standardní_20_písmo_20_odstavce"><text:span text:style-name="T36"> (musí obsahovat jméno a příjmení dítěte, rodné číslo, adresu trvalého pobytu, období, ve kterém má být dítě individuálně vzděláváno a důvody pro individuální vzdělávání). Zákonným zástupcům ředitelka MŠ doporučí oblast vycházející z RVP pro předškolní vzdělávání, a od 3-4 měsíce od začátku školního roku určí termín ověření úrovně očekávaných výstupů z těchto oblastí. Zákonný zástupce je povinen zajistit účast dítěte u ověření (23.11. 2018, náhradní termín 30.11. 2018 v MŠ). Výdaje spojené s individuálním vzděláváním hradí zákonní zástupci (mimo kompenzačních pomůcek u dětí se SVP).</text:span></text:span></text:p>
      <text:p text:style-name="P42">Kapacita naší MŠ je 28 dětí. Jde o jednu věkově smíšenou třídu (heterogenní), což sebou nese řadu výhod.</text:p>
      <text:list xml:id="list4829104466770996651" text:style-name="WWNum2">
        <text:list-item>
          <text:p text:style-name="P158">Smíšená třída usnadňuje adaptaci nových dětí (starší děti poskytují mladším vzor)</text:p>
        </text:list-item>
        <text:list-item>
          <text:p text:style-name="P158">Starší děti se přirozeně učí poradit, či pomoci mladším dětem</text:p>
        </text:list-item>
        <text:list-item>
          <text:p text:style-name="P158">V jedné třídě dochází k setkání sourozenců, příbuzných a kamarádů (nové děti mají oporu v dětech, které již znají)</text:p>
        </text:list-item>
        <text:list-item>
          <text:p text:style-name="P158">Menší počet předškoláků umožňuje individuální práci s každým z nich</text:p>
        </text:list-item>
        <text:list-item>
          <text:p text:style-name="P158">Děti s odkladem školní docházky se neocitnou v neznámém kolektivu</text:p>
        </text:list-item>
        <text:list-item>
          <text:p text:style-name="P158">Smíšená třída vede děti k větší samostatnosti a osobnostnímu rozvoji</text:p>
        </text:list-item>
      </text:list>
      <text:p text:style-name="P38"/>
      <text:p text:style-name="P40"/>
      <text:p text:style-name="P50"><text:span text:style-name="Standardní_20_písmo_20_odstavce"><text:span text:style-name="T38">3.1 </text:span></text:span><text:span text:style-name="Standardní_20_písmo_20_odstavce"><text:span text:style-name="T13">Podmínky k zajištění bezpečnosti a ochrany zdraví dětí</text:span></text:span></text:p>
      <text:p text:style-name="P65">Za bezpečnost dětí v MŠ odpovídají po celou dobu práce s dětmi pedagogické pracovnice školy, a to od doby převzetí dětí od jejich zákonného zástupce nebo pověřené osoby, až do doby předání dítěte zákonnému zástupci, nebo pověřené osobě. Učitelka předá dítě pověřené osobě jen na základě písemného potvrzení rodičů, tzv. zmocnění, nebo pokud je pověřená osoba zapsána v evidenčním listu dítěte.</text:p>
      <text:p text:style-name="P65">Učitelky věnují zvláštní prevenci proti úrazům dětí a to nejen pravidelným poučováním, ale taktéž odstraňováním nebezpečných předmětů, vyhledávají rizika a předcházejí nebezpečným situacím. Pedagogický pracovník odpovídá při pobytu dětí mimo území školy za bezpečnost nejvýše 20 tělesně, duševně a smyslově zdravých dětí, 12 dětí ve třídě, kde jsou zařazeny děti se zdravotním postižením. Při počtu dětí nad 20 jsou přítomny dvě učitelky. Při náročných aktivitách (sportovní činnosti, při pobytu dětí v prostředí náročném na bezpečnost) a při výjezdu mimo obec doprovází vždy dvě učitelky. Mateřská škola při vzdělávání a s nimi přímo souvisejícími činnostmi přihlíží k základním fyziologickým potřebám dětí a vytváří přiměřené podmínky pro jejich zdravý vývoj. Při vzdělávání dětí dodržují pravidla a zásady bezpečnosti a ochrany zdraví při práci, které pro tuto oblast stanoví platná školská a pracovněprávní legislativa. Dojde-li k úrazu dítěte, poskytne učitelka první pomoc a podle závažnosti zajistí odborné <text:soft-page-break/>lékařské vyšetření a ihned kontaktuje zákonného zástupce. Sepíše záznam o úraze a provedených patřičných opatřeních.</text:p>
      <text:p text:style-name="P5"/>
      <text:p text:style-name="P5">3.2 Řízení mateřské školy</text:p>
      <text:p text:style-name="P9"><text:tab/>Organizační řád a směrnice ředitelky školy vymezují jasná pravidla a kompetence zaměstnanců školy, důraz je kladen zejména na týmovou práci, vzájemnou spolupráci a vytváření prostředí důvěry a otevřenosti. V náplních práce jsou jasně vymezené povinnosti, úkoly i pravomoci zaměstnanců a všichni zaměstnanci jsou s nimi seznámeni. V návaznosti na organizaci celého subjektu je v MŠ stanovena vyhovující struktura a jednoduchý informační systém (osobní kontakt, porady). Ředitelka školy podporuje profesionalizaci pracovního týmu, sleduje udržení a <text:s/>další růst profesních kompetencí <text:s/>pedagogů, vytváří podmínky pro jejich další systematické vzdělávání v rámci finančních možností školy. Cílem našeho úzkého pracovního týmu je vzájemná soudržnost a spolupráce, kterou se chceme podílet na vytvoření domácího klimatu prostředí školy.</text:p>
      <text:p text:style-name="P9"/>
      <text:p text:style-name="P5">3.3 Personální a organizační podmínky</text:p>
      <text:p text:style-name="P49"><text:span text:style-name="Standardní_20_písmo_20_odstavce"><text:span text:style-name="T21"><text:tab/>Pedagogická práce je vždy organizována tak, aby byla vždy a při všech činnostech zajištěná dětem optimální pedagogická podpora. V MŠ splňují obě učitelky odbornou kvalifikaci. Doplňují si svou odbornost též účastí v rámci DVPP na vybraných seminářích pořádaných akreditovanými školícími institucemi a samostudiem. Naše MŠ se stala úspěšným žadatelem v rámci </text:span></text:span><text:span text:style-name="Standardní_20_písmo_20_odstavce"><text:span text:style-name="T18">„ Výzvy č. 63-OP VVV</text:span></text:span><text:span text:style-name="Standardní_20_písmo_20_odstavce"><text:span text:style-name="T21">-</text:span></text:span><text:span text:style-name="Standardní_20_písmo_20_odstavce"><text:span text:style-name="T18">ŠABLONY II “</text:span></text:span><text:span text:style-name="Standardní_20_písmo_20_odstavce"><text:span text:style-name="T21">. Cílem projektu je personální posílení našeho týmu o školního asistenta, který bude od školního roku 2018/2019 v naší MŠ pracovat. Bude poskytovat základní nepedagogickou podporu v předškolním vzdělávání, která bude spočívat např. v nácviku jednoduchých činností při příchodu a pobytu v MŠ <text:s/>(pomoc při oblékání, hygieně, stolování, pobytu venku, pomoc pedagogům při administrativní a organizační činnosti, při akcích v MŠ i mimo ni).</text:span></text:span></text:p>
      <text:p text:style-name="P9">Rozpis směn učitelek je dán rozvrhem přímé práce s dětmi. Pracovní doba je organizována tak, aby byla zajištěna bezpečnost a v mezích možností školy optimální pedagogické péče všem dětem.</text:p>
      <text:p text:style-name="P49"><text:span text:style-name="Standardní_20_písmo_20_odstavce"><text:span text:style-name="T18">Pedagogická pracovnice</text:span></text:span><text:span text:style-name="Standardní_20_písmo_20_odstavce"><text:span text:style-name="T21">: ředitelka (1,0), učitelka (0,7)</text:span></text:span></text:p>
      <text:p text:style-name="P49"><text:span text:style-name="Standardní_20_písmo_20_odstavce"><text:span text:style-name="T18">Nepedagogičtí pracovníci:</text:span></text:span><text:span text:style-name="Standardní_20_písmo_20_odstavce"><text:span text:style-name="T21"> školní asistent (0,5)</text:span></text:span></text:p>
      <text:p text:style-name="P49"><text:span text:style-name="Standardní_20_písmo_20_odstavce"><text:span text:style-name="T18">Správní zaměstnanci</text:span></text:span><text:span text:style-name="Standardní_20_písmo_20_odstavce"><text:span text:style-name="T21">: kuchařka (0,74), uklízečka 0,50</text:span></text:span></text:p>
      <text:p text:style-name="P9"/>
      <text:p text:style-name="P49"><text:span text:style-name="Standardní_20_písmo_20_odstavce"><text:span text:style-name="T14">3.4 Spolupráce s rodiči</text:span></text:span><text:span text:style-name="Standardní_20_písmo_20_odstavce"><text:span text:style-name="T22"><text:tab/></text:span></text:span><text:span text:style-name="Standardní_20_písmo_20_odstavce"><text:span text:style-name="T22"><text:tab/></text:span></text:span><text:span text:style-name="Standardní_20_písmo_20_odstavce"><text:span text:style-name="T22"><text:tab/></text:span></text:span><text:span text:style-name="Standardní_20_písmo_20_odstavce"><text:span text:style-name="T22"><text:tab/></text:span></text:span><text:span text:style-name="Standardní_20_písmo_20_odstavce"><text:span text:style-name="T22"><text:tab/></text:span></text:span><text:span text:style-name="Standardní_20_písmo_20_odstavce"><text:span text:style-name="T22"><text:tab/> <text:s text:c="36"/></text:span></text:span></text:p>
      <text:p text:style-name="P9"><text:soft-page-break/><text:tab/>S rodiči je navazován dialog na zásadách oboustranné vstřícnosti a partnerství, ochoty vzájemně naslouchat a spolupracovat. Snažíme se získat důvěru především svým jednáním, informovaností, ochotou vyhovět potřebám dětí i jejich rodičů. Učitelky MŠ jednají diskrétně, ohleduplně a nezasahují zbytečně do soukromých záležitostí rodin. Rodiče mají možnost podílet se na dění v MŠ, jsou pravidelně a dostatečně informováni o všem, co se v MŠ děje. Cílem je navázat co nejužší spolupráci s rodiči, propojením života rodiny a MŠ. Snahou je společná práce na základě partnerství, důvěry, vstřícnosti a spolupráce.</text:p>
      <text:p text:style-name="P3">Formy spolupráce:</text:p>
      <text:p text:style-name="P7">Přímý kontakt</text:p>
      <text:list xml:id="list4728725920220493643" text:style-name="WWNum3">
        <text:list-item>
          <text:p text:style-name="P98">Třídní rodičovské schůzky (2x ročně, popř. dle aktuálních potřeby)</text:p>
        </text:list-item>
        <text:list-item>
          <text:p text:style-name="P98">Adaptační režim nově příchozích dětí (kontaktní krátkodobé návštěvy před nástupem nebo v době nástupu do MŠ, spolupráce při vytváření adaptačního programu)</text:p>
        </text:list-item>
        <text:list-item>
          <text:p text:style-name="P98">Možnost účasti na logopedických depistážích a screeningovém očním vyšetření v MŠ</text:p>
        </text:list-item>
        <text:list-item>
          <text:p text:style-name="P98">Návštěvy SPC, PPP, SPC pro děti s vadami řeči</text:p>
        </text:list-item>
        <text:list-item>
          <text:p text:style-name="P98">Každé liché pondělí konzultační hodiny pro rodiče v čase 13:00-14:30 hod.</text:p>
        </text:list-item>
        <text:list-item>
          <text:p text:style-name="P98">Každodenní setkání a komunikace s rodiči (výměna informací o dětech)</text:p>
        </text:list-item>
      </text:list>
      <text:p text:style-name="P7">Společné akce</text:p>
      <text:list xml:id="list6627207260936507548" text:style-name="WWNum4">
        <text:list-item>
          <text:p text:style-name="P99">Tvořivé dílničky (3x ročně- s tématikou podzimu, vánoc a jara), besídky (mikulášská, vánoční, ke Dni matek), <text:s/>letní zahradní slavnost s rozloučením <text:s/>s předškoláky, sportovní olympiáda, cesta za pokladem)</text:p>
        </text:list-item>
        <text:list-item>
          <text:p text:style-name="P159"><text:span text:style-name="Standardní_20_písmo_20_odstavce"><text:span text:style-name="T18">Kulturní akce v MŠ</text:span></text:span><text:span text:style-name="Standardní_20_písmo_20_odstavce"><text:span text:style-name="T21">: divadlo, výukové programy, canisterapie, muzikoterapie, společné i námětové fotografování</text:span></text:span></text:p>
        </text:list-item>
      </text:list>
      <text:p text:style-name="P62"><text:span text:style-name="Standardní_20_písmo_20_odstavce"><text:span text:style-name="T18">Propagace MŠ</text:span></text:span></text:p>
      <text:list xml:id="list8861765464305225329" text:style-name="WWNum5">
        <text:list-item>
          <text:p text:style-name="P160"><text:span text:style-name="Standardní_20_písmo_20_odstavce"><text:span text:style-name="T21">Webové stránky obce – sekce MŠ (oznámení, informace, fotodokumentace)</text:span></text:span></text:p>
        </text:list-item>
        <text:list-item>
          <text:p text:style-name="P100">Zlámanský zpravodaj (přispíváním aktualit a fotografií z MŠ)</text:p>
        </text:list-item>
        <text:list-item>
          <text:p text:style-name="P100">Školní fotodokumentace</text:p>
        </text:list-item>
        <text:list-item>
          <text:p text:style-name="P100">Zajištění kulturního vystoupení dětí MŠ na společenských akcích v obci (slovácké hody s právem, beseda s důchodci, vítání občánků, pohádkový les)</text:p>
        </text:list-item>
      </text:list>
      <text:p text:style-name="P66"/>
      <text:p text:style-name="P5"><text:soft-page-break/>3.5 Vzdělávání dětí se speciálně vzdělávacími potřebami a dětí nadaných a mimořádně nadaných</text:p>
      <text:p text:style-name="P49"><text:span text:style-name="Standardní_20_písmo_20_odstavce"><text:span text:style-name="T21"><text:tab/>Při práci s dětmi se speciálně vzdělávacími potřebami </text:span></text:span><text:span text:style-name="Standardní_20_písmo_20_odstavce"><text:span text:style-name="T18">respektujeme jejich individuální možnosti</text:span></text:span><text:span text:style-name="Standardní_20_písmo_20_odstavce"><text:span text:style-name="T21">. Cíle a záměry jsou pro všechny děti společné, ale podle potřeb konkrétního dítěte usilujeme o optimalizaci podmínek k osobnímu rozvoji dítěte se speciálními potřebami, jejich učení, osamostatňování a komunikaci, a to v souladu s příslušnými zákony a vyhláškami.</text:span></text:span></text:p>
      <text:list xml:id="list283733988127194298" text:style-name="WWNum6">
        <text:list-item>
          <text:p text:style-name="P101">MŠ spolupracuje s PPP, SPC a s rodiči</text:p>
        </text:list-item>
        <text:list-item>
          <text:p text:style-name="P101">Zajištění osvojení specifických dovedností</text:p>
        </text:list-item>
        <text:list-item>
          <text:p text:style-name="P101">Zajištění podmínek podle druhu postižení</text:p>
        </text:list-item>
        <text:list-item>
          <text:p text:style-name="P101">Zajištění vhodných speciálních pomůcek podle druhu postižení</text:p>
        </text:list-item>
        <text:list-item>
          <text:p text:style-name="P101">Zajistit pro dítě zklidňující prostředí</text:p>
        </text:list-item>
        <text:list-item>
          <text:p text:style-name="P101">Zajistit bezpečný dohled</text:p>
        </text:list-item>
        <text:list-item>
          <text:p text:style-name="P101">Zajištění důsledného individuálního přístupu pedagoga k dítěti</text:p>
        </text:list-item>
        <text:list-item>
          <text:p text:style-name="P101">Zajistit plnění individuálních plánů činnosti</text:p>
        </text:list-item>
      </text:list>
      <text:p text:style-name="P53">Pojetí vzdělávání dětí s přiznanými podpůrnými opatřeními</text:p>
      <text:p text:style-name="P52">Při plánován a realizaci vzdělávání dětí s přiznanými podpůrnými opatřeními je nutné si uvědomit, že se děti ve svých individuálních vzdělávacích potřebách a možnostech liší. Účelem podpory vzdělávání těchto dětí je plné zapojení a maximální využití vzdělávacího potenciálu každého dítěte s ohledem na jeho individuální možnosti a schopnosti. Při vzdělávání dítěte se speciálními vzdělávacími potřebami pedagog zahrnuje do svých vzdělávacích strategií podpůrná opatření. Podpůrná opatření prvního stupně stanovuje MŠ, od druhého stupně podpory jsou podpůrná opatření stanovena ŠPZ po projednání se školou a zákonným zástupcem dítěte. Pravidla pro použití podpůrných opatření školou a školským zařízením stanovuje vyhláška č. 27/2016 Sb.</text:p>
      <text:p text:style-name="P53">Systém péče o děti s přiznanými podpůrnými opatřeními</text:p>
      <text:p text:style-name="P61"><text:span text:style-name="Standardní_20_písmo_20_odstavce"><text:span text:style-name="T18">podpůrné opatření prvního stupně- o</text:span></text:span><text:span text:style-name="Standardní_20_písmo_20_odstavce"><text:span text:style-name="T21"> tomto PO rozhoduje ředitelka bez doporučení školského poradenského zařízení, vypracuje plán pedagogické podpory, případně doporučí zákonnému zástupci využití poradenské pomoci v PPP.</text:span></text:span></text:p>
      <text:p text:style-name="P61"><text:span text:style-name="Standardní_20_písmo_20_odstavce"><text:span text:style-name="T18">Podpůrná opatření druhého až pátého stupně-</text:span></text:span><text:span text:style-name="Standardní_20_písmo_20_odstavce"><text:span text:style-name="T21"> podmínkou je doporučení školského poradenského zařízení s informovaným souhlasem zákonného zástupce dítěte. Ředitelka bezodkladně po těchto doporučeních zahájí poskytnutí PO 2-5 stupně. Při ukončení poskytování PO 2-5 stupně (z doporučení školského poradenského zařízení) se již nevyžaduje informovaný souhlas rodičů.</text:span></text:span></text:p>
      <text:p text:style-name="P61"><text:soft-page-break/><text:span text:style-name="Standardní_20_písmo_20_odstavce"><text:span text:style-name="T18">Podmínky pro vzdělávání dětí musí vždy odpovídat individuálním potřebám dětí.</text:span></text:span><text:span text:style-name="Standardní_20_písmo_20_odstavce"><text:span text:style-name="T21"> Pro úspěšné vzdělávání dětí s podpůrnými opatřeními je potřebné zabezpečit: uplatňování principu <text:s/>individualizace a diferenciace, určit obsah, formu a metody vzdělávání,, realizaci všech stanovených podpůrných opatření při vzdělávání,, osvojení specifických dovedností v úrovni odpovídající individuálním potřebám a možnostem dítěte, spolupráci se zákonnými zástupci, školskými poradenskými zařízeními, s odborníky mimo oblast školství, snížením počtu dětí ve třídě v souladu s právními předpisy, přítomnost asistenta pedagoga podle stupně přiznaného podpůrného opatření..</text:span></text:span></text:p>
      <text:p text:style-name="P6">Vzdělávání dětí se sociálním znevýhodněním</text:p>
      <text:p text:style-name="P9"><text:s text:c="13"/>Velkým problémem dětí, které se potýkají se sociálním znevýhodněním, je odlišný životní styl jejich</text:p>
      <text:p text:style-name="P9"><text:s text:c="14"/>rodiny a většinové společnosti. Děti pak nechápou pravidla která „ vládnou“ v MŠ, a nedaří se jim</text:p>
      <text:p text:style-name="P9"><text:s text:c="14"/>jednoduše zapadnout mezi vrstevníky. Proto je u těchto dětí nutné:</text:p>
      <text:list xml:id="list4421561351242884559" text:style-name="WWNum7">
        <text:list-item>
          <text:p text:style-name="P102">Zvýšená individuální péče</text:p>
        </text:list-item>
        <text:list-item>
          <text:p text:style-name="P102">Pozitivní vztah a přístup</text:p>
        </text:list-item>
        <text:list-item>
          <text:p text:style-name="P102">Nastavení jasných pravidel a dbát na jejich dodržování</text:p>
        </text:list-item>
        <text:list-item>
          <text:p text:style-name="P102">Rozvíjení socioemočních dovedností</text:p>
        </text:list-item>
        <text:list-item>
          <text:p text:style-name="P102">Spolupráci s rodinou</text:p>
        </text:list-item>
        <text:list-item>
          <text:p text:style-name="P102">Zajištění stejných podmínek ke vzdělávání s přihlédnutím ke spec. Potřebám dítěte</text:p>
        </text:list-item>
      </text:list>
      <text:p text:style-name="P6">Vzdělávání dětí nadaných a mimořádně nadaných</text:p>
      <text:p text:style-name="P9">Rozvoj a podpora mimořádných schopností by měla být zajišťována a organizována tak, aby nebyla jednostranná a neomezila pestrost a šíři obvyklé vzdělávací nabídky.</text:p>
      <text:p text:style-name="P7">Vytvářet podmínky pro rozvoj nadání dětí:</text:p>
      <text:list xml:id="list2837870024967817480" text:style-name="WWNum8">
        <text:list-item>
          <text:p text:style-name="P103">Zajištěním nabídek rozšiřující aktivity</text:p>
        </text:list-item>
        <text:list-item>
          <text:p text:style-name="P103">Zaměřením se na oblast nadání</text:p>
        </text:list-item>
        <text:list-item>
          <text:p text:style-name="P103">Zajištěním širšího prostoru v rámci vzdělávacího programu tak, aby se jejich schopnosti dále rozvíjely (aby nebyly jednostranné a neomezovaly pestrost a šíři obvyklé vzdělávací nabídky). Nadané děti jsou rozvíjeny podle jejich zájmu a dispozic <text:s/>(plní úkoly pro starší děti, stávají se vedoucími ve skupinových činnostech, samostatně organizují a plánují, učí ostatní a předávají jim své zkušenosti</text:p>
        </text:list-item>
      </text:list>
      <text:p text:style-name="P69"><text:soft-page-break/><text:span text:style-name="Standardní_20_písmo_20_odstavce"><text:span text:style-name="T18">Nadané děti</text:span></text:span><text:span text:style-name="Standardní_20_písmo_20_odstavce"><text:span text:style-name="T21">- baží po vědění, potřebují zažívat pocit pokroku v tom, co se učí, potřebují činit pozorování a nacházet nové vztahy, mají cit pro lidské hodnoty. I tady platí pravidlo, že ke každému jedinci je </text:span></text:span><text:span text:style-name="Standardní_20_písmo_20_odstavce"><text:span text:style-name="T18">nutností individuální přístup. Vzdělávání těchto dětí by tedy mělo probíhat takovým způsobem, aby byl stimulován rozvoj jejich potenciálu včetně různých druhů nadání, tato aby se mohla ve škole projevit a pokud možno i uplatnit a dále rozvíjet.</text:span></text:span><text:span text:style-name="Standardní_20_písmo_20_odstavce"><text:span text:style-name="T21"> </text:span></text:span><text:span text:style-name="Standardní_20_písmo_20_odstavce"><text:span text:style-name="T18">Nadané dítě má sice nějakou výraznou, nadprůměrnou schopnost, ale je to stále a pořád také dítě, které má své přirozené dětské potřeby, a proto je i u těchto dětí nutné myslet na celou osobnost dítěte.</text:span></text:span></text:p>
      <text:p text:style-name="P5">3.6 Spolupráce s ostatními organizacemi</text:p>
      <text:p text:style-name="P7">Obecní úřad (zřizovatel)</text:p>
      <text:list xml:id="list3811017708664810317" text:style-name="WWNum9">
        <text:list-item>
          <text:p text:style-name="P104">Rozpočet MŠ</text:p>
        </text:list-item>
        <text:list-item>
          <text:p text:style-name="P104">Měsíční účetnické výkazy</text:p>
        </text:list-item>
        <text:list-item>
          <text:p text:style-name="P104">Údržba budovy a školní zahrady</text:p>
        </text:list-item>
        <text:list-item>
          <text:p text:style-name="P104">Účast na veřejných zasedáních zastupitelstva obce</text:p>
        </text:list-item>
        <text:list-item>
          <text:p text:style-name="P104">Zajištění kulturních akcí pro obec – beseda s důchodci, Vítání občánků, Den dětí, Pohádková les, mikulášská nadílka v KD, zpívání koled u vánočního stromu</text:p>
        </text:list-item>
      </text:list>
      <text:p text:style-name="P7"/>
      <text:p text:style-name="P7"/>
      <text:p text:style-name="P7">Základní škola</text:p>
      <text:p text:style-name="P9">Příprava dítěte na školu probíhá celou dobu, kdy dítě dochází do MŠ a je důležitou součástí předškolního vzdělávání</text:p>
      <text:list xml:id="list4194527253783873364" text:style-name="WWNum10">
        <text:list-item>
          <text:p text:style-name="P105">Návštěva dětí z MŠ v 1. třídě ZŠ Bílovice (prohlídka školy, aktivní účast předškolních dětí ve výuce)</text:p>
        </text:list-item>
        <text:list-item>
          <text:p text:style-name="P105">Návštěva pedagogů ze ZŠ Bílovice <text:s/>před zápisem dětí do 1. třídy (seznámení se s předškoláky)</text:p>
        </text:list-item>
        <text:list-item>
          <text:p text:style-name="P105">Účast učitelky z MŠ ve výuce dětí v 1. třídě spojená se schůzkou třídní učitelky (sledování úrovně dětí, které přišly z MŠ)</text:p>
        </text:list-item>
      </text:list>
      <text:p text:style-name="P7">Myslivecká jednota</text:p>
      <text:list xml:id="list5736113979542805112" text:style-name="WWNum11">
        <text:list-item>
          <text:p text:style-name="P106">Beseda s myslivci</text:p>
        </text:list-item>
        <text:list-item>
          <text:p text:style-name="P106">Vycházka do lesa s doprovodným výukovým programem</text:p>
        </text:list-item>
        <text:list-item>
          <text:p text:style-name="P106"><text:soft-page-break/>Zapůjčení myslivecké chaty k dopolednímu výletu</text:p>
        </text:list-item>
      </text:list>
      <text:p text:style-name="P7">Spolupráce s okolními MŠ</text:p>
      <text:list xml:id="list7523974124305224896" text:style-name="WWNum12">
        <text:list-item>
          <text:p text:style-name="P107">Umožnění návštěvy v některé z blízkých MŠ</text:p>
        </text:list-item>
      </text:list>
      <text:p text:style-name="P7">Spolupráce se SPC pro děti s vadami řeči</text:p>
      <text:list xml:id="list31681299" text:continue-numbering="true" text:style-name="WWNum12">
        <text:list-item>
          <text:p text:style-name="P107">Logopedické depistáže v MŠ</text:p>
        </text:list-item>
        <text:list-item>
          <text:p text:style-name="P107">Logopedické konzultace Mgr. Petry Hrouzkové a logopedické asistentky v MŠ Bc. Jany Valeriánové ( konzultace logopedických postupů nápravy řeči, předávání informací, logopedické literatury a cvičení)</text:p>
        </text:list-item>
      </text:list>
      <text:p text:style-name="P7">Spolupráce s PPP</text:p>
      <text:list xml:id="list1190475441093539642" text:style-name="WWNum13">
        <text:list-item>
          <text:p text:style-name="P108">Odborné vyšetření a posouzení školní zralosti, přiznání podpůrných opatření 2-5 stupně, popř. jiná psychologická vyšetření</text:p>
        </text:list-item>
      </text:list>
      <text:p text:style-name="P7">Spolupráce se SPC</text:p>
      <text:list xml:id="list31656523" text:continue-numbering="true" text:style-name="WWNum13">
        <text:list-item>
          <text:p text:style-name="P108">Spolupráce včetně konzultace při vytváření IVP pro dítě s integrací <text:s text:c="98"/></text:p>
        </text:list-item>
      </text:list>
      <text:p text:style-name="P75">Spolupráce s ortoptickou ambulancí</text:p>
      <text:list xml:id="list31661719" text:continue-numbering="true" text:style-name="WWNum13">
        <text:list-item>
          <text:p text:style-name="P108">Preventivní screeningové vyšetření zraku (Mgr. Andrea Jeřábková) <text:s text:c="5"/></text:p>
        </text:list-item>
      </text:list>
      <text:p text:style-name="P76"/>
      <text:p text:style-name="P70"/>
      <text:list xml:id="list4952977955878347866" text:style-name="WWNum80">
        <text:list-item>
          <text:list>
            <text:list-item>
              <text:p text:style-name="P123">Předplavecká výuka dětí MŠ</text:p>
            </text:list-item>
          </text:list>
        </text:list-item>
      </text:list>
      <text:p text:style-name="P49"><text:span text:style-name="Standardní_20_písmo_20_odstavce"><text:span text:style-name="T21">Naše děti docházejí v půlročním cyklu ( II. pololetí, zpravidla 16 vyučovacích lekcí) do předplavecké výuky dětí MŠ. Navazuje tak na očekávané výstupy RVP PV- Dítě a jeho tělo, kdy se má dítě naučit správně pohybovat ve vodě. Cílem předplavecké výuky dětí v MŠ je <text:s/>seznámení s vodním prostředím. Správně </text:span></text:span><text:span text:style-name="Standardní_20_písmo_20_odstavce"><text:span text:style-name="T21">volenými metodickými postupy se děti snadněji v tomto prostředí adaptují. Nejdůležitější činností předplavecké výuky je </text:span></text:span><text:span text:style-name="Standardní_20_písmo_20_odstavce"><text:span text:style-name="T18">HRA a MOTIVACE. <text:s/></text:span></text:span><text:span text:style-name="Standardní_20_písmo_20_odstavce"><text:span text:style-name="T21">Předplavecká výuka u dětí zajišťuje :</text:span></text:span></text:p>
      <text:p text:style-name="P9">- adaptaci ve vodním prostředí formou her (odstranění strachu z vody)</text:p>
      <text:p text:style-name="P9">- osvojení základních hygienických návyků</text:p>
      <text:p text:style-name="P9">- získání základních plaveckých dovedností (orientace ve vodě, splývání, dýchání do vody, potápění hlavy, skoky do vody, pocit vody spojený s plaveckými pohyby, zvládání základních prvků sebezáchovy, zvládání bezpečnostních zásad při plavání ve vodě</text:p>
      <text:p text:style-name="P9"><text:soft-page-break/>- podporuje také neurosvalový vývoj dítěte, fyzickou pohodu, rozvoj pohybových a koordinačních dovedností a v neposlední řadě také zkvalitnění dýchání.</text:p>
      <text:p text:style-name="P9">Výuka probíhá se souhlasem rodičů v Aquaparku Uh. Hradiště, organizátorem výuky je Plavecká škola Uh. Hradiště.</text:p>
      <text:p text:style-name="P6">3.8 Vzdělávání dvouletých dětí v MŠ</text:p>
      <text:p text:style-name="P49"><text:span text:style-name="Standardní_20_písmo_20_odstavce"><text:span text:style-name="T21">Kapacita naší MŠ dovoluje i vzdělávání 2-3 letých dětí. Pro dvouleté děti je zařazení do mateřské školy nejčastěji </text:span></text:span><text:span text:style-name="Standardní_20_písmo_20_odstavce"><text:span text:style-name="T18">první sociální zkušeností mimo širší rodinu</text:span></text:span><text:span text:style-name="Standardní_20_písmo_20_odstavce"><text:span text:style-name="T21">. Obvykle proto potřebuje silnější vazbu na dospělou osobu. Poznává nové vzorce chování dospělých i vrstevníků, vymezuje si vlastní prostor, přijímá vymezené hranice a nové role. Učitel v MŠ zastává tímto významnou pozici, stává se zástupcem rodiče, jistotou a oporou dítěte v běžném dění i v budování vztahů s vrstevníky. <text:s/>Pro zajištění kvalitních podmínek pro děti tohoto věku <text:s/>je třeba v MŠ přijmout opatření týkající se <text:s/>bezpečnostních, hygienických, psychosociálních, materiálních a personálních podmínek, včetně životosprávy, stravování, organizace a obsahu vzdělávání.</text:span></text:span></text:p>
      <text:p text:style-name="P49"><text:span text:style-name="Standardní_20_písmo_20_odstavce"><text:span text:style-name="T18">Podmínky pro vzdělávání-</text:span></text:span><text:span text:style-name="Standardní_20_písmo_20_odstavce"><text:span text:style-name="T21">pro posílení pedagogického personálu je ke dvěma učitelkám přiřazen školní asistent (rekvalifikační kurz-školní asistent + dálkové studium předškolní a mimoškolní pedagogiky). Pomáhá zejména při dohledu nad dětmi při volné hře, se zajištěním osobní hygieny, stravováním, sebeobsluhy, při pobytu venku.</text:span></text:span></text:p>
      <text:p text:style-name="P49"><text:span text:style-name="Standardní_20_písmo_20_odstavce"><text:span text:style-name="T18">Zajištění průběhu vzděláván</text:span></text:span><text:span text:style-name="Standardní_20_písmo_20_odstavce"><text:span text:style-name="T21">í-převládají spontánní činnosti nad řízenými, nejčastěji je uplatňována individuální, nebo skupinová forma činností. V plné míře jsou akceptována vývojová specifika dítěte (individualizace a diferenciace). U této věkové kategorie vycházíme z jednoduchých principů- jednoduchost, nenáročnost, známé prostředí, smysluplnost, podnětnost, dostatek času pro volný pobyt a hru dětí dítěte. Děti se nejvíce učí nápodobou, situačním učením, opakováním činností, vlastním prožitkem a především hrou. Podmínkou úspěšné pedagogické práce u této věkové kategorie je citlivé přizpůsobování organizace se střídáním nabídky činností, trénování návyků a praktických dovedností, ponecháním co největšího prostoru pro volné hry a pohybové aktivity.</text:span></text:span></text:p>
      <text:p text:style-name="P49"><text:span text:style-name="Standardní_20_písmo_20_odstavce"><text:span text:style-name="T18">Materiální podmínky</text:span></text:span><text:span text:style-name="Standardní_20_písmo_20_odstavce"><text:span text:style-name="T21">- třída je vybavena dostatečným množstvím <text:s/>podnětných a bezpečných hraček a pomůcek vhodných pro dvouleté děti. Hračky jsou uloženy v lehce manipulovatelných boxech, nevhodné hračky pro tuto věkovou skupinu jsou uloženy mimo dosah těchto dětí. <text:s/>Prostředí je upraveno tak, aby poskytovalo dostatečný prostor pro volný pohyb a hru dětí, zároveň však zabezpečuje možnost naplnění potřeby průběžného odpočinku.</text:span></text:span></text:p>
      <text:p text:style-name="P49"><text:span text:style-name="Standardní_20_písmo_20_odstavce"><text:span text:style-name="T18">Hygienické podmínky</text:span></text:span><text:span text:style-name="Standardní_20_písmo_20_odstavce"><text:span text:style-name="T21">-stávající právní předpisy upravující hygienické požadavky zohledňují <text:s/>požadavky pro zařazování dětí této věkové kategorie (vyhláška 410/2005 Sb.). Stávající vybavení sociálního zařízení bylo dovybaveno přebalovacím pultem a nášlapným odpadkovým košem pro případné použité pleny. Povinností zákonných zástupců u těchto dětí bude přinesení hygienických potřeb (pleny, vlhčené ubrousky, nepropustné podložky na lehátka) a dostatečného množství náhradního oblečení.</text:span></text:span></text:p>
      <text:p text:style-name="P49"><text:soft-page-break/><text:span text:style-name="Standardní_20_písmo_20_odstavce"><text:span text:style-name="T18">Životospráva-</text:span></text:span><text:span text:style-name="Standardní_20_písmo_20_odstavce"><text:span text:style-name="T21"> je-li dítě v době podávání jídla přítomno, stravuje se vždy, to znamená, že má nárok na stravování formou přesnídávky, oběda, svačiny a to v souvislosti s délkou dohodnutého pobytu v MŠ.</text:span></text:span><text:span text:style-name="Standardní_20_písmo_20_odstavce"><text:span text:style-name="T18"> Děti</text:span></text:span><text:span text:style-name="Standardní_20_písmo_20_odstavce"><text:span text:style-name="T21"> </text:span></text:span><text:span text:style-name="Standardní_20_písmo_20_odstavce"><text:span text:style-name="T18">mladší 3 let jsou zařazovány do skupiny strávníků 3-6 let, </text:span></text:span><text:span text:style-name="Standardní_20_písmo_20_odstavce"><text:span text:style-name="T21">dle potřeby jsou dokrmovány učitelkou, nebo chůvou.</text:span></text:span></text:p>
      <text:p text:style-name="P49"><text:span text:style-name="Standardní_20_písmo_20_odstavce"><text:span text:style-name="T18">Psychosociální podmínky</text:span></text:span><text:span text:style-name="Standardní_20_písmo_20_odstavce"><text:span text:style-name="T21">-předškolní období je zásadní pro utváření celoživotních návyků, respektování pravidel a norem, kdy v tomto věku je dítě již připraveno tyto aspekty rozeznávat a přijímat. K tomu </text:span></text:span><text:span text:style-name="Standardní_20_písmo_20_odstavce"><text:span text:style-name="T18">vytváříme v MŠ pravidelný denní režim</text:span></text:span><text:span text:style-name="Standardní_20_písmo_20_odstavce"><text:span text:style-name="T21">- <text:s/>dostatek času na realizaci činností, úpravu času na stravování, více klidu (prostor k odpočinku i během dne, více individuální péče. Učitelky uplatňují k dítěti laskavý, ale důsledný přístup. Jsou aktivně podněcovány pozitivní vztahy, které vedou k oboustranné důvěře a spolupráci s rodinou.</text:span></text:span></text:p>
      <text:p text:style-name="P49"><text:span text:style-name="Standardní_20_písmo_20_odstavce"><text:span text:style-name="T18">Adaptační program</text:span></text:span><text:span text:style-name="Standardní_20_písmo_20_odstavce"><text:span text:style-name="T21">- V úzké spolupráci s rodiči nastavení adaptačního plánu. Prostředí rodiny a MŠ se od sebe velmi liší, </text:span></text:span><text:span text:style-name="Standardní_20_písmo_20_odstavce"><text:span text:style-name="T18">ale má stejný cíl</text:span></text:span><text:span text:style-name="Standardní_20_písmo_20_odstavce"><text:span text:style-name="T21">-aby bylo dítěti dobře, bylo spokojené a rozvíjelo se. Kroky ke správné adaptaci musí být nejen ze strany učitelek, ale i rodičů samotných.</text:span></text:span></text:p>
      <text:p text:style-name="P49"><text:span text:style-name="Standardní_20_písmo_20_odstavce"><text:span text:style-name="T18">Rodiče by měli</text:span></text:span><text:span text:style-name="Standardní_20_písmo_20_odstavce"><text:span text:style-name="T21">: rozumně připravit dítě na docházku do MŠ, pozitivně dítě motivovat a informovat o skutečném životě v MŠ. Před nástupem by měli s dítětem MŠ i několikrát navštívit, zúčastnit se podle svých možností akcí v MŠ, a sladit režimové prvky MŠ s domovem. Uvědomit si, že základním předpokladem úspěšnosti adaptace dítěte je také zvládnutí celé situace samotnými rodiči.</text:span></text:span></text:p>
      <text:p text:style-name="P9">Od učitelek se očekává přistupovat k dítěti s úctou a důvěrou, pracovat s dítětem individuálně dle <text:s/>jeho potřeb, klást přiměřené požadavky a posilovat pocit dítěte, že je v bezpečí. Postupně vyžadovat dodržování dohodnutých pravidel soužití a denního režimu a ochotně a přátelsky komunikovat s rodiči.</text:p>
      <text:p text:style-name="P9">Plán tak vychází ze zralosti a připravenosti dítěte na vstup do MŠ, ze znalosti a zkušenosti rodičů dítěte, a také z úrovně adaptability daného jedince.</text:p>
      <text:p text:style-name="P9"/>
      <text:p text:style-name="P7"/>
      <text:p text:style-name="P49"><text:span text:style-name="Standardní_20_písmo_20_odstavce"><text:span text:style-name="T5">4.</text:span></text:span><text:span text:style-name="Standardní_20_písmo_20_odstavce"><text:span text:style-name="T10">Vzdělávací obsah </text:span></text:span><text:span text:style-name="Standardní_20_písmo_20_odstavce"><text:span text:style-name="T8"><text:tab/></text:span></text:span><text:span text:style-name="Standardní_20_písmo_20_odstavce"><text:span text:style-name="T6"><text:tab/></text:span></text:span><text:span text:style-name="Standardní_20_písmo_20_odstavce"><text:span text:style-name="T6"><text:tab/></text:span></text:span><text:span text:style-name="Standardní_20_písmo_20_odstavce"><text:span text:style-name="T6"><text:tab/></text:span></text:span><text:span text:style-name="Standardní_20_písmo_20_odstavce"><text:span text:style-name="T6"><text:tab/></text:span></text:span><text:span text:style-name="Standardní_20_písmo_20_odstavce"><text:span text:style-name="T6"><text:tab/></text:span></text:span><text:span text:style-name="Standardní_20_písmo_20_odstavce"><text:span text:style-name="T6"><text:tab/></text:span></text:span><text:span text:style-name="Standardní_20_písmo_20_odstavce"><text:span text:style-name="T6"><text:tab/></text:span></text:span><text:span text:style-name="Standardní_20_písmo_20_odstavce"><text:span text:style-name="T6"><text:tab/></text:span></text:span><text:span text:style-name="Standardní_20_písmo_20_odstavce"><text:span text:style-name="T6"><text:tab/></text:span></text:span><text:span text:style-name="Standardní_20_písmo_20_odstavce"><text:span text:style-name="T6"><text:tab/> <text:s text:c="2"/></text:span></text:span><text:span text:style-name="Standardní_20_písmo_20_odstavce"><text:span text:style-name="T8">4.1</text:span></text:span><text:span text:style-name="Standardní_20_písmo_20_odstavce"><text:span text:style-name="T6"> </text:span></text:span><text:span text:style-name="Standardní_20_písmo_20_odstavce"><text:span text:style-name="T14">Vzdělávací záměr ŠVP</text:span></text:span></text:p>
      <text:p text:style-name="P77"><text:span text:style-name="Standardní_20_písmo_20_odstavce"><text:span text:style-name="T21">Záměrem tohoto vzdělávacího programu je rozvoj osobnosti dítěte, jeho individuality, jeho vzdělávacího potenciálu s citovým postojem vůči ostatním lidem, světu kolem nás, člověku a jeho práci, rodině, přírodě, vlastnímu zdraví, historii a tradicím. Rozvíjíme a podporujeme vztah k sobě i druhým v souladu s lidskými hodnotami. Rozvíjíme samostatnost dítěte a jeho zdravé sebevědomí. Chceme také rozvíjet každé dítě po stránce fyzické, psychické i sociální a vést je tak, aby na konci předškolního vzdělávání byly jedinečnou a relativně samostatnou osobností, schopnou a způsobilou zvládat pokud možno aktivně a s osobním </text:span></text:span><text:soft-page-break/><text:span text:style-name="Standardní_20_písmo_20_odstavce"><text:span text:style-name="T21">uspokojením takové nároky života, které jsou na ně běžně kladeny (zejména v prostředí rodiny a školy a zároveň i ty, které je v budoucnu nevyhnutelně očekávají).</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Každý integrovaný blok je v ŠVP charakterizován </text:span></text:span><text:span text:style-name="Standardní_20_písmo_20_odstavce"><text:span text:style-name="T18">dílčími vzdělávacími cíli</text:span></text:span><text:span text:style-name="Standardní_20_písmo_20_odstavce"><text:span text:style-name="T21"> (co učitel u dítěte podporuje), </text:span></text:span><text:span text:style-name="Standardní_20_písmo_20_odstavce"><text:span text:style-name="T18">vzdělávací nabídkou</text:span></text:span><text:span text:style-name="Standardní_20_písmo_20_odstavce"><text:span text:style-name="T21"> (co učitel dítěti nabízí), </text:span></text:span><text:span text:style-name="Standardní_20_písmo_20_odstavce"><text:span text:style-name="T18">očekávanými výstupy</text:span></text:span><text:span text:style-name="Standardní_20_písmo_20_odstavce"><text:span text:style-name="T21"> ( co dítě na konci předškolního období zpravidla dokáže), riziky (co ohrožuje vzdělávací záměr učitelky). Kromě výstupů akcentovaných v jednotlivých tematických celcích se dále celoročně zaměřujeme na oblasti průřezového charakteru, které chceme u dětí podporovat průběžně celkovým působením MŠ (jako např. fyzický rozvoj a pohybová koordinace, rozvíjení jemné motoriky, zvládání sebeobsluhy, vnímání významu čistoty a zdraví, zásady bezpečnosti, výslovnost, vyjadřování a rozvíjení tvořivosti, cvičení vnímání, pozornosti, paměti, soustředěnosti, zdravého zapojení do skupiny, spolupráce a budování respektu k druhým i ke společným pravidlům, rozvoj fantazie a uměleckého vyjádření, budování vztahu ochrany k okolnímu životnímu prostředí). Z níže rozpracovaného vzdělávacího obsahu ŠVP si mohou učitelky v každém roce vybírat k jednotlivým integrovaným blokům konkrétní témata tak, aby se postupovalo od jednoduššího ke složitějšímu a bylo možné probraná témata v následujících letech dále rozvinout.</text:span></text:span></text:p>
      <text:p text:style-name="P78"/>
      <text:p text:style-name="P78"/>
      <text:p text:style-name="P78"/>
      <text:list xml:id="list7166394670921601261" text:style-name="WWNum74">
        <text:list-item>
          <text:list>
            <text:list-item>
              <text:p text:style-name="P124">Charakteristika vzdělávacího programu</text:p>
            </text:list-item>
          </text:list>
        </text:list-item>
      </text:list>
      <text:p text:style-name="P9">Vycházíme z toho, že prvním vychovatelem dětí jsou jejich rodiče. Spolupráce s nimi a společné hledání „toho nejlepšího“ pro pohodu a zdravý rozvoj dětí je pro nás proto jednou z hlavních priorit. V úzké návaznosti na rodinu chceme zpestřovat dětem jejich denní režim a mnohostrannými podněty napomáhat stavení dobrých základů do dalšího života a vzdělávání.</text:p>
      <text:p text:style-name="P7">V souladu s RVP chceme naši práci zaměřit především na tyto cíle:</text:p>
      <text:list xml:id="list31569764" text:style-name="WWNum13">
        <text:list-item>
          <text:p text:style-name="P108">Vytvářet prostředí, kde se mohou děti všestranně rozvíjet podle svých individuálních možností a prospívat po stránce fyzické (tělesný rozvoj a zdraví) i psychické (spokojenost a pohoda)</text:p>
        </text:list-item>
        <text:list-item>
          <text:p text:style-name="P108">Podněcovat zvídavost dětí, dávat jim prostor způsobem jim vlastním, prozkoumávat svět okolo nich a zažít radost z poznávání a učení</text:p>
        </text:list-item>
        <text:list-item>
          <text:p text:style-name="P108">Učit děti žít v kolektivu, respektovat pravidla, vnímat a respektovat druhé, poznávat další pozitivní hodnoty pro život ve společnosti</text:p>
        </text:list-item>
        <text:list-item>
          <text:p text:style-name="P108">Vést děti k samostatnosti, sebeúctě a sebejistotě</text:p>
        </text:list-item>
      </text:list>
      <text:p text:style-name="P9"/>
      <text:list xml:id="list31568601" text:style-name="WWNum74">
        <text:list-item>
          <text:list>
            <text:list-item>
              <text:p text:style-name="P124"><text:soft-page-break/><text:s/>Přístupy, metody a formy</text:p>
            </text:list-item>
          </text:list>
        </text:list-item>
      </text:list>
      <text:p text:style-name="P70">Vycházíme z toho, že vzdělávání dětí se neděje jen v plánovaných činnostech, ale i při nejrůznějších jiných aktivitách a situacích každého dne, a nad to daleko více prostřednictvím osobního příkladu a celkového klimatu, které v MŠ vládne. Proto především usilujeme o vytvoření vstřícného prostředí plného respektu, v němž se budou děti cítit bezpečně, spokojeně, kde naleznou kamarády a dostatek různorodých podnětů.</text:p>
      <text:p text:style-name="P71">Po stránce metod a forem chceme:</text:p>
      <text:list xml:id="list5934990375647212645" text:style-name="WWNum14">
        <text:list-item>
          <text:p text:style-name="P109">Používat ty, které jsou založeny na přímých zážitcích dítěte, podporují dětskou zvídavost a zájem poznávat nové, získávat zkušenosti a ovládat další dovednosti</text:p>
        </text:list-item>
        <text:list-item>
          <text:p text:style-name="P109">Vyvážit prostor pro didakticky zacílenou činnost a prostorem pro spontánní nápady a aktivitu dětí</text:p>
        </text:list-item>
        <text:list-item>
          <text:p text:style-name="P109">Využívat situační učení založené na využívání a vytváření situací, které dětem poskytují srozumitelné a praktické situace ze života</text:p>
        </text:list-item>
        <text:list-item>
          <text:p text:style-name="P109">Uplatňovat princip vzdělávací nabídky – individuální volby dítěte z nabídky činností a příležitostí</text:p>
        </text:list-item>
        <text:list-item>
          <text:p text:style-name="P109">Střídat individuální a skupinové činnosti</text:p>
        </text:list-item>
        <text:list-item>
          <text:p text:style-name="P109">Využívat aktuální dění v přírodě, vesnici, společnosti</text:p>
        </text:list-item>
      </text:list>
      <text:p text:style-name="P79"><text:span text:style-name="Standardní_20_písmo_20_odstavce"><text:span text:style-name="T24">4.4 <text:s/></text:span></text:span><text:span text:style-name="Standardní_20_písmo_20_odstavce"><text:span text:style-name="T16">Školní vzdělávací program</text:span></text:span><text:span text:style-name="Standardní_20_písmo_20_odstavce"><text:span text:style-name="T12"><text:tab/></text:span></text:span><text:span text:style-name="Standardní_20_písmo_20_odstavce"><text:span text:style-name="T12"><text:tab/></text:span></text:span><text:span text:style-name="Standardní_20_písmo_20_odstavce"><text:span text:style-name="T12"><text:tab/> <text:s text:c="11"/></text:span></text:span><text:span text:style-name="Standardní_20_písmo_20_odstavce"><text:span text:style-name="T12"><text:tab/></text:span></text:span><text:span text:style-name="Standardní_20_písmo_20_odstavce"><text:span text:style-name="T12"><text:tab/></text:span></text:span><text:span text:style-name="Standardní_20_písmo_20_odstavce"><text:span text:style-name="T12"><text:tab/></text:span></text:span><text:span text:style-name="Standardní_20_písmo_20_odstavce"><text:span text:style-name="T12"><text:tab/></text:span></text:span><text:span text:style-name="Standardní_20_písmo_20_odstavce"><text:span text:style-name="T12"><text:tab/></text:span></text:span><text:span text:style-name="Standardní_20_písmo_20_odstavce"><text:span text:style-name="T12"><text:tab/></text:span></text:span><text:span text:style-name="Standardní_20_písmo_20_odstavce"><text:span text:style-name="T12"><text:tab/>ŠVP je sestaven tak, aby respektoval cíle předškolního vzdělávání. </text:span></text:span><text:span text:style-name="Standardní_20_písmo_20_odstavce"><text:span text:style-name="T11">Cílem předškolního vzdělávání je podporovat rozvoj osobnosti dítěte předškolního věku, podílet se na jeho zdravém citovém, rozumovém a tělesném rozvoji a na osvojení si základních pravidel chování, základních životních hodnot a mezilidských vztahů. Předškolní vzdělávání vytváří základní předpoklady pro pokračování ve vzdělávání a napomáhá </text:span></text:span><text:span text:style-name="Standardní_20_písmo_20_odstavce"><text:span text:style-name="T11">vyrovnávat nerovnoměrnosti vývoje dětí před vstupem do základního vzdělávání a poskytuje speciálně pedagogickou péči dětem se speciálními vzdělávacími potřebami.</text:span></text:span></text:p>
      <text:p text:style-name="P80"/>
      <text:p text:style-name="P80">Při své práci pedagogové sledují tyto rámcové cíle:</text:p>
      <text:p text:style-name="P79"><text:span text:style-name="Standardní_20_písmo_20_odstavce"><text:span text:style-name="T29">1</text:span></text:span><text:span text:style-name="Standardní_20_písmo_20_odstavce"><text:span text:style-name="T11">. rozvíjení dítěte, jeho učení a poznání</text:span></text:span></text:p>
      <text:p text:style-name="P82">2. osvojení základů hodnot, na nichž je založena naše společnost</text:p>
      <text:p text:style-name="P82">3. získání osobní samostatnosti a schopnosti projevovat se jako samostatná osobnost působící na své okolí</text:p>
      <text:p text:style-name="P87"/>
      <text:p text:style-name="P80">Zároveň usilujeme o vytváření základů klíčových kompetencí:</text:p>
      <text:p text:style-name="P87"/>
      <text:p text:style-name="P79"><text:span text:style-name="Standardní_20_písmo_20_odstavce"><text:span text:style-name="T20">K</text:span></text:span><text:span text:style-name="Standardní_20_písmo_20_odstavce"><text:span text:style-name="T17">OMPETENCE K UČENÍ</text:span></text:span></text:p>
      <text:p text:style-name="P79"><text:span text:style-name="Standardní_20_písmo_20_odstavce"><text:span text:style-name="T23">Vedeme dítě k</text:span></text:span><text:span text:style-name="Standardní_20_písmo_20_odstavce"><text:span text:style-name="T11">:</text:span></text:span></text:p>
      <text:p text:style-name="P82">- soustředěnému pozorování, zkoumání, objevům, hledání souvislostí, experimentování s užíváním</text:p>
      <text:p text:style-name="P82"><text:soft-page-break/>jednoduchých pojmů, znaků a symbolů</text:p>
      <text:p text:style-name="P82">- uplatňování získaných zkušeností v praxi a v dalším učení</text:p>
      <text:p text:style-name="P82">-elementárním poznatkům o světě lidí, kultury, přírody i techniky, který dítě obklopuje a k orientaci</text:p>
      <text:p text:style-name="P82">v řádu a dění v prostředí, ve kterém žije</text:p>
      <text:p text:style-name="P82">- přirozené zvídavosti, aktivitě, všímavosti, schopnosti radovat se z úspěchů, které samo dokázalo a</text:p>
      <text:p text:style-name="P82">k poznání, že se může mnohému naučit, radovat se z toho, co samo dokázalo a zvládlo</text:p>
      <text:p text:style-name="P82">- spontánnosti, schopnosti dokončit to, co započalo, pracovat dle pokynů</text:p>
      <text:p text:style-name="P82">- sebehodnocení i hodnocení druhých</text:p>
      <text:p text:style-name="P82"/>
      <text:p text:style-name="P85">KOMPETENCE K ŘEŠENÍ PROBLÉMŮ</text:p>
      <text:p text:style-name="P79"><text:span text:style-name="Standardní_20_písmo_20_odstavce"><text:span text:style-name="T23">Vedeme dítě k</text:span></text:span><text:span text:style-name="Standardní_20_písmo_20_odstavce"><text:span text:style-name="T11">:</text:span></text:span></text:p>
      <text:p text:style-name="P82">- samostatnému řešení problémů, na které stačí, náročnější problémy řeší s pomocí dospělého</text:p>
      <text:p text:style-name="P82">- k všímání si dění kolem, nebýt pasivní</text:p>
      <text:p text:style-name="P82">- spontánnímu řešení problémů a situací (vlastní nápady, varianty), využívání dosavadních zkušeností,</text:p>
      <text:p text:style-name="P82">fantazii a představivosti</text:p>
      <text:p text:style-name="P82">- užívání logických, matematických a empirických postupů při řešení myšlenkových i praktických</text:p>
      <text:p text:style-name="P82">problémů</text:p>
      <text:p text:style-name="P82">- užívání číselných a matematických pojmů</text:p>
      <text:p text:style-name="P82">- pochopení rozlišností řešení (vedoucí k cíli či nikoli)</text:p>
      <text:list xml:id="list8610349310322842964" text:style-name="L1">
        <text:list-item>
          <text:p text:style-name="P95">pochopení, že vyhýbat se řešení problému nevede k cíli</text:p>
          <text:p text:style-name="P95"/>
        </text:list-item>
      </text:list>
      <text:p text:style-name="P85">KOMPETENCE KOMUNIKATIVNÍ</text:p>
      <text:p text:style-name="P81">Vedeme dítě k:</text:p>
      <text:p text:style-name="P82">- samostatnému vyjadřování, správné formulaci vět, porozumění druhému</text:p>
      <text:p text:style-name="P82">- vyjadřování svých prožitků, pocitů, nálad různými prostředky(řečovými,výtvarnými, hudebními,...)</text:p>
      <text:p text:style-name="P82">- komunikaci bez zábran a ostychu</text:p>
      <text:p text:style-name="P82">- rozšiřování slovní zásoby</text:p>
      <text:p text:style-name="P82">- orientaci v knížkách, encyklopediích</text:p>
      <text:p text:style-name="P80"/>
      <text:p text:style-name="P85">KOMPETENCE SOCIÁLNÍ A PERSONÁLNÍ</text:p>
      <text:p text:style-name="P81">Vedeme dítě k:</text:p>
      <text:p text:style-name="P82">- samostatnosti při rozhodování, k vytváření a vyjádření vlastního názoru</text:p>
      <text:p text:style-name="P82">- uvědomování si důsledků svého jednání</text:p>
      <text:p text:style-name="P82">- rozpoznání nevhodného chování, nespravedlnosti, ubližování, agresivity</text:p>
      <text:p text:style-name="P82">- citlivému a ohleduplnému projevu k druhým, pomoci slabším</text:p>
      <text:p text:style-name="P82">- domluvě a spolupráci ve skupině</text:p>
      <text:p text:style-name="P82">- respektování a dodržování pravidel</text:p>
      <text:p text:style-name="P82"><text:soft-page-break/>- přijímání kompromisů</text:p>
      <text:p text:style-name="P82">- obezřetnosti vůči neznámým lidem a situacím, schopnosti odmítnout to, co je mi nepříjemné</text:p>
      <text:p text:style-name="P80"/>
      <text:p text:style-name="P85">KOMPETENCE ČINNOSTNÍ A OBČANSKÉ</text:p>
      <text:p text:style-name="P79"><text:span text:style-name="Standardní_20_písmo_20_odstavce"><text:span text:style-name="T23">Vedeme dítě k</text:span></text:span><text:span text:style-name="Standardní_20_písmo_20_odstavce"><text:span text:style-name="T11">:</text:span></text:span></text:p>
      <text:p text:style-name="P82">- učení plánovat, organizovat, řídit a vyhodnocovat svoje hry a činnosti</text:p>
      <text:p text:style-name="P82">- schopnosti rozpoznat a využívat vlastní silné stránky, poznávat své slabé stránky</text:p>
      <text:p text:style-name="P82">- svobodnému rozhodování</text:p>
      <text:p text:style-name="P82">- smyslu pro povinnosti ve hře, práci i učení</text:p>
      <text:p text:style-name="P82">- schopnosti vážit si práce druhých</text:p>
      <text:p text:style-name="P82">- spoluvytváření pravidel společného soužití mezi vrstevníky</text:p>
      <text:p text:style-name="P82">- odpovědnému chování ve zdravém a bezpečném prostředí (přírodním i společenském)</text:p>
      <text:p text:style-name="P82">- ochraně zdraví a bezpečí svého i druhých</text:p>
      <text:p text:style-name="P80"/>
      <text:p text:style-name="P84"/>
      <text:p text:style-name="P84">Vzdělávací obsah</text:p>
      <text:p text:style-name="P80">Vzdělávací obsah je propojen do pěti oblastí</text:p>
      <text:p text:style-name="P79"><text:span text:style-name="Standardní_20_písmo_20_odstavce"><text:span text:style-name="T17">1. DÍTĚ A JEHO TĚLO - </text:span></text:span><text:span text:style-name="Standardní_20_písmo_20_odstavce"><text:span text:style-name="T27">oblast : BIOLOGICKÁ</text:span></text:span></text:p>
      <text:p text:style-name="P82">Záměr vzdělávacího úsilí:</text:p>
      <text:p text:style-name="P82">- podporovat růst a neurosvalový vývoj dítěte</text:p>
      <text:p text:style-name="P82">- podporovat fyzickou pohodu dítěte</text:p>
      <text:p text:style-name="P82">- zlepšovat tělesnou zdatnost i pohybovou a zdravotní kulturu dítěte</text:p>
      <text:p text:style-name="P82">- rozvíjet pohybové i manipulační dovednosti dětí</text:p>
      <text:p text:style-name="P82">- učit se sebe obslužným dovednostem a vést dítě ke zdravým životním postojům</text:p>
      <text:p text:style-name="P80"/>
      <text:p text:style-name="P79"><text:span text:style-name="Standardní_20_písmo_20_odstavce"><text:span text:style-name="T17">2. A JEHO PSYCHIKA </text:span></text:span><text:span text:style-name="Standardní_20_písmo_20_odstavce"><text:span text:style-name="T27">- oblast : PSYCHOLOGICKÁ</text:span></text:span></text:p>
      <text:p text:style-name="P82">Záměr vzdělávacího úsilí:</text:p>
      <text:p text:style-name="P82">- rozvíjet duševní pohodu dítěte, psychickou zdatnost dítěte</text:p>
      <text:p text:style-name="P82">- rozvíjet intelekt dítěte, řeč, jazyk</text:p>
      <text:p text:style-name="P82">- rozvíjet poznávací procesy a funkce, city i vůli</text:p>
      <text:p text:style-name="P82">- rozvíjet sebe pojetí a sebe nahlížení dítěte, jeho kreativitu a sebevyjádření</text:p>
      <text:p text:style-name="P80"/>
      <text:p text:style-name="P79"><text:span text:style-name="Standardní_20_písmo_20_odstavce"><text:span text:style-name="T17">3. DÍTĚ A TEN DRUHÝ - </text:span></text:span><text:span text:style-name="Standardní_20_písmo_20_odstavce"><text:span text:style-name="T27">oblast : INTERPERSONÁLNÍ</text:span></text:span></text:p>
      <text:p text:style-name="P82">Záměr vzdělávacího úsilí:</text:p>
      <text:p text:style-name="P82">- utvářet vztahy dítěte k jinému dítěti či dospělému</text:p>
      <text:p text:style-name="P82">- posilovat, kultivovat a obohacovat jejich vzájemnou komunikaci</text:p>
      <text:p text:style-name="P82">- zajišťovat pohodu těchto vztahů</text:p>
      <text:p text:style-name="P80"><text:soft-page-break/></text:p>
      <text:p text:style-name="P79"><text:span text:style-name="Standardní_20_písmo_20_odstavce"><text:span text:style-name="T17">4. DÍTĚ A SPOLEČNOST - </text:span></text:span><text:span text:style-name="Standardní_20_písmo_20_odstavce"><text:span text:style-name="T27">oblast : SOCIÁLNĚ KULTURNÍ</text:span></text:span></text:p>
      <text:p text:style-name="P82">Záměr vzdělávacího úsilí:</text:p>
      <text:p text:style-name="P82">- uvést dítě do společenství ostatních lidí, do života v lidské společnosti</text:p>
      <text:p text:style-name="P82">- uvést dítě do světa kultury a umění</text:p>
      <text:p text:style-name="P82">- pomoci dítěti osvojit si potřebné dovednosti, návyky i postoje</text:p>
      <text:p text:style-name="P82">- pomoci dítěti přijmout základní všeobecné, uznávané společenské, morální a estetické hodnoty</text:p>
      <text:p text:style-name="P82">- pomoci dítěti podílet se na utváření společenské pohody</text:p>
      <text:p text:style-name="P80"/>
      <text:p text:style-name="P79"><text:span text:style-name="Standardní_20_písmo_20_odstavce"><text:span text:style-name="T17">5. DÍTĚ A SVĚT - </text:span></text:span><text:span text:style-name="Standardní_20_písmo_20_odstavce"><text:span text:style-name="T27">oblast : ENVIRONMENTÁLNÍ</text:span></text:span></text:p>
      <text:p text:style-name="P82">Záměr vzdělávacího úsilí:</text:p>
      <text:p text:style-name="P82">- založit u dítěte elementární povědomí o okolním světě a jeho dění</text:p>
      <text:p text:style-name="P82">- založit u dítěte elementární povědomí o vlivu člověka na životní prostředí počínaje nejbližším okolím</text:p>
      <text:p text:style-name="P82">a konče globálními problémy celosvětového dosahu</text:p>
      <text:p text:style-name="P82">- vytvořit základy pro otevřený a odpovědný postoj dítěte (člověka) k životnímu prostředí</text:p>
      <text:p text:style-name="P80"/>
      <text:p text:style-name="P80">1. V biologické oblasti se u dětí zaměřujeme na:</text:p>
      <text:list xml:id="list8450854198019779469" text:style-name="WWNum15">
        <text:list-item>
          <text:p text:style-name="P165">fyzický rozvoj a pohybovou koordinaci</text:p>
        </text:list-item>
        <text:list-item>
          <text:p text:style-name="P165">jemnou motoriku, koordinaci ruky a oka</text:p>
        </text:list-item>
        <text:list-item>
          <text:p text:style-name="P165">sebeobsluhu</text:p>
        </text:list-item>
        <text:list-item>
          <text:p text:style-name="P165">zdraví, bezpečí</text:p>
        </text:list-item>
      </text:list>
      <text:p text:style-name="P80"/>
      <text:p text:style-name="P80">U dětí podporujeme:</text:p>
      <text:list xml:id="list2344003975011730307" text:style-name="WWNum16">
        <text:list-item>
          <text:p text:style-name="P168">uvědomění si vlastního těla</text:p>
        </text:list-item>
        <text:list-item>
          <text:p text:style-name="P168">rozvoj pohybových schopností a zdokonalování dovedností v oblasti hrubé i jemné motoriky (koordinace a rozsahu pohybu, dýchání, koordinace ruky a oka apod.), ovládání pohybového aparátu a tělesných funkcí</text:p>
        </text:list-item>
        <text:list-item>
          <text:p text:style-name="P168">rozvoj a užívání všech smyslů</text:p>
        </text:list-item>
        <text:list-item>
          <text:p text:style-name="P168">rozvoj fyzické i psychické zdatnosti</text:p>
        </text:list-item>
        <text:list-item>
          <text:p text:style-name="P168">osvojení si věku přiměřených praktických dovedností</text:p>
        </text:list-item>
        <text:list-item>
          <text:p text:style-name="P168">osvojení si poznatků o těle a jeho zdraví, o pohybových činnostech a jejich kvalitě</text:p>
        </text:list-item>
        <text:list-item>
          <text:p text:style-name="P168">osvojení si poznatků a dovedností důležitých k podpoře zdraví, bezpečí, osobní pohody i pohody prostředí</text:p>
        </text:list-item>
        <text:list-item>
          <text:p text:style-name="P168">vytváření zdravých životních návyků a postojů jako základů zdravého životního stylu</text:p>
        </text:list-item>
      </text:list>
      <text:p text:style-name="P80"/>
      <text:p text:style-name="P80">Vzdělávání v oblasti biologické směřujeme k tomu, aby děti na konci předškolního období</text:p>
      <text:p text:style-name="P80"><text:soft-page-break/>zpravidla dokázaly v podoblastech:</text:p>
      <text:p text:style-name="P80">fyzického rozvoje a pohybové koordinace:</text:p>
      <text:list xml:id="list9204385211164396461" text:style-name="WWNum17">
        <text:list-item>
          <text:p text:style-name="P169">zachovávat správné držení těla</text:p>
        </text:list-item>
        <text:list-item>
          <text:p text:style-name="P169">zvládnout základní pohybové dovednosti a prostorovou orientaci, běžné způsoby pohybu v různém prostředí</text:p>
        </text:list-item>
      </text:list>
      <text:list xml:id="list4868223130113104939" text:style-name="WWNum18">
        <text:list-item>
          <text:p text:style-name="P170">koordinovat lokomoci a další polohy a pohyby těla, sladit pohyb s rytmem a hudbou</text:p>
        </text:list-item>
        <text:list-item>
          <text:p text:style-name="P170">vědomě napodobit jednoduchý pohyb podle vzoru</text:p>
        </text:list-item>
        <text:list-item>
          <text:p text:style-name="P170">ovládat dechové svalstvo, sladit pohyb se zpěvem</text:p>
        </text:list-item>
        <text:list-item>
          <text:p text:style-name="P170">vnímat a rozlišovat pomocí všech smyslů (sluchově rozlišovat zvuky a tóny, zrakově rozlišovat tvary předmětů a jiné specifické znaky, rozlišovat vůně, chutě, vnímat hmatem apod.)</text:p>
        </text:list-item>
      </text:list>
      <text:p text:style-name="P80"/>
      <text:p text:style-name="P80">jemné motoriky, koordinace ruky a oka</text:p>
      <text:list xml:id="list2520725184447358560" text:style-name="WWNum19">
        <text:list-item>
          <text:p text:style-name="P171">ovládat koordinaci ruky a oka, zvládat jemnou motoriku</text:p>
        </text:list-item>
        <text:list-item>
          <text:p text:style-name="P171">zacházet s běžnými předměty denní potřeby, hračkami, pomůckami, nástroji a materiály</text:p>
        </text:list-item>
      </text:list>
      <text:p text:style-name="P80"/>
      <text:p text:style-name="P80">sebeobsluhy</text:p>
      <text:list xml:id="list8071023534901182984" text:style-name="WWNum20">
        <text:list-item>
          <text:p text:style-name="P172">zvládnout sebeobsluhu, uplatňovat základní kulturně hygienické a zdravotně preventivní návyky</text:p>
        </text:list-item>
        <text:list-item>
          <text:p text:style-name="P172">zvládat jednoduchou obsluhu a pracovní úkony</text:p>
        </text:list-item>
      </text:list>
      <text:p text:style-name="P80"/>
      <text:p text:style-name="P80">zdraví, bezpečí</text:p>
      <text:list xml:id="list31669276" text:continue-numbering="true" text:style-name="WWNum20">
        <text:list-item>
          <text:p text:style-name="P172">pojmenovat části těla a některé orgány, znát jejich funkce, znát základní pojmy užívané ve spojení se zdravím, pohybem a sportem</text:p>
        </text:list-item>
        <text:list-item>
          <text:p text:style-name="P172">rozlišovat, co prospívá zdraví a co mu škodí</text:p>
        </text:list-item>
        <text:list-item>
          <text:p text:style-name="P172">mít povědomí o významu péče o čistotu a zdraví, o významu aktivního pohybu a zdravé výživy</text:p>
        </text:list-item>
        <text:list-item>
          <text:p text:style-name="P172">mít povědomí o některých způsobech ochrany osobního zdraví a bezpečí</text:p>
        </text:list-item>
      </text:list>
      <text:p text:style-name="P86"/>
      <text:p text:style-name="P79"><text:span text:style-name="Standardní_20_písmo_20_odstavce"><text:span text:style-name="T25">2.</text:span></text:span><text:span text:style-name="Standardní_20_písmo_20_odstavce"><text:span text:style-name="T26"> </text:span></text:span><text:span text:style-name="Standardní_20_písmo_20_odstavce"><text:span text:style-name="T24">V psychologické oblasti se u dětí zaměřujeme na rozvoj:</text:span></text:span></text:p>
      <text:p text:style-name="P83">1. jazyka a řeči.</text:p>
      <text:p text:style-name="P83">2. poznávacích schopností a funkcí, představivosti a fantazie, myšlenkových operací.</text:p>
      <text:p text:style-name="P83">3. sebepojetí, citů a vůle.</text:p>
      <text:p text:style-name="P80"/>
      <text:p text:style-name="P80">V podoblasti JAZYKA A ŘEČI u dětí podporujeme:</text:p>
      <text:list xml:id="list4051114788101647488" text:style-name="WWNum21">
        <text:list-item>
          <text:p text:style-name="P173">rozvoj řečových schopností a jazykových dovedností receptivních (vnímání, naslouchání, porozumění) i produktivních (výslovnosti, vytváření pojmů, mluvního projevu, vyjadřování)</text:p>
        </text:list-item>
        <text:list-item>
          <text:p text:style-name="P173">rozvoj komunikativních dovedností (verbálních i neverbálních) a kultivovaného projevu</text:p>
        </text:list-item>
        <text:list-item>
          <text:p text:style-name="P173"><text:soft-page-break/>osvojení si některých poznatků a dovedností, které předcházejí čtení i psaní, rozvoj zájmu o psanou podobu jazyka i další formy sdělení verbální i neverbální (výtvarné, hudební, pohybové, dramatické)</text:p>
        </text:list-item>
      </text:list>
      <text:p text:style-name="P80"/>
      <text:p text:style-name="P80"/>
      <text:p text:style-name="P80">Zaměřujeme se na rozvoj:</text:p>
      <text:list xml:id="list7134467443254156272" text:style-name="WWNum22">
        <text:list-item>
          <text:p text:style-name="P166">výslovnosti, gramatické správnosti řeči, porozumění, vyjadřování, dorozumívání</text:p>
        </text:list-item>
      </text:list>
      <text:p text:style-name="P80">Vzdělávání v této podoblasti směřujeme k tomu, aby děti na konci předškolního období zpravidla dokázaly:</text:p>
      <text:list xml:id="list31654873" text:continue-numbering="true" text:style-name="WWNum22">
        <text:list-item>
          <text:p text:style-name="P174">správně vyslovovat, ovládat dech, tempo i intonaci řeči</text:p>
        </text:list-item>
        <text:list-item>
          <text:p text:style-name="P174">pojmenovat většinu toho, čím jsou obklopeny</text:p>
        </text:list-item>
        <text:list-item>
          <text:p text:style-name="P174">vyjadřovat samostatně a smysluplně myšlenky, nápady, pocity, mínění a úsudky ve vhodně zformulovaných větách</text:p>
        </text:list-item>
        <text:list-item>
          <text:p text:style-name="P174">vést rozhovor, formulovat otázky, odpovídat, slovně reagovat</text:p>
        </text:list-item>
        <text:list-item>
          <text:p text:style-name="P174">domluvit se slovy</text:p>
        </text:list-item>
        <text:list-item>
          <text:p text:style-name="P174">porozumět slyšenému</text:p>
        </text:list-item>
        <text:list-item>
          <text:p text:style-name="P174">sledovat a vyprávět příběh, pohádku</text:p>
        </text:list-item>
      </text:list>
      <text:p text:style-name="P82"/>
      <text:p text:style-name="P82"/>
      <text:p text:style-name="P82"/>
      <text:p text:style-name="P82"/>
      <text:p text:style-name="P80"/>
      <text:p text:style-name="P80">V podoblasti POZNÁVACÍCH SCHOPNOSTÍ A FUNKCÍ, PŘEDSTAVIVOSTI, FANTAZIE a</text:p>
      <text:p text:style-name="P80">MYŠLENKOVÝCH OPERACÍ u dětí podporujeme:</text:p>
      <text:list xml:id="list5294463990863529966" text:style-name="WWNum23">
        <text:list-item>
          <text:p text:style-name="P175">rozvoj, zpřesňování a kultivace smyslového vnímání, přechod od konkrétně názorného myšlení k myšlení slovně-logickému (pojmovému), rozvoj paměti a pozornosti, přechod od bezděčných forem těchto funkcí k úmyslným, rozvoj a kultivace představivosti a fantazie</text:p>
        </text:list-item>
        <text:list-item>
          <text:p text:style-name="P175">rozvoj tvořivosti (tvořivého myšlení, řešení problémů, tvořivého sebevyjádření)</text:p>
        </text:list-item>
        <text:list-item>
          <text:p text:style-name="P175">posilování přirozených poznávacích citů (zvídavosti, zájmu, radosti z objevování apod.)</text:p>
        </text:list-item>
        <text:list-item>
          <text:p text:style-name="P175">vytváření pozitivního vztahu k intelektuálním činnostem a k učení, podpora a rozvoj zájmu o učení</text:p>
        </text:list-item>
        <text:list-item>
          <text:p text:style-name="P175">osvojení si elementárních poznatků o znakových systémech a jejich funkci (abeceda, čísla)</text:p>
        </text:list-item>
        <text:list-item>
          <text:p text:style-name="P175">vytváření základů pro práci s informacemi</text:p>
        </text:list-item>
      </text:list>
      <text:p text:style-name="P80"/>
      <text:p text:style-name="P80">Zaměřujeme se na rozvoj:</text:p>
      <text:list xml:id="list4109447928857057160" text:style-name="WWNum24">
        <text:list-item>
          <text:p text:style-name="P167">vnímání</text:p>
        </text:list-item>
        <text:list-item>
          <text:p text:style-name="P167">pozornosti, soustředěnosti, paměti</text:p>
        </text:list-item>
        <text:list-item>
          <text:p text:style-name="P167">tvořivosti, vynalézavosti, fantazie</text:p>
        </text:list-item>
        <text:list-item>
          <text:p text:style-name="P167"><text:soft-page-break/>rozlišování obrazných znaků a symbolů, grafické vyjadřování</text:p>
        </text:list-item>
        <text:list-item>
          <text:p text:style-name="P167">časoprostorové orientace</text:p>
        </text:list-item>
        <text:list-item>
          <text:p text:style-name="P167">základní matematické, početní a číselné pojmy a operace</text:p>
        </text:list-item>
        <text:list-item>
          <text:p text:style-name="P167">řešení problémů, učení</text:p>
        </text:list-item>
      </text:list>
      <text:p text:style-name="P80"/>
      <text:p text:style-name="P80"/>
      <text:p text:style-name="P80">Vzdělávání v této podoblasti směřujeme k tomu, aby děti na konci předškolního období</text:p>
      <text:p text:style-name="P80">zpravidla dokázaly:</text:p>
      <text:p text:style-name="P80"/>
      <text:p text:style-name="P80">v oblasti rozvoje VNÍMÁNÍ</text:p>
      <text:list xml:id="list31653270" text:continue-numbering="true" text:style-name="WWNum24">
        <text:list-item>
          <text:p text:style-name="P176">vnímat a rozlišovat pomocí všech smyslů</text:p>
        </text:list-item>
        <text:list-item>
          <text:p text:style-name="P176">vědomě využívat všech smyslů, záměrně pozorovat, postřehnout, všímat si (nového, změněného, chybějícího)</text:p>
        </text:list-item>
        <text:list-item>
          <text:p text:style-name="P176">zaměřovat se na to, co je z poznávacího hlediska důležité</text:p>
        </text:list-item>
      </text:list>
      <text:p text:style-name="P80"/>
      <text:p text:style-name="P80">v oblasti rozvoje POZORNOSTI, SOUSTŘEDĚNOSTI, PAMĚTI</text:p>
      <text:list xml:id="list31672453" text:continue-numbering="true" text:style-name="WWNum24">
        <text:list-item>
          <text:p text:style-name="P176">záměrně se soustředit na činnost a udržet pozornost</text:p>
        </text:list-item>
        <text:list-item>
          <text:p text:style-name="P176">vyvinout volní úsilí, soustředit se na činnost a její dokončení</text:p>
        </text:list-item>
        <text:list-item>
          <text:p text:style-name="P176">naučit se nazpaměť krátké texty, úmyslně si zapamatovat a vybavit</text:p>
        </text:list-item>
      </text:list>
      <text:p text:style-name="P82"/>
      <text:p text:style-name="P80"/>
      <text:p text:style-name="P80">v oblasti rozvoje TVOŘIVOSTI, VYNALÉZAVOSTI, FANTAZIE</text:p>
      <text:list xml:id="list31653493" text:continue-numbering="true" text:style-name="WWNum24">
        <text:list-item>
          <text:p text:style-name="P176">vyjadřovat svou představivost a fantazii v tvořivých činnostech (konstruktivních, výtvarných, hudebních, pohybových či dramatických)</text:p>
        </text:list-item>
      </text:list>
      <text:p text:style-name="P80"/>
      <text:p text:style-name="P80">v oblasti ROZLIŠOVÁNÍ OBRAZNÝCH ZNAKŮ A SYMBOLŮ, GRAFICKÉ VYJADŘOVÁNÍ</text:p>
      <text:list xml:id="list31660765" text:continue-numbering="true" text:style-name="WWNum24">
        <text:list-item>
          <text:p text:style-name="P176">zaměřovat se na to, co je z poznávacího hlediska důležité</text:p>
        </text:list-item>
        <text:list-item>
          <text:p text:style-name="P176">rozlišovat některé obrazné symboly a porozumět jejich významu a funkci</text:p>
        </text:list-item>
      </text:list>
      <text:p text:style-name="P80"/>
      <text:p text:style-name="P80">v oblasti ČASOPROSTOROVÉ ORIENTACE</text:p>
      <text:list xml:id="list31671217" text:continue-numbering="true" text:style-name="WWNum24">
        <text:list-item>
          <text:p text:style-name="P176">chápat prostorové pojmy, elementární časové pojmy</text:p>
        </text:list-item>
        <text:list-item>
          <text:p text:style-name="P176">orientovat se v prostoru i v rovině, částečně se orientovat v čase</text:p>
        </text:list-item>
      </text:list>
      <text:p text:style-name="P80"/>
      <text:p text:style-name="P80">v oblasti ZÁKLADNÍCH MATEMATICKÝCH, POČETNÍCH A ČÍSELNÝCH POJMŮ A OPERACÍ</text:p>
      <text:list xml:id="list31679743" text:continue-numbering="true" text:style-name="WWNum24">
        <text:list-item>
          <text:p text:style-name="P176">chápat základní číselné a matematické pojmy, elementární matematické souvislosti a dle potřeby je využívat</text:p>
        </text:list-item>
        <text:list-item>
          <text:p text:style-name="P176"><text:soft-page-break/>přemýšlet, uvažovat, a své myšlenky i úvahy vyjádřit</text:p>
        </text:list-item>
      </text:list>
      <text:p text:style-name="P80"/>
      <text:p text:style-name="P80">v oblasti ŘEŠENÍ PROBLÉMŮ, UČENÍ</text:p>
      <text:list xml:id="list31665127" text:continue-numbering="true" text:style-name="WWNum24">
        <text:list-item>
          <text:p text:style-name="P176">řešit problémy, úkoly a situace, myslet kreativně</text:p>
        </text:list-item>
        <text:list-item>
          <text:p text:style-name="P176">nalézat nová řešení nebo alternativní k běžným</text:p>
        </text:list-item>
        <text:list-item>
          <text:p text:style-name="P176">projevovat zájem o knížky, soustředěně poslouchat četbu, hudbu, sledovat divadlo, film</text:p>
        </text:list-item>
        <text:list-item>
          <text:p text:style-name="P176">vnímat, že je zajímavé dozvídat se nové věci, využívat zkušeností k učení</text:p>
        </text:list-item>
        <text:list-item>
          <text:p text:style-name="P176">postupovat a učit se podle pokynů a instrukcí</text:p>
        </text:list-item>
        <text:list-item>
          <text:p text:style-name="P176">prožívat radost ze zvládnutého a poznaného</text:p>
        </text:list-item>
      </text:list>
      <text:p text:style-name="P80"/>
      <text:p text:style-name="P80">V podoblasti SEBEPOJETÍ, CITŮ A VŮLE u dětí podporujeme:</text:p>
      <text:list xml:id="list31661094" text:continue-numbering="true" text:style-name="WWNum24">
        <text:list-item>
          <text:p text:style-name="P176">poznávání sebe sama, rozvoj pozitivních citů ve vztahu k sobě (uvědomění si vlastní identity, získání sebevědomí, sebedůvěry, osobní spokojenosti)</text:p>
        </text:list-item>
        <text:list-item>
          <text:p text:style-name="P176">získání relativní citové samostatnosti</text:p>
        </text:list-item>
        <text:list-item>
          <text:p text:style-name="P176">rozvoj schopnosti sebeovládání</text:p>
        </text:list-item>
        <text:list-item>
          <text:p text:style-name="P176">rozvoj schopnosti citové vztahy vytvářet, rozvíjet je a city plně prožívat</text:p>
        </text:list-item>
        <text:list-item>
          <text:p text:style-name="P176">rozvoj poznatků, schopností a dovedností umožňujících pocity, získané dojmy a prožitky vyjádřit</text:p>
        </text:list-item>
        <text:list-item>
          <text:p text:style-name="P176">rozvoj a kultivace mravního i estetického vnímání, cítění a prožívání</text:p>
        </text:list-item>
        <text:list-item>
          <text:p text:style-name="P176">získání schopnosti záměrně řídit svoje chování a ovlivňovat vlastní situaci</text:p>
        </text:list-item>
      </text:list>
      <text:p text:style-name="P80"/>
      <text:p text:style-name="P80">Zaměřujeme se na rozvoj:</text:p>
      <text:list xml:id="list31681588" text:continue-numbering="true" text:style-name="WWNum24">
        <text:list-item>
          <text:p text:style-name="P167">sebevědomí a sebeuplatnění</text:p>
        </text:list-item>
        <text:list-item>
          <text:p text:style-name="P167">sebeovládání a přizpůsobivosti</text:p>
        </text:list-item>
        <text:list-item>
          <text:p text:style-name="P167">vůle, vytrvalosti, citů a jejich projevů</text:p>
        </text:list-item>
      </text:list>
      <text:p text:style-name="P80"/>
      <text:p text:style-name="P80">Vzdělávání v této podoblasti směřujeme k tomu, aby děti na konci předškolního období</text:p>
      <text:p text:style-name="P80">zpravidla dokázaly:</text:p>
      <text:p text:style-name="P80"/>
      <text:p text:style-name="P80">v oblasti rozvoje SEBEVĚDOMÍ A SEBEUPLATNĚNÍ</text:p>
      <text:list xml:id="list31656614" text:continue-numbering="true" text:style-name="WWNum24">
        <text:list-item>
          <text:p text:style-name="P176">odloučit se na určitou dobu od rodičů a blízkých, být aktivní i bez jejich opory</text:p>
        </text:list-item>
        <text:list-item>
          <text:p text:style-name="P176">uvědomovat si svou samostatnost, orientovat se ve skupině</text:p>
        </text:list-item>
        <text:list-item>
          <text:p text:style-name="P176">vyjádřit svůj souhlas, umět říci ne v konkrétní situaci</text:p>
        </text:list-item>
        <text:list-item>
          <text:p text:style-name="P176">podílet se na organizaci hry a činnosti</text:p>
        </text:list-item>
      </text:list>
      <text:p text:style-name="P80"/>
      <text:p text:style-name="P80">v oblasti rozvoje SEBEOVLÁDÁNÍ A PŘIZPŮSOBIVOSTI</text:p>
      <text:list xml:id="list31682737" text:continue-numbering="true" text:style-name="WWNum24">
        <text:list-item>
          <text:p text:style-name="P176"><text:soft-page-break/>ve známých a opakujících se situacích, kterým rozumí, se snažit ovládat svoje city a přizpůsobovat jim své chování</text:p>
        </text:list-item>
        <text:list-item>
          <text:p text:style-name="P176">uvědomovat si svoje možnosti a limity</text:p>
        </text:list-item>
        <text:list-item>
          <text:p text:style-name="P176">přijímat pozitivní ocenění i svůj případný neúspěch a vyrovnat se s ním, učit se hodnotit svoje osobní pokroky (sebehodnocení)</text:p>
        </text:list-item>
      </text:list>
      <text:p text:style-name="P80"/>
      <text:p text:style-name="P80"/>
      <text:p text:style-name="P80">v oblasti rozvoje VŮLE, VYTRVALOSTI, CITŮ A JEJICH PROJEVŮ</text:p>
      <text:list xml:id="list31683287" text:continue-numbering="true" text:style-name="WWNum24">
        <text:list-item>
          <text:p text:style-name="P176">vyvinout volní úsilí, soustředit se na činnost i její dokončení</text:p>
        </text:list-item>
        <text:list-item>
          <text:p text:style-name="P176">uvědomovat si příjemné a nepříjemné citové prožitky</text:p>
        </text:list-item>
        <text:list-item>
          <text:p text:style-name="P176">prožívat a dětským způsobem projevovat, co cítí, snažit se ovládat své afektivní chování</text:p>
        </text:list-item>
        <text:list-item>
          <text:p text:style-name="P176">těšit se z hezkých a příjemných zážitků, přírodních a kulturních krás i setkávání se s uměním</text:p>
        </text:list-item>
        <text:list-item>
          <text:p text:style-name="P176">zachytit a vyjádřit své prožitky</text:p>
        </text:list-item>
      </text:list>
      <text:p text:style-name="P89"/>
      <text:p text:style-name="P80">3. V interpersonální oblasti se zaměřujeme na:</text:p>
      <text:list xml:id="list31663683" text:continue-numbering="true" text:style-name="WWNum24">
        <text:list-item>
          <text:p text:style-name="P167">komunikaci s dospělým</text:p>
        </text:list-item>
        <text:list-item>
          <text:p text:style-name="P167">komunikaci s dětmi, spolupráci při činnostech</text:p>
        </text:list-item>
        <text:list-item>
          <text:p text:style-name="P167">sociabilitu</text:p>
        </text:list-item>
      </text:list>
      <text:p text:style-name="P80"/>
      <text:p text:style-name="P80">U dětí podporujeme:</text:p>
      <text:list xml:id="list31660628" text:continue-numbering="true" text:style-name="WWNum24">
        <text:list-item>
          <text:p text:style-name="P176">seznamování s pravidly chování ve vztahu k druhému</text:p>
        </text:list-item>
        <text:list-item>
          <text:p text:style-name="P176">osvojení si elementárních poznatků, schopností a dovedností důležitých pro navazování a rozvíjení vztahů dítěte k druhým lidem</text:p>
        </text:list-item>
        <text:list-item>
          <text:p text:style-name="P176">posilování prosociálního chování ve vztahu k ostatním lidem (v rodině, v mateřské škole, v dětské herní skupině apod.)</text:p>
        </text:list-item>
        <text:list-item>
          <text:p text:style-name="P176">vytváření prosociálních postojů (rozvoj sociální citlivosti, tolerance, respektu, přizpůsobivosti apod.)</text:p>
        </text:list-item>
        <text:list-item>
          <text:p text:style-name="P176">rozvoj interaktivních a komunikativních dovedností verbálních i neverbálních</text:p>
        </text:list-item>
        <text:list-item>
          <text:p text:style-name="P176">rozvoj kooperativních dovedností</text:p>
        </text:list-item>
        <text:list-item>
          <text:p text:style-name="P176">ochrana osobního soukromí a bezpečí ve vztazích s druhými dětmi i dospělými</text:p>
        </text:list-item>
      </text:list>
      <text:p text:style-name="P89"/>
      <text:p text:style-name="P80">Vzdělávání v oblasti interpersonální směřujeme k tomu, aby děti na konci předškolního období</text:p>
      <text:p text:style-name="P80">zpravidla dokázaly v podoblastech:</text:p>
      <text:p text:style-name="P80"/>
      <text:p text:style-name="P80">komunikace s dospělým:</text:p>
      <text:list xml:id="list31661905" text:continue-numbering="true" text:style-name="WWNum24">
        <text:list-item>
          <text:p text:style-name="P176">navazovat kontakty s dospělým</text:p>
        </text:list-item>
      </text:list>
      <text:p text:style-name="P80"><text:soft-page-break/>komunikace s dětmi, spolupráce při činnostech:</text:p>
      <text:list xml:id="list31655993" text:continue-numbering="true" text:style-name="WWNum24">
        <text:list-item>
          <text:p text:style-name="P176">přirozeně a bez zábran komunikovat s druhým dítětem</text:p>
        </text:list-item>
        <text:list-item>
          <text:p text:style-name="P176">spolupracovat s ostatními</text:p>
        </text:list-item>
      </text:list>
      <text:p text:style-name="P80">sociability:</text:p>
      <text:list xml:id="list31675282" text:continue-numbering="true" text:style-name="WWNum24">
        <text:list-item>
          <text:p text:style-name="P176">uvědomovat si svá práva ve vztahu k druhému, přiznávat stejná práva druhým a respektovat je</text:p>
        </text:list-item>
        <text:list-item>
          <text:p text:style-name="P176">uplatňovat své individuální potřeby, přání a práva s ohledem na druhého, učit se přijímat a uzavírat kompromisy, řešit konflikt dohodou</text:p>
        </text:list-item>
        <text:list-item>
          <text:p text:style-name="P176">respektovat potřeby jiného dítěte</text:p>
        </text:list-item>
        <text:list-item>
          <text:p text:style-name="P176">chápat, že všichni lidé (děti) mají stejnou hodnotu, přestože je každý jiný, že osobní, resp. osobnostní odlišnosti jsou přirozené</text:p>
        </text:list-item>
        <text:list-item>
          <text:p text:style-name="P176">odmítnout komunikaci, která je dítěti nepříjemná</text:p>
        </text:list-item>
      </text:list>
      <text:p text:style-name="P80"/>
      <text:p text:style-name="P80">4. V sociálně- kulturní oblasti se zaměřujeme na:</text:p>
      <text:list xml:id="list31675972" text:continue-numbering="true" text:style-name="WWNum24">
        <text:list-item>
          <text:p text:style-name="P167">společenská pravidla a návyky</text:p>
        </text:list-item>
        <text:list-item>
          <text:p text:style-name="P167">zařazení do třídy/do skupiny/</text:p>
        </text:list-item>
        <text:list-item>
          <text:p text:style-name="P167">kulturu, umění</text:p>
        </text:list-item>
      </text:list>
      <text:p text:style-name="P80"/>
      <text:p text:style-name="P80">U dětí podporujeme:</text:p>
      <text:list xml:id="list31685416" text:continue-numbering="true" text:style-name="WWNum24">
        <text:list-item>
          <text:p text:style-name="P176">poznávání pravidel společenského soužití a jejich spoluvytváření v rámci přirozeného sociokulturního prostředí, porozumění základním projevům neverbální komunikace obvyklým v tomto prostředí</text:p>
        </text:list-item>
        <text:list-item>
          <text:p text:style-name="P176">rozvoj schopnosti žít ve společenství ostatních lidí (spolupracovat, spolupodílet se), přináležet k tomuto společenství (ke třídě, k rodině, k ostatním dětem) a vnímat a přijímat základní hodnoty v tomto společenství uznávané</text:p>
        </text:list-item>
        <text:list-item>
          <text:p text:style-name="P176">rozvoj základních kulturně společenských postojů, návyků a dovedností dítěte, rozvoj schopnosti projevovat se autenticky, chovat se autonomně, prosociálně a aktivně se přizpůsobovat společenskému prostředí a zvládat jeho změny</text:p>
        </text:list-item>
        <text:list-item>
          <text:p text:style-name="P176">vytvoření povědomí o mezilidských morálních hodnotách</text:p>
        </text:list-item>
        <text:list-item>
          <text:p text:style-name="P176">seznamování se světem lidí, kultury a umění, osvojení si základních poznatků o prostředí, v němž dítě žije</text:p>
        </text:list-item>
        <text:list-item>
          <text:p text:style-name="P176">vytváření povědomí o existenci ostatních kultur a národností</text:p>
        </text:list-item>
        <text:list-item>
          <text:p text:style-name="P176">vytvoření základů aktivních postojů ke světu, k životu, pozitivních vztahů ke kultuře a umění, rozvoj dovedností umožňujících tyto vztahy a postoje vyjadřovat a projevovat</text:p>
        </text:list-item>
        <text:list-item>
          <text:p text:style-name="P176">rozvoj společenského i estetického vkusu</text:p>
        </text:list-item>
      </text:list>
      <text:p text:style-name="P80"/>
      <text:p text:style-name="P80">Vzdělávání v oblasti sociálně-kulturní směřujeme k tomu, aby děti na konci předškolního</text:p>
      <text:p text:style-name="P80"><text:soft-page-break/>období zpravidla dokázaly v podoblastech:</text:p>
      <text:p text:style-name="P80"/>
      <text:p text:style-name="P80">společenských pravidel a návyků:</text:p>
      <text:list xml:id="list31667205" text:continue-numbering="true" text:style-name="WWNum24">
        <text:list-item>
          <text:p text:style-name="P176">uplatňovat návyky v základních formách společenského chování ve styku s dospělými i s dětmi</text:p>
        </text:list-item>
        <text:list-item>
          <text:p text:style-name="P176">utvořit si základní dětskou představu o pravidlech chování a společenských normách, co je v souladu s nimi a co proti nim a ve vývojově odpovídajících situacích se podle této představy chovat</text:p>
        </text:list-item>
        <text:list-item>
          <text:p text:style-name="P176">uvědomovat si, že ne všichni lidé respektují pravidla chování, učit se odmítat společensky nežádoucí chování</text:p>
        </text:list-item>
      </text:list>
      <text:p text:style-name="P80"/>
      <text:p text:style-name="P80">zařazení do třídy/do skupiny/:</text:p>
      <text:list xml:id="list31672211" text:continue-numbering="true" text:style-name="WWNum24">
        <text:list-item>
          <text:p text:style-name="P176">pochopit, že každý má ve společenství (v rodině, ve třídě, v herní skupině) svoji roli, podle které je třeba se chovat</text:p>
        </text:list-item>
        <text:list-item>
          <text:p text:style-name="P176">začlenit se do třídy a zařadit se mezi své vrstevníky, respektovat jejich rozdílné vlastnosti, schopnosti a dovednosti</text:p>
        </text:list-item>
        <text:list-item>
          <text:p text:style-name="P176">adaptovat se na život ve škole, aktivně zvládat požadavky plynoucí z prostředí školy</text:p>
        </text:list-item>
      </text:list>
      <text:p text:style-name="P80"/>
      <text:p text:style-name="P80">kultury, umění:</text:p>
      <text:list xml:id="list31683705" text:continue-numbering="true" text:style-name="WWNum24">
        <text:list-item>
          <text:p text:style-name="P176">vnímat umělecké a kulturní podněty, hodnotit svoje zážitky</text:p>
        </text:list-item>
        <text:list-item>
          <text:p text:style-name="P176">zachycovat skutečnosti ze svého okolí a vyjadřovat své představy pomocí různých výtvarných činností, dovedností a technik</text:p>
        </text:list-item>
        <text:list-item>
          <text:p text:style-name="P176">vyjadřovat se prostřednictvím hudebních a hudebně pohybových činností, zvládat základní hudební dovednosti vokální i instrumentální</text:p>
        </text:list-item>
      </text:list>
      <text:p text:style-name="P80"/>
      <text:p text:style-name="P80">5. V environmentální oblasti se zaměřujeme na :</text:p>
      <text:list xml:id="list31658308" text:continue-numbering="true" text:style-name="WWNum24">
        <text:list-item>
          <text:p text:style-name="P167">poznatky, sociální informovanost</text:p>
        </text:list-item>
        <text:list-item>
          <text:p text:style-name="P167">adaptabilitu ke změnám</text:p>
        </text:list-item>
        <text:list-item>
          <text:p text:style-name="P167">vztah k životnímu prostředí</text:p>
        </text:list-item>
      </text:list>
      <text:p text:style-name="P80"/>
      <text:p text:style-name="P80">U dětí podporujeme:</text:p>
      <text:list xml:id="list31654362" text:continue-numbering="true" text:style-name="WWNum24">
        <text:list-item>
          <text:p text:style-name="P176">seznamování s místem a prostředím, ve kterém dítě žije, a vytváření pozitivního vztahu k němu</text:p>
        </text:list-item>
      </text:list>
      <text:list xml:id="list5778430912148817810" text:style-name="WWNum25">
        <text:list-item>
          <text:p text:style-name="P177">vytváření elementárního povědomí o širším přírodním, kulturním i technickém prostředí, o jejich rozmanitosti, vývoji a neustálých proměnách</text:p>
        </text:list-item>
        <text:list-item>
          <text:p text:style-name="P177">poznávání jiných kultur</text:p>
        </text:list-item>
        <text:list-item>
          <text:p text:style-name="P177">pochopení, že změny způsobené lidskou činností mohou prostředí chránit a zlepšovat, ale také poškozovat a ničit</text:p>
        </text:list-item>
        <text:list-item>
          <text:p text:style-name="P177"><text:soft-page-break/>osvojení si poznatků a dovedností potřebných k vykonávání jednoduchých činností v péči o okolí při spoluvytváření zdravého a bezpečného prostředí a k ochraně dítěte před jeho nebezpečnými vlivy</text:p>
        </text:list-item>
        <text:list-item>
          <text:p text:style-name="P177">rozvoj úcty k životu ve všech jeho formách</text:p>
        </text:list-item>
        <text:list-item>
          <text:p text:style-name="P177">rozvoj schopnosti přizpůsobovat se podmínkám vnějšího prostředí i jeho změnám</text:p>
        </text:list-item>
        <text:list-item>
          <text:p text:style-name="P177">vytvoření povědomí o vlastní sounáležitosti se světem, s živou a neživou přírodou, lidmi, společností, planetou Zemí</text:p>
        </text:list-item>
      </text:list>
      <text:p text:style-name="P88"/>
      <text:p text:style-name="P80"/>
      <text:p text:style-name="P80"/>
      <text:p text:style-name="P80">Vzdělávání v oblasti environmentální směřujeme k tomu, aby děti na konci předškolního období</text:p>
      <text:p text:style-name="P80">zpravidla dokázaly v podoblastech:</text:p>
      <text:p text:style-name="P80"/>
      <text:p text:style-name="P80">poznatků, sociální informovanosti</text:p>
      <text:list xml:id="list31655652" text:continue-numbering="true" text:style-name="WWNum25">
        <text:list-item>
          <text:p text:style-name="P177">orientovat se bezpečně ve známém prostředí i v životě tohoto prostředí</text:p>
        </text:list-item>
        <text:list-item>
          <text:p text:style-name="P177">osvojit si elementární poznatky o okolním prostředí, které jsou dítěti blízké, pro ně smysluplné a přínosné, zajímavé a jemu pochopitelné a využitelné pro další učení a životní praxi</text:p>
        </text:list-item>
      </text:list>
      <text:list xml:id="list7171755298603261163" text:style-name="WWNum26">
        <text:list-item>
          <text:p text:style-name="P178">mít povědomí o širším společenském, věcném, přírodním, kulturním i technickém prostředí i jeho dění v rozsahu praktických zkušeností a dostupných praktických ukázek v okolí dítěte</text:p>
        </text:list-item>
        <text:list-item>
          <text:p text:style-name="P178">vnímat, že svět má svůj řád, že je rozmanitý a pozoruhodný</text:p>
        </text:list-item>
      </text:list>
      <text:p text:style-name="P80"/>
      <text:p text:style-name="P80">adaptability ke změnám</text:p>
      <text:list xml:id="list31666266" text:continue-numbering="true" text:style-name="WWNum26">
        <text:list-item>
          <text:p text:style-name="P178">všímat si změn a dění v nejbližším okolí</text:p>
        </text:list-item>
        <text:list-item>
          <text:p text:style-name="P178">porozumět, že změny jsou přirozené a samozřejmé, přizpůsobovat se jim</text:p>
        </text:list-item>
      </text:list>
      <text:p text:style-name="P80">vztahu k životnímu prostředí</text:p>
      <text:list xml:id="list31658871" text:continue-numbering="true" text:style-name="WWNum26">
        <text:list-item>
          <text:p text:style-name="P178">rozlišovat aktivity, které mohou zdraví okolního prostředí podporovat a které je mohou poškozovat</text:p>
        </text:list-item>
      </text:list>
      <text:list xml:id="list7898953796753634810" text:style-name="WWNum27">
        <text:list-item>
          <text:p text:style-name="P179">mít povědomí o významu životního prostředí (přírody i společnosti) pro člověka, uvědomovat si, že způsobem, jakým se lidé chovají, ovlivňují vlastní zdraví i životní prostředí</text:p>
        </text:list-item>
        <text:list-item>
          <text:p text:style-name="P179">pomáhat pečovat o okolní životní prostředí</text:p>
        </text:list-item>
      </text:list>
      <text:p text:style-name="P88"/>
      <text:p text:style-name="P80">Ve své práci uplatňujeme tyto formy a metody práce:</text:p>
      <text:list xml:id="list31682580" text:continue-numbering="true" text:style-name="WWNum27">
        <text:list-item>
          <text:p text:style-name="P179">prožitkové a kooperativní učení hrou, které je založeno na přímých zážitcích dítěte</text:p>
        </text:list-item>
      </text:list>
      <text:list xml:id="list2246094921619719802" text:style-name="WWNum28">
        <text:list-item>
          <text:p text:style-name="P180">upřednostňujeme smyslové vnímání jako základ veškerého přirozeného poznávání</text:p>
        </text:list-item>
        <text:list-item>
          <text:p text:style-name="P180">aktivně podporujeme rozvoj komunikativních dovedností</text:p>
        </text:list-item>
        <text:list-item>
          <text:p text:style-name="P180">využíváme spontánních nápadů dětí, podporujeme dětskou zvídavost a potřebu objevovat</text:p>
        </text:list-item>
        <text:list-item>
          <text:p text:style-name="P180">uplatňujeme situační učení, spontánní sociální učení, didakticky cílenou činnost</text:p>
        </text:list-item>
      </text:list>
      <text:p text:style-name="P80"/>
      <text:p text:style-name="P80"><text:soft-page-break/>Hlavní zásady pro naši práci s dětmi:</text:p>
      <text:list xml:id="list31660814" text:continue-numbering="true" text:style-name="WWNum28">
        <text:list-item>
          <text:p text:style-name="P180">prioritou je pro nás vždy zájem dítěte</text:p>
        </text:list-item>
        <text:list-item>
          <text:p text:style-name="P180">hlavní činností dítěte je hra nebo činnost, při které získává poznatky a dovednosti</text:p>
        </text:list-item>
      </text:list>
      <text:list xml:id="list8701767325293382721" text:style-name="WWNum29">
        <text:list-item>
          <text:p text:style-name="P181">respektujeme specifiku předškolního vzdělávání</text:p>
        </text:list-item>
        <text:list-item>
          <text:p text:style-name="P181">uplatňujeme individuální přístup k dítěti</text:p>
        </text:list-item>
        <text:list-item>
          <text:p text:style-name="P181">aktivity spontánní a řízené jsou vzájemně provázané a vyvážené – různorodost činností</text:p>
        </text:list-item>
        <text:list-item>
          <text:p text:style-name="P181">důsledně provádíme evaluační analýzu obsahu, metod a forem denní nabídky činností dětem</text:p>
        </text:list-item>
        <text:list-item>
          <text:p text:style-name="P181">sledujeme vývoj dítěte a jeho změny a pokroky zaznamenáváme</text:p>
        </text:list-item>
        <text:list-item>
          <text:p text:style-name="P125">spolupracujeme s rodiči dětí</text:p>
        </text:list-item>
      </text:list>
      <text:p text:style-name="P20">5. Témata ŠVP</text:p>
      <text:p text:style-name="P49"><text:span text:style-name="Standardní_20_písmo_20_odstavce"><text:span text:style-name="T11">Tématický obsah ŠVP je zpracován </text:span></text:span><text:span text:style-name="Standardní_20_písmo_20_odstavce"><text:span text:style-name="T19">jako dlouhodobý – tříletý</text:span></text:span><text:span text:style-name="Standardní_20_písmo_20_odstavce"><text:span text:style-name="T11">. Obsah vzdělávání je uspořádán do </text:span></text:span><text:span text:style-name="Standardní_20_písmo_20_odstavce"><text:span text:style-name="T19">10 integrovaných bloků,</text:span></text:span><text:span text:style-name="Standardní_20_písmo_20_odstavce"><text:span text:style-name="T11"> ty jsou dále rozpracovány do podoby tématických celků. Obsah integrovaných bloků zasahuje všechny vzdělávací oblasti z RVP PV k naplňování vzdělávacích záměrů a cílů stanovených RVP PV. Integrované bloky se vzájemně doplňují, prolínají a přechází plynule jeden do druhého. Poskytují </text:span></text:span><text:span text:style-name="Standardní_20_písmo_20_odstavce"><text:span text:style-name="T11">dostatek různých podnětů, rozvíjí dovednosti a schopnosti dítěte, obohacují jeho praktickou zkušenost a prohlubují jeho poznání. Dítě získává a zdokonaluje své kompetence postupně a průběžně. ŠVP je otevřený, přístupný dodatkům a změnám, které vyplynou z konkrétních zkušeností při jeho realizaci. Každé téma se dále dělí na </text:span></text:span><text:span text:style-name="Standardní_20_písmo_20_odstavce"><text:span text:style-name="T19">podtémata, která jsou rozpracována v TVP</text:span></text:span><text:span text:style-name="Standardní_20_písmo_20_odstavce"><text:span text:style-name="T11">. Jsou zpracována pro všechny věkové kategorie dětí.</text:span></text:span></text:p>
      <text:p text:style-name="P10"/>
      <text:p text:style-name="P49"><text:span text:style-name="Standardní_20_písmo_20_odstavce"><text:span text:style-name="T11">Vzdělávací nabídka školy je realizována v integrovaném bloku pod názvem:</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 <text:s text:c="3"/></text:span></text:span><text:span text:style-name="Standardní_20_písmo_20_odstavce"><text:span text:style-name="T15">„Proletíme celý svět, prozkoumáme všechno hned“</text:span></text:span><text:span text:style-name="Standardní_20_písmo_20_odstavce"><text:span text:style-name="T11"> na období 2018 – 2021</text:span></text:span></text:p>
      <text:list xml:id="list5428615385584689711" text:style-name="WWNum30">
        <text:list-item>
          <text:p text:style-name="P161"><text:span text:style-name="Standardní_20_písmo_20_odstavce"><text:span text:style-name="T19">Po prázdninách kluci, holky, spěchají do naší školky</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 <text:s text:c="13"/></text:span></text:span><text:span text:style-name="Standardní_20_písmo_20_odstavce"><text:span text:style-name="T19">září </text:span></text:span><text:span text:style-name="Standardní_20_písmo_20_odstavce"><text:span text:style-name="T11"><text:s/></text:span></text:span></text:p>
        </text:list-item>
        <text:list-item>
          <text:p text:style-name="P161"><text:span text:style-name="Standardní_20_písmo_20_odstavce"><text:span text:style-name="T19">Říjen zbarvil všechno listí-pod nohama lidem šustí</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 <text:s text:c="12"/></text:span></text:span><text:span text:style-name="Standardní_20_písmo_20_odstavce"><text:span text:style-name="T19">říjen</text:span></text:span><text:span text:style-name="Standardní_20_písmo_20_odstavce"><text:span text:style-name="T11"><text:tab/></text:span></text:span><text:span text:style-name="Standardní_20_písmo_20_odstavce"><text:span text:style-name="T11"><text:tab/></text:span></text:span></text:p>
        </text:list-item>
        <text:list-item>
          <text:p text:style-name="P161"><text:span text:style-name="Standardní_20_písmo_20_odstavce"><text:span text:style-name="T19">Pozor děti, draci letí</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 <text:s text:c="23"/></text:span></text:span><text:span text:style-name="Standardní_20_písmo_20_odstavce"><text:span text:style-name="T19">listopad</text:span></text:span></text:p>
        </text:list-item>
        <text:list-item>
          <text:p text:style-name="P161"><text:span text:style-name="Standardní_20_písmo_20_odstavce"><text:span text:style-name="T19">Vánoční čas, už je tu zas</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 <text:s text:c="23"/></text:span></text:span><text:span text:style-name="Standardní_20_písmo_20_odstavce"><text:span text:style-name="T19">prosinec</text:span></text:span></text:p>
        </text:list-item>
        <text:list-item>
          <text:p text:style-name="P161"><text:span text:style-name="Standardní_20_písmo_20_odstavce"><text:span text:style-name="T19">Co se děje v zimě venku, když mráz kreslí na okénku</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 <text:s text:c="11"/></text:span></text:span><text:span text:style-name="Standardní_20_písmo_20_odstavce"><text:span text:style-name="T19"><text:s/>leden</text:span></text:span></text:p>
        </text:list-item>
        <text:list-item>
          <text:p text:style-name="P161"><text:span text:style-name="Standardní_20_písmo_20_odstavce"><text:span text:style-name="T19">Poslouchej, pozor dej -uši, oči otvírej</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 <text:s text:c="34"/></text:span></text:span><text:span text:style-name="Standardní_20_písmo_20_odstavce"><text:span text:style-name="T19"><text:s/>únor</text:span></text:span><text:span text:style-name="Standardní_20_písmo_20_odstavce"><text:span text:style-name="T11"> <text:s text:c="26"/></text:span></text:span></text:p>
        </text:list-item>
        <text:list-item>
          <text:p text:style-name="P161"><text:span text:style-name="Standardní_20_písmo_20_odstavce"><text:span text:style-name="T19">Březne, březne už to víš, zemi ze sna probudíš</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9">březen</text:span></text:span><text:span text:style-name="Standardní_20_písmo_20_odstavce"><text:span text:style-name="T11"> <text:s text:c="8"/></text:span></text:span></text:p>
        </text:list-item>
        <text:list-item>
          <text:p text:style-name="P161"><text:span text:style-name="Standardní_20_písmo_20_odstavce"><text:span text:style-name="T19">Na silnici pozor dáme, pravidla už dobře známe</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9">duben </text:span></text:span><text:span text:style-name="Standardní_20_písmo_20_odstavce"><text:span text:style-name="T11"><text:s text:c="8"/></text:span></text:span></text:p>
        </text:list-item>
        <text:list-item>
          <text:p text:style-name="P161"><text:soft-page-break/><text:span text:style-name="Standardní_20_písmo_20_odstavce"><text:span text:style-name="T19">Milá mámo mám tě rád, co bych ti měl k svátku dát?</text:span></text:span><text:span text:style-name="Standardní_20_písmo_20_odstavce"><text:span text:style-name="T11"><text:tab/></text:span></text:span><text:span text:style-name="Standardní_20_písmo_20_odstavce"><text:span text:style-name="T11"><text:tab/></text:span></text:span><text:span text:style-name="Standardní_20_písmo_20_odstavce"><text:span text:style-name="T11"><text:tab/> <text:s text:c="11"/></text:span></text:span><text:span text:style-name="Standardní_20_písmo_20_odstavce"><text:span text:style-name="T19">květen</text:span></text:span><text:span text:style-name="Standardní_20_písmo_20_odstavce"><text:span text:style-name="T19"><text:tab/> </text:span></text:span><text:span text:style-name="Standardní_20_písmo_20_odstavce"><text:span text:style-name="T11"><text:s text:c="9"/></text:span></text:span></text:p>
        </text:list-item>
        <text:list-item>
          <text:p text:style-name="P161"><text:span text:style-name="Standardní_20_písmo_20_odstavce"><text:span text:style-name="T18">Hrajeme si nejen venku, prázdniny jsou za chvilenku</text:span></text:span><text:span text:style-name="Standardní_20_písmo_20_odstavce"><text:span text:style-name="T21"> <text:s text:c="42"/></text:span></text:span><text:span text:style-name="Standardní_20_písmo_20_odstavce"><text:span text:style-name="T18"><text:s/>červen</text:span></text:span></text:p>
        </text:list-item>
      </text:list>
      <text:p text:style-name="P9"/>
      <text:p text:style-name="P9"/>
      <text:p text:style-name="P9"/>
      <text:p text:style-name="P9"/>
      <text:p text:style-name="P9"/>
      <text:p text:style-name="P9"/>
      <text:p text:style-name="P9"/>
      <text:p text:style-name="P15"/>
      <text:p text:style-name="P15"/>
      <text:p text:style-name="P15"/>
      <text:p text:style-name="P15"/>
      <text:p text:style-name="P15"/>
      <text:p text:style-name="P15"/>
      <text:p text:style-name="P16">ZÁŘÍ</text:p>
      <text:p text:style-name="P21">Téma: Po prázdninách kluci , holky, spěchají do naší školky</text:p>
      <text:p text:style-name="P49"><text:span text:style-name="Standardní_20_písmo_20_odstavce"><text:span text:style-name="T30">Charakteristika:</text:span></text:span><text:span text:style-name="Standardní_20_písmo_20_odstavce"><text:span text:style-name="T31"> <text:s/></text:span></text:span></text:p>
      <text:p text:style-name="P25">Cílem tohoto integrovaného bloku je adaptace dětí na prostředí MŠ, zavedení společných pravidel, seznámení se s novými kamarády, ale také s dospělými, kteří v MŠ pracují. Do MŠ přicházejí nové děti a z prázdninového pobytu se vracejí i ty, které už do MŠ docházely. Postupně budou děti objevovat nová prostředí, okolí MŠ i okolní přírodu. <text:s/>V průběhu celého integrovaného bloku budou děti vedeny ke vzájemné pomoci při jakýchkoliv činnostech, pochopí, že každý něco umí, v něčem vyniká, něco umí méně, ale když si budeme pomáhat, můžeme zvládnout a dokázat všechno. Děti získají také představu o jednotlivých částech dne, a o činnostech, které se v průběhu dne opakují a střídají, a o významu dodržování režimu dne pro zdraví a spokojený život. </text:p>
      <text:p text:style-name="P49"><text:span text:style-name="Standardní_20_písmo_20_odstavce"><text:span text:style-name="T30">Dílčí vzdělávací cíle:</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13"/>Podporujeme u dětí:</text:span></text:span></text:p>
      <text:list xml:id="list2040985163885694281" text:style-name="WWNum31">
        <text:list-item>
          <text:p text:style-name="P126"><text:soft-page-break/>podporovat a rozvíjet schopnost žít ve skupině, přizpůsobit se a spolupracovat</text:p>
        </text:list-item>
        <text:list-item>
          <text:p text:style-name="P126">vnímat a akceptovat režimové uspořádání dne</text:p>
        </text:list-item>
        <text:list-item>
          <text:p text:style-name="P126">znát svou značku</text:p>
        </text:list-item>
        <text:list-item>
          <text:p text:style-name="P126">začlenit se do třídy a zařadit se mezi své kamarády</text:p>
        </text:list-item>
        <text:list-item>
          <text:p text:style-name="P126">odloučit se na určitou dobu od svých blízkých a být aktivní i bez jejich opory</text:p>
        </text:list-item>
        <text:list-item>
          <text:p text:style-name="P126">bezpečně se orientovat v prostředí MŠ a jeho okolí</text:p>
        </text:list-item>
        <text:list-item>
          <text:p text:style-name="P126">šetrně zacházet s hračkami, pomůckami a vybavením MŠ</text:p>
        </text:list-item>
        <text:list-item>
          <text:p text:style-name="P126">má povědomí o střídání dne a noci, rozlišování jednotlivých částí dne</text:p>
        </text:list-item>
      </text:list>
      <text:p text:style-name="P48"><text:span text:style-name="Standardní_20_písmo_20_odstavce"><text:span text:style-name="T30">Očekávané výstupy:</text:span></text:span><text:span text:style-name="Standardní_20_písmo_20_odstavce"><text:span text:style-name="T32"> </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3"/></text:span></text:span><text:span text:style-name="Standardní_20_písmo_20_odstavce"><text:span text:style-name="T32"><text:tab/> <text:s text:c="2"/>Děti se učí:</text:span></text:span></text:p>
      <text:list xml:id="list4195634328443933231" text:style-name="WWNum32">
        <text:list-item>
          <text:p text:style-name="P127">dítě se bezproblémově adaptuje na nové prostředí (naváže kontakty jak s vrstevníky, tak s dospělými, kterým je svěřeno do péče, překoná stud, komunikuje s ním vhodným způsobem, respektuje ho)</text:p>
        </text:list-item>
        <text:list-item>
          <text:p text:style-name="P127">dítě ví, že každá hračka i pomůcka má ve třídě své místo</text:p>
        </text:list-item>
        <text:list-item>
          <text:p text:style-name="P127">dítě zná své jméno, reaguje na něj, zná svou značku i své věci</text:p>
        </text:list-item>
        <text:list-item>
          <text:p text:style-name="P127">dítě dodržuje vytvořená pravidla, respektuje je, chová se ohleduplně, tolerantně, kamarádsky</text:p>
        </text:list-item>
        <text:list-item>
          <text:p text:style-name="P127">dítě si osvojí základní hygienické návyky, základy sebeobsluhy i základní pracovní návyky</text:p>
        </text:list-item>
        <text:list-item>
          <text:p text:style-name="P127">dítě ví, kde bydlí, zvládne přirozené i zprostředkované poznávání přírodního okolí</text:p>
        </text:list-item>
        <text:list-item>
          <text:p text:style-name="P127">dítě si osvojí režimové požadavky v MŠ</text:p>
        </text:list-item>
        <text:list-item>
          <text:p text:style-name="P127">dítě chápe význam <text:s/>jednoduchých piktogramů ( obrázková pravidla soužití ve třídě)</text:p>
        </text:list-item>
        <text:list-item>
          <text:p text:style-name="P127">dítě rozvíjí schopnosti organizovat si čas pro různé činnosti</text:p>
        </text:list-item>
      </text:list>
      <text:p text:style-name="P48"><text:span text:style-name="Standardní_20_písmo_20_odstavce"><text:span text:style-name="T30">Návrhy činností a příležitostí:</text:span></text:span><text:span text:style-name="Standardní_20_písmo_20_odstavce"><text:span text:style-name="T32"> </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32"/>Nabízíme dětem:</text:span></text:span></text:p>
      <text:list xml:id="list6031405759270862420" text:style-name="WWNum33">
        <text:list-item>
          <text:p text:style-name="P128">aktivity podporující sbližování dětí a jejich adaptaci na školní prostředí</text:p>
        </text:list-item>
        <text:list-item>
          <text:p text:style-name="P128">činnosti, uvádějící děti do časových a režimových momentů</text:p>
        </text:list-item>
        <text:list-item>
          <text:p text:style-name="P128">aktivity zaměřené k získávání praktické orientace v obci (vycházky, návštěva důležitých institucí v obci )</text:p>
        </text:list-item>
        <text:list-item>
          <text:p text:style-name="P128">motivovaný společný úklid</text:p>
        </text:list-item>
        <text:list-item>
          <text:p text:style-name="P128">pohybové aktivity na školní zahradě s bezpečným využitím herních prvků</text:p>
        </text:list-item>
        <text:list-item>
          <text:p text:style-name="P128"><text:soft-page-break/>komunikační aktivity dítěte s druhým dítětem i s dospělým (verbálního i neverbálního charakteru)</text:p>
        </text:list-item>
        <text:list-item>
          <text:p text:style-name="P128">volné výtvarné činnosti <text:s/></text:p>
        </text:list-item>
        <text:list-item>
          <text:p text:style-name="P128">praktické činnosti, které se během dne střídají <text:s text:c="140"/></text:p>
        </text:list-item>
      </text:list>
      <text:p text:style-name="P56"><text:s/>Rizika (co ohrožuje úspěch vzdělávacích záměrů učitelky)</text:p>
      <text:list xml:id="list31661985" text:continue-numbering="true" text:style-name="WWNum33">
        <text:list-item>
          <text:p text:style-name="P128">denní režim nevyhovující fyziologickým dětským potřebám a zásadám zdravého životního stylu</text:p>
        </text:list-item>
        <text:list-item>
          <text:p text:style-name="P128">nedostatečný respekt k individuálním potřebám dětí</text:p>
        </text:list-item>
        <text:list-item>
          <text:p text:style-name="P128">prostředí komunikačně chudé, omezující běžnou komunikaci mezi dětmi a dospělými</text:p>
        </text:list-item>
        <text:list-item>
          <text:p text:style-name="P128">převaha předávání hotových poznatků, slovní poučování a vysvětlování</text:p>
        </text:list-item>
        <text:list-item>
          <text:p text:style-name="P128">nedostatek možností projevovat vlastní city a prožitky a hovořit o nich</text:p>
        </text:list-item>
        <text:list-item>
          <text:p text:style-name="P128">málo vlídné a nelaskavé prostředí</text:p>
        </text:list-item>
      </text:list>
      <text:p text:style-name="P73">ŘÍJEN</text:p>
      <text:p text:style-name="P74">Téma: Říjen zbarvil všechno listí-pod nohama lidem šustí</text:p>
      <text:p text:style-name="P49"><text:span text:style-name="Standardní_20_písmo_20_odstavce"><text:span text:style-name="T30">Charakteristika:</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 Jelikož máme blízko k přírodě, v tomto integrovaném bloku budeme využívat co nejvíce možnosti přirozeného pozorování změn v přírodě s nadcházejícím podzimem. Zaměříme se na význam ovoce a zeleniny pro naše zdraví, budeme pozorovat změny počasí i jeho vliv na okolní svět. Pozorujeme také barvy podzimu, věnujeme se podzimním radovánkám ale i pracovním činnostem, spojenými s tímto ročním obdobím. Je čas rozloučit se s ježky a jejich kamarády a vyprovodit je k zimnímu spánku.</text:span></text:span></text:p>
      <text:p text:style-name="P48"><text:span text:style-name="Standardní_20_písmo_20_odstavce"><text:span text:style-name="T30">Dílčí vzdělávací cíle:</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 <text:s text:c="25"/></text:span></text:span><text:span text:style-name="Standardní_20_písmo_20_odstavce"><text:span text:style-name="T32">Podporujeme u dětí:</text:span></text:span></text:p>
      <text:list xml:id="list1664841901173501143" text:style-name="WWNum34">
        <text:list-item>
          <text:p text:style-name="P129">seznámení s pojmy ovoce a zelenina a jejich využitím</text:p>
        </text:list-item>
        <text:list-item>
          <text:p text:style-name="P129">učit se spolupracovat, vnímat výkon druhého, být empatický</text:p>
        </text:list-item>
        <text:list-item>
          <text:p text:style-name="P129">určovat barvy, tvary, velikost a další vlastnosti předmětů, třídit je podle pravidel</text:p>
        </text:list-item>
        <text:list-item>
          <text:p text:style-name="P129">umět posoudit co prospívá zdraví a co mu škodí</text:p>
        </text:list-item>
        <text:list-item>
          <text:p text:style-name="P129">upevňovat u dětí zdravé životní návyky</text:p>
        </text:list-item>
        <text:list-item>
          <text:p text:style-name="P129">seznamovat se s přírodními jevy a ději</text:p>
        </text:list-item>
        <text:list-item>
          <text:p text:style-name="P129">vnímat krásu přírody všemi smysly</text:p>
        </text:list-item>
        <text:list-item>
          <text:p text:style-name="P129">rozvíjet potřebu pobývat v přírodě</text:p>
        </text:list-item>
        <text:list-item>
          <text:p text:style-name="P129"><text:soft-page-break/>vnímat, že svět má svůj řád, že je rozmanitý a pozoruhodný</text:p>
        </text:list-item>
        <text:list-item>
          <text:p text:style-name="P129">podněcovat děti k vyjádření svých zážitků</text:p>
        </text:list-item>
      </text:list>
      <text:p text:style-name="P48"><text:span text:style-name="Standardní_20_písmo_20_odstavce"><text:span text:style-name="T30">Očekávané výstupy:</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 <text:s text:c="4"/></text:span></text:span><text:span text:style-name="Standardní_20_písmo_20_odstavce"><text:span text:style-name="T32">Děti se učí:</text:span></text:span></text:p>
      <text:list xml:id="list1280567171145889945" text:style-name="WWNum35">
        <text:list-item>
          <text:p text:style-name="P130">rozlišovat ovoce a zeleninu</text:p>
        </text:list-item>
        <text:list-item>
          <text:p text:style-name="P130">vědět, že lidská činnost je při pěstování ovoce a zeleniny nezbytná</text:p>
        </text:list-item>
        <text:list-item>
          <text:p text:style-name="P130">znát základy zdravého životního stylu</text:p>
        </text:list-item>
        <text:list-item>
          <text:p text:style-name="P130">rozlišovat známé chutě a vůně</text:p>
        </text:list-item>
        <text:list-item>
          <text:p text:style-name="P130">mít poznatky o živé i neživé přírodě</text:p>
        </text:list-item>
        <text:list-item>
          <text:p text:style-name="P130">vnímat, <text:s/>že je zajímavé dozvídat se nové věci</text:p>
        </text:list-item>
        <text:list-item>
          <text:p text:style-name="P130">tvořivě využívat přírodní materiály při pracovních a výtvarných činnostech</text:p>
        </text:list-item>
        <text:list-item>
          <text:p text:style-name="P130">vyjadřovat myšlenku, nápad, pocit, prožitek</text:p>
        </text:list-item>
        <text:list-item>
          <text:p text:style-name="P130">radovat se z pobytu v přírodě</text:p>
        </text:list-item>
      </text:list>
      <text:p text:style-name="P54"/>
      <text:p text:style-name="P48"><text:span text:style-name="Standardní_20_písmo_20_odstavce"><text:span text:style-name="T30">Návrhy činností a příležitostí:</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 <text:s text:c="6"/></text:span></text:span><text:span text:style-name="Standardní_20_písmo_20_odstavce"><text:span text:style-name="T32">Nabízíme dětem:</text:span></text:span></text:p>
      <text:list xml:id="list45721984738037969" text:style-name="WWNum36">
        <text:list-item>
          <text:p text:style-name="P131">výstavka ovoce a zeleniny-ochutnávka produktů</text:p>
        </text:list-item>
        <text:list-item>
          <text:p text:style-name="P131">rozlišování stromů a jejich plodů-sad (přímé pozorování)</text:p>
        </text:list-item>
        <text:list-item>
          <text:p text:style-name="P131">zelenina na poli-sklizeň (přímé pozorování)</text:p>
        </text:list-item>
        <text:list-item>
          <text:p text:style-name="P131">hry s přírodním materiálem (plody, listy, klacíky)</text:p>
        </text:list-item>
        <text:list-item>
          <text:p text:style-name="P131">modelování (ovoce, zelenina)</text:p>
        </text:list-item>
        <text:list-item>
          <text:p text:style-name="P131">výtvarné vyjádření představ a cítění (kolektivní práce s barvou, správné zacházení se štětcem a barvami)</text:p>
        </text:list-item>
        <text:list-item>
          <text:p text:style-name="P131">didaktické hry (zdravé a nezdravé potraviny)</text:p>
        </text:list-item>
        <text:list-item>
          <text:p text:style-name="P131">výukový program na dané téma</text:p>
        </text:list-item>
        <text:list-item>
          <text:p text:style-name="P131">vycházky na zahradu, na pole, do lesa-prožitkové učení</text:p>
        </text:list-item>
      </text:list>
      <text:p text:style-name="P54"/>
      <text:p text:style-name="P54"><text:soft-page-break/></text:p>
      <text:p text:style-name="P56">Rizika (co ohrožuje úspěch vzdělávacích záměrů učitelky)</text:p>
      <text:list xml:id="list587910426243957409" text:style-name="L2">
        <text:list-item>
          <text:p text:style-name="P132">nedostatek možností názorného a prožitkového učení</text:p>
        </text:list-item>
        <text:list-item>
          <text:p text:style-name="P132">jednotvárná, málo rozmanitá nabídka činností</text:p>
        </text:list-item>
        <text:list-item>
          <text:p text:style-name="P132">výběr a nabídka témat, která jsou dítěti příliš vzdálená</text:p>
        </text:list-item>
        <text:list-item>
          <text:p text:style-name="P132">nedostatečná motivace k sebevyjádření a sebeuplatnění</text:p>
        </text:list-item>
        <text:list-item>
          <text:p text:style-name="P132">nedostatek času a prostoru při pobytu venku</text:p>
        </text:list-item>
      </text:list>
      <text:p text:style-name="P57"/>
      <text:p text:style-name="P15">LISTOPAD</text:p>
      <text:p text:style-name="P22">Téma: Pozor děti, draci letí</text:p>
      <text:p text:style-name="P49"><text:span text:style-name="Standardní_20_písmo_20_odstavce"><text:span text:style-name="T30">Charakteristika:</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 <text:s text:c="10"/>V tomto integrovaném bloku budeme vnímat podzimní přírodu všemi smysly, poznávat a pozorovat změny počasí a účinky povětrnostních vlivů charakteristické pro toto podzimní období. Na šedočerné obloze se vznášejí papíroví draci a občas tudy proletí havran-první posel zimy. Zahrádka šla spát, odpočívá, a my máme tedy čas starat se o sebe a své zdraví, seznámit se <text:s/>se svým tělem. Dozvíme se také, jak a proč používáme naše smysly, jak jsou pro nás důležité, a jak je těžké, když nějaký nemůžeme použít, nebo se musíme spolehnout pouze na jeden z nich. Nastává také čas kouzel a tajemna a školka se promění v ráj strašidýlek a duchů.</text:span></text:span></text:p>
      <text:p text:style-name="P48"><text:span text:style-name="Standardní_20_písmo_20_odstavce"><text:span text:style-name="T30">Dílčí vzdělávací cíle:</text:span></text:span><text:span text:style-name="Standardní_20_písmo_20_odstavce"><text:span text:style-name="T32"> <text:s/></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13"/>Podporujeme u dětí:</text:span></text:span></text:p>
      <text:list xml:id="list4014933324864392341" text:style-name="WWNum37">
        <text:list-item>
          <text:p text:style-name="P133">osvojovat si jednoduché poznatky o přírodě živé i neživé a jejich proměnách a vlivu počasí</text:p>
        </text:list-item>
        <text:list-item>
          <text:p text:style-name="P133">rozvíjet řečové schopnosti a jazykové dovednosti – receptivní i produktivní, využívat k tomu vyprávění podle skutečnosti, obrazného materiálu</text:p>
        </text:list-item>
        <text:list-item>
          <text:p text:style-name="P133">uvědomění si vlastního těla</text:p>
        </text:list-item>
        <text:list-item>
          <text:p text:style-name="P133">rozvoj přiměřené fyzické aktivity (koordinace pohybu a dýchání, ovládání pohybového aparátu a tělesných funkcí</text:p>
        </text:list-item>
        <text:list-item>
          <text:p text:style-name="P133">rozvoj fyzické a psychické zdatnosti</text:p>
        </text:list-item>
        <text:list-item>
          <text:p text:style-name="P133">rozvoj a užívání všech smyslů</text:p>
        </text:list-item>
        <text:list-item>
          <text:p text:style-name="P133">seznámení s podzimními svátky a tradicemi</text:p>
        </text:list-item>
        <text:list-item>
          <text:p text:style-name="P133">osvojení si poznatků a dovedností k vykonávání jednoduchých činností</text:p>
        </text:list-item>
      </text:list>
      <text:p text:style-name="P54"><text:soft-page-break/></text:p>
      <text:p text:style-name="P48"><text:span text:style-name="Standardní_20_písmo_20_odstavce"><text:span text:style-name="T30">Očekávané výstupy:</text:span></text:span><text:span text:style-name="Standardní_20_písmo_20_odstavce"><text:span text:style-name="T32"> <text:s text:c="3"/></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3"/>Děti se učí:</text:span></text:span></text:p>
      <text:list xml:id="list5040143917838732779" text:style-name="WWNum38">
        <text:list-item>
          <text:p text:style-name="P134">vnímat změny v přírodě (koloběh ročních období, počasí)</text:p>
        </text:list-item>
        <text:list-item>
          <text:p text:style-name="P134">uvědomovat si nebezpečí, se kterými se můžeme setkat</text:p>
        </text:list-item>
        <text:list-item>
          <text:p text:style-name="P134">osvojit si poznatky o lidském těle</text:p>
        </text:list-item>
        <text:list-item>
          <text:p text:style-name="P134">mít povědomí o některých způsobech ochrany osobního zdraví a o tom, kde v případě potřeby hledat pomoc</text:p>
        </text:list-item>
        <text:list-item>
          <text:p text:style-name="P134">ovládat dechové svalstvo</text:p>
        </text:list-item>
        <text:list-item>
          <text:p text:style-name="P134">vědomě napodobit pohyb</text:p>
        </text:list-item>
        <text:list-item>
          <text:p text:style-name="P134">zpřesnit vnímání a rozlišování pomocí všech smyslů</text:p>
        </text:list-item>
        <text:list-item>
          <text:p text:style-name="P134">zpřesnit koordinaci ruky a oka</text:p>
        </text:list-item>
      </text:list>
      <text:p text:style-name="P48"><text:span text:style-name="Standardní_20_písmo_20_odstavce"><text:span text:style-name="T30">Návrhy činností a příležitostí:</text:span></text:span><text:span text:style-name="Standardní_20_písmo_20_odstavce"><text:span text:style-name="T32"> <text:s/></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6"/>Nabízíme dětem:</text:span></text:span></text:p>
      <text:list xml:id="list4341457666832549474" text:style-name="WWNum39">
        <text:list-item>
          <text:p text:style-name="P135">kalendář počasí</text:p>
        </text:list-item>
        <text:list-item>
          <text:p text:style-name="P135"><text:s/>podzimní pracovní tvoření s rodiči</text:p>
        </text:list-item>
        <text:list-item>
          <text:p text:style-name="P135">pouštění papírových draků a vlaštovek</text:p>
        </text:list-item>
        <text:list-item>
          <text:p text:style-name="P135">činnosti zaměřené k poznávání lidského těla (hudebně-pohybové hry s poznáváním částí těla, prohlížení dětských encyklopedií, rozhovory s dětmi na toto téma)</text:p>
        </text:list-item>
        <text:list-item>
          <text:p text:style-name="P135">zdravotně zaměřené činnosti (vyrovnávací, protahovací, uvolňovací, dechová, relaxační cvičení)</text:p>
        </text:list-item>
        <text:list-item>
          <text:p text:style-name="P135">psychomotorické hry (např. Na lepidlo, na sochy, na robota.......)</text:p>
        </text:list-item>
        <text:list-item>
          <text:p text:style-name="P135">výtvarné činnosti (kresba postavy, techniky s využitím lidského těla-např. otisky prstů, dlaní, práce s prstovými barvami)</text:p>
        </text:list-item>
        <text:list-item>
          <text:p text:style-name="P135">smyslové hry-učíme se vnímat všemi smysly (hmatové, sluchové, čichové, zrakové, chuťové)</text:p>
        </text:list-item>
        <text:list-item>
          <text:p text:style-name="P135">slavnost duchů a strašidel</text:p>
        </text:list-item>
      </text:list>
      <text:p text:style-name="P56">Rizika (co ohrožuje úspěch vzdělávacích záměrů učitelky)</text:p>
      <text:list xml:id="list31680946" text:continue-numbering="true" text:style-name="WWNum39">
        <text:list-item>
          <text:p text:style-name="P135">nevyhovující potřeby a zásady zdravého životního stylu</text:p>
        </text:list-item>
        <text:list-item>
          <text:p text:style-name="P135">nedostatečný respekt k individuálním potřebám dětí (spánek, odpočinek, látková výměna, osobní tempo)</text:p>
        </text:list-item>
        <text:list-item>
          <text:p text:style-name="P135"><text:soft-page-break/>dlouhodobé statické zatěžování bez pohybu</text:p>
        </text:list-item>
        <text:list-item>
          <text:p text:style-name="P135">nedostatečná příležitost k poznávacím činnostem založených na vlastní zkušenosti</text:p>
        </text:list-item>
        <text:list-item>
          <text:p text:style-name="P135">nedostatek příležitosti vidět a vnímat svět v jeho pestrosti, změně, dění a řádu</text:p>
        </text:list-item>
        <text:list-item>
          <text:p text:style-name="P135">výběr a nabídka témat, které jsou pro děti vzdálené, nebo příliš náročné na chápání</text:p>
        </text:list-item>
      </text:list>
      <text:p text:style-name="P54"><text:s/></text:p>
      <text:p text:style-name="P59">PROSINEC</text:p>
      <text:p text:style-name="P51">Téma: Vánoční čas, už je tu zas</text:p>
      <text:p text:style-name="P27">Charakteristika:</text:p>
      <text:p text:style-name="P49"><text:span text:style-name="Standardní_20_písmo_20_odstavce"><text:span text:style-name="T31">Tímto tématem chceme vést děti k tomu, aby si uvědomovaly, že nejkrásnější čas je strávený s těmi, které máme rádi. Budeme děti učit přemýšlet o svých citech, projevovat je vůči druhým a vcítit se do potřeb a přání jiných a v rámci svých možností jim umět pomáhat a umět je potěšit. Koledy, recitace, dramatizace, pohyb a tanec nás budou provázet po celý vánoční čas. Nebudou chybět ani výtvarná a pracovní tvoření-společně si vytvoříme krásné prostředí jak ve třídě, tak v interieru MŠ a samozřejmě také dárky pro naše nejbližší.</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 <text:s text:c="5"/></text:span></text:span></text:p>
      <text:p text:style-name="P48"><text:span text:style-name="Standardní_20_písmo_20_odstavce"><text:span text:style-name="T30">Dílčí vzdělávací cíle: </text:span></text:span><text:span text:style-name="Standardní_20_písmo_20_odstavce"><text:span text:style-name="T32"><text:s/></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13"/>Podporujeme u dětí:</text:span></text:span></text:p>
      <text:list xml:id="list5706856200428630484" text:style-name="WWNum40">
        <text:list-item>
          <text:p text:style-name="P136">Rozvíjet schopnost vytvářet a upevňovat citové vztahy k rodině i ke svému okolí</text:p>
        </text:list-item>
        <text:list-item>
          <text:p text:style-name="P136">Rozvíjet kulturně estetické dovednosti výtvarné, hudební a dramatické</text:p>
        </text:list-item>
        <text:list-item>
          <text:p text:style-name="P136">Rozvíjet estetické a tvůrčí činnosti slovesné i literární (např. poslech příběhů, veršů, sledování dramatizace)</text:p>
        </text:list-item>
        <text:list-item>
          <text:p text:style-name="P136">Rozvíjet komunikativní dovednosti a kultivovaný projev</text:p>
        </text:list-item>
        <text:list-item>
          <text:p text:style-name="P136">Rozvíjet empatické reakce</text:p>
        </text:list-item>
        <text:list-item>
          <text:p text:style-name="P136">Učit se dělat radost jinému a chápat jeho city a pocity</text:p>
        </text:list-item>
      </text:list>
      <text:p text:style-name="P48"><text:span text:style-name="Standardní_20_písmo_20_odstavce"><text:span text:style-name="T30">Očekávané výstupy:</text:span></text:span><text:span text:style-name="Standardní_20_písmo_20_odstavce"><text:span text:style-name="T32"> </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2"/>Dítě se učí:</text:span></text:span></text:p>
      <text:list xml:id="list6493716003520544240" text:style-name="WWNum41">
        <text:list-item>
          <text:p text:style-name="P137">Vytvořit pozitivní vztah <text:s/>k rodině, ke kamarádům</text:p>
        </text:list-item>
        <text:list-item>
          <text:p text:style-name="P137">Poznat tradice tohoto období (Mikuláš, vánoce, štědrý den) a aktivně se podílet na přípravě těchto svátků</text:p>
        </text:list-item>
        <text:list-item>
          <text:p text:style-name="P137">Vyjadřovat se zpěvem, hrou na jednoduché hudební nástroje, hudebně pohybovou činností</text:p>
        </text:list-item>
        <text:list-item>
          <text:p text:style-name="P137">Plně prožívá své city, dává je najevo, uvědomuje si je, umí rozlišit příjemné od nepříjemného</text:p>
        </text:list-item>
        <text:list-item>
          <text:p text:style-name="P137"><text:soft-page-break/>Neostýchá se vystoupit na veřejnosti</text:p>
        </text:list-item>
        <text:list-item>
          <text:p text:style-name="P137">Vnímá umělecké a kulturní podněty</text:p>
        </text:list-item>
        <text:list-item>
          <text:p text:style-name="P137">Prožívat radost ze zvládnutého a poznaného</text:p>
        </text:list-item>
        <text:list-item>
          <text:p text:style-name="P137">Učí se nazpaměť krátké texty, vědomě si je zapamatuje a vybaví, přijme dramatickou úlohu</text:p>
        </text:list-item>
      </text:list>
      <text:p text:style-name="P48"><text:span text:style-name="Standardní_20_písmo_20_odstavce"><text:span text:style-name="T30">Návrhy činností a příležitostí::</text:span></text:span><text:span text:style-name="Standardní_20_písmo_20_odstavce"><text:span text:style-name="T32"> <text:s text:c="2"/></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6"/>Nabízíme dětem</text:span></text:span></text:p>
      <text:list xml:id="list2612047170280844614" text:style-name="WWNum42">
        <text:list-item>
          <text:p text:style-name="P138">Cvičení organizačních dovedností při přípravě slavností – Mikuláš, Vánoce, Nový rok, Tři králové, Zpívání u vánočního stromu</text:p>
        </text:list-item>
        <text:list-item>
          <text:p text:style-name="P138">Pracovně- výtvarné činnosti (zdobení stromečku- MŠ, KD, náves, výzdoba prostor MŠ, výroba dárků, přáníček, <text:s/>pečení a <text:s/>zdobení perníků a vánočního cukroví, prostírání slavnostního stolu)</text:p>
        </text:list-item>
        <text:list-item>
          <text:p text:style-name="P138">Vánoční jarmark</text:p>
        </text:list-item>
        <text:list-item>
          <text:p text:style-name="P138">Výukový program na téma advent-vánoce</text:p>
        </text:list-item>
        <text:list-item>
          <text:p text:style-name="P138">Sledování pohádek a příběhů obohacujících citový život dítěte</text:p>
        </text:list-item>
        <text:list-item>
          <text:p text:style-name="P138">Skládání Betlému</text:p>
        </text:list-item>
        <text:list-item>
          <text:p text:style-name="P138">Společná setkávání (mikulášské, vánoční besídky, vánoční tvořen, zpívání u vánočního stromu-spolupráce s rodinami dětí)</text:p>
        </text:list-item>
        <text:list-item>
          <text:p text:style-name="P138">Recitace, dramatizace, zpěv</text:p>
        </text:list-item>
        <text:list-item>
          <text:p text:style-name="P138">Vnímání vůně Vánoc – skořice, purpura, františek, jehličí, pomeranč, cukroví</text:p>
        </text:list-item>
        <text:list-item>
          <text:p text:style-name="P138">Lokomoční činnosti (jednoduché krokové a taneční variace, vědomé napodobení pohybu a sladění pohybu s rytmem a hudbou</text:p>
        </text:list-item>
      </text:list>
      <text:p text:style-name="P26">Rizika(co ohrožuje úspěch vzdělávacích záměrů učitelky)</text:p>
      <text:list xml:id="list7173190304379730073" text:style-name="L3">
        <text:list-item>
          <text:p text:style-name="P91">Nedostatečná motivace k jejich sebevyjádření</text:p>
        </text:list-item>
        <text:list-item>
          <text:p text:style-name="P91">Přítomnost nevhodných a podbízejících podnětů</text:p>
        </text:list-item>
        <text:list-item>
          <text:p text:style-name="P91">Nepřiměřené nároky na dítě</text:p>
        </text:list-item>
        <text:list-item>
          <text:p text:style-name="P91">Převažující důraz na pamětní učení a mechanickou reprodukci</text:p>
        </text:list-item>
        <text:list-item>
          <text:p text:style-name="P91">Nepřiměřené užívání audiovizuální techniky (časté sledování televize, videa)</text:p>
        </text:list-item>
        <text:list-item>
          <text:p text:style-name="P91">Nedostatečné příležitosti k poznávacím činnostem založených na vlastní zkušenosti</text:p>
        </text:list-item>
        <text:list-item>
          <text:p text:style-name="P91"><text:soft-page-break/>Nerespektování dětského ostychu</text:p>
        </text:list-item>
        <text:list-item>
          <text:p text:style-name="P91">Nedostatečné uznání a oceňování úsilí a úspěchu dítěte</text:p>
        </text:list-item>
      </text:list>
      <text:p text:style-name="P26"/>
      <text:p text:style-name="P16">LEDEN</text:p>
      <text:p text:style-name="P16">Téma: Co se děje v zimě venku, když mráz kreslí na okénku</text:p>
      <text:p text:style-name="P49"><text:span text:style-name="Standardní_20_písmo_20_odstavce"><text:span text:style-name="T30"><text:s/>Charakteristika:</text:span></text:span><text:span text:style-name="Standardní_20_písmo_20_odstavce"><text:span text:style-name="T31"> <text:s/></text:span></text:span></text:p>
      <text:p text:style-name="P25">V tomto zimním integrovaném bloku budeme v dětech vzbuzovat zájem o poznávání zajímavostí souvisejících se zimou. Využijeme zimních radovánek a sportů k probouzení radosti ze hry a posilování fyzické zdatnosti. Prostřednictvím zimních sportů dojít k poznání, že pohyb je důležitý pro naše zdraví, ale že je zároveň nutné dbát na bezpečnost svou i druhých. Mít povědomí o tom, jak se správně v tomto chladném období máme oblékat. <text:s/>Dny jsou krátké, ráno vstáváme ještě za tmy a brzy se stmívá. Kdopak nás v tento čas nejvíce potřebuje? No přece zvířátka a ptáčci, kteří u nás zůstali a neodletěli do teplých krajin. Nemají co jíst a tak pro ně musíme připravit něco na zub. Všude je bílo, tak si užíváme sněhové peřiny a zahříváme se zimními sporty.</text:p>
      <text:p text:style-name="P48"><text:span text:style-name="Standardní_20_písmo_20_odstavce"><text:span text:style-name="T30">Dílčí vzdělávací cíle:</text:span></text:span><text:span text:style-name="Standardní_20_písmo_20_odstavce"><text:span text:style-name="T32"> <text:s/></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13"/>Podporujeme u dětí:</text:span></text:span></text:p>
      <text:list xml:id="list7906287583304851596" text:style-name="WWNum43">
        <text:list-item>
          <text:p text:style-name="P139">Získávání poznatků o charakteristických znacích zimy</text:p>
        </text:list-item>
        <text:list-item>
          <text:p text:style-name="P139">Osvojení si významu zimy pro přírodu</text:p>
        </text:list-item>
        <text:list-item>
          <text:p text:style-name="P139">Seznámení se s vlastnosti sněhu a ledu a jejich využitím pro tvořivé hry</text:p>
        </text:list-item>
        <text:list-item>
          <text:p text:style-name="P139">Seznámení se se zimními hrami a sporty</text:p>
        </text:list-item>
        <text:list-item>
          <text:p text:style-name="P139">rozvíjet pohybové schopnosti, fyzickou a psychickou odolnost</text:p>
        </text:list-item>
        <text:list-item>
          <text:p text:style-name="P139">osvojení si poznatků o bezpečném chování při hrách, sportech, v zimním počasí</text:p>
        </text:list-item>
        <text:list-item>
          <text:p text:style-name="P139">upevňování správného postupu při oblékání a svlékání v zimním počasí, péče o vlhký oděv a obuv</text:p>
        </text:list-item>
        <text:list-item>
          <text:p text:style-name="P139">seznámení se s životem zvířat a ptáků ve volné přírodě</text:p>
        </text:list-item>
        <text:list-item>
          <text:p text:style-name="P139">poznávání péče lidí o zvířata a ptáky ve volné přírodě</text:p>
        </text:list-item>
        <text:list-item>
          <text:p text:style-name="P139">posilování samostatnosti dětí</text:p>
        </text:list-item>
      </text:list>
      <text:p text:style-name="P48"><text:span text:style-name="Standardní_20_písmo_20_odstavce"><text:span text:style-name="T30">Očekávané výstupy:</text:span></text:span><text:span text:style-name="Standardní_20_písmo_20_odstavce"><text:span text:style-name="T32"> <text:s/></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2"/>Dítě se učí:</text:span></text:span></text:p>
      <text:list xml:id="list3938502170093531796" text:style-name="WWNum44">
        <text:list-item>
          <text:p text:style-name="P140">Znát znaky zimy</text:p>
        </text:list-item>
        <text:list-item>
          <text:p text:style-name="P140">Poznat a popsat zimní hry a sporty</text:p>
        </text:list-item>
        <text:list-item>
          <text:p text:style-name="P140"><text:soft-page-break/>Uvědomovat si nebezpečí a jak se mu vyhnout</text:p>
        </text:list-item>
        <text:list-item>
          <text:p text:style-name="P140">Zvládat pohyb na sněhu a ledu</text:p>
        </text:list-item>
        <text:list-item>
          <text:p text:style-name="P140">Dodržovat dohodnutá a pochopená pravidla a řídit se jimi</text:p>
        </text:list-item>
        <text:list-item>
          <text:p text:style-name="P140">Chránit svou bezpečnost i bezpečnost druhých</text:p>
        </text:list-item>
        <text:list-item>
          <text:p text:style-name="P140">Vyhledávat v zimním období nejen krásu přírody, ale i možnosti jak zvířatům a ptákům ve volné přírodě pomáhat</text:p>
        </text:list-item>
        <text:list-item>
          <text:p text:style-name="P140">Otužovat</text:p>
        </text:list-item>
      </text:list>
      <text:p text:style-name="P54"/>
      <text:p text:style-name="P48"><text:span text:style-name="Standardní_20_písmo_20_odstavce"><text:span text:style-name="T30">Návrhy činností a příležitostí:</text:span></text:span><text:span text:style-name="Standardní_20_písmo_20_odstavce"><text:span text:style-name="T32"> <text:s/></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7"/>Nabízíme dětem:</text:span></text:span></text:p>
      <text:list xml:id="list7411945090001954988" text:style-name="WWNum45">
        <text:list-item>
          <text:p text:style-name="P141">Přímé hry a sporty na sněhu,</text:p>
        </text:list-item>
        <text:list-item>
          <text:p text:style-name="P141">Vyprávění o zimních sportech – vyjádření vlastních myšlenek</text:p>
        </text:list-item>
        <text:list-item>
          <text:p text:style-name="P141">Experimenty se sněhem a ledem</text:p>
        </text:list-item>
        <text:list-item>
          <text:p text:style-name="P141">Vycházka do zimního lesa s prožitkovým učením (zakrmování v krmelcích, péče o ptáky v zimě)</text:p>
        </text:list-item>
        <text:list-item>
          <text:p text:style-name="P141">Lesní pedagogika v MŠ (beseda s myslivcem)</text:p>
        </text:list-item>
        <text:list-item>
          <text:p text:style-name="P141">Výtvarné <text:s/>ztvárnění <text:s/>zimního období</text:p>
        </text:list-item>
        <text:list-item>
          <text:p text:style-name="P141">Činnosti zaměřené k poznávání lidského těla a jeho částí</text:p>
        </text:list-item>
        <text:list-item>
          <text:p text:style-name="P141">Názorné ukázky zimního oblékání </text:p>
        </text:list-item>
      </text:list>
      <text:p text:style-name="P56">Rizika (co ohrožuje úspěch vzdělávacích záměrů učitelky)</text:p>
      <text:list xml:id="list31656906" text:continue-numbering="true" text:style-name="WWNum45">
        <text:list-item>
          <text:p text:style-name="P141">Nedostatek pohybových aktivit vedoucích k osvojení nových pohybových dovedností</text:p>
        </text:list-item>
        <text:list-item>
          <text:p text:style-name="P141">Nedostatek času pro pobyt v přírodě</text:p>
        </text:list-item>
        <text:list-item>
          <text:p text:style-name="P141">Nedostatek pozornosti prevenci, které mohou být pro dítě nebezpečné</text:p>
        </text:list-item>
        <text:list-item>
          <text:p text:style-name="P141">Nerespektování rozdílných tělesných, smyslových a pohybových možností jednotlivých dětí</text:p>
        </text:list-item>
        <text:list-item>
          <text:p text:style-name="P141">Nedostatek příležitostí k vytváření pozitivního vztahu k přírodě</text:p>
        </text:list-item>
      </text:list>
      <text:p text:style-name="P73">ÚNOR</text:p>
      <text:p text:style-name="P73">Téma: Poslouchej, pozor dej-oči, uši otvírej</text:p>
      <text:p text:style-name="P48"><text:soft-page-break/><text:span text:style-name="Standardní_20_písmo_20_odstavce"><text:span text:style-name="T30">Charakteristika:</text:span></text:span></text:p>
      <text:p text:style-name="P24">Únor posune den dál, a radost nám přinese velký svátek-masopustní karneval. Bude plný veselí a karnevalových masek. Získáme také znalosti o zeměkouli, vesmíru, měsíci , sluneční soustavě a planetě Zemi, a také o tom, jaké roční období a měsíce se u nás střídají. <text:s/>Budeme procvičovat také dovednosti v rozlišování geometrických tvarů, rozvíjet zrakovou syntézu a analýzu.<text:tab/><text:tab/><text:tab/><text:tab/><text:tab/><text:tab/><text:tab/><text:tab/><text:tab/><text:tab/><text:tab/> <text:s/></text:p>
      <text:p text:style-name="P48"><text:span text:style-name="Standardní_20_písmo_20_odstavce"><text:span text:style-name="T30">Dílčí vzdělávací cíle:</text:span></text:span><text:span text:style-name="Standardní_20_písmo_20_odstavce"><text:span text:style-name="T32"> <text:s/></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14"/>Podporujeme u dětí:</text:span></text:span></text:p>
      <text:list xml:id="list7621964821796340784" text:style-name="WWNum46">
        <text:list-item>
          <text:p text:style-name="P142">Seznamovat se s naší kulturou a tradicemi</text:p>
        </text:list-item>
        <text:list-item>
          <text:p text:style-name="P142">Tvořivě vyjádřit svou představivost a fantazii (karnevalová výzdoba, vytváření masek)</text:p>
        </text:list-item>
        <text:list-item>
          <text:p text:style-name="P142">Rozvíjet <text:s/>řečové schopnosti a jazykové dovednosti receptivní (vnímání a naslouchání) i produktivní (výslovnost, mluvený projev, vyjadřování)</text:p>
        </text:list-item>
        <text:list-item>
          <text:p text:style-name="P142">Prostřednictvím podstatných znaků rozlišovat a orientovat se v časových vztazích v rámci dne, týdne, roku</text:p>
        </text:list-item>
        <text:list-item>
          <text:p text:style-name="P142">Vytváření základů pro práci s informacemi</text:p>
        </text:list-item>
        <text:list-item>
          <text:p text:style-name="P142">Rozvíjet pocit sounáležitosti s planetou Země</text:p>
        </text:list-item>
        <text:list-item>
          <text:p text:style-name="P142">Rozvíjet poznatky o Vesmíru</text:p>
        </text:list-item>
        <text:list-item>
          <text:p text:style-name="P142">Rozvíjet poznatky o geometrických tvarech</text:p>
        </text:list-item>
      </text:list>
      <text:p text:style-name="P48"><text:span text:style-name="Standardní_20_písmo_20_odstavce"><text:span text:style-name="T30">Očekávané výstupy:</text:span></text:span><text:span text:style-name="Standardní_20_písmo_20_odstavce"><text:span text:style-name="T32"> <text:s/></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4"/>Dítě se učí:</text:span></text:span></text:p>
      <text:list xml:id="list7172126985302778626" text:style-name="WWNum47">
        <text:list-item>
          <text:p text:style-name="P143">Poznat tradice spojené s masopustem a karnevalem</text:p>
        </text:list-item>
        <text:list-item>
          <text:p text:style-name="P143">Výtvarně, pracovně a pohybově se vyjadřovat</text:p>
        </text:list-item>
        <text:list-item>
          <text:p text:style-name="P143">Chápat elementární časové pojmy</text:p>
        </text:list-item>
        <text:list-item>
          <text:p text:style-name="P143">Částečně se orientovat v čase</text:p>
        </text:list-item>
        <text:list-item>
          <text:p text:style-name="P143">Orientovat se v prostoru <text:s/>i v rovině</text:p>
        </text:list-item>
        <text:list-item>
          <text:p text:style-name="P143">Rozpoznat základní geometrické tvary a složit obrázek z geometrických tvarů dle předlohy</text:p>
        </text:list-item>
        <text:list-item>
          <text:p text:style-name="P143">Rozvíjet logické myšlení a předmatematickou představivost</text:p>
        </text:list-item>
        <text:list-item>
          <text:p text:style-name="P143">Najít ukryté tvary v obrázku</text:p>
        </text:list-item>
        <text:list-item>
          <text:p text:style-name="P143">Chránit své životní prostředí (Planeta Země, Vesmír)</text:p>
        </text:list-item>
      </text:list>
      <text:p text:style-name="P48"><text:soft-page-break/><text:span text:style-name="Standardní_20_písmo_20_odstavce"><text:span text:style-name="T30">Návrhy činností a příležitostí:</text:span></text:span><text:span text:style-name="Standardní_20_písmo_20_odstavce"><text:span text:style-name="T32"> <text:s/></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7"/>Nabízíme dětem:</text:span></text:span></text:p>
      <text:list xml:id="list1101833705924887952" text:style-name="WWNum48">
        <text:list-item>
          <text:p text:style-name="P144">Karneval v MŠ (masky, karnevalová výzdoba)</text:p>
        </text:list-item>
        <text:list-item>
          <text:p text:style-name="P144">Hry a činnosti zaměřené ke cvičení různých forem paměti (mechanické a logické, obrazné a pojmové)</text:p>
        </text:list-item>
        <text:list-item>
          <text:p text:style-name="P144">Činnosti zaměřené k vytváření <text:s/>( chápání) pojmů a osvojování poznatků (vysvětlování, objasňování, odpovědi na otázky</text:p>
        </text:list-item>
        <text:list-item>
          <text:p text:style-name="P144">Činnosti zasvěcující dítě do časových pojmů a vztahů souvisejících s běžnými proměnami a vývojem a přibližující dětem přirozené časové posloupnosti</text:p>
        </text:list-item>
        <text:list-item>
          <text:p text:style-name="P144">Skládání tangramů- (geometrické tvary)</text:p>
        </text:list-item>
        <text:list-item>
          <text:p text:style-name="P144">Pohybové aktivity s rozpoznáváním, zařazením a tříděním geometrických tvarů</text:p>
        </text:list-item>
        <text:list-item>
          <text:p text:style-name="P144">Pracovní listy-přiřazování geometrických tvarů k běžným předmětům na obrázku, tvary ve skutečnosti</text:p>
        </text:list-item>
        <text:list-item>
          <text:p text:style-name="P144">Práce s globusem, encyklopediemi, lexikony</text:p>
        </text:list-item>
        <text:list-item>
          <text:p text:style-name="P144">Kooperativní činnosti ve dvojicích, ve skupinkách</text:p>
        </text:list-item>
        <text:list-item>
          <text:p text:style-name="P144">Kalendář ročních období</text:p>
        </text:list-item>
      </text:list>
      <text:p text:style-name="P56">Rizika ( co ohrožuje úspěch vzdělávacích záměrů učitelky)</text:p>
      <text:list xml:id="list9121793208620835568" text:style-name="L4">
        <text:list-item>
          <text:p text:style-name="P145">Omezený přístup ke knížkám, <text:s/>informacím a obrazovému materiálu</text:p>
        </text:list-item>
        <text:list-item>
          <text:p text:style-name="P145">Nedostatečná motivace dětí k jejich sebevyjádření a sebeuplatnění</text:p>
        </text:list-item>
        <text:list-item>
          <text:p text:style-name="P145">Nemožnost spolupodílet se na volbě činností, které se realizují</text:p>
        </text:list-item>
        <text:list-item>
          <text:p text:style-name="P145">Málo pestré a málo obměňované prostředí, nebo prostředí nepřehledné</text:p>
        </text:list-item>
      </text:list>
      <text:p text:style-name="P56"/>
      <text:p text:style-name="P54"/>
      <text:p text:style-name="P59">BŘEZEN</text:p>
      <text:p text:style-name="P59">Téma: Březne, březne už to víš, zemi ze sna probudíš</text:p>
      <text:p text:style-name="P49"><text:span text:style-name="Standardní_20_písmo_20_odstavce"><text:span text:style-name="T30">Charakteristika:</text:span></text:span><text:span text:style-name="Standardní_20_písmo_20_odstavce"><text:span text:style-name="T31"> </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 <text:s text:c="2"/>Východiskem pro tento integrovaný blok jsou změny v přírodě v souvislosti s blížícím se jarem. Děti se seznamují s živou i neživou přírodou ( rostliny, zvířata, stromy, keře), rozvíjíme v nich úctu k životu ve všech jeho formách. Budeme se snažit v dětech vytvářet základy aktivního postoje ke světu i přírodě. Popovídáme si také o naší krásné české zemi. <text:s/>A jelikož <text:s/>březen-je měsícem knihy, podporujeme u dětí <text:s/>zájem o literaturu , knihy a četbu vůbec.</text:span></text:span></text:p>
      <text:p text:style-name="P29"><text:soft-page-break/><text:tab/><text:tab/><text:tab/> <text:s text:c="13"/>Podporujeme u dětí:</text:p>
      <text:list xml:id="list4953612693965370194" text:style-name="WWNum49">
        <text:list-item>
          <text:p text:style-name="P146">Přiblížit dětem charakteristické znaky jarní přírody</text:p>
        </text:list-item>
        <text:list-item>
          <text:p text:style-name="P146">Vytvořit si elementární poznatky o rozmanitostech a proměnách přírody</text:p>
        </text:list-item>
        <text:list-item>
          <text:p text:style-name="P146">Poznávat jarní přírodu všemi smysly</text:p>
        </text:list-item>
        <text:list-item>
          <text:p text:style-name="P146">Osvojit si poznatky a potřebné dovednosti v péči o přírodu a zvířátka</text:p>
        </text:list-item>
        <text:list-item>
          <text:p text:style-name="P146">Seznámit s místem, ve kterém žijeme a vytvořit si k němu pozitivní vztah</text:p>
        </text:list-item>
        <text:list-item>
          <text:p text:style-name="P146">Seznámení s březnem, jako měsícem knihy</text:p>
        </text:list-item>
        <text:list-item>
          <text:p text:style-name="P146">Rozvoj zájmu o sdělení verbální i neverbální</text:p>
        </text:list-item>
        <text:list-item>
          <text:p text:style-name="P146">Osvojení si některých poznatků, které předcházejí čtení a psaní</text:p>
        </text:list-item>
      </text:list>
      <text:p text:style-name="P49"><text:span text:style-name="Standardní_20_písmo_20_odstavce"><text:span text:style-name="T30">Očekávané výstupy:</text:span></text:span><text:span text:style-name="Standardní_20_písmo_20_odstavce"><text:span text:style-name="T32"> <text:s/></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16"/>Dítě se učí:</text:span></text:span></text:p>
      <text:list xml:id="list360328335948446909" text:style-name="WWNum50">
        <text:list-item>
          <text:p text:style-name="P147">Uvědomovat si potřebnost přírody pro člověka, neničí ji, má povědomí o životním prostředí a jeho ochraně</text:p>
        </text:list-item>
        <text:list-item>
          <text:p text:style-name="P147">Těšit se z hezkých zážitků v přírodě</text:p>
        </text:list-item>
        <text:list-item>
          <text:p text:style-name="P147">Mít pocit sounáležitosti s živou i neživou přírodou</text:p>
        </text:list-item>
        <text:list-item>
          <text:p text:style-name="P147">Vyjadřovat se samostatně a smysluplně své myšlenky, nápady, pocity</text:p>
        </text:list-item>
        <text:list-item>
          <text:p text:style-name="P147">Aktivně používat nová slova</text:p>
        </text:list-item>
        <text:list-item>
          <text:p text:style-name="P147">Zvládat jednoduché práce na zahradě</text:p>
        </text:list-item>
        <text:list-item>
          <text:p text:style-name="P147">Projevovat zájem o knihy, upevňovat k nim kladný vztah</text:p>
        </text:list-item>
        <text:list-item>
          <text:p text:style-name="P147">Využívat přirozené podněty k seznámení s reáliemi o naší republice</text:p>
        </text:list-item>
      </text:list>
      <text:p text:style-name="P49"><text:span text:style-name="Standardní_20_písmo_20_odstavce"><text:span text:style-name="T30">Návrhy činností a příležitostí:</text:span></text:span><text:span text:style-name="Standardní_20_písmo_20_odstavce"><text:span text:style-name="T32"> <text:s/></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20"/>Nabízíme dětem:</text:span></text:span></text:p>
      <text:list xml:id="list4966792357840055336" text:style-name="WWNum51">
        <text:list-item>
          <text:p text:style-name="P148">Pozorování změn v jarní přírodě – experimenty – klíčení a růst rostlin</text:p>
        </text:list-item>
        <text:list-item>
          <text:p text:style-name="P148">Činnosti zaměřené k péči o školní zahradu a pěstitelské činnosti</text:p>
        </text:list-item>
        <text:list-item>
          <text:p text:style-name="P148">Vycházky do probouzející přírody</text:p>
        </text:list-item>
        <text:list-item>
          <text:p text:style-name="P148">Seznámení s básněmi a písněmi s jarní tématikou</text:p>
        </text:list-item>
        <text:list-item>
          <text:p text:style-name="P148">Přinést do MŠ oblíbenou knížku – výstavka knih</text:p>
        </text:list-item>
        <text:list-item>
          <text:p text:style-name="P148"><text:soft-page-break/>Čtení rodičů a prarodičů v MŠ</text:p>
        </text:list-item>
        <text:list-item>
          <text:p text:style-name="P148">Návštěva knihovny</text:p>
        </text:list-item>
        <text:list-item>
          <text:p text:style-name="P148">Práce s literárními texty, obrazovým materiálem a dalšími médii</text:p>
        </text:list-item>
        <text:list-item>
          <text:p text:style-name="P148">Práce s mapou a knihami o české republice</text:p>
        </text:list-item>
      </text:list>
      <text:p text:style-name="P58">Rizika (co ohrožuje úspěch vzdělávacích záměrů učitelky)</text:p>
      <text:list xml:id="list31673985" text:continue-numbering="true" text:style-name="WWNum51">
        <text:list-item>
          <text:p text:style-name="P148">Omezený přístup ke knížkám, informacím a obrazovému materiálu</text:p>
        </text:list-item>
        <text:list-item>
          <text:p text:style-name="P148">Nedostatek příležitostí k poznávacím činnostem založených na vlastní zkušenosti</text:p>
        </text:list-item>
        <text:list-item>
          <text:p text:style-name="P148">Soustředění pozornosti pouze na verbální formy komunikace</text:p>
        </text:list-item>
        <text:list-item>
          <text:p text:style-name="P148">Málo rozmanitá nabídka činností</text:p>
        </text:list-item>
        <text:list-item>
          <text:p text:style-name="P148">Nedostatečné a nepřiměřené informace, nepravdivé, nebo žádné odpovědi na otázky dětí</text:p>
        </text:list-item>
      </text:list>
      <text:p text:style-name="P15">DUBEN</text:p>
      <text:p text:style-name="P15">Téma: Na silnici pozor dáme, pravidla už dobře známe</text:p>
      <text:p text:style-name="P49"><text:span text:style-name="Standardní_20_písmo_20_odstavce"><text:span text:style-name="T30">Charakteristika:</text:span></text:span></text:p>
      <text:p text:style-name="P25">Tento tématický blok seznámí děti se základními dopravními prostředky, dopravními značkami a bezpečnostními pravidly silničního provozu. <text:s/>Děti získají i povědomí o správném chování člověka k přírodě a životnímu prostředí-uvědomí si, že je správné třídit odpad a chovat se ekologicky k živé i neživé přírodě. Osvojíme si společně poznatky o jarních svátcích-Velikonocích-přiblížíme si tradice a zvyky tohoto období.</text:p>
      <text:p text:style-name="P48"><text:span text:style-name="Standardní_20_písmo_20_odstavce"><text:span text:style-name="T30">Dílčí vzdělávací cíle:</text:span></text:span><text:span text:style-name="Standardní_20_písmo_20_odstavce"><text:span text:style-name="T32"> <text:s/></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13"/>Podporujeme u dětí:</text:span></text:span></text:p>
      <text:list xml:id="list4716590642654597932" text:style-name="WWNum52">
        <text:list-item>
          <text:p text:style-name="P155">Osvojit si poznatky o jarních lidových tradicích</text:p>
        </text:list-item>
        <text:list-item>
          <text:p text:style-name="P155">Posilování prosociálního chování ve skupině a kooperativních dovedností</text:p>
        </text:list-item>
        <text:list-item>
          <text:p text:style-name="P155">Osvojení poznatků o dopravních prostředcích a technickém pokroku ve vývoji</text:p>
        </text:list-item>
        <text:list-item>
          <text:p text:style-name="P155">Osvojit si poznatky o ekologické výchově a ochraně životního prostředí</text:p>
        </text:list-item>
        <text:list-item>
          <text:p text:style-name="P155">Učit se chránit bezpečí svých i druhých</text:p>
        </text:list-item>
        <text:list-item>
          <text:p text:style-name="P155">Získat schopnosti záměrně řídit svoje chování a ovlivňování vlastní situace</text:p>
        </text:list-item>
      </text:list>
      <text:p text:style-name="P48"><text:span text:style-name="Standardní_20_písmo_20_odstavce"><text:span text:style-name="T30">Očekávané výstupy:</text:span></text:span><text:span text:style-name="Standardní_20_písmo_20_odstavce"><text:span text:style-name="T32"> </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3"/>Dítě se učí</text:span></text:span></text:p>
      <text:list xml:id="list31673978" text:continue-numbering="true" text:style-name="WWNum52">
        <text:list-item>
          <text:p text:style-name="P155"><text:soft-page-break/>Utvořit základní dětskou představu o pravidlech a chování na silnici</text:p>
        </text:list-item>
        <text:list-item>
          <text:p text:style-name="P155">Rozlišovat dopravní prostředky, dopravní značky, označení nebezpečí</text:p>
        </text:list-item>
        <text:list-item>
          <text:p text:style-name="P155">Chovat se bezpečně v silničním provozu</text:p>
        </text:list-item>
        <text:list-item>
          <text:p text:style-name="P155">Rozlišovat některé obrazné symboly-dopravní značky, označení nebezpečí, porozumět jejich významu</text:p>
        </text:list-item>
        <text:list-item>
          <text:p text:style-name="P155">Řešit jednoduché problémové situace</text:p>
        </text:list-item>
        <text:list-item>
          <text:p text:style-name="P155">Umět rozeznat pravou a levou stranu</text:p>
        </text:list-item>
        <text:list-item>
          <text:p text:style-name="P155">Osvojit si elementární poznatky o jarních lidových tradicích-Velikonoce(tradice, zvyky, symboly)</text:p>
        </text:list-item>
      </text:list>
      <text:p text:style-name="P48"><text:span text:style-name="Standardní_20_písmo_20_odstavce"><text:span text:style-name="T30">Návrhy činností a příležitostí:</text:span></text:span><text:span text:style-name="Standardní_20_písmo_20_odstavce"><text:span text:style-name="T32"> <text:s/></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7"/>Nabízíme dětem:</text:span></text:span></text:p>
      <text:list xml:id="list4071345978102580738" text:style-name="WWNum53">
        <text:list-item>
          <text:p text:style-name="P156">Hry a aktivity s dopravní tématikou</text:p>
        </text:list-item>
        <text:list-item>
          <text:p text:style-name="P156">Cvičení bezpečnostního chování v dopravních situacích, kterých se dítě běžně účastní</text:p>
        </text:list-item>
        <text:list-item>
          <text:p text:style-name="P156">Příležitosti a činnosti směřující k prevenci úrazů</text:p>
        </text:list-item>
        <text:list-item>
          <text:p text:style-name="P156">Činnosti a aktivity přispívající k péči o životní prostředí</text:p>
        </text:list-item>
        <text:list-item>
          <text:p text:style-name="P156">Ekologicky motivované hravé aktivity</text:p>
        </text:list-item>
        <text:list-item>
          <text:p text:style-name="P156">Velikonoční tvoření</text:p>
        </text:list-item>
      </text:list>
      <text:p text:style-name="P54"/>
      <text:p text:style-name="P26">Rizika (co ohrožuje úspěch vzdělávacích záměrů učitelky)</text:p>
      <text:list xml:id="list3219953972686950793" text:style-name="L5">
        <text:list-item>
          <text:p text:style-name="P92">Zahlcování podněty a informacemi bez rozvíjení schopností s nimi samostatně pracovat</text:p>
        </text:list-item>
        <text:list-item>
          <text:p text:style-name="P92">Příliš racionální, hotový a uzavřený výklad</text:p>
        </text:list-item>
        <text:list-item>
          <text:p text:style-name="P92">Autoritativní vedení, direktivní zacházení s dítětem</text:p>
        </text:list-item>
        <text:list-item>
          <text:p text:style-name="P92">Vytváření komunikativních zábran (necitlivé nucení dětí k hovoru)</text:p>
        </text:list-item>
        <text:list-item>
          <text:p text:style-name="P92">Nedostatečně připravené prostředí k činnostem</text:p>
        </text:list-item>
      </text:list>
      <text:p text:style-name="P15"/>
      <text:p text:style-name="P15">KVĚTEN</text:p>
      <text:p text:style-name="P15">Téma: Milá mámo, mám tě rád-co bych ti měl k svátku dát?</text:p>
      <text:p text:style-name="P49"><text:soft-page-break/><text:span text:style-name="Standardní_20_písmo_20_odstavce"><text:span text:style-name="T30">Charakteristika:</text:span></text:span></text:p>
      <text:p text:style-name="P49"><text:span text:style-name="Standardní_20_písmo_20_odstavce"><text:span text:style-name="T31">Když se řekne „doma“, tak si každý představí své nejbližší v rodině, se kterými se denně setkává a které má rád. Přípravou oslavy ke Dni matek tak posilujeme citový vztah k mamince- nejvzácnější bytosti, kterou máme z celého srdce rádi. Naučíme se poznávat některá povolání, charakterizovat jejich činnost a vědět, že každá práce je důležitá a pro pracovitého člověka je radost pracovat. Květen je jeden z nejkrásnějších měsíců v roce-všechno kvete, hýří veselými barvami, sluníčko příjemně hřeje. Při vycházkách vnímáme přírodu všemi smysly. Pozorujeme broučky, včeličky, seznamujeme se s jejich životem. Získáme poznatky o vodě, jako nositelce života, ale i jako nebezpečném živlu.</text:span></text:span><text:span text:style-name="Standardní_20_písmo_20_odstavce"><text:span text:style-name="T31"><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8"/></text:span></text:span></text:p>
      <text:p text:style-name="P49"><text:span text:style-name="Standardní_20_písmo_20_odstavce"><text:span text:style-name="T30">Dílčí vzdělávací cíle:</text:span></text:span><text:span text:style-name="Standardní_20_písmo_20_odstavce"><text:span text:style-name="T32"> <text:s/></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13"/>Podporujeme u dětí:</text:span></text:span></text:p>
      <text:list xml:id="list2262018628470843706" text:style-name="WWNum54">
        <text:list-item>
          <text:p text:style-name="P149">Přiblížit dítěti domov jako pojem-ale i místo, kde je nám dobře</text:p>
        </text:list-item>
        <text:list-item>
          <text:p text:style-name="P149">Posilování vztahu k sobě samému, k rodině</text:p>
        </text:list-item>
        <text:list-item>
          <text:p text:style-name="P149">Rozvoj schopnosti citové vztahy vytvářet, rozvíjet a plně prožívat</text:p>
        </text:list-item>
        <text:list-item>
          <text:p text:style-name="P149">Rozvoj schopnosti žít ve společenství ostatních lidí</text:p>
        </text:list-item>
        <text:list-item>
          <text:p text:style-name="P149">Seznámení se s různými řemesly, profesemi</text:p>
        </text:list-item>
        <text:list-item>
          <text:p text:style-name="P149">Získání povědomí o významu lidské práce a hodnotách, které prostřednictvím ní vznikají</text:p>
        </text:list-item>
        <text:list-item>
          <text:p text:style-name="P149">Poznat vodu jako jako nositelku života, ale i nebezpečný živel</text:p>
        </text:list-item>
      </text:list>
      <text:p text:style-name="P49"><text:span text:style-name="Standardní_20_písmo_20_odstavce"><text:span text:style-name="T30">Očekávané výstupy:</text:span></text:span><text:span text:style-name="Standardní_20_písmo_20_odstavce"><text:span text:style-name="T32"> <text:s text:c="2"/></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15"/>Dítě se učí:</text:span></text:span></text:p>
      <text:list xml:id="list8649206954770132369" text:style-name="WWNum55">
        <text:list-item>
          <text:p text:style-name="P150">Uvědomovat si pocit sounáležitosti s rodinou, lidmi, se společností</text:p>
        </text:list-item>
        <text:list-item>
          <text:p text:style-name="P150">Mít citový vztah k rodině, rozlišit citové projevy (radost, smutek, zlo)</text:p>
        </text:list-item>
        <text:list-item>
          <text:p text:style-name="P150">Vyjádřit své prožitky slovně, výtvarně</text:p>
        </text:list-item>
        <text:list-item>
          <text:p text:style-name="P150">Prožívat a dětským způsobem projevovat, co dítě cítí</text:p>
        </text:list-item>
        <text:list-item>
          <text:p text:style-name="P150">Osvojit si elementární poznatky o okolním prostředí-povolání</text:p>
        </text:list-item>
        <text:list-item>
          <text:p text:style-name="P150">Uvědomit si význam všech profesí</text:p>
        </text:list-item>
        <text:list-item>
          <text:p text:style-name="P150"><text:s/>Vážit si hodnot, které lidskou činností vznikají</text:p>
        </text:list-item>
        <text:list-item>
          <text:p text:style-name="P150">Rozvíjet jazykové dovednosti- výslovnost, přednes, recitace</text:p>
        </text:list-item>
        <text:list-item>
          <text:p text:style-name="P150">Poznávat a rozlišovat různá vodní prostředí (potok, řeka, jezero, moře)</text:p>
        </text:list-item>
        <text:list-item>
          <text:p text:style-name="P150">Seznámit se s využitím <text:s/>vody pro člověka ( rybolov, doprava, rekreace, zdroj energie)</text:p>
        </text:list-item>
      </text:list>
      <text:p text:style-name="P49"><text:soft-page-break/><text:span text:style-name="Standardní_20_písmo_20_odstavce"><text:span text:style-name="T30">Návrhy činností a příležitostí:</text:span></text:span><text:span text:style-name="Standardní_20_písmo_20_odstavce"><text:span text:style-name="T32"> <text:s/></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19"/>Nabízíme dětem:</text:span></text:span></text:p>
      <text:list xml:id="list3792091373118153024" text:style-name="WWNum56">
        <text:list-item>
          <text:p text:style-name="P151">Besídka pro maminky k svátku</text:p>
        </text:list-item>
        <text:list-item>
          <text:p text:style-name="P151">Pracovně-výtvarné tvoření-výroba dárečků a přáníček na besídku (nové výtvarné techniky)</text:p>
        </text:list-item>
        <text:list-item>
          <text:p text:style-name="P151">Rozhovory na téma „ rodina“– členové a jejich role (co kdo dělá, co kdo umí, jaký kdo je), popis fotografie rodiny</text:p>
        </text:list-item>
        <text:list-item>
          <text:p text:style-name="P151">Společné fotografování v MŠ – v případě zájmu i rodinných příslušníků</text:p>
        </text:list-item>
        <text:list-item>
          <text:p text:style-name="P151">Vycházky do přírody (les, louka, -seznamování s životem hmyzu, rozvíjet citový vztah k přírodě</text:p>
        </text:list-item>
        <text:list-item>
          <text:p text:style-name="P151">Přímé pozorování práce dospělých – exkurze</text:p>
        </text:list-item>
        <text:list-item>
          <text:p text:style-name="P151">Vycházka k rybníku-seznamování s živočichy, kteří u něho žijí</text:p>
        </text:list-item>
        <text:list-item>
          <text:p text:style-name="P151">Hry a pokusy s vodou</text:p>
        </text:list-item>
        <text:list-item>
          <text:p text:style-name="P151">Výukový program</text:p>
        </text:list-item>
      </text:list>
      <text:p text:style-name="P28">Rizika ( co ohrožuje úspěch vzdělávacích záměrů učitelky)</text:p>
      <text:list xml:id="list6411936727763004155" text:style-name="L6">
        <text:list-item>
          <text:p text:style-name="P94"><text:span text:style-name="Standardní_20_písmo_20_odstavce"><text:span text:style-name="T31">Omezování</text:span></text:span><text:span text:style-name="Standardní_20_písmo_20_odstavce"><text:span text:style-name="T33"> </text:span></text:span><text:span text:style-name="Standardní_20_písmo_20_odstavce"><text:span text:style-name="T31">spontánních pohybových aktivit v přírodě</text:span></text:span></text:p>
        </text:list-item>
        <text:list-item>
          <text:p text:style-name="P93">Málo podnětů a aktivit, které podporují estetické vnímání</text:p>
        </text:list-item>
        <text:list-item>
          <text:p text:style-name="P93">Přítomnost nevhodných podnětů <text:s/></text:p>
        </text:list-item>
        <text:list-item>
          <text:p text:style-name="P93">Soustředění pozornosti pouze na verbální formy komunikace</text:p>
        </text:list-item>
        <text:list-item>
          <text:p text:style-name="P93">Nedostatek příležitostí vidět a vnímat svět v jeho pestrosti a změně, v jeho dění a řádu</text:p>
        </text:list-item>
        <text:list-item>
          <text:p text:style-name="P93">Nedostatek příležitostí k poznávacím činnostem založených na vlastní zkušenosti</text:p>
        </text:list-item>
      </text:list>
      <text:p text:style-name="P30"/>
      <text:p text:style-name="P15">ČERVEN</text:p>
      <text:p text:style-name="P15">Téma: Hrajeme si nejen venku, prázdniny jsou za chvilenku</text:p>
      <text:p text:style-name="P49"><text:span text:style-name="Standardní_20_písmo_20_odstavce"><text:span text:style-name="T30">Charakteristika:</text:span></text:span><text:span text:style-name="Standardní_20_písmo_20_odstavce"><text:span text:style-name="T31"> </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text:span></text:span><text:span text:style-name="Standardní_20_písmo_20_odstavce"><text:span text:style-name="T31"><text:tab/> <text:s text:c="10"/>Rozvíjet multikulturní výchovu k dětem a lidem na celém světě, bez rozdílu barev pleti a jiných odlišností. Podpořit dětskou zvídavost z objevovaného, z drobných skutků pro kamaráda, pro všechny děti na světě. Znát práci záchranných složek, vědět na koho se v případě nebezpečí obrátit. Blíží se také příchod léta-čas vycházek do přírody, výletů, koupání a letních radovánek. A je tu konec školního roku-co všechno jsme ve školce naučili?</text:span></text:span></text:p>
      <text:p text:style-name="P49"><text:soft-page-break/><text:span text:style-name="Standardní_20_písmo_20_odstavce"><text:span text:style-name="T30">Dílčí vzdělávací cíle:</text:span></text:span><text:span text:style-name="Standardní_20_písmo_20_odstavce"><text:span text:style-name="T32"> <text:s/></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13"/>Podporujeme u dětí:</text:span></text:span></text:p>
      <text:list xml:id="list5514860222978135998" text:style-name="WWNum57">
        <text:list-item>
          <text:p text:style-name="P152">Vytvářet povědomí o existenci ostatních kultur a národností</text:p>
        </text:list-item>
        <text:list-item>
          <text:p text:style-name="P152">Budovat aktivní postoj ke světu</text:p>
        </text:list-item>
        <text:list-item>
          <text:p text:style-name="P152">Vytváření zdravých životních návyků a postojů jako základu zdravého životního stylu</text:p>
        </text:list-item>
        <text:list-item>
          <text:p text:style-name="P152">Osvojení si relativní citové samostatnosti</text:p>
        </text:list-item>
        <text:list-item>
          <text:p text:style-name="P152">Seznámení se světem lidí, základních poznatků o prostředí, v němž dítě žije</text:p>
        </text:list-item>
        <text:list-item>
          <text:p text:style-name="P152">Rozvíjet poznatky, schopnosti a dovednosti umožňující pocity, získané dojmy a prožitky vyjádřit</text:p>
        </text:list-item>
        <text:list-item>
          <text:p text:style-name="P162"><text:span text:style-name="Standardní_20_písmo_20_odstavce"><text:span text:style-name="T31">Znalost práce záchranných složek</text:span></text:span></text:p>
        </text:list-item>
        <text:list-item>
          <text:p text:style-name="P162"><text:span text:style-name="Standardní_20_písmo_20_odstavce"><text:span text:style-name="T31">Využívat svých znalostí</text:span></text:span></text:p>
        </text:list-item>
      </text:list>
      <text:p text:style-name="P67"><text:span text:style-name="Standardní_20_písmo_20_odstavce"><text:span text:style-name="T30">Očekávané výstupy:</text:span></text:span><text:span text:style-name="Standardní_20_písmo_20_odstavce"><text:span text:style-name="T32"> <text:s/></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16"/>Dítě se učí:</text:span></text:span></text:p>
      <text:list xml:id="list3276758979985542" text:style-name="WWNum58">
        <text:list-item>
          <text:p text:style-name="P153">Vnímat, že svět je rozmanitý a pozoruhodný</text:p>
        </text:list-item>
        <text:list-item>
          <text:p text:style-name="P153">Mít povědomí o odlišných kulturách a jazycích</text:p>
        </text:list-item>
        <text:list-item>
          <text:p text:style-name="P153">Chápat, že všichni lidé mají stejnou hodnotu, přestože je každý jiný, osobní odlišnosti jsou přirozené</text:p>
        </text:list-item>
        <text:list-item>
          <text:p text:style-name="P153">Dozvídat se nové věci, využívat své zkušenosti </text:p>
        </text:list-item>
        <text:list-item>
          <text:p text:style-name="P153">Soustředit se na činnost a její dokončení</text:p>
        </text:list-item>
        <text:list-item>
          <text:p text:style-name="P153">Řešit úkoly a situace, myslet kreativně</text:p>
        </text:list-item>
        <text:list-item>
          <text:p text:style-name="P153">Poznat napsané své jméno, některá písmena a číslice (předškolní děti)</text:p>
        </text:list-item>
        <text:list-item>
          <text:p text:style-name="P153">Vědět jak se bezpečně pohybovat na školní zahradě, hřišti, ve svém okolí</text:p>
        </text:list-item>
        <text:list-item>
          <text:p text:style-name="P153">Seznámit se s profesemi hasiče, záchranáře, policisty</text:p>
        </text:list-item>
        <text:list-item>
          <text:p text:style-name="P153">Vědět, že se může na záchranné složky obrátit o pomoc</text:p>
        </text:list-item>
        <text:list-item>
          <text:p text:style-name="P153">Seznámit se s prevencí před vznikem požáru</text:p>
        </text:list-item>
        <text:list-item>
          <text:p text:style-name="P163"><text:span text:style-name="Standardní_20_písmo_20_odstavce"><text:span text:style-name="T31">Být <text:s text:c="2"/>zdravě sebevědomý (jsem obratný, pohybově nadaný, jsem šikovný a samostatný, co už vím o </text:span></text:span></text:p>
        </text:list-item>
      </text:list>
      <text:p text:style-name="P68"><text:tab/><text:span text:style-name="Standardní_20_písmo_20_odstavce"><text:span text:style-name="T29">světě, o lidech, budu se učit číst, psát, počítat)</text:span></text:span></text:p>
      <text:p text:style-name="P67"/>
      <text:p text:style-name="P67"><text:soft-page-break/></text:p>
      <text:p text:style-name="P67"><text:span text:style-name="Standardní_20_písmo_20_odstavce"><text:span text:style-name="T30">Návrhy činností a příležitostí:</text:span></text:span><text:span text:style-name="Standardní_20_písmo_20_odstavce"><text:span text:style-name="T32"> <text:s/></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text:span></text:span><text:span text:style-name="Standardní_20_písmo_20_odstavce"><text:span text:style-name="T32"><text:tab/> <text:s text:c="19"/>Nabízíme dětem:</text:span></text:span></text:p>
      <text:list xml:id="list7784631753444021911" text:style-name="WWNum59">
        <text:list-item>
          <text:p text:style-name="P154">Oslava Dne dětí-zážitkový den</text:p>
        </text:list-item>
        <text:list-item>
          <text:p text:style-name="P154">Užívání venkovních aktivit – sport, hry, pikniky, vycházky</text:p>
        </text:list-item>
        <text:list-item>
          <text:p text:style-name="P154">Školní výlet</text:p>
        </text:list-item>
        <text:list-item>
          <text:p text:style-name="P154">Zahradní slavnost-pasování předškoláků</text:p>
        </text:list-item>
        <text:list-item>
          <text:p text:style-name="P154">Školní olympiáda</text:p>
        </text:list-item>
        <text:list-item>
          <text:p text:style-name="P154">Malování na chodníku</text:p>
        </text:list-item>
        <text:list-item>
          <text:p text:style-name="P154">Cesta za pokladem</text:p>
        </text:list-item>
        <text:list-item>
          <text:p text:style-name="P154">Kouzelná noc v MŠ</text:p>
        </text:list-item>
        <text:list-item>
          <text:p text:style-name="P154">Pohádkový les</text:p>
        </text:list-item>
        <text:list-item>
          <text:p text:style-name="P154">Prázdninový kvíz</text:p>
        </text:list-item>
        <text:list-item>
          <text:p text:style-name="P154">Návštěva u hasičů</text:p>
        </text:list-item>
      </text:list>
      <text:p text:style-name="P58">Rizika (co ohrožuje vzdělávací záměr učitelky)</text:p>
      <text:list xml:id="list31681930" text:continue-numbering="true" text:style-name="WWNum59">
        <text:list-item>
          <text:p text:style-name="P154">Malá nabídka pohybových aktivit</text:p>
        </text:list-item>
        <text:list-item>
          <text:p text:style-name="P154">Nerespektování rozdílných tělesných a pohybových možností jednotlivých dětí</text:p>
        </text:list-item>
        <text:list-item>
          <text:p text:style-name="P154">Chybějící informace o tom, jak se chránit před nebezpečím hrozícím od neznámých lidí</text:p>
        </text:list-item>
        <text:list-item>
          <text:p text:style-name="P154">Nevšímavost k nevhodné komunikaci a jednání mezi dětmi, přehlížení nežádoucího chování některých dětí, <text:s/>schématické řešení konfliktů bez zjišťování příčin</text:p>
        </text:list-item>
        <text:list-item>
          <text:p text:style-name="P154">Chybějící informace o nebezpečí mimo pobyt v MŠ</text:p>
        </text:list-item>
        <text:list-item>
          <text:p text:style-name="P154">Nedostatek pozitivních vzorů prosociálního chování, málo vstřícné postoje k dítěti i sobě navzájem</text:p>
        </text:list-item>
      </text:list>
      <text:p text:style-name="P55"/>
      <text:p text:style-name="P55"/>
      <text:p text:style-name="P23"/>
      <text:p text:style-name="P23">6. Přehled o evaluační činnosti školy</text:p>
      <text:p text:style-name="P5"><text:soft-page-break/>6.1 Cíl evaluační činnosti</text:p>
      <text:p text:style-name="P49"><text:span text:style-name="Standardní_20_písmo_20_odstavce"><text:span text:style-name="T21">Evaluace je neustálý proces vyhodnocování podmínek vzdělávání a vzdělávacího procesu v MŠ. Jedná se o systematické vyhodnocování, které slouží ke zlepšení vzdělávacího procesu a podmínek vzdělávání, jejímž cílem je zkvalitnění práce v MŠ ve prospěch dětí. Požadavek na provádění vnitřní evaluace je součástí zákona 561/2004 Sb.</text:span></text:span><text:span text:style-name="Standardní_20_písmo_20_odstavce"><text:span text:style-name="T28">;</text:span></text:span><text:span text:style-name="Standardní_20_písmo_20_odstavce"><text:span text:style-name="T21"> o předškolním, základním, středním, vyšším odborném a jiném vzdělávání ve znění pozdějších předpisů. Cílem evaluace (včetně hodnocení) je ověřovat a zlepšovat kvalitu veškeré činnosti včetně podmínek školy, dále směřovat k vyhledávání správné cesty při výchovně vzdělávací práci s dětmi, zajistit odpovídající úroveň <text:s/>práci školy podle RVP pro předškolní vzdělávání v návaznosti na ŠVP a stanovit východiska pro další práci.</text:span></text:span></text:p>
      <text:p text:style-name="P49"><text:span text:style-name="Standardní_20_písmo_20_odstavce"><text:span text:style-name="T22">6.2</text:span></text:span><text:span text:style-name="Standardní_20_písmo_20_odstavce"><text:span text:style-name="T21"> </text:span></text:span><text:span text:style-name="Standardní_20_písmo_20_odstavce"><text:span text:style-name="T14">Evaluační systém</text:span></text:span></text:p>
      <text:p text:style-name="P49"><text:span text:style-name="Standardní_20_písmo_20_odstavce"><text:span text:style-name="T18">Evaluace probíhá na úrovni školy a na úrovni třídy.</text:span></text:span><text:span text:style-name="Standardní_20_písmo_20_odstavce"><text:span text:style-name="T18"><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text:span></text:span><text:span text:style-name="Standardní_20_písmo_20_odstavce"><text:span text:style-name="T21"><text:tab/> <text:s text:c="4"/></text:span></text:span></text:p>
      <text:list xml:id="list1232430577814247990" text:style-name="WWNum62">
        <text:list-item>
          <text:p text:style-name="P164"><text:span text:style-name="Standardní_20_písmo_20_odstavce"><text:span text:style-name="T14">Na úrovni třídy</text:span></text:span><text:span text:style-name="Standardní_20_písmo_20_odstavce"><text:span text:style-name="T21"> provádí pedagog evaluaci školních témat, hodnocení třídy, hodnocení jednotlivých dětí a hodnocení sebe sama.</text:span></text:span></text:p>
        </text:list-item>
      </text:list>
      <text:p text:style-name="P3">Formy evaluace</text:p>
      <text:list xml:id="list5072693059728368362" text:style-name="WWNum60">
        <text:list-item>
          <text:p text:style-name="P110">Slovní hodnocení s dětmi – denně</text:p>
        </text:list-item>
        <text:list-item>
          <text:p text:style-name="P110">Získávání zpětné vazby – denně</text:p>
        </text:list-item>
        <text:list-item>
          <text:p text:style-name="P110">Hodnocení vzdělávací činnosti – průběžně</text:p>
        </text:list-item>
        <text:list-item>
          <text:p text:style-name="P110">Sebereflexe – průběžně</text:p>
        </text:list-item>
        <text:list-item>
          <text:p text:style-name="P110">Vyhodnocování dotazníku od rodičů – aktuálně</text:p>
        </text:list-item>
      </text:list>
      <text:p text:style-name="P5">Hodnocení vzdělávacích pokroků dětí ve třídě</text:p>
      <text:list xml:id="list45141079168383" text:style-name="WWNum61">
        <text:list-item>
          <text:p text:style-name="P111">Záznamový arch dítěte XI., II., IV., VI. měsíc</text:p>
        </text:list-item>
        <text:list-item>
          <text:p text:style-name="P111">Hodnocení dítěte v posledním roce předškolního vzdělávání</text:p>
        </text:list-item>
      </text:list>
      <text:p text:style-name="P9"/>
      <text:list xml:id="list31576419" text:style-name="WWNum62">
        <text:list-item>
          <text:p text:style-name="P164"><text:span text:style-name="Standardní_20_písmo_20_odstavce"><text:span text:style-name="T14">Na úrovni školy </text:span></text:span><text:span text:style-name="Standardní_20_písmo_20_odstavce"><text:span text:style-name="T22">– </text:span></text:span><text:span text:style-name="Standardní_20_písmo_20_odstavce"><text:span text:style-name="T21">evaluace se zaměřuje na hodnocení vzdělávacího procesu, používání metod a forem práce, uplatňování nových poznatků a zkušeností, naplňování cílů a výstupů ŠVP</text:span></text:span></text:p>
        </text:list-item>
      </text:list>
      <text:p text:style-name="P5"/>
      <text:p text:style-name="P5">6.3 Kritéria</text:p>
      <text:p text:style-name="P4">Kritéria pro hodnocení správních zaměstnanců</text:p>
      <text:list xml:id="list184934062484264087" text:style-name="WWNum63">
        <text:list-item>
          <text:p text:style-name="P112"><text:soft-page-break/>Plnění a dodržení pracovních povinností</text:p>
        </text:list-item>
        <text:list-item>
          <text:p text:style-name="P112">Dodržování a efektivní využívání pracovní doby</text:p>
        </text:list-item>
        <text:list-item>
          <text:p text:style-name="P112">Dodržování předpisů BOZP a PO</text:p>
        </text:list-item>
        <text:list-item>
          <text:p text:style-name="P112">Dodržování hygienických zásad</text:p>
        </text:list-item>
        <text:list-item>
          <text:p text:style-name="P112">Spolupráce pedagogickými pracovníky a rodičovskou veřejností</text:p>
        </text:list-item>
      </text:list>
      <text:p text:style-name="P4">Kritéria pro hodnocení psychologických podmínek</text:p>
      <text:list xml:id="list7135330712496103738" text:style-name="WWNum64">
        <text:list-item>
          <text:p text:style-name="P113">Zda je v MŠ vstřícná a přátelská atmosféra</text:p>
        </text:list-item>
        <text:list-item>
          <text:p text:style-name="P113">Zda přistupují pedagogové k dětem s dostatečným porozuměním</text:p>
        </text:list-item>
        <text:list-item>
          <text:p text:style-name="P113">Zda se chovají pedagogové k sobě vstřícně a s respektem</text:p>
        </text:list-item>
        <text:list-item>
          <text:p text:style-name="P113">Zda jsou pedagogové vstřícní k rodičovské veřejnosti</text:p>
        </text:list-item>
      </text:list>
      <text:p text:style-name="P4">Kritéria pro hodnocení organizačních podmínek</text:p>
      <text:list xml:id="list1601917796885352591" text:style-name="WWNum65">
        <text:list-item>
          <text:p text:style-name="P114">Zda je vhodné a účelně nastolená organizační struktura a zavedené režimy v MŠ</text:p>
        </text:list-item>
      </text:list>
      <text:p text:style-name="P4">Kritéria pro spolupráci s rodiči</text:p>
      <text:list xml:id="list31657468" text:continue-numbering="true" text:style-name="WWNum65">
        <text:list-item>
          <text:p text:style-name="P114">Zda se daří komunikovat s rodiči všech dětí</text:p>
        </text:list-item>
        <text:list-item>
          <text:p text:style-name="P114">Zda jsou názory rodičů brány v potaz</text:p>
        </text:list-item>
        <text:list-item>
          <text:p text:style-name="P114">Zda jsou rodiče zváni ke spolupráci</text:p>
        </text:list-item>
        <text:list-item>
          <text:p text:style-name="P114">Zda jsou rodiče dostatečně informováni</text:p>
        </text:list-item>
      </text:list>
      <text:p text:style-name="P4">Kritéria pro evaluaci TVP</text:p>
      <text:list xml:id="list2600180732527585122" text:style-name="WWNum66">
        <text:list-item>
          <text:p text:style-name="P115">Zda naplňuje vzdělávací nabídka stanovené cíle?</text:p>
        </text:list-item>
        <text:list-item>
          <text:p text:style-name="P115">Zda umožňuje pestrost forem a metod</text:p>
        </text:list-item>
        <text:list-item>
          <text:p text:style-name="P115">Zda dává dětem dostatek prostoru pro samotné objevování, tvůrčí činnost a vlastní volbu</text:p>
        </text:list-item>
        <text:list-item>
          <text:p text:style-name="P115">Jaký je užitek ze zrealizovaného tématu?</text:p>
        </text:list-item>
        <text:list-item>
          <text:p text:style-name="P115">Co děti nejvíce zaujalo</text:p>
        </text:list-item>
        <text:list-item>
          <text:p text:style-name="P115">Zda se projevila nějaká rizika</text:p>
        </text:list-item>
        <text:list-item>
          <text:p text:style-name="P115"><text:soft-page-break/>Zda vznikly postřehy pro diagnostiku (pokroky, či nedostatky u jednotlivých dětí)</text:p>
        </text:list-item>
      </text:list>
      <text:p text:style-name="P4">Kritéria pro hodnocení výchovně-vzdělávacího pedagogického procesu</text:p>
      <text:list xml:id="list4646951598971165364" text:style-name="WWNum67">
        <text:list-item>
          <text:p text:style-name="P116">Zda přináší realizace integrovaného bloku očekávané výstupy?</text:p>
        </text:list-item>
        <text:list-item>
          <text:p text:style-name="P116">Je integrovaný blok vhodně postavený a časově rozvinutý?</text:p>
        </text:list-item>
        <text:list-item>
          <text:p text:style-name="P116">Tvoří zvolené téma opravdu integrovaný celek?</text:p>
        </text:list-item>
        <text:list-item>
          <text:p text:style-name="P116">Jsou zcela vhodné všechny metody, postupy a činnosti?</text:p>
        </text:list-item>
        <text:list-item>
          <text:p text:style-name="P116">Je vhodné uspořádání třídy (pro individuální i skupinovou činnost)?</text:p>
        </text:list-item>
        <text:list-item>
          <text:p text:style-name="P116">Mají všechny děti ve třídě stejné postavení (žádné dítě není zvýhodňováno a naopak)</text:p>
        </text:list-item>
        <text:list-item>
          <text:p text:style-name="P116">Je možnost adaptace dětí v MŠ ještě před jejich vstupem do MŠ?</text:p>
        </text:list-item>
      </text:list>
      <text:p text:style-name="P4"/>
      <text:p text:style-name="P4">Kritéria pro hodnocení pedagogické práce učitelek</text:p>
      <text:list xml:id="list8487027711931620041" text:style-name="WWNum68">
        <text:list-item>
          <text:p text:style-name="P117">Zda jsou učitelky na svou práci připraveny</text:p>
        </text:list-item>
        <text:list-item>
          <text:p text:style-name="P117">Zda mají promyšleny cíle a postupy</text:p>
        </text:list-item>
        <text:list-item>
          <text:p text:style-name="P117">Zda dbají na zohledňování individuálních potřeb jednotlivých dětí</text:p>
        </text:list-item>
        <text:list-item>
          <text:p text:style-name="P117">Zda hodnotí zpětně svoji práci a její výsledky</text:p>
        </text:list-item>
        <text:list-item>
          <text:p text:style-name="P117">Zda provádějí sebehodnocení</text:p>
        </text:list-item>
        <text:list-item>
          <text:p text:style-name="P117">Zda vedou povinnou třídní dokumentaci</text:p>
        </text:list-item>
        <text:list-item>
          <text:p text:style-name="P117"><text:s/>Zda je dostatečně zajištěná bezpečnost dětí</text:p>
        </text:list-item>
        <text:list-item>
          <text:p text:style-name="P117">Zda je funkční spolupráce s rodiči</text:p>
        </text:list-item>
      </text:list>
      <text:p text:style-name="P4">Kritéria pro hodnocení podmínek vzdělávání (materiální, technické, hygienické, bezpečnostní, finanční atd…)</text:p>
      <text:list xml:id="list8705489524065885913" text:style-name="WWNum69">
        <text:list-item>
          <text:p text:style-name="P118">Zda má MŠ potřebné podmínky k naplnění cílů, které si formulovala</text:p>
        </text:list-item>
        <text:list-item>
          <text:p text:style-name="P118">V čem chce podmínky zlepšovat a zkvalitňovat</text:p>
        </text:list-item>
        <text:list-item>
          <text:p text:style-name="P118">Zda chybí škole nějaké potřebné vybavení</text:p>
        </text:list-item>
        <text:list-item>
          <text:p text:style-name="P118">Zda jsou dodržovány zásady BOZP a PO</text:p>
        </text:list-item>
        <text:list-item>
          <text:p text:style-name="P118"><text:soft-page-break/>Zda se nakládá efektivně s financemi</text:p>
        </text:list-item>
      </text:list>
      <text:p text:style-name="P4"/>
      <text:p text:style-name="P4">6.4 Předmět a formy evaluace</text:p>
      <text:p text:style-name="P4">Předmětem evaluace jsou:</text:p>
      <text:list xml:id="list1141651884938705365" text:style-name="WWNum70">
        <text:list-item>
          <text:p text:style-name="P119">Soulad ŠVP a RVP PV</text:p>
        </text:list-item>
        <text:list-item>
          <text:p text:style-name="P119">Funkčnost a realizace vzdělávacího obsahu</text:p>
        </text:list-item>
        <text:list-item>
          <text:p text:style-name="P119">Kvalita dokumentace</text:p>
        </text:list-item>
        <text:list-item>
          <text:p text:style-name="P119">Klima školy</text:p>
        </text:list-item>
        <text:list-item>
          <text:p text:style-name="P119">Sebehodnocení vlastní práce</text:p>
        </text:list-item>
        <text:list-item>
          <text:p text:style-name="P119">Výsledky vzdělávání u dětí</text:p>
        </text:list-item>
        <text:list-item>
          <text:p text:style-name="P119">Kontrola BOZP a PO</text:p>
        </text:list-item>
        <text:list-item>
          <text:p text:style-name="P119">Kontrola dodržování vnitřních norem školy, školního řádu, pracovních náplní</text:p>
        </text:list-item>
      </text:list>
      <text:p text:style-name="P4">Formy evaluace</text:p>
      <text:list xml:id="list2991034430607447203" text:style-name="WWNum71">
        <text:list-item>
          <text:p text:style-name="P120">Pedagogické rady – dle plánu</text:p>
        </text:list-item>
        <text:list-item>
          <text:p text:style-name="P120">Hospitační a kontrolní činnost – dle plánu</text:p>
        </text:list-item>
        <text:list-item>
          <text:p text:style-name="P120">Funkčnost TVP – průběžně</text:p>
        </text:list-item>
        <text:list-item>
          <text:p text:style-name="P120">Pozorování – průběžně</text:p>
        </text:list-item>
        <text:list-item>
          <text:p text:style-name="P120">Rozhovor učitelky o dětech – průběžně</text:p>
        </text:list-item>
        <text:list-item>
          <text:p text:style-name="P120">Analýza činnosti MŠ – červen</text:p>
        </text:list-item>
      </text:list>
      <text:p text:style-name="P4">Zakončení evaluační činnosti</text:p>
      <text:list xml:id="list5729361389804127955" text:style-name="WWNum72">
        <text:list-item>
          <text:p text:style-name="P121">Celkové hodnocení ŠVP</text:p>
        </text:list-item>
        <text:list-item>
          <text:p text:style-name="P121">Celkové hodnocení školy (po 3letém období)</text:p>
        </text:list-item>
        <text:list-item>
          <text:p text:style-name="P121">Případné změny a úpravy</text:p>
        </text:list-item>
      </text:list>
      <text:p text:style-name="P2">Platnost dokumentu</text:p>
      <text:list xml:id="list5002976587239966538" text:style-name="WWNum73">
        <text:list-item>
          <text:p text:style-name="P122"><text:soft-page-break/>ŠVP na období 2018-2021</text:p>
        </text:list-item>
        <text:list-item>
          <text:p text:style-name="P122">ŠVP byl schválen pedagogickou radou dne 20.8. 2018</text:p>
        </text:list-item>
        <text:list-item>
          <text:p text:style-name="P122">ŠVP nabyl platnost dne <text:s/>3.9. 2018</text:p>
        </text:list-item>
        <text:list-item>
          <text:p text:style-name="P122">Odpovědný pracovník tvorby ŠVP: Bc. Jana Valeriánová</text:p>
        </text:list-item>
      </text:list>
      <text:p text:style-name="P2"/>
      <text:p text:style-name="P2"/>
      <text:p text:style-name="P2"/>
      <text:p text:style-name="P2">Ve Zlámanci 28.8. 2018<text:tab/><text:tab/><text:tab/><text:tab/><text:tab/><text:tab/><text:tab/><text:tab/>Bc. Jana Valeriánová<text:tab/><text:tab/><text:tab/><text:tab/></text:p>
      <text:p text:style-name="P8"/>
      <text:p text:style-name="P8"/>
      <text:p text:style-name="P72"/>
      <text:p text:style-name="P72"/>
      <text:p text:style-name="P7"/>
      <text:p text:style-name="P9"/>
      <text:p text:style-name="P38"/>
      <text:p text:style-name="P38"/>
      <text:p text:style-name="P49"/>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cs" fo:country="CZ" fo:font-style="normal" fo:text-shadow="none"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cs" fo:country="CZ" fo:font-style="normal" fo:text-shadow="none"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tavec_20_se_20_seznamem" style:display-name="Odstavec se seznamem"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Standardní_20_písmo_20_odstavce" style:display-name="Standardní písmo odstavce" style:family="text"/>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style>
    <style:style style:name="ListLabel_20_2" style:display-name="ListLabel 2" style:family="text">
      <style:text-properties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Symbol"/>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Symbol"/>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1" style:display-name="WW_CharLFO38LVL1" style:family="text">
      <style:text-properties style:font-name="Symbol"/>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1" style:display-name="WW_CharLFO40LVL1" style:family="text">
      <style:text-properties style:font-name="Symbol"/>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1" style:display-name="WW_CharLFO41LVL1" style:family="text">
      <style:text-properties style:font-name="Symbol"/>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1" style:display-name="WW_CharLFO42LVL1" style:family="text">
      <style:text-properties style:font-name="Symbol"/>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4LVL1" style:display-name="WW_CharLFO44LVL1" style:family="text">
      <style:text-properties style:font-name="Symbol"/>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1" style:display-name="WW_CharLFO45LVL1" style:family="text">
      <style:text-properties style:font-name="Symbol"/>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_5f_CharLFO46LVL1" style:display-name="WW_CharLFO46LVL1" style:family="text">
      <style:text-properties style:font-name="Symbol"/>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WW_5f_CharLFO47LVL1" style:display-name="WW_CharLFO47LVL1" style:family="text">
      <style:text-properties style:font-name="Symbol"/>
    </style:style>
    <style:style style:name="WW_5f_CharLFO47LVL2" style:display-name="WW_CharLFO47LVL2" style:family="text">
      <style:text-properties style:font-name="Courier New" style:font-name-complex="Courier New"/>
    </style:style>
    <style:style style:name="WW_5f_CharLFO47LVL3" style:display-name="WW_CharLFO47LVL3" style:family="text">
      <style:text-properties style:font-name="Wingdings"/>
    </style:style>
    <style:style style:name="WW_5f_CharLFO47LVL4" style:display-name="WW_CharLFO47LVL4" style:family="text">
      <style:text-properties style:font-name="Symbol"/>
    </style:style>
    <style:style style:name="WW_5f_CharLFO47LVL5" style:display-name="WW_CharLFO47LVL5" style:family="text">
      <style:text-properties style:font-name="Courier New" style:font-name-complex="Courier New"/>
    </style:style>
    <style:style style:name="WW_5f_CharLFO47LVL6" style:display-name="WW_CharLFO47LVL6" style:family="text">
      <style:text-properties style:font-name="Wingdings"/>
    </style:style>
    <style:style style:name="WW_5f_CharLFO47LVL7" style:display-name="WW_CharLFO47LVL7" style:family="text">
      <style:text-properties style:font-name="Symbol"/>
    </style:style>
    <style:style style:name="WW_5f_CharLFO47LVL8" style:display-name="WW_CharLFO47LVL8" style:family="text">
      <style:text-properties style:font-name="Courier New" style:font-name-complex="Courier New"/>
    </style:style>
    <style:style style:name="WW_5f_CharLFO47LVL9" style:display-name="WW_CharLFO47LVL9" style:family="text">
      <style:text-properties style:font-name="Wingdings"/>
    </style:style>
    <style:style style:name="WW_5f_CharLFO48LVL1" style:display-name="WW_CharLFO48LVL1" style:family="text">
      <style:text-properties style:font-name="Symbol"/>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font-name-complex="Courier New"/>
    </style:style>
    <style:style style:name="WW_5f_CharLFO48LVL6" style:display-name="WW_CharLFO48LVL6" style:family="text">
      <style:text-properties style:font-name="Wingdings"/>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font-name-complex="Courier New"/>
    </style:style>
    <style:style style:name="WW_5f_CharLFO48LVL9" style:display-name="WW_CharLFO48LVL9" style:family="text">
      <style:text-properties style:font-name="Wingdings"/>
    </style:style>
    <style:style style:name="WW_5f_CharLFO49LVL1" style:display-name="WW_CharLFO49LVL1" style:family="text">
      <style:text-properties style:font-name="Symbol"/>
    </style:style>
    <style:style style:name="WW_5f_CharLFO49LVL2" style:display-name="WW_CharLFO49LVL2" style:family="text">
      <style:text-properties style:font-name="Courier New" style:font-name-complex="Courier New"/>
    </style:style>
    <style:style style:name="WW_5f_CharLFO49LVL3" style:display-name="WW_CharLFO49LVL3" style:family="text">
      <style:text-properties style:font-name="Wingdings"/>
    </style:style>
    <style:style style:name="WW_5f_CharLFO49LVL4" style:display-name="WW_CharLFO49LVL4" style:family="text">
      <style:text-properties style:font-name="Symbol"/>
    </style:style>
    <style:style style:name="WW_5f_CharLFO49LVL5" style:display-name="WW_CharLFO49LVL5" style:family="text">
      <style:text-properties style:font-name="Courier New" style:font-name-complex="Courier New"/>
    </style:style>
    <style:style style:name="WW_5f_CharLFO49LVL6" style:display-name="WW_CharLFO49LVL6" style:family="text">
      <style:text-properties style:font-name="Wingdings"/>
    </style:style>
    <style:style style:name="WW_5f_CharLFO49LVL7" style:display-name="WW_CharLFO49LVL7" style:family="text">
      <style:text-properties style:font-name="Symbol"/>
    </style:style>
    <style:style style:name="WW_5f_CharLFO49LVL8" style:display-name="WW_CharLFO49LVL8" style:family="text">
      <style:text-properties style:font-name="Courier New" style:font-name-complex="Courier New"/>
    </style:style>
    <style:style style:name="WW_5f_CharLFO49LVL9" style:display-name="WW_CharLFO49LVL9" style:family="text">
      <style:text-properties style:font-name="Wingdings"/>
    </style:style>
    <style:style style:name="WW_5f_CharLFO50LVL1" style:display-name="WW_CharLFO50LVL1" style:family="text">
      <style:text-properties style:font-name="Symbol"/>
    </style:style>
    <style:style style:name="WW_5f_CharLFO50LVL2" style:display-name="WW_CharLFO50LVL2" style:family="text">
      <style:text-properties style:font-name="Courier New" style:font-name-complex="Courier New"/>
    </style:style>
    <style:style style:name="WW_5f_CharLFO50LVL3" style:display-name="WW_CharLFO50LVL3" style:family="text">
      <style:text-properties style:font-name="Wingdings"/>
    </style:style>
    <style:style style:name="WW_5f_CharLFO50LVL4" style:display-name="WW_CharLFO50LVL4" style:family="text">
      <style:text-properties style:font-name="Symbol"/>
    </style:style>
    <style:style style:name="WW_5f_CharLFO50LVL5" style:display-name="WW_CharLFO50LVL5" style:family="text">
      <style:text-properties style:font-name="Courier New" style:font-name-complex="Courier New"/>
    </style:style>
    <style:style style:name="WW_5f_CharLFO50LVL6" style:display-name="WW_CharLFO50LVL6" style:family="text">
      <style:text-properties style:font-name="Wingdings"/>
    </style:style>
    <style:style style:name="WW_5f_CharLFO50LVL7" style:display-name="WW_CharLFO50LVL7" style:family="text">
      <style:text-properties style:font-name="Symbol"/>
    </style:style>
    <style:style style:name="WW_5f_CharLFO50LVL8" style:display-name="WW_CharLFO50LVL8" style:family="text">
      <style:text-properties style:font-name="Courier New" style:font-name-complex="Courier New"/>
    </style:style>
    <style:style style:name="WW_5f_CharLFO50LVL9" style:display-name="WW_CharLFO50LVL9" style:family="text">
      <style:text-properties style:font-name="Wingdings"/>
    </style:style>
    <style:style style:name="WW_5f_CharLFO51LVL1" style:display-name="WW_CharLFO51LVL1" style:family="text">
      <style:text-properties style:font-name="Symbol"/>
    </style:style>
    <style:style style:name="WW_5f_CharLFO51LVL2" style:display-name="WW_CharLFO51LVL2" style:family="text">
      <style:text-properties style:font-name="Courier New" style:font-name-complex="Courier New"/>
    </style:style>
    <style:style style:name="WW_5f_CharLFO51LVL3" style:display-name="WW_CharLFO51LVL3" style:family="text">
      <style:text-properties style:font-name="Wingdings"/>
    </style:style>
    <style:style style:name="WW_5f_CharLFO51LVL4" style:display-name="WW_CharLFO51LVL4" style:family="text">
      <style:text-properties style:font-name="Symbol"/>
    </style:style>
    <style:style style:name="WW_5f_CharLFO51LVL5" style:display-name="WW_CharLFO51LVL5" style:family="text">
      <style:text-properties style:font-name="Courier New" style:font-name-complex="Courier New"/>
    </style:style>
    <style:style style:name="WW_5f_CharLFO51LVL6" style:display-name="WW_CharLFO51LVL6" style:family="text">
      <style:text-properties style:font-name="Wingdings"/>
    </style:style>
    <style:style style:name="WW_5f_CharLFO51LVL7" style:display-name="WW_CharLFO51LVL7" style:family="text">
      <style:text-properties style:font-name="Symbol"/>
    </style:style>
    <style:style style:name="WW_5f_CharLFO51LVL8" style:display-name="WW_CharLFO51LVL8" style:family="text">
      <style:text-properties style:font-name="Courier New" style:font-name-complex="Courier New"/>
    </style:style>
    <style:style style:name="WW_5f_CharLFO51LVL9" style:display-name="WW_CharLFO51LVL9" style:family="text">
      <style:text-properties style:font-name="Wingdings"/>
    </style:style>
    <style:style style:name="WW_5f_CharLFO52LVL1" style:display-name="WW_CharLFO52LVL1" style:family="text">
      <style:text-properties style:font-name="Symbol"/>
    </style:style>
    <style:style style:name="WW_5f_CharLFO52LVL2" style:display-name="WW_CharLFO52LVL2" style:family="text">
      <style:text-properties style:font-name="Courier New" style:font-name-complex="Courier New"/>
    </style:style>
    <style:style style:name="WW_5f_CharLFO52LVL3" style:display-name="WW_CharLFO52LVL3" style:family="text">
      <style:text-properties style:font-name="Wingdings"/>
    </style:style>
    <style:style style:name="WW_5f_CharLFO52LVL4" style:display-name="WW_CharLFO52LVL4" style:family="text">
      <style:text-properties style:font-name="Symbol"/>
    </style:style>
    <style:style style:name="WW_5f_CharLFO52LVL5" style:display-name="WW_CharLFO52LVL5" style:family="text">
      <style:text-properties style:font-name="Courier New" style:font-name-complex="Courier New"/>
    </style:style>
    <style:style style:name="WW_5f_CharLFO52LVL6" style:display-name="WW_CharLFO52LVL6" style:family="text">
      <style:text-properties style:font-name="Wingdings"/>
    </style:style>
    <style:style style:name="WW_5f_CharLFO52LVL7" style:display-name="WW_CharLFO52LVL7" style:family="text">
      <style:text-properties style:font-name="Symbol"/>
    </style:style>
    <style:style style:name="WW_5f_CharLFO52LVL8" style:display-name="WW_CharLFO52LVL8" style:family="text">
      <style:text-properties style:font-name="Courier New" style:font-name-complex="Courier New"/>
    </style:style>
    <style:style style:name="WW_5f_CharLFO52LVL9" style:display-name="WW_CharLFO52LVL9" style:family="text">
      <style:text-properties style:font-name="Wingdings"/>
    </style:style>
    <style:style style:name="WW_5f_CharLFO53LVL1" style:display-name="WW_CharLFO53LVL1" style:family="text">
      <style:text-properties style:font-name="Symbol"/>
    </style:style>
    <style:style style:name="WW_5f_CharLFO53LVL2" style:display-name="WW_CharLFO53LVL2" style:family="text">
      <style:text-properties style:font-name="Courier New" style:font-name-complex="Courier New"/>
    </style:style>
    <style:style style:name="WW_5f_CharLFO53LVL3" style:display-name="WW_CharLFO53LVL3" style:family="text">
      <style:text-properties style:font-name="Wingdings"/>
    </style:style>
    <style:style style:name="WW_5f_CharLFO53LVL4" style:display-name="WW_CharLFO53LVL4" style:family="text">
      <style:text-properties style:font-name="Symbol"/>
    </style:style>
    <style:style style:name="WW_5f_CharLFO53LVL5" style:display-name="WW_CharLFO53LVL5" style:family="text">
      <style:text-properties style:font-name="Courier New" style:font-name-complex="Courier New"/>
    </style:style>
    <style:style style:name="WW_5f_CharLFO53LVL6" style:display-name="WW_CharLFO53LVL6" style:family="text">
      <style:text-properties style:font-name="Wingdings"/>
    </style:style>
    <style:style style:name="WW_5f_CharLFO53LVL7" style:display-name="WW_CharLFO53LVL7" style:family="text">
      <style:text-properties style:font-name="Symbol"/>
    </style:style>
    <style:style style:name="WW_5f_CharLFO53LVL8" style:display-name="WW_CharLFO53LVL8" style:family="text">
      <style:text-properties style:font-name="Courier New" style:font-name-complex="Courier New"/>
    </style:style>
    <style:style style:name="WW_5f_CharLFO53LVL9" style:display-name="WW_CharLFO53LVL9" style:family="text">
      <style:text-properties style:font-name="Wingdings"/>
    </style:style>
    <style:style style:name="WW_5f_CharLFO54LVL1" style:display-name="WW_CharLFO54LVL1" style:family="text">
      <style:text-properties style:font-name="Symbol"/>
    </style:style>
    <style:style style:name="WW_5f_CharLFO54LVL2" style:display-name="WW_CharLFO54LVL2" style:family="text">
      <style:text-properties style:font-name="Courier New" style:font-name-complex="Courier New"/>
    </style:style>
    <style:style style:name="WW_5f_CharLFO54LVL3" style:display-name="WW_CharLFO54LVL3" style:family="text">
      <style:text-properties style:font-name="Wingdings"/>
    </style:style>
    <style:style style:name="WW_5f_CharLFO54LVL4" style:display-name="WW_CharLFO54LVL4" style:family="text">
      <style:text-properties style:font-name="Symbol"/>
    </style:style>
    <style:style style:name="WW_5f_CharLFO54LVL5" style:display-name="WW_CharLFO54LVL5" style:family="text">
      <style:text-properties style:font-name="Courier New" style:font-name-complex="Courier New"/>
    </style:style>
    <style:style style:name="WW_5f_CharLFO54LVL6" style:display-name="WW_CharLFO54LVL6" style:family="text">
      <style:text-properties style:font-name="Wingdings"/>
    </style:style>
    <style:style style:name="WW_5f_CharLFO54LVL7" style:display-name="WW_CharLFO54LVL7" style:family="text">
      <style:text-properties style:font-name="Symbol"/>
    </style:style>
    <style:style style:name="WW_5f_CharLFO54LVL8" style:display-name="WW_CharLFO54LVL8" style:family="text">
      <style:text-properties style:font-name="Courier New" style:font-name-complex="Courier New"/>
    </style:style>
    <style:style style:name="WW_5f_CharLFO54LVL9" style:display-name="WW_CharLFO54LVL9" style:family="text">
      <style:text-properties style:font-name="Wingdings"/>
    </style:style>
    <style:style style:name="WW_5f_CharLFO55LVL1" style:display-name="WW_CharLFO55LVL1" style:family="text">
      <style:text-properties style:font-name="Symbol"/>
    </style:style>
    <style:style style:name="WW_5f_CharLFO55LVL2" style:display-name="WW_CharLFO55LVL2" style:family="text">
      <style:text-properties style:font-name="Courier New" style:font-name-complex="Courier New"/>
    </style:style>
    <style:style style:name="WW_5f_CharLFO55LVL3" style:display-name="WW_CharLFO55LVL3" style:family="text">
      <style:text-properties style:font-name="Wingdings"/>
    </style:style>
    <style:style style:name="WW_5f_CharLFO55LVL4" style:display-name="WW_CharLFO55LVL4" style:family="text">
      <style:text-properties style:font-name="Symbol"/>
    </style:style>
    <style:style style:name="WW_5f_CharLFO55LVL5" style:display-name="WW_CharLFO55LVL5" style:family="text">
      <style:text-properties style:font-name="Courier New" style:font-name-complex="Courier New"/>
    </style:style>
    <style:style style:name="WW_5f_CharLFO55LVL6" style:display-name="WW_CharLFO55LVL6" style:family="text">
      <style:text-properties style:font-name="Wingdings"/>
    </style:style>
    <style:style style:name="WW_5f_CharLFO55LVL7" style:display-name="WW_CharLFO55LVL7" style:family="text">
      <style:text-properties style:font-name="Symbol"/>
    </style:style>
    <style:style style:name="WW_5f_CharLFO55LVL8" style:display-name="WW_CharLFO55LVL8" style:family="text">
      <style:text-properties style:font-name="Courier New" style:font-name-complex="Courier New"/>
    </style:style>
    <style:style style:name="WW_5f_CharLFO55LVL9" style:display-name="WW_CharLFO55LVL9" style:family="text">
      <style:text-properties style:font-name="Wingdings"/>
    </style:style>
    <style:style style:name="WW_5f_CharLFO56LVL1" style:display-name="WW_CharLFO56LVL1" style:family="text">
      <style:text-properties style:font-name="Symbol"/>
    </style:style>
    <style:style style:name="WW_5f_CharLFO56LVL2" style:display-name="WW_CharLFO56LVL2" style:family="text">
      <style:text-properties style:font-name="Courier New" style:font-name-complex="Courier New"/>
    </style:style>
    <style:style style:name="WW_5f_CharLFO56LVL3" style:display-name="WW_CharLFO56LVL3" style:family="text">
      <style:text-properties style:font-name="Wingdings"/>
    </style:style>
    <style:style style:name="WW_5f_CharLFO56LVL4" style:display-name="WW_CharLFO56LVL4" style:family="text">
      <style:text-properties style:font-name="Symbol"/>
    </style:style>
    <style:style style:name="WW_5f_CharLFO56LVL5" style:display-name="WW_CharLFO56LVL5" style:family="text">
      <style:text-properties style:font-name="Courier New" style:font-name-complex="Courier New"/>
    </style:style>
    <style:style style:name="WW_5f_CharLFO56LVL6" style:display-name="WW_CharLFO56LVL6" style:family="text">
      <style:text-properties style:font-name="Wingdings"/>
    </style:style>
    <style:style style:name="WW_5f_CharLFO56LVL7" style:display-name="WW_CharLFO56LVL7" style:family="text">
      <style:text-properties style:font-name="Symbol"/>
    </style:style>
    <style:style style:name="WW_5f_CharLFO56LVL8" style:display-name="WW_CharLFO56LVL8" style:family="text">
      <style:text-properties style:font-name="Courier New" style:font-name-complex="Courier New"/>
    </style:style>
    <style:style style:name="WW_5f_CharLFO56LVL9" style:display-name="WW_CharLFO56LVL9" style:family="text">
      <style:text-properties style:font-name="Wingdings"/>
    </style:style>
    <style:style style:name="WW_5f_CharLFO57LVL1" style:display-name="WW_CharLFO57LVL1" style:family="text">
      <style:text-properties style:font-name="Symbol"/>
    </style:style>
    <style:style style:name="WW_5f_CharLFO57LVL2" style:display-name="WW_CharLFO57LVL2" style:family="text">
      <style:text-properties style:font-name="Courier New" style:font-name-complex="Courier New"/>
    </style:style>
    <style:style style:name="WW_5f_CharLFO57LVL3" style:display-name="WW_CharLFO57LVL3" style:family="text">
      <style:text-properties style:font-name="Wingdings"/>
    </style:style>
    <style:style style:name="WW_5f_CharLFO57LVL4" style:display-name="WW_CharLFO57LVL4" style:family="text">
      <style:text-properties style:font-name="Symbol"/>
    </style:style>
    <style:style style:name="WW_5f_CharLFO57LVL5" style:display-name="WW_CharLFO57LVL5" style:family="text">
      <style:text-properties style:font-name="Courier New" style:font-name-complex="Courier New"/>
    </style:style>
    <style:style style:name="WW_5f_CharLFO57LVL6" style:display-name="WW_CharLFO57LVL6" style:family="text">
      <style:text-properties style:font-name="Wingdings"/>
    </style:style>
    <style:style style:name="WW_5f_CharLFO57LVL7" style:display-name="WW_CharLFO57LVL7" style:family="text">
      <style:text-properties style:font-name="Symbol"/>
    </style:style>
    <style:style style:name="WW_5f_CharLFO57LVL8" style:display-name="WW_CharLFO57LVL8" style:family="text">
      <style:text-properties style:font-name="Courier New" style:font-name-complex="Courier New"/>
    </style:style>
    <style:style style:name="WW_5f_CharLFO57LVL9" style:display-name="WW_CharLFO57LVL9" style:family="text">
      <style:text-properties style:font-name="Wingdings"/>
    </style:style>
    <style:style style:name="WW_5f_CharLFO58LVL1" style:display-name="WW_CharLFO58LVL1" style:family="text">
      <style:text-properties style:font-name="Symbol"/>
    </style:style>
    <style:style style:name="WW_5f_CharLFO58LVL2" style:display-name="WW_CharLFO58LVL2" style:family="text">
      <style:text-properties style:font-name="Courier New" style:font-name-complex="Courier New"/>
    </style:style>
    <style:style style:name="WW_5f_CharLFO58LVL3" style:display-name="WW_CharLFO58LVL3" style:family="text">
      <style:text-properties style:font-name="Wingdings"/>
    </style:style>
    <style:style style:name="WW_5f_CharLFO58LVL4" style:display-name="WW_CharLFO58LVL4" style:family="text">
      <style:text-properties style:font-name="Symbol"/>
    </style:style>
    <style:style style:name="WW_5f_CharLFO58LVL5" style:display-name="WW_CharLFO58LVL5" style:family="text">
      <style:text-properties style:font-name="Courier New" style:font-name-complex="Courier New"/>
    </style:style>
    <style:style style:name="WW_5f_CharLFO58LVL6" style:display-name="WW_CharLFO58LVL6" style:family="text">
      <style:text-properties style:font-name="Wingdings"/>
    </style:style>
    <style:style style:name="WW_5f_CharLFO58LVL7" style:display-name="WW_CharLFO58LVL7" style:family="text">
      <style:text-properties style:font-name="Symbol"/>
    </style:style>
    <style:style style:name="WW_5f_CharLFO58LVL8" style:display-name="WW_CharLFO58LVL8" style:family="text">
      <style:text-properties style:font-name="Courier New" style:font-name-complex="Courier New"/>
    </style:style>
    <style:style style:name="WW_5f_CharLFO58LVL9" style:display-name="WW_CharLFO58LVL9" style:family="text">
      <style:text-properties style:font-name="Wingdings"/>
    </style:style>
    <style:style style:name="WW_5f_CharLFO59LVL1" style:display-name="WW_CharLFO59LVL1" style:family="text">
      <style:text-properties style:font-name="Symbol"/>
    </style:style>
    <style:style style:name="WW_5f_CharLFO59LVL2" style:display-name="WW_CharLFO59LVL2" style:family="text">
      <style:text-properties style:font-name="Courier New" style:font-name-complex="Courier New"/>
    </style:style>
    <style:style style:name="WW_5f_CharLFO59LVL3" style:display-name="WW_CharLFO59LVL3" style:family="text">
      <style:text-properties style:font-name="Wingdings"/>
    </style:style>
    <style:style style:name="WW_5f_CharLFO59LVL4" style:display-name="WW_CharLFO59LVL4" style:family="text">
      <style:text-properties style:font-name="Symbol"/>
    </style:style>
    <style:style style:name="WW_5f_CharLFO59LVL5" style:display-name="WW_CharLFO59LVL5" style:family="text">
      <style:text-properties style:font-name="Courier New" style:font-name-complex="Courier New"/>
    </style:style>
    <style:style style:name="WW_5f_CharLFO59LVL6" style:display-name="WW_CharLFO59LVL6" style:family="text">
      <style:text-properties style:font-name="Wingdings"/>
    </style:style>
    <style:style style:name="WW_5f_CharLFO59LVL7" style:display-name="WW_CharLFO59LVL7" style:family="text">
      <style:text-properties style:font-name="Symbol"/>
    </style:style>
    <style:style style:name="WW_5f_CharLFO59LVL8" style:display-name="WW_CharLFO59LVL8" style:family="text">
      <style:text-properties style:font-name="Courier New" style:font-name-complex="Courier New"/>
    </style:style>
    <style:style style:name="WW_5f_CharLFO59LVL9" style:display-name="WW_CharLFO59LVL9" style:family="text">
      <style:text-properties style:font-name="Wingdings"/>
    </style:style>
    <style:style style:name="WW_5f_CharLFO60LVL1" style:display-name="WW_CharLFO60LVL1" style:family="text">
      <style:text-properties style:font-name="Symbol"/>
    </style:style>
    <style:style style:name="WW_5f_CharLFO60LVL2" style:display-name="WW_CharLFO60LVL2" style:family="text">
      <style:text-properties style:font-name="Courier New" style:font-name-complex="Courier New"/>
    </style:style>
    <style:style style:name="WW_5f_CharLFO60LVL3" style:display-name="WW_CharLFO60LVL3" style:family="text">
      <style:text-properties style:font-name="Wingdings"/>
    </style:style>
    <style:style style:name="WW_5f_CharLFO60LVL4" style:display-name="WW_CharLFO60LVL4" style:family="text">
      <style:text-properties style:font-name="Symbol"/>
    </style:style>
    <style:style style:name="WW_5f_CharLFO60LVL5" style:display-name="WW_CharLFO60LVL5" style:family="text">
      <style:text-properties style:font-name="Courier New" style:font-name-complex="Courier New"/>
    </style:style>
    <style:style style:name="WW_5f_CharLFO60LVL6" style:display-name="WW_CharLFO60LVL6" style:family="text">
      <style:text-properties style:font-name="Wingdings"/>
    </style:style>
    <style:style style:name="WW_5f_CharLFO60LVL7" style:display-name="WW_CharLFO60LVL7" style:family="text">
      <style:text-properties style:font-name="Symbol"/>
    </style:style>
    <style:style style:name="WW_5f_CharLFO60LVL8" style:display-name="WW_CharLFO60LVL8" style:family="text">
      <style:text-properties style:font-name="Courier New" style:font-name-complex="Courier New"/>
    </style:style>
    <style:style style:name="WW_5f_CharLFO60LVL9" style:display-name="WW_CharLFO60LVL9" style:family="text">
      <style:text-properties style:font-name="Wingdings"/>
    </style:style>
    <style:style style:name="WW_5f_CharLFO61LVL1" style:display-name="WW_CharLFO61LVL1" style:family="text">
      <style:text-properties style:font-name="Symbol"/>
    </style:style>
    <style:style style:name="WW_5f_CharLFO61LVL2" style:display-name="WW_CharLFO61LVL2" style:family="text">
      <style:text-properties style:font-name="Courier New" style:font-name-complex="Courier New"/>
    </style:style>
    <style:style style:name="WW_5f_CharLFO61LVL3" style:display-name="WW_CharLFO61LVL3" style:family="text">
      <style:text-properties style:font-name="Wingdings"/>
    </style:style>
    <style:style style:name="WW_5f_CharLFO61LVL4" style:display-name="WW_CharLFO61LVL4" style:family="text">
      <style:text-properties style:font-name="Symbol"/>
    </style:style>
    <style:style style:name="WW_5f_CharLFO61LVL5" style:display-name="WW_CharLFO61LVL5" style:family="text">
      <style:text-properties style:font-name="Courier New" style:font-name-complex="Courier New"/>
    </style:style>
    <style:style style:name="WW_5f_CharLFO61LVL6" style:display-name="WW_CharLFO61LVL6" style:family="text">
      <style:text-properties style:font-name="Wingdings"/>
    </style:style>
    <style:style style:name="WW_5f_CharLFO61LVL7" style:display-name="WW_CharLFO61LVL7" style:family="text">
      <style:text-properties style:font-name="Symbol"/>
    </style:style>
    <style:style style:name="WW_5f_CharLFO61LVL8" style:display-name="WW_CharLFO61LVL8" style:family="text">
      <style:text-properties style:font-name="Courier New" style:font-name-complex="Courier New"/>
    </style:style>
    <style:style style:name="WW_5f_CharLFO61LVL9" style:display-name="WW_CharLFO61LVL9" style:family="text">
      <style:text-properties style:font-name="Wingdings"/>
    </style:style>
    <style:style style:name="WW_5f_CharLFO63LVL1" style:display-name="WW_CharLFO63LVL1" style:family="text">
      <style:text-properties style:font-name="Symbol"/>
    </style:style>
    <style:style style:name="WW_5f_CharLFO63LVL2" style:display-name="WW_CharLFO63LVL2" style:family="text">
      <style:text-properties style:font-name="Courier New" style:font-name-complex="Courier New"/>
    </style:style>
    <style:style style:name="WW_5f_CharLFO63LVL3" style:display-name="WW_CharLFO63LVL3" style:family="text">
      <style:text-properties style:font-name="Wingdings"/>
    </style:style>
    <style:style style:name="WW_5f_CharLFO63LVL4" style:display-name="WW_CharLFO63LVL4" style:family="text">
      <style:text-properties style:font-name="Symbol"/>
    </style:style>
    <style:style style:name="WW_5f_CharLFO63LVL5" style:display-name="WW_CharLFO63LVL5" style:family="text">
      <style:text-properties style:font-name="Courier New" style:font-name-complex="Courier New"/>
    </style:style>
    <style:style style:name="WW_5f_CharLFO63LVL6" style:display-name="WW_CharLFO63LVL6" style:family="text">
      <style:text-properties style:font-name="Wingdings"/>
    </style:style>
    <style:style style:name="WW_5f_CharLFO63LVL7" style:display-name="WW_CharLFO63LVL7" style:family="text">
      <style:text-properties style:font-name="Symbol"/>
    </style:style>
    <style:style style:name="WW_5f_CharLFO63LVL8" style:display-name="WW_CharLFO63LVL8" style:family="text">
      <style:text-properties style:font-name="Courier New" style:font-name-complex="Courier New"/>
    </style:style>
    <style:style style:name="WW_5f_CharLFO63LVL9" style:display-name="WW_CharLFO63LVL9" style:family="text">
      <style:text-properties style:font-name="Wingdings"/>
    </style:style>
    <style:style style:name="WW_5f_CharLFO64LVL1" style:display-name="WW_CharLFO64LVL1" style:family="text">
      <style:text-properties style:font-name="Symbol"/>
    </style:style>
    <style:style style:name="WW_5f_CharLFO64LVL2" style:display-name="WW_CharLFO64LVL2" style:family="text">
      <style:text-properties style:font-name="Courier New" style:font-name-complex="Courier New"/>
    </style:style>
    <style:style style:name="WW_5f_CharLFO64LVL3" style:display-name="WW_CharLFO64LVL3" style:family="text">
      <style:text-properties style:font-name="Wingdings"/>
    </style:style>
    <style:style style:name="WW_5f_CharLFO64LVL4" style:display-name="WW_CharLFO64LVL4" style:family="text">
      <style:text-properties style:font-name="Symbol"/>
    </style:style>
    <style:style style:name="WW_5f_CharLFO64LVL5" style:display-name="WW_CharLFO64LVL5" style:family="text">
      <style:text-properties style:font-name="Courier New" style:font-name-complex="Courier New"/>
    </style:style>
    <style:style style:name="WW_5f_CharLFO64LVL6" style:display-name="WW_CharLFO64LVL6" style:family="text">
      <style:text-properties style:font-name="Wingdings"/>
    </style:style>
    <style:style style:name="WW_5f_CharLFO64LVL7" style:display-name="WW_CharLFO64LVL7" style:family="text">
      <style:text-properties style:font-name="Symbol"/>
    </style:style>
    <style:style style:name="WW_5f_CharLFO64LVL8" style:display-name="WW_CharLFO64LVL8" style:family="text">
      <style:text-properties style:font-name="Courier New" style:font-name-complex="Courier New"/>
    </style:style>
    <style:style style:name="WW_5f_CharLFO64LVL9" style:display-name="WW_CharLFO64LVL9" style:family="text">
      <style:text-properties style:font-name="Wingdings"/>
    </style:style>
    <style:style style:name="WW_5f_CharLFO65LVL1" style:display-name="WW_CharLFO65LVL1" style:family="text">
      <style:text-properties style:font-name="Symbol"/>
    </style:style>
    <style:style style:name="WW_5f_CharLFO65LVL2" style:display-name="WW_CharLFO65LVL2" style:family="text">
      <style:text-properties style:font-name="Courier New" style:font-name-complex="Courier New"/>
    </style:style>
    <style:style style:name="WW_5f_CharLFO65LVL3" style:display-name="WW_CharLFO65LVL3" style:family="text">
      <style:text-properties style:font-name="Wingdings"/>
    </style:style>
    <style:style style:name="WW_5f_CharLFO65LVL4" style:display-name="WW_CharLFO65LVL4" style:family="text">
      <style:text-properties style:font-name="Symbol"/>
    </style:style>
    <style:style style:name="WW_5f_CharLFO65LVL5" style:display-name="WW_CharLFO65LVL5" style:family="text">
      <style:text-properties style:font-name="Courier New" style:font-name-complex="Courier New"/>
    </style:style>
    <style:style style:name="WW_5f_CharLFO65LVL6" style:display-name="WW_CharLFO65LVL6" style:family="text">
      <style:text-properties style:font-name="Wingdings"/>
    </style:style>
    <style:style style:name="WW_5f_CharLFO65LVL7" style:display-name="WW_CharLFO65LVL7" style:family="text">
      <style:text-properties style:font-name="Symbol"/>
    </style:style>
    <style:style style:name="WW_5f_CharLFO65LVL8" style:display-name="WW_CharLFO65LVL8" style:family="text">
      <style:text-properties style:font-name="Courier New" style:font-name-complex="Courier New"/>
    </style:style>
    <style:style style:name="WW_5f_CharLFO65LVL9" style:display-name="WW_CharLFO65LVL9" style:family="text">
      <style:text-properties style:font-name="Wingdings"/>
    </style:style>
    <style:style style:name="WW_5f_CharLFO66LVL1" style:display-name="WW_CharLFO66LVL1" style:family="text">
      <style:text-properties style:font-name="Symbol"/>
    </style:style>
    <style:style style:name="WW_5f_CharLFO66LVL2" style:display-name="WW_CharLFO66LVL2" style:family="text">
      <style:text-properties style:font-name="Courier New" style:font-name-complex="Courier New"/>
    </style:style>
    <style:style style:name="WW_5f_CharLFO66LVL3" style:display-name="WW_CharLFO66LVL3" style:family="text">
      <style:text-properties style:font-name="Wingdings"/>
    </style:style>
    <style:style style:name="WW_5f_CharLFO66LVL4" style:display-name="WW_CharLFO66LVL4" style:family="text">
      <style:text-properties style:font-name="Symbol"/>
    </style:style>
    <style:style style:name="WW_5f_CharLFO66LVL5" style:display-name="WW_CharLFO66LVL5" style:family="text">
      <style:text-properties style:font-name="Courier New" style:font-name-complex="Courier New"/>
    </style:style>
    <style:style style:name="WW_5f_CharLFO66LVL6" style:display-name="WW_CharLFO66LVL6" style:family="text">
      <style:text-properties style:font-name="Wingdings"/>
    </style:style>
    <style:style style:name="WW_5f_CharLFO66LVL7" style:display-name="WW_CharLFO66LVL7" style:family="text">
      <style:text-properties style:font-name="Symbol"/>
    </style:style>
    <style:style style:name="WW_5f_CharLFO66LVL8" style:display-name="WW_CharLFO66LVL8" style:family="text">
      <style:text-properties style:font-name="Courier New" style:font-name-complex="Courier New"/>
    </style:style>
    <style:style style:name="WW_5f_CharLFO66LVL9" style:display-name="WW_CharLFO66LVL9" style:family="text">
      <style:text-properties style:font-name="Wingdings"/>
    </style:style>
    <style:style style:name="WW_5f_CharLFO67LVL1" style:display-name="WW_CharLFO67LVL1" style:family="text">
      <style:text-properties style:font-name="Symbol"/>
    </style:style>
    <style:style style:name="WW_5f_CharLFO67LVL2" style:display-name="WW_CharLFO67LVL2" style:family="text">
      <style:text-properties style:font-name="Courier New" style:font-name-complex="Courier New"/>
    </style:style>
    <style:style style:name="WW_5f_CharLFO67LVL3" style:display-name="WW_CharLFO67LVL3" style:family="text">
      <style:text-properties style:font-name="Wingdings"/>
    </style:style>
    <style:style style:name="WW_5f_CharLFO67LVL4" style:display-name="WW_CharLFO67LVL4" style:family="text">
      <style:text-properties style:font-name="Symbol"/>
    </style:style>
    <style:style style:name="WW_5f_CharLFO67LVL5" style:display-name="WW_CharLFO67LVL5" style:family="text">
      <style:text-properties style:font-name="Courier New" style:font-name-complex="Courier New"/>
    </style:style>
    <style:style style:name="WW_5f_CharLFO67LVL6" style:display-name="WW_CharLFO67LVL6" style:family="text">
      <style:text-properties style:font-name="Wingdings"/>
    </style:style>
    <style:style style:name="WW_5f_CharLFO67LVL7" style:display-name="WW_CharLFO67LVL7" style:family="text">
      <style:text-properties style:font-name="Symbol"/>
    </style:style>
    <style:style style:name="WW_5f_CharLFO67LVL8" style:display-name="WW_CharLFO67LVL8" style:family="text">
      <style:text-properties style:font-name="Courier New" style:font-name-complex="Courier New"/>
    </style:style>
    <style:style style:name="WW_5f_CharLFO67LVL9" style:display-name="WW_CharLFO67LVL9" style:family="text">
      <style:text-properties style:font-name="Wingdings"/>
    </style:style>
    <style:style style:name="WW_5f_CharLFO68LVL1" style:display-name="WW_CharLFO68LVL1" style:family="text">
      <style:text-properties style:font-name="Symbol"/>
    </style:style>
    <style:style style:name="WW_5f_CharLFO68LVL2" style:display-name="WW_CharLFO68LVL2" style:family="text">
      <style:text-properties style:font-name="Courier New" style:font-name-complex="Courier New"/>
    </style:style>
    <style:style style:name="WW_5f_CharLFO68LVL3" style:display-name="WW_CharLFO68LVL3" style:family="text">
      <style:text-properties style:font-name="Wingdings"/>
    </style:style>
    <style:style style:name="WW_5f_CharLFO68LVL4" style:display-name="WW_CharLFO68LVL4" style:family="text">
      <style:text-properties style:font-name="Symbol"/>
    </style:style>
    <style:style style:name="WW_5f_CharLFO68LVL5" style:display-name="WW_CharLFO68LVL5" style:family="text">
      <style:text-properties style:font-name="Courier New" style:font-name-complex="Courier New"/>
    </style:style>
    <style:style style:name="WW_5f_CharLFO68LVL6" style:display-name="WW_CharLFO68LVL6" style:family="text">
      <style:text-properties style:font-name="Wingdings"/>
    </style:style>
    <style:style style:name="WW_5f_CharLFO68LVL7" style:display-name="WW_CharLFO68LVL7" style:family="text">
      <style:text-properties style:font-name="Symbol"/>
    </style:style>
    <style:style style:name="WW_5f_CharLFO68LVL8" style:display-name="WW_CharLFO68LVL8" style:family="text">
      <style:text-properties style:font-name="Courier New" style:font-name-complex="Courier New"/>
    </style:style>
    <style:style style:name="WW_5f_CharLFO68LVL9" style:display-name="WW_CharLFO68LVL9" style:family="text">
      <style:text-properties style:font-name="Wingdings"/>
    </style:style>
    <style:style style:name="WW_5f_CharLFO69LVL1" style:display-name="WW_CharLFO69LVL1" style:family="text">
      <style:text-properties style:font-name="Symbol"/>
    </style:style>
    <style:style style:name="WW_5f_CharLFO69LVL2" style:display-name="WW_CharLFO69LVL2" style:family="text">
      <style:text-properties style:font-name="Courier New" style:font-name-complex="Courier New"/>
    </style:style>
    <style:style style:name="WW_5f_CharLFO69LVL3" style:display-name="WW_CharLFO69LVL3" style:family="text">
      <style:text-properties style:font-name="Wingdings"/>
    </style:style>
    <style:style style:name="WW_5f_CharLFO69LVL4" style:display-name="WW_CharLFO69LVL4" style:family="text">
      <style:text-properties style:font-name="Symbol"/>
    </style:style>
    <style:style style:name="WW_5f_CharLFO69LVL5" style:display-name="WW_CharLFO69LVL5" style:family="text">
      <style:text-properties style:font-name="Courier New" style:font-name-complex="Courier New"/>
    </style:style>
    <style:style style:name="WW_5f_CharLFO69LVL6" style:display-name="WW_CharLFO69LVL6" style:family="text">
      <style:text-properties style:font-name="Wingdings"/>
    </style:style>
    <style:style style:name="WW_5f_CharLFO69LVL7" style:display-name="WW_CharLFO69LVL7" style:family="text">
      <style:text-properties style:font-name="Symbol"/>
    </style:style>
    <style:style style:name="WW_5f_CharLFO69LVL8" style:display-name="WW_CharLFO69LVL8" style:family="text">
      <style:text-properties style:font-name="Courier New" style:font-name-complex="Courier New"/>
    </style:style>
    <style:style style:name="WW_5f_CharLFO69LVL9" style:display-name="WW_CharLFO69LVL9" style:family="text">
      <style:text-properties style:font-name="Wingdings"/>
    </style:style>
    <style:style style:name="WW_5f_CharLFO70LVL1" style:display-name="WW_CharLFO70LVL1" style:family="text">
      <style:text-properties style:font-name="Symbol"/>
    </style:style>
    <style:style style:name="WW_5f_CharLFO70LVL2" style:display-name="WW_CharLFO70LVL2" style:family="text">
      <style:text-properties style:font-name="Courier New" style:font-name-complex="Courier New"/>
    </style:style>
    <style:style style:name="WW_5f_CharLFO70LVL3" style:display-name="WW_CharLFO70LVL3" style:family="text">
      <style:text-properties style:font-name="Wingdings"/>
    </style:style>
    <style:style style:name="WW_5f_CharLFO70LVL4" style:display-name="WW_CharLFO70LVL4" style:family="text">
      <style:text-properties style:font-name="Symbol"/>
    </style:style>
    <style:style style:name="WW_5f_CharLFO70LVL5" style:display-name="WW_CharLFO70LVL5" style:family="text">
      <style:text-properties style:font-name="Courier New" style:font-name-complex="Courier New"/>
    </style:style>
    <style:style style:name="WW_5f_CharLFO70LVL6" style:display-name="WW_CharLFO70LVL6" style:family="text">
      <style:text-properties style:font-name="Wingdings"/>
    </style:style>
    <style:style style:name="WW_5f_CharLFO70LVL7" style:display-name="WW_CharLFO70LVL7" style:family="text">
      <style:text-properties style:font-name="Symbol"/>
    </style:style>
    <style:style style:name="WW_5f_CharLFO70LVL8" style:display-name="WW_CharLFO70LVL8" style:family="text">
      <style:text-properties style:font-name="Courier New" style:font-name-complex="Courier New"/>
    </style:style>
    <style:style style:name="WW_5f_CharLFO70LVL9" style:display-name="WW_CharLFO70LVL9" style:family="text">
      <style:text-properties style:font-name="Wingdings"/>
    </style:style>
    <style:style style:name="WW_5f_CharLFO71LVL1" style:display-name="WW_CharLFO71LVL1" style:family="text">
      <style:text-properties style:font-name="Symbol"/>
    </style:style>
    <style:style style:name="WW_5f_CharLFO71LVL2" style:display-name="WW_CharLFO71LVL2" style:family="text">
      <style:text-properties style:font-name="Courier New" style:font-name-complex="Courier New"/>
    </style:style>
    <style:style style:name="WW_5f_CharLFO71LVL3" style:display-name="WW_CharLFO71LVL3" style:family="text">
      <style:text-properties style:font-name="Wingdings"/>
    </style:style>
    <style:style style:name="WW_5f_CharLFO71LVL4" style:display-name="WW_CharLFO71LVL4" style:family="text">
      <style:text-properties style:font-name="Symbol"/>
    </style:style>
    <style:style style:name="WW_5f_CharLFO71LVL5" style:display-name="WW_CharLFO71LVL5" style:family="text">
      <style:text-properties style:font-name="Courier New" style:font-name-complex="Courier New"/>
    </style:style>
    <style:style style:name="WW_5f_CharLFO71LVL6" style:display-name="WW_CharLFO71LVL6" style:family="text">
      <style:text-properties style:font-name="Wingdings"/>
    </style:style>
    <style:style style:name="WW_5f_CharLFO71LVL7" style:display-name="WW_CharLFO71LVL7" style:family="text">
      <style:text-properties style:font-name="Symbol"/>
    </style:style>
    <style:style style:name="WW_5f_CharLFO71LVL8" style:display-name="WW_CharLFO71LVL8" style:family="text">
      <style:text-properties style:font-name="Courier New" style:font-name-complex="Courier New"/>
    </style:style>
    <style:style style:name="WW_5f_CharLFO71LVL9" style:display-name="WW_CharLFO71LVL9" style:family="text">
      <style:text-properties style:font-name="Wingdings"/>
    </style:style>
    <style:style style:name="WW_5f_CharLFO72LVL1" style:display-name="WW_CharLFO72LVL1" style:family="text">
      <style:text-properties style:font-name="Symbol"/>
    </style:style>
    <style:style style:name="WW_5f_CharLFO72LVL2" style:display-name="WW_CharLFO72LVL2" style:family="text">
      <style:text-properties style:font-name="Courier New" style:font-name-complex="Courier New"/>
    </style:style>
    <style:style style:name="WW_5f_CharLFO72LVL3" style:display-name="WW_CharLFO72LVL3" style:family="text">
      <style:text-properties style:font-name="Wingdings"/>
    </style:style>
    <style:style style:name="WW_5f_CharLFO72LVL4" style:display-name="WW_CharLFO72LVL4" style:family="text">
      <style:text-properties style:font-name="Symbol"/>
    </style:style>
    <style:style style:name="WW_5f_CharLFO72LVL5" style:display-name="WW_CharLFO72LVL5" style:family="text">
      <style:text-properties style:font-name="Courier New" style:font-name-complex="Courier New"/>
    </style:style>
    <style:style style:name="WW_5f_CharLFO72LVL6" style:display-name="WW_CharLFO72LVL6" style:family="text">
      <style:text-properties style:font-name="Wingdings"/>
    </style:style>
    <style:style style:name="WW_5f_CharLFO72LVL7" style:display-name="WW_CharLFO72LVL7" style:family="text">
      <style:text-properties style:font-name="Symbol"/>
    </style:style>
    <style:style style:name="WW_5f_CharLFO72LVL8" style:display-name="WW_CharLFO72LVL8" style:family="text">
      <style:text-properties style:font-name="Courier New" style:font-name-complex="Courier New"/>
    </style:style>
    <style:style style:name="WW_5f_CharLFO72LVL9" style:display-name="WW_CharLFO72LVL9" style:family="text">
      <style:text-properties style:font-name="Wingdings"/>
    </style:style>
    <style:style style:name="WW_5f_CharLFO73LVL1" style:display-name="WW_CharLFO73LVL1" style:family="text">
      <style:text-properties style:font-name="Symbol"/>
    </style:style>
    <style:style style:name="WW_5f_CharLFO73LVL2" style:display-name="WW_CharLFO73LVL2" style:family="text">
      <style:text-properties style:font-name="Courier New" style:font-name-complex="Courier New"/>
    </style:style>
    <style:style style:name="WW_5f_CharLFO73LVL3" style:display-name="WW_CharLFO73LVL3" style:family="text">
      <style:text-properties style:font-name="Wingdings"/>
    </style:style>
    <style:style style:name="WW_5f_CharLFO73LVL4" style:display-name="WW_CharLFO73LVL4" style:family="text">
      <style:text-properties style:font-name="Symbol"/>
    </style:style>
    <style:style style:name="WW_5f_CharLFO73LVL5" style:display-name="WW_CharLFO73LVL5" style:family="text">
      <style:text-properties style:font-name="Courier New" style:font-name-complex="Courier New"/>
    </style:style>
    <style:style style:name="WW_5f_CharLFO73LVL6" style:display-name="WW_CharLFO73LVL6" style:family="text">
      <style:text-properties style:font-name="Wingdings"/>
    </style:style>
    <style:style style:name="WW_5f_CharLFO73LVL7" style:display-name="WW_CharLFO73LVL7" style:family="text">
      <style:text-properties style:font-name="Symbol"/>
    </style:style>
    <style:style style:name="WW_5f_CharLFO73LVL8" style:display-name="WW_CharLFO73LVL8" style:family="text">
      <style:text-properties style:font-name="Courier New" style:font-name-complex="Courier New"/>
    </style:style>
    <style:style style:name="WW_5f_CharLFO73LVL9" style:display-name="WW_CharLFO73LVL9" style:family="text">
      <style:text-properties style:font-name="Wingdings"/>
    </style:style>
    <style:style style:name="WW_5f_CharLFO78LVL1" style:display-name="WW_CharLFO78LVL1" style:family="text">
      <style:text-properties style:font-name-complex="Times New Roman"/>
    </style:style>
    <style:style style:name="WW_5f_CharLFO119LVL1" style:display-name="WW_CharLFO119LVL1" style:family="text">
      <style:text-properties style:font-name="OpenSymbol" style:font-name-asian="OpenSymbol" style:font-name-complex="OpenSymbol"/>
    </style:style>
    <style:style style:name="WW_5f_CharLFO119LVL2" style:display-name="WW_CharLFO119LVL2" style:family="text">
      <style:text-properties style:font-name="OpenSymbol" style:font-name-asian="OpenSymbol" style:font-name-complex="OpenSymbol"/>
    </style:style>
    <style:style style:name="WW_5f_CharLFO119LVL3" style:display-name="WW_CharLFO119LVL3" style:family="text">
      <style:text-properties style:font-name="OpenSymbol" style:font-name-asian="OpenSymbol" style:font-name-complex="OpenSymbol"/>
    </style:style>
    <style:style style:name="WW_5f_CharLFO119LVL4" style:display-name="WW_CharLFO119LVL4" style:family="text">
      <style:text-properties style:font-name="OpenSymbol" style:font-name-asian="OpenSymbol" style:font-name-complex="OpenSymbol"/>
    </style:style>
    <style:style style:name="WW_5f_CharLFO119LVL5" style:display-name="WW_CharLFO119LVL5" style:family="text">
      <style:text-properties style:font-name="OpenSymbol" style:font-name-asian="OpenSymbol" style:font-name-complex="OpenSymbol"/>
    </style:style>
    <style:style style:name="WW_5f_CharLFO119LVL6" style:display-name="WW_CharLFO119LVL6" style:family="text">
      <style:text-properties style:font-name="OpenSymbol" style:font-name-asian="OpenSymbol" style:font-name-complex="OpenSymbol"/>
    </style:style>
    <style:style style:name="WW_5f_CharLFO119LVL7" style:display-name="WW_CharLFO119LVL7" style:family="text">
      <style:text-properties style:font-name="OpenSymbol" style:font-name-asian="OpenSymbol" style:font-name-complex="OpenSymbol"/>
    </style:style>
    <style:style style:name="WW_5f_CharLFO119LVL8" style:display-name="WW_CharLFO119LVL8" style:family="text">
      <style:text-properties style:font-name="OpenSymbol" style:font-name-asian="OpenSymbol" style:font-name-complex="OpenSymbol"/>
    </style:style>
    <style:style style:name="WW_5f_CharLFO119LVL9" style:display-name="WW_CharLFO119LVL9" style:family="text">
      <style:text-properties style:font-name="OpenSymbol" style:font-name-asian="OpenSymbol" style:font-name-complex="OpenSymbol"/>
    </style:style>
    <style:style style:name="WW_5f_CharLFO126LVL1" style:display-name="WW_CharLFO126LVL1" style:family="text">
      <style:text-properties style:font-name="OpenSymbol" style:font-name-asian="OpenSymbol" style:font-name-complex="OpenSymbol"/>
    </style:style>
    <style:style style:name="WW_5f_CharLFO126LVL2" style:display-name="WW_CharLFO126LVL2" style:family="text">
      <style:text-properties style:font-name="OpenSymbol" style:font-name-asian="OpenSymbol" style:font-name-complex="OpenSymbol"/>
    </style:style>
    <style:style style:name="WW_5f_CharLFO126LVL3" style:display-name="WW_CharLFO126LVL3" style:family="text">
      <style:text-properties style:font-name="OpenSymbol" style:font-name-asian="OpenSymbol" style:font-name-complex="OpenSymbol"/>
    </style:style>
    <style:style style:name="WW_5f_CharLFO126LVL4" style:display-name="WW_CharLFO126LVL4" style:family="text">
      <style:text-properties style:font-name="OpenSymbol" style:font-name-asian="OpenSymbol" style:font-name-complex="OpenSymbol"/>
    </style:style>
    <style:style style:name="WW_5f_CharLFO126LVL5" style:display-name="WW_CharLFO126LVL5" style:family="text">
      <style:text-properties style:font-name="OpenSymbol" style:font-name-asian="OpenSymbol" style:font-name-complex="OpenSymbol"/>
    </style:style>
    <style:style style:name="WW_5f_CharLFO126LVL6" style:display-name="WW_CharLFO126LVL6" style:family="text">
      <style:text-properties style:font-name="OpenSymbol" style:font-name-asian="OpenSymbol" style:font-name-complex="OpenSymbol"/>
    </style:style>
    <style:style style:name="WW_5f_CharLFO126LVL7" style:display-name="WW_CharLFO126LVL7" style:family="text">
      <style:text-properties style:font-name="OpenSymbol" style:font-name-asian="OpenSymbol" style:font-name-complex="OpenSymbol"/>
    </style:style>
    <style:style style:name="WW_5f_CharLFO126LVL8" style:display-name="WW_CharLFO126LVL8" style:family="text">
      <style:text-properties style:font-name="OpenSymbol" style:font-name-asian="OpenSymbol" style:font-name-complex="OpenSymbol"/>
    </style:style>
    <style:style style:name="WW_5f_CharLFO126LVL9" style:display-name="WW_CharLFO126LVL9" style:family="text">
      <style:text-properties style:font-name="OpenSymbol" style:font-name-asian="OpenSymbol" style:font-name-complex="OpenSymbol"/>
    </style:style>
    <style:style style:name="WW_5f_CharLFO133LVL1" style:display-name="WW_CharLFO133LVL1" style:family="text">
      <style:text-properties style:font-name="OpenSymbol" style:font-name-asian="OpenSymbol" style:font-name-complex="OpenSymbol"/>
    </style:style>
    <style:style style:name="WW_5f_CharLFO133LVL2" style:display-name="WW_CharLFO133LVL2" style:family="text">
      <style:text-properties style:font-name="OpenSymbol" style:font-name-asian="OpenSymbol" style:font-name-complex="OpenSymbol"/>
    </style:style>
    <style:style style:name="WW_5f_CharLFO133LVL3" style:display-name="WW_CharLFO133LVL3" style:family="text">
      <style:text-properties style:font-name="OpenSymbol" style:font-name-asian="OpenSymbol" style:font-name-complex="OpenSymbol"/>
    </style:style>
    <style:style style:name="WW_5f_CharLFO133LVL4" style:display-name="WW_CharLFO133LVL4" style:family="text">
      <style:text-properties style:font-name="OpenSymbol" style:font-name-asian="OpenSymbol" style:font-name-complex="OpenSymbol"/>
    </style:style>
    <style:style style:name="WW_5f_CharLFO133LVL5" style:display-name="WW_CharLFO133LVL5" style:family="text">
      <style:text-properties style:font-name="OpenSymbol" style:font-name-asian="OpenSymbol" style:font-name-complex="OpenSymbol"/>
    </style:style>
    <style:style style:name="WW_5f_CharLFO133LVL6" style:display-name="WW_CharLFO133LVL6" style:family="text">
      <style:text-properties style:font-name="OpenSymbol" style:font-name-asian="OpenSymbol" style:font-name-complex="OpenSymbol"/>
    </style:style>
    <style:style style:name="WW_5f_CharLFO133LVL7" style:display-name="WW_CharLFO133LVL7" style:family="text">
      <style:text-properties style:font-name="OpenSymbol" style:font-name-asian="OpenSymbol" style:font-name-complex="OpenSymbol"/>
    </style:style>
    <style:style style:name="WW_5f_CharLFO133LVL8" style:display-name="WW_CharLFO133LVL8" style:family="text">
      <style:text-properties style:font-name="OpenSymbol" style:font-name-asian="OpenSymbol" style:font-name-complex="OpenSymbol"/>
    </style:style>
    <style:style style:name="WW_5f_CharLFO133LVL9" style:display-name="WW_CharLFO133LVL9" style:family="text">
      <style:text-properties style:font-name="OpenSymbol" style:font-name-asian="OpenSymbol" style:font-name-complex="OpenSymbol"/>
    </style:style>
    <style:style style:name="WW_5f_CharLFO139LVL1" style:display-name="WW_CharLFO139LVL1" style:family="text">
      <style:text-properties style:font-name="OpenSymbol" style:font-name-asian="OpenSymbol" style:font-name-complex="OpenSymbol"/>
    </style:style>
    <style:style style:name="WW_5f_CharLFO139LVL2" style:display-name="WW_CharLFO139LVL2" style:family="text">
      <style:text-properties style:font-name="OpenSymbol" style:font-name-asian="OpenSymbol" style:font-name-complex="OpenSymbol"/>
    </style:style>
    <style:style style:name="WW_5f_CharLFO139LVL3" style:display-name="WW_CharLFO139LVL3" style:family="text">
      <style:text-properties style:font-name="OpenSymbol" style:font-name-asian="OpenSymbol" style:font-name-complex="OpenSymbol"/>
    </style:style>
    <style:style style:name="WW_5f_CharLFO139LVL4" style:display-name="WW_CharLFO139LVL4" style:family="text">
      <style:text-properties style:font-name="OpenSymbol" style:font-name-asian="OpenSymbol" style:font-name-complex="OpenSymbol"/>
    </style:style>
    <style:style style:name="WW_5f_CharLFO139LVL5" style:display-name="WW_CharLFO139LVL5" style:family="text">
      <style:text-properties style:font-name="OpenSymbol" style:font-name-asian="OpenSymbol" style:font-name-complex="OpenSymbol"/>
    </style:style>
    <style:style style:name="WW_5f_CharLFO139LVL6" style:display-name="WW_CharLFO139LVL6" style:family="text">
      <style:text-properties style:font-name="OpenSymbol" style:font-name-asian="OpenSymbol" style:font-name-complex="OpenSymbol"/>
    </style:style>
    <style:style style:name="WW_5f_CharLFO139LVL7" style:display-name="WW_CharLFO139LVL7" style:family="text">
      <style:text-properties style:font-name="OpenSymbol" style:font-name-asian="OpenSymbol" style:font-name-complex="OpenSymbol"/>
    </style:style>
    <style:style style:name="WW_5f_CharLFO139LVL8" style:display-name="WW_CharLFO139LVL8" style:family="text">
      <style:text-properties style:font-name="OpenSymbol" style:font-name-asian="OpenSymbol" style:font-name-complex="OpenSymbol"/>
    </style:style>
    <style:style style:name="WW_5f_CharLFO139LVL9" style:display-name="WW_CharLFO139LVL9" style:family="text">
      <style:text-properties style:font-name="OpenSymbol" style:font-name-asian="OpenSymbol" style:font-name-complex="OpenSymbol"/>
    </style:style>
    <style:style style:name="WW_5f_CharLFO143LVL1" style:display-name="WW_CharLFO143LVL1" style:family="text">
      <style:text-properties style:font-name="OpenSymbol" style:font-name-asian="OpenSymbol" style:font-name-complex="OpenSymbol"/>
    </style:style>
    <style:style style:name="WW_5f_CharLFO143LVL2" style:display-name="WW_CharLFO143LVL2" style:family="text">
      <style:text-properties style:font-name="OpenSymbol" style:font-name-asian="OpenSymbol" style:font-name-complex="OpenSymbol"/>
    </style:style>
    <style:style style:name="WW_5f_CharLFO143LVL3" style:display-name="WW_CharLFO143LVL3" style:family="text">
      <style:text-properties style:font-name="OpenSymbol" style:font-name-asian="OpenSymbol" style:font-name-complex="OpenSymbol"/>
    </style:style>
    <style:style style:name="WW_5f_CharLFO143LVL4" style:display-name="WW_CharLFO143LVL4" style:family="text">
      <style:text-properties style:font-name="OpenSymbol" style:font-name-asian="OpenSymbol" style:font-name-complex="OpenSymbol"/>
    </style:style>
    <style:style style:name="WW_5f_CharLFO143LVL5" style:display-name="WW_CharLFO143LVL5" style:family="text">
      <style:text-properties style:font-name="OpenSymbol" style:font-name-asian="OpenSymbol" style:font-name-complex="OpenSymbol"/>
    </style:style>
    <style:style style:name="WW_5f_CharLFO143LVL6" style:display-name="WW_CharLFO143LVL6" style:family="text">
      <style:text-properties style:font-name="OpenSymbol" style:font-name-asian="OpenSymbol" style:font-name-complex="OpenSymbol"/>
    </style:style>
    <style:style style:name="WW_5f_CharLFO143LVL7" style:display-name="WW_CharLFO143LVL7" style:family="text">
      <style:text-properties style:font-name="OpenSymbol" style:font-name-asian="OpenSymbol" style:font-name-complex="OpenSymbol"/>
    </style:style>
    <style:style style:name="WW_5f_CharLFO143LVL8" style:display-name="WW_CharLFO143LVL8" style:family="text">
      <style:text-properties style:font-name="OpenSymbol" style:font-name-asian="OpenSymbol" style:font-name-complex="OpenSymbol"/>
    </style:style>
    <style:style style:name="WW_5f_CharLFO143LVL9" style:display-name="WW_CharLFO143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Symbo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style:text-properties style:font-name="Symbol"/>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style:text-properties style:font-name="Symbol"/>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8LVL1" text:bullet-char="">
        <style:list-level-properties/>
        <style:text-properties style:font-name="Symbol"/>
      </text:list-level-style-bullet>
      <text:list-level-style-bullet text:level="2" text:style-name="WW_5f_CharLFO28LVL2" text:bullet-char="o">
        <style:list-level-properties/>
        <style:text-properties style:font-name="Courier New"/>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Symbol"/>
      </text:list-level-style-bullet>
      <text:list-level-style-bullet text:level="5" text:style-name="WW_5f_CharLFO28LVL5" text:bullet-char="o">
        <style:list-level-properties/>
        <style:text-properties style:font-name="Courier New"/>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Symbol"/>
      </text:list-level-style-bullet>
      <text:list-level-style-bullet text:level="8" text:style-name="WW_5f_CharLFO28LVL8" text:bullet-char="o">
        <style:list-level-properties/>
        <style:text-properties style:font-name="Courier New"/>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44LVL1" text:bullet-char="">
        <style:list-level-properties/>
        <style:text-properties style:font-name="Symbol"/>
      </text:list-level-style-bullet>
      <text:list-level-style-bullet text:level="2" text:style-name="WW_5f_CharLFO44LVL2" text:bullet-char="o">
        <style:list-level-properties/>
        <style:text-properties style:font-name="Courier New"/>
      </text:list-level-style-bullet>
      <text:list-level-style-bullet text:level="3" text:style-name="WW_5f_CharLFO44LVL3" text:bullet-char="">
        <style:list-level-properties/>
        <style:text-properties style:font-name="Wingdings"/>
      </text:list-level-style-bullet>
      <text:list-level-style-bullet text:level="4" text:style-name="WW_5f_CharLFO44LVL4" text:bullet-char="">
        <style:list-level-properties/>
        <style:text-properties style:font-name="Symbol"/>
      </text:list-level-style-bullet>
      <text:list-level-style-bullet text:level="5" text:style-name="WW_5f_CharLFO44LVL5" text:bullet-char="o">
        <style:list-level-properties/>
        <style:text-properties style:font-name="Courier New"/>
      </text:list-level-style-bullet>
      <text:list-level-style-bullet text:level="6" text:style-name="WW_5f_CharLFO44LVL6" text:bullet-char="">
        <style:list-level-properties/>
        <style:text-properties style:font-name="Wingdings"/>
      </text:list-level-style-bullet>
      <text:list-level-style-bullet text:level="7" text:style-name="WW_5f_CharLFO44LVL7" text:bullet-char="">
        <style:list-level-properties/>
        <style:text-properties style:font-name="Symbol"/>
      </text:list-level-style-bullet>
      <text:list-level-style-bullet text:level="8" text:style-name="WW_5f_CharLFO44LVL8" text:bullet-char="o">
        <style:list-level-properties/>
        <style:text-properties style:font-name="Courier New"/>
      </text:list-level-style-bullet>
      <text:list-level-style-bullet text:level="9" text:style-name="WW_5f_CharLFO4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WW_5f_CharLFO47LVL1" text:bullet-char="">
        <style:list-level-properties/>
        <style:text-properties style:font-name="Symbol"/>
      </text:list-level-style-bullet>
      <text:list-level-style-bullet text:level="2" text:style-name="WW_5f_CharLFO47LVL2" text:bullet-char="o">
        <style:list-level-properties/>
        <style:text-properties style:font-name="Courier New"/>
      </text:list-level-style-bullet>
      <text:list-level-style-bullet text:level="3" text:style-name="WW_5f_CharLFO47LVL3" text:bullet-char="">
        <style:list-level-properties/>
        <style:text-properties style:font-name="Wingdings"/>
      </text:list-level-style-bullet>
      <text:list-level-style-bullet text:level="4" text:style-name="WW_5f_CharLFO47LVL4" text:bullet-char="">
        <style:list-level-properties/>
        <style:text-properties style:font-name="Symbol"/>
      </text:list-level-style-bullet>
      <text:list-level-style-bullet text:level="5" text:style-name="WW_5f_CharLFO47LVL5" text:bullet-char="o">
        <style:list-level-properties/>
        <style:text-properties style:font-name="Courier New"/>
      </text:list-level-style-bullet>
      <text:list-level-style-bullet text:level="6" text:style-name="WW_5f_CharLFO47LVL6" text:bullet-char="">
        <style:list-level-properties/>
        <style:text-properties style:font-name="Wingdings"/>
      </text:list-level-style-bullet>
      <text:list-level-style-bullet text:level="7" text:style-name="WW_5f_CharLFO47LVL7" text:bullet-char="">
        <style:list-level-properties/>
        <style:text-properties style:font-name="Symbol"/>
      </text:list-level-style-bullet>
      <text:list-level-style-bullet text:level="8" text:style-name="WW_5f_CharLFO47LVL8" text:bullet-char="o">
        <style:list-level-properties/>
        <style:text-properties style:font-name="Courier New"/>
      </text:list-level-style-bullet>
      <text:list-level-style-bullet text:level="9" text:style-name="WW_5f_CharLFO4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WW_5f_CharLFO48LVL1" text:bullet-char="">
        <style:list-level-properties/>
        <style:text-properties style:font-name="Symbo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WW_5f_CharLFO64LVL1" text:bullet-char="">
        <style:list-level-properties/>
        <style:text-properties style:font-name="Symbo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WW_5f_CharLFO66LVL1" text:bullet-char="">
        <style:list-level-properties/>
        <style:text-properties style:font-name="Symbol"/>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WW_5f_CharLFO68LVL1" text:bullet-char="">
        <style:list-level-properties/>
        <style:text-properties style:font-name="Symbol"/>
      </text:list-level-style-bullet>
      <text:list-level-style-bullet text:level="2" text:style-name="WW_5f_CharLFO68LVL2" text:bullet-char="o">
        <style:list-level-properties/>
        <style:text-properties style:font-name="Courier New"/>
      </text:list-level-style-bullet>
      <text:list-level-style-bullet text:level="3" text:style-name="WW_5f_CharLFO68LVL3" text:bullet-char="">
        <style:list-level-properties/>
        <style:text-properties style:font-name="Wingdings"/>
      </text:list-level-style-bullet>
      <text:list-level-style-bullet text:level="4" text:style-name="WW_5f_CharLFO68LVL4" text:bullet-char="">
        <style:list-level-properties/>
        <style:text-properties style:font-name="Symbol"/>
      </text:list-level-style-bullet>
      <text:list-level-style-bullet text:level="5" text:style-name="WW_5f_CharLFO68LVL5" text:bullet-char="o">
        <style:list-level-properties/>
        <style:text-properties style:font-name="Courier New"/>
      </text:list-level-style-bullet>
      <text:list-level-style-bullet text:level="6" text:style-name="WW_5f_CharLFO68LVL6" text:bullet-char="">
        <style:list-level-properties/>
        <style:text-properties style:font-name="Wingdings"/>
      </text:list-level-style-bullet>
      <text:list-level-style-bullet text:level="7" text:style-name="WW_5f_CharLFO68LVL7" text:bullet-char="">
        <style:list-level-properties/>
        <style:text-properties style:font-name="Symbol"/>
      </text:list-level-style-bullet>
      <text:list-level-style-bullet text:level="8" text:style-name="WW_5f_CharLFO68LVL8" text:bullet-char="o">
        <style:list-level-properties/>
        <style:text-properties style:font-name="Courier New"/>
      </text:list-level-style-bullet>
      <text:list-level-style-bullet text:level="9" text:style-name="WW_5f_CharLFO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WW_5f_CharLFO69LVL1" text:bullet-char="">
        <style:list-level-properties/>
        <style:text-properties style:font-name="Symbol"/>
      </text:list-level-style-bullet>
      <text:list-level-style-bullet text:level="2" text:style-name="WW_5f_CharLFO69LVL2" text:bullet-char="o">
        <style:list-level-properties/>
        <style:text-properties style:font-name="Courier New"/>
      </text:list-level-style-bullet>
      <text:list-level-style-bullet text:level="3" text:style-name="WW_5f_CharLFO69LVL3" text:bullet-char="">
        <style:list-level-properties/>
        <style:text-properties style:font-name="Wingdings"/>
      </text:list-level-style-bullet>
      <text:list-level-style-bullet text:level="4" text:style-name="WW_5f_CharLFO69LVL4" text:bullet-char="">
        <style:list-level-properties/>
        <style:text-properties style:font-name="Symbol"/>
      </text:list-level-style-bullet>
      <text:list-level-style-bullet text:level="5" text:style-name="WW_5f_CharLFO69LVL5" text:bullet-char="o">
        <style:list-level-properties/>
        <style:text-properties style:font-name="Courier New"/>
      </text:list-level-style-bullet>
      <text:list-level-style-bullet text:level="6" text:style-name="WW_5f_CharLFO69LVL6" text:bullet-char="">
        <style:list-level-properties/>
        <style:text-properties style:font-name="Wingdings"/>
      </text:list-level-style-bullet>
      <text:list-level-style-bullet text:level="7" text:style-name="WW_5f_CharLFO69LVL7" text:bullet-char="">
        <style:list-level-properties/>
        <style:text-properties style:font-name="Symbol"/>
      </text:list-level-style-bullet>
      <text:list-level-style-bullet text:level="8" text:style-name="WW_5f_CharLFO69LVL8" text:bullet-char="o">
        <style:list-level-properties/>
        <style:text-properties style:font-name="Courier New"/>
      </text:list-level-style-bullet>
      <text:list-level-style-bullet text:level="9" text:style-name="WW_5f_CharLFO6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1" text:start-value="4">
        <style:list-level-properties/>
      </text:list-level-style-number>
      <text:list-level-style-number text:level="2" style:num-format="1" text:start-value="2"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WW_5f_CharLFO78LV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text:start-value="3">
        <style:list-level-properties/>
      </text:list-level-style-number>
      <text:list-level-style-number text:level="2" style:num-suffix="." style:num-format="1" text:start-value="7"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1" text:start-value="3">
        <style:list-level-properties/>
      </text:list-level-style-number>
      <text:list-level-style-number text:level="2" style:num-format="1" text:start-value="7"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Jana</meta:initial-creator>
    <dc:creator>Jana Valeriánová</dc:creator>
    <meta:creation-date>2016-09-28T17:03:00Z</meta:creation-date>
    <dc:date>2018-08-07T11:47:18.20</dc:date>
    <meta:print-date>2015-09-06T17:31:00Z</meta:print-date>
    <meta:editing-cycles>5</meta:editing-cycles>
    <meta:editing-duration>PT8M52S</meta:editing-duration>
    <meta:document-statistic meta:table-count="0" meta:image-count="0" meta:object-count="0" meta:page-count="57" meta:paragraph-count="1032" meta:word-count="14075" meta:character-count="958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