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2pt" fo:font-weight="bold" style:font-size-asian="22pt" style:font-weight-asian="bold" style:font-size-complex="22pt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4" style:family="paragraph" style:parent-style-name="Standard">
      <style:paragraph-properties fo:break-before="page"/>
      <style:text-properties fo:font-size="16pt" style:font-size-asian="16pt" style:font-size-complex="16pt"/>
    </style:style>
    <style:style style:name="P5" style:family="paragraph" style:parent-style-name="List_20_Paragraph">
      <style:paragraph-properties fo:margin-left="1.371cm" fo:margin-right="0cm" fo:line-height="150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6" style:family="paragraph" style:parent-style-name="List_20_Paragraph" style:list-style-name="WWNum28">
      <style:paragraph-properties fo:margin-left="1.371cm" fo:margin-right="0cm" fo:line-height="150%" fo:text-align="justify" style:justify-single-word="false" fo:text-indent="-0.63cm" style:auto-text-indent="false"/>
    </style:style>
    <style:style style:name="P7" style:family="paragraph" style:parent-style-name="Heading_20_1">
      <style:paragraph-properties fo:break-before="page"/>
    </style:style>
    <style:style style:name="P8" style:family="paragraph" style:parent-style-name="Contents_20_Heading" style:master-page-name="First_20_Page">
      <style:paragraph-properties style:page-number="auto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oncepce rozvoje školy</text:p>
      <text:p text:style-name="Contents_20_Heading">MŠ Holasovice</text:p>
      <text:p text:style-name="P1"/>
      <text:p text:style-name="P4"/>
      <text:h text:style-name="P7" text:outline-level="1"><text:bookmark-start text:name="_Toc444795445"/>1. Úvod<text:bookmark-end text:name="_Toc444795445"/></text:h>
      <text:p text:style-name="P2"><text:span text:style-name="T1">Koncepce rozvoje školy by měla zvýšit kvalitu výchovy a vzdělávání, které je školou poskytováno a zlepšit spolupráci mezi vedením školy, učiteli, rodiči a zřizovatelem školy. Jejím základním rysem je snaha o komplexnost pohledu na rozvoj školy a zejména naprostá otevřenost.</text:span></text:p>
      <text:p text:style-name="P3"/>
      <text:h text:style-name="Heading_20_1" text:outline-level="1"><text:bookmark-start text:name="_Toc444795446"/>2. Poslání a dlouhodobá strategie MŠ<text:bookmark-end text:name="_Toc444795446"/></text:h>
      <text:p text:style-name="P2"><text:span text:style-name="T1">Základním posláním je navazovat na výchovu v rodině a v součinnosti s rodinou zajišťovat dětem všestrannou péči, podporovat jejich zdravý tělesný, psychický a sociální vývoj, přispívat ke zvýšení jejich sociálně – kulturní úrovně a vytvářet základní předpoklady pro další vzdělávání.</text:span></text:p>
      <text:p text:style-name="P2"><text:span text:style-name="T1">Dlouhodobá strategie školy – vytvářet výchovně – edukativní prostředí, kde se dětem dostává kvalitní a kvalifikovaně vzdělávací péče. Vychází z těchto skutečností:</text:span></text:p>
      <text:list xml:id="list36760827" text:style-name="WWNum28">
        <text:list-item>
          <text:p text:style-name="P6"><text:span text:style-name="T1">Škola je místem setkávání, kde jsou získávány nové poznatky</text:span></text:p>
        </text:list-item>
        <text:list-item>
          <text:p text:style-name="P6"><text:span text:style-name="T1"><text:s/>Škola je místem partnerské diskuse různých věkových kategorií</text:span></text:p>
        </text:list-item>
        <text:list-item>
          <text:p text:style-name="P6"><text:span text:style-name="T1"><text:s/>Škola je místem setkávání laické i odborné veřejnosti</text:span></text:p>
        </text:list-item>
        <text:list-item>
          <text:p text:style-name="P6"><text:span text:style-name="T1"><text:s/>Škola je místem důvěry a tolerance, je otevřena všem</text:span></text:p>
        </text:list-item>
        <text:list-item>
          <text:p text:style-name="P6"><text:span text:style-name="T1"><text:s/>Škola využívá nových i osvědčených pedagogických metod</text:span></text:p>
        </text:list-item>
        <text:list-item>
          <text:p text:style-name="P6"><text:span text:style-name="T1"><text:s/>Škola je důležitým vzdělávacím a kulturním centrem</text:span></text:p>
        </text:list-item>
      </text:list>
      <text:p text:style-name="P3"/>
      <text:h text:style-name="Heading_20_1" text:outline-level="1"><text:bookmark-start text:name="_Toc444795447"/>3. Koncepční záměry školy, prostředky a cesty k jejich dosažení<text:bookmark-end text:name="_Toc444795447"/></text:h>
      <text:h text:style-name="Heading_20_2" text:outline-level="2"><text:bookmark-start text:name="_Toc444795448"/>3.1<text:tab/>Materiálně – technická oblast<text:bookmark-end text:name="_Toc444795448"/></text:h>
      <text:p text:style-name="P2"><text:span text:style-name="T1">Obě budovy MŠ prošly nedávno celkovou rekonstrukcí, všechny prostory jsou vybaveny novým nábytkem, hračkami i pomůckami. Aktuální potřeby a následné investice v této oblasti budou tedy vyplývat z běžného provozu MŠ.</text:span></text:p>
      <text:p text:style-name="P2"><text:span text:style-name="T1">Zakoupit interaktivní tabuli</text:span></text:p>
      <text:list xml:id="list36791076" text:continue-numbering="true" text:style-name="WWNum28">
        <text:list-item>
          <text:p text:style-name="P6"><text:span text:style-name="T1">Zdroje: sponzorské dary, rodiče podnikatelé</text:span></text:p>
        </text:list-item>
        <text:list-item>
          <text:p text:style-name="P6"><text:span text:style-name="T1">Organizace: ředitelka MŠ</text:span></text:p>
        </text:list-item>
      </text:list>
      <text:p text:style-name="P2"><text:span text:style-name="T1">Prostředky k dosažení výše uvedených záměrů:</text:span></text:p>
      <text:list xml:id="list36770326" text:continue-numbering="true" text:style-name="WWNum28">
        <text:list-item>
          <text:p text:style-name="P6"><text:span text:style-name="T1">Připravit plán dotačních aktivit</text:span></text:p>
        </text:list-item>
        <text:list-item>
          <text:p text:style-name="P6"><text:span text:style-name="T1">Podporovat aktivity zaměstnanců vedoucí k získání finančních prostředků z jiných zdrojů</text:span></text:p>
        </text:list-item>
        <text:list-item>
          <text:p text:style-name="P6"><text:span text:style-name="T1">Pravidelně <text:s/>sledovat a aktivně vyhledávat <text:s/>vyhlášené výzvy</text:span></text:p>
        </text:list-item>
        <text:list-item>
          <text:p text:style-name="P6"><text:span text:style-name="T1">Nad rámec schváleného rozpočtu školy využít (se souhlasem zřizovatele)</text:span></text:p>
        </text:list-item>
        <text:list-item>
          <text:p text:style-name="P6"><text:soft-page-break/><text:span text:style-name="T1">prostředky z rezervního fondu školy</text:span></text:p>
        </text:list-item>
      </text:list>
      <text:p text:style-name="P2"><text:span text:style-name="T1">Kontrolní činnost:</text:span></text:p>
      <text:list xml:id="list36789650" text:continue-numbering="true" text:style-name="WWNum28">
        <text:list-item>
          <text:p text:style-name="P6"><text:span text:style-name="T1">Sledovat možnosti dotací a grantů a jejich využívání v organizaci</text:span></text:p>
        </text:list-item>
        <text:list-item>
          <text:p text:style-name="P6"><text:span text:style-name="T1">Pravidelně vyhodnocovat cestu k naplňování uvedených vizí a jejich korekce v případě větších změn</text:span></text:p>
        </text:list-item>
      </text:list>
      <text:h text:style-name="Heading_20_2" text:outline-level="2"><text:bookmark-start text:name="_Toc444795449"/>3.2<text:tab/>Oblast organizace a řízení<text:bookmark-end text:name="_Toc444795449"/></text:h>
      <text:p text:style-name="P2"><text:span text:style-name="T1">Vytvořit účinnou organizační strukturu se zřetelem na specifikum školy a na zájmy rodičů</text:span></text:p>
      <text:list xml:id="list36777941" text:continue-numbering="true" text:style-name="WWNum28">
        <text:list-item>
          <text:p text:style-name="P6"><text:span text:style-name="T1">Organizace: ředitelka MŠ, zástupce ředitelky</text:span></text:p>
        </text:list-item>
        <text:list-item>
          <text:p text:style-name="P6"><text:span text:style-name="T1">Termín: průběžně a trvale</text:span></text:p>
        </text:list-item>
      </text:list>
      <text:p text:style-name="P2"><text:span text:style-name="T1">Vybudování efektivního vnitřního komunikačního systému</text:span></text:p>
      <text:list xml:id="list36774365" text:continue-numbering="true" text:style-name="WWNum28">
        <text:list-item>
          <text:p text:style-name="P6"><text:span text:style-name="T1">Organizace: ředitelka MŠ a všichni pedagogičtí a provozní zaměstnanci</text:span></text:p>
        </text:list-item>
        <text:list-item>
          <text:p text:style-name="P6"><text:span text:style-name="T1">Termín: průběžně a trvale</text:span></text:p>
        </text:list-item>
      </text:list>
      <text:p text:style-name="P2"><text:span text:style-name="T1">Činnosti školy řídit, organizovat, uskutečňovat a upravovat plánovitě (roční plán), a vždy v souladu s platnou legislativou</text:span></text:p>
      <text:list xml:id="list36781186" text:continue-numbering="true" text:style-name="WWNum28">
        <text:list-item>
          <text:p text:style-name="P6"><text:span text:style-name="T1">Organizace: ředitelka MŠ</text:span></text:p>
        </text:list-item>
        <text:list-item>
          <text:p text:style-name="P6"><text:span text:style-name="T1">Termín: průběžně, dle legislativně určených termínů</text:span></text:p>
        </text:list-item>
      </text:list>
      <text:p text:style-name="P2"><text:span text:style-name="T1">Cíleně plánovat, organizovat a podporovat další vdělávání pedagogických pracovníků (plán DVPP), coby nástroje dalšího rozvoje MŠ</text:span></text:p>
      <text:list xml:id="list36788428" text:continue-numbering="true" text:style-name="WWNum28">
        <text:list-item>
          <text:p text:style-name="P6"><text:span text:style-name="T1">Organizace: zástupce ředitelky</text:span></text:p>
        </text:list-item>
        <text:list-item>
          <text:p text:style-name="P6"><text:span text:style-name="T1">Termín: konec září a konec ledna aktuálního roku</text:span></text:p>
        </text:list-item>
      </text:list>
      <text:p text:style-name="P2"><text:span text:style-name="T1">Vytvořit účinný vnitřní kontrolní systém školy (plán kontrol a hospitací)</text:span></text:p>
      <text:list xml:id="list36783089" text:continue-numbering="true" text:style-name="WWNum28">
        <text:list-item>
          <text:p text:style-name="P6"><text:span text:style-name="T1">Organizace: ředitelka MŠ</text:span></text:p>
        </text:list-item>
        <text:list-item>
          <text:p text:style-name="P6"><text:span text:style-name="T1">Termín: do konce září aktuálního roku</text:span></text:p>
        </text:list-item>
      </text:list>
      <text:p text:style-name="P2"><text:span text:style-name="T1">Vhodně a nenásilně prezentovat výsledky práce školy na veřejnosti</text:span></text:p>
      <text:list xml:id="list36795496" text:continue-numbering="true" text:style-name="WWNum28">
        <text:list-item>
          <text:p text:style-name="P6"><text:span text:style-name="T1">Organizace: všichni zaměstnanci </text:span></text:p>
        </text:list-item>
        <text:list-item>
          <text:p text:style-name="P6"><text:span text:style-name="T1">Termín: průběžně</text:span></text:p>
        </text:list-item>
      </text:list>
      <text:p text:style-name="P2"><text:span text:style-name="T1">Prostředky k dosažení výše uvedených záměrů:</text:span></text:p>
      <text:list xml:id="list36779910" text:continue-numbering="true" text:style-name="WWNum28">
        <text:list-item>
          <text:p text:style-name="P6"><text:span text:style-name="T1">Úzká spolupráce vedení školy – spoluúčast na řízení školy, předání kompetencí – důvěra a zodpovědnost</text:span></text:p>
        </text:list-item>
        <text:list-item>
          <text:p text:style-name="P6"><text:span text:style-name="T1">Příznivé klima, neustálá kultivace vzájemných vztahů a důvěry</text:span></text:p>
        </text:list-item>
        <text:list-item>
          <text:p text:style-name="P6"><text:span text:style-name="T1">Kvalitně zpracovaný roční plán, jako výsledek týmové spolupráce – participace všech členů vedení školy</text:span></text:p>
        </text:list-item>
        <text:list-item>
          <text:p text:style-name="P6"><text:span text:style-name="T1">Promyšlený výběr vzdělávacích akcí, stanovení kritérií výběru, potřebnost a využitelnost pro činnost školy</text:span></text:p>
        </text:list-item>
        <text:list-item>
          <text:p text:style-name="P6"><text:span text:style-name="T1">Pravidelné pořádání akcí a vystoupení pro rodiče i pro širokou veřejnost </text:span></text:p>
        </text:list-item>
        <text:list-item>
          <text:p text:style-name="P6"><text:soft-page-break/><text:span text:style-name="T1">Účast školy na akcích pořádaných zřizovatelem</text:span></text:p>
        </text:list-item>
        <text:list-item>
          <text:p text:style-name="P6"><text:span text:style-name="T1">Vydávání školního časopisu</text:span></text:p>
        </text:list-item>
        <text:list-item>
          <text:p text:style-name="P6"><text:span text:style-name="T1">Využití www. stránek školy</text:span></text:p>
        </text:list-item>
      </text:list>
      <text:p text:style-name="P2"><text:span text:style-name="T1">Kontrolní činnost:</text:span></text:p>
      <text:list xml:id="list36778520" text:continue-numbering="true" text:style-name="WWNum28">
        <text:list-item>
          <text:p text:style-name="P6"><text:span text:style-name="T1">Hodnocení plánu DVPP</text:span></text:p>
        </text:list-item>
        <text:list-item>
          <text:p text:style-name="P6"><text:span text:style-name="T1">Hodnocení efektivity vnitřního kontrolního systému</text:span></text:p>
        </text:list-item>
        <text:list-item>
          <text:p text:style-name="P6"><text:span text:style-name="T1">Hodnocení ročního plánu</text:span></text:p>
        </text:list-item>
      </text:list>
      <text:h text:style-name="Heading_20_2" text:outline-level="2"><text:bookmark-start text:name="_Toc444795450"/>3.3<text:tab/>Výchovně – vzdělávací oblast<text:bookmark-end text:name="_Toc444795450"/></text:h>
      <text:list xml:id="list36794961" text:continue-numbering="true" text:style-name="WWNum28">
        <text:list-item>
          <text:p text:style-name="P6"><text:span text:style-name="T1">Vzdělávání přizpůsobovat vývojovým, kognitivním, sociálním a emocionálním potřebám dětí a dbát, aby tato vývojová specifika byla při vzdělávání dětí v plné míře respektována</text:span></text:p>
        </text:list-item>
        <text:list-item>
          <text:p text:style-name="P6"><text:span text:style-name="T1">Vzdělávací činnosti založit na přímých zážitcích dítěte, vycházet z jeho samostatné činnosti a individuální volby, z dětské zvídavosti, potřeby a touhy objevovat</text:span></text:p>
        </text:list-item>
        <text:list-item>
          <text:p text:style-name="P6"><text:span text:style-name="T1">Poskytovat dostatek prostoru pro spontánní aktivity a zajišťovat dětem dostatečnou možnost projevovat se, bavit se, a zaměstnávat přirozeným dětským způsobem</text:span></text:p>
        </text:list-item>
        <text:list-item>
          <text:p text:style-name="P6"><text:span text:style-name="T1">Vytvářet ve škole prostředí pro dítě podnětné a zajímavé, podněcovat radost z učení, získávat zkušenosti a ovládat další dovednosti a tak přispívat k rozvoji schopnosti porozumět sobě i světu, který jej obklopuje</text:span></text:p>
        </text:list-item>
        <text:list-item>
          <text:p text:style-name="P6"><text:span text:style-name="T1">Vzdělávání uskutečňovat nejenom v didakticky zaměřené činnosti, ale ve všech činnostech a situacích, které se v průběhu dne v MŠ vyskytnou</text:span></text:p>
        </text:list-item>
        <text:list-item>
          <text:p text:style-name="P6"><text:span text:style-name="T1">Probouzet v dítěti aktivní zájem a chuť dívat se kolem sebe, naslouchat a objevovat, i odvahu ukázat, co všechno už umí, zvládne a dokáže</text:span></text:p>
        </text:list-item>
        <text:list-item>
          <text:p text:style-name="P6"><text:span text:style-name="T1">Vytvářet ve škole prostředí s dostatkem mnohostranných a přiměřených podnětů k aktivnímu rozvoji a učení dětí</text:span></text:p>
        </text:list-item>
      </text:list>
      <text:p text:style-name="P2"><text:span text:style-name="T1">Organizace (platí pro všechny body)</text:span></text:p>
      <text:list xml:id="list36794058" text:continue-numbering="true" text:style-name="WWNum28">
        <text:list-item>
          <text:p text:style-name="P6"><text:span text:style-name="T1">Všichni pedagogičtí pracovníci</text:span></text:p>
        </text:list-item>
      </text:list>
      <text:p text:style-name="P5"/>
      <text:p text:style-name="P2"><text:span text:style-name="T1">Termín: </text:span></text:p>
      <text:list xml:id="list36772640" text:continue-numbering="true" text:style-name="WWNum28">
        <text:list-item>
          <text:p text:style-name="P6"><text:span text:style-name="T1">Průběžně a trvale</text:span></text:p>
        </text:list-item>
      </text:list>
      <text:p text:style-name="P2"><text:span text:style-name="T1">Prostředky:</text:span></text:p>
      <text:list xml:id="list36791623" text:continue-numbering="true" text:style-name="WWNum28">
        <text:list-item>
          <text:p text:style-name="P6"><text:span text:style-name="T1">Základním prostředkem k dosažení cílů je plnění školního vzdělávacího programu</text:span></text:p>
        </text:list-item>
      </text:list>
      <text:p text:style-name="P2"><text:span text:style-name="T1">Kontrolní činnost:</text:span></text:p>
      <text:list xml:id="list36781064" text:continue-numbering="true" text:style-name="WWNum28">
        <text:list-item>
          <text:p text:style-name="P6"><text:span text:style-name="T1">Kontrolovat harmonogram plnění jednotlivých činností</text:span></text:p>
        </text:list-item>
      </text:list>
      <text:h text:style-name="Heading_20_2" text:outline-level="2"><text:bookmark-start text:name="_Toc444795451"/>3.4<text:tab/>Oblast personální<text:bookmark-end text:name="_Toc444795451"/></text:h>
      <text:p text:style-name="P2"><text:span text:style-name="T1">Podporovat a požadovat profesionální růst zaměstnanců školy</text:span></text:p>
      <text:list xml:id="list36794393" text:continue-numbering="true" text:style-name="WWNum28">
        <text:list-item>
          <text:p text:style-name="P6"><text:span text:style-name="T1">Organizace: všechny pedagogické pracovnice</text:span></text:p>
        </text:list-item>
        <text:list-item>
          <text:p text:style-name="P6"><text:soft-page-break/><text:span text:style-name="T1">Termín: průběžně</text:span></text:p>
        </text:list-item>
      </text:list>
      <text:p text:style-name="P2"><text:span text:style-name="T1">Připravit systém DVPP, včetně zajištění financování</text:span></text:p>
      <text:list xml:id="list36791082" text:continue-numbering="true" text:style-name="WWNum28">
        <text:list-item>
          <text:p text:style-name="P6"><text:span text:style-name="T1">Organizace: zástupce ředitele</text:span></text:p>
        </text:list-item>
        <text:list-item>
          <text:p text:style-name="P6"><text:span text:style-name="T1">Termín: září aktuálního roku</text:span></text:p>
        </text:list-item>
      </text:list>
      <text:p text:style-name="P2"><text:span text:style-name="T1">Vytvořit stabilní kolektiv s různorodou věkovou strukturou</text:span></text:p>
      <text:list xml:id="list36795304" text:continue-numbering="true" text:style-name="WWNum28">
        <text:list-item>
          <text:p text:style-name="P6"><text:span text:style-name="T1">Organizace: ředitelka MŠ</text:span></text:p>
        </text:list-item>
        <text:list-item>
          <text:p text:style-name="P6"><text:span text:style-name="T1">Termín: průběžně</text:span></text:p>
        </text:list-item>
      </text:list>
      <text:p text:style-name="P2"><text:span text:style-name="T1">Podporovat a umožňovat pedagogickou praxi Střední pedagogické školy a Střední zdravotnické školy Krnov</text:span></text:p>
      <text:list xml:id="list36765383" text:continue-numbering="true" text:style-name="WWNum28">
        <text:list-item>
          <text:p text:style-name="P6"><text:span text:style-name="T1">Organizace: ředitelka MŠ</text:span></text:p>
        </text:list-item>
        <text:list-item>
          <text:p text:style-name="P6"><text:span text:style-name="T1">Termín: průběžně</text:span></text:p>
        </text:list-item>
      </text:list>
      <text:p text:style-name="P2"><text:span text:style-name="T1">Prostředky k dosažení výše uvedených záměrů:</text:span></text:p>
      <text:list xml:id="list36764308" text:continue-numbering="true" text:style-name="WWNum28">
        <text:list-item>
          <text:p text:style-name="P6"><text:span text:style-name="T1">Cílená podpora dalšího vzdělávání školy – vazba na plán DVPP</text:span></text:p>
        </text:list-item>
        <text:list-item>
          <text:p text:style-name="P6"><text:span text:style-name="T1">Pěstování kvalitních a korektních vztahů na pracovišti</text:span></text:p>
        </text:list-item>
        <text:list-item>
          <text:p text:style-name="P6"><text:span text:style-name="T1">Udržení vysoké míry kvalifikace pomocí výběrových řízení na jednotlivé pozice, které se budou uvolňovat z důvodu odchodu do důchodu či přirozenou migrací zaměstnanců</text:span></text:p>
        </text:list-item>
        <text:list-item>
          <text:p text:style-name="P6"><text:span text:style-name="T1">Připravit systém pravidelného hodnocení zaměstnanců</text:span></text:p>
        </text:list-item>
        <text:list-item>
          <text:p text:style-name="P6"><text:span text:style-name="T1">V rámci projektů DVPP umožnit pedagogům lektorskou činnost</text:span></text:p>
        </text:list-item>
      </text:list>
      <text:p text:style-name="P2"><text:span text:style-name="T1">Kontrolní činnost:</text:span></text:p>
      <text:list xml:id="list36796132" text:continue-numbering="true" text:style-name="WWNum28">
        <text:list-item>
          <text:p text:style-name="P6"><text:span text:style-name="T1">Kontrolovat harmonogram plnění jednotlivých činností</text:span></text:p>
        </text:list-item>
      </text:list>
      <text:h text:style-name="Heading_20_2" text:outline-level="2"><text:bookmark-start text:name="_Toc444795452"/>3.5<text:tab/>Oblast spolupráce s organizacemi<text:bookmark-end text:name="_Toc444795452"/></text:h>
      <text:p text:style-name="P2"><text:span text:style-name="T1">Nadále udržovat a zkvalitňovat již navázanou spolupráci:</text:span></text:p>
      <text:list xml:id="list36773181" text:continue-numbering="true" text:style-name="WWNum28">
        <text:list-item>
          <text:p text:style-name="P6"><text:span text:style-name="T1">Sportovní gymnastika Špičková</text:span></text:p>
        </text:list-item>
        <text:list-item>
          <text:p text:style-name="P6"><text:span text:style-name="T1">Základní škola Neplachovice</text:span></text:p>
        </text:list-item>
      </text:list>
      <text:p text:style-name="P2"><text:span text:style-name="T1">Navazovat kontakty nové</text:span></text:p>
      <text:h text:style-name="Heading_20_2" text:outline-level="2"><text:bookmark-start text:name="_Toc444795453"/>3.6<text:tab/>Oblast škola a veřejnost<text:bookmark-end text:name="_Toc444795453"/></text:h>
      <text:list xml:id="list36788486" text:continue-numbering="true" text:style-name="WWNum28">
        <text:list-item>
          <text:p text:style-name="P6"><text:span text:style-name="T1">Budovat povědomí o škole</text:span></text:p>
        </text:list-item>
        <text:list-item>
          <text:p text:style-name="P6"><text:span text:style-name="T1">Budovat důvěryhodnost školy</text:span></text:p>
        </text:list-item>
        <text:list-item>
          <text:p text:style-name="P6"><text:span text:style-name="T1">Stimulovat zájem společnosti o školu</text:span></text:p>
        </text:list-item>
      </text:list>
      <text:h text:style-name="Heading_20_1" text:outline-level="1"><text:bookmark-start text:name="_Toc444795454"/>4. Hodnocení koncepce<text:bookmark-end text:name="_Toc444795454"/></text:h>
      <text:p text:style-name="P2"><text:span text:style-name="T1">Vlastní hodnocení koncepčních záměrů bude zaměřeno na:</text:span></text:p>
      <text:list xml:id="list36787991" text:continue-numbering="true" text:style-name="WWNum28">
        <text:list-item>
          <text:p text:style-name="P6"><text:soft-page-break/><text:span text:style-name="T1">Cíle, které jsme si stanovili ve svém koncepčním záměru rozvoje školy, ve školním vzdělávacím programu, a jejich reálnost a stupeň důležitosti</text:span></text:p>
        </text:list-item>
        <text:list-item>
          <text:p text:style-name="P6"><text:span text:style-name="T1">Posouzení, jakým způsobem se plní cíle výše zmíněné, s přihlédnutím k dalším cílům, zejména v rámcovém vzdělávacím programu a odpovídajících právních předpisech</text:span></text:p>
        </text:list-item>
        <text:list-item>
          <text:p text:style-name="P6"><text:span text:style-name="T1">Oblasti, ve kterých škola dosahuje dobrých výsledků a oblasti, ve kterých je třeba úroveň zlepšit, včetně návrhů příslušných opatření</text:span></text:p>
        </text:list-item>
      </text:list>
      <text:p text:style-name="P2"><text:span text:style-name="T1">Průběžné vyhodnocování činností, situací, i podmínek, a poznatky získané z kontrolní činnosti poskytnou zpětnou vazbu o kvalitě práce a budou cíleně využity k optimalizaci a zlepšování vzdělávacího procesu i podmínek, za nichž vzdělávání probíhá. Tyto poznatky pak budou východiskem pro tvorbu koncepce rozvoje školy na další období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.423cm" fo:keep-together="always" fo:keep-with-next="always"/>
      <style:text-properties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.212cm" fo:keep-together="always" fo:keep-with-next="always"/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Contents_20_Heading" style:display-name="Contents Heading" style:family="paragraph" style:parent-style-name="Heading_20_1" style:default-outline-level="" style:class="index">
      <style:paragraph-properties fo:margin-top="4.022cm" fo:margin-bottom="1.058cm" fo:text-align="center" style:justify-single-word="false" text:number-lines="false" text:line-number="0"/>
      <style:text-properties style:font-name="Arial1" fo:font-size="24pt" fo:font-weight="bold" style:font-size-asian="24pt" style:font-weight-asian="bold" style:font-name-complex="Arial2" style:font-size-complex="24pt" style:font-weight-complex="bold"/>
    </style:style>
    <style:style style:name="Contents_20_1" style:display-name="Contents 1" style:family="paragraph" style:parent-style-name="Standard" style:default-outline-level="" style:class="index">
      <style:paragraph-properties fo:margin-left="0cm" fo:margin-right="0cm" fo:margin-top="0cm" fo:margin-bottom="0.176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class="index">
      <style:paragraph-properties fo:margin-left="0.388cm" fo:margin-right="0cm" fo:margin-top="0cm" fo:margin-bottom="0.176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default-outline-level="" style:class="chapter">
      <style:paragraph-properties fo:margin-top="0cm" fo:margin-bottom="0.529cm" fo:line-height="100%" fo:text-align="center" style:justify-single-word="false" fo:padding-left="0cm" fo:padding-right="0cm" fo:padding-top="0cm" fo:padding-bottom="0.141cm" fo:border-left="none" fo:border-right="none" fo:border-top="none" fo:border-bottom="0.035cm solid #4f81bd"/>
      <style:text-properties style:font-name="Arial1" fo:font-size="26pt" fo:letter-spacing="0.009cm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4pt" fo:font-weight="bold" style:font-size-asian="14pt" style:font-weight-asian="bold" style:font-name-complex="F" style:font-size-complex="14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Název_20_Char" style:display-name="Název Char" style:family="text" style:parent-style-name="Default_20_Paragraph_20_Font">
      <style:text-properties style:font-name="Arial1" fo:font-size="26pt" fo:letter-spacing="0.009cm" style:letter-kerning="true" style:font-size-asian="26pt" style:font-name-complex="F" style:font-size-complex="26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16pt" style:font-size-asian="16pt" style:font-size-complex="16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251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Footer"><text:span text:style-name="MT1">Vypracovala : Kamila Zborajová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zboraj</meta:initial-creator>
    <meta:editing-cycles>7</meta:editing-cycles>
    <meta:creation-date>2016-03-01T11:18:00</meta:creation-date>
    <dc:date>2018-11-12T16:58:24.69</dc:date>
    <meta:editing-duration>PT5M25S</meta:editing-duration>
    <meta:generator>OpenOffice.org/3.3$Win32 OpenOffice.org_project/330m20$Build-9567</meta:generator>
    <meta:document-statistic meta:table-count="0" meta:image-count="0" meta:object-count="0" meta:page-count="7" meta:paragraph-count="113" meta:word-count="1062" meta:character-count="73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