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17cm" style:rel-column-width="65535*"/>
    </style:style>
    <style:style style:name="Tabulka7.A1" style:family="table-cell">
      <style:table-cell-properties fo:padding="0.097cm" fo:border="0.05pt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17cm" style:rel-column-width="65535*"/>
    </style:style>
    <style:style style:name="Tabulka8.A1" style:family="table-cell">
      <style:table-cell-properties fo:padding="0.097cm" fo:border="0.05pt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17cm" style:rel-column-width="65535*"/>
    </style:style>
    <style:style style:name="Tabulka9.A1" style:family="table-cell">
      <style:table-cell-properties fo:padding="0.097cm" fo:border="0.05pt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17cm" style:rel-column-width="65535*"/>
    </style:style>
    <style:style style:name="Tabulka14.A1" style:family="table-cell">
      <style:table-cell-properties fo:padding="0.097cm" fo:border="0.5pt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17cm" style:rel-column-width="65535*"/>
    </style:style>
    <style:style style:name="Tabulka10.A1" style:family="table-cell">
      <style:table-cell-properties fo:padding="0.097cm" fo:border="0.05pt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17cm" style:rel-column-width="65535*"/>
    </style:style>
    <style:style style:name="Tabulka11.A1" style:family="table-cell">
      <style:table-cell-properties fo:padding="0.097cm" fo:border="0.05pt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17cm" style:rel-column-width="65535*"/>
    </style:style>
    <style:style style:name="Tabulka12.A1" style:family="table-cell">
      <style:table-cell-properties fo:padding="0.097cm" fo:border="0.05pt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17cm" style:rel-column-width="65535*"/>
    </style:style>
    <style:style style:name="Tabulka1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ba01" officeooo:paragraph-rsid="0014ba01"/>
    </style:style>
    <style:style style:name="P2" style:family="paragraph" style:parent-style-name="Standard">
      <style:text-properties fo:font-size="14pt" officeooo:rsid="0014ba01" officeooo:paragraph-rsid="0014ba01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officeooo:paragraph-rsid="00162fa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officeooo:paragraph-rsid="0016be01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officeooo:paragraph-rsid="0017d724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14ba01"/>
    </style:style>
    <style:style style:name="P7" style:family="paragraph" style:parent-style-name="Text_20_body">
      <style:paragraph-properties fo:text-align="justify" style:justify-single-word="false"/>
      <style:text-properties officeooo:paragraph-rsid="00162faf"/>
    </style:style>
    <style:style style:name="P8" style:family="paragraph" style:parent-style-name="Text_20_body">
      <style:paragraph-properties fo:text-align="justify" style:justify-single-word="false"/>
      <style:text-properties officeooo:paragraph-rsid="0016be01"/>
    </style:style>
    <style:style style:name="P9" style:family="paragraph" style:parent-style-name="Text_20_body">
      <style:paragraph-properties fo:text-align="justify" style:justify-single-word="false"/>
      <style:text-properties officeooo:paragraph-rsid="0017d724"/>
    </style:style>
    <style:style style:name="P10" style:family="paragraph" style:parent-style-name="Text_20_body">
      <style:paragraph-properties fo:text-align="justify" style:justify-single-word="false"/>
      <style:text-properties officeooo:paragraph-rsid="0018acb8"/>
    </style:style>
    <style:style style:name="P11" style:family="paragraph" style:parent-style-name="Text_20_body">
      <style:paragraph-properties fo:text-align="justify" style:justify-single-word="false"/>
      <style:text-properties officeooo:paragraph-rsid="001a428b"/>
    </style:style>
    <style:style style:name="P12" style:family="paragraph" style:parent-style-name="Standard">
      <style:paragraph-properties fo:text-align="justify" style:justify-single-word="false"/>
      <style:text-properties officeooo:paragraph-rsid="001ab31a"/>
    </style:style>
    <style:style style:name="P13" style:family="paragraph" style:parent-style-name="Text_20_body">
      <style:paragraph-properties fo:text-align="justify" style:justify-single-word="false"/>
      <style:text-properties officeooo:rsid="00162faf" officeooo:paragraph-rsid="00162faf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weight="bold" officeooo:paragraph-rsid="0014ba01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weight="bold" officeooo:paragraph-rsid="00162faf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weight="bold" officeooo:paragraph-rsid="0017d724" style:font-weight-asian="bold" style:font-weight-complex="bold"/>
    </style:style>
    <style:style style:name="P18" style:family="paragraph" style:parent-style-name="Standard">
      <style:text-properties fo:font-weight="bold" officeooo:paragraph-rsid="001ab31a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weight="bold" officeooo:paragraph-rsid="001ab31a" style:font-weight-asian="bold"/>
    </style:style>
    <style:style style:name="P20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weight="bold" officeooo:paragraph-rsid="001ab31a" style:language-asian="ar" style:country-asian="SA" style:font-weight-asian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.494cm" style:contextual-spacing="false" fo:hyphenation-ladder-count="no-limit"/>
      <style:text-properties fo:font-weight="bold" officeooo:paragraph-rsid="001ab31a" style:language-asian="ar" style:country-asian="SA" style:font-weight-asian="bold" fo:hyphenate="false" fo:hyphenation-remain-char-count="2" fo:hyphenation-push-char-count="2" loext:hyphenation-no-caps="false"/>
    </style:style>
    <style:style style:name="P22" style:family="paragraph" style:parent-style-name="Text_20_body">
      <style:text-properties fo:font-size="20pt" fo:font-weight="bold" officeooo:paragraph-rsid="0014ba01" style:font-size-asian="20pt" style:font-weight-asian="bold" style:font-size-complex="20pt" style:font-weight-complex="bold"/>
    </style:style>
    <style:style style:name="P23" style:family="paragraph" style:parent-style-name="Text_20_body">
      <style:text-properties fo:font-size="20pt" fo:font-weight="bold" officeooo:paragraph-rsid="001a428b" style:font-size-asian="20pt" style:font-weight-asian="bold" style:font-size-complex="20pt" style:font-weight-complex="bold"/>
    </style:style>
    <style:style style:name="P24" style:family="paragraph" style:parent-style-name="Standard">
      <style:text-properties officeooo:paragraph-rsid="001ab31a"/>
    </style:style>
    <style:style style:name="P25" style:family="paragraph" style:parent-style-name="Standard">
      <style:text-properties fo:font-size="15pt" fo:font-weight="bold" officeooo:paragraph-rsid="001ab31a" style:font-size-asian="15pt" style:font-weight-asian="bold" style:font-size-complex="15pt"/>
    </style:style>
    <style:style style:name="P26" style:family="paragraph" style:parent-style-name="Text_20_body">
      <style:text-properties officeooo:rsid="001c75c1" officeooo:paragraph-rsid="001c75c1"/>
    </style:style>
    <style:style style:name="P27" style:family="paragraph" style:parent-style-name="Odstavec_20_se_20_seznamem" style:list-style-name="WW8Num3">
      <style:text-properties fo:font-weight="bold" officeooo:paragraph-rsid="001ab31a" style:font-weight-asian="bold"/>
    </style:style>
    <style:style style:name="P28" style:family="paragraph" style:parent-style-name="Standard" style:list-style-name="WW8Num2">
      <style:text-properties officeooo:paragraph-rsid="001ab31a"/>
    </style:style>
    <style:style style:name="P29" style:family="paragraph" style:parent-style-name="Standard" style:list-style-name="WW8Num2">
      <style:paragraph-properties fo:text-align="justify" style:justify-single-word="false"/>
      <style:text-properties officeooo:paragraph-rsid="001ab31a"/>
    </style:style>
    <style:style style:name="P30" style:family="paragraph" style:parent-style-name="Standard">
      <style:paragraph-properties fo:text-align="justify" style:justify-single-word="false"/>
      <style:text-properties officeooo:paragraph-rsid="001ab31a"/>
    </style:style>
    <style:style style:name="P31" style:family="paragraph" style:parent-style-name="Standard" style:list-style-name="WW8Num2">
      <style:text-properties officeooo:rsid="001ab31a" officeooo:paragraph-rsid="001ab31a"/>
    </style:style>
    <style:style style:name="P32" style:family="paragraph" style:parent-style-name="Standard" style:list-style-name="WW8Num3">
      <style:paragraph-properties fo:margin-top="0.494cm" fo:margin-bottom="0.494cm" style:contextual-spacing="false" fo:hyphenation-ladder-count="no-limit"/>
      <style:text-properties fo:font-weight="bold" officeooo:paragraph-rsid="001ab31a" style:language-asian="ar" style:country-asian="SA" style:font-weight-asian="bold" fo:hyphenate="false" fo:hyphenation-remain-char-count="2" fo:hyphenation-push-char-count="2" loext:hyphenation-no-caps="false"/>
    </style:style>
    <style:style style:name="P33" style:family="paragraph" style:parent-style-name="Standard" style:list-style-name="WW8Num3">
      <style:paragraph-properties fo:margin-top="0.494cm" fo:margin-bottom="0.494cm" style:contextual-spacing="false" fo:hyphenation-ladder-count="no-limit"/>
      <style:text-properties fo:font-weight="bold" officeooo:rsid="001e8692" officeooo:paragraph-rsid="001e8692" style:language-asian="ar" style:country-asian="SA" style:font-weight-asian="bold" fo:hyphenate="false" fo:hyphenation-remain-char-count="2" fo:hyphenation-push-char-count="2" loext:hyphenation-no-caps="false"/>
    </style:style>
    <style:style style:name="P34" style:family="paragraph" style:parent-style-name="Standard" style:list-style-name="WW8Num2">
      <style:paragraph-properties fo:text-align="justify" style:justify-single-word="false"/>
      <style:text-properties officeooo:rsid="001e8692" officeooo:paragraph-rsid="001e8692"/>
    </style:style>
    <style:style style:name="P35" style:family="paragraph" style:parent-style-name="Standard">
      <style:paragraph-properties fo:text-align="justify" style:justify-single-word="false"/>
      <style:text-properties officeooo:rsid="001e8692" officeooo:paragraph-rsid="001e8692"/>
    </style:style>
    <style:style style:name="P36" style:family="paragraph" style:parent-style-name="Standard">
      <style:text-properties officeooo:paragraph-rsid="001ab31a"/>
    </style:style>
    <style:style style:name="P37" style:family="paragraph" style:parent-style-name="Standard">
      <style:text-properties fo:font-size="14pt" officeooo:rsid="0014ba01" officeooo:paragraph-rsid="0014ba01" style:font-size-asian="14pt" style:font-size-complex="14pt"/>
    </style:style>
    <style:style style:name="P38" style:family="paragraph" style:parent-style-name="Text_20_body">
      <style:paragraph-properties fo:text-align="justify" style:justify-single-word="false"/>
      <style:text-properties officeooo:rsid="001e8692" officeooo:paragraph-rsid="001e8692"/>
    </style:style>
    <style:style style:name="P39" style:family="paragraph" style:parent-style-name="Text_20_body">
      <style:text-properties fo:font-size="14pt" officeooo:rsid="0014ba01" style:font-size-asian="14pt" style:font-size-complex="14pt"/>
    </style:style>
    <style:style style:name="T1" style:family="text">
      <style:text-properties officeooo:rsid="0014ba01"/>
    </style:style>
    <style:style style:name="T2" style:family="text">
      <style:text-properties officeooo:rsid="00162faf"/>
    </style:style>
    <style:style style:name="T3" style:family="text">
      <style:text-properties officeooo:rsid="0016be01"/>
    </style:style>
    <style:style style:name="T4" style:family="text">
      <style:text-properties officeooo:rsid="0017d724"/>
    </style:style>
    <style:style style:name="T5" style:family="text">
      <style:text-properties officeooo:rsid="0018acb8"/>
    </style:style>
    <style:style style:name="T6" style:family="text">
      <style:text-properties officeooo:rsid="001a428b"/>
    </style:style>
    <style:style style:name="T7" style:family="text">
      <style:text-properties officeooo:rsid="001f280a"/>
    </style:style>
    <style:style style:name="T8" style:family="text">
      <style:text-properties officeooo:rsid="00202d5d"/>
    </style:style>
    <style:style style:name="T9" style:family="text">
      <style:text-properties officeooo:rsid="001e8692"/>
    </style:style>
    <style:style style:name="T10" style:family="text">
      <style:text-properties officeooo:rsid="001fbd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ulka7" table:style-name="Tabulka7">
        <table:table-column table:style-name="Tabulka7.A"/>
        <table:table-row table:style-name="TableLine2044820224928">
          <table:table-cell table:style-name="Tabulka7.A1" office:value-type="string">
            <text:p text:style-name="P22"/>
            <text:p text:style-name="P23">Koncepce rozvoje <text:span text:style-name="T6">Mateřské školy Sluníčko Holešov </text:span></text:p>
            <text:p text:style-name="P23">pro období <text:span text:style-name="T5">let 20</text:span><text:span text:style-name="T9">22</text:span><text:span text:style-name="T5"> – 202</text:span><text:span text:style-name="T9">5</text:span></text:p>
            <text:p text:style-name="P22"/>
          </table:table-cell>
        </table:table-row>
      </table:table>
      <text:p text:style-name="P6"/>
      <text:p text:style-name="P6">Kvalitní <text:span text:style-name="T1">mateřská </text:span>škola ví, kam chce směřovat, a jde úspěšně za svým cílem. </text:p>
      <text:p text:style-name="P6"><text:span text:style-name="T1">Naším cílem je </text:span>moderní, kvalitní vzdělávací instituce, kterou budou mít děti rády a rodiče v úctě. </text:p>
      <text:p text:style-name="P6"/>
      <text:p text:style-name="P38">Partneři spolupracující na rozvoji mateřské školy:</text:p>
      <text:p text:style-name="P15">RODIČE – ZŘIZOVATEL (MĚSTO) – UČITEL<text:span text:style-name="T5">KY MATEŘSKÉ ŠKOLY</text:span>. </text:p>
      <text:p text:style-name="P15"/>
      <text:p text:style-name="P6">Kvalitní <text:span text:style-name="T1">mateřská </text:span>škola je organickou součástí svého města a regionu, aktivně se zapojuje do života města. Dosažení vysoké kvality vzdělávání je obtížné bez konstruktivních vztahů s rodiči, protože otevřené a konstruktivní vztahy s rodiči jsou základem důvěry.</text:p>
      <text:p text:style-name="P11">Kvalitní <text:span text:style-name="T1">mateřská </text:span>škola aktivně usiluje o to, aby rodiče v co nejvyšší míře vzali cíle školy za své.</text:p>
      <text:p text:style-name="P11"><text:s/>Kvalitní <text:span text:style-name="T1">mateřskou </text:span>školu tvoří kvalitní <text:span text:style-name="T5">pedagogičtí pracovníci i provozní personál</text:span>. </text:p>
      <text:p text:style-name="P10">Vzdělávání se odehrává především v kontaktu <text:span text:style-name="T1">dětí</text:span> s pedagogy, proto je osobnost učitel<text:span text:style-name="T5">ky</text:span> ve vzdělávání klíčová. </text:p>
      <text:p text:style-name="P10"><text:span text:style-name="T5">J</text:span>ádrem kvalitní <text:span text:style-name="T5">mateřské </text:span>školy jsou <text:span text:style-name="T5">pedagogové</text:span> - kvalifikovaní, profesně zdatní, přistupující k <text:span text:style-name="T5">dětem</text:span> s respektem, vstřícní, profesionálně vystupující, podporující rozvoj odpovědnosti <text:span text:style-name="T5">dětí</text:span>, uvědomující si vlastní odpovědnost, otevření výměně zkušeností, konstruktivně spolupracující s ostatními kolegy<text:span text:style-name="T5">němi</text:span> a soustavně rozvíjející vlastní vzdělávání, rozhled a schopnosti. </text:p>
      <text:p text:style-name="P7">Veškeré dění na <text:span text:style-name="T2">naší mateřské </text:span>škole <text:span text:style-name="T2">bude</text:span> mít jediný cíl: </text:p>
      <text:p text:style-name="P11"><text:span text:style-name="T2">P</text:span>omocí jasných pravidel, mechanismů a kvalitní organizací <text:span text:style-name="T5">mateřské </text:span>školy zajistit, že se <text:span text:style-name="T5">mateřská </text:span>škola promění v bezpečné, příjemné a vstřícné místo pro efektivní vzdělávání a osobnostní rozvoj <text:span text:style-name="T2">dětí předškolního věku</text:span>. D<text:span text:style-name="T2">ěti</text:span> se do škol<text:span text:style-name="T2">k</text:span>y musí těšit. </text:p>
      <text:p text:style-name="P11">Zcela zásadní je respektování <text:span text:style-name="T2">dohodnutých </text:span>pravidel.</text:p>
      <text:p text:style-name="P7"/>
      <text:p text:style-name="P3"><text:span text:style-name="T2">Mateřská </text:span><text:s/>škola je vstupní branou do světa poznání <text:span text:style-name="T6">každého dítěte</text:span>. </text:p>
      <text:p text:style-name="P3"/>
      <text:p text:style-name="P3"/>
      <table:table table:name="Tabulka8" table:style-name="Tabulka8">
        <table:table-column table:style-name="Tabulka8.A"/>
        <text:soft-page-break/>
        <table:table-row table:style-name="TableLine2044820225216">
          <table:table-cell table:style-name="Tabulka8.A1" office:value-type="string">
            <text:p text:style-name="P16"/>
            <text:p text:style-name="P3">Profilace školy </text:p>
          </table:table-cell>
        </table:table-row>
      </table:table>
      <text:p text:style-name="P7"/>
      <text:p text:style-name="P7">Chceme se stát <text:span text:style-name="T2">mateřskou </text:span>školou: </text:p>
      <text:p text:style-name="P13">Podporující osobností rozvoj každého dítěte.</text:p>
      <text:p text:style-name="P13">Podporující vzdělávání předškolních dětí ve všech oblastech daných RP PPV,</text:p>
      <text:p text:style-name="P7">Podporující <text:span text:style-name="T2">seznamování s cizím jazykem.</text:span></text:p>
      <text:p text:style-name="P7"><text:span text:style-name="T2">Podporující</text:span> sportovní aktivity.</text:p>
      <text:p text:style-name="P7">Rozvíjející technické a manuální dovednosti. <text:s/></text:p>
      <text:p text:style-name="P7">Rozvíjející dovednosti v oblasti informačních a komunikačních technologii.</text:p>
      <text:p text:style-name="P7"><text:span text:style-name="T2">Podporující</text:span> inkluzním vzděláváním. </text:p>
      <text:p text:style-name="P7">Zaměřuj<text:span text:style-name="T5">ící</text:span> se na zdravý životní styl. </text:p>
      <text:p text:style-name="P8">S celoživotním vzděláváním pedagogů. <text:s/></text:p>
      <text:p text:style-name="P8"/>
      <table:table table:name="Tabulka9" table:style-name="Tabulka9">
        <table:table-column table:style-name="Tabulka9.A"/>
        <table:table-row table:style-name="TableLine2044820227808">
          <table:table-cell table:style-name="Tabulka9.A1" office:value-type="string">
            <text:p text:style-name="P4"/>
            <text:p text:style-name="P4"><text:span text:style-name="T3">C</text:span>íle v jednotlivých oblastech </text:p>
          </table:table-cell>
        </table:table-row>
      </table:table>
      <text:p text:style-name="P8"/>
      <text:p text:style-name="P8">Oblast výchovně vzdělávací </text:p>
      <text:p text:style-name="P8"> Školní vzdělávací program - „Být informován. Vědět je víc. Rozumět nejvíc.“Je srozumitelný, přehledný, inovativní. Vedení školy a pedagogové se s ním identifikují. </text:p>
      <text:p text:style-name="P8"> Vnitřní předpisy školy (školní řád a další vnitřní předpisy). Zásadní pravidla pro organizování vlastní činnosti školy. Srozumitelná, přehledná, respektovaná, umožňující konstruktivní komunikaci vedení, učitelů, rodičů <text:span text:style-name="T3">a dětí</text:span> a jejich participaci na chodu školy. </text:p>
      <text:p text:style-name="P8"> Budovat bezpečné a vstřícné místo pro žáky a jejich rodiče, pedagogické i nepedagogické pracovníky. Vytvářet jasná opatření k prevenci všech forem rizikového chování. Škola dbající o psychohygienu <text:span text:style-name="T3">dětí</text:span> i učitelů, zdravý životní styl, o příjemné a zdravé prostředí v <text:span text:style-name="T3">mateřské</text:span> škole. </text:p>
      <text:p text:style-name="P8"> Vytvořit promyšlený <text:span text:style-name="T3">systém vzdělávání</text:span> s cílem <text:span text:style-name="T3">z</text:span>ajistit rovné příležitosti pro všechny děti. </text:p>
      <text:p text:style-name="P8"> Motivovat <text:span text:style-name="T3">děti</text:span> <text:span text:style-name="T3">k získávání zkušeností, dovedností a poznatků. </text:span>Implementace principů v<text:span text:style-name="T3">zdělávání</text:span>, které v maximální možné míře přizpůsobíme volbou cílů, prostředků a metod individuálním schopnostem <text:span text:style-name="T3">dětí</text:span> a povedou k harmonickému rozvoji vědomostí, dovedností a postojů. </text:p>
      <text:p text:style-name="P8"> Systematicky zjišťovat objektivní informace o kvalitě vzdělávání, přijímat a realizovat smysluplná opatření ke zvyšování kvality poskytovaného vzdělávání. </text:p>
      <text:p text:style-name="P8"><text:soft-page-break/> <text:span text:style-name="T3">Mateřská š</text:span>kola vytváří vhodné podmínky pro aktivní zapojení co nejvyššího počtu <text:span text:style-name="T3">dětí</text:span> do soutěží a projektových činností, dosahované výsledky pravidelně vyhodnocuje a oceňuje. </text:p>
      <text:p text:style-name="P8"> Vytvořit systematický a promyšlený kalendář projektových dní, exkurzí, <text:span text:style-name="T3">poznávacích aktivit mimo rámec mateřské školy, </text:span>pokusů,. Kalendář celoškolních kulturních a sportovních akcí. </text:p>
      <text:p text:style-name="P8">Oblast personální-pedagogický sbor </text:p>
      <text:p text:style-name="P8"> Pravidelně vyhodnocovat personální rizika, zejména v oblasti odborné kvalifikace a věkové struktury. Přijímat potřebná opatření. </text:p>
      <text:p text:style-name="P8"> Chceme podporovat prohlubování odborné kvalifikovanosti pedagogů. Účast na přednáškách, kurzech a seminářích jednotlivých učitelů nebo v rámci školy celého pedagogického sboru. </text:p>
      <text:p text:style-name="P9"> DVPP celého pedagogického sboru bude zaměřeno na rozvoj pedagogických dovedností a na metody aktivního učení. Nejprve se rozvoj pedagogických dovedností zaměří na práci a na využívání ICT pro plánování <text:span text:style-name="T3">vzdělávání</text:span>, průběh <text:span text:style-name="T3">vzdělávání</text:span>, jeho vyhodnocování a návaznou komunikaci s rodiči. Dále pak na další formy společného vzdělávání celého pedagogického sboru.  Chceme spolupracovat s odborníky s oblasti <text:span text:style-name="T4">logopedické péče</text:span></text:p>
      <text:p text:style-name="P9"> Maximálně využívat nabídky projektů a grantových programů <text:s/><text:span text:style-name="T4">MAS a MAP</text:span></text:p>
      <text:p text:style-name="P9"> Budeme usilovat o zapojení pracovníků do řízení a hodnocení školy, delegování výkonné kompetence na co nejnižší úroveň řízení </text:p>
      <text:p text:style-name="P9"> Poradenské služby školy zaměřit zejména na poskytování podpůrných opatření pro žáky se speciálními vzdělávacími potřebami, sledování a vyhodnocování účinnosti zvolených podpůrných opatření, podporu vzdělávání a začleňování <text:span text:style-name="T4">dětí</text:span> z odlišného kulturního prostředí a s odlišnými životními podmínkami, podporu vzdělávání <text:span text:style-name="T4">dětí</text:span> nadaných, péči o <text:span text:style-name="T4">děti</text:span> s výchovnými či vzdělávacími obtížemi, vytváření příznivého sociálního klimatu pro přijímání kulturních a jiných odlišností, včasnou intervenci při aktuálních problémech u jednotlivých <text:span text:style-name="T4">dětí</text:span> a třídních kolektivů, předcházení všem formám rizikového chování, průběžné vyhodnocování účinnosti preventivních programů, metodickou podporu učitelům, spolupráci a komunikaci mezi školou a zákonnými zástupci. </text:p>
      <text:p text:style-name="P9"/>
      <text:p text:style-name="P24"/>
      <table:table table:name="Tabulka14" table:style-name="Tabulka14">
        <table:table-column table:style-name="Tabulka14.A"/>
        <table:table-row table:style-name="TableLine2044820222336">
          <table:table-cell table:style-name="Tabulka14.A1" office:value-type="string">
            <text:p text:style-name="P25">Časový harmonogram</text:p>
          </table:table-cell>
        </table:table-row>
      </table:table>
      <text:p text:style-name="P19"/>
      <text:p text:style-name="P12">20<text:span text:style-name="T9">22</text:span></text:p>
      <text:list xml:id="list2039921971" text:style-name="WW8Num2">
        <text:list-item>
          <text:p text:style-name="P29">Využití <text:span text:style-name="T9">ICT technologií</text:span> ve vzdělávacím procesu</text:p>
        </text:list-item>
        <text:list-item>
          <text:p text:style-name="P29">zkvalitnění informační gramotnosti – práce s internetem, výukovými programy</text:p>
        </text:list-item>
        <text:list-item>
          <text:p text:style-name="P34">polytechnické vzdělávání v mateřské škole</text:p>
        </text:list-item>
        <text:list-item>
          <text:p text:style-name="P34">adaptační proces dítěte v MŠ</text:p>
          <text:p text:style-name="P29"/>
        </text:list-item>
      </text:list>
      <text:p text:style-name="P12">20<text:span text:style-name="T7">2</text:span><text:span text:style-name="T9">3</text:span> <text:s/></text:p>
      <text:p text:style-name="P12"><text:s text:c="5"/>- <text:tab/>didaktické kompetence učitele MŠ – <text:span text:style-name="T9">řešení problémů a rušivého chování</text:span></text:p>
      <text:p text:style-name="P12"><text:s text:c="5"/>- <text:s text:c="4"/>osobnostně sociální rozvoj pedagogů </text:p>
      <text:p text:style-name="P12"><text:s text:c="5"/>- <text:tab/>efektivní komunikace na pracovišti a prevence syndromu vyhoření</text:p>
      <text:p text:style-name="P12"><text:s text:c="5"/>- <text:s text:c="4"/>sdílení <text:span text:style-name="T9">zkušeností – facilitace – rozvoj matematické gramotnosti</text:span></text:p>
      <text:p text:style-name="P12"><text:s text:c="5"/>- <text:s text:c="4"/>legislativní rámec výkonu pozice pedagogického pracovníka v předškolním vzdělávání</text:p>
      <text:p text:style-name="P12"><text:soft-page-break/><text:s text:c="5"/>- <text:s text:c="4"/>odborně zaměřená tématická setkávání a spolupráce s rodiči</text:p>
      <text:p text:style-name="P12"><text:s text:c="5"/>- <text:s text:c="4"/><text:span text:style-name="T9">vzdělávací cíle v pedagogické praxi v MŠ</text:span></text:p>
      <text:p text:style-name="P12"/>
      <text:p text:style-name="P12">20<text:span text:style-name="T7">2</text:span><text:span text:style-name="T9">4</text:span></text:p>
      <text:list xml:id="list132226420278385" text:continue-numbering="true" text:style-name="WW8Num2">
        <text:list-item>
          <text:p text:style-name="P29">zvláštnosti psychiky dítěte v předškolním věku, agresivní chování a možnosti jeho řešení</text:p>
        </text:list-item>
        <text:list-item>
          <text:p text:style-name="P29">sociální klima v mateřských školách, etnicita v práci učitele mateřské školy</text:p>
        </text:list-item>
        <text:list-item>
          <text:p text:style-name="P34">komunikace pedagogů MŠ s rodiči</text:p>
        </text:list-item>
      </text:list>
      <text:p text:style-name="P35">2025</text:p>
      <text:p text:style-name="P35"><text:s text:c="6"/>- <text:s text:c="3"/>logopedická prevence v MŠ</text:p>
      <text:p text:style-name="P35"><text:s text:c="6"/>- <text:s text:c="3"/>diagnostické nástroje v MŠ</text:p>
      <text:p text:style-name="P19"/>
      <text:p text:style-name="P19"/>
      <text:p text:style-name="P18"/>
      <text:p text:style-name="P18">Vzdělávání pedagogických pracovníků:</text:p>
      <text:p text:style-name="P19"/>
      <text:p text:style-name="P18">Ředitelka mateřské školy:</text:p>
      <text:p text:style-name="P18"/>
      <text:list xml:id="list132225979239860" text:continue-numbering="true" text:style-name="WW8Num2">
        <text:list-item>
          <text:p text:style-name="P28">studium teorie a praxe managamentu škol pro potřeby mateřské školy</text:p>
        </text:list-item>
        <text:list-item>
          <text:p text:style-name="P28">zákoník práce a prováděcí předpisy</text:p>
        </text:list-item>
        <text:list-item>
          <text:p text:style-name="P28">studium nejmodernějších metod řízení organizace, systému financování, řízení pracovního kolektivu</text:p>
        </text:list-item>
        <text:list-item>
          <text:p text:style-name="P28">aplikace zákonných norem v praxi</text:p>
        </text:list-item>
      </text:list>
      <text:p text:style-name="P24"/>
      <text:p text:style-name="P18"><text:s/>Zástupkyně ředitelky mateřské školy:</text:p>
      <text:p text:style-name="P19"/>
      <text:list xml:id="list132226246475579" text:continue-numbering="true" text:style-name="WW8Num2">
        <text:list-item>
          <text:p text:style-name="P28">zvýšení úrovně počítačové gramotnosti</text:p>
        </text:list-item>
        <text:list-item>
          <text:p text:style-name="P28">zákoník práce a prováděcí předpisy</text:p>
        </text:list-item>
        <text:list-item>
          <text:p text:style-name="P28">Školský zákon</text:p>
        </text:list-item>
        <text:list-item>
          <text:p text:style-name="P28">příprava a tvorba projektů financovaných ze zdrojů EU</text:p>
        </text:list-item>
      </text:list>
      <text:p text:style-name="P24"/>
      <text:p text:style-name="P18">Logoped:</text:p>
      <text:p text:style-name="P18"/>
      <text:list xml:id="list132226752654866" text:continue-numbering="true" text:style-name="WW8Num2">
        <text:list-item>
          <text:p text:style-name="P28">studium teoretických a praktických zkušeností v oblasti vzdělávání žáků se speciálními vzdělávacími potřebami</text:p>
        </text:list-item>
        <text:list-item>
          <text:p text:style-name="P28">doplnění odborné kvalifikace – bakalářské studium</text:p>
        </text:list-item>
      </text:list>
      <text:p text:style-name="P24"/>
      <text:p text:style-name="P18">Pedagogičtí pracovníci:</text:p>
      <text:p text:style-name="P18"/>
      <text:list xml:id="list132226756887844" text:continue-numbering="true" text:style-name="WW8Num2">
        <text:list-item>
          <text:p text:style-name="P28">tvorba a realizace TVP</text:p>
        </text:list-item>
        <text:list-item>
          <text:p text:style-name="P28">evaluace v MŠ</text:p>
        </text:list-item>
        <text:list-item>
          <text:p text:style-name="P28">jazyky hrou – anglický jazyk</text:p>
        </text:list-item>
        <text:list-item>
          <text:p text:style-name="P28">hyperaktivní dítě</text:p>
        </text:list-item>
        <text:list-item>
          <text:p text:style-name="P28">rozvoj talentů</text:p>
        </text:list-item>
        <text:list-item>
          <text:p text:style-name="P31">školení první pomoci</text:p>
        </text:list-item>
        <text:list-item>
          <text:p text:style-name="P31">rozvoj digitálních kompetencí</text:p>
        </text:list-item>
        <text:list-item>
          <text:p text:style-name="P31">badatelství v MŠ</text:p>
        </text:list-item>
        <text:list-item>
          <text:p text:style-name="P31">rozvoj smyslového vnímání</text:p>
        </text:list-item>
        <text:list-item>
          <text:p text:style-name="P31">geometrické karty magformers</text:p>
        </text:list-item>
      </text:list>
      <text:p text:style-name="P24"/>
      <text:p text:style-name="P18"/>
      <text:p text:style-name="P18"/>
      <text:p text:style-name="P24"/>
      <table:table table:name="Tabulka10" table:style-name="Tabulka10">
        <table:table-column table:style-name="Tabulka10.A"/>
        <text:soft-page-break/>
        <table:table-row table:style-name="TableLine2044820219168">
          <table:table-cell table:style-name="Tabulka10.A1" office:value-type="string">
            <text:p text:style-name="P5"/>
            <text:p text:style-name="P5">Oblast materiálně technická </text:p>
          </table:table-cell>
        </table:table-row>
      </table:table>
      <text:p text:style-name="P9"/>
      <text:p text:style-name="P18"/>
      <text:list xml:id="list3321580271" text:style-name="WW8Num3">
        <text:list-item>
          <text:p text:style-name="P27">vytváření podnětného prostředí pro vzdělávání</text:p>
        </text:list-item>
        <text:list-item>
          <text:p text:style-name="P32">funkční a estetické uspořádání tříd, chodeb, ložnic, herny a terasy</text:p>
        </text:list-item>
        <text:list-item>
          <text:p text:style-name="P32">vybudování víceúčelového zařízení školní zahrady – <text:span text:style-name="T9">přírodní zahrada </text:span></text:p>
        </text:list-item>
        <text:list-item>
          <text:p text:style-name="P33">zateplení dvoupodlažní budovy MŠ Havlíčkova</text:p>
        </text:list-item>
        <text:list-item>
          <text:p text:style-name="P33">rekonstrukce střechy MŠ Tučapy</text:p>
        </text:list-item>
      </text:list>
      <text:p text:style-name="P21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1" table:style-name="Tabulka11">
        <table:table-column table:style-name="Tabulka11.A"/>
        <text:soft-page-break/>
        <table:table-row table:style-name="TableLine2044820228672">
          <table:table-cell table:style-name="Tabulka11.A1" office:value-type="string">
            <text:p text:style-name="P5"/>
            <text:p text:style-name="P5"><text:span text:style-name="T6">Oblast s</text:span>polupráce s rodiči, veřejností a sociálními partnery </text:p>
          </table:table-cell>
        </table:table-row>
      </table:table>
      <text:p text:style-name="P9"/>
      <text:p text:style-name="P9"> Systematické budování kvalitních a pozitivních vztahů s rodičovskou veřejností, vytvářet předpoklady pro vznik <text:span text:style-name="T4">mateřské </text:span>školy jako komunitního centra <text:span text:style-name="T4">pro vzdělávání</text:span> <text:span text:style-name="T4">dětí předškolního věku.</text:span></text:p>
      <text:p text:style-name="P9"> Pravidelné pořádání Dnů otevřených dveří pro veřejnost. </text:p>
      <text:p text:style-name="P9"> Podpora a spolupráce se <text:span text:style-name="T4">Sdružením rodičů při Mateřské škole Sluníčko Holešov</text:span>, společné aktivity společenské i sportovní. </text:p>
      <text:p text:style-name="P9"> Informační sys<text:span text:style-name="T4">tém mateřské školy</text:span>, aktivní webové stránky. Přenos informací je zcela klíčový. </text:p>
      <text:p text:style-name="P9"> Rodičovská setkání-„kavárny“, sportovní a kulturní akce, zahradní slavnost </text:p>
      <text:p text:style-name="P9"> Vzdělávací programy-dílny, workshopy, kurzy. “Otevřená škola-škola nikdy nespí“.  Otevřené víceúčelové hřiště. </text:p>
      <text:p text:style-name="P9"> Propagace školy, pozitivní image školy – informovanost – web, noviny, aj. </text:p>
      <text:p text:style-name="P9"/>
      <table:table table:name="Tabulka12" table:style-name="Tabulka12">
        <table:table-column table:style-name="Tabulka12.A"/>
        <table:table-row table:style-name="TableLine2044820228960">
          <table:table-cell table:style-name="Tabulka12.A1" office:value-type="string">
            <text:p text:style-name="P5"/>
            <text:p text:style-name="P5">Finance a řízení </text:p>
          </table:table-cell>
        </table:table-row>
      </table:table>
      <text:p text:style-name="P9"/>
      <text:p text:style-name="P9"> Státn<text:span text:style-name="T4">í rozpočet</text:span></text:p>
      <text:p text:style-name="P9"> Rozpočet města <text:span text:style-name="T4">Holešova</text:span>. Spolupracovat s městem při financování oprav budovy a zařízení školy. </text:p>
      <text:p text:style-name="P9"> Snažit se o kladný a stále narůstající hospodářský výsledek <text:span text:style-name="T4">mateřské </text:span>šk<text:span text:style-name="T4">oly a následně ho využít k rozvoji mateřské školy</text:span></text:p>
      <text:p text:style-name="P9"> Zlepšení hospodářského výsledku využíváním prosto<text:span text:style-name="T4">r</text:span> školy pro jiné účely (pronájmy sportovišť, kurzy). </text:p>
      <text:p text:style-name="P9"> Usilovat o získání dalších finančních prostředků pomocí nejrůznějších projektů a grantů. Evropské fondy (výzvy, projekty, granty) </text:p>
      <text:p text:style-name="P9"> Další a neustále vzdělávání vedení <text:span text:style-name="T4">mateřské </text:span>školy. </text:p>
      <text:p text:style-name="P9"> Vypracovat kontrolní systém a uplatňovat ho ve všech oblastech činnosti školy, hodnotit profesionalitu přístupu zaměstnanců k plnění pracovních povinností, přístup k rodičům a dětem. </text:p>
      <text:p text:style-name="P9"> Vypracovat systém vyplácení mimotarifních složek platu, průhledný a jasný.</text:p>
      <text:p text:style-name="P9"/>
      <text:p text:style-name="P9"/>
      <text:p text:style-name="P9"/>
      <table:table table:name="Tabulka13" table:style-name="Tabulka13">
        <table:table-column table:style-name="Tabulka13.A"/>
        <text:soft-page-break/>
        <table:table-row table:style-name="TableLine2044820222912">
          <table:table-cell table:style-name="Tabulka13.A1" office:value-type="string">
            <text:p text:style-name="P5"/>
            <text:p text:style-name="P5">Závěr</text:p>
          </table:table-cell>
        </table:table-row>
      </table:table>
      <text:p text:style-name="P9"/>
      <text:p text:style-name="P9"> Koncepce rozvoje <text:span text:style-name="T4">mateřské </text:span>školy je <text:span text:style-name="T4">bude živý</text:span> materiál, který může v průběhu dalších let doznat jistých úprav zejména v závislosti na změnách v oblasti školství (reforma financování, změny RVP<text:span text:style-name="T4">PV</text:span>, apod.) či v důsledku aktuální situaci v regionu. </text:p>
      <text:p text:style-name="P9"> <text:span text:style-name="T4">Mateřská </text:span>kola s tímto materiálem bude systematicky pracovat v rámci své autoevaluační činnosti.  Je pochopitelné, že město <text:span text:style-name="T4">Holešov</text:span> chce, aby se neplýtvalo, a školství nemůže být výjimkou. Stejně tak je, ale pochopitelné, že všichni, <text:span text:style-name="T4">kdo v mateřské škole pracujeme</text:span> usilujeme o vynikající <text:span text:style-name="T4">podmínky ke vzdělávání</text:span> a to něco stojí. </text:p>
      <text:p text:style-name="P17">Tedy je zřejmé, že vazba této školní koncepce na městskou koncepci rozvoje školství v <text:span text:style-name="T4">Holešově</text:span> je naprosto klíčová. </text:p>
      <text:p text:style-name="P14"/>
      <text:p text:style-name="Text_20_body"/>
      <text:p text:style-name="Text_20_body"/>
      <text:p text:style-name="Text_20_body"/>
      <text:p text:style-name="Text_20_body"/>
      <text:p text:style-name="P26">V Holešově dne: 30.8.20<text:span text:style-name="T10">22</text:span></text:p>
      <text:p text:style-name="P26"/>
      <text:p text:style-name="P26"/>
      <text:p text:style-name="P26"/>
      <text:p text:style-name="P26">Lenka Krčová</text:p>
      <text:p text:style-name="P26">ředitelka mateřské školy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39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z0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8:06:36.896000000</meta:creation-date>
    <meta:editing-duration>PT2H40M5S</meta:editing-duration>
    <meta:editing-cycles>5</meta:editing-cycles>
    <meta:generator>LibreOffice/7.3.1.3$Windows_X86_64 LibreOffice_project/a69ca51ded25f3eefd52d7bf9a5fad8c90b87951</meta:generator>
    <dc:date>2022-11-07T13:22:25.302000000</dc:date>
    <meta:print-date>2022-03-15T08:08:04.428000000</meta:print-date>
    <meta:document-statistic meta:table-count="8" meta:image-count="0" meta:object-count="0" meta:page-count="9" meta:paragraph-count="120" meta:word-count="1367" meta:character-count="10047" meta:non-whitespace-character-count="8687"/>
  </office:meta>
</office:document-meta>
</file>