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size-complex="9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Školní řád mateřské školy – LI•ŠKA <text:s text:c="2"/>Litvínovská školka</text:span></text:p>
      <text:p text:style-name="P3"/>
      <text:p text:style-name="P4"/>
      <text:h text:style-name="P1" text:outline-level="1"><text:span text:style-name="T3">I. <text:tab/>Údaje o zařízení</text:span></text:h>
      <text:p text:style-name="P1"><text:span text:style-name="T2"><text:s/></text:span></text:p>
      <text:p text:style-name="P1"><text:span text:style-name="T2">Název školy<text:tab/>MŠ LI.ŠKA, Litvínovská školka</text:span></text:p>
      <text:p text:style-name="P1"><text:span text:style-name="T2">Adresa <text:tab/><text:tab/>Masarykovo nám. 41, Horní Litvínov, 436 01 Litvínov 1 <text:s text:c="39"/></text:span></text:p>
      <text:p text:style-name="P1"><text:span text:style-name="T2">Provozovatel<text:tab/>FOX CREATIVE <text:s/>společnost s r. o.</text:span></text:p>
      <text:p text:style-name="P1"><text:span text:style-name="T2">IČ <text:s text:c="17"/><text:tab/>247 294 77 <text:s text:c="108"/></text:span></text:p>
      <text:p text:style-name="P1"><text:span text:style-name="T2">Telefon<text:tab/><text:tab/>724 243 019<text:tab/><text:tab/> <text:s text:c="119"/></text:span></text:p>
      <text:p text:style-name="P1"><text:span text:style-name="T2">Odpovědná osoba <text:tab/>Mgr. Dagmar Coubalová, jednatelka společnosti, ředitelka MŠ</text:span></text:p>
      <text:p text:style-name="P4"/>
      <text:h text:style-name="P1" text:outline-level="1"><text:span text:style-name="T3">II. <text:tab/>Všeobecná ustanovení</text:span></text:h>
      <text:h text:style-name="P5" text:outline-level="1"/>
      <text:p text:style-name="P1"><text:span text:style-name="T2">Ředitelka Mateřské školy v souladu s § 30 odst. 1 a 3 zákona č. 5612004 Sb., o předškolním, základním, středním, vyšším odborném a jiném vzdělávání (školský zákon) vydává tento vnitřní předpis, kterým se upřesňují vzájemné vztahy mezi dětmi, jejich zákonnými zástupci a zaměstnanci školy. Stanovují se jím základní pravidla chování dětí, zákonných zástupců dětí a zaměstnanců při vzájemném styku s dětmi docházejícími do MŠ s ostatními zákonnými zástupci a zaměstnanci MŠ. Za porušení školního řádu se považuje nevhodné zasahování nebo narušování výchovně vzdělávacího procesu. Všichni zúčastnění dodržují při vzájemném styku základní pravidla slušnosti a vzájemné ohleduplnosti.</text:span></text:p>
      <text:p text:style-name="P4"/>
      <text:h text:style-name="P1" text:outline-level="1"><text:span text:style-name="T3">III. <text:tab/>Základní cíle mateřské školy při zajišťování předškolní výchovy a vzdělávání</text:span></text:h>
      <text:p text:style-name="P1"><text:span text:style-name="T3"><text:s/></text:span></text:p>
      <text:p text:style-name="P1"><text:span text:style-name="T2">1) MŠ v rámci předškolního vzdělávání:</text:span></text:p>
      <text:p text:style-name="P7"><text:span text:style-name="T2">* podporuje rozvoj osobnosti dítěte předškolního věku</text:span></text:p>
      <text:p text:style-name="P7"><text:span text:style-name="T2">* podílí se na jeho zdravém citovém, rozumovém a tělesném rozvoji</text:span></text:p>
      <text:p text:style-name="P7"><text:span text:style-name="T2">* podílí se na osvojování základních pravidel chování</text:span></text:p>
      <text:p text:style-name="P7"><text:span text:style-name="T2">* podporuje u dítěte utváření základních životních hodnot a rozvoj mezilidských vztahů</text:span></text:p>
      <text:p text:style-name="P7"><text:span text:style-name="T2">* vytváří základní předpoklady pro pokračování ve vzdělávání</text:span></text:p>
      <text:p text:style-name="P7"><text:span text:style-name="T2">* napomáhá vyrovnávat nerovnosti vývoje dětí před jejich vstupem do základní školy</text:span></text:p>
      <text:p text:style-name="P7"><text:span text:style-name="T2">* poskytuje speciální pedagogickou péči dětem se speciálními vzdělávacími potřebami</text:span></text:p>
      <text:p text:style-name="P7"><text:span text:style-name="T2">* vytváří podmínky pro rozvoj nadaných dětí</text:span></text:p>
      <text:p text:style-name="P1"><text:span text:style-name="T2">2) Školní vzdělávací program (ŠVP) upřesňuje cíle, zaměření, formy a obsah vzdělávání podle podmínek mateřské školy.</text:span></text:p>
      <text:p text:style-name="P1"><text:span text:style-name="T2">3) Při plnění základních cílů vzdělávání a ŠVP mateřská škola postupuje v souladu se zásadami uvedenými v § 2 odst. 1 školského </text:span></text:p>
      <text:p text:style-name="P1"><text:span text:style-name="T2"><text:s text:c="4"/>zákona a řídí se platnými právními předpisy, zejména ustanoveními školského zákona a ustanoveními vyhlášky č. 142005 Sb., </text:span></text:p>
      <text:p text:style-name="P1"><text:span text:style-name="T2"><text:s text:c="4"/>o předškolním vzdělávání (dále jen „vyhláška č. 14“). </text:span></text:p>
      <text:p text:style-name="P4"/>
      <text:h text:style-name="P1" text:outline-level="1"><text:span text:style-name="T3">IV. <text:tab/>Základní práva a povinnosti dětí a zákonných zástupců</text:span></text:h>
      <text:h text:style-name="P5" text:outline-level="1"/>
      <text:p text:style-name="P1"><text:span text:style-name="T2">1) Každé dítě má právo na kvalitní předškolní vzdělávání, zaručující optimální rozvoj jeho schopností a rozvoj jeho osobnosti, </text:span></text:p>
      <text:p text:style-name="P1"><text:span text:style-name="T2"><text:s text:c="4"/>na zajištění činností a služeb poskytovaných školskými zařízeními v rozsahu stanoveném ve školském zákoně, </text:span></text:p>
      <text:p text:style-name="P1"><text:span text:style-name="T2"><text:s text:c="4"/>na fyzicky i psychicky bezpečné prostředí při pobytu v MŠ. </text:span></text:p>
      <text:p text:style-name="P1"><text:span text:style-name="T2">2) Při výchově a vzdělávání mají všechny děti práva, která jim zaručuje Listina lidských práv, Úmluva o právech dítěte a další </text:span></text:p>
      <text:p text:style-name="P1"><text:span text:style-name="T2"><text:s text:c="4"/>práva vyplývají z dalších ustanovení tohoto školního řádu.</text:span></text:p>
      <text:p text:style-name="P1"><text:span text:style-name="T2">3) Každé přijaté dítě musí respektovat pravidla vzájemného soužití v MŠ, dodržovat pravidla předkládaná školou a učit se </text:span></text:p>
      <text:p text:style-name="P1"><text:span text:style-name="T2"><text:s text:c="4"/>s nimi zacházet, chovat se ohleduplně ke kamarádům i zaměstnancům školy, plnit pokyny pedagogů vedoucí k ochraně zdraví </text:span></text:p>
      <text:p text:style-name="P1"><text:span text:style-name="T2"><text:s text:c="4"/>a bezpečnosti, s nimiž je průběžně seznamováno, šetrně zacházet s hračkami, pomůckami a vybavením mateřské školy.</text:span></text:p>
      <text:p text:style-name="P1"><text:span text:style-name="T2">4) Rodiče dětí, popřípadě jiné osoby jako opatrovníci nebo osvojitelé dětí (dále jen zákonní zástupci) mají právo </text:span></text:p>
      <text:p text:style-name="P7"><text:span text:style-name="T2">* na informace o průběhu a výsledcích vzdělávání svých dětí </text:span></text:p>
      <text:p text:style-name="P7"><text:span text:style-name="T2">* vyjadřovat se ke všem rozhodnutím MŠ týkajícím se podstatných záležitostí vzdělávání dětí</text:span></text:p>
      <text:p text:style-name="P7"><text:span text:style-name="T2">* na poradenskou pomoc MŠ nebo školského poradenského zařízení v záležitostech týkajících se vzdělávání</text:span></text:p>
      <text:p text:style-name="P1"><text:span text:style-name="T2">5) Zákonný zástupce je povinen</text:span></text:p>
      <text:p text:style-name="P7"><text:span text:style-name="T2">* zajistit, aby dítě bylo pří příchodu vhodně a čistě oblečeno.</text:span></text:p>
      <text:p text:style-name="P7"><text:span text:style-name="T2">* na vyzvání ředitelky MŠ se osobně zúčastnit projednání závažných otázek týkajících se vzdělávání dítěte. </text:span></text:p>
      <text:p text:style-name="P8"><text:span text:style-name="T2">* informovat zaměstnance MŠ o změně zdravotní způsobilosti, zdravotních obtížích dítěte nebo jiných závažných</text:span></text:p>
      <text:p text:style-name="P8"><text:span text:style-name="T2"><text:s text:c="3"/>skutečností, které by mohly mít vliv na průběh vzdělávání dítěte</text:span></text:p>
      <text:p text:style-name="P7"><text:span text:style-name="T2">* informovat MŠ o důvodech nepřítomnosti dítěte</text:span></text:p>
      <text:p text:style-name="P7"><text:span text:style-name="T2">* oznamovat MŠ údaje o dítěti v rozsahu uvedeném ve školském zákoně pro vedení školní matriky</text:span></text:p>
      <text:p text:style-name="P7"><text:span text:style-name="T2">* ve stanoveném termínu hradit úplatu za předškolní vzdělávání a stravné</text:span></text:p>
      <text:p text:style-name="P4"/>
      <text:h text:style-name="P1" text:outline-level="1"><text:span text:style-name="T3">V.<text:tab/>Přijetí k předškolnímu vzdělávání</text:span></text:h>
      <text:p text:style-name="P4"/>
      <text:p text:style-name="P1"><text:span text:style-name="T2">1) Zápisy dětí se provádí v průběhu celého školního roku.</text:span></text:p>
      <text:p text:style-name="P1"><text:span text:style-name="T2">2) Pro přijetí dítěte k předškolnímu vzdělávání předkládá zákonný zástupce Žádost o přijetí dítěte k předškolnímu vzdělávání, <text:s text:c="2"/></text:span></text:p>
      <text:p text:style-name="P1"><text:span text:style-name="T2"><text:s text:c="4"/>vyplněný a podepsaný Evidenční list dítěte včetně vyjádření dětského lékaře a potvrzení o pravidelném očkování.</text:span></text:p>
      <text:p text:style-name="P1"><text:span text:style-name="T2">3) Na základě žádosti zákonného zástupce vydává ředitelka MŠ v souladu se Školským zákonem a Správním řádem Rozhodnutí </text:span></text:p>
      <text:p text:style-name="P1"><text:span text:style-name="T2"><text:s text:c="4"/>o přijetí dítěte k předškolnímu vzdělávání. Zároveň se tímto dítě přihlašuji ke školnímu stravování. </text:span></text:p>
      <text:p text:style-name="P1"><text:span text:style-name="T2">4) Při přijetí dítěte stanoví ředitelka po dohodě se zákonným zástupcem vhodnou adaptaci dítěte na kolektivní zařízení a délku jeho <text:s/></text:span></text:p>
      <text:p text:style-name="P1"><text:span text:style-name="T2"><text:s text:c="4"/>pobytu v mateřské škole. </text:span></text:p>
      <text:p text:style-name="P1"><text:span text:style-name="T2">5) Děti jsou přijímány k pravidelné celodenní docházce, zákonný zástupce však má možnost docházku dítě upravit podle svých</text:span></text:p>
      <text:p text:style-name="P1"><text:span text:style-name="T2"><text:s text:c="4"/>individuálních potřeb. Změnu režimu, popř. idnividuální docházku je nutné předem dohodnut s ředitelkou školy.</text:span></text:p>
      <text:p text:style-name="P1"><text:span text:style-name="T2"/></text:p>
      <text:p text:style-name="P1"><text:soft-page-break/><text:span text:style-name="T2">6) Jestliže zákonný zástupce bude požadovat změnu sjednaných podmínek, je nutno tuto změnu dohodnout s ředitelkou.</text:span></text:p>
      <text:p text:style-name="P1"><text:span text:style-name="T2">7) Přijímány jsou děti od 2. roku do 6 let, smyslově, tělesně a psychicky zdravé, pravidelně očkované, po předchozí zdravotní </text:span></text:p>
      <text:p text:style-name="P1"><text:span text:style-name="T2"><text:s text:c="4"/>prohlídce u pediatra.</text:span></text:p>
      <text:p text:style-name="P1"><text:span text:style-name="T2">8) Po předchozí dohodě lze přijmout dle možností i dítě s určitým mentálním či motorickým postižením. Pravidla pro jeho přijetí se <text:s/></text:span></text:p>
      <text:p text:style-name="P1"><text:span text:style-name="T2"><text:s text:c="4"/>dohodnou tak, aby jeho pobyt neohrozil péči o ostatní děti, nebo zdravotní stav samotného dítěte. Nelze-li tato pravidla stanovit, </text:span></text:p>
      <text:p text:style-name="P1"><text:span text:style-name="T2"><text:s text:c="4"/>nebo se ve zkušební lhůtě ukáže, že je nelze v provozu dodržet, pobyt dítěte v zařízení se přeruší. </text:span></text:p>
      <text:p text:style-name="P4"/>
      <text:h text:style-name="P1" text:outline-level="1"><text:span text:style-name="T3">VI.<text:tab/>Ukončení předškolního vzdělávání </text:span></text:h>
      <text:h text:style-name="P5" text:outline-level="1"/>
      <text:p text:style-name="P1"><text:span text:style-name="T2">1) Pokud při přijetí dítěte ke vzdělávání byla stanovena zkušební doba a lékař nebo školské poradenské zařízení v průběhu této <text:s/></text:span></text:p>
      <text:p text:style-name="P1"><text:span text:style-name="T2"><text:s text:c="4"/>zkušební doby doporučí nezatěžovat dítě dalším vzděláváním, může ředitelka MŠ rozhodnout o ukončení jeho vzdělávání. </text:span></text:p>
      <text:p text:style-name="P1"><text:span text:style-name="T2">2) Ředitelka MŠ může rozhodnout o ukončení vzdělávání dítěte, pokud se nepřetržitě neúčastnilo vzdělávání po dobu delší než dva </text:span></text:p>
      <text:p text:style-name="P1"><text:span text:style-name="T2"><text:s text:c="4"/>týdny a nebylo omluveno zákonným zástupcem podle stanovených pravidel uvedených v tomto školním řádu. </text:span></text:p>
      <text:p text:style-name="P1"><text:span text:style-name="T2">3) Neplní-li zákonní zástupci dítěte opakovaně podmínky stanovené pro úhradu poplatků za vzdělávání nebo stravného <text:s/></text:span></text:p>
      <text:p text:style-name="P1"><text:span text:style-name="T2"><text:s text:c="4"/>a nedohodnou si jiný termín, může ředitelka rozhodnout o ukončení vzdělávání dítěte z důvodu nehrazení stanovených poplatků.</text:span></text:p>
      <text:p text:style-name="P1"><text:span text:style-name="T2">4) V případě, že zákonní zástupci dítěte závažným způsobem nebo opakovaně porušují pravidla stanovená v tomto školního řádu, </text:span></text:p>
      <text:p text:style-name="P1"><text:span text:style-name="T2"><text:s text:c="4"/>může ředitelka rozhodnout o ukončení vzdělávání dítěte z důvodu narušování provozu MŠ.</text:span></text:p>
      <text:p text:style-name="P1"><text:span text:style-name="T2">5) Zákonný zástupce může žádat o ukončení předškolního vzdělávání v průběhu školního roku a to písemnou formou (Žádost o </text:span></text:p>
      <text:p text:style-name="P1"><text:span text:style-name="T2"><text:s text:c="4"/>ukončení docházky). Výpovědní lhůta činí jeden měsíc od jejího doručení. </text:span></text:p>
      <text:p text:style-name="P1"><text:span text:style-name="T2">6) Dětem, které v kalendářním roce dosáhnou věku šesti let, automaticky končí docházka ke dni 31. srpna daného roku.</text:span></text:p>
      <text:p text:style-name="P4"/>
      <text:h text:style-name="P1" text:outline-level="1"><text:span text:style-name="T3">VII.<text:tab/>Podmínky pro přebírání dětí od zákonných zástupců a pro jejich předávání zákonným zástupcům </text:span></text:h>
      <text:p text:style-name="P4"/>
      <text:p text:style-name="P1"><text:span text:style-name="T2">1) <text:s/>MŠ je z bezpečnostních důvodů uzamčena, zákonný zástupce si při příchodu zazvoní.</text:span></text:p>
      <text:p text:style-name="P1"><text:span text:style-name="T2">2) Zákonný zástupce v době určené pro příchod dětí do MŠ osobně předá již převlečené dítě pedagogické pracovnici ve třídě.</text:span></text:p>
      <text:p text:style-name="P1"><text:span text:style-name="T2"><text:s text:c="4"/>Nikdy neponechává dítě v šatně samotné. Za dítě zodpovídá až do předání učitelce. Dítě převléká v šatně, věci ukládá do označené </text:span></text:p>
      <text:p text:style-name="P1"><text:span text:style-name="T2"><text:s text:c="4"/>přihrádky. Věci svého dítěte označí tak, aby nemohlo dojít k záměně.</text:span></text:p>
      <text:p text:style-name="P1"><text:span text:style-name="T2">3) Zákonný zástupce si přebírá dítě po skončení jeho vzdělávání od pedagogického pracovníka, a to v době k tomu určené. Na dítě <text:s/></text:span></text:p>
      <text:p text:style-name="P1"><text:span text:style-name="T2"><text:s text:c="4"/>čeká v prostorách šatny.</text:span></text:p>
      <text:p text:style-name="P1"><text:span text:style-name="T2">4) V případě, že je se zákonným zástupce dohodnuta individuální délka pobytu dítěte v MŠ, bude s ním i samostatně dohodnuta</text:span></text:p>
      <text:p text:style-name="P1"><text:span text:style-name="T2"><text:s text:c="4"/>doba přebírání dítěte ke vzdělávání a jeho předávání po ukončení vzdělávání. </text:span></text:p>
      <text:p text:style-name="P1"><text:span text:style-name="T2">5) Zákonný zástupce dítěte může písemně pověřit jinou osobu pro předávání a přebírání. Vyplněné a podepsané Pověření </text:span></text:p>
      <text:p text:style-name="P1"><text:span text:style-name="T2"><text:s text:c="4"/>k zastupování předá ředitelce MŠ. Jiným osobám nemůže být dítě vydáno.</text:span></text:p>
      <text:p text:style-name="P1"><text:span text:style-name="T2">6) Pokud si zákonný zástupce nebo pověřená osoba nevyzvedne dítě do stanovené doby, příslušný pedagogický pracovník:</text:span></text:p>
      <text:p text:style-name="P7"><text:span text:style-name="T2">* informuje telefonicky ředitelku MŠ,</text:span></text:p>
      <text:p text:style-name="P7"><text:span text:style-name="T2">* pokusí se kontaktovat zákonného zástupce dítěte telefonicky a vyzvat je k vyzvednutí dítěte</text:span></text:p>
      <text:p text:style-name="P8"><text:span text:style-name="T2">* při nepořízení se řídí postupem doporučeným MŠMT, tj. obrátí se na obecní úřad, který je podle § 15 zákona č. 3591999 <text:s text:c="2"/></text:span></text:p>
      <text:p text:style-name="P8"><text:span text:style-name="T2"><text:s text:c="3"/>Sb., o sociálně právní ochraně dětí, povinen zajistit dítěti neodkladnou péči,</text:span></text:p>
      <text:p text:style-name="P8"><text:span text:style-name="T2">* případně se obrátí na Policii ČR <text:s/>(podle § 43 zákona č. 2831991 Sb., o Policii České republiky, má každý právo obrátit se <text:s/></text:span></text:p>
      <text:p text:style-name="P8"><text:span text:style-name="T2"><text:s text:c="3"/>na policistu a policejní útvary se žádostí o pomoc)</text:span></text:p>
      <text:p text:style-name="P1"><text:span text:style-name="T2">7) Učitelka nemá dovoleno vzít dítě domů ani jí nelze tuto povinnost uložit. Podle § 5 vyhlášky č. 14, právnická osoba vykonávající</text:span></text:p>
      <text:p text:style-name="P1"><text:span text:style-name="T2"><text:s text:c="4"/>činnost MŠ vykonává dohled nad dítětem až do doby, kdy je pedagogický pracovník předá jeho zákonnému zástupci nebo jím</text:span></text:p>
      <text:p text:style-name="P1"><text:span text:style-name="T2"><text:s text:c="4"/>pověřené osobě. Dobu, po kterou učitelka s dítětem zůstává po skončení své pracovní doby, je posuzována jako nařízená práce</text:span></text:p>
      <text:p text:style-name="P1"><text:span text:style-name="T2"><text:s text:c="4"/>přesčas. V této době s dítětem setrvává na území MŠ. Vznikne-li tím učitelce případná újma jejích práv (učitelce bylo tímto </text:span></text:p>
      <text:p text:style-name="P1"><text:span text:style-name="T2"><text:s text:c="4"/>znemožněno využít poslední možnost dopravy do místa bydliště apod.), bude tato situace řešena se zákonným zástupcem dítěte <text:s text:c="2"/></text:span></text:p>
      <text:p text:style-name="P1"><text:span text:style-name="T2"><text:s text:c="4"/>individuálně.</text:span></text:p>
      <text:p text:style-name="P4"/>
      <text:h text:style-name="P1" text:outline-level="1"><text:span text:style-name="T3">VIII.<text:tab/>Omlouvání dětí zákonnými zástupci z každodenního vzdělávání a předávání informací o jejich zdravotním stavu</text:span></text:h>
      <text:h text:style-name="P5" text:outline-level="1"/>
      <text:p text:style-name="P1"><text:span text:style-name="T2">1) Pokud je zákonnému zástupci předem známa nepřítomnost dítěte, oznámí tuto skutečnost vč. důvodu a doby nepřítomnosti dítěte </text:span></text:p>
      <text:p text:style-name="P1"><text:span text:style-name="T2"><text:s text:c="4"/>v dostatečném předstihu telefonicky na čísle 774 214 685, e-mailem na adr. Mgr.dagmar.coubalova@centrum.cz nebo osobně. </text:span></text:p>
      <text:p text:style-name="P1"><text:span text:style-name="T2">2) V případě, že dítě onemocní nebo se mu stane úraz či nastanou jiné závažné důvody pro které se nemůže účastnit vzdělávání, </text:span></text:p>
      <text:p text:style-name="P1"><text:span text:style-name="T2"><text:s text:c="4"/>oznámí tuto skutečnost zákonný zástupce bez zbytečného odkladu, včetně předpokládané doby nepřítomnosti dítěte. </text:span></text:p>
      <text:p text:style-name="P1"><text:span text:style-name="T2">3) V případě nepřítomnosti dítěte je možné stravu odhlásit předem avšak nejpozději do 13.00 hod. předcházejícího dne. </text:span></text:p>
      <text:p text:style-name="P1"><text:span text:style-name="T2">4) Při náhlé nepřítomnosti se včas neodhlášená strava počítá, zákonný zástupce si může po dohodě oběd vyzvednout v době výdeje. </text:span></text:p>
      <text:p text:style-name="P1"><text:span text:style-name="T2">5) Při předávání dítěte informuje zákonný zástupce dítěte přejímajícího pedagogického pracovníka o případných menších zdravotních </text:span></text:p>
      <text:p text:style-name="P1"><text:span text:style-name="T2"><text:s text:c="4"/>obtížích dítěte, které by mohly mít vliv na jeho činnost při vzdělávání. </text:span></text:p>
      <text:p text:style-name="P1"><text:span text:style-name="T2">6) Zákonný zástupce dítěte informuje MŠ o každé změně zdravotní způsobilosti dítěte, o zdravotních potížích a dalších závažných <text:s text:c="2"/></text:span></text:p>
      <text:p text:style-name="P1"><text:span text:style-name="T2"><text:s text:c="4"/>skutečnostech, které by mohly mít vliv na průběh vzdělávání dítěte. Při výskytu přenosné choroby v rodině nebo v nejbližším okolí <text:s text:c="3"/></text:span></text:p>
      <text:p text:style-name="P1"><text:span text:style-name="T2"><text:s text:c="4"/>dítěte, onemocnění dítěte přenosnou chorobou nebo onemocnění osoby, s níž dítě přišlo do styku, oznámí tuto skutečnost zákonný </text:span></text:p>
      <text:p text:style-name="P1"><text:span text:style-name="T2"><text:s text:c="4"/>zástupce neprodleně. </text:span></text:p>
      <text:p text:style-name="P4"/>
      <text:h text:style-name="P1" text:outline-level="1"><text:span text:style-name="T3">IX.<text:tab/>Denní režim při vzdělávání dětí</text:span></text:h>
      <text:p text:style-name="P4"/>
      <text:h text:style-name="P1" text:outline-level="1"><text:span text:style-name="T4">1) Předškolní vzdělávání dětí v základním denním režimu</text:span></text:h>
      <text:p text:style-name="P1"><text:span text:style-name="T2"><text:s text:c="4"/>07,00 – 08,00<text:tab/>příchod dětí do MŠ a předávání pedagogickým pracovnicím do třídy</text:span></text:p>
      <text:p text:style-name="P1"><text:span text:style-name="T2"><text:s text:c="4"/>07,00 – 08,15<text:tab/>volné spontánní zájmové aktivity</text:span></text:p>
      <text:p text:style-name="P1"><text:span text:style-name="T2"><text:s text:c="4"/>08,15 – 08,30<text:tab/>osobní hygiena</text:span></text:p>
      <text:p text:style-name="P1"><text:span text:style-name="T2"><text:s text:c="4"/>08,30 – 09,00 <text:tab/>svačina, osobní hygiena</text:span></text:p>
      <text:p text:style-name="P1"><text:span text:style-name="T2"><text:s text:c="4"/>09,00 – 09,30<text:tab/>individuální a skupinové aktivity řízené pedagogickými pracovníky zaměřené především na hry</text:span></text:p>
      <text:p text:style-name="P1"><text:span text:style-name="T2"><text:s text:c="4"/>09,30 – 10,00 <text:s/><text:tab/>pohybové cvičení, činnosti řízené pedagogickými pracovníky, osobní hygiena</text:span></text:p>
      <text:p text:style-name="P1"><text:span text:style-name="T2"><text:s text:c="5"/></text:span></text:p>
      <text:p text:style-name="P1"><text:span text:style-name="T2"/></text:p>
      <text:p text:style-name="P1"><text:soft-page-break/><text:span text:style-name="T2"><text:s text:c="4"/></text:span></text:p>
      <text:p text:style-name="P1"><text:span text:style-name="T2"><text:s text:c="4"/>10,00 – 11,15 <text:tab/>převlékání na pobyt venku, pobyt venku</text:span></text:p>
      <text:p text:style-name="P1"><text:span text:style-name="T2"><text:s text:c="4"/>11,15 – 11,30 <text:tab/>osobní hygiena</text:span></text:p>
      <text:p text:style-name="P1"><text:span text:style-name="T2"><text:s text:c="4"/>11,30 – 12,00<text:tab/>oběd, osobní hygiena</text:span></text:p>
      <text:p text:style-name="P1"><text:span text:style-name="T2"><text:s text:c="4"/>12,00 – 12,30<text:tab/>průběžně předávání dětí zákonným zástupcům a odchod z MŠ po obědě</text:span></text:p>
      <text:p text:style-name="P1"><text:span text:style-name="T2"><text:s text:c="4"/>12,00 – 14,00 <text:tab/>spánek dětí, odpočinek dětí s menší potřebou spánku, klidové činnosti</text:span></text:p>
      <text:p text:style-name="P1"><text:span text:style-name="T2"><text:s text:c="4"/>14,00 – 14,15 <text:tab/>osobní hygiena, </text:span></text:p>
      <text:p text:style-name="P1"><text:span text:style-name="T2"><text:s text:c="4"/>14,15 – 14,30 <text:s text:c="4"/><text:tab/>odpolední svačina, osobní hygiena</text:span></text:p>
      <text:p text:style-name="P1"><text:span text:style-name="T2"><text:s text:c="4"/>14,30 – 15,30 <text:tab/>volné činnosti, hry, aktivity řízené pedagogickými pracovníky, zájmové a pohybové aktivity, popř. pobyt venku </text:span></text:p>
      <text:p text:style-name="P1"><text:span text:style-name="T2"><text:s text:c="4"/>15,00 – 15,30<text:tab/>průběžně předávání dětí zákonným zástupcům a odchod z MŠ</text:span></text:p>
      <text:p text:style-name="P1"><text:span text:style-name="T4">2) Při prodlouženém pobytu </text:span></text:p>
      <text:p text:style-name="P1"><text:span text:style-name="T2"><text:s text:c="4"/>Prodloužený pobyt se pro nezájem neprovozuje</text:span></text:p>
      <text:h text:style-name="P1" text:outline-level="1"><text:span text:style-name="T4">3) Pobyt venku</text:span></text:h>
      <text:h text:style-name="P1" text:outline-level="1"><text:span text:style-name="T2"><text:s text:c="4"/>Za příznivého počasí tráví děti venku nejméně dvě hodiny. Důvodem vynechání pobytu venku jsou silný vítr, déšť, mlha, inverzní <text:s text:c="2"/></text:span></text:h>
      <text:h text:style-name="P1" text:outline-level="1"><text:span text:style-name="T2"><text:s text:c="4"/>stav ovzduší, v zimním období teplota pod -10 °C. Zákonný zástupce je povinen vybavit dítě pro pobyt venku tak, aby mělo </text:span></text:h>
      <text:h text:style-name="P1" text:outline-level="1"><text:span text:style-name="T2"><text:s text:c="4"/>možnost využít všechny nabízené aktivity bez omezení, tj. vhodné oblečení a obuv vyhrazené pro pobyt venku.</text:span></text:h>
      <text:h text:style-name="P1" text:outline-level="1"><text:span text:style-name="T4">4) Změny základního režimu</text:span><text:span text:style-name="T2"> </text:span></text:h>
      <text:h text:style-name="P1" text:outline-level="1"><text:span text:style-name="T2"><text:s text:c="4"/>V případě výletů, exkurzí, divadelních a filmových představení pro děti, besídek, dětských dnů a jiných akcí pořádaných MŠ je </text:span></text:h>
      <text:h text:style-name="P1" text:outline-level="1"><text:span text:style-name="T2"><text:s text:c="4"/>možné základní režim pozměnit.</text:span></text:h>
      <text:h text:style-name="P1" text:outline-level="1"><text:span text:style-name="T4">5) Doba určená pro předávání a přebírání dětí zákonným zástupcem</text:span></text:h>
      <text:p text:style-name="P1"><text:span text:style-name="T2"><text:s text:c="4"/>Příchod do MŠ a předání v době </text:span></text:p>
      <text:p text:style-name="P1"><text:span text:style-name="T2"><text:tab/>* běžně od 7,00 hod. do 8,00 hod.</text:span></text:p>
      <text:p text:style-name="P1"><text:span text:style-name="T2"><text:s text:c="2"/><text:tab/>* individuálně je možné dohodnout dopředu jiný čas příchodu</text:span></text:p>
      <text:p text:style-name="P1"><text:span text:style-name="T2"><text:s text:c="4"/>Přebírání dítěte zákonným zástupcem a odchod z MŠ v době</text:span></text:p>
      <text:p text:style-name="P7"><text:span text:style-name="T2">* běžně po obědě od 12,00 do 12,00 hod.</text:span></text:p>
      <text:p text:style-name="P7"><text:span text:style-name="T2">* <text:s text:c="10"/>odpoledne od 15,00 do 15,30 hod.</text:span></text:p>
      <text:p text:style-name="P7"><text:span text:style-name="T2">* individuálně v jiný, předem dohodnutý čas. Nejpozději lze však dítě vyzvednout v 15,30 hod. </text:span></text:p>
      <text:p text:style-name="P4"/>
      <text:h text:style-name="P1" text:outline-level="1"><text:span text:style-name="T3">X.<text:tab/>Stanovení podmínek pro úhradu poplatků školného a stravného</text:span></text:h>
      <text:h text:style-name="P5" text:outline-level="1"/>
      <text:h text:style-name="P1" text:outline-level="1"><text:span text:style-name="T2">1) Úhrada poplatků za předškolní vzdělávání (školného a stravného) se provádí v termínu nejpozději do posledního pracovního dne </text:span></text:h>
      <text:h text:style-name="P1" text:outline-level="1"><text:span text:style-name="T2"><text:s text:c="4"/>předcházejícího měsíce ve výši odpovídající délce pravidelné nebo individuálně domluvené docházky dítěte do MŠ.</text:span></text:h>
      <text:h text:style-name="P1" text:outline-level="1"><text:span text:style-name="T2">2) Výše poplatků školného a stravného jsou uvedeny v příslušném ceníku.</text:span></text:h>
      <text:p text:style-name="P1"><text:span text:style-name="T2">3) Uhrazené školné je nevratné.</text:span></text:p>
      <text:p text:style-name="P1"><text:span text:style-name="T2">4) V případě včasného odhlášení dítěte je vratné neprojedené stravné a to odečtením při platbě v následujícím měsíci.</text:span></text:p>
      <text:p text:style-name="P1"><text:span text:style-name="T2">5) V případě pořádání různých školních nebo mimoškolních akcí (divadlo, výlety, fotografování apod.) finančně zabezpečuje </text:span></text:p>
      <text:p text:style-name="P1"><text:span text:style-name="T2"><text:s text:c="4"/>zákonný zástupce přímou platbou v hotovosti při přihlášení na akci před jejím konání.</text:span></text:p>
      <text:p text:style-name="P1"><text:span text:style-name="T2">6) Jednorázový nevratný poplatek zápisného ve výši 500,- Kč je splatný při zápisu dítěte do MŠ.LIŠKA.</text:span></text:p>
      <text:p text:style-name="P4"/>
      <text:h text:style-name="P1" text:outline-level="1"><text:span text:style-name="T3">XI.<text:tab/>Informování zákonných zástupců o průběhu vzdělávání dětí, dosažených výsledcích a mimoškolních akcích</text:span></text:h>
      <text:p text:style-name="P4"/>
      <text:p text:style-name="P1"><text:span text:style-name="T2">1) Zákonný zástupce dítěte se může v průběhu roku v době určené pro příchod dětí do MŠ a jejich předání informovat u </text:span></text:p>
      <text:p text:style-name="P1"><text:span text:style-name="T2"><text:s text:c="4"/>pedagogického pracovníka o průběhu a výsledcích vzdělávání dítěte.</text:span></text:p>
      <text:p text:style-name="P1"><text:span text:style-name="T2">2) Ředitelka MŠ před začátkem nového školního roku svolává rodičovskou schůzku, na které jsou zákonní zástupci informováni o </text:span></text:p>
      <text:p text:style-name="P1"><text:span text:style-name="T2"><text:s text:c="4"/>všech rozhodnutích MŠ týkajících se podstatných záležitostí vzdělávání dětí a provozu MŠ </text:span></text:p>
      <text:p text:style-name="P1"><text:span text:style-name="T2">3) V průběhu školního roku jsou zákonní zástupci informováni písemně na nástěnkách v šatně nebo při společných setkáních. </text:span></text:p>
      <text:p text:style-name="P1"><text:span text:style-name="T2">4) V případě nezbytné potřeby může být svolána i mimořádná schůzka rodičů s vedením MŠ a to zejména z provozních důvodů. </text:span></text:p>
      <text:p text:style-name="P1"><text:span text:style-name="T2">5) Zákonný zástupce dítěte se může informovat o cílech, zaměření, formách a obsahu vzdělávání konkretizovaných podle podmínek </text:span></text:p>
      <text:p text:style-name="P1"><text:span text:style-name="T2"><text:s text:c="4"/>MŠ ve ŠVP. </text:span></text:p>
      <text:p text:style-name="P1"><text:span text:style-name="T2">6) Zákonný zástupce dítěte si může domluvit s ředitelkou nebo s pedagogickým pracovníkem vykonávajícím pedagogickou činnost, </text:span></text:p>
      <text:p text:style-name="P1"><text:span text:style-name="T2"><text:s text:c="4"/>individuální pohovor, na kterém budou projednány podstatné připomínky zákonného zástupce ke vzdělávání dítěte.</text:span></text:p>
      <text:p text:style-name="P1"><text:span text:style-name="T2">7) Ředitelka nebo pedagogický pracovník mohou vyzvat zákonného zástupce, aby se osobně dostavil k projednání závažných otázek </text:span></text:p>
      <text:p text:style-name="P1"><text:span text:style-name="T2"><text:s text:c="4"/>týkajících se vzdělávání dítěte.</text:span></text:p>
      <text:p text:style-name="P1"><text:span text:style-name="T2">8) Pokud MŠ organizuje a pořádá akce, jako jsou výlety, exkurze, divadelní představení pro děti, besídky, dětské dny apod., </text:span></text:p>
      <text:p text:style-name="P1"><text:span text:style-name="T2"><text:s text:c="4"/>informuje o tom v dostatečném předstihu zákonné zástupce dětí prostřednictvím písemných sdělení umístěných na nástěnce v </text:span></text:p>
      <text:p text:style-name="P1"><text:span text:style-name="T2"><text:s text:c="4"/>šatně. Souhlas s účastí dítěte na akcích MŠ a výletech, které se konají mimo její působiště, potvrzuje zákonný zástupce podpisem.</text:span></text:p>
      <text:h text:style-name="P5" text:outline-level="1"/>
      <text:h text:style-name="P1" text:outline-level="1"><text:span text:style-name="T3">XII.<text:tab/>Ochrana před sociálně patologickými jevy a projevy diskriminace, nepřátelství nebo násilí</text:span></text:h>
      <text:h text:style-name="P5" text:outline-level="1"/>
      <text:p text:style-name="P1"><text:span text:style-name="T2">1) Důležitým prvkem ochrany před sociálně patologickými jevy je i vzdělávací působení na děti již předškolního věku zaměřené na </text:span></text:p>
      <text:p text:style-name="P1"><text:span text:style-name="T2"><text:s text:c="4"/>zdravý způsob života. V rámci ŠVP jsou proto děti nenásilnou formou a přiměřeně k jejich věku a schopnostem pochopit </text:span></text:p>
      <text:p text:style-name="P1"><text:span text:style-name="T2"><text:s text:c="4"/>a porozumět dané problematice seznamovány s nebezpečím drogové závislosti, alkoholismu, kouření, virtuální závislosti <text:s/></text:span></text:p>
      <text:p text:style-name="P1"><text:span text:style-name="T2"><text:s text:c="4"/>(počítače, televize, video) patologického hráčství (gamblerství), vandalismu, kriminality a jiných forem násilného chování a jsou </text:span></text:p>
      <text:p text:style-name="P1"><text:span text:style-name="T2"><text:s text:c="4"/>jim vysvětlována pozitiva zdravého životního stylu.</text:span></text:p>
      <text:p text:style-name="P1"><text:span text:style-name="T2">2) V rámci prevence před projevy diskriminace, nepřátelství a násilí provádí pedagogičtí pracovníci MŠ cílené pozorování </text:span></text:p>
      <text:p text:style-name="P1"><text:span text:style-name="T2"><text:s text:c="4"/>a vyhodnocování vztahů mezi dětmi ve třídě. Cílem je řešit případné nepříznivé vztahy mezi dětmi již v jejich počátcích, a to ve </text:span></text:p>
      <text:p text:style-name="P1"><text:span text:style-name="T2"><text:s text:c="4"/>spolupráci se zákonnými zástupci, případně za pomoci školských poradenských zařízení.</text:span></text:p>
      <text:p text:style-name="P1"><text:span text:style-name="T2">3) Důležitým prvkem prevence v této oblasti je vytváření příznivého sociálního klimatu mezi dětmi navzájem, mezi dětmi a </text:span></text:p>
      <text:p text:style-name="P1"><text:span text:style-name="T2"><text:s text:c="4"/>pedagogickými pracovníky a mezi pedagogickými pracovníky a zákonnými zástupci dětí.</text:span></text:p>
      <text:p text:style-name="P1"><text:span text:style-name="T2">4) V prostorách MŠ je zakázáno pořizovat zvukové a audio záznamy bez předchozího souhlasu ředitelky MŠ z důvodu ochrany </text:span></text:p>
      <text:p text:style-name="P1"><text:span text:style-name="T2"><text:s text:c="4"/>osobnosti. </text:span></text:p>
      <text:p text:style-name="P1"><text:span text:style-name="T2"/></text:p>
      <text:p text:style-name="P4"/>
      <text:h text:style-name="P1" text:outline-level="1"><text:soft-page-break/><text:span text:style-name="T3">XIII.<text:tab/>Péče o zdraví a bezpečnost dětí při vzdělávání</text:span></text:h>
      <text:h text:style-name="P5" text:outline-level="1"/>
      <text:p text:style-name="P1"><text:span text:style-name="T4">V prostorách mateřské školy</text:span><text:span text:style-name="T2"> <text:s text:c="153"/></text:span></text:p>
      <text:p text:style-name="P1"><text:span text:style-name="T2">1) Prostor školky je k zajištění bezpečnosti zamykán, příchozí musí použít zvonku a vyčkat na příchod personálu. <text:s/></text:span></text:p>
      <text:p text:style-name="P1"><text:span text:style-name="T2">2) MŠ vykonává dohled nad dětmi od doby, kdy je pedagogický pracovník převezme od jeho zákonného zástupce nebo jím pověřené <text:s text:c="3"/></text:span></text:p>
      <text:p text:style-name="P1"><text:span text:style-name="T2"><text:s text:c="4"/>osoby, až do doby, kdy jim je pedagogický pracovník předá. Při vzdělávání dětí dodržují pedagogičtí pracovníci pravidla a zásady </text:span></text:p>
      <text:p text:style-name="P1"><text:span text:style-name="T2"><text:s text:c="4"/>bezpečnosti a ochrany zdraví při práci</text:span></text:p>
      <text:p text:style-name="P1"><text:span text:style-name="T2">3) K ochraně zdraví ostatních dětí může pedagogický pracovník, pokud má při přebírání dítěte od zákonného zástupce nebo jim </text:span></text:p>
      <text:p text:style-name="P1"><text:span text:style-name="T2"><text:s text:c="4"/>pověřené osoby podezření, že dítě není zdravé, požádat zákonného zástupce o doložení zdravotní způsobilosti dítěte ke vzdělávání </text:span></text:p>
      <text:p text:style-name="P1"><text:span text:style-name="T2"><text:s text:c="4"/>formou předložení potvrzení od ošetřujícího lékaře.</text:span></text:p>
      <text:p text:style-name="P1"><text:span text:style-name="T2">4) Při nástupu dítěte po jeho onemocnění (zejména infekčním) si může vyžádat pedagogický pracovník od zákonného zástupce dítěte <text:s/></text:span></text:p>
      <text:p text:style-name="P1"><text:span text:style-name="T2"><text:s text:c="4"/>písemné potvrzení od ošetřujícího lékaře, že dítě je zdravé a může být zařazeno do kolektivu ostatních dětí. </text:span></text:p>
      <text:p text:style-name="P1"><text:span text:style-name="T2">5) Děti nesmí do MŠ nosit nebezpečné předměty, hračky nebo potraviny.</text:span></text:p>
      <text:p text:style-name="P1"><text:span text:style-name="T2">6) V průběhu vzdělávací činnosti učitelka nesmí od dětí odejít, při závažných důvodech zajistí dohled jiného zaměstnance MŠ</text:span></text:p>
      <text:p text:style-name="P1"><text:span text:style-name="T2">7) Učitelka při hře ve třídě dbá, aby si děti hrály klidně, sleduje jejich hry, předchází konfliktům. Nesmí dětem dát k dispozici bez <text:s text:c="3"/></text:span></text:p>
      <text:p text:style-name="P1"><text:span text:style-name="T2"><text:s text:c="4"/>náležitého dohledu nůžky, štětce, tužky či jiné ostré a špičaté pomůcky, dále drobné korálky a stavebnicové prvky, které by si děti </text:span></text:p>
      <text:p text:style-name="P1"><text:span text:style-name="T2"><text:s text:c="4"/>mohly strčit do úst, nosu nebo ucha, případně polknout. <text:s text:c="4"/></text:span></text:p>
      <text:p text:style-name="P1"><text:span text:style-name="T2">8) Při cvičení pedagogičtí pracovníci dbají, aby byly pohybové aktivity přiměřené věku dětí, a podle toho přizpůsobují jejich </text:span></text:p>
      <text:p text:style-name="P1"><text:span text:style-name="T2"><text:s text:c="4"/>Intenzitu a obtížnost jejich individuálním schopnostem. Učitelka dbá zvýšené pozornosti, upozorňuje děti na případné nebezpečí, </text:span></text:p>
      <text:p text:style-name="P1"><text:span text:style-name="T2"><text:s text:c="4"/>zajišťuje soustavnou dopomoc při cvičení. </text:span></text:p>
      <text:p text:style-name="P1"><text:span text:style-name="T2">9) Před zahájením cvičení v prostorách MŠ nebo na terase kontrolují pedagogičtí pracovníci, zda jsou prostory k těmto aktivitám </text:span></text:p>
      <text:p text:style-name="P1"><text:span text:style-name="T2"><text:s text:c="4"/>dostatečně připraveny, odstraňují všechny překážky, které by mohly vést ke zranění dítěte a při použití tělocvičného načiní a </text:span></text:p>
      <text:p text:style-name="P1"><text:span text:style-name="T2"><text:s text:c="4"/>nářadí kontrolují jeho funkčnost a bezpečnost. </text:span></text:p>
      <text:p text:style-name="P1"><text:span text:style-name="T2">10) Ve všech prostorách školy platí přísný zákaz požívání alkoholu a kouření.</text:span></text:p>
      <text:p text:style-name="P4"/>
      <text:p text:style-name="P1"><text:span text:style-name="T4">Při pobytu mimo území mateřské školy</text:span></text:p>
      <text:p text:style-name="P1"><text:span text:style-name="T2">1) K zajištění bezpečnosti dětí při pobytu mimo území MŠ stanoví ředitelka počet pedagogických pracovníků tak, aby na jednoho </text:span></text:p>
      <text:p text:style-name="P1"><text:span text:style-name="T2"><text:s text:c="4"/>z nich připadlo nejvýše 20 dětí ve věku od 3 do 5 let <text:s/>nebo 12 dětí ve třídě, kde jsou zařazeny děti dvouleté nebo se zdravotním </text:span></text:p>
      <text:p text:style-name="P1"><text:span text:style-name="T2"><text:s text:c="4"/>postižením.</text:span></text:p>
      <text:p text:style-name="P1"><text:span text:style-name="T2">2) Při pobytu dětí v prostředí náročném na bezpečnost určí ředitelka k zajištění bezpečnosti dětí dalšího pedagogického pracovníka, <text:s/></text:span></text:p>
      <text:p text:style-name="P1"><text:span text:style-name="T2"><text:s text:c="4"/>ve výjimečných případech jinou zletilou osobu, která je způsobilá k právním úkonům a která je v pracovněprávním vztahu k MŠ.</text:span></text:p>
      <text:p text:style-name="P1"><text:span text:style-name="T2">3) Při zajišťování zotavovacích pobytů nebo výletů určí ředitelka počet pedagogických pracovníků tak, aby bylo zajištěno vzdělávání <text:s/></text:span></text:p>
      <text:p text:style-name="P1"><text:span text:style-name="T2"><text:s text:c="4"/>dětí, jejich bezpečnost a ochrana zdraví.</text:span></text:p>
      <text:p text:style-name="P1"><text:span text:style-name="T2">4) Při chůzi po schodech dbá učitelka, aby se děti nestrkaly, chodily klidně a držely se zábradlí. </text:span></text:p>
      <text:p text:style-name="P1"><text:span text:style-name="T2">5) Při přesunech dětí při pobytu mimo území mateřské školy po pozemních komunikacích se pedagogický dozor řídí pravidly </text:span></text:p>
      <text:p text:style-name="P1"><text:span text:style-name="T2"><text:s text:c="4"/>silničního provozu</text:span></text:p>
      <text:p text:style-name="P1"><text:span text:style-name="T2">6) Při vycházkách se děti učí chodit po chodníku ve dvojicích. Učitelka se snaží maximálně vyhnout frekventovaným ulicím. Při <text:s text:c="2"/></text:span></text:p>
      <text:p text:style-name="P1"><text:span text:style-name="T2"><text:s text:c="4"/>přecházení vozovky používá terčík. Průběžně děti seznamuje s pravidly bezpečného chování na ulici, v dopravě, na přechodech </text:span></text:p>
      <text:p text:style-name="P1"><text:span text:style-name="T2"><text:s text:c="4"/>apod. Kde není chodník nebo je-li neschůdný, chodí po levé krajnici.</text:span></text:p>
      <text:p text:style-name="P1"><text:span text:style-name="T2">7) V přírodě se využívají pouze známá bezpečná místa, pedagogičtí pracovníci dbají, aby děti neopustily vymezené prostranství.</text:span></text:p>
      <text:p text:style-name="P1"><text:span text:style-name="T2"><text:s text:c="4"/>Před pobytem dětí pedagogičtí pracovníci v rámci možností zkontrolují prostor, odstraní nebezpečné věci a překážky (sklo, </text:span></text:p>
      <text:p text:style-name="P1"><text:span text:style-name="T2"><text:s text:c="4"/>hřebíky, plechovky, ostré kameny apod.).</text:span></text:p>
      <text:p text:style-name="P4"/>
      <text:h text:style-name="P1" text:outline-level="1"><text:span text:style-name="T3">XIV.<text:tab/>Zacházení s majetkem školy</text:span></text:h>
      <text:p text:style-name="P4"/>
      <text:p text:style-name="P1"><text:span text:style-name="T2">1) Po dobu vzdělávání se děti v mateřské škole musí chovat se tak, aby nepoškozovaly majetek MŠ, musí zacházet šetrně s hračkami, <text:s/></text:span></text:p>
      <text:p text:style-name="P1"><text:span text:style-name="T2"><text:s text:c="4"/>učebními a sportovními pomůckami, vzdělávacími potřebami a ostatním vybavením.</text:span></text:p>
      <text:p text:style-name="P1"><text:span text:style-name="T2">2) Zákonný zástupce pobývá v mateřské škole po dobu převlékání dítěte po příchodu a před odchodem v šatně. Dále po dobu jednání <text:s text:c="2"/></text:span></text:p>
      <text:p text:style-name="P1"><text:span text:style-name="T2"><text:s text:c="4"/>s pedagogickým pracovníkem školy týkajícího se vzdělávání dítěte. </text:span></text:p>
      <text:p text:style-name="P1"><text:span text:style-name="T2">3) Po dohodě s ředitelkou školy má možnost zákonný zástupce pobývat se svým dítětem po dohodnutou dobu ve třídě v rámci </text:span></text:p>
      <text:p text:style-name="P1"><text:span text:style-name="T2"><text:s text:c="4"/>adaptace nebo i z vlastní iniciativy za účelem sledování zapojení svého dítěte do vzdělávacích činností. Po tuto dobu je povinen </text:span></text:p>
      <text:p text:style-name="P1"><text:span text:style-name="T2"><text:s text:c="4"/>chovat se tak, aby nepoškozoval majetek MŠ.</text:span></text:p>
      <text:p text:style-name="P1"><text:span text:style-name="T2">4) Prostory školky nejsou volně přístupné, v době stanovené pro příchod dětí nebo jejich odchod musí zákonný zástupce zazvonit. </text:span></text:p>
      <text:p text:style-name="P1"><text:span text:style-name="T2">5) Každý zaměstnanec, který odemyká cizím příchozím, je povinen zjistit důvod jeho návštěvy a zajistit, aby se nepohyboval </text:span></text:p>
      <text:p text:style-name="P1"><text:span text:style-name="T2"><text:s text:c="4"/>nekontrolovatelně v prostoru MŠ. <text:s/></text:span></text:p>
      <text:p text:style-name="P4"/>
      <text:h text:style-name="P1" text:outline-level="1"><text:span text:style-name="T3">XV.<text:tab/>Provoz a vnitřní režim mateřské školy</text:span></text:h>
      <text:p text:style-name="P1"><text:span text:style-name="T2"><text:s/></text:span></text:p>
      <text:h text:style-name="P1" text:outline-level="1"><text:span text:style-name="T2">Provozní a režimové podmínky jsou stanoveny v samostatném Provozním řádu MŠ.</text:span></text:h>
      <text:p text:style-name="P4"/>
      <text:h text:style-name="P1" text:outline-level="1"><text:span text:style-name="T3">XVI.<text:tab/>Závěrečná ustanovení</text:span></text:h>
      <text:p text:style-name="P4"/>
      <text:p text:style-name="P1"><text:span text:style-name="T2">Školní řád nabývá účinnosti dnem 1. září. 2014. </text:span></text:p>
      <text:p text:style-name="P4">Aktualizace školního řádu s platností od 1. 1. 2021</text:p>
      <text:p text:style-name="P4"/>
      <text:p text:style-name="P4"/>
      <text:p text:style-name="P4"/>
      <text:p text:style-name="P4"/>
      <text:h text:style-name="P1" text:outline-level="1"><text:span text:style-name="T2"><text:tab/><text:tab/><text:tab/><text:tab/><text:tab/><text:tab/><text:tab/><text:tab/><text:tab/><text:tab/>Mgr. Dagmar Coubalová</text:span></text:h>
      <text:p text:style-name="P1"><text:span text:style-name="T2"><text:tab/><text:tab/><text:tab/><text:tab/><text:tab/><text:tab/><text:tab/><text:tab/><text:tab/><text:tab/> <text:s text:c="6"/>Ředitelka školk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ocument_20_Map_20_Char" style:display-name="Document Map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lmadami</meta:initial-creator>
    <meta:editing-cycles>12</meta:editing-cycles>
    <meta:creation-date>2015-01-08T11:51:00</meta:creation-date>
    <dc:date>2021-01-11T10:03:25.47</dc:date>
    <meta:editing-duration>PT20M23S</meta:editing-duration>
    <meta:generator>OpenOffice/4.1.0$Win32 OpenOffice.org_project/410m18$Build-9764</meta:generator>
    <meta:document-statistic meta:table-count="0" meta:image-count="0" meta:object-count="0" meta:page-count="4" meta:paragraph-count="245" meta:word-count="3188" meta:character-count="22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