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5B354D19DE71D0E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04cm" fo:margin-left="-1.905cm" fo:margin-top="0cm" fo:margin-bottom="0cm" table:align="left" style:writing-mode="lr-tb"/>
    </style:style>
    <style:style style:name="Tabulka1.A" style:family="table-column">
      <style:table-column-properties style:column-width="7.382cm"/>
    </style:style>
    <style:style style:name="Tabulka1.B" style:family="table-column">
      <style:table-column-properties style:column-width="9.922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108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ulka1.2" style:family="table-row">
      <style:table-row-properties fo:keep-together="always"/>
    </style:style>
    <style:style style:name="Tabulka1.A2" style:family="table-cell">
      <style:table-cell-properties fo:background-color="#ffffff" fo:padding-left="0.108cm" fo:padding-right="0.123cm" fo:padding-top="0cm" fo:padding-bottom="0cm" fo:border="0.5pt solid #000001">
        <style:background-image/>
      </style:table-cell-properties>
    </style:style>
    <style:style style:name="Tabulka1.A3" style:family="table-cell">
      <style:table-cell-properties fo:background-color="#ffffff" fo:padding-left="0.108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lka3" style:family="table">
      <style:table-properties style:width="13.705cm" fo:margin-left="0.423cm" table:align="left" style:writing-mode="lr-tb"/>
    </style:style>
    <style:style style:name="Tabulka3.A" style:family="table-column">
      <style:table-column-properties style:column-width="5.186cm"/>
    </style:style>
    <style:style style:name="Tabulka3.B" style:family="table-column">
      <style:table-column-properties style:column-width="8.5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9cm" fo:padding-right="0cm" fo:padding-top="0cm" fo:padding-bottom="0cm" fo:border="0.5pt solid #000000" style:writing-mode="lr-tb"/>
    </style:style>
    <style:style style:name="Tabulka3.A2" style:family="table-cell">
      <style:table-cell-properties style:vertical-align="top" fo:padding-left="0.19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5" style:family="paragraph" style:parent-style-name="Standard">
      <style:paragraph-properties fo:margin-top="0cm" fo:margin-bottom="0cm" loext:contextual-spacing="false" fo:line-height="0.353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6" style:family="paragraph" style:parent-style-name="Standard">
      <style:paragraph-properties fo:margin-top="0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7" style:family="paragraph" style:parent-style-name="Standard">
      <style:paragraph-properties fo:margin-top="0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8" style:family="paragraph" style:parent-style-name="Standard">
      <style:paragraph-properties fo:margin-top="0cm" fo:margin-bottom="0cm" loext:contextual-spacing="false" fo:line-height="0.474cm" fo:text-align="center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0.49cm" fo:orphans="0" fo:widows="0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0.49cm" fo:orphans="0" fo:widows="0" style:text-autospace="none"/>
      <style:text-properties style:text-position="-4% 100%" style:font-name="Times New Roman" fo:font-size="12pt" style:font-size-asian="12pt" style:font-name-complex="Tahoma" style:font-size-complex="12pt"/>
    </style:style>
    <style:style style:name="P12" style:family="paragraph" style:parent-style-name="Standard">
      <style:paragraph-properties fo:margin-top="0cm" fo:margin-bottom="0cm" loext:contextual-spacing="false" fo:line-height="0.353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13" style:family="paragraph" style:parent-style-name="Header">
      <style:paragraph-properties fo:margin-top="0.071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Header">
      <style:text-properties style:font-name="Arial" fo:font-size="8pt" style:font-size-asian="8pt" style:font-name-complex="Arial" style:font-size-complex="8pt"/>
    </style:style>
    <style:style style:name="P15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.016cm" fo:margin-bottom="0cm" loext:contextual-spacing="false" fo:line-height="0.212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7" style:family="paragraph" style:parent-style-name="Standard">
      <style:paragraph-properties fo:margin-top="0.016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" style:family="paragraph" style:parent-style-name="Standard">
      <style:paragraph-properties fo:margin-top="0.016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" style:family="paragraph" style:parent-style-name="Standard">
      <style:paragraph-properties fo:margin-top="0.016cm" fo:margin-bottom="0cm" loext:contextual-spacing="false" fo:line-height="0.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0" style:family="paragraph" style:parent-style-name="Standard">
      <style:paragraph-properties fo:margin-top="0.016cm" fo:margin-bottom="0cm" loext:contextual-spacing="false" fo:line-height="0.141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" style:family="paragraph" style:parent-style-name="Standard">
      <style:paragraph-properties fo:margin-top="0.016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3" style:family="paragraph" style:parent-style-name="Standard">
      <style:paragraph-properties fo:margin-top="0.016cm" fo:margin-bottom="0cm" loext:contextual-spacing="false" fo:line-height="0.494cm" fo:orphans="0" fo:widows="0" style:text-autospace="none"/>
      <style:text-properties style:font-name="Times New Roman" fo:font-size="12pt" fo:background-color="transparent" style:font-size-asian="12pt" style:font-name-complex="Tahoma" style:font-size-complex="12pt"/>
    </style:style>
    <style:style style:name="P24" style:family="paragraph" style:parent-style-name="Standard">
      <style:paragraph-properties fo:margin-top="0.016cm" fo:margin-bottom="0cm" loext:contextual-spacing="false" fo:line-height="0.212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25" style:family="paragraph" style:parent-style-name="Standard">
      <style:paragraph-properties fo:margin-top="0.016cm" fo:margin-bottom="0cm" loext:contextual-spacing="false" fo:line-height="0.494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26" style:family="paragraph" style:parent-style-name="Standard">
      <style:paragraph-properties fo:margin-left="0.422cm" fo:margin-right="0cm" fo:margin-top="0.034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422cm" fo:margin-right="0cm" fo:margin-top="0cm" fo:margin-bottom="0cm" loext:contextual-spacing="false" fo:line-height="0.579cm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422cm" fo:margin-right="0cm" fo:margin-top="0cm" fo:margin-bottom="0cm" loext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31" style:family="paragraph" style:parent-style-name="Standard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16fbf0" style:font-size-asian="12pt" style:font-size-complex="12pt"/>
    </style:style>
    <style:style style:name="P32" style:family="paragraph" style:parent-style-name="Standard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422cm" fo:margin-right="0cm" fo:margin-top="0cm" fo:margin-bottom="0cm" loext:contextual-spacing="false" fo:line-height="0.476cm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34" style:family="paragraph" style:parent-style-name="Standard">
      <style:paragraph-properties fo:margin-left="0.422cm" fo:margin-right="0cm" fo:margin-top="0cm" fo:margin-bottom="0cm" loext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</style:style>
    <style:style style:name="P35" style:family="paragraph" style:parent-style-name="Standard">
      <style:paragraph-properties fo:margin-left="0.422cm" fo:margin-right="0cm" fo:margin-top="0.007cm" fo:margin-bottom="0cm" loext:contextual-spacing="false" fo:line-height="100%" fo:orphans="0" fo:widows="0" fo:text-indent="0cm" style:auto-text-indent="false" style:text-autospace="none">
        <style:tab-stops>
          <style:tab-stop style:position="1.799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422cm" fo:margin-right="0cm" fo:margin-top="0.007cm" fo:margin-bottom="0cm" loext:contextual-spacing="false" fo:line-height="100%" fo:orphans="0" fo:widows="0" fo:text-indent="0cm" style:auto-text-indent="false" style:text-autospace="none">
        <style:tab-stops>
          <style:tab-stop style:position="1.799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7" style:family="paragraph" style:parent-style-name="Standard">
      <style:paragraph-properties fo:margin-left="0.422cm" fo:margin-right="0cm" fo:margin-top="0.007cm" fo:margin-bottom="0cm" loext:contextual-spacing="false" fo:line-height="100%" fo:orphans="0" fo:widows="0" fo:text-indent="0cm" style:auto-text-indent="false" style:text-autospace="none">
        <style:tab-stops>
          <style:tab-stop style:position="1.799cm"/>
        </style:tab-stops>
      </style:paragraph-properties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38" style:family="paragraph" style:parent-style-name="Standard">
      <style:paragraph-properties fo:margin-left="0.422cm" fo:margin-right="0cm" fo:margin-top="0.021cm" fo:margin-bottom="0cm" loext:contextual-spacing="false" fo:line-height="0.579cm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422cm" fo:margin-right="0cm" fo:margin-top="0.021cm" fo:margin-bottom="0cm" loext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422cm" fo:margin-right="0cm" fo:margin-top="0.021cm" fo:margin-bottom="0cm" loext:contextual-spacing="false" fo:line-height="0.579cm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422cm" fo:margin-right="0cm" fo:margin-top="0.021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422cm" fo:margin-right="0cm" fo:margin-top="0.021cm" fo:margin-bottom="0cm" loext:contextual-spacing="false" fo:line-height="0.579cm" fo:text-align="start" style:justify-single-word="false" fo:orphans="0" fo:widows="0" fo:text-indent="0cm" style:auto-text-indent="false" style:text-autospace="none">
        <style:tab-stops>
          <style:tab-stop style:position="1.658cm"/>
        </style:tab-stops>
      </style:paragraph-properties>
      <style:text-properties style:text-position="-7% 100%" style:font-name="Times New Roman" fo:font-size="12pt" fo:letter-spacing="0.002cm" style:text-underline-style="solid" style:text-underline-width="auto" style:text-underline-color="font-color" style:font-size-asian="12pt" style:font-name-complex="Tahoma" style:font-size-complex="12pt"/>
    </style:style>
    <style:style style:name="P43" style:family="paragraph" style:parent-style-name="Standard">
      <style:paragraph-properties fo:margin-left="1.05cm" fo:margin-right="0cm" fo:margin-top="0.034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4" style:family="paragraph" style:parent-style-name="Standard"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ahoma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cc00" fo:font-size="60pt" style:font-size-asian="60pt" style:font-size-complex="60pt"/>
    </style:style>
    <style:style style:name="P49" style:family="paragraph" style:parent-style-name="Standard">
      <style:paragraph-properties fo:text-align="center" style:justify-single-word="false"/>
      <style:text-properties fo:color="#00cc00" fo:font-size="60pt" officeooo:paragraph-rsid="0008691d" style:font-size-asian="60pt" style:font-size-complex="60pt"/>
    </style:style>
    <style:style style:name="P50" style:family="paragraph" style:parent-style-name="Standard">
      <style:text-properties fo:color="#000000" style:font-name="Times New Roman" fo:font-size="12pt" officeooo:paragraph-rsid="0008691d" style:font-size-asian="12pt" style:font-size-complex="12pt"/>
    </style:style>
    <style:style style:name="P51" style:family="paragraph" style:parent-style-name="Standard">
      <style:text-properties officeooo:paragraph-rsid="0008691d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5pt" officeooo:paragraph-rsid="0008691d" style:font-size-asian="15pt" style:font-size-complex="15pt"/>
    </style:style>
    <style:style style:name="P53" style:family="paragraph" style:parent-style-name="Standard">
      <style:paragraph-properties fo:margin-left="1.057cm" fo:margin-right="0.1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1.057cm" fo:margin-right="0.1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0.002cm" style:font-size-asian="12pt" style:font-name-complex="Tahoma" style:font-size-complex="12pt"/>
    </style:style>
    <style:style style:name="P55" style:family="paragraph" style:parent-style-name="Standard">
      <style:paragraph-properties fo:margin-left="1.057cm" fo:margin-right="0.12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3.563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1.057cm" fo:margin-right="0.12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1.057cm" fo:margin-right="0.12cm" fo:margin-top="0cm" fo:margin-bottom="0cm" loext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1.057cm" fo:margin-right="0.12cm" fo:margin-top="0cm" fo:margin-bottom="0cm" loext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59" style:family="paragraph" style:parent-style-name="Standard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61" style:family="paragraph" style:parent-style-name="Standard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08a4f2" style:font-size-asian="12pt" style:font-name-complex="Tahoma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87cm" fo:orphans="0" fo:widows="0" fo:text-indent="0.422cm" style:auto-text-indent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1.057cm" fo:margin-right="0.131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1.057cm" fo:margin-right="0.131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04cm" style:font-size-asian="12pt" style:font-name-complex="Tahoma" style:font-size-complex="12pt"/>
    </style:style>
    <style:style style:name="P65" style:family="paragraph" style:parent-style-name="Standard">
      <style:paragraph-properties fo:margin-left="4.38cm" fo:margin-right="0.125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4.38cm" fo:margin-right="0.127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4.38cm" fo:margin-right="0.127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68" style:family="paragraph" style:parent-style-name="Standard">
      <style:paragraph-properties fo:margin-left="4.38cm" fo:margin-right="0.127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left="3.718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text-position="-7% 100%" style:font-name="Times New Roman" fo:font-size="12pt" fo:letter-spacing="0.002cm" style:font-size-asian="12pt" style:font-name-complex="Tahoma" style:font-size-complex="12pt" style:font-weight-complex="bold"/>
    </style:style>
    <style:style style:name="P70" style:family="paragraph" style:parent-style-name="Standard">
      <style:paragraph-properties fo:margin-left="3.718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3.718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officeooo:paragraph-rsid="000c2dad" style:font-size-asian="12pt" style:font-size-complex="12pt"/>
    </style:style>
    <style:style style:name="P72" style:family="paragraph" style:parent-style-name="Standard">
      <style:paragraph-properties fo:margin-left="3.718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fo:color="#000000" style:font-name="Times New Roman" fo:font-size="12pt" officeooo:paragraph-rsid="0008a4f2" style:font-size-asian="12pt" style:font-name-complex="Tahoma" style:font-size-complex="12pt"/>
    </style:style>
    <style:style style:name="P73" style:family="paragraph" style:parent-style-name="Standard">
      <style:paragraph-properties fo:margin-left="3.718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fo:color="#000000" style:font-name="Times New Roman" fo:font-size="12pt" officeooo:paragraph-rsid="000c2dad" style:font-size-asian="12pt" style:font-name-complex="Tahoma" style:font-size-complex="12pt"/>
    </style:style>
    <style:style style:name="P74" style:family="paragraph" style:parent-style-name="Standard">
      <style:paragraph-properties fo:margin-left="3.718cm" fo:margin-right="0cm" fo:margin-top="0.034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2.305cm" fo:margin-right="0.136cm" fo:margin-top="0.034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76" style:family="paragraph" style:parent-style-name="Standard">
      <style:paragraph-properties fo:margin-left="2.305cm" fo:margin-right="0.136cm" fo:margin-top="0.034cm" fo:margin-bottom="0cm" loext:contextual-spacing="false" fo:line-height="100%" fo:text-align="justify" style:justify-single-word="false" fo:orphans="0" fo:widows="0" fo:text-indent="-0.635cm" style:auto-text-indent="false" style:text-autospace="none"/>
    </style:style>
    <style:style style:name="P77" style:family="paragraph" style:parent-style-name="Standard">
      <style:paragraph-properties fo:margin-left="0.44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2.305cm" fo:margin-right="0.108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3.316cm"/>
          <style:tab-stop style:position="4.551cm"/>
          <style:tab-stop style:position="5.292cm"/>
          <style:tab-stop style:position="6.95cm"/>
          <style:tab-stop style:position="9.243cm"/>
          <style:tab-stop style:position="9.878cm"/>
          <style:tab-stop style:position="12.488cm"/>
          <style:tab-stop style:position="15.099cm"/>
          <style:tab-stop style:position="15.946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2.305cm" fo:margin-right="0.108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82" style:family="paragraph" style:parent-style-name="Standard">
      <style:paragraph-properties fo:margin-left="0cm" fo:margin-right="0.49cm" fo:margin-top="0cm" fo:margin-bottom="0cm" loext:contextual-spacing="false" fo:line-height="0.483cm" fo:text-align="start" style:justify-single-word="false" fo:orphans="0" fo:widows="0" fo:text-indent="0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83" style:family="paragraph" style:parent-style-name="Standard">
      <style:paragraph-properties fo:margin-left="0cm" fo:margin-right="0.49cm" fo:margin-top="0cm" fo:margin-bottom="0cm" loext:contextual-spacing="false" fo:line-height="0.483cm" fo:text-align="center" style:justify-single-word="false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84" style:family="paragraph" style:parent-style-name="Standard">
      <style:paragraph-properties fo:margin-left="2.305cm" fo:margin-right="0.115cm" fo:margin-top="0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86" style:family="paragraph" style:parent-style-name="Standard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87" style:family="paragraph" style:parent-style-name="Standard">
      <style:paragraph-properties fo:margin-left="0.46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.437cm" fo:margin-right="0.109cm" fo:margin-top="0.014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.437cm" fo:margin-right="0.109cm" fo:margin-top="0.014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fo:letter-spacing="0.011cm" fo:font-weight="bold" style:font-size-asian="12pt" style:font-weight-asian="bold" style:font-name-complex="Tahoma" style:font-size-complex="12pt" style:font-weight-complex="bold"/>
    </style:style>
    <style:style style:name="P90" style:family="paragraph" style:parent-style-name="Standard">
      <style:paragraph-properties fo:margin-left="0.422cm" fo:margin-right="1.07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91" style:family="paragraph" style:parent-style-name="Standard">
      <style:paragraph-properties fo:margin-left="0.422cm" fo:margin-right="1.07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92" style:family="paragraph" style:parent-style-name="Standard">
      <style:paragraph-properties fo:margin-left="0.464cm" fo:margin-right="0.106cm" fo:margin-top="0.011cm" fo:margin-bottom="0cm" loext:contextual-spacing="false" fo:line-height="0.49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.464cm" fo:margin-right="0.106cm" fo:margin-top="0.011cm" fo:margin-bottom="0cm" loext:contextual-spacing="false" fo:line-height="0.49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94" style:family="paragraph" style:parent-style-name="Standard">
      <style:paragraph-properties fo:margin-left="1.141cm" fo:margin-right="0.954cm" fo:margin-top="0cm" fo:margin-bottom="0cm" loext:contextual-spacing="false" fo:line-height="98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1.141cm" fo:margin-right="0.954cm" fo:margin-top="0cm" fo:margin-bottom="0cm" loext:contextual-spacing="false" fo:line-height="98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96" style:family="paragraph" style:parent-style-name="Standard">
      <style:paragraph-properties fo:margin-left="1.115cm" fo:margin-right="0.926cm" fo:margin-top="0cm" fo:margin-bottom="0cm" loext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.48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.48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99" style:family="paragraph" style:parent-style-name="Standard">
      <style:paragraph-properties fo:margin-left="0.48cm" fo:margin-right="0cm" fo:margin-top="0.034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.437cm" fo:margin-right="0cm" fo:margin-top="0cm" fo:margin-bottom="0cm" loext:contextual-spacing="false" fo:line-height="0.508cm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101" style:family="paragraph" style:parent-style-name="Standard">
      <style:paragraph-properties fo:margin-left="0.4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102" style:family="paragraph" style:parent-style-name="Standard">
      <style:paragraph-properties fo:margin-left="0.437cm" fo:margin-right="0.111cm" fo:margin-top="0.009cm" fo:margin-bottom="0cm" loext:contextual-spacing="false" fo:line-height="0.483cm" fo:orphans="0" fo:widows="0" fo:text-indent="0cm" style:auto-text-indent="false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103" style:family="paragraph" style:parent-style-name="Standard">
      <style:paragraph-properties fo:margin-left="1.081cm" fo:margin-right="0.917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1.081cm" fo:margin-right="0.917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105" style:family="paragraph" style:parent-style-name="Standard">
      <style:paragraph-properties fo:margin-top="0.007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06" style:family="paragraph" style:parent-style-name="Standard">
      <style:paragraph-properties fo:margin-top="0.007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07" style:family="paragraph" style:parent-style-name="Standard">
      <style:paragraph-properties fo:margin-top="0.007cm" fo:margin-bottom="0cm" loext:contextual-spacing="false" fo:line-height="0.33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left="2.327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5.68cm"/>
          <style:tab-stop style:position="7.303cm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2.327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2.327cm" fo:margin-right="0cm" fo:margin-top="0cm" fo:margin-bottom="0cm" loext:contextual-spacing="false" fo:line-height="0.508cm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2.327cm" fo:margin-right="0cm" fo:margin-top="0cm" fo:margin-bottom="0cm" loext:contextual-spacing="false" fo:line-height="0.51cm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2.327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113" style:family="paragraph" style:parent-style-name="Standard">
      <style:paragraph-properties fo:margin-top="0.009cm" fo:margin-bottom="0cm" loext:contextual-spacing="false" fo:line-height="0.22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4" style:family="paragraph" style:parent-style-name="Standard">
      <style:paragraph-properties fo:margin-top="0.009cm" fo:margin-bottom="0cm" loext:contextual-spacing="false" fo:line-height="0.335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5" style:family="paragraph" style:parent-style-name="Standard">
      <style:paragraph-properties fo:margin-top="0.009cm" fo:margin-bottom="0cm" loext:contextual-spacing="false" fo:line-height="0.247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6" style:family="paragraph" style:parent-style-name="Standard">
      <style:paragraph-properties fo:margin-top="0.009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7" style:family="paragraph" style:parent-style-name="Standard">
      <style:paragraph-properties fo:margin-top="0.009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8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19" style:family="paragraph" style:parent-style-name="Standard">
      <style:paragraph-properties fo:margin-left="1.057cm" fo:margin-right="1.088cm" fo:margin-top="0cm" fo:margin-bottom="0cm" loext:contextual-spacing="false" fo:line-height="100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top="0.014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1" style:family="paragraph" style:parent-style-name="Standard">
      <style:paragraph-properties fo:margin-top="0.014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2" style:family="paragraph" style:parent-style-name="Standard">
      <style:paragraph-properties fo:margin-top="0.014cm" fo:margin-bottom="0cm" loext:contextual-spacing="false" fo:line-height="0.247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3" style:family="paragraph" style:parent-style-name="Standard">
      <style:paragraph-properties fo:margin-top="0.014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4" style:family="paragraph" style:parent-style-name="Standard">
      <style:paragraph-properties fo:margin-top="0.014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5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6" style:family="paragraph" style:parent-style-name="Standard">
      <style:paragraph-properties fo:margin-top="0.014cm" fo:margin-bottom="0cm" loext:contextual-spacing="false" fo:line-height="0.388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27" style:family="paragraph" style:parent-style-name="Standard">
      <style:paragraph-properties fo:margin-top="0.014cm" fo:margin-bottom="0cm" loext:contextual-spacing="false" fo:line-height="0.423cm" fo:orphans="0" fo:widows="0" style:text-autospace="none"/>
      <style:text-properties style:font-name="Times New Roman" fo:font-size="12pt" fo:letter-spacing="-0.016cm" fo:font-style="italic" style:font-size-asian="12pt" style:font-style-asian="italic" style:font-name-complex="Tahoma" style:font-size-complex="12pt"/>
    </style:style>
    <style:style style:name="P128" style:family="paragraph" style:parent-style-name="Standard">
      <style:paragraph-properties fo:margin-top="0.014cm" fo:margin-bottom="0cm" loext:contextual-spacing="false" fo:line-height="0.494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129" style:family="paragraph" style:parent-style-name="Standard">
      <style:paragraph-properties fo:margin-left="1.057cm" fo:margin-right="0.122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4.798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1.057cm" fo:margin-right="0.122cm" fo:margin-top="0.034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2.187cm"/>
          <style:tab-stop style:position="4.763cm"/>
          <style:tab-stop style:position="5.609cm"/>
          <style:tab-stop style:position="6.95cm"/>
          <style:tab-stop style:position="8.819cm"/>
          <style:tab-stop style:position="11.959cm"/>
          <style:tab-stop style:position="13.899cm"/>
          <style:tab-stop style:position="15.875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1.057cm" fo:margin-right="0.122cm" fo:margin-top="0.034cm" fo:margin-bottom="0cm" loext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top="0.019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33" style:family="paragraph" style:parent-style-name="Standard">
      <style:paragraph-properties fo:margin-top="0.019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34" style:family="paragraph" style:parent-style-name="Standard">
      <style:paragraph-properties fo:margin-top="0.019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Standard">
      <style:paragraph-properties fo:margin-top="0.019cm" fo:margin-bottom="0cm" loext:contextual-spacing="false" fo:line-height="0.353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6" style:family="paragraph" style:parent-style-name="Standard">
      <style:paragraph-properties fo:margin-top="0.019cm" fo:margin-bottom="0cm" loext:contextual-spacing="false" fo:line-height="0.494cm" fo:text-align="start" style:justify-single-word="false" fo:orphans="0" fo:widows="0" style:text-autospace="none"/>
      <style:text-properties fo:color="#000000" style:font-name="Times New Roman" fo:font-size="12pt" style:font-size-asian="12pt" style:font-name-complex="Tahoma" style:font-size-complex="12pt"/>
    </style:style>
    <style:style style:name="P137" style:family="paragraph" style:parent-style-name="Standard">
      <style:paragraph-properties fo:margin-left="1.057cm" fo:margin-right="1.028cm" fo:margin-top="0cm" fo:margin-bottom="0cm" loext:contextual-spacing="false" fo:line-height="100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1.05cm" fo:margin-right="0cm" fo:margin-top="0cm" fo:margin-bottom="0cm" loext:contextual-spacing="false" fo:line-height="100%" fo:orphans="0" fo:widows="0" fo:text-indent="-0.63cm" style:auto-text-indent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0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1" style:family="paragraph" style:parent-style-name="Standard">
      <style:paragraph-properties fo:margin-top="0.032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2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Arial" style:font-size-complex="12pt"/>
    </style:style>
    <style:style style:name="P143" style:family="paragraph" style:parent-style-name="Standard">
      <style:paragraph-properties fo:margin-top="0.011cm" fo:margin-bottom="0cm" loext:contextual-spacing="false" fo:line-height="0.22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4" style:family="paragraph" style:parent-style-name="Standard">
      <style:paragraph-properties fo:margin-top="0.011cm" fo:margin-bottom="0cm" loext:contextual-spacing="false" fo:line-height="0.229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5" style:family="paragraph" style:parent-style-name="Standard">
      <style:paragraph-properties fo:margin-top="0.011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6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7" style:family="paragraph" style:parent-style-name="Standard">
      <style:paragraph-properties fo:margin-left="1.057cm" fo:margin-right="0.125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48" style:family="paragraph" style:parent-style-name="Standard">
      <style:paragraph-properties fo:margin-top="0.004cm" fo:margin-bottom="0cm" loext:contextual-spacing="false" fo:line-height="0.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49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0" style:family="paragraph" style:parent-style-name="Standard">
      <style:paragraph-properties fo:margin-top="0.002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1" style:family="paragraph" style:parent-style-name="Standard">
      <style:paragraph-properties fo:margin-top="0.002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2" style:family="paragraph" style:parent-style-name="Standard">
      <style:paragraph-properties fo:margin-top="0.002cm" fo:margin-bottom="0cm" loext:contextual-spacing="false" fo:line-height="0.176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3" style:family="paragraph" style:parent-style-name="Standard">
      <style:paragraph-properties fo:margin-top="0.002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4" style:family="paragraph" style:parent-style-name="Standard">
      <style:paragraph-properties fo:margin-top="0.002cm" fo:margin-bottom="0cm" loext:contextual-spacing="false" fo:line-height="0.282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55" style:family="paragraph" style:parent-style-name="Standard">
      <style:paragraph-properties fo:margin-left="1.057cm" fo:margin-right="0.118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1.057cm" fo:margin-right="0.118cm" fo:margin-top="0.034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16.122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1.057cm" fo:margin-right="0.123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1.057cm" fo:margin-right="0.123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9.384cm"/>
        </style:tab-stops>
      </style:paragraph-properties>
      <style:text-properties style:font-name="Times New Roman" fo:font-size="12pt" style:font-size-asian="12pt" style:font-size-complex="12pt"/>
    </style:style>
    <style:style style:name="P159" style:family="paragraph" style:parent-style-name="Standard">
      <style:paragraph-properties fo:margin-top="0.021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0" style:family="paragraph" style:parent-style-name="Standard">
      <style:paragraph-properties fo:margin-top="0.021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1" style:family="paragraph" style:parent-style-name="Standard">
      <style:paragraph-properties fo:margin-top="0.021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2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3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4" style:family="paragraph" style:parent-style-name="Standard">
      <style:paragraph-properties fo:margin-top="0.034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5" style:family="paragraph" style:parent-style-name="Standard">
      <style:paragraph-properties fo:margin-top="0.034cm" fo:margin-bottom="0cm" loext:contextual-spacing="false" fo:line-height="0.388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66" style:family="paragraph" style:parent-style-name="Standard">
      <style:paragraph-properties fo:margin-top="0.034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7" style:family="paragraph" style:parent-style-name="Standard">
      <style:paragraph-properties fo:margin-top="0.034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8" style:family="paragraph" style:parent-style-name="Standard">
      <style:paragraph-properties fo:margin-left="0cm" fo:margin-right="0.11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1.057cm" fo:margin-right="0.134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1.057cm" fo:margin-right="0.132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15.134cm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.422cm" fo:margin-right="0.12cm" fo:margin-top="0.034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4.38cm" fo:margin-right="0.122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  <style:tab-stop style:position="5.468cm"/>
          <style:tab-stop style:position="6.597cm"/>
          <style:tab-stop style:position="8.326cm"/>
          <style:tab-stop style:position="9.102cm"/>
          <style:tab-stop style:position="11.43cm"/>
          <style:tab-stop style:position="12.241cm"/>
          <style:tab-stop style:position="14.746cm"/>
          <style:tab-stop style:position="16.475cm"/>
        </style:tab-stops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2.402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left="4.38cm" fo:margin-right="0cm" fo:margin-top="0cm" fo:margin-bottom="0cm" loext:contextual-spacing="false" fo:line-height="0.508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4.38cm" fo:margin-right="0.118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4.38cm" fo:margin-right="0.123cm" fo:margin-top="0cm" fo:margin-bottom="0cm" loext:contextual-spacing="false" fo:line-height="100%" fo:text-align="justify" style:justify-single-word="false" fo:orphans="0" fo:widows="0" fo:text-indent="-1.977cm" style:auto-text-indent="false" style:text-autospace="none">
        <style:tab-stops>
          <style:tab-stop style:position="4.374cm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top="0.012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78" style:family="paragraph" style:parent-style-name="Standard">
      <style:paragraph-properties fo:margin-top="0.012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79" style:family="paragraph" style:parent-style-name="Standard">
      <style:paragraph-properties fo:margin-top="0.005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0" style:family="paragraph" style:parent-style-name="Standard">
      <style:paragraph-properties fo:margin-top="0.005cm" fo:margin-bottom="0cm" loext:contextual-spacing="false" fo:line-height="0.494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1" style:family="paragraph" style:parent-style-name="Standard">
      <style:paragraph-properties fo:margin-top="0.005cm" fo:margin-bottom="0cm" loext:contextual-spacing="false" fo:line-height="0.388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2" style:family="paragraph" style:parent-style-name="Standard">
      <style:paragraph-properties fo:margin-top="0.005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186" style:family="paragraph" style:parent-style-name="Standard">
      <style:paragraph-properties fo:margin-left="2.305cm" fo:margin-right="0.12cm" fo:margin-top="0.034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3.81cm"/>
          <style:tab-stop style:position="5.468cm"/>
          <style:tab-stop style:position="7.373cm"/>
          <style:tab-stop style:position="8.749cm"/>
          <style:tab-stop style:position="10.407cm"/>
          <style:tab-stop style:position="13.511cm"/>
          <style:tab-stop style:position="15.381cm"/>
        </style:tab-stops>
      </style:paragraph-properties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fo:margin-left="2.305cm" fo:margin-right="0.122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88" style:family="paragraph" style:parent-style-name="Standard">
      <style:paragraph-properties fo:margin-left="2.305cm" fo:margin-right="0.125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 fo:margin-left="2.305cm" fo:margin-right="0.127cm" fo:margin-top="0cm" fo:margin-bottom="0cm" loext:contextual-spacing="false" fo:line-height="99%" fo:text-align="justify" style:justify-single-word="false" fo:orphans="0" fo:widows="0" fo:text-indent="-0.635cm" style:auto-text-indent="false" style:text-autospace="none">
        <style:tab-stops>
          <style:tab-stop style:position="4.657cm"/>
          <style:tab-stop style:position="6.597cm"/>
          <style:tab-stop style:position="7.267cm"/>
          <style:tab-stop style:position="9.807cm"/>
          <style:tab-stop style:position="12.065cm"/>
          <style:tab-stop style:position="14.323cm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Standard">
      <style:paragraph-properties fo:margin-left="0.43cm" fo:margin-right="1.591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1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2" style:family="paragraph" style:parent-style-name="Standard">
      <style:paragraph-properties fo:margin-top="0.018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3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4" style:family="paragraph" style:parent-style-name="Standard">
      <style:paragraph-properties fo:margin-top="0.018cm" fo:margin-bottom="0cm" loext:contextual-spacing="false" fo:line-height="0.459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195" style:family="paragraph" style:parent-style-name="Standard">
      <style:paragraph-properties fo:margin-left="1.6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6" style:family="paragraph" style:parent-style-name="Standard">
      <style:paragraph-properties fo:margin-left="1.6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197" style:family="paragraph" style:parent-style-name="Standard">
      <style:paragraph-properties fo:margin-left="1.6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198" style:family="paragraph" style:parent-style-name="Standard">
      <style:paragraph-properties fo:margin-left="1.67cm" fo:margin-right="0cm" fo:margin-top="0cm" fo:margin-bottom="0cm" loext:contextual-spacing="false" fo:line-height="0.474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9" style:family="paragraph" style:parent-style-name="Standard">
      <style:paragraph-properties fo:margin-left="1.67cm" fo:margin-right="0cm" fo:margin-top="0cm" fo:margin-bottom="0cm" loext:contextual-spacing="false" fo:line-height="0.49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left="1.67cm" fo:margin-right="0cm" fo:margin-top="0cm" fo:margin-bottom="0cm" loext:contextual-spacing="false" fo:line-height="0.487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1" style:family="paragraph" style:parent-style-name="Standard">
      <style:paragraph-properties fo:margin-left="1.67cm" fo:margin-right="0cm" fo:margin-top="0.099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202" style:family="paragraph" style:parent-style-name="Standard">
      <style:paragraph-properties fo:margin-left="2.305cm" fo:margin-right="0.111cm" fo:margin-top="0cm" fo:margin-bottom="0cm" loext:contextual-spacing="false" fo:line-height="99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3" style:family="paragraph" style:parent-style-name="Standard">
      <style:paragraph-properties fo:margin-left="2.305cm" fo:margin-right="0.111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2.305cm" fo:margin-right="0.118cm" fo:margin-top="0cm" fo:margin-bottom="0cm" loext:contextual-spacing="false" fo:line-height="0.50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2.305cm" fo:margin-right="0.113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left="2.305cm" fo:margin-right="0.104cm" fo:margin-top="0.034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8cm" style:font-size-asian="12pt" style:font-name-complex="Tahoma" style:font-size-complex="12pt" style:text-scale="106%"/>
    </style:style>
    <style:style style:name="P207" style:family="paragraph" style:parent-style-name="Standard">
      <style:paragraph-properties fo:margin-left="2.305cm" fo:margin-right="0.104cm" fo:margin-top="0.034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2.305cm" fo:margin-right="0.104cm" fo:margin-top="0cm" fo:margin-bottom="0cm" loext:contextual-spacing="false" fo:line-height="94%" fo:text-align="justify" style:justify-single-word="false" fo:orphans="0" fo:widows="0" fo:text-indent="-0.635cm" style:auto-text-indent="false" style:text-autospace="none">
        <style:tab-stops>
          <style:tab-stop style:position="15.804cm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2.305cm" fo:margin-right="0.104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2.305cm" fo:margin-right="0.2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left="2.305cm" fo:margin-right="0.106cm" fo:margin-top="0.055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2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3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4" style:family="paragraph" style:parent-style-name="Standard">
      <style:paragraph-properties fo:margin-top="0.023cm" fo:margin-bottom="0cm" loext:contextual-spacing="false" fo:line-height="0.423cm" fo:text-align="start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5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16" style:family="paragraph" style:parent-style-name="Standard">
      <style:paragraph-properties fo:margin-left="2.305cm" fo:margin-right="0.102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0cm" fo:margin-right="0.125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fo:letter-spacing="0.002cm" style:font-size-asian="12pt" style:font-name-complex="Tahoma" style:font-size-complex="12pt"/>
    </style:style>
    <style:style style:name="P218" style:family="paragraph" style:parent-style-name="Standard">
      <style:paragraph-properties fo:margin-left="2.305cm" fo:margin-right="0.109cm" fo:margin-top="0cm" fo:margin-bottom="0cm" loext:contextual-spacing="false" fo:line-height="0.487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top="0.025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0" style:family="paragraph" style:parent-style-name="Standard">
      <style:paragraph-properties fo:margin-left="2.305cm" fo:margin-right="0.926cm" fo:margin-top="0cm" fo:margin-bottom="0cm" loext:contextual-spacing="false" fo:line-height="95%" fo:text-align="justify" style:justify-single-word="false" fo:orphans="0" fo:widows="0" fo:text-indent="-0.635cm" style:auto-text-indent="false" style:text-autospace="none">
        <style:tab-stops>
          <style:tab-stop style:position="5.398cm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Standard">
      <style:paragraph-properties fo:margin-top="0.035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2" style:family="paragraph" style:parent-style-name="Standard">
      <style:paragraph-properties fo:margin-top="0.035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3" style:family="paragraph" style:parent-style-name="Standard">
      <style:paragraph-properties fo:margin-left="2.305cm" fo:margin-right="0.924cm" fo:margin-top="0cm" fo:margin-bottom="0cm" loext:contextual-spacing="false" fo:line-height="0.49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24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5" style:family="paragraph" style:parent-style-name="Standard">
      <style:paragraph-properties fo:margin-top="0.028cm" fo:margin-bottom="0cm" loext:contextual-spacing="false" fo:line-height="0.494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26" style:family="paragraph" style:parent-style-name="Standard">
      <style:paragraph-properties fo:margin-left="5.08cm" fo:margin-right="0cm" fo:margin-top="0cm" fo:margin-bottom="0cm" loext:contextual-spacing="false" fo:line-height="0.49cm" fo:orphans="0" fo:widows="0" fo:text-indent="0.635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27" style:family="paragraph" style:parent-style-name="Standard">
      <style:paragraph-properties fo:margin-left="6.35cm" fo:margin-right="0cm" fo:margin-top="0cm" fo:margin-bottom="0cm" loext:contextual-spacing="false" fo:line-height="0.49cm" fo:orphans="0" fo:widows="0" fo:text-indent="0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228" style:family="paragraph" style:parent-style-name="Standard">
      <style:paragraph-properties fo:margin-left="1.00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9" style:family="paragraph" style:parent-style-name="Standard">
      <style:paragraph-properties fo:margin-left="1.141cm" fo:margin-right="0.212cm" fo:margin-top="0cm" fo:margin-bottom="0cm" loext:contextual-spacing="false" fo:line-height="84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30" style:family="paragraph" style:parent-style-name="Standard">
      <style:paragraph-properties fo:margin-left="0.422cm" fo:margin-right="0.443cm" fo:margin-top="0cm" fo:margin-bottom="0cm" loext:contextual-spacing="false" fo:line-height="94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1" style:family="paragraph" style:parent-style-name="Standard">
      <style:paragraph-properties fo:margin-left="0.579cm" fo:margin-right="0cm" fo:margin-top="0.153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2" style:family="paragraph" style:parent-style-name="Standard">
      <style:paragraph-properties fo:margin-top="0.026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33" style:family="paragraph" style:parent-style-name="Standard">
      <style:paragraph-properties fo:margin-top="0.026cm" fo:margin-bottom="0cm" loext:contextual-spacing="false" fo:line-height="0.423cm" fo:orphans="0" fo:widows="0" style:text-autospace="none"/>
      <style:text-properties style:font-name="Times New Roman" fo:font-size="12pt" fo:font-weight="bold" officeooo:rsid="000d1573" officeooo:paragraph-rsid="000d1573" style:font-size-asian="12pt" style:font-weight-asian="bold" style:font-name-complex="Tahoma" style:font-size-complex="12pt" style:font-weight-complex="bold"/>
    </style:style>
    <style:style style:name="P234" style:family="paragraph" style:parent-style-name="Standard">
      <style:paragraph-properties fo:margin-left="0.43cm" fo:margin-right="0.101cm" fo:margin-top="0.012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5" style:family="paragraph" style:parent-style-name="Standard">
      <style:paragraph-properties fo:margin-left="0.455cm" fo:margin-right="0.108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6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237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238" style:family="paragraph" style:parent-style-name="Standard">
      <style:paragraph-properties fo:margin-left="0.464cm" fo:margin-right="0.113cm" fo:margin-top="0cm" fo:margin-bottom="0cm" loext:contextual-spacing="false" fo:line-height="0.508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9" style:family="paragraph" style:parent-style-name="Standard">
      <style:paragraph-properties fo:margin-left="0.464cm" fo:margin-right="0.104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0" style:family="paragraph" style:parent-style-name="Standard">
      <style:paragraph-properties fo:margin-left="0.464cm" fo:margin-right="0.104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-0.032cm" style:font-size-asian="12pt" style:font-name-complex="Tahoma" style:font-size-complex="12pt"/>
    </style:style>
    <style:style style:name="P241" style:family="paragraph" style:parent-style-name="Standard">
      <style:paragraph-properties fo:margin-left="0.455cm" fo:margin-right="0.113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2" style:family="paragraph" style:parent-style-name="Standard">
      <style:paragraph-properties fo:margin-left="0.455cm" fo:margin-right="0.106cm" fo:margin-top="0.007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margin-left="0.422cm" fo:margin-right="0.104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4" style:family="paragraph" style:parent-style-name="Standard">
      <style:paragraph-properties fo:margin-left="0.464cm" fo:margin-right="0.316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5" style:family="paragraph" style:parent-style-name="Standard">
      <style:paragraph-properties fo:margin-left="0.464cm" fo:margin-right="0.71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6" style:family="paragraph" style:parent-style-name="Standard">
      <style:paragraph-properties fo:margin-left="0.464cm" fo:margin-right="0.109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7" style:family="paragraph" style:parent-style-name="Standard">
      <style:paragraph-properties fo:margin-left="0.422cm" fo:margin-right="0.106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8" style:family="paragraph" style:parent-style-name="Standard">
      <style:paragraph-properties fo:margin-left="0.43cm" fo:margin-right="0.106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9" style:family="paragraph" style:parent-style-name="Standard">
      <style:paragraph-properties fo:margin-left="0.437cm" fo:margin-right="0.108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0" style:family="paragraph" style:parent-style-name="Standard">
      <style:paragraph-properties fo:margin-left="0.464cm" fo:margin-right="0.115cm" fo:margin-top="0cm" fo:margin-bottom="0cm" loext:contextual-spacing="false" fo:line-height="0.48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1" style:family="paragraph" style:parent-style-name="Standard">
      <style:paragraph-properties fo:margin-left="0.464cm" fo:margin-right="0.115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2" style:family="paragraph" style:parent-style-name="Standard">
      <style:paragraph-properties fo:margin-left="0.464cm" fo:margin-right="0.111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3" style:family="paragraph" style:parent-style-name="Standard">
      <style:paragraph-properties fo:margin-left="0.464cm" fo:margin-right="0.116cm" fo:margin-top="0cm" fo:margin-bottom="0cm" loext:contextual-spacing="false" fo:line-height="0.48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4" style:family="paragraph" style:parent-style-name="Standard">
      <style:paragraph-properties fo:margin-left="0.473cm" fo:margin-right="0.108cm" fo:margin-top="0.009cm" fo:margin-bottom="0cm" loext:contextual-spacing="false" fo:line-height="0.483cm" fo:text-align="justify" style:justify-single-word="false" fo:orphans="0" fo:widows="0" fo:text-indent="0cm" style:auto-text-indent="false" style:text-autospace="none">
        <style:tab-stops>
          <style:tab-stop style:position="2.469cm"/>
        </style:tab-stops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Standard">
      <style:paragraph-properties fo:margin-left="0.48cm" fo:margin-right="0.531cm" fo:margin-top="0cm" fo:margin-bottom="0cm" loext:contextual-spacing="false" fo:line-height="0.445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6" style:family="paragraph" style:parent-style-name="Standard">
      <style:paragraph-properties fo:margin-left="0.48cm" fo:margin-right="0.115cm" fo:margin-top="0.012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7" style:family="paragraph" style:parent-style-name="Standard">
      <style:paragraph-properties fo:margin-left="0.473cm" fo:margin-right="0.109cm" fo:margin-top="0.005cm" fo:margin-bottom="0cm" loext:contextual-spacing="false" fo:line-height="0.487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8" style:family="paragraph" style:parent-style-name="Standard">
      <style:paragraph-properties fo:margin-left="0.473cm" fo:margin-right="0.109cm" fo:margin-top="0.009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9" style:family="paragraph" style:parent-style-name="Standard">
      <style:paragraph-properties fo:margin-left="0.473cm" fo:margin-right="0.123cm" fo:margin-top="0cm" fo:margin-bottom="0cm" loext:contextual-spacing="false" fo:line-height="0.47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0" style:family="paragraph" style:parent-style-name="Standard">
      <style:paragraph-properties fo:margin-left="1.141cm" fo:margin-right="0.967cm" fo:margin-top="0.048cm" fo:margin-bottom="0cm" loext:contextual-spacing="false" fo:line-height="0.512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1" style:family="paragraph" style:parent-style-name="Standard">
      <style:paragraph-properties fo:margin-left="0.422cm" fo:margin-right="1.787cm" fo:margin-top="0cm" fo:margin-bottom="0cm" loext:contextual-spacing="false" fo:line-height="95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2" style:family="paragraph" style:parent-style-name="Standard">
      <style:paragraph-properties fo:margin-left="0.489cm" fo:margin-right="1.875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3" style:family="paragraph" style:parent-style-name="Standard">
      <style:paragraph-properties fo:margin-left="1.057cm" fo:margin-right="1.736cm" fo:margin-top="0cm" fo:margin-bottom="0cm" loext:contextual-spacing="false" fo:line-height="0.487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4" style:family="paragraph" style:parent-style-name="Standard">
      <style:paragraph-properties fo:margin-left="1.057cm" fo:margin-right="1.623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5" style:family="paragraph" style:parent-style-name="Standard">
      <style:paragraph-properties fo:margin-left="1.057cm" fo:margin-right="1.623cm" fo:margin-top="0cm" fo:margin-bottom="0cm" loext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6" style:family="paragraph" style:parent-style-name="Standard">
      <style:paragraph-properties fo:margin-left="1.057cm" fo:margin-right="0.106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7" style:family="paragraph" style:parent-style-name="Standard">
      <style:paragraph-properties fo:margin-left="1.057cm" fo:margin-right="0.108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8" style:family="paragraph" style:parent-style-name="Standard">
      <style:paragraph-properties fo:margin-left="1.057cm" fo:margin-right="0.109cm" fo:margin-top="0cm" fo:margin-bottom="0cm" loext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69" style:family="paragraph" style:parent-style-name="Standard">
      <style:paragraph-properties fo:margin-left="1.057cm" fo:margin-right="0.104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0" style:family="paragraph" style:parent-style-name="Standard">
      <style:paragraph-properties fo:margin-left="2.327cm" fo:margin-right="0.113cm" fo:margin-top="0.023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1" style:family="paragraph" style:parent-style-name="Standard">
      <style:paragraph-properties fo:margin-left="2.327cm" fo:margin-right="0.113cm" fo:margin-top="0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272" style:family="paragraph" style:parent-style-name="Standard">
      <style:paragraph-properties fo:margin-left="1.692cm" fo:margin-right="0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73" style:family="paragraph" style:parent-style-name="Standard">
      <style:paragraph-properties fo:margin-left="1.692cm" fo:margin-right="0cm" fo:margin-top="0cm" fo:margin-bottom="0cm" loext:contextual-spacing="false" fo:line-height="0.485cm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274" style:family="paragraph" style:parent-style-name="Standard">
      <style:paragraph-properties fo:margin-left="1.115cm" fo:margin-right="0.113cm" fo:margin-top="0cm" fo:margin-bottom="0cm" loext:contextual-spacing="false" fo:line-height="0.448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75" style:family="paragraph" style:parent-style-name="Standard">
      <style:paragraph-properties fo:margin-left="3.974cm" fo:margin-right="0.108cm" fo:margin-top="0.002cm" fo:margin-bottom="0cm" loext:contextual-spacing="false" fo:line-height="0.466cm" fo:text-align="justify" style:justify-single-word="false" fo:orphans="0" fo:widows="0" fo:text-indent="-0.637cm" style:auto-text-indent="false" style:text-autospace="none"/>
      <style:text-properties style:font-name="Times New Roman" fo:font-size="12pt" style:font-size-asian="12pt" style:font-size-complex="12pt"/>
    </style:style>
    <style:style style:name="P276" style:family="paragraph" style:parent-style-name="Standard">
      <style:paragraph-properties fo:margin-left="3.974cm" fo:margin-right="0.108cm" fo:margin-top="0cm" fo:margin-bottom="0cm" loext:contextual-spacing="false" fo:line-height="0.466cm" fo:text-align="justify" style:justify-single-word="false" fo:orphans="0" fo:widows="0" fo:text-indent="-0.637cm" style:auto-text-indent="false" style:text-autospace="none"/>
      <style:text-properties style:font-name="Times New Roman" fo:font-size="12pt" style:font-size-asian="12pt" style:font-size-complex="12pt"/>
    </style:style>
    <style:style style:name="P277" style:family="paragraph" style:parent-style-name="Standard">
      <style:paragraph-properties fo:margin-left="3.974cm" fo:margin-right="0.118cm" fo:margin-top="0cm" fo:margin-bottom="0cm" loext:contextual-spacing="false" fo:line-height="0.466cm" fo:text-align="justify" style:justify-single-word="false" fo:orphans="0" fo:widows="0" fo:text-indent="-0.637cm" style:auto-text-indent="false" style:text-autospace="none"/>
      <style:text-properties style:font-name="Times New Roman" fo:font-size="12pt" style:font-size-asian="12pt" style:font-size-complex="12pt"/>
    </style:style>
    <style:style style:name="P278" style:family="paragraph" style:parent-style-name="Standard">
      <style:paragraph-properties fo:margin-left="1.115cm" fo:margin-right="0.109cm" fo:margin-top="0cm" fo:margin-bottom="0cm" loext:contextual-spacing="false" fo:line-height="86%" fo:text-align="justify" style:justify-single-word="false" fo:orphans="0" fo:widows="0" fo:text-indent="-0.635cm" style:auto-text-indent="false" style:text-autospace="none">
        <style:tab-stops>
          <style:tab-stop style:position="3.598cm"/>
          <style:tab-stop style:position="4.833cm"/>
          <style:tab-stop style:position="6.738cm"/>
          <style:tab-stop style:position="9.031cm"/>
          <style:tab-stop style:position="10.583cm"/>
          <style:tab-stop style:position="11.818cm"/>
          <style:tab-stop style:position="12.982cm"/>
          <style:tab-stop style:position="14.852cm"/>
        </style:tab-stops>
      </style:paragraph-properties>
      <style:text-properties style:font-name="Times New Roman" fo:font-size="12pt" style:font-size-asian="12pt" style:font-size-complex="12pt"/>
    </style:style>
    <style:style style:name="P279" style:family="paragraph" style:parent-style-name="Standard">
      <style:paragraph-properties fo:margin-left="1.115cm" fo:margin-right="0.923cm" fo:margin-top="0cm" fo:margin-bottom="0cm" loext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0" style:family="paragraph" style:parent-style-name="Standard">
      <style:paragraph-properties fo:margin-left="1.115cm" fo:margin-right="0.923cm" fo:margin-top="0cm" fo:margin-bottom="0cm" loext:contextual-spacing="false" fo:line-height="87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1" style:family="paragraph" style:parent-style-name="Standard">
      <style:paragraph-properties fo:margin-left="1.057cm" fo:margin-right="0.921cm" fo:margin-top="0cm" fo:margin-bottom="0cm" loext:contextual-spacing="false" fo:line-height="95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2" style:family="paragraph" style:parent-style-name="Standard">
      <style:paragraph-properties fo:margin-left="1.057cm" fo:margin-right="0.917cm" fo:margin-top="0cm" fo:margin-bottom="0cm" loext:contextual-spacing="false" fo:line-height="93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3" style:family="paragraph" style:parent-style-name="Standard">
      <style:paragraph-properties fo:margin-left="1.057cm" fo:margin-right="0.924cm" fo:margin-top="0cm" fo:margin-bottom="0cm" loext:contextual-spacing="false" fo:line-height="0.487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4" style:family="paragraph" style:parent-style-name="Standard">
      <style:paragraph-properties fo:margin-left="1.081cm" fo:margin-right="0.924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5" style:family="paragraph" style:parent-style-name="Standard">
      <style:paragraph-properties fo:margin-left="1.081cm" fo:margin-right="0.914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286" style:family="paragraph" style:parent-style-name="Standard">
      <style:paragraph-properties fo:margin-left="1.229cm" fo:margin-right="0.831cm" fo:margin-top="0cm" fo:margin-bottom="0cm" loext:contextual-spacing="false" fo:line-height="114%" fo:text-align="justify" style:justify-single-word="false" fo:orphans="0" fo:widows="0" fo:text-indent="-0.808cm" style:auto-text-indent="false" style:text-autospace="none">
        <style:tab-stops>
          <style:tab-stop style:position="1.305cm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Standard">
      <style:paragraph-properties fo:margin-left="0.489cm" fo:margin-right="0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Standard">
      <style:paragraph-properties fo:margin-left="0.489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89" style:family="paragraph" style:parent-style-name="Standard">
      <style:paragraph-properties fo:margin-left="0.489cm" fo:margin-right="0.104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0" style:family="paragraph" style:parent-style-name="Standard">
      <style:paragraph-properties fo:margin-left="0.489cm" fo:margin-right="0.102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1" style:family="paragraph" style:parent-style-name="Standard">
      <style:paragraph-properties fo:margin-left="0.422cm" fo:margin-right="0.125cm" fo:margin-top="0.03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2" style:family="paragraph" style:parent-style-name="Standard">
      <style:paragraph-properties fo:margin-left="0.422cm" fo:margin-right="0.125cm" fo:margin-top="0.018cm" fo:margin-bottom="0cm" loext:contextual-spacing="false" fo:line-height="0.508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3" style:family="paragraph" style:parent-style-name="Standard">
      <style:paragraph-properties fo:margin-left="0.422cm" fo:margin-right="0.123cm" fo:margin-top="0cm" fo:margin-bottom="0cm" loext:contextual-spacing="false" fo:line-height="0.508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4" style:family="paragraph" style:parent-style-name="Standard">
      <style:paragraph-properties fo:margin-left="0.422cm" fo:margin-right="0.127cm" fo:margin-top="0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96" style:family="paragraph" style:parent-style-name="Text_20_body">
      <style:text-properties fo:font-weight="bold" style:font-weight-asian="bold" style:font-weight-complex="bold"/>
    </style:style>
    <style:style style:name="P297" style:family="paragraph" style:parent-style-name="Text_20_body">
      <style:text-properties officeooo:paragraph-rsid="000f1b3c"/>
    </style:style>
    <style:style style:name="P298" style:family="paragraph" style:parent-style-name="Text_20_body">
      <style:text-properties officeooo:paragraph-rsid="0010c3e4"/>
    </style:style>
    <style:style style:name="P299" style:family="paragraph" style:parent-style-name="Text_20_body">
      <style:text-properties officeooo:paragraph-rsid="0010eef3"/>
    </style:style>
    <style:style style:name="P300" style:family="paragraph" style:parent-style-name="Text_20_body">
      <style:text-properties officeooo:paragraph-rsid="0011a95e"/>
    </style:style>
    <style:style style:name="P301" style:family="paragraph" style:parent-style-name="Text_20_body">
      <style:text-properties fo:font-size="11pt" style:font-size-asian="11pt" style:font-size-complex="11pt"/>
    </style:style>
    <style:style style:name="P302" style:family="paragraph" style:parent-style-name="Text_20_body">
      <style:text-properties fo:font-size="11pt" officeooo:paragraph-rsid="00142686" style:font-size-asian="11pt" style:font-size-complex="11pt"/>
    </style:style>
    <style:style style:name="P303" style:family="paragraph" style:parent-style-name="Text_20_body">
      <style:text-properties style:font-name="Times New Roman" fo:font-size="12pt" officeooo:paragraph-rsid="0010c3e4" style:font-size-asian="12pt" style:font-name-complex="Times New Roman" style:font-size-complex="12pt"/>
    </style:style>
    <style:style style:name="P304" style:family="paragraph" style:parent-style-name="Text_20_body">
      <style:text-properties style:font-name="Times New Roman" fo:font-size="12pt" officeooo:paragraph-rsid="0011a95e" style:font-size-asian="12pt" style:font-size-complex="12pt"/>
    </style:style>
    <style:style style:name="P305" style:family="paragraph" style:parent-style-name="Text_20_body">
      <loext:graphic-properties draw:fill="solid" draw:fill-color="#ffffff" draw:opacity="100%"/>
      <style:paragraph-properties fo:margin-left="0.45cm" fo:margin-right="0.42cm" fo:margin-top="0.42cm" fo:margin-bottom="0.42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2pt" style:font-size-asian="12pt" style:font-size-complex="12pt"/>
    </style:style>
    <style:style style:name="P306" style:family="paragraph" style:parent-style-name="Standard">
      <style:paragraph-properties fo:margin-left="3.554cm" fo:margin-right="0.434cm" fo:margin-top="0.034cm" fo:margin-bottom="0cm" loext:contextual-spacing="false" fo:line-height="99%" fo:text-align="start" style:justify-single-word="false" fo:orphans="0" fo:widows="0" fo:text-indent="-1.053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07" style:family="paragraph" style:parent-style-name="Standard">
      <style:paragraph-properties fo:margin-left="4.05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08" style:family="paragraph" style:parent-style-name="Standard">
      <style:paragraph-properties fo:margin-left="4.05cm" fo:margin-right="0cm" fo:margin-top="0cm" fo:margin-bottom="0cm" loext:contextual-spacing="false" fo:line-height="0.496cm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09" style:family="paragraph" style:parent-style-name="Standard">
      <style:paragraph-properties fo:margin-left="4.501cm" fo:margin-right="0cm" fo:margin-top="0cm" fo:margin-bottom="0cm" loext:contextual-spacing="false" fo:line-height="100%" fo:text-align="start" style:justify-single-word="false" fo:orphans="0" fo:widows="0" fo:text-indent="-0.501cm" style:auto-text-indent="false" style:text-autospace="none"/>
      <style:text-properties style:font-name="Times New Roman" fo:font-size="12pt" style:font-size-asian="12pt" style:font-size-complex="12pt"/>
    </style:style>
    <style:style style:name="P310" style:family="paragraph" style:parent-style-name="Standard">
      <style:paragraph-properties fo:margin-left="4.501cm" fo:margin-right="0cm" fo:margin-top="0cm" fo:margin-bottom="0cm" loext:contextual-spacing="false" fo:line-height="100%" fo:text-align="start" style:justify-single-word="false" fo:orphans="0" fo:widows="0" fo:text-indent="-0.501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11" style:family="paragraph" style:parent-style-name="Standard">
      <style:paragraph-properties fo:margin-left="4.752cm" fo:margin-right="0cm" fo:margin-top="0cm" fo:margin-bottom="0cm" loext:contextual-spacing="false" fo:line-height="100%" fo:text-align="start" style:justify-single-word="false" fo:orphans="0" fo:widows="0" fo:text-indent="-0.702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12" style:family="paragraph" style:parent-style-name="Standard">
      <style:paragraph-properties fo:margin-left="4.711cm" fo:margin-right="0.12cm" fo:margin-top="0cm" fo:margin-bottom="0cm" loext:contextual-spacing="false" fo:line-height="100%" fo:text-align="start" style:justify-single-word="false" fo:orphans="0" fo:widows="0" fo:text-indent="-0.66cm" style:auto-text-indent="false" style:text-autospace="none">
        <style:tab-stops>
          <style:tab-stop style:position="5.468cm"/>
          <style:tab-stop style:position="6.985cm"/>
          <style:tab-stop style:position="7.338cm"/>
          <style:tab-stop style:position="8.89cm"/>
          <style:tab-stop style:position="9.49cm"/>
          <style:tab-stop style:position="11.077cm"/>
          <style:tab-stop style:position="11.889cm"/>
          <style:tab-stop style:position="12.559cm"/>
          <style:tab-stop style:position="13.476cm"/>
          <style:tab-stop style:position="14.358cm"/>
          <style:tab-stop style:position="14.923cm"/>
        </style:tab-stops>
      </style:paragraph-properties>
      <style:text-properties style:font-name="Times New Roman" fo:font-size="12pt" officeooo:paragraph-rsid="000c2dad" style:font-size-asian="12pt" style:font-size-complex="12pt"/>
    </style:style>
    <style:style style:name="P313" style:family="paragraph" style:parent-style-name="Standard">
      <style:paragraph-properties fo:margin-left="4.711cm" fo:margin-right="0.122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  <style:tab-stop style:position="7.691cm"/>
          <style:tab-stop style:position="9.948cm"/>
          <style:tab-stop style:position="10.76cm"/>
          <style:tab-stop style:position="12.453cm"/>
          <style:tab-stop style:position="14.499cm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Standard">
      <style:paragraph-properties fo:margin-left="4.711cm" fo:margin-right="0.122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  <style:tab-stop style:position="6.526cm"/>
          <style:tab-stop style:position="8.819cm"/>
          <style:tab-stop style:position="10.266cm"/>
          <style:tab-stop style:position="12.136cm"/>
          <style:tab-stop style:position="14.041cm"/>
          <style:tab-stop style:position="15.663cm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Standard">
      <style:paragraph-properties fo:margin-left="4.711cm" fo:margin-right="0.122cm" fo:margin-top="0cm" fo:margin-bottom="0cm" loext:contextual-spacing="false" fo:line-height="99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16" style:family="paragraph" style:parent-style-name="Standard">
      <style:paragraph-properties fo:margin-left="4.711cm" fo:margin-right="0.125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17" style:family="paragraph" style:parent-style-name="Standard">
      <style:paragraph-properties fo:margin-left="4.711cm" fo:margin-right="0.125cm" fo:margin-top="0.034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  <style:tab-stop style:position="5.574cm"/>
          <style:tab-stop style:position="7.832cm"/>
          <style:tab-stop style:position="8.431cm"/>
          <style:tab-stop style:position="11.218cm"/>
          <style:tab-stop style:position="12.841cm"/>
          <style:tab-stop style:position="14.182cm"/>
        </style:tab-stops>
      </style:paragraph-properties>
      <style:text-properties style:font-name="Times New Roman" fo:font-size="12pt" style:font-size-asian="12pt" style:font-size-complex="12pt"/>
    </style:style>
    <style:style style:name="P318" style:family="paragraph" style:parent-style-name="Standard">
      <style:paragraph-properties fo:margin-left="4.711cm" fo:margin-right="0.123cm" fo:margin-top="0cm" fo:margin-bottom="0cm" loext:contextual-spacing="false" fo:line-height="99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19" style:family="paragraph" style:parent-style-name="Standard">
      <style:paragraph-properties fo:margin-left="4.711cm" fo:margin-right="0.123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20" style:family="paragraph" style:parent-style-name="Standard">
      <style:paragraph-properties fo:margin-left="4.711cm" fo:margin-right="0.122cm" fo:margin-top="0.011cm" fo:margin-bottom="0cm" loext:contextual-spacing="false" fo:line-height="0.512cm" fo:text-align="start" style:justify-single-word="false" fo:orphans="0" fo:widows="0" fo:text-indent="0cm" style:auto-text-indent="false" style:text-autospace="none"/>
      <style:text-properties style:font-name="Times New Roman" fo:font-size="12pt" fo:letter-spacing="0.002cm" style:font-size-asian="12pt" style:font-name-complex="Tahoma" style:font-size-complex="12pt"/>
    </style:style>
    <style:style style:name="P321" style:family="paragraph" style:parent-style-name="Standard">
      <style:paragraph-properties fo:margin-left="1.078cm" fo:margin-right="0cm" fo:margin-top="0.034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22" style:family="paragraph" style:parent-style-name="Standard">
      <style:paragraph-properties fo:margin-left="4.711cm" fo:margin-right="0.189cm" fo:margin-top="0cm" fo:margin-bottom="0cm" loext:contextual-spacing="false" fo:line-height="99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23" style:family="paragraph" style:parent-style-name="Standard">
      <style:paragraph-properties fo:margin-left="4.711cm" fo:margin-right="0.129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24" style:family="paragraph" style:parent-style-name="Standard">
      <style:paragraph-properties fo:margin-left="4.711cm" fo:margin-right="1.381cm" fo:margin-top="0cm" fo:margin-bottom="0cm" loext:contextual-spacing="false" fo:line-height="100%" fo:text-align="start" style:justify-single-word="false" fo:orphans="0" fo:widows="0" fo:text-indent="-0.991cm" style:auto-text-indent="false" style:text-autospace="none">
        <style:tab-stops>
          <style:tab-stop style:position="4.692cm"/>
        </style:tab-stops>
      </style:paragraph-properties>
      <style:text-properties style:font-name="Times New Roman" fo:font-size="12pt" style:font-size-asian="12pt" style:font-size-complex="12pt"/>
    </style:style>
    <style:style style:name="P325" style:family="paragraph" style:parent-style-name="Standard">
      <style:paragraph-properties fo:margin-left="0cm" fo:margin-right="0.434cm" fo:margin-top="0.034cm" fo:margin-bottom="0cm" loext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a6993" style:font-size-asian="12pt" style:font-size-complex="12pt"/>
    </style:style>
    <style:style style:name="P326" style:family="paragraph" style:parent-style-name="Standard">
      <style:paragraph-properties fo:margin-left="0cm" fo:margin-right="0.434cm" fo:margin-top="0.034cm" fo:margin-bottom="0cm" loext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a6993" style:font-size-asian="12pt" style:font-name-complex="Tahoma" style:font-size-complex="12pt"/>
    </style:style>
    <style:style style:name="P327" style:family="paragraph" style:parent-style-name="Standard">
      <style:paragraph-properties fo:margin-left="0cm" fo:margin-right="0.123cm" fo:margin-top="0cm" fo:margin-bottom="0cm" loext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28" style:family="paragraph" style:parent-style-name="Standard">
      <style:paragraph-properties fo:margin-left="0cm" fo:margin-right="0.132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29" style:family="paragraph" style:parent-style-name="Standard">
      <style:paragraph-properties fo:margin-left="2.305cm" fo:margin-right="0.116cm" fo:margin-top="0cm" fo:margin-bottom="0cm" loext:contextual-spacing="false" fo:line-height="0.508cm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0c2dad" style:font-size-asian="12pt" style:font-size-complex="12pt"/>
    </style:style>
    <style:style style:name="P330" style:family="paragraph" style:parent-style-name="Standard">
      <style:paragraph-properties fo:margin-left="0cm" fo:margin-right="7.14cm" fo:margin-top="0cm" fo:margin-bottom="0cm" loext:contextual-spacing="false" fo:line-height="0.483cm" fo:text-align="center" style:justify-single-word="false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331" style:family="paragraph" style:parent-style-name="Standard">
      <style:paragraph-properties fo:margin-left="0cm" fo:margin-right="7.14cm" fo:margin-top="0cm" fo:margin-bottom="0cm" loext:contextual-spacing="false" fo:line-height="0.483cm" fo:text-align="center" style:justify-single-word="false" fo:orphans="0" fo:widows="0" fo:text-indent="0cm" style:auto-text-indent="false" style:text-autospace="none"/>
      <style:text-properties style:font-name="Times New Roman" fo:font-size="12pt" officeooo:paragraph-rsid="000d1573" style:font-size-asian="12pt" style:font-size-complex="12pt"/>
    </style:style>
    <style:style style:name="P332" style:family="paragraph" style:parent-style-name="Standard">
      <style:paragraph-properties fo:margin-left="0cm" fo:margin-right="0.104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33" style:family="paragraph" style:parent-style-name="Standard">
      <style:paragraph-properties fo:margin-top="0.212cm" fo:margin-bottom="0cm" loext:contextual-spacing="false" style:line-height-at-least="0.423cm"/>
      <style:text-properties officeooo:paragraph-rsid="0008691d" style:font-size-complex="12pt"/>
    </style:style>
    <style:style style:name="P334" style:family="paragraph" style:parent-style-name="Standard">
      <style:paragraph-properties fo:margin-top="0.212cm" fo:margin-bottom="0cm" loext:contextual-spacing="false" style:line-height-at-least="0.423cm" fo:text-align="start" style:justify-single-word="false"/>
      <style:text-properties officeooo:paragraph-rsid="0008691d" style:font-size-complex="12pt"/>
    </style:style>
    <style:style style:name="P335" style:family="paragraph" style:parent-style-name="Standard">
      <style:paragraph-properties fo:margin-top="0.212cm" fo:margin-bottom="0cm" loext:contextual-spacing="false" style:line-height-at-least="0.423cm"/>
      <style:text-properties officeooo:rsid="0017660e" officeooo:paragraph-rsid="0017660e" style:font-size-complex="12pt"/>
    </style:style>
    <style:style style:name="P33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cc" officeooo:rsid="0008691d" officeooo:paragraph-rsid="0008691d"/>
    </style:style>
    <style:style style:name="P337" style:family="paragraph" style:parent-style-name="Standard">
      <style:paragraph-properties fo:margin-top="0.212cm" fo:margin-bottom="0cm" loext:contextual-spacing="false" style:line-height-at-least="0.423cm"/>
      <style:text-properties fo:color="#0000ff" officeooo:paragraph-rsid="0008691d" style:font-size-complex="12pt"/>
    </style:style>
    <style:style style:name="P338" style:family="paragraph" style:parent-style-name="Definition_20_Term">
      <style:paragraph-properties fo:margin-top="0.212cm" fo:margin-bottom="0cm" loext:contextual-spacing="false" style:line-height-at-least="0.423cm" fo:text-align="start" style:justify-single-word="false" fo:orphans="2" fo:widows="2"/>
      <style:text-properties officeooo:paragraph-rsid="0008691d" style:font-size-complex="12pt"/>
    </style:style>
    <style:style style:name="P339" style:family="paragraph" style:parent-style-name="Standard">
      <style:paragraph-properties fo:margin-left="0.455cm" fo:margin-right="1.295cm" fo:margin-top="0cm" fo:margin-bottom="0cm" loext:contextual-spacing="false" fo:line-height="0.483cm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340" style:family="paragraph" style:parent-style-name="Standard">
      <style:paragraph-properties fo:margin-left="0cm" fo:margin-right="0.677cm" fo:margin-top="0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341" style:family="paragraph" style:parent-style-name="Standard">
      <style:paragraph-properties fo:margin-left="2.327cm" fo:margin-right="0.109cm" fo:margin-top="0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officeooo:paragraph-rsid="0010c3e4" style:font-size-asian="12pt" style:font-size-complex="12pt"/>
    </style:style>
    <style:style style:name="P342" style:family="paragraph" style:parent-style-name="Standard">
      <style:paragraph-properties fo:margin-left="1.692cm" fo:margin-right="0.111cm" fo:margin-top="0cm" fo:margin-bottom="0cm" loext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10eef3" style:font-size-asian="12pt" style:font-size-complex="12pt"/>
    </style:style>
    <style:style style:name="P343" style:family="paragraph" style:parent-style-name="Standard">
      <style:paragraph-properties fo:margin-left="1.692cm" fo:margin-right="0.109cm" fo:margin-top="0cm" fo:margin-bottom="0cm" loext:contextual-spacing="false" fo:line-height="0.49cm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10eef3" style:font-size-asian="12pt" style:font-size-complex="12pt"/>
    </style:style>
    <style:style style:name="P344" style:family="paragraph" style:parent-style-name="Standard">
      <style:paragraph-properties fo:margin-left="0.422cm" fo:margin-right="0.11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11a95e"/>
    </style:style>
    <style:style style:name="P345" style:family="paragraph" style:parent-style-name="Standard">
      <loext:graphic-properties draw:fill="none"/>
      <style:paragraph-properties fo:margin-left="0cm" fo:margin-right="0.9cm" fo:text-align="center" style:justify-single-word="false" fo:text-indent="0cm" style:auto-text-indent="false" fo:background-color="transparent">
        <style:tab-stops>
          <style:tab-stop style:position="16.193cm"/>
        </style:tab-stops>
      </style:paragraph-properties>
      <style:text-properties fo:font-size="15pt" officeooo:paragraph-rsid="0008691d" style:font-size-asian="15pt" style:font-size-complex="15pt"/>
    </style:style>
    <style:style style:name="P346" style:family="paragraph" style:parent-style-name="Text_20_body">
      <loext:graphic-properties draw:fill="solid" draw:fill-color="#ffffff" draw:opacity="100%"/>
      <style:paragraph-properties fo:margin-left="0cm" fo:margin-right="0.42cm" fo:margin-top="0.42cm" fo:margin-bottom="0.42cm" loext:contextual-spacing="false" fo:line-height="100%" fo:text-align="center" style:justify-single-word="false" fo:text-indent="0cm" style:auto-text-indent="false" fo:background-color="#ffffff"/>
      <style:text-properties officeooo:paragraph-rsid="0011a95e"/>
    </style:style>
    <style:style style:name="P347" style:family="paragraph" style:parent-style-name="Standard" style:list-style-name="L2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paragraph-rsid="0008a4f2" style:font-size-asian="12pt" style:font-size-complex="12pt"/>
    </style:style>
    <style:style style:name="P348" style:family="paragraph" style:parent-style-name="Standard" style:list-style-name="L3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49" style:family="paragraph" style:parent-style-name="Standard" style:list-style-name="">
      <style:paragraph-properties fo:margin-left="0.422cm" fo:margin-right="0cm" fo:margin-top="0cm" fo:margin-bottom="0cm" loext:contextual-spacing="false" fo:line-height="0.496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50" style:family="paragraph" style:parent-style-name="Standard">
      <style:paragraph-properties fo:margin-left="0.42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officeooo:rsid="0016fbf0" officeooo:paragraph-rsid="0016fbf0" style:font-size-asian="12pt" style:font-name-complex="Tahoma" style:font-size-complex="12pt"/>
    </style:style>
    <style:style style:name="P351" style:family="paragraph" style:parent-style-name="Standard" style:list-style-name="">
      <style:paragraph-properties fo:margin-left="0.422cm" fo:margin-right="0cm" fo:margin-top="0.034cm" fo:margin-bottom="0cm" loext:contextual-spacing="false" fo:line-height="0.496cm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52" style:family="paragraph" style:parent-style-name="Standard" style:list-style-name="L4">
      <style:paragraph-properties fo:margin-left="1.057cm" fo:margin-right="0.12cm" fo:margin-top="0.034cm" fo:margin-bottom="0cm" loext:contextual-spacing="false" fo:line-height="99%" fo:text-align="justify" style:justify-single-word="false" fo:orphans="0" fo:widows="0" fo:text-indent="-0.635cm" style:auto-text-indent="false" style:text-autospace="none">
        <style:tab-stops>
          <style:tab-stop style:position="15.91cm"/>
        </style:tab-stops>
      </style:paragraph-properties>
      <style:text-properties style:font-name="Times New Roman" fo:font-size="12pt" style:font-size-asian="12pt" style:font-size-complex="12pt"/>
    </style:style>
    <style:style style:name="P353" style:family="paragraph" style:parent-style-name="Standard" style:list-style-name="L4">
      <style:paragraph-properties fo:margin-left="1.057cm" fo:margin-right="0.12cm" fo:margin-top="0.034cm" fo:margin-bottom="0cm" loext:contextual-spacing="false" fo:line-height="99%" fo:text-align="justify" style:justify-single-word="false" fo:orphans="0" fo:widows="0" fo:text-indent="-0.635cm" style:auto-text-indent="false" style:text-autospace="none">
        <style:tab-stops>
          <style:tab-stop style:position="15.91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354" style:family="paragraph" style:parent-style-name="Standard" style:list-style-name="L5">
      <style:paragraph-properties fo:margin-left="1.057cm" fo:margin-right="0.1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55" style:family="paragraph" style:parent-style-name="Standard" style:list-style-name="L5">
      <style:paragraph-properties fo:margin-left="1.057cm" fo:margin-right="0.12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56" style:family="paragraph" style:parent-style-name="Standard" style:list-style-name="WW8Num22">
      <style:paragraph-properties fo:margin-left="4.262cm" fo:margin-right="0.284cm" fo:margin-top="0.012cm" fo:margin-bottom="0cm" loext:contextual-spacing="false" fo:line-height="0.50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57" style:family="paragraph" style:parent-style-name="Standard" style:list-style-name="WW8Num22">
      <style:paragraph-properties fo:margin-left="4.262cm" fo:margin-right="0.284cm" fo:margin-top="0.012cm" fo:margin-bottom="0cm" loext:contextual-spacing="false" fo:line-height="0.508cm" fo:text-align="justify" style:justify-single-word="false" fo:orphans="0" fo:widows="0" fo:text-indent="-0.635cm" style:auto-text-indent="false" style:text-autospace="none"/>
      <style:text-properties style:text-position="-8% 100%" style:font-name="Times New Roman" fo:font-size="12pt" style:font-size-asian="12pt" style:font-name-complex="Tahoma" style:font-size-complex="12pt"/>
    </style:style>
    <style:style style:name="P358" style:family="paragraph" style:parent-style-name="Standard" style:list-style-name="L6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59" style:family="paragraph" style:parent-style-name="Standard" style:list-style-name="L8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60" style:family="paragraph" style:parent-style-name="Standard" style:list-style-name="L7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61" style:family="paragraph" style:parent-style-name="Standard" style:list-style-name="L9">
      <style:paragraph-properties fo:margin-left="1.057cm" fo:margin-right="0.116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officeooo:paragraph-rsid="00144291" style:font-size-asian="12pt" style:font-name-complex="Tahoma" style:font-size-complex="12pt"/>
    </style:style>
    <style:style style:name="P362" style:family="paragraph" style:parent-style-name="Standard" style:list-style-name="L6">
      <style:paragraph-properties fo:margin-left="0.422cm" fo:margin-right="0.11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63" style:family="paragraph" style:parent-style-name="Standard" style:list-style-name="L10">
      <style:paragraph-properties fo:margin-left="0.422cm" fo:margin-right="0.11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44291" fo:background-color="transparent" style:font-size-asian="12pt" style:font-name-complex="Tahoma" style:font-size-complex="12pt"/>
    </style:style>
    <style:style style:name="P364" style:family="paragraph" style:parent-style-name="Standard" style:list-style-name="L8">
      <style:paragraph-properties fo:margin-top="0.016cm" fo:margin-bottom="0cm" loext:contextual-spacing="false" fo:line-height="0.3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65" style:family="paragraph" style:parent-style-name="Standard" style:list-style-name="">
      <style:paragraph-properties fo:margin-left="0cm" fo:margin-right="0cm" fo:margin-top="0cm" fo:margin-bottom="0cm" loext:contextual-spacing="false" fo:line-height="0.496cm" fo:orphans="0" fo:widows="0" fo:text-indent="0.422cm" style:auto-text-indent="false" style:text-autospace="none"/>
      <style:text-properties style:font-name="Times New Roman" fo:font-size="12pt" style:font-size-asian="12pt" style:font-size-complex="12pt"/>
    </style:style>
    <style:style style:name="P366" style:family="paragraph" style:parent-style-name="Standard" style:list-style-name="L24">
      <style:paragraph-properties fo:margin-left="0cm" fo:margin-right="0cm" fo:margin-top="0cm" fo:margin-bottom="0cm" loext:contextual-spacing="false" fo:line-height="0.487cm" fo:orphans="0" fo:widows="0" fo:text-indent="0.422cm" style:auto-text-indent="false" style:text-autospace="none"/>
      <style:text-properties style:text-position="-4% 100%" style:font-name="Times New Roman" fo:font-size="12pt" fo:letter-spacing="-0.016cm" fo:font-weight="bold" style:font-size-asian="12pt" style:font-weight-asian="bold" style:font-name-complex="Tahoma" style:font-size-complex="12pt" style:font-weight-complex="bold"/>
    </style:style>
    <style:style style:name="P367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background-color="transparent" style:font-size-asian="12pt" style:font-name-complex="Tahoma" style:font-size-complex="12pt"/>
    </style:style>
    <style:style style:name="P368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69" style:family="paragraph" style:parent-style-name="Standard" style:list-style-name="WW8Num6">
      <style:paragraph-properties fo:margin-top="0cm" fo:margin-bottom="0cm" loext:contextual-spacing="false" fo:line-height="0.49cm" fo:orphans="0" fo:widows="0" style:text-autospace="none"/>
      <style:text-properties style:font-name="Times New Roman" fo:font-size="12pt" style:font-size-asian="12pt" style:font-name-complex="Tahoma" style:font-size-complex="12pt"/>
    </style:style>
    <style:style style:name="P370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371" style:family="paragraph" style:parent-style-name="Standard" style:list-style-name="WW8Num14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372" style:family="paragraph" style:parent-style-name="Standard" style:list-style-name="WW8Num6">
      <style:paragraph-properties fo:margin-top="0cm" fo:margin-bottom="0cm" loext:contextual-spacing="false" fo:line-height="0.49cm" fo:orphans="0" fo:widows="0" style:text-autospace="none"/>
      <style:text-properties style:font-name="Times New Roman" fo:font-size="12pt" style:font-size-asian="12pt" style:font-size-complex="12pt"/>
    </style:style>
    <style:style style:name="P373" style:family="paragraph" style:parent-style-name="Standard" style:list-style-name="WW8Num14">
      <style:paragraph-properties fo:margin-top="0cm" fo:margin-bottom="0cm" loext:contextual-spacing="false" fo:line-height="0.473cm" fo:orphans="0" fo:widows="0" style:text-autospace="none"/>
      <style:text-properties style:font-name="Times New Roman" fo:font-size="12pt" style:font-size-asian="12pt" style:font-size-complex="12pt"/>
    </style:style>
    <style:style style:name="P374" style:family="paragraph" style:parent-style-name="Standard" style:list-style-name="WW8Num14">
      <style:paragraph-properties fo:margin-top="0cm" fo:margin-bottom="0cm" loext:contextual-spacing="false" fo:line-height="0.483cm" fo:orphans="0" fo:widows="0" style:text-autospace="none"/>
      <style:text-properties style:font-name="Times New Roman" fo:font-size="12pt" style:font-size-asian="12pt" style:font-size-complex="12pt"/>
    </style:style>
    <style:style style:name="P375" style:family="paragraph" style:parent-style-name="Standard" style:list-style-name="WW8Num14">
      <style:paragraph-properties fo:margin-top="0cm" fo:margin-bottom="0cm" loext:contextual-spacing="false" fo:line-height="0.487cm" fo:orphans="0" fo:widows="0" style:text-autospace="none"/>
      <style:text-properties style:font-name="Times New Roman" fo:font-size="12pt" style:font-size-asian="12pt" style:font-size-complex="12pt"/>
    </style:style>
    <style:style style:name="P376" style:family="paragraph" style:parent-style-name="Standard" style:list-style-name="L25">
      <style:paragraph-properties fo:margin-top="0cm" fo:margin-bottom="0cm" loext:contextual-spacing="false" fo:line-height="0.353cm" fo:orphans="0" fo:widows="0" style:text-autospace="none"/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377" style:family="paragraph" style:parent-style-name="Standard" style:list-style-name="L25">
      <style:paragraph-properties fo:margin-top="0cm" fo:margin-bottom="0cm" loext:contextual-spacing="false" fo:line-height="0.353cm" fo:orphans="0" fo:widows="0" style:text-autospace="none"/>
      <style:text-properties style:font-name="Times New Roman" fo:font-size="13pt" style:font-size-asian="13pt" style:font-name-complex="Tahoma" style:font-size-complex="13pt"/>
    </style:style>
    <style:style style:name="P378" style:family="paragraph" style:parent-style-name="Standard" style:list-style-name="WW8Num5">
      <style:paragraph-properties fo:margin-top="0cm" fo:margin-bottom="0cm" loext:contextual-spacing="false" fo:line-height="0.49cm" fo:orphans="0" fo:widows="0" style:text-autospace="none"/>
      <style:text-properties style:text-position="-4% 100%" style:font-name="Times New Roman" fo:font-size="12pt" style:font-size-asian="12pt" style:font-name-complex="Tahoma" style:font-size-complex="12pt"/>
    </style:style>
    <style:style style:name="P379" style:family="paragraph" style:parent-style-name="Standard" style:list-style-name="L11">
      <style:paragraph-properties fo:margin-left="1.057cm" fo:margin-right="0.131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04cm" style:font-size-asian="12pt" style:font-name-complex="Tahoma" style:font-size-complex="12pt"/>
    </style:style>
    <style:style style:name="P380" style:family="paragraph" style:parent-style-name="Standard" style:list-style-name="L12">
      <style:paragraph-properties fo:margin-left="4.38cm" fo:margin-right="0.125cm" fo:margin-top="0cm" fo:margin-bottom="0cm" loext:contextual-spacing="false" fo:line-height="99%" fo:text-align="justify" style:justify-single-word="false" fo:orphans="0" fo:widows="0" fo:text-indent="-1.977cm" style:auto-text-indent="false" style:text-autospace="none">
        <style:tab-stops>
          <style:tab-stop style:position="4.374cm"/>
          <style:tab-stop style:position="6.033cm"/>
          <style:tab-stop style:position="6.809cm"/>
          <style:tab-stop style:position="8.925cm"/>
          <style:tab-stop style:position="11.606cm"/>
          <style:tab-stop style:position="12.241cm"/>
          <style:tab-stop style:position="14.852cm"/>
          <style:tab-stop style:position="16.686cm"/>
        </style:tab-stops>
      </style:paragraph-properties>
      <style:text-properties style:font-name="Times New Roman" fo:font-size="12pt" style:font-size-asian="12pt" style:font-size-complex="12pt"/>
    </style:style>
    <style:style style:name="P381" style:family="paragraph" style:parent-style-name="Standard" style:list-style-name="L12">
      <style:paragraph-properties fo:margin-left="4.38cm" fo:margin-right="0.125cm" fo:margin-top="0cm" fo:margin-bottom="0cm" loext:contextual-spacing="false" fo:line-height="99%" fo:text-align="justify" style:justify-single-word="false" fo:orphans="0" fo:widows="0" fo:text-indent="-1.977cm" style:auto-text-indent="false" style:text-autospace="none">
        <style:tab-stops>
          <style:tab-stop style:position="4.374cm"/>
          <style:tab-stop style:position="6.033cm"/>
          <style:tab-stop style:position="6.809cm"/>
          <style:tab-stop style:position="8.925cm"/>
          <style:tab-stop style:position="11.606cm"/>
          <style:tab-stop style:position="12.241cm"/>
          <style:tab-stop style:position="14.852cm"/>
          <style:tab-stop style:position="16.686cm"/>
        </style:tab-stops>
      </style:paragraph-properties>
      <style:text-properties style:font-name="Times New Roman" fo:font-size="12pt" fo:letter-spacing="0.09cm" style:font-size-asian="12pt" style:font-name-complex="Tahoma" style:font-size-complex="12pt"/>
    </style:style>
    <style:style style:name="P382" style:family="paragraph" style:parent-style-name="Standard" style:list-style-name="WW8Num17">
      <style:paragraph-properties fo:margin-left="4.445cm" fo:margin-right="0.127cm" fo:margin-top="0cm" fo:margin-bottom="0cm" loext:contextual-spacing="false" fo:line-height="100%" fo:text-align="justify" style:justify-single-word="false" fo:orphans="0" fo:widows="0" fo:text-indent="-0.635cm" style:auto-text-indent="false" style:text-autospace="none">
        <style:tab-stops>
          <style:tab-stop style:position="5.251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383" style:family="paragraph" style:parent-style-name="Standard" style:list-style-name="L13">
      <style:paragraph-properties fo:margin-left="0cm" fo:margin-right="0.434cm" fo:margin-top="0.034cm" fo:margin-bottom="0cm" loext:contextual-spacing="false" fo:line-height="99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0a6993" style:font-size-asian="12pt" style:font-name-complex="Tahoma" style:font-size-complex="12pt"/>
    </style:style>
    <style:style style:name="P384" style:family="paragraph" style:parent-style-name="Standard" style:list-style-name="L13">
      <style:paragraph-properties fo:margin-left="3.554cm" fo:margin-right="0.434cm" fo:margin-top="0.034cm" fo:margin-bottom="0cm" loext:contextual-spacing="false" fo:line-height="99%" fo:text-align="start" style:justify-single-word="false" fo:orphans="0" fo:widows="0" fo:text-indent="-1.053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85" style:family="paragraph" style:parent-style-name="Standard" style:list-style-name="L14">
      <style:paragraph-properties fo:margin-left="3.554cm" fo:margin-right="0.434cm" fo:margin-top="0.034cm" fo:margin-bottom="0cm" loext:contextual-spacing="false" fo:line-height="99%" fo:text-align="start" style:justify-single-word="false" fo:orphans="0" fo:widows="0" fo:text-indent="-1.053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386" style:family="paragraph" style:parent-style-name="Standard" style:list-style-name="">
      <style:paragraph-properties fo:margin-left="0.44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87" style:family="paragraph" style:parent-style-name="Standard" style:list-style-name="L15">
      <style:paragraph-properties fo:margin-left="2.305cm" fo:margin-right="0.108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L17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89" style:family="paragraph" style:parent-style-name="Standard" style:list-style-name="L18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390" style:family="paragraph" style:parent-style-name="Standard" style:list-style-name="L19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391" style:family="paragraph" style:parent-style-name="Standard" style:list-style-name="L20">
      <style:paragraph-properties fo:margin-left="2.305cm" fo:margin-right="0.108cm" fo:margin-top="0.069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2cm" style:font-size-asian="12pt" style:font-name-complex="Tahoma" style:font-size-complex="12pt"/>
    </style:style>
    <style:style style:name="P392" style:family="paragraph" style:parent-style-name="Standard" style:list-style-name="L15">
      <style:paragraph-properties fo:margin-left="1.67cm" fo:margin-right="0.108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0c7c13" style:font-size-asian="12pt" style:font-size-complex="12pt"/>
    </style:style>
    <style:style style:name="P393" style:family="paragraph" style:parent-style-name="Standard" style:list-style-name="WW8Num15">
      <style:paragraph-properties fo:margin-left="4.445cm" fo:margin-right="0.439cm" fo:margin-top="0cm" fo:margin-bottom="0cm" loext:contextual-spacing="false" fo:line-height="100%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94" style:family="paragraph" style:parent-style-name="Standard" style:list-style-name="">
      <style:paragraph-properties fo:margin-left="0.45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95" style:family="paragraph" style:parent-style-name="Standard" style:list-style-name="">
      <style:paragraph-properties fo:margin-left="0.45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96" style:family="paragraph" style:parent-style-name="Standard" style:list-style-name="WW8Num19">
      <style:paragraph-properties fo:margin-left="4.501cm" fo:margin-right="0cm" fo:margin-top="0cm" fo:margin-bottom="0cm" loext:contextual-spacing="false" fo:line-height="0.49cm" fo:orphans="0" fo:widows="0" fo:text-indent="-0.635cm" style:auto-text-indent="false" style:text-autospace="none"/>
      <style:text-properties style:text-position="-4% 100%" style:font-name="Times New Roman" fo:font-size="12pt" style:font-size-asian="12pt" style:font-name-complex="Tahoma" style:font-size-complex="12pt"/>
    </style:style>
    <style:style style:name="P397" style:family="paragraph" style:parent-style-name="Standard" style:list-style-name="L16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398" style:family="paragraph" style:parent-style-name="Standard" style:list-style-name="L16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8cm" style:font-size-asian="12pt" style:font-name-complex="Tahoma" style:font-size-complex="12pt"/>
    </style:style>
    <style:style style:name="P399" style:family="paragraph" style:parent-style-name="Standard" style:list-style-name="L16">
      <style:paragraph-properties fo:margin-left="2.30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00" style:family="paragraph" style:parent-style-name="Standard" style:list-style-name="L16">
      <style:paragraph-properties fo:margin-left="0cm" fo:margin-right="0.115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01" style:family="paragraph" style:parent-style-name="Standard" style:list-style-name="WW8Num21">
      <style:paragraph-properties fo:margin-left="3.175cm" fo:margin-right="0.115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402" style:family="paragraph" style:parent-style-name="Standard" style:list-style-name="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03" style:family="paragraph" style:parent-style-name="Standard" style:list-style-name="">
      <style:paragraph-properties fo:margin-left="0.473cm" fo:margin-right="3.962cm" fo:margin-top="0.034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0d1573" style:font-size-asian="12pt" style:font-weight-asian="bold" style:font-name-complex="Tahoma" style:font-size-complex="12pt" style:font-weight-complex="bold"/>
    </style:style>
    <style:style style:name="P404" style:family="paragraph" style:parent-style-name="Standard" style:list-style-name="">
      <style:paragraph-properties fo:margin-left="0.464cm" fo:margin-right="0.942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05" style:family="paragraph" style:parent-style-name="Standard" style:list-style-name="WW8Num14">
      <style:paragraph-properties fo:margin-left="2.54cm" fo:margin-right="2.08cm" fo:margin-top="0.009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06" style:family="paragraph" style:parent-style-name="Standard" style:list-style-name="WW8Num14">
      <style:paragraph-properties fo:margin-left="2.54cm" fo:margin-right="0.238cm" fo:margin-top="0.009cm" fo:margin-bottom="0cm" loext:contextual-spacing="false" fo:line-height="0.483cm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07" style:family="paragraph" style:parent-style-name="Standard" style:list-style-name="">
      <style:paragraph-properties fo:margin-left="0.47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08" style:family="paragraph" style:parent-style-name="Standard" style:list-style-name="L21">
      <style:paragraph-properties fo:margin-left="1.057cm" fo:margin-right="0.106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09" style:family="paragraph" style:parent-style-name="Standard" style:list-style-name="L21">
      <style:paragraph-properties fo:margin-left="1.057cm" fo:margin-right="0.106cm" fo:margin-top="0cm" fo:margin-bottom="0cm" loext:contextual-spacing="false" fo:line-height="94%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10" style:family="paragraph" style:parent-style-name="Standard" style:list-style-name="L22">
      <style:paragraph-properties fo:margin-left="1.115cm" fo:margin-right="0.926cm" fo:margin-top="0cm" fo:margin-bottom="0cm" loext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11" style:family="paragraph" style:parent-style-name="Standard" style:list-style-name="L22">
      <style:paragraph-properties fo:margin-left="1.115cm" fo:margin-right="0.926cm" fo:margin-top="0cm" fo:margin-bottom="0cm" loext:contextual-spacing="false" fo:line-height="0.448cm" fo:text-align="justify" style:justify-single-word="false" fo:orphans="0" fo:widows="0" fo:text-indent="-0.635cm" style:auto-text-indent="false" style:text-autospace="none"/>
      <style:text-properties style:font-name="Times New Roman" fo:font-size="12pt" fo:letter-spacing="-0.016cm" style:font-size-asian="12pt" style:font-name-complex="Tahoma" style:font-size-complex="12pt"/>
    </style:style>
    <style:style style:name="P412" style:family="paragraph" style:parent-style-name="Standard" style:list-style-name="L23">
      <style:paragraph-properties fo:margin-left="1.081cm" fo:margin-right="0.917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413" style:family="paragraph" style:parent-style-name="Standard" style:list-style-name="L23">
      <style:paragraph-properties fo:margin-left="1.081cm" fo:margin-right="0.917cm" fo:margin-top="0cm" fo:margin-bottom="0cm" loext:contextual-spacing="false" fo:line-height="0.483cm" fo:text-align="justify" style:justify-single-word="false" fo:orphans="0" fo:widows="0" fo:text-indent="-0.635cm" style:auto-text-indent="false" style:text-autospace="none"/>
      <style:text-properties style:font-name="Times New Roman" fo:font-size="12pt" style:font-size-asian="12pt" style:font-name-complex="Tahoma" style:font-size-complex="12pt"/>
    </style:style>
    <style:style style:name="P414" style:family="paragraph" style:parent-style-name="Standard" style:list-style-name="L23">
      <style:paragraph-properties fo:margin-left="0.446cm" fo:margin-right="0.917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0eef3" style:font-size-asian="12pt" style:font-size-complex="12pt"/>
    </style:style>
    <style:style style:name="P415" style:family="paragraph" style:parent-style-name="Text_20_body" style:list-style-name="L1">
      <style:text-properties fo:font-size="11pt" style:font-size-asian="11pt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1a95e" style:font-size-asian="12pt" style:font-size-complex="12pt"/>
    </style:style>
    <style:style style:name="T4" style:family="text">
      <style:text-properties style:font-name="Times New Roman" fo:font-size="12pt" style:font-size-asian="12pt" style:font-name-complex="Tahoma" style:font-size-complex="12pt"/>
    </style:style>
    <style:style style:name="T5" style:family="text">
      <style:text-properties style:font-name="Times New Roman" fo:font-size="12pt" officeooo:rsid="000f1b3c" style:font-size-asian="12pt" style:font-name-complex="Tahoma" style:font-size-complex="12pt"/>
    </style:style>
    <style:style style:name="T6" style:family="text">
      <style:text-properties style:font-name="Times New Roman" fo:font-size="12pt" style:font-size-asian="12pt" style:font-name-complex="Tahoma" style:font-size-complex="12pt" style:text-scale="106%"/>
    </style:style>
    <style:style style:name="T7" style:family="text">
      <style:text-properties style:font-name="Times New Roman" fo:font-size="12pt" style:font-size-asian="12pt" style:font-name-complex="Tahoma" style:font-size-complex="12pt" style:text-scale="108%"/>
    </style:style>
    <style:style style:name="T8" style:family="text">
      <style:text-properties style:font-name="Times New Roman" fo:font-size="12pt" fo:letter-spacing="0.002cm" style:font-size-asian="12pt" style:font-name-complex="Tahoma" style:font-size-complex="12pt"/>
    </style:style>
    <style:style style:name="T9" style:family="text">
      <style:text-properties style:font-name="Times New Roman" fo:font-size="12pt" fo:letter-spacing="0.002cm" style:font-size-asian="12pt" style:font-name-complex="Tahoma" style:font-size-complex="12pt" style:text-scale="106%"/>
    </style:style>
    <style:style style:name="T10" style:family="text">
      <style:text-properties style:font-name="Times New Roman" fo:font-size="12pt" fo:letter-spacing="-0.002cm" style:font-size-asian="12pt" style:font-name-complex="Tahoma" style:font-size-complex="12pt"/>
    </style:style>
    <style:style style:name="T11" style:family="text">
      <style:text-properties style:font-name="Times New Roman" fo:font-size="12pt" fo:letter-spacing="-0.002cm" style:font-size-asian="12pt" style:font-name-complex="Tahoma" style:font-size-complex="12pt" style:text-scale="132%"/>
    </style:style>
    <style:style style:name="T12" style:family="text">
      <style:text-properties style:font-name="Times New Roman" fo:font-size="12pt" fo:letter-spacing="0.004cm" style:font-size-asian="12pt" style:font-name-complex="Tahoma" style:font-size-complex="12pt"/>
    </style:style>
    <style:style style:name="T13" style:family="text">
      <style:text-properties style:font-name="Times New Roman" fo:font-size="12pt" fo:letter-spacing="0.062cm" style:font-size-asian="12pt" style:font-name-complex="Tahoma" style:font-size-complex="12pt"/>
    </style:style>
    <style:style style:name="T14" style:family="text">
      <style:text-properties style:font-name="Times New Roman" fo:font-size="12pt" fo:letter-spacing="0.056cm" style:font-size-asian="12pt" style:font-name-complex="Tahoma" style:font-size-complex="12pt"/>
    </style:style>
    <style:style style:name="T15" style:family="text">
      <style:text-properties style:font-name="Times New Roman" fo:font-size="12pt" fo:letter-spacing="0.058cm" style:font-size-asian="12pt" style:font-name-complex="Tahoma" style:font-size-complex="12pt"/>
    </style:style>
    <style:style style:name="T16" style:family="text">
      <style:text-properties style:font-name="Times New Roman" fo:font-size="12pt" fo:letter-spacing="-0.004cm" style:font-size-asian="12pt" style:font-name-complex="Tahoma" style:font-size-complex="12pt"/>
    </style:style>
    <style:style style:name="T17" style:family="text">
      <style:text-properties style:font-name="Times New Roman" fo:font-size="12pt" fo:letter-spacing="-0.004cm" style:font-size-asian="12pt" style:font-name-complex="Tahoma" style:font-size-complex="12pt" style:text-scale="132%"/>
    </style:style>
    <style:style style:name="T18" style:family="text">
      <style:text-properties style:font-name="Times New Roman" fo:font-size="12pt" fo:letter-spacing="0.06cm" style:font-size-asian="12pt" style:font-name-complex="Tahoma" style:font-size-complex="12pt"/>
    </style:style>
    <style:style style:name="T19" style:family="text">
      <style:text-properties style:font-name="Times New Roman" fo:font-size="12pt" fo:letter-spacing="0.048cm" style:font-size-asian="12pt" style:font-name-complex="Tahoma" style:font-size-complex="12pt"/>
    </style:style>
    <style:style style:name="T20" style:family="text">
      <style:text-properties style:font-name="Times New Roman" fo:font-size="12pt" fo:letter-spacing="0.051cm" style:font-size-asian="12pt" style:font-name-complex="Tahoma" style:font-size-complex="12pt"/>
    </style:style>
    <style:style style:name="T21" style:family="text">
      <style:text-properties style:font-name="Times New Roman" fo:font-size="12pt" fo:letter-spacing="0.005cm" style:font-size-asian="12pt" style:font-name-complex="Tahoma" style:font-size-complex="12pt"/>
    </style:style>
    <style:style style:name="T22" style:family="text">
      <style:text-properties style:font-name="Times New Roman" fo:font-size="12pt" fo:letter-spacing="0.049cm" style:font-size-asian="12pt" style:font-name-complex="Tahoma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Times New Roman" fo:font-size="12pt" fo:font-weight="bold" officeooo:rsid="000d1573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Times New Roman" fo:font-size="12pt" fo:font-weight="bold" officeooo:rsid="000f1b3c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Times New Roman" fo:font-size="12pt" fo:letter-spacing="-0.016cm" style:font-size-asian="12pt" style:font-name-complex="Tahoma" style:font-size-complex="12pt"/>
    </style:style>
    <style:style style:name="T27" style:family="text">
      <style:text-properties style:font-name="Times New Roman" fo:font-size="12pt" fo:letter-spacing="-0.016cm" fo:font-weight="bold" style:font-size-asian="12pt" style:font-weight-asian="bold" style:font-name-complex="Tahoma" style:font-size-complex="12pt" style:font-weight-complex="bold"/>
    </style:style>
    <style:style style:name="T28" style:family="text">
      <style:text-properties style:font-name="Times New Roman" fo:font-size="12pt" fo:letter-spacing="-0.016cm" fo:font-weight="normal" style:font-size-asian="12pt" style:font-weight-asian="normal" style:font-name-complex="Tahoma" style:font-size-complex="12pt" style:font-weight-complex="normal"/>
    </style:style>
    <style:style style:name="T29" style:family="text">
      <style:text-properties style:font-name="Times New Roman" fo:font-size="12pt" fo:letter-spacing="-0.018cm" style:font-size-asian="12pt" style:font-name-complex="Tahoma" style:font-size-complex="12pt"/>
    </style:style>
    <style:style style:name="T30" style:family="text">
      <style:text-properties style:font-name="Times New Roman" fo:font-size="12pt" fo:letter-spacing="-0.018cm" fo:font-weight="bold" style:font-size-asian="12pt" style:font-weight-asian="bold" style:font-name-complex="Tahoma" style:font-size-complex="12pt" style:font-weight-complex="bold"/>
    </style:style>
    <style:style style:name="T31" style:family="text">
      <style:text-properties style:font-name="Times New Roman" fo:font-size="12pt" fo:letter-spacing="-0.034cm" style:font-size-asian="12pt" style:font-name-complex="Tahoma" style:font-size-complex="12pt"/>
    </style:style>
    <style:style style:name="T32" style:family="text">
      <style:text-properties style:font-name="Times New Roman" fo:font-size="12pt" fo:letter-spacing="-0.012cm" style:font-size-asian="12pt" style:font-name-complex="Tahoma" style:font-size-complex="12pt"/>
    </style:style>
    <style:style style:name="T33" style:family="text">
      <style:text-properties style:font-name="Times New Roman" fo:font-size="12pt" fo:letter-spacing="-0.012cm" style:font-size-asian="12pt" style:font-name-complex="Tahoma" style:font-size-complex="12pt" style:text-scale="106%"/>
    </style:style>
    <style:style style:name="T34" style:family="text">
      <style:text-properties style:font-name="Times New Roman" fo:font-size="12pt" fo:letter-spacing="-0.012cm" fo:font-weight="bold" style:font-size-asian="12pt" style:font-weight-asian="bold" style:font-name-complex="Tahoma" style:font-size-complex="12pt" style:font-weight-complex="bold"/>
    </style:style>
    <style:style style:name="T35" style:family="text">
      <style:text-properties style:font-name="Times New Roman" fo:font-size="12pt" fo:letter-spacing="-0.014cm" style:font-size-asian="12pt" style:font-name-complex="Tahoma" style:font-size-complex="12pt"/>
    </style:style>
    <style:style style:name="T36" style:family="text">
      <style:text-properties style:font-name="Times New Roman" fo:font-size="12pt" fo:letter-spacing="-0.014cm" style:font-size-asian="12pt" style:font-name-complex="Tahoma" style:font-size-complex="12pt" style:text-scale="132%"/>
    </style:style>
    <style:style style:name="T37" style:family="text">
      <style:text-properties style:font-name="Times New Roman" fo:font-size="12pt" fo:letter-spacing="-0.014cm" style:font-size-asian="12pt" style:font-name-complex="Tahoma" style:font-size-complex="12pt" style:text-scale="106%"/>
    </style:style>
    <style:style style:name="T38" style:family="text">
      <style:text-properties style:font-name="Times New Roman" fo:font-size="12pt" fo:letter-spacing="-0.014cm" fo:font-weight="bold" style:font-size-asian="12pt" style:font-weight-asian="bold" style:font-name-complex="Tahoma" style:font-size-complex="12pt" style:font-weight-complex="bold"/>
    </style:style>
    <style:style style:name="T39" style:family="text">
      <style:text-properties style:font-name="Times New Roman" fo:font-size="12pt" fo:letter-spacing="-0.019cm" style:font-size-asian="12pt" style:font-name-complex="Tahoma" style:font-size-complex="12pt"/>
    </style:style>
    <style:style style:name="T40" style:family="text">
      <style:text-properties style:font-name="Times New Roman" fo:font-size="12pt" fo:letter-spacing="-0.019cm" style:font-size-asian="12pt" style:font-name-complex="Tahoma" style:font-size-complex="12pt" style:text-scale="132%"/>
    </style:style>
    <style:style style:name="T41" style:family="text">
      <style:text-properties style:font-name="Times New Roman" fo:font-size="12pt" fo:letter-spacing="-0.019cm" fo:font-weight="bold" style:font-size-asian="12pt" style:font-weight-asian="bold" style:font-name-complex="Tahoma" style:font-size-complex="12pt" style:font-weight-complex="bold"/>
    </style:style>
    <style:style style:name="T42" style:family="text">
      <style:text-properties style:font-name="Times New Roman" fo:font-size="12pt" fo:letter-spacing="-0.019cm" fo:font-weight="normal" style:font-size-asian="12pt" style:font-weight-asian="normal" style:font-name-complex="Tahoma" style:font-size-complex="12pt" style:font-weight-complex="normal"/>
    </style:style>
    <style:style style:name="T43" style:family="text">
      <style:text-properties style:font-name="Times New Roman" fo:font-size="12pt" fo:letter-spacing="-0.03cm" style:font-size-asian="12pt" style:font-name-complex="Tahoma" style:font-size-complex="12pt"/>
    </style:style>
    <style:style style:name="T44" style:family="text">
      <style:text-properties style:font-name="Times New Roman" fo:font-size="12pt" fo:letter-spacing="-0.028cm" style:font-size-asian="12pt" style:font-name-complex="Tahoma" style:font-size-complex="12pt"/>
    </style:style>
    <style:style style:name="T45" style:family="text">
      <style:text-properties style:font-name="Times New Roman" fo:font-size="12pt" fo:letter-spacing="-0.035cm" style:font-size-asian="12pt" style:font-name-complex="Tahoma" style:font-size-complex="12pt"/>
    </style:style>
    <style:style style:name="T46" style:family="text">
      <style:text-properties style:font-name="Times New Roman" fo:font-size="12pt" fo:letter-spacing="-0.035cm" style:font-size-asian="12pt" style:font-name-complex="Tahoma" style:font-size-complex="12pt" style:text-scale="106%"/>
    </style:style>
    <style:style style:name="T47" style:family="text">
      <style:text-properties style:font-name="Times New Roman" fo:font-size="12pt" fo:letter-spacing="-0.035cm" fo:font-weight="bold" style:font-size-asian="12pt" style:font-weight-asian="bold" style:font-name-complex="Tahoma" style:font-size-complex="12pt" style:font-weight-complex="bold"/>
    </style:style>
    <style:style style:name="T48" style:family="text">
      <style:text-properties style:font-name="Times New Roman" fo:font-size="12pt" fo:letter-spacing="-0.037cm" fo:font-weight="bold" style:font-size-asian="12pt" style:font-weight-asian="bold" style:font-name-complex="Tahoma" style:font-size-complex="12pt" style:font-weight-complex="bold"/>
    </style:style>
    <style:style style:name="T49" style:family="text">
      <style:text-properties style:font-name="Times New Roman" fo:font-size="12pt" fo:letter-spacing="-0.011cm" fo:font-weight="bold" style:font-size-asian="12pt" style:font-weight-asian="bold" style:font-name-complex="Tahoma" style:font-size-complex="12pt" style:font-weight-complex="bold"/>
    </style:style>
    <style:style style:name="T50" style:family="text">
      <style:text-properties style:font-name="Times New Roman" fo:font-size="12pt" fo:letter-spacing="-0.011cm" style:font-size-asian="12pt" style:font-name-complex="Tahoma" style:font-size-complex="12pt"/>
    </style:style>
    <style:style style:name="T51" style:family="text">
      <style:text-properties style:font-name="Times New Roman" fo:font-size="12pt" fo:letter-spacing="-0.026cm" fo:font-weight="bold" style:font-size-asian="12pt" style:font-weight-asian="bold" style:font-name-complex="Tahoma" style:font-size-complex="12pt" style:font-weight-complex="bold"/>
    </style:style>
    <style:style style:name="T52" style:family="text">
      <style:text-properties style:font-name="Times New Roman" fo:font-size="12pt" fo:letter-spacing="-0.026cm" style:font-size-asian="12pt" style:font-name-complex="Tahoma" style:font-size-complex="12pt"/>
    </style:style>
    <style:style style:name="T53" style:family="text">
      <style:text-properties style:font-name="Times New Roman" fo:font-size="12pt" fo:letter-spacing="-0.025cm" fo:font-weight="bold" style:font-size-asian="12pt" style:font-weight-asian="bold" style:font-name-complex="Tahoma" style:font-size-complex="12pt" style:font-weight-complex="bold"/>
    </style:style>
    <style:style style:name="T54" style:family="text">
      <style:text-properties style:font-name="Times New Roman" fo:font-size="12pt" fo:letter-spacing="-0.025cm" style:font-size-asian="12pt" style:font-name-complex="Tahoma" style:font-size-complex="12pt"/>
    </style:style>
    <style:style style:name="T55" style:family="text">
      <style:text-properties style:font-name="Times New Roman" fo:font-size="12pt" fo:letter-spacing="-0.032cm" fo:font-weight="bold" style:font-size-asian="12pt" style:font-weight-asian="bold" style:font-name-complex="Tahoma" style:font-size-complex="12pt" style:font-weight-complex="bold"/>
    </style:style>
    <style:style style:name="T56" style:family="text">
      <style:text-properties style:font-name="Times New Roman" fo:font-size="12pt" fo:letter-spacing="-0.032cm" style:font-size-asian="12pt" style:font-name-complex="Tahoma" style:font-size-complex="12pt"/>
    </style:style>
    <style:style style:name="T57" style:family="text">
      <style:text-properties style:font-name="Times New Roman" fo:font-size="12pt" fo:letter-spacing="-0.021cm" fo:font-weight="normal" style:font-size-asian="12pt" style:font-weight-asian="normal" style:font-name-complex="Tahoma" style:font-size-complex="12pt" style:font-weight-complex="normal"/>
    </style:style>
    <style:style style:name="T58" style:family="text">
      <style:text-properties style:font-name="Times New Roman" fo:font-size="12pt" fo:letter-spacing="-0.021cm" style:font-size-asian="12pt" style:font-name-complex="Tahoma" style:font-size-complex="12pt"/>
    </style:style>
    <style:style style:name="T59" style:family="text">
      <style:text-properties style:font-name="Times New Roman" fo:font-size="12pt" fo:letter-spacing="-0.021cm" style:font-size-asian="12pt" style:font-name-complex="Tahoma" style:font-size-complex="12pt" style:text-scale="106%"/>
    </style:style>
    <style:style style:name="T60" style:family="text">
      <style:text-properties style:font-name="Times New Roman" fo:font-size="12pt" fo:letter-spacing="-0.021cm" style:font-size-asian="12pt" style:font-name-complex="Tahoma" style:font-size-complex="12pt" style:text-scale="108%"/>
    </style:style>
    <style:style style:name="T61" style:family="text">
      <style:text-properties style:font-name="Times New Roman" fo:font-size="12pt" fo:letter-spacing="-0.023cm" fo:font-weight="normal" style:font-size-asian="12pt" style:font-weight-asian="normal" style:font-name-complex="Tahoma" style:font-size-complex="12pt" style:font-weight-complex="normal"/>
    </style:style>
    <style:style style:name="T62" style:family="text">
      <style:text-properties style:font-name="Times New Roman" fo:font-size="12pt" fo:letter-spacing="-0.023cm" style:font-size-asian="12pt" style:font-name-complex="Tahoma" style:font-size-complex="12pt"/>
    </style:style>
    <style:style style:name="T63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64" style:family="text">
      <style:text-properties style:font-name="Times New Roman" fo:font-size="12pt" fo:letter-spacing="0.116cm" style:font-size-asian="12pt" style:font-name-complex="Tahoma" style:font-size-complex="12pt" style:text-scale="106%"/>
    </style:style>
    <style:style style:name="T65" style:family="text">
      <style:text-properties style:font-name="Times New Roman" fo:font-size="12pt" fo:letter-spacing="0.034cm" style:font-size-asian="12pt" style:font-name-complex="Tahoma" style:font-size-complex="12pt"/>
    </style:style>
    <style:style style:name="T66" style:family="text">
      <style:text-properties style:font-name="Times New Roman" fo:font-size="12pt" fo:letter-spacing="0.032cm" style:font-size-asian="12pt" style:font-name-complex="Tahoma" style:font-size-complex="12pt"/>
    </style:style>
    <style:style style:name="T67" style:family="text">
      <style:text-properties style:font-name="Times New Roman" fo:font-size="12pt" fo:letter-spacing="0.037cm" style:font-size-asian="12pt" style:font-name-complex="Tahoma" style:font-size-complex="12pt"/>
    </style:style>
    <style:style style:name="T68" style:family="text">
      <style:text-properties style:font-name="Times New Roman" fo:font-size="12pt" fo:letter-spacing="0.023cm" style:font-size-asian="12pt" style:font-name-complex="Tahoma" style:font-size-complex="12pt"/>
    </style:style>
    <style:style style:name="T69" style:family="text">
      <style:text-properties style:font-name="Times New Roman" fo:font-size="12pt" fo:letter-spacing="0.023cm" style:font-size-asian="12pt" style:font-name-complex="Tahoma" style:font-size-complex="12pt" style:text-scale="106%"/>
    </style:style>
    <style:style style:name="T70" style:family="text">
      <style:text-properties style:font-name="Times New Roman" fo:font-size="12pt" fo:letter-spacing="0.035cm" style:font-size-asian="12pt" style:font-name-complex="Tahoma" style:font-size-complex="12pt"/>
    </style:style>
    <style:style style:name="T71" style:family="text">
      <style:text-properties style:font-name="Times New Roman" fo:font-size="12pt" fo:letter-spacing="0.016cm" style:font-size-asian="12pt" style:font-name-complex="Tahoma" style:font-size-complex="12pt"/>
    </style:style>
    <style:style style:name="T72" style:family="text">
      <style:text-properties style:font-name="Times New Roman" fo:font-size="12pt" fo:letter-spacing="0.021cm" style:font-size-asian="12pt" style:font-name-complex="Tahoma" style:font-size-complex="12pt"/>
    </style:style>
    <style:style style:name="T73" style:family="text">
      <style:text-properties style:font-name="Times New Roman" fo:font-size="12pt" fo:letter-spacing="0.019cm" style:font-size-asian="12pt" style:font-name-complex="Tahoma" style:font-size-complex="12pt"/>
    </style:style>
    <style:style style:name="T74" style:family="text">
      <style:text-properties style:font-name="Times New Roman" fo:font-size="12pt" fo:letter-spacing="0.026cm" style:font-size-asian="12pt" style:font-name-complex="Tahoma" style:font-size-complex="12pt"/>
    </style:style>
    <style:style style:name="T75" style:family="text">
      <style:text-properties style:font-name="Times New Roman" fo:font-size="12pt" fo:letter-spacing="0.028cm" style:font-size-asian="12pt" style:font-name-complex="Tahoma" style:font-size-complex="12pt"/>
    </style:style>
    <style:style style:name="T76" style:family="text">
      <style:text-properties style:font-name="Times New Roman" fo:font-size="12pt" fo:letter-spacing="0.025cm" style:font-size-asian="12pt" style:font-name-complex="Tahoma" style:font-size-complex="12pt"/>
    </style:style>
    <style:style style:name="T77" style:family="text">
      <style:text-properties style:font-name="Times New Roman" fo:font-size="12pt" fo:letter-spacing="0.011cm" style:font-size-asian="12pt" style:font-name-complex="Tahoma" style:font-size-complex="12pt"/>
    </style:style>
    <style:style style:name="T78" style:family="text">
      <style:text-properties style:font-name="Times New Roman" fo:font-size="12pt" fo:letter-spacing="0.011cm" style:font-size-asian="12pt" style:font-name-complex="Tahoma" style:font-size-complex="12pt" style:text-scale="106%"/>
    </style:style>
    <style:style style:name="T79" style:family="text">
      <style:text-properties style:font-name="Times New Roman" fo:font-size="12pt" fo:letter-spacing="0.012cm" style:font-size-asian="12pt" style:font-name-complex="Tahoma" style:font-size-complex="12pt"/>
    </style:style>
    <style:style style:name="T80" style:family="text">
      <style:text-properties style:font-name="Times New Roman" fo:font-size="12pt" fo:letter-spacing="0.018cm" style:font-size-asian="12pt" style:font-name-complex="Tahoma" style:font-size-complex="12pt"/>
    </style:style>
    <style:style style:name="T81" style:family="text">
      <style:text-properties style:font-name="Times New Roman" fo:font-size="12pt" fo:letter-spacing="-0.007cm" style:font-size-asian="12pt" style:font-name-complex="Tahoma" style:font-size-complex="12pt"/>
    </style:style>
    <style:style style:name="T82" style:family="text">
      <style:text-properties style:font-name="Times New Roman" fo:font-size="12pt" fo:letter-spacing="-0.007cm" style:font-size-asian="12pt" style:font-name-complex="Tahoma" style:font-size-complex="12pt" style:text-scale="106%"/>
    </style:style>
    <style:style style:name="T83" style:family="text">
      <style:text-properties style:font-name="Times New Roman" fo:font-size="12pt" fo:letter-spacing="0.104cm" style:font-size-asian="12pt" style:font-name-complex="Tahoma" style:font-size-complex="12pt"/>
    </style:style>
    <style:style style:name="T84" style:family="text">
      <style:text-properties style:font-name="Times New Roman" fo:font-size="12pt" fo:letter-spacing="0.09cm" style:font-size-asian="12pt" style:font-name-complex="Tahoma" style:font-size-complex="12pt"/>
    </style:style>
    <style:style style:name="T85" style:family="text">
      <style:text-properties style:font-name="Times New Roman" fo:font-size="12pt" fo:letter-spacing="0.088cm" style:font-size-asian="12pt" style:font-name-complex="Tahoma" style:font-size-complex="12pt"/>
    </style:style>
    <style:style style:name="T86" style:family="text">
      <style:text-properties style:font-name="Times New Roman" fo:font-size="12pt" fo:letter-spacing="0.086cm" style:font-size-asian="12pt" style:font-name-complex="Tahoma" style:font-size-complex="12pt"/>
    </style:style>
    <style:style style:name="T87" style:family="text">
      <style:text-properties style:font-name="Times New Roman" fo:font-size="12pt" fo:letter-spacing="0.086cm" style:font-size-asian="12pt" style:font-name-complex="Tahoma" style:font-size-complex="12pt" style:text-scale="108%"/>
    </style:style>
    <style:style style:name="T88" style:family="text">
      <style:text-properties style:font-name="Times New Roman" fo:font-size="12pt" fo:letter-spacing="0.092cm" style:font-size-asian="12pt" style:font-name-complex="Tahoma" style:font-size-complex="12pt"/>
    </style:style>
    <style:style style:name="T89" style:family="text">
      <style:text-properties style:font-name="Times New Roman" fo:font-size="12pt" fo:letter-spacing="0.085cm" style:font-size-asian="12pt" style:font-name-complex="Tahoma" style:font-size-complex="12pt"/>
    </style:style>
    <style:style style:name="T90" style:family="text">
      <style:text-properties style:font-name="Times New Roman" fo:font-size="12pt" fo:letter-spacing="0.065cm" style:font-size-asian="12pt" style:font-name-complex="Tahoma" style:font-size-complex="12pt"/>
    </style:style>
    <style:style style:name="T91" style:family="text">
      <style:text-properties style:font-name="Times New Roman" fo:font-size="12pt" fo:letter-spacing="0.067cm" style:font-size-asian="12pt" style:font-name-complex="Tahoma" style:font-size-complex="12pt"/>
    </style:style>
    <style:style style:name="T92" style:family="text">
      <style:text-properties style:font-name="Times New Roman" fo:font-size="12pt" fo:letter-spacing="0.078cm" style:font-size-asian="12pt" style:font-name-complex="Tahoma" style:font-size-complex="12pt"/>
    </style:style>
    <style:style style:name="T93" style:family="text">
      <style:text-properties style:font-name="Times New Roman" fo:font-size="12pt" fo:letter-spacing="0.083cm" style:font-size-asian="12pt" style:font-name-complex="Tahoma" style:font-size-complex="12pt"/>
    </style:style>
    <style:style style:name="T94" style:family="text">
      <style:text-properties style:text-position="-4% 100%" fo:letter-spacing="0.002cm" style:font-name-complex="Tahoma"/>
    </style:style>
    <style:style style:name="T95" style:family="text">
      <style:text-properties style:text-position="-4% 100%" style:font-name-complex="Tahoma"/>
    </style:style>
    <style:style style:name="T96" style:family="text">
      <style:text-properties style:text-position="-4% 100%" fo:letter-spacing="-0.002cm" style:font-name-complex="Tahoma"/>
    </style:style>
    <style:style style:name="T97" style:family="text">
      <style:text-properties style:text-position="-4% 100%" fo:letter-spacing="0.106cm" style:font-name-complex="Tahoma"/>
    </style:style>
    <style:style style:name="T98" style:family="text">
      <style:text-properties style:text-position="-4% 100%" fo:letter-spacing="0.025cm" style:font-name-complex="Tahoma"/>
    </style:style>
    <style:style style:name="T99" style:family="text">
      <style:text-properties style:text-position="-4% 100%" fo:letter-spacing="-0.004cm" style:font-name-complex="Tahoma"/>
    </style:style>
    <style:style style:name="T100" style:family="text">
      <style:text-properties style:text-position="-4% 100%" fo:letter-spacing="-0.018cm" style:font-name-complex="Tahoma"/>
    </style:style>
    <style:style style:name="T101" style:family="text">
      <style:text-properties style:text-position="-4% 100%" fo:letter-spacing="-0.018cm" fo:font-style="italic" style:font-style-asian="italic" style:font-name-complex="Tahoma"/>
    </style:style>
    <style:style style:name="T102" style:family="text">
      <style:text-properties style:text-position="-4% 100%" fo:letter-spacing="-0.016cm" style:font-name-complex="Tahoma"/>
    </style:style>
    <style:style style:name="T103" style:family="text">
      <style:text-properties style:text-position="-4% 100%" fo:letter-spacing="-0.016cm" fo:font-style="italic" style:font-style-asian="italic" style:font-name-complex="Tahoma"/>
    </style:style>
    <style:style style:name="T104" style:family="text">
      <style:text-properties style:text-position="-4% 100%" fo:letter-spacing="-0.011cm" style:font-name-complex="Tahoma"/>
    </style:style>
    <style:style style:name="T105" style:family="text">
      <style:text-properties style:text-position="-4% 100%" fo:letter-spacing="-0.019cm" style:font-name-complex="Tahoma"/>
    </style:style>
    <style:style style:name="T106" style:family="text">
      <style:text-properties style:text-position="-4% 100%" fo:letter-spacing="-0.019cm" style:font-name-complex="Tahoma" style:text-scale="132%"/>
    </style:style>
    <style:style style:name="T107" style:family="text">
      <style:text-properties style:text-position="-4% 100%" fo:letter-spacing="-0.019cm" fo:font-style="italic" style:font-style-asian="italic" style:font-name-complex="Tahoma"/>
    </style:style>
    <style:style style:name="T108" style:family="text">
      <style:text-properties style:text-position="-4% 100%" fo:letter-spacing="-0.028cm" style:font-name-complex="Tahoma"/>
    </style:style>
    <style:style style:name="T109" style:family="text">
      <style:text-properties style:text-position="-4% 100%" fo:letter-spacing="-0.012cm" style:font-name-complex="Tahoma"/>
    </style:style>
    <style:style style:name="T110" style:family="text">
      <style:text-properties style:text-position="-4% 100%" fo:letter-spacing="-0.014cm" style:font-name-complex="Tahoma"/>
    </style:style>
    <style:style style:name="T111" style:family="text">
      <style:text-properties style:text-position="-4% 100%" fo:letter-spacing="-0.014cm" style:font-name-complex="Tahoma" style:text-scale="132%"/>
    </style:style>
    <style:style style:name="T112" style:family="text">
      <style:text-properties style:text-position="-4% 100%" fo:letter-spacing="-0.014cm" officeooo:rsid="000f1b3c" style:font-name-complex="Tahoma"/>
    </style:style>
    <style:style style:name="T113" style:family="text">
      <style:text-properties style:text-position="-4% 100%" fo:letter-spacing="-0.035cm" style:font-name-complex="Tahoma"/>
    </style:style>
    <style:style style:name="T114" style:family="text">
      <style:text-properties style:text-position="-4% 100%" fo:letter-spacing="-0.034cm" style:font-name-complex="Tahoma"/>
    </style:style>
    <style:style style:name="T115" style:family="text">
      <style:text-properties style:text-position="-4% 100%" fo:letter-spacing="-0.037cm" style:font-name-complex="Tahoma"/>
    </style:style>
    <style:style style:name="T116" style:family="text">
      <style:text-properties style:text-position="-4% 100%" fo:letter-spacing="-0.037cm" fo:font-style="italic" style:font-style-asian="italic" style:font-name-complex="Tahoma"/>
    </style:style>
    <style:style style:name="T117" style:family="text">
      <style:text-properties style:text-position="-4% 100%" fo:letter-spacing="-0.021cm" style:font-name-complex="Tahoma"/>
    </style:style>
    <style:style style:name="T118" style:family="text">
      <style:text-properties style:text-position="-4% 100%" fo:letter-spacing="-0.021cm" fo:font-style="italic" style:font-style-asian="italic" style:font-name-complex="Tahoma"/>
    </style:style>
    <style:style style:name="T119" style:family="text">
      <style:text-properties style:text-position="-4% 100%" fo:font-style="italic" style:font-style-asian="italic" style:font-name-complex="Tahoma"/>
    </style:style>
    <style:style style:name="T120" style:family="text">
      <style:text-properties style:text-position="-4% 100%" fo:letter-spacing="-0.023cm" style:font-name-complex="Tahoma"/>
    </style:style>
    <style:style style:name="T121" style:family="text">
      <style:text-properties style:text-position="-4% 100%" fo:letter-spacing="-0.007cm" style:font-name-complex="Tahoma"/>
    </style:style>
    <style:style style:name="T122" style:family="text">
      <style:text-properties style:text-position="-4% 100%" fo:letter-spacing="0.012cm" style:font-name-complex="Tahoma"/>
    </style:style>
    <style:style style:name="T123" style:family="text">
      <style:text-properties style:text-position="-4% 100%" fo:letter-spacing="0.026cm" style:font-name-complex="Tahoma"/>
    </style:style>
    <style:style style:name="T124" style:family="text">
      <style:text-properties style:text-position="-4% 100%" fo:letter-spacing="0.023cm" style:font-name-complex="Tahoma"/>
    </style:style>
    <style:style style:name="T125" style:family="text">
      <style:text-properties style:text-position="-4% 100%" fo:letter-spacing="0.028cm" style:font-name-complex="Tahoma"/>
    </style:style>
    <style:style style:name="T126" style:family="text">
      <style:text-properties style:text-position="-4% 100%" fo:letter-spacing="-0.03cm" style:font-name-complex="Tahoma"/>
    </style:style>
    <style:style style:name="T127" style:family="text">
      <style:text-properties style:text-position="-4% 100%" fo:letter-spacing="-0.032cm" style:font-name-complex="Tahoma"/>
    </style:style>
    <style:style style:name="T128" style:family="text">
      <style:text-properties style:text-position="-4% 100%" fo:letter-spacing="0.004cm" style:font-name-complex="Tahoma"/>
    </style:style>
    <style:style style:name="T129" style:family="text">
      <style:text-properties style:text-position="-4% 100%" fo:letter-spacing="0.018cm" style:font-name-complex="Tahoma"/>
    </style:style>
    <style:style style:name="T130" style:family="text">
      <style:text-properties style:text-position="-4% 100%" fo:letter-spacing="0.021cm" style:font-name-complex="Tahoma"/>
    </style:style>
    <style:style style:name="T131" style:family="text">
      <style:text-properties style:text-position="-4% 100%" fo:letter-spacing="0.019cm" style:font-name-complex="Tahoma"/>
    </style:style>
    <style:style style:name="T132" style:family="text">
      <style:text-properties style:text-position="-4% 100%" fo:letter-spacing="0.014cm" style:font-name-complex="Tahoma"/>
    </style:style>
    <style:style style:name="T133" style:family="text">
      <style:text-properties style:text-position="-7% 100%" style:font-name-complex="Tahoma"/>
    </style:style>
    <style:style style:name="T134" style:family="text">
      <style:text-properties style:text-position="-7% 100%" style:text-underline-style="solid" style:text-underline-width="auto" style:text-underline-color="font-color" style:font-name-complex="Tahoma"/>
    </style:style>
    <style:style style:name="T135" style:family="text">
      <style:text-properties style:text-position="-7% 100%" style:text-underline-style="solid" style:text-underline-width="auto" style:text-underline-color="font-color" style:font-name-complex="Tahoma" style:text-scale="113%"/>
    </style:style>
    <style:style style:name="T136" style:family="text">
      <style:text-properties style:text-position="-7% 100%" style:text-underline-style="solid" style:text-underline-width="auto" style:text-underline-color="font-color" style:font-name-complex="Tahoma" style:text-scale="108%"/>
    </style:style>
    <style:style style:name="T137" style:family="text">
      <style:text-properties style:text-position="-7% 100%" fo:letter-spacing="0.004cm" style:text-underline-style="solid" style:text-underline-width="auto" style:text-underline-color="font-color" style:font-name-complex="Tahoma"/>
    </style:style>
    <style:style style:name="T138" style:family="text">
      <style:text-properties style:text-position="-7% 100%" fo:letter-spacing="-0.002cm" style:text-underline-style="solid" style:text-underline-width="auto" style:text-underline-color="font-color" style:font-name-complex="Tahoma"/>
    </style:style>
    <style:style style:name="T139" style:family="text">
      <style:text-properties style:text-position="-7% 100%" fo:letter-spacing="-0.002cm" style:text-underline-style="solid" style:text-underline-width="auto" style:text-underline-color="font-color" style:font-name-complex="Tahoma" style:text-scale="113%"/>
    </style:style>
    <style:style style:name="T140" style:family="text">
      <style:text-properties style:text-position="-7% 100%" fo:letter-spacing="-0.002cm" style:text-underline-style="solid" style:text-underline-width="auto" style:text-underline-color="font-color" style:font-name-complex="Tahoma" style:text-scale="108%"/>
    </style:style>
    <style:style style:name="T141" style:family="text">
      <style:text-properties style:text-position="-7% 100%" fo:letter-spacing="-0.002cm" style:font-name-complex="Tahoma"/>
    </style:style>
    <style:style style:name="T142" style:family="text">
      <style:text-properties style:text-position="-7% 100%" fo:letter-spacing="-0.002cm" style:font-name-complex="Tahoma" style:font-weight-complex="bold"/>
    </style:style>
    <style:style style:name="T143" style:family="text">
      <style:text-properties style:text-position="-7% 100%" fo:letter-spacing="-0.002cm" style:text-underline-style="none" style:font-name-complex="Tahoma" style:font-weight-complex="bold"/>
    </style:style>
    <style:style style:name="T144" style:family="text">
      <style:text-properties style:text-position="-7% 100%" fo:letter-spacing="-0.005cm" style:text-underline-style="solid" style:text-underline-width="auto" style:text-underline-color="font-color" style:font-name-complex="Tahoma"/>
    </style:style>
    <style:style style:name="T145" style:family="text">
      <style:text-properties style:text-position="-7% 100%" fo:letter-spacing="-0.004cm" style:text-underline-style="solid" style:text-underline-width="auto" style:text-underline-color="font-color" style:font-name-complex="Tahoma"/>
    </style:style>
    <style:style style:name="T146" style:family="text">
      <style:text-properties style:text-position="-7% 100%" fo:letter-spacing="-0.004cm" style:text-underline-style="solid" style:text-underline-width="auto" style:text-underline-color="font-color" style:font-name-complex="Tahoma" style:text-scale="133%"/>
    </style:style>
    <style:style style:name="T147" style:family="text">
      <style:text-properties style:text-position="-7% 100%" fo:letter-spacing="0.108cm" style:text-underline-style="solid" style:text-underline-width="auto" style:text-underline-color="font-color" style:font-name-complex="Tahoma"/>
    </style:style>
    <style:style style:name="T148" style:family="text">
      <style:text-properties style:text-position="-7% 100%" fo:letter-spacing="0.002cm" style:font-name-complex="Tahoma"/>
    </style:style>
    <style:style style:name="T149" style:family="text">
      <style:text-properties style:text-position="-7% 100%" fo:letter-spacing="0.002cm" style:text-underline-style="solid" style:text-underline-width="auto" style:text-underline-color="font-color" style:font-name-complex="Tahoma"/>
    </style:style>
    <style:style style:name="T150" style:family="text">
      <style:text-properties style:text-position="-7% 100%" fo:letter-spacing="-0.007cm" style:text-underline-style="solid" style:text-underline-width="auto" style:text-underline-color="font-color" style:font-name-complex="Tahoma"/>
    </style:style>
    <style:style style:name="T151" style:family="text">
      <style:text-properties style:text-position="-7% 100%" fo:letter-spacing="0.106cm" style:text-underline-style="solid" style:text-underline-width="auto" style:text-underline-color="font-color" style:font-name-complex="Tahoma"/>
    </style:style>
    <style:style style:name="T152" style:family="text">
      <style:text-properties style:text-position="-7% 100%" fo:letter-spacing="0.109cm" style:text-underline-style="solid" style:text-underline-width="auto" style:text-underline-color="font-color" style:font-name-complex="Tahoma"/>
    </style:style>
    <style:style style:name="T153" style:family="text">
      <style:text-properties style:text-position="-7% 100%" style:font-name="Times New Roman" fo:font-size="12pt" style:font-size-asian="12pt" style:font-name-complex="Tahoma" style:font-size-complex="12pt"/>
    </style:style>
    <style:style style:name="T154" style:family="text">
      <style:text-properties style:text-position="-7% 100%" style:font-name="Times New Roman" fo:font-size="12pt" fo:letter-spacing="-0.002cm" style:text-underline-style="solid" style:text-underline-width="auto" style:text-underline-color="font-color" style:font-size-asian="12pt" style:font-name-complex="Tahoma" style:font-size-complex="12pt"/>
    </style:style>
    <style:style style:name="T155" style:family="text">
      <style:text-properties style:text-position="-7% 100%" style:font-name="Times New Roman" fo:font-size="12pt" style:text-underline-style="solid" style:text-underline-width="auto" style:text-underline-color="font-color" style:font-size-asian="12pt" style:font-name-complex="Tahoma" style:font-size-complex="12pt"/>
    </style:style>
    <style:style style:name="T156" style:family="text">
      <style:text-properties style:text-position="-7% 100%" style:font-name="Times New Roman" fo:font-size="12pt" fo:letter-spacing="0.108cm" style:text-underline-style="solid" style:text-underline-width="auto" style:text-underline-color="font-color" style:font-size-asian="12pt" style:font-name-complex="Tahoma" style:font-size-complex="12pt"/>
    </style:style>
    <style:style style:name="T157" style:family="text">
      <style:text-properties style:text-position="-8% 100%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58" style:family="text">
      <style:text-properties style:text-position="-8% 100%" fo:letter-spacing="-0.002cm" fo:font-weight="bold" style:font-weight-asian="bold" style:font-name-complex="Tahoma" style:font-weight-complex="bold"/>
    </style:style>
    <style:style style:name="T159" style:family="text">
      <style:text-properties style:text-position="-8% 100%" fo:letter-spacing="-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0" style:family="text">
      <style:text-properties style:text-position="-8% 100%" fo:letter-spacing="-0.002cm" style:font-name-complex="Tahoma"/>
    </style:style>
    <style:style style:name="T161" style:family="text">
      <style:text-properties style:text-position="-8% 100%" fo:font-weight="bold" style:font-weight-asian="bold" style:font-name-complex="Tahoma" style:font-weight-complex="bold"/>
    </style:style>
    <style:style style:name="T162" style:family="text">
      <style:text-properties style:text-position="-8% 100%" fo:letter-spacing="0.002cm" fo:font-weight="bold" style:font-weight-asian="bold" style:font-name-complex="Tahoma" style:font-weight-complex="bold"/>
    </style:style>
    <style:style style:name="T163" style:family="text">
      <style:text-properties style:text-position="-8% 100%" fo:letter-spacing="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4" style:family="text">
      <style:text-properties style:text-position="-8% 100%" fo:letter-spacing="0.002cm" style:font-name-complex="Tahoma"/>
    </style:style>
    <style:style style:name="T165" style:family="text">
      <style:text-properties style:text-position="-8% 100%" fo:letter-spacing="-0.004cm" fo:font-weight="bold" style:font-weight-asian="bold" style:font-name-complex="Tahoma" style:font-weight-complex="bold"/>
    </style:style>
    <style:style style:name="T166" style:family="text">
      <style:text-properties style:text-position="-8% 100%" fo:letter-spacing="-0.004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7" style:family="text">
      <style:text-properties style:text-position="-8% 100%" fo:letter-spacing="-0.004cm" style:font-name-complex="Tahoma"/>
    </style:style>
    <style:style style:name="T168" style:family="text">
      <style:text-properties style:text-position="-8% 100%" fo:letter-spacing="0.005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69" style:family="text">
      <style:text-properties style:text-position="-8% 100%" style:font-name-complex="Tahoma"/>
    </style:style>
    <style:style style:name="T170" style:family="text">
      <style:text-properties style:text-position="-8% 100%" fo:letter-spacing="0.004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171" style:family="text">
      <style:text-properties fo:color="#000000" style:text-position="-8% 100%" style:font-name-complex="Tahoma"/>
    </style:style>
    <style:style style:name="T172" style:family="text">
      <style:text-properties fo:color="#000000" style:text-position="-8% 100%" fo:letter-spacing="-0.002cm" style:font-name-complex="Tahoma"/>
    </style:style>
    <style:style style:name="T173" style:family="text">
      <style:text-properties fo:color="#000000" style:text-position="-8% 100%" fo:letter-spacing="-0.002cm" style:font-name-complex="Tahoma" style:text-scale="132%"/>
    </style:style>
    <style:style style:name="T174" style:family="text">
      <style:text-properties fo:color="#000000" style:text-position="-8% 100%" fo:letter-spacing="0.002cm" style:font-name-complex="Tahoma"/>
    </style:style>
    <style:style style:name="T175" style:family="text">
      <style:text-properties fo:color="#000000" style:text-position="-8% 100%" fo:letter-spacing="0.005cm" style:font-name-complex="Tahoma"/>
    </style:style>
    <style:style style:name="T176" style:family="text">
      <style:text-properties fo:color="#000000" style:text-position="-8% 100%" fo:letter-spacing="0.004cm" style:font-name-complex="Tahoma"/>
    </style:style>
    <style:style style:name="T177" style:family="text">
      <style:text-properties fo:color="#000000" style:text-position="-8% 100%" fo:letter-spacing="-0.004cm" style:font-name-complex="Tahoma"/>
    </style:style>
    <style:style style:name="T178" style:family="text">
      <style:text-properties fo:color="#000000" style:text-position="-7% 100%" style:font-name-complex="Tahoma"/>
    </style:style>
    <style:style style:name="T179" style:family="text">
      <style:text-properties fo:color="#000000" style:text-position="-7% 100%" fo:letter-spacing="-0.002cm" style:text-underline-style="solid" style:text-underline-width="auto" style:text-underline-color="font-color" style:font-name-complex="Tahoma"/>
    </style:style>
    <style:style style:name="T180" style:family="text">
      <style:text-properties fo:color="#000000" style:text-position="-7% 100%" style:text-underline-style="solid" style:text-underline-width="auto" style:text-underline-color="font-color" style:font-name-complex="Tahoma"/>
    </style:style>
    <style:style style:name="T181" style:family="text">
      <style:text-properties fo:color="#000000" style:text-position="-7% 100%" style:text-underline-style="solid" style:text-underline-width="auto" style:text-underline-color="font-color" style:font-name-complex="Tahoma" style:text-scale="108%"/>
    </style:style>
    <style:style style:name="T182" style:family="text">
      <style:text-properties fo:color="#000000" style:text-position="-7% 100%" fo:letter-spacing="-0.007cm" style:text-underline-style="solid" style:text-underline-width="auto" style:text-underline-color="font-color" style:font-name-complex="Tahoma"/>
    </style:style>
    <style:style style:name="T183" style:family="text">
      <style:text-properties fo:color="#000000" style:text-position="-7% 100%" fo:letter-spacing="-0.007cm" style:text-underline-style="solid" style:text-underline-width="auto" style:text-underline-color="font-color" style:font-name-complex="Tahoma" style:text-scale="108%"/>
    </style:style>
    <style:style style:name="T184" style:family="text">
      <style:text-properties fo:color="#000000" style:text-position="-7% 100%" fo:letter-spacing="-0.004cm" style:text-underline-style="solid" style:text-underline-width="auto" style:text-underline-color="font-color" style:font-name-complex="Tahoma"/>
    </style:style>
    <style:style style:name="T185" style:family="text">
      <style:text-properties fo:color="#000000" style:text-position="-7% 100%" fo:letter-spacing="0.004cm" style:text-underline-style="solid" style:text-underline-width="auto" style:text-underline-color="font-color" style:font-name-complex="Tahoma"/>
    </style:style>
    <style:style style:name="T186" style:family="text">
      <style:text-properties fo:color="#000000" fo:letter-spacing="0.002cm" style:font-name-complex="Tahoma"/>
    </style:style>
    <style:style style:name="T187" style:family="text">
      <style:text-properties fo:color="#000000" fo:letter-spacing="0.002cm" style:font-name-complex="Tahoma" style:text-scale="132%"/>
    </style:style>
    <style:style style:name="T188" style:family="text">
      <style:text-properties fo:color="#000000" fo:letter-spacing="0.002cm" officeooo:rsid="0008a4f2" style:font-name-complex="Tahoma"/>
    </style:style>
    <style:style style:name="T189" style:family="text">
      <style:text-properties fo:color="#000000" style:font-name-complex="Tahoma"/>
    </style:style>
    <style:style style:name="T190" style:family="text">
      <style:text-properties fo:color="#000000" style:font-name-complex="Tahoma" style:text-scale="107%"/>
    </style:style>
    <style:style style:name="T191" style:family="text">
      <style:text-properties fo:color="#000000" style:font-name-complex="Tahoma" style:text-scale="106%"/>
    </style:style>
    <style:style style:name="T192" style:family="text">
      <style:text-properties fo:color="#000000" style:font-name-complex="Tahoma" style:text-scale="105%"/>
    </style:style>
    <style:style style:name="T193" style:family="text">
      <style:text-properties fo:color="#000000" fo:letter-spacing="-0.002cm" style:font-name-complex="Tahoma"/>
    </style:style>
    <style:style style:name="T194" style:family="text">
      <style:text-properties fo:color="#000000" fo:letter-spacing="-0.002cm" style:font-name-complex="Tahoma" style:text-scale="107%"/>
    </style:style>
    <style:style style:name="T195" style:family="text">
      <style:text-properties fo:color="#000000" fo:letter-spacing="-0.002cm" style:font-name-complex="Tahoma" style:text-scale="132%"/>
    </style:style>
    <style:style style:name="T196" style:family="text">
      <style:text-properties fo:color="#000000" fo:letter-spacing="-0.002cm" style:font-name-complex="Tahoma" style:text-scale="105%"/>
    </style:style>
    <style:style style:name="T197" style:family="text">
      <style:text-properties fo:color="#000000" fo:letter-spacing="-0.004cm" style:font-name-complex="Tahoma"/>
    </style:style>
    <style:style style:name="T198" style:family="text">
      <style:text-properties fo:color="#000000" fo:letter-spacing="-0.004cm" style:font-name-complex="Tahoma" style:text-scale="107%"/>
    </style:style>
    <style:style style:name="T199" style:family="text">
      <style:text-properties fo:color="#000000" fo:letter-spacing="0.005cm" style:font-name-complex="Tahoma"/>
    </style:style>
    <style:style style:name="T200" style:family="text">
      <style:text-properties fo:color="#000000" fo:letter-spacing="0.048cm" style:font-name-complex="Tahoma"/>
    </style:style>
    <style:style style:name="T201" style:family="text">
      <style:text-properties fo:color="#000000" fo:letter-spacing="0.051cm" style:font-name-complex="Tahoma"/>
    </style:style>
    <style:style style:name="T202" style:family="text">
      <style:text-properties fo:color="#000000" fo:letter-spacing="0.049cm" style:font-name-complex="Tahoma"/>
    </style:style>
    <style:style style:name="T203" style:family="text">
      <style:text-properties fo:color="#000000" fo:letter-spacing="-0.005cm" style:font-name-complex="Tahoma"/>
    </style:style>
    <style:style style:name="T204" style:family="text">
      <style:text-properties fo:color="#000000" fo:letter-spacing="0.004cm" style:font-name-complex="Tahoma"/>
    </style:style>
    <style:style style:name="T205" style:family="text">
      <style:text-properties fo:color="#000000" fo:letter-spacing="0.106cm" style:font-name-complex="Tahoma"/>
    </style:style>
    <style:style style:name="T206" style:family="text">
      <style:text-properties fo:color="#000000" fo:letter-spacing="0.109cm" style:font-name-complex="Tahoma"/>
    </style:style>
    <style:style style:name="T207" style:family="text">
      <style:text-properties fo:color="#000000" fo:letter-spacing="0.026cm" style:font-name-complex="Tahoma"/>
    </style:style>
    <style:style style:name="T208" style:family="text">
      <style:text-properties fo:color="#000000" fo:letter-spacing="0.03cm" style:font-name-complex="Tahoma"/>
    </style:style>
    <style:style style:name="T209" style:family="text">
      <style:text-properties fo:color="#000000" fo:letter-spacing="0.025cm" style:font-name-complex="Tahoma"/>
    </style:style>
    <style:style style:name="T210" style:family="text">
      <style:text-properties fo:color="#000000" fo:letter-spacing="0.028cm" style:font-name-complex="Tahoma"/>
    </style:style>
    <style:style style:name="T211" style:family="text">
      <style:text-properties fo:color="#000000" fo:letter-spacing="0.034cm" style:font-name-complex="Tahoma"/>
    </style:style>
    <style:style style:name="T212" style:family="text">
      <style:text-properties fo:color="#000000" fo:letter-spacing="0.032cm" style:font-name-complex="Tahoma"/>
    </style:style>
    <style:style style:name="T213" style:family="text">
      <style:text-properties fo:color="#000000" fo:letter-spacing="0.035cm" style:font-name-complex="Tahoma"/>
    </style:style>
    <style:style style:name="T214" style:family="text">
      <style:text-properties fo:color="#000000" fo:letter-spacing="0.021cm" style:font-name-complex="Tahoma"/>
    </style:style>
    <style:style style:name="T215" style:family="text">
      <style:text-properties fo:color="#000000" fo:letter-spacing="0.023cm" style:font-name-complex="Tahoma"/>
    </style:style>
    <style:style style:name="T216" style:family="text">
      <style:text-properties fo:color="#000000" fo:letter-spacing="0.019cm" style:font-name-complex="Tahoma"/>
    </style:style>
    <style:style style:name="T217" style:family="text">
      <style:text-properties fo:color="#0000ff" style:text-position="-8% 100%" fo:letter-spacing="-0.076cm" style:font-name-complex="Tahoma"/>
    </style:style>
    <style:style style:name="T218" style:family="text">
      <style:text-properties fo:background-color="transparent" loext:char-shading-value="0" style:font-name-complex="Tahoma"/>
    </style:style>
    <style:style style:name="T219" style:family="text">
      <style:text-properties fo:font-weight="bold" style:font-weight-asian="bold" style:font-name-complex="Tahoma"/>
    </style:style>
    <style:style style:name="T220" style:family="text">
      <style:text-properties fo:font-weight="bold" style:font-weight-asian="bold" style:font-name-complex="Tahoma" style:font-weight-complex="bold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letter-spacing="0.002cm"/>
    </style:style>
    <style:style style:name="T223" style:family="text">
      <style:text-properties fo:letter-spacing="0.002cm" fo:font-weight="bold" style:font-weight-asian="bold" style:font-name-complex="Tahoma" style:font-weight-complex="bold"/>
    </style:style>
    <style:style style:name="T224" style:family="text">
      <style:text-properties fo:letter-spacing="0.002cm" style:font-name-complex="Tahoma"/>
    </style:style>
    <style:style style:name="T225" style:family="text">
      <style:text-properties fo:letter-spacing="0.002cm" style:font-name-complex="Tahoma" style:text-scale="132%"/>
    </style:style>
    <style:style style:name="T226" style:family="text">
      <style:text-properties fo:letter-spacing="0.002cm" style:font-name-complex="Tahoma" style:font-weight-complex="bold"/>
    </style:style>
    <style:style style:name="T227" style:family="text">
      <style:text-properties fo:letter-spacing="0.002cm" style:font-name-complex="Tahoma" style:text-scale="106%"/>
    </style:style>
    <style:style style:name="T228" style:family="text">
      <style:text-properties fo:letter-spacing="0.002cm" style:font-name-complex="Tahoma" style:text-scale="107%"/>
    </style:style>
    <style:style style:name="T229" style:family="text">
      <style:text-properties fo:letter-spacing="0.002cm" officeooo:rsid="0008a4f2" style:font-name-complex="Tahoma"/>
    </style:style>
    <style:style style:name="T230" style:family="text">
      <style:text-properties fo:letter-spacing="0.002cm" officeooo:rsid="000c2dad" style:font-name-complex="Tahoma"/>
    </style:style>
    <style:style style:name="T231" style:family="text">
      <style:text-properties fo:letter-spacing="0.002cm" officeooo:rsid="0016fbf0" style:font-name-complex="Tahoma"/>
    </style:style>
    <style:style style:name="T232" style:family="text">
      <style:text-properties fo:letter-spacing="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233" style:family="text">
      <style:text-properties fo:letter-spacing="0.002cm" fo:font-style="italic" fo:font-weight="bold" style:font-style-asian="italic" style:font-weight-asian="bold" style:font-name-complex="Arial" style:font-style-complex="italic" style:font-weight-complex="bold"/>
    </style:style>
    <style:style style:name="T234" style:family="text">
      <style:text-properties fo:letter-spacing="0.002cm" fo:background-color="transparent" loext:char-shading-value="0" style:font-name-complex="Tahoma"/>
    </style:style>
    <style:style style:name="T235" style:family="text">
      <style:text-properties fo:letter-spacing="0.002cm" officeooo:rsid="0008a4f2"/>
    </style:style>
    <style:style style:name="T236" style:family="text">
      <style:text-properties fo:letter-spacing="-0.004cm" fo:font-weight="bold" style:font-weight-asian="bold" style:font-name-complex="Tahoma" style:font-weight-complex="bold"/>
    </style:style>
    <style:style style:name="T237" style:family="text">
      <style:text-properties fo:letter-spacing="-0.004cm" style:font-name-complex="Tahoma"/>
    </style:style>
    <style:style style:name="T238" style:family="text">
      <style:text-properties fo:letter-spacing="-0.004cm" style:font-name-complex="Tahoma" style:text-scale="107%"/>
    </style:style>
    <style:style style:name="T239" style:family="text">
      <style:text-properties fo:letter-spacing="-0.004cm" style:font-name-complex="Tahoma" style:text-scale="132%"/>
    </style:style>
    <style:style style:name="T240" style:family="text">
      <style:text-properties fo:letter-spacing="-0.004cm" fo:background-color="transparent" loext:char-shading-value="0" style:font-name-complex="Tahoma"/>
    </style:style>
    <style:style style:name="T241" style:family="text">
      <style:text-properties style:font-name-complex="Tahoma"/>
    </style:style>
    <style:style style:name="T242" style:family="text">
      <style:text-properties style:font-name-complex="Tahoma" style:text-scale="132%"/>
    </style:style>
    <style:style style:name="T243" style:family="text">
      <style:text-properties style:font-name-complex="Tahoma" style:text-scale="112%"/>
    </style:style>
    <style:style style:name="T244" style:family="text">
      <style:text-properties style:font-name-complex="Tahoma" style:text-scale="104%"/>
    </style:style>
    <style:style style:name="T245" style:family="text">
      <style:text-properties style:font-name-complex="Tahoma" style:text-scale="107%"/>
    </style:style>
    <style:style style:name="T246" style:family="text">
      <style:text-properties style:font-name-complex="Tahoma" style:text-scale="105%"/>
    </style:style>
    <style:style style:name="T247" style:family="text">
      <style:text-properties style:font-name-complex="Tahoma" style:text-scale="106%"/>
    </style:style>
    <style:style style:name="T248" style:family="text">
      <style:text-properties style:font-name-complex="Tahoma" style:font-weight-complex="bold"/>
    </style:style>
    <style:style style:name="T249" style:family="text">
      <style:text-properties style:font-name-complex="Tahoma" style:text-scale="110%"/>
    </style:style>
    <style:style style:name="T250" style:family="text">
      <style:text-properties style:font-name-complex="Tahoma" style:text-scale="108%"/>
    </style:style>
    <style:style style:name="T251" style:family="text">
      <style:text-properties style:font-name-complex="Tahoma" style:text-scale="113%"/>
    </style:style>
    <style:style style:name="T252" style:family="text">
      <style:text-properties style:font-name-complex="Tahoma" style:text-scale="95%"/>
    </style:style>
    <style:style style:name="T253" style:family="text">
      <style:text-properties officeooo:rsid="0008a4f2" style:font-name-complex="Tahoma"/>
    </style:style>
    <style:style style:name="T254" style:family="text">
      <style:text-properties officeooo:rsid="000a6993" style:font-name-complex="Tahoma"/>
    </style:style>
    <style:style style:name="T255" style:family="text">
      <style:text-properties officeooo:rsid="000d1573" style:font-name-complex="Tahoma"/>
    </style:style>
    <style:style style:name="T256" style:family="text">
      <style:text-properties officeooo:rsid="000f1b3c" style:font-name-complex="Tahoma"/>
    </style:style>
    <style:style style:name="T257" style:family="text">
      <style:text-properties officeooo:rsid="0016fbf0" style:font-name-complex="Tahoma"/>
    </style:style>
    <style:style style:name="T258" style:family="text">
      <style:text-properties fo:letter-spacing="-0.002cm" style:font-name-complex="Tahoma"/>
    </style:style>
    <style:style style:name="T259" style:family="text">
      <style:text-properties fo:letter-spacing="-0.002cm" style:font-name-complex="Tahoma" style:text-scale="112%"/>
    </style:style>
    <style:style style:name="T260" style:family="text">
      <style:text-properties fo:letter-spacing="-0.002cm" style:font-name-complex="Tahoma" style:text-scale="132%"/>
    </style:style>
    <style:style style:name="T261" style:family="text">
      <style:text-properties fo:letter-spacing="-0.002cm" style:font-name-complex="Tahoma" style:text-scale="107%"/>
    </style:style>
    <style:style style:name="T262" style:family="text">
      <style:text-properties fo:letter-spacing="-0.002cm" style:font-name-complex="Tahoma" style:text-scale="105%"/>
    </style:style>
    <style:style style:name="T263" style:family="text">
      <style:text-properties fo:letter-spacing="-0.002cm" style:font-name-complex="Tahoma" style:text-scale="106%"/>
    </style:style>
    <style:style style:name="T264" style:family="text">
      <style:text-properties fo:letter-spacing="-0.002cm" officeooo:rsid="0008a4f2" style:font-name-complex="Tahoma"/>
    </style:style>
    <style:style style:name="T265" style:family="text">
      <style:text-properties fo:letter-spacing="-0.002cm" officeooo:rsid="0016fbf0" style:font-name-complex="Tahoma"/>
    </style:style>
    <style:style style:name="T266" style:family="text">
      <style:text-properties fo:letter-spacing="-0.002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267" style:family="text">
      <style:text-properties fo:letter-spacing="-0.002cm" fo:font-weight="bold" style:font-weight-asian="bold" style:font-name-complex="Tahoma" style:font-weight-complex="bold"/>
    </style:style>
    <style:style style:name="T268" style:family="text">
      <style:text-properties fo:letter-spacing="-0.002cm" fo:font-style="italic" fo:font-weight="bold" style:font-style-asian="italic" style:font-weight-asian="bold" style:font-name-complex="Arial" style:font-style-complex="italic" style:font-weight-complex="bold"/>
    </style:style>
    <style:style style:name="T269" style:family="text">
      <style:text-properties fo:letter-spacing="-0.002cm" fo:background-color="transparent" loext:char-shading-value="0" style:font-name-complex="Tahoma"/>
    </style:style>
    <style:style style:name="T270" style:family="text">
      <style:text-properties fo:letter-spacing="0.106cm" style:font-name-complex="Tahoma"/>
    </style:style>
    <style:style style:name="T271" style:family="text">
      <style:text-properties fo:letter-spacing="0.106cm" style:font-name-complex="Tahoma" style:text-scale="113%"/>
    </style:style>
    <style:style style:name="T272" style:family="text">
      <style:text-properties fo:letter-spacing="-0.005cm" style:font-name-complex="Tahoma"/>
    </style:style>
    <style:style style:name="T273" style:family="text">
      <style:text-properties fo:letter-spacing="-0.005cm" style:font-name-complex="Tahoma" style:text-scale="132%"/>
    </style:style>
    <style:style style:name="T274" style:family="text">
      <style:text-properties fo:letter-spacing="-0.005cm" style:font-name-complex="Tahoma" style:text-scale="106%"/>
    </style:style>
    <style:style style:name="T275" style:family="text">
      <style:text-properties fo:letter-spacing="-0.005cm" style:font-name-complex="Tahoma" style:text-scale="112%"/>
    </style:style>
    <style:style style:name="T276" style:family="text">
      <style:text-properties fo:letter-spacing="-0.005cm" style:font-name-complex="Tahoma" style:text-scale="110%"/>
    </style:style>
    <style:style style:name="T277" style:family="text">
      <style:text-properties fo:letter-spacing="-0.005cm" fo:font-style="italic" fo:font-weight="bold" style:font-style-asian="italic" style:font-weight-asian="bold" style:font-name-complex="Arial" style:font-style-complex="italic" style:font-weight-complex="bold"/>
    </style:style>
    <style:style style:name="T278" style:family="text">
      <style:text-properties fo:letter-spacing="0.004cm" style:font-name-complex="Tahoma"/>
    </style:style>
    <style:style style:name="T279" style:family="text">
      <style:text-properties fo:letter-spacing="0.004cm" style:font-name-complex="Tahoma" style:text-scale="112%"/>
    </style:style>
    <style:style style:name="T280" style:family="text">
      <style:text-properties fo:letter-spacing="0.004cm" style:font-name-complex="Tahoma" style:text-scale="106%"/>
    </style:style>
    <style:style style:name="T281" style:family="text">
      <style:text-properties fo:letter-spacing="0.004cm" fo:font-style="italic" fo:font-weight="bold" style:font-style-asian="italic" style:font-weight-asian="bold" style:font-name-complex="Arial" style:font-style-complex="italic" style:font-weight-complex="bold"/>
    </style:style>
    <style:style style:name="T282" style:family="text">
      <style:text-properties fo:letter-spacing="0.004cm" fo:font-weight="bold" style:font-weight-asian="bold" style:font-name-complex="Tahoma" style:font-weight-complex="bold"/>
    </style:style>
    <style:style style:name="T283" style:family="text">
      <style:text-properties fo:letter-spacing="0.005cm" style:font-name-complex="Tahoma"/>
    </style:style>
    <style:style style:name="T284" style:family="text">
      <style:text-properties fo:letter-spacing="0.005cm" style:font-name-complex="Tahoma" style:text-scale="108%"/>
    </style:style>
    <style:style style:name="T285" style:family="text">
      <style:text-properties fo:letter-spacing="0.005cm" fo:font-weight="bold" style:font-weight-asian="bold" style:font-name-complex="Tahoma" style:font-weight-complex="bold"/>
    </style:style>
    <style:style style:name="T286" style:family="text">
      <style:text-properties fo:letter-spacing="0.005cm" fo:background-color="transparent" loext:char-shading-value="0" style:font-name-complex="Tahoma"/>
    </style:style>
    <style:style style:name="T287" style:family="text">
      <style:text-properties fo:letter-spacing="-0.011cm" style:font-name-complex="Tahoma"/>
    </style:style>
    <style:style style:name="T288" style:family="text">
      <style:text-properties fo:letter-spacing="-0.011cm" style:font-name-complex="Tahoma" style:text-scale="112%"/>
    </style:style>
    <style:style style:name="T289" style:family="text">
      <style:text-properties fo:letter-spacing="-0.011cm" style:font-name-complex="Tahoma" style:text-scale="107%"/>
    </style:style>
    <style:style style:name="T290" style:family="text">
      <style:text-properties fo:letter-spacing="-0.011cm" style:font-name-complex="Tahoma" style:text-scale="132%"/>
    </style:style>
    <style:style style:name="T291" style:family="text">
      <style:text-properties fo:letter-spacing="-0.011cm" style:font-name-complex="Tahoma" style:text-scale="106%"/>
    </style:style>
    <style:style style:name="T292" style:family="text">
      <style:text-properties fo:letter-spacing="-0.011cm" style:font-name-complex="Tahoma" style:text-scale="108%"/>
    </style:style>
    <style:style style:name="T293" style:family="text">
      <style:text-properties fo:letter-spacing="-0.011cm" officeooo:rsid="000d1573" style:font-name-complex="Tahoma"/>
    </style:style>
    <style:style style:name="T294" style:family="text">
      <style:text-properties fo:letter-spacing="-0.011cm" fo:font-weight="bold" style:font-weight-asian="bold" style:font-name-complex="Tahoma" style:font-weight-complex="bold"/>
    </style:style>
    <style:style style:name="T295" style:family="text">
      <style:text-properties fo:letter-spacing="0.03cm" style:font-name-complex="Tahoma"/>
    </style:style>
    <style:style style:name="T296" style:family="text">
      <style:text-properties fo:letter-spacing="0.03cm" style:font-name-complex="Tahoma" style:text-scale="108%"/>
    </style:style>
    <style:style style:name="T297" style:family="text">
      <style:text-properties fo:letter-spacing="0.009cm" style:font-name-complex="Tahoma"/>
    </style:style>
    <style:style style:name="T298" style:family="text">
      <style:text-properties fo:letter-spacing="0.009cm" style:font-name-complex="Tahoma" style:text-scale="106%"/>
    </style:style>
    <style:style style:name="T299" style:family="text">
      <style:text-properties fo:letter-spacing="0.009cm" style:font-name-complex="Tahoma" style:text-scale="95%"/>
    </style:style>
    <style:style style:name="T300" style:family="text">
      <style:text-properties fo:letter-spacing="0.009cm" fo:font-weight="bold" style:font-weight-asian="bold" style:font-name-complex="Tahoma" style:font-weight-complex="bold"/>
    </style:style>
    <style:style style:name="T301" style:family="text">
      <style:text-properties fo:letter-spacing="0.007cm" style:font-name-complex="Tahoma"/>
    </style:style>
    <style:style style:name="T302" style:family="text">
      <style:text-properties fo:letter-spacing="0.007cm" fo:background-color="transparent" loext:char-shading-value="0" style:font-name-complex="Tahoma"/>
    </style:style>
    <style:style style:name="T303" style:family="text">
      <style:text-properties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304" style:family="text">
      <style:text-properties fo:letter-spacing="0.019cm" style:font-name-complex="Tahoma"/>
    </style:style>
    <style:style style:name="T305" style:family="text">
      <style:text-properties fo:letter-spacing="0.019cm" style:font-name-complex="Tahoma" style:text-scale="110%"/>
    </style:style>
    <style:style style:name="T306" style:family="text">
      <style:text-properties fo:letter-spacing="0.019cm" style:font-name-complex="Tahoma" style:text-scale="106%"/>
    </style:style>
    <style:style style:name="T307" style:family="text">
      <style:text-properties fo:letter-spacing="0.026cm" style:font-name-complex="Tahoma"/>
    </style:style>
    <style:style style:name="T308" style:family="text">
      <style:text-properties fo:letter-spacing="0.026cm" style:font-name-complex="Tahoma" style:text-scale="107%"/>
    </style:style>
    <style:style style:name="T309" style:family="text">
      <style:text-properties fo:letter-spacing="0.026cm" style:font-name-complex="Tahoma" style:text-scale="108%"/>
    </style:style>
    <style:style style:name="T310" style:family="text">
      <style:text-properties fo:letter-spacing="0.028cm" style:font-name-complex="Tahoma"/>
    </style:style>
    <style:style style:name="T311" style:family="text">
      <style:text-properties fo:letter-spacing="0.028cm" style:font-name-complex="Tahoma" style:text-scale="106%"/>
    </style:style>
    <style:style style:name="T312" style:family="text">
      <style:text-properties fo:letter-spacing="0.025cm" style:font-name-complex="Tahoma"/>
    </style:style>
    <style:style style:name="T313" style:family="text">
      <style:text-properties fo:letter-spacing="0.016cm" style:font-name-complex="Tahoma"/>
    </style:style>
    <style:style style:name="T314" style:family="text">
      <style:text-properties fo:letter-spacing="0.016cm" style:font-name-complex="Tahoma" style:text-scale="106%"/>
    </style:style>
    <style:style style:name="T315" style:family="text">
      <style:text-properties fo:letter-spacing="0.016cm" style:font-name-complex="Tahoma" style:text-scale="113%"/>
    </style:style>
    <style:style style:name="T316" style:family="text">
      <style:text-properties fo:letter-spacing="0.016cm" style:text-underline-style="solid" style:text-underline-width="bold" style:text-underline-color="font-color" fo:font-weight="bold" style:font-weight-asian="bold" style:font-name-complex="Tahoma" style:font-weight-complex="bold"/>
    </style:style>
    <style:style style:name="T317" style:family="text">
      <style:text-properties fo:letter-spacing="0.016cm" fo:font-weight="bold" style:font-weight-asian="bold" style:font-name-complex="Tahoma" style:font-weight-complex="bold"/>
    </style:style>
    <style:style style:name="T318" style:family="text">
      <style:text-properties fo:letter-spacing="0.018cm" style:font-name-complex="Tahoma"/>
    </style:style>
    <style:style style:name="T319" style:family="text">
      <style:text-properties fo:letter-spacing="0.018cm" style:font-name-complex="Tahoma" style:text-scale="107%"/>
    </style:style>
    <style:style style:name="T320" style:family="text">
      <style:text-properties fo:letter-spacing="0.018cm" style:font-name-complex="Tahoma" style:text-scale="106%"/>
    </style:style>
    <style:style style:name="T321" style:family="text">
      <style:text-properties fo:letter-spacing="0.018cm" fo:font-weight="bold" style:font-weight-asian="bold" style:font-name-complex="Tahoma" style:font-weight-complex="bold"/>
    </style:style>
    <style:style style:name="T322" style:family="text">
      <style:text-properties fo:letter-spacing="0.014cm" style:font-name-complex="Tahoma"/>
    </style:style>
    <style:style style:name="T323" style:family="text">
      <style:text-properties fo:letter-spacing="0.014cm" style:font-name-complex="Tahoma" style:text-scale="106%"/>
    </style:style>
    <style:style style:name="T324" style:family="text">
      <style:text-properties fo:letter-spacing="0.014cm" fo:font-weight="bold" style:font-weight-asian="bold" style:font-name-complex="Tahoma" style:font-weight-complex="bold"/>
    </style:style>
    <style:style style:name="T325" style:family="text">
      <style:text-properties fo:letter-spacing="0.037cm" style:font-name-complex="Tahoma"/>
    </style:style>
    <style:style style:name="T326" style:family="text">
      <style:text-properties fo:letter-spacing="0.037cm" style:font-name-complex="Tahoma" style:text-scale="110%"/>
    </style:style>
    <style:style style:name="T327" style:family="text">
      <style:text-properties fo:letter-spacing="0.012cm" style:font-name-complex="Tahoma"/>
    </style:style>
    <style:style style:name="T328" style:family="text">
      <style:text-properties fo:letter-spacing="0.012cm" style:font-name-complex="Tahoma" style:text-scale="107%"/>
    </style:style>
    <style:style style:name="T329" style:family="text">
      <style:text-properties fo:letter-spacing="0.012cm" style:font-name-complex="Tahoma" style:text-scale="106%"/>
    </style:style>
    <style:style style:name="T330" style:family="text">
      <style:text-properties fo:letter-spacing="0.012cm" officeooo:rsid="0008a4f2" style:font-name-complex="Tahoma"/>
    </style:style>
    <style:style style:name="T331" style:family="text">
      <style:text-properties fo:letter-spacing="0.064cm" style:font-name-complex="Tahoma"/>
    </style:style>
    <style:style style:name="T332" style:family="text">
      <style:text-properties fo:letter-spacing="0.044cm" style:font-name-complex="Tahoma"/>
    </style:style>
    <style:style style:name="T333" style:family="text">
      <style:text-properties fo:letter-spacing="0.044cm" style:font-name-complex="Tahoma" style:text-scale="106%"/>
    </style:style>
    <style:style style:name="T334" style:family="text">
      <style:text-properties fo:letter-spacing="0.062cm" style:font-name-complex="Tahoma"/>
    </style:style>
    <style:style style:name="T335" style:family="text">
      <style:text-properties fo:letter-spacing="0.062cm" fo:font-weight="bold" style:font-weight-asian="bold" style:font-name-complex="Tahoma" style:font-weight-complex="bold"/>
    </style:style>
    <style:style style:name="T336" style:family="text">
      <style:text-properties fo:letter-spacing="0.06cm" style:font-name-complex="Tahoma"/>
    </style:style>
    <style:style style:name="T337" style:family="text">
      <style:text-properties fo:letter-spacing="0.06cm" style:font-name-complex="Tahoma" style:text-scale="106%"/>
    </style:style>
    <style:style style:name="T338" style:family="text">
      <style:text-properties fo:letter-spacing="0.06cm" style:font-name-complex="Tahoma" style:text-scale="107%"/>
    </style:style>
    <style:style style:name="T339" style:family="text">
      <style:text-properties fo:letter-spacing="0.065cm" style:font-name-complex="Tahoma"/>
    </style:style>
    <style:style style:name="T340" style:family="text">
      <style:text-properties fo:letter-spacing="0.065cm" style:font-name-complex="Tahoma" style:text-scale="106%"/>
    </style:style>
    <style:style style:name="T341" style:family="text">
      <style:text-properties fo:letter-spacing="0.065cm" style:font-name-complex="Tahoma" style:text-scale="108%"/>
    </style:style>
    <style:style style:name="T342" style:family="text">
      <style:text-properties fo:letter-spacing="0.067cm" style:font-name-complex="Tahoma"/>
    </style:style>
    <style:style style:name="T343" style:family="text">
      <style:text-properties fo:letter-spacing="0.046cm" style:font-name-complex="Tahoma"/>
    </style:style>
    <style:style style:name="T344" style:family="text">
      <style:text-properties fo:letter-spacing="0.042cm" style:font-name-complex="Tahoma"/>
    </style:style>
    <style:style style:name="T345" style:family="text">
      <style:text-properties fo:letter-spacing="0.042cm" style:font-name-complex="Tahoma" style:text-scale="107%"/>
    </style:style>
    <style:style style:name="T346" style:family="text">
      <style:text-properties fo:letter-spacing="0.042cm" officeooo:rsid="0008a4f2" style:font-name-complex="Tahoma"/>
    </style:style>
    <style:style style:name="T347" style:family="text">
      <style:text-properties fo:letter-spacing="0.041cm" style:font-name-complex="Tahoma"/>
    </style:style>
    <style:style style:name="T348" style:family="text">
      <style:text-properties fo:letter-spacing="0.041cm" style:font-name-complex="Tahoma" style:text-scale="106%"/>
    </style:style>
    <style:style style:name="T349" style:family="text">
      <style:text-properties fo:letter-spacing="0.041cm" style:font-name-complex="Tahoma" style:text-scale="113%"/>
    </style:style>
    <style:style style:name="T350" style:family="text">
      <style:text-properties fo:letter-spacing="0.092cm" style:font-name-complex="Tahoma"/>
    </style:style>
    <style:style style:name="T351" style:family="text">
      <style:text-properties fo:letter-spacing="0.09cm" style:font-name-complex="Tahoma"/>
    </style:style>
    <style:style style:name="T352" style:family="text">
      <style:text-properties fo:letter-spacing="0.09cm" style:font-name-complex="Tahoma" style:text-scale="106%"/>
    </style:style>
    <style:style style:name="T353" style:family="text">
      <style:text-properties fo:letter-spacing="0.088cm" style:font-name-complex="Tahoma"/>
    </style:style>
    <style:style style:name="T354" style:family="text">
      <style:text-properties fo:letter-spacing="-0.007cm" style:font-name-complex="Tahoma"/>
    </style:style>
    <style:style style:name="T355" style:family="text">
      <style:text-properties fo:letter-spacing="-0.007cm" style:font-name-complex="Tahoma" style:text-scale="107%"/>
    </style:style>
    <style:style style:name="T356" style:family="text">
      <style:text-properties fo:letter-spacing="-0.007cm" style:font-name-complex="Tahoma" style:text-scale="106%"/>
    </style:style>
    <style:style style:name="T357" style:family="text">
      <style:text-properties fo:letter-spacing="-0.007cm" style:font-name-complex="Tahoma" style:text-scale="108%"/>
    </style:style>
    <style:style style:name="T358" style:family="text">
      <style:text-properties fo:letter-spacing="-0.007cm" fo:font-style="italic" fo:font-weight="bold" style:font-style-asian="italic" style:font-weight-asian="bold" style:font-name-complex="Arial" style:font-style-complex="italic" style:font-weight-complex="bold"/>
    </style:style>
    <style:style style:name="T359" style:family="text">
      <style:text-properties fo:letter-spacing="0.095cm" style:font-name-complex="Tahoma"/>
    </style:style>
    <style:style style:name="T360" style:family="text">
      <style:text-properties fo:letter-spacing="0.085cm" style:font-name-complex="Tahoma"/>
    </style:style>
    <style:style style:name="T361" style:family="text">
      <style:text-properties fo:letter-spacing="0.085cm" style:font-name-complex="Tahoma" style:text-scale="107%"/>
    </style:style>
    <style:style style:name="T362" style:family="text">
      <style:text-properties fo:letter-spacing="0.011cm" style:font-name-complex="Tahoma"/>
    </style:style>
    <style:style style:name="T363" style:family="text">
      <style:text-properties fo:letter-spacing="0.011cm" style:font-name-complex="Tahoma" style:text-scale="132%"/>
    </style:style>
    <style:style style:name="T364" style:family="text">
      <style:text-properties fo:letter-spacing="0.011cm" style:font-name-complex="Tahoma" style:text-scale="106%"/>
    </style:style>
    <style:style style:name="T365" style:family="text">
      <style:text-properties fo:letter-spacing="0.011cm" fo:font-weight="bold" style:font-weight-asian="bold" style:font-name-complex="Tahoma" style:font-weight-complex="bold"/>
    </style:style>
    <style:style style:name="T366" style:family="text">
      <style:text-properties fo:letter-spacing="0.049cm" style:font-name-complex="Tahoma"/>
    </style:style>
    <style:style style:name="T367" style:family="text">
      <style:text-properties fo:letter-spacing="0.049cm" fo:font-weight="bold" style:font-weight-asian="bold" style:font-name-complex="Tahoma" style:font-weight-complex="bold"/>
    </style:style>
    <style:style style:name="T368" style:family="text">
      <style:text-properties fo:letter-spacing="0.093cm" style:font-name-complex="Tahoma"/>
    </style:style>
    <style:style style:name="T369" style:family="text">
      <style:text-properties fo:letter-spacing="0.093cm" style:font-name-complex="Tahoma" style:text-scale="107%"/>
    </style:style>
    <style:style style:name="T370" style:family="text">
      <style:text-properties fo:letter-spacing="0.056cm" style:font-name-complex="Tahoma"/>
    </style:style>
    <style:style style:name="T371" style:family="text">
      <style:text-properties fo:letter-spacing="0.056cm" fo:font-weight="bold" style:font-weight-asian="bold" style:font-name-complex="Tahoma" style:font-weight-complex="bold"/>
    </style:style>
    <style:style style:name="T372" style:family="text">
      <style:text-properties fo:letter-spacing="0.056cm" fo:background-color="transparent" loext:char-shading-value="0" style:font-name-complex="Tahoma"/>
    </style:style>
    <style:style style:name="T373" style:family="text">
      <style:text-properties fo:letter-spacing="0.058cm" style:font-name-complex="Tahoma"/>
    </style:style>
    <style:style style:name="T374" style:family="text">
      <style:text-properties fo:letter-spacing="0.058cm" fo:font-weight="bold" style:font-weight-asian="bold" style:font-name-complex="Tahoma" style:font-weight-complex="bold"/>
    </style:style>
    <style:style style:name="T375" style:family="text">
      <style:text-properties fo:letter-spacing="0.055cm" style:font-name-complex="Tahoma"/>
    </style:style>
    <style:style style:name="T376" style:family="text">
      <style:text-properties fo:letter-spacing="0.055cm" style:font-name-complex="Tahoma" style:text-scale="106%"/>
    </style:style>
    <style:style style:name="T377" style:family="text">
      <style:text-properties fo:letter-spacing="0.055cm" fo:font-weight="bold" style:font-weight-asian="bold" style:font-name-complex="Tahoma" style:font-weight-complex="bold"/>
    </style:style>
    <style:style style:name="T378" style:family="text">
      <style:text-properties fo:letter-spacing="0.055cm" fo:background-color="transparent" loext:char-shading-value="0" style:font-name-complex="Tahoma"/>
    </style:style>
    <style:style style:name="T379" style:family="text">
      <style:text-properties fo:letter-spacing="0.034cm" style:font-name-complex="Tahoma"/>
    </style:style>
    <style:style style:name="T380" style:family="text">
      <style:text-properties fo:letter-spacing="0.034cm" style:font-name-complex="Tahoma" style:text-scale="106%"/>
    </style:style>
    <style:style style:name="T381" style:family="text">
      <style:text-properties fo:letter-spacing="0.035cm" style:font-name-complex="Tahoma"/>
    </style:style>
    <style:style style:name="T382" style:family="text">
      <style:text-properties fo:letter-spacing="0.035cm" style:font-name-complex="Tahoma" style:text-scale="106%"/>
    </style:style>
    <style:style style:name="T383" style:family="text">
      <style:text-properties fo:letter-spacing="0.039cm" style:font-name-complex="Tahoma"/>
    </style:style>
    <style:style style:name="T384" style:family="text">
      <style:text-properties fo:letter-spacing="0.039cm" style:font-name-complex="Tahoma" style:text-scale="107%"/>
    </style:style>
    <style:style style:name="T385" style:family="text">
      <style:text-properties fo:letter-spacing="0.083cm" style:font-name-complex="Tahoma"/>
    </style:style>
    <style:style style:name="T386" style:family="text">
      <style:text-properties fo:letter-spacing="0.086cm" style:font-name-complex="Tahoma"/>
    </style:style>
    <style:style style:name="T387" style:family="text">
      <style:text-properties fo:letter-spacing="0.086cm" style:font-name-complex="Tahoma" style:text-scale="107%"/>
    </style:style>
    <style:style style:name="T388" style:family="text">
      <style:text-properties fo:letter-spacing="0.097cm" style:font-name-complex="Tahoma"/>
    </style:style>
    <style:style style:name="T389" style:family="text">
      <style:text-properties fo:letter-spacing="0.097cm" style:font-name-complex="Tahoma" style:text-scale="106%"/>
    </style:style>
    <style:style style:name="T390" style:family="text">
      <style:text-properties fo:letter-spacing="0.051cm" style:font-name-complex="Tahoma"/>
    </style:style>
    <style:style style:name="T391" style:family="text">
      <style:text-properties fo:letter-spacing="0.051cm" fo:background-color="transparent" loext:char-shading-value="0" style:font-name-complex="Tahoma"/>
    </style:style>
    <style:style style:name="T392" style:family="text">
      <style:text-properties fo:letter-spacing="0.032cm" style:font-name-complex="Tahoma"/>
    </style:style>
    <style:style style:name="T393" style:family="text">
      <style:text-properties fo:letter-spacing="0.023cm" style:font-name-complex="Tahoma"/>
    </style:style>
    <style:style style:name="T394" style:family="text">
      <style:text-properties fo:letter-spacing="0.048cm" style:font-name-complex="Tahoma"/>
    </style:style>
    <style:style style:name="T395" style:family="text">
      <style:text-properties fo:letter-spacing="0.048cm" style:font-name-complex="Tahoma" style:text-scale="106%"/>
    </style:style>
    <style:style style:name="T396" style:family="text">
      <style:text-properties fo:letter-spacing="0.048cm" fo:font-weight="bold" style:font-weight-asian="bold" style:font-name-complex="Tahoma" style:font-weight-complex="bold"/>
    </style:style>
    <style:style style:name="T397" style:family="text">
      <style:text-properties fo:letter-spacing="0.021cm" style:font-name-complex="Tahoma"/>
    </style:style>
    <style:style style:name="T398" style:family="text">
      <style:text-properties fo:letter-spacing="0.021cm" style:font-name-complex="Tahoma" style:text-scale="106%"/>
    </style:style>
    <style:style style:name="T399" style:family="text">
      <style:text-properties fo:letter-spacing="0.109cm" style:font-name-complex="Tahoma"/>
    </style:style>
    <style:style style:name="T400" style:family="text">
      <style:text-properties fo:letter-spacing="0.109cm" style:font-name-complex="Tahoma" style:text-scale="107%"/>
    </style:style>
    <style:style style:name="T401" style:family="text">
      <style:text-properties fo:letter-spacing="0.109cm" style:font-name-complex="Tahoma" style:text-scale="106%"/>
    </style:style>
    <style:style style:name="T402" style:family="text">
      <style:text-properties fo:letter-spacing="0.074cm" style:font-name-complex="Tahoma"/>
    </style:style>
    <style:style style:name="T403" style:family="text">
      <style:text-properties fo:letter-spacing="0.053cm" style:font-name-complex="Tahoma"/>
    </style:style>
    <style:style style:name="T404" style:family="text">
      <style:text-properties fo:letter-spacing="0.053cm" style:font-name-complex="Tahoma" style:text-scale="107%"/>
    </style:style>
    <style:style style:name="T405" style:family="text">
      <style:text-properties fo:letter-spacing="0.053cm" style:font-name-complex="Tahoma" style:text-scale="132%"/>
    </style:style>
    <style:style style:name="T406" style:family="text">
      <style:text-properties fo:letter-spacing="0.053cm" fo:font-weight="bold" style:font-weight-asian="bold" style:font-name-complex="Tahoma" style:font-weight-complex="bold"/>
    </style:style>
    <style:style style:name="T407" style:family="text">
      <style:text-properties fo:letter-spacing="0.069cm" style:font-name-complex="Tahoma"/>
    </style:style>
    <style:style style:name="T408" style:family="text">
      <style:text-properties fo:letter-spacing="0.076cm" style:font-name-complex="Tahoma"/>
    </style:style>
    <style:style style:name="T409" style:family="text">
      <style:text-properties fo:letter-spacing="0.081cm" style:font-name-complex="Tahoma"/>
    </style:style>
    <style:style style:name="T410" style:family="text">
      <style:text-properties fo:letter-spacing="0.104cm" style:font-name-complex="Tahoma"/>
    </style:style>
    <style:style style:name="T411" style:family="text">
      <style:text-properties fo:letter-spacing="0.104cm" style:font-name-complex="Tahoma" style:text-scale="106%"/>
    </style:style>
    <style:style style:name="T412" style:family="text">
      <style:text-properties fo:letter-spacing="0.102cm" style:font-name-complex="Tahoma"/>
    </style:style>
    <style:style style:name="T413" style:family="text">
      <style:text-properties fo:letter-spacing="0.099cm" style:font-name-complex="Tahoma"/>
    </style:style>
    <style:style style:name="T414" style:family="text">
      <style:text-properties fo:letter-spacing="-0.012cm" style:font-name-complex="Tahoma"/>
    </style:style>
    <style:style style:name="T415" style:family="text">
      <style:text-properties fo:letter-spacing="-0.012cm" style:font-name-complex="Tahoma" style:text-scale="106%"/>
    </style:style>
    <style:style style:name="T416" style:family="text">
      <style:text-properties fo:letter-spacing="-0.012cm" style:font-name-complex="Tahoma" style:text-scale="107%"/>
    </style:style>
    <style:style style:name="T417" style:family="text">
      <style:text-properties fo:letter-spacing="-0.012cm" style:font-name-complex="Tahoma" style:text-scale="96%"/>
    </style:style>
    <style:style style:name="T418" style:family="text">
      <style:text-properties fo:letter-spacing="-0.012cm" style:font-name-complex="Tahoma" style:text-scale="95%"/>
    </style:style>
    <style:style style:name="T419" style:family="text">
      <style:text-properties fo:letter-spacing="-0.012cm" officeooo:rsid="0010c3e4" style:font-name-complex="Tahoma"/>
    </style:style>
    <style:style style:name="T420" style:family="text">
      <style:text-properties fo:letter-spacing="-0.012cm" fo:font-weight="bold" style:font-weight-asian="bold" style:font-name-complex="Tahoma" style:font-weight-complex="bold"/>
    </style:style>
    <style:style style:name="T421" style:family="text">
      <style:text-properties fo:letter-spacing="-0.012cm" style:font-name-complex="Times New Roman"/>
    </style:style>
    <style:style style:name="T422" style:family="text">
      <style:text-properties fo:letter-spacing="0.101cm" style:font-name-complex="Tahoma"/>
    </style:style>
    <style:style style:name="T423" style:family="text">
      <style:text-properties fo:letter-spacing="0.078cm" style:font-name-complex="Tahoma"/>
    </style:style>
    <style:style style:name="T424" style:family="text">
      <style:text-properties fo:letter-spacing="-0.06cm" style:font-name-complex="Tahoma"/>
    </style:style>
    <style:style style:name="T425" style:family="text">
      <style:text-properties fo:letter-spacing="0.079cm" style:font-name-complex="Tahoma"/>
    </style:style>
    <style:style style:name="T426" style:family="text">
      <style:text-properties fo:letter-spacing="-0.055cm" style:font-name-complex="Tahoma"/>
    </style:style>
    <style:style style:name="T42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28" style:family="text">
      <style:text-properties fo:letter-spacing="-0.016cm" fo:font-weight="bold" style:font-weight-asian="bold" style:font-name-complex="Tahoma" style:font-weight-complex="bold"/>
    </style:style>
    <style:style style:name="T429" style:family="text">
      <style:text-properties fo:letter-spacing="-0.016cm" style:font-name-complex="Tahoma"/>
    </style:style>
    <style:style style:name="T430" style:family="text">
      <style:text-properties fo:letter-spacing="-0.016cm" style:font-name-complex="Tahoma" style:text-scale="107%"/>
    </style:style>
    <style:style style:name="T431" style:family="text">
      <style:text-properties fo:letter-spacing="-0.016cm" style:font-name-complex="Tahoma" style:text-scale="110%"/>
    </style:style>
    <style:style style:name="T432" style:family="text">
      <style:text-properties fo:letter-spacing="-0.016cm" style:font-name-complex="Tahoma" style:text-scale="108%"/>
    </style:style>
    <style:style style:name="T433" style:family="text">
      <style:text-properties fo:letter-spacing="-0.016cm" style:font-name-complex="Tahoma" style:text-scale="96%"/>
    </style:style>
    <style:style style:name="T434" style:family="text">
      <style:text-properties fo:letter-spacing="-0.016cm" style:font-name-complex="Tahoma" style:text-scale="113%"/>
    </style:style>
    <style:style style:name="T435" style:family="text">
      <style:text-properties fo:letter-spacing="-0.016cm" style:font-name-complex="Tahoma" style:text-scale="106%"/>
    </style:style>
    <style:style style:name="T436" style:family="text">
      <style:text-properties fo:letter-spacing="-0.016cm" style:text-underline-style="solid" style:text-underline-width="auto" style:text-underline-color="font-color" style:font-name-complex="Tahoma"/>
    </style:style>
    <style:style style:name="T437" style:family="text">
      <style:text-properties fo:letter-spacing="-0.016cm" fo:background-color="transparent" loext:char-shading-value="0" style:font-name-complex="Tahoma"/>
    </style:style>
    <style:style style:name="T438" style:family="text">
      <style:text-properties fo:letter-spacing="-0.018cm" fo:font-weight="bold" style:font-weight-asian="bold" style:font-name-complex="Tahoma" style:font-weight-complex="bold"/>
    </style:style>
    <style:style style:name="T439" style:family="text">
      <style:text-properties fo:letter-spacing="-0.018cm" style:font-name-complex="Tahoma"/>
    </style:style>
    <style:style style:name="T440" style:family="text">
      <style:text-properties fo:letter-spacing="-0.018cm" style:font-name-complex="Tahoma" style:text-scale="106%"/>
    </style:style>
    <style:style style:name="T441" style:family="text">
      <style:text-properties fo:letter-spacing="-0.018cm" style:font-name-complex="Tahoma" style:text-scale="108%"/>
    </style:style>
    <style:style style:name="T442" style:family="text">
      <style:text-properties fo:letter-spacing="-0.018cm" style:font-name-complex="Tahoma" style:text-scale="107%"/>
    </style:style>
    <style:style style:name="T443" style:family="text">
      <style:text-properties fo:letter-spacing="-0.018cm" style:text-underline-style="solid" style:text-underline-width="auto" style:text-underline-color="font-color" style:font-name-complex="Tahoma"/>
    </style:style>
    <style:style style:name="T444" style:family="text">
      <style:text-properties fo:letter-spacing="-0.018cm" fo:background-color="transparent" loext:char-shading-value="0" style:font-name-complex="Tahoma"/>
    </style:style>
    <style:style style:name="T445" style:family="text">
      <style:text-properties fo:letter-spacing="-0.018cm" style:font-name-complex="Times New Roman"/>
    </style:style>
    <style:style style:name="T446" style:family="text">
      <style:text-properties fo:letter-spacing="-0.019cm" fo:font-weight="bold" style:font-weight-asian="bold" style:font-name-complex="Tahoma" style:font-weight-complex="bold"/>
    </style:style>
    <style:style style:name="T447" style:family="text">
      <style:text-properties fo:letter-spacing="-0.019cm" style:font-name-complex="Tahoma"/>
    </style:style>
    <style:style style:name="T448" style:family="text">
      <style:text-properties fo:letter-spacing="-0.019cm" style:font-name-complex="Tahoma" style:text-scale="132%"/>
    </style:style>
    <style:style style:name="T449" style:family="text">
      <style:text-properties fo:letter-spacing="-0.019cm" style:font-name-complex="Tahoma" style:text-scale="96%"/>
    </style:style>
    <style:style style:name="T450" style:family="text">
      <style:text-properties fo:letter-spacing="-0.019cm" style:font-name-complex="Tahoma" style:text-scale="127%"/>
    </style:style>
    <style:style style:name="T451" style:family="text">
      <style:text-properties fo:letter-spacing="-0.019cm" style:font-name-complex="Tahoma" style:text-scale="106%"/>
    </style:style>
    <style:style style:name="T452" style:family="text">
      <style:text-properties fo:letter-spacing="-0.019cm" style:font-name-complex="Tahoma" style:text-scale="107%"/>
    </style:style>
    <style:style style:name="T453" style:family="text">
      <style:text-properties fo:letter-spacing="-0.019cm" style:font-name-complex="Tahoma" style:text-scale="108%"/>
    </style:style>
    <style:style style:name="T454" style:family="text">
      <style:text-properties fo:letter-spacing="-0.019cm" officeooo:rsid="000d1573" style:font-name-complex="Tahoma"/>
    </style:style>
    <style:style style:name="T455" style:family="text">
      <style:text-properties fo:letter-spacing="-0.019cm" style:text-underline-style="solid" style:text-underline-width="auto" style:text-underline-color="font-color" style:font-name-complex="Tahoma"/>
    </style:style>
    <style:style style:name="T456" style:family="text">
      <style:text-properties fo:letter-spacing="-0.019cm" fo:background-color="transparent" loext:char-shading-value="0" style:font-name-complex="Tahoma"/>
    </style:style>
    <style:style style:name="T457" style:family="text">
      <style:text-properties fo:letter-spacing="-0.028cm" fo:font-weight="bold" style:font-weight-asian="bold" style:font-name-complex="Tahoma" style:font-weight-complex="bold"/>
    </style:style>
    <style:style style:name="T458" style:family="text">
      <style:text-properties fo:letter-spacing="-0.028cm" style:font-name-complex="Tahoma"/>
    </style:style>
    <style:style style:name="T459" style:family="text">
      <style:text-properties fo:letter-spacing="-0.028cm" fo:background-color="transparent" loext:char-shading-value="0" style:font-name-complex="Tahoma"/>
    </style:style>
    <style:style style:name="T460" style:family="text">
      <style:text-properties fo:letter-spacing="-0.032cm" fo:font-weight="bold" style:font-weight-asian="bold" style:font-name-complex="Tahoma" style:font-weight-complex="bold"/>
    </style:style>
    <style:style style:name="T461" style:family="text">
      <style:text-properties fo:letter-spacing="-0.032cm" style:font-name-complex="Tahoma"/>
    </style:style>
    <style:style style:name="T462" style:family="text">
      <style:text-properties fo:letter-spacing="-0.032cm" style:font-name-complex="Tahoma" style:text-scale="106%"/>
    </style:style>
    <style:style style:name="T463" style:family="text">
      <style:text-properties fo:letter-spacing="-0.035cm" fo:font-weight="bold" style:font-weight-asian="bold" style:font-name-complex="Tahoma" style:font-weight-complex="bold"/>
    </style:style>
    <style:style style:name="T464" style:family="text">
      <style:text-properties fo:letter-spacing="-0.035cm" style:font-name-complex="Tahoma"/>
    </style:style>
    <style:style style:name="T465" style:family="text">
      <style:text-properties fo:letter-spacing="-0.035cm" style:font-name-complex="Tahoma" style:text-scale="106%"/>
    </style:style>
    <style:style style:name="T466" style:family="text">
      <style:text-properties fo:letter-spacing="-0.014cm" fo:font-weight="bold" style:font-weight-asian="bold" style:font-name-complex="Tahoma" style:font-weight-complex="bold"/>
    </style:style>
    <style:style style:name="T467" style:family="text">
      <style:text-properties fo:letter-spacing="-0.014cm" style:font-name-complex="Tahoma"/>
    </style:style>
    <style:style style:name="T468" style:family="text">
      <style:text-properties fo:letter-spacing="-0.014cm" style:font-name-complex="Tahoma" style:text-scale="106%"/>
    </style:style>
    <style:style style:name="T469" style:family="text">
      <style:text-properties fo:letter-spacing="-0.014cm" style:font-name-complex="Tahoma" style:text-scale="132%"/>
    </style:style>
    <style:style style:name="T470" style:family="text">
      <style:text-properties fo:letter-spacing="-0.014cm" style:font-name-complex="Tahoma" style:text-scale="96%"/>
    </style:style>
    <style:style style:name="T471" style:family="text">
      <style:text-properties fo:letter-spacing="-0.014cm" style:font-name-complex="Tahoma" style:text-scale="110%"/>
    </style:style>
    <style:style style:name="T472" style:family="text">
      <style:text-properties fo:letter-spacing="-0.014cm" style:font-name-complex="Tahoma" style:text-scale="113%"/>
    </style:style>
    <style:style style:name="T473" style:family="text">
      <style:text-properties fo:letter-spacing="-0.03cm" fo:font-weight="bold" style:font-weight-asian="bold" style:font-name-complex="Tahoma" style:font-weight-complex="bold"/>
    </style:style>
    <style:style style:name="T474" style:family="text">
      <style:text-properties fo:letter-spacing="-0.03cm" style:font-name-complex="Tahoma"/>
    </style:style>
    <style:style style:name="T475" style:family="text">
      <style:text-properties fo:letter-spacing="-0.03cm" fo:background-color="transparent" loext:char-shading-value="0" style:font-name-complex="Tahoma"/>
    </style:style>
    <style:style style:name="T476" style:family="text">
      <style:text-properties fo:letter-spacing="-0.025cm" fo:font-weight="bold" style:font-weight-asian="bold" style:font-name-complex="Tahoma" style:font-weight-complex="bold"/>
    </style:style>
    <style:style style:name="T477" style:family="text">
      <style:text-properties fo:letter-spacing="-0.025cm" style:font-name-complex="Tahoma"/>
    </style:style>
    <style:style style:name="T478" style:family="text">
      <style:text-properties fo:letter-spacing="-0.025cm" fo:background-color="transparent" loext:char-shading-value="0" style:font-name-complex="Tahoma"/>
    </style:style>
    <style:style style:name="T479" style:family="text">
      <style:text-properties fo:letter-spacing="-0.023cm" fo:font-weight="bold" style:font-weight-asian="bold" style:font-name-complex="Tahoma" style:font-weight-complex="bold"/>
    </style:style>
    <style:style style:name="T480" style:family="text">
      <style:text-properties fo:letter-spacing="-0.023cm" style:font-name-complex="Tahoma"/>
    </style:style>
    <style:style style:name="T481" style:family="text">
      <style:text-properties fo:letter-spacing="-0.023cm" style:font-name-complex="Tahoma" style:text-scale="132%"/>
    </style:style>
    <style:style style:name="T482" style:family="text">
      <style:text-properties fo:letter-spacing="-0.023cm" style:font-name-complex="Tahoma" style:text-scale="106%"/>
    </style:style>
    <style:style style:name="T483" style:family="text">
      <style:text-properties fo:letter-spacing="-0.023cm" style:text-underline-style="solid" style:text-underline-width="auto" style:text-underline-color="font-color" style:font-name-complex="Tahoma"/>
    </style:style>
    <style:style style:name="T484" style:family="text">
      <style:text-properties fo:letter-spacing="-0.023cm" fo:background-color="transparent" loext:char-shading-value="0" style:font-name-complex="Tahoma"/>
    </style:style>
    <style:style style:name="T485" style:family="text">
      <style:text-properties fo:letter-spacing="-0.026cm" fo:font-weight="bold" style:font-weight-asian="bold" style:font-name-complex="Tahoma" style:font-weight-complex="bold"/>
    </style:style>
    <style:style style:name="T486" style:family="text">
      <style:text-properties fo:letter-spacing="-0.026cm" style:font-name-complex="Tahoma"/>
    </style:style>
    <style:style style:name="T487" style:family="text">
      <style:text-properties fo:letter-spacing="-0.026cm" style:font-name-complex="Tahoma" style:text-scale="106%"/>
    </style:style>
    <style:style style:name="T488" style:family="text">
      <style:text-properties fo:letter-spacing="-0.021cm" fo:font-weight="bold" style:font-weight-asian="bold" style:font-name-complex="Tahoma" style:font-weight-complex="bold"/>
    </style:style>
    <style:style style:name="T489" style:family="text">
      <style:text-properties fo:letter-spacing="-0.021cm" style:font-name-complex="Tahoma"/>
    </style:style>
    <style:style style:name="T490" style:family="text">
      <style:text-properties fo:letter-spacing="-0.021cm" style:font-name-complex="Tahoma" style:text-scale="106%"/>
    </style:style>
    <style:style style:name="T491" style:family="text">
      <style:text-properties fo:letter-spacing="-0.021cm" style:font-name-complex="Tahoma" style:text-scale="113%"/>
    </style:style>
    <style:style style:name="T492" style:family="text">
      <style:text-properties fo:letter-spacing="-0.021cm" style:font-name-complex="Tahoma" style:text-scale="108%"/>
    </style:style>
    <style:style style:name="T493" style:family="text">
      <style:text-properties fo:letter-spacing="-0.021cm" style:font-name-complex="Tahoma" style:text-scale="107%"/>
    </style:style>
    <style:style style:name="T494" style:family="text">
      <style:text-properties fo:letter-spacing="-0.021cm" style:text-underline-style="solid" style:text-underline-width="auto" style:text-underline-color="font-color" style:font-name-complex="Tahoma"/>
    </style:style>
    <style:style style:name="T495" style:family="text">
      <style:text-properties fo:letter-spacing="-0.021cm" fo:background-color="transparent" loext:char-shading-value="0" style:font-name-complex="Tahoma"/>
    </style:style>
    <style:style style:name="T496" style:family="text">
      <style:text-properties fo:letter-spacing="-0.034cm" fo:font-weight="bold" style:font-weight-asian="bold" style:font-name-complex="Tahoma" style:font-weight-complex="bold"/>
    </style:style>
    <style:style style:name="T497" style:family="text">
      <style:text-properties fo:letter-spacing="-0.034cm" style:font-name-complex="Tahoma"/>
    </style:style>
    <style:style style:name="T498" style:family="text">
      <style:text-properties fo:letter-spacing="-0.034cm" style:font-name-complex="Tahoma" style:text-scale="106%"/>
    </style:style>
    <style:style style:name="T499" style:family="text">
      <style:text-properties fo:letter-spacing="-0.041cm" fo:font-weight="bold" style:font-weight-asian="bold" style:font-name-complex="Tahoma" style:font-weight-complex="bold"/>
    </style:style>
    <style:style style:name="T500" style:family="text">
      <style:text-properties fo:letter-spacing="-0.041cm" style:font-name-complex="Tahoma"/>
    </style:style>
    <style:style style:name="T501" style:family="text">
      <style:text-properties fo:letter-spacing="-0.009cm" style:font-name-complex="Tahoma"/>
    </style:style>
    <style:style style:name="T502" style:family="text">
      <style:text-properties fo:letter-spacing="-0.009cm" style:font-name-complex="Tahoma" style:text-scale="107%"/>
    </style:style>
    <style:style style:name="T503" style:family="text">
      <style:text-properties fo:letter-spacing="-0.009cm" style:font-name-complex="Tahoma" style:text-scale="113%"/>
    </style:style>
    <style:style style:name="T504" style:family="text">
      <style:text-properties fo:letter-spacing="-0.009cm" style:font-name-complex="Tahoma" style:text-scale="106%"/>
    </style:style>
    <style:style style:name="T505" style:family="text">
      <style:text-properties fo:letter-spacing="-0.09cm" style:font-name-complex="Tahoma"/>
    </style:style>
    <style:style style:name="T506" style:family="text">
      <style:text-properties fo:letter-spacing="-0.037cm" style:font-name-complex="Tahoma"/>
    </style:style>
    <style:style style:name="T507" style:family="text">
      <style:text-properties fo:letter-spacing="-0.037cm" style:font-name-complex="Tahoma" style:text-scale="108%"/>
    </style:style>
    <style:style style:name="T508" style:family="text">
      <style:text-properties fo:letter-spacing="-0.037cm" style:font-name-complex="Tahoma" style:text-scale="106%"/>
    </style:style>
    <style:style style:name="T509" style:family="text">
      <style:text-properties fo:letter-spacing="-0.037cm" fo:font-weight="bold" style:font-weight-asian="bold" style:font-name-complex="Tahoma" style:font-weight-complex="bold"/>
    </style:style>
    <style:style style:name="T510" style:family="text">
      <style:text-properties fo:letter-spacing="-0.039cm" style:font-name-complex="Tahoma"/>
    </style:style>
    <style:style style:name="T511" style:family="text">
      <style:text-properties fo:letter-spacing="-0.039cm" style:font-name-complex="Tahoma" style:text-scale="106%"/>
    </style:style>
    <style:style style:name="T512" style:family="text">
      <style:text-properties fo:letter-spacing="-0.039cm" fo:font-weight="bold" style:font-weight-asian="bold" style:font-name-complex="Tahoma" style:font-weight-complex="bold"/>
    </style:style>
    <style:style style:name="T513" style:family="text">
      <style:text-properties fo:letter-spacing="0.108cm" style:font-name-complex="Tahoma"/>
    </style:style>
    <style:style style:name="T514" style:family="text">
      <style:text-properties fo:letter-spacing="0.108cm" style:font-name-complex="Tahoma" style:text-scale="106%"/>
    </style:style>
    <style:style style:name="T515" style:family="text">
      <style:text-properties fo:letter-spacing="0.071cm" style:font-name-complex="Tahoma"/>
    </style:style>
    <style:style style:name="T516" style:family="text">
      <style:text-properties fo:letter-spacing="0.071cm" style:font-name-complex="Tahoma" style:text-scale="106%"/>
    </style:style>
    <style:style style:name="T517" style:family="text">
      <style:text-properties style:font-name-complex="Times New Roman"/>
    </style:style>
    <style:style style:name="T518" style:family="text">
      <style:text-properties fo:letter-spacing="0.072cm" style:font-name-complex="Tahoma"/>
    </style:style>
    <style:style style:name="T519" style:family="text">
      <style:text-properties fo:letter-spacing="0.072cm" style:font-name-complex="Tahoma" style:text-scale="106%"/>
    </style:style>
    <style:style style:name="T520" style:family="text">
      <style:text-properties fo:letter-spacing="-0.042cm" style:font-name-complex="Tahoma"/>
    </style:style>
    <style:style style:name="T521" style:family="text">
      <style:text-properties fo:letter-spacing="-0.042cm" style:font-name-complex="Tahoma" style:text-scale="106%"/>
    </style:style>
    <style:style style:name="T522" style:family="text">
      <style:text-properties style:text-underline-style="solid" style:text-underline-width="auto" style:text-underline-color="font-color" style:font-name-complex="Tahoma"/>
    </style:style>
    <style:style style:name="T523" style:family="text">
      <style:text-properties fo:letter-spacing="-0.046cm" style:font-name-complex="Tahoma" style:text-scale="113%"/>
    </style:style>
    <style:style style:name="T524" style:family="text">
      <style:text-properties officeooo:rsid="0008a4f2"/>
    </style:style>
    <style:style style:name="T525" style:family="text">
      <style:text-properties officeooo:rsid="000a6993"/>
    </style:style>
    <style:style style:name="T526" style:family="text">
      <style:text-properties style:text-position="0% 100%" style:font-name="Times New Roman" fo:font-size="12pt" fo:letter-spacing="0.108cm" style:text-underline-style="solid" style:text-underline-width="auto" style:text-underline-color="font-color" officeooo:rsid="000a6993" style:font-size-asian="12pt" style:font-name-complex="Tahoma" style:font-size-complex="12pt"/>
    </style:style>
    <style:style style:name="T527" style:family="text">
      <style:text-properties fo:font-weight="normal" style:font-weight-asian="normal" style:font-weight-complex="normal"/>
    </style:style>
    <style:style style:name="T528" style:family="text">
      <style:text-properties officeooo:rsid="0010eef3"/>
    </style:style>
    <style:style style:name="T529" style:family="text">
      <style:text-properties officeooo:rsid="0011a95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8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9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0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5">ZÁKLADNÍ ŠKOLA A MATEŘSKÁ ŠKOLA HORŠICE, příspěvková organizace, </text:p>
      <text:p text:style-name="P295">Horšice 39, 334 01 Přeštice</text:p>
      <text:p text:style-name="P295"/>
      <text:p text:style-name="P49"><text:span text:style-name="T221">ŠKOLNÍ ŘÁD</text:span>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5">Základní škola a Mateřská škola Horšice, příspěvková organizace,</text:p>
            <text:p text:style-name="P52"><text:s/>Horšice 39, 334 01 Přešti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37">Skartační znak: <text:s text:c="94"/>A 10 <text:s text:c="18"/></text:p>
          </table:table-cell>
          <table:covered-table-cell/>
        </table:table-row>
        <table:table-row table:style-name="Tabulka1.2">
          <table:table-cell table:style-name="Tabulka1.A3" table:number-columns-spanned="2" office:value-type="string">
            <text:p text:style-name="P336">ŠKOLNÍ ŘÁD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Text_20_body">Vypracoval: 20. 8. 2018</text:p>
          </table:table-cell>
          <table:table-cell table:style-name="Tabulka1.A2" office:value-type="string">
            <text:p text:style-name="P338">Mgr. Jana Tolarová, ředitelka školy </text:p>
          </table:table-cell>
        </table:table-row>
        <table:table-row table:style-name="Tabulka1.1">
          <table:table-cell table:style-name="Tabulka1.A2" office:value-type="string">
            <text:p text:style-name="P333">Schválil: </text:p>
          </table:table-cell>
          <table:table-cell table:style-name="Tabulka1.A2" office:value-type="string">
            <text:p text:style-name="P334">Mgr. Jana Tolarová, ředitelka školy</text:p>
          </table:table-cell>
        </table:table-row>
        <table:table-row table:style-name="Tabulka1.1">
          <table:table-cell table:style-name="Tabulka1.A2" office:value-type="string">
            <text:p text:style-name="P333">Pedagogická rada projednala dne</text:p>
          </table:table-cell>
          <table:table-cell table:style-name="Tabulka1.A2" office:value-type="string">
            <text:p text:style-name="P335">24. 8. 2020</text:p>
          </table:table-cell>
        </table:table-row>
        <table:table-row table:style-name="Tabulka1.1">
          <table:table-cell table:style-name="Tabulka1.A2" office:value-type="string">
            <text:p text:style-name="P333">Směrnice nabývá platnosti dne:</text:p>
          </table:table-cell>
          <table:table-cell table:style-name="Tabulka1.A2" office:value-type="string">
            <text:p text:style-name="P335">1. 9. 2020</text:p>
          </table:table-cell>
        </table:table-row>
        <table:table-row table:style-name="Tabulka1.1">
          <table:table-cell table:style-name="Tabulka1.A2" office:value-type="string">
            <text:p text:style-name="P333">Směrnice nabývá účinnosti dne:</text:p>
          </table:table-cell>
          <table:table-cell table:style-name="Tabulka1.A2" office:value-type="string">
            <text:p text:style-name="P335">1. 9. 2020</text:p>
          </table:table-cell>
        </table:table-row>
        <table:table-row table:style-name="Tabulka1.1">
          <table:table-cell table:style-name="Tabulka1.A2" office:value-type="string">
            <text:p text:style-name="P51">Změny ve směrnici jsou prováděny formou <text:s/>číslovaných písemných dodatků, které tvoří součást tohoto předpisu.</text:p>
          </table:table-cell>
          <table:table-cell table:style-name="Tabulka1.A2" office:value-type="string">
            <text:p text:style-name="P333"/>
          </table:table-cell>
        </table:table-row>
        <table:table-row table:style-name="Tabulka1.1">
          <table:table-cell table:style-name="Tabulka1.A2" table:number-columns-spanned="2" office:value-type="string">
            <text:p text:style-name="P51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P49"/>
      <text:p text:style-name="P48"/>
      <text:p text:style-name="P48"/>
      <text:p text:style-name="P47"/>
      <text:p text:style-name="P47"/>
      <text:p text:style-name="P47"/>
      <text:p text:style-name="P47"/>
      <text:p text:style-name="P4"/>
      <text:p text:style-name="P4"/>
      <text:p text:style-name="P4"/>
      <text:p text:style-name="P4"/>
      <text:p text:style-name="P4"><text:soft-page-break/>OBSAH:</text:p>
      <text:p text:style-name="P4"/>
      <text:p text:style-name="P301">A. Školní řád<text:tab/></text:p>
      <text:p text:style-name="P301">1. Řád vyučovacího dne<text:tab/></text:p>
      <text:p text:style-name="P301">2. Povinnosti žáků<text:tab/></text:p>
      <text:p text:style-name="P301">A) Docházka do školy<text:tab/></text:p>
      <text:p text:style-name="P301">B) Příchod do školy<text:tab/></text:p>
      <text:p text:style-name="P301">C) Chování žáků ve škole</text:p>
      <text:p text:style-name="P301">D) Chování žáků při vyučování</text:p>
      <text:p text:style-name="P301">E) Přestávky<text:tab/></text:p>
      <text:p text:style-name="P301">F) Odchod ze školy<text:tab/></text:p>
      <text:p text:style-name="P301">G) Chování žáků ve školní jídelně<text:tab/></text:p>
      <text:p text:style-name="P301">3. Hygiena, bezpečnost a ochrana zdraví, péče o životní prostředí<text:tab/></text:p>
      <text:p text:style-name="P301">4. Povinnosti žákovských služeb, služby ve třídě<text:tab/></text:p>
      <text:p text:style-name="P301">5. Povinnosti pedagogických pracovníků<text:tab/></text:p>
      <text:p text:style-name="P301">6. Povinnosti třídních učitelů<text:tab/></text:p>
      <text:p text:style-name="P301">7. Povinnosti provozních zaměstnanců</text:p>
      <text:p text:style-name="P301">8. Práva a povinnosti zákonných zástupců žáků<text:tab/></text:p>
      <text:p text:style-name="P301">9. Práva žáků<text:tab/></text:p>
      <text:p text:style-name="P301">10. Vztahy žáků a zákonných zástupců se zaměstnanci ve škole<text:tab/></text:p>
      <text:p text:style-name="P302">B. Pravidla pro hodnocení výsledků vzdělávání a chování ve škole a </text:p>
      <text:p text:style-name="P302"><text:s text:c="5"/>na akcích pořádaných školou<text:tab/></text:p>
      <text:p text:style-name="P301"><text:s text:c="6"/>1.<text:tab/>Zásady hodnocení průběhu a výsledku vzdělávání<text:tab/></text:p>
      <text:list xml:id="list5756060831041545143" text:style-name="L1">
        <text:list-item>
          <text:p text:style-name="P415">Zásady pro hodnocení chování ve škole</text:p>
        </text:list-item>
        <text:list-item>
          <text:p text:style-name="P415">Stupně hodnocení prospěchu a chován</text:p>
        </text:list-item>
        <text:list-item>
          <text:p text:style-name="P415">Zásady pro používání slovního hodnocení <text:s text:c="21"/></text:p>
        </text:list-item>
      </text:list>
      <text:p text:style-name="P302">5. <text:s text:c="2"/>Zásady pro stanovení celkového hodnocení v případě použití</text:p>
      <text:p text:style-name="P302"><text:s text:c="6"/>slovního hodnocení <text:s text:c="35"/></text:p>
      <text:p text:style-name="P301"><text:s text:c="6"/>6. <text:s text:c="2"/>Způsob získávání podkladů pro hodnocení<text:tab/></text:p>
      <text:p text:style-name="P301"><text:s text:c="6"/>7. <text:s text:c="2"/>Podrobnosti o komisionálních a opravných zkouškách<text:tab/></text:p>
      <text:p text:style-name="P301"><text:s text:c="6"/>8.<text:tab/>Způsob hodnocení žáků se speciálními vzdělávacími potřebami<text:tab/></text:p>
      <text:p text:style-name="P302">C. Primární prevence sociálně patologických jevů u dětí, žáků a studentů</text:p>
      <text:p text:style-name="P302"><text:s text:c="5"/>ve školách a školských <text:s text:c="2"/>zařízeních<text:tab/></text:p>
      <text:p text:style-name="P301"><text:s text:c="7"/>1. <text:s/>Návykové látky<text:tab/></text:p>
      <text:p text:style-name="P301"><text:s text:c="12"/>tabákové výrobky<text:tab/></text:p>
      <text:p text:style-name="P301"><text:s text:c="12"/>alkohol</text:p>
      <text:p text:style-name="P301"><text:s text:c="12"/>omamné a psychotropní látky (OPL)</text:p>
      <text:p text:style-name="P301"><text:s text:c="7"/>2. <text:s/>Vandalismus</text:p>
      <text:p text:style-name="P301">ZÁVĚR</text:p>
      <text:p text:style-name="P37"/>
      <text:p text:style-name="P36"><text:soft-page-break/></text:p>
      <text:p text:style-name="P36"/>
      <text:p text:style-name="P36"/>
      <text:p text:style-name="P35"><text:span text:style-name="T220">A.<text:tab/>Šk</text:span><text:span text:style-name="T223">o</text:span><text:span text:style-name="T220">lní</text:span><text:span text:style-name="T236"> </text:span><text:span text:style-name="T220">ř</text:span><text:span text:style-name="T223">á</text:span><text:span text:style-name="T220">d</text:span></text:p>
      <text:p text:style-name="P113"/>
      <text:p text:style-name="P4"/>
      <text:p text:style-name="P27"><text:span text:style-name="T133">1.<text:tab/></text:span><text:span text:style-name="T134">Řád</text:span><text:span text:style-name="T137"> </text:span><text:span text:style-name="T134">v</text:span><text:span text:style-name="T138">y</text:span><text:span text:style-name="T134">u</text:span><text:span text:style-name="T144">č</text:span><text:span text:style-name="T134">ov</text:span><text:span text:style-name="T145">a</text:span><text:span text:style-name="T134">cí</text:span><text:span text:style-name="T144">h</text:span><text:span text:style-name="T134">o </text:span><text:span text:style-name="T145">d</text:span><text:span text:style-name="T134">ne</text:span></text:p>
      <text:p text:style-name="P16"/>
      <text:p text:style-name="P4"/>
      <text:p text:style-name="P26"><text:span text:style-name="T241">V</text:span><text:span text:style-name="T224">y</text:span><text:span text:style-name="T241">učov</text:span><text:span text:style-name="T258">a</text:span><text:span text:style-name="T241">cí ho</text:span><text:span text:style-name="T258">d</text:span><text:span text:style-name="T241">iny</text:span><text:span text:style-name="T224"> </text:span><text:span text:style-name="T241">:</text:span></text:p>
      <text:p text:style-name="P108"><text:span text:style-name="T224">1</text:span><text:span text:style-name="T241">. h</text:span><text:span text:style-name="T224">o</text:span><text:span text:style-name="T241">dina<text:tab/></text:span><text:span text:style-name="T224">7</text:span><text:span text:style-name="T258">,</text:span><text:span text:style-name="T224">3</text:span><text:span text:style-name="T241">0 - </text:span><text:span text:style-name="T224">8</text:span><text:span text:style-name="T258">,</text:span><text:span text:style-name="T224">1</text:span><text:span text:style-name="T241">5</text:span></text:p>
      <text:p text:style-name="P108"><text:span text:style-name="T224">2</text:span><text:span text:style-name="T241">. h</text:span><text:span text:style-name="T224">o</text:span><text:span text:style-name="T241">dina<text:tab/></text:span><text:span text:style-name="T224">8</text:span><text:span text:style-name="T258">,</text:span><text:span text:style-name="T224">2</text:span><text:span text:style-name="T241">5 - </text:span><text:span text:style-name="T224">9</text:span><text:span text:style-name="T258">,</text:span><text:span text:style-name="T224">1</text:span><text:span text:style-name="T241">0</text:span></text:p>
      <text:p text:style-name="P110"><text:span text:style-name="T94">3</text:span><text:span text:style-name="T95">. h</text:span><text:span text:style-name="T94">o</text:span><text:span text:style-name="T95">dina<text:tab/> <text:s/></text:span><text:span text:style-name="T94">9</text:span><text:span text:style-name="T96">,</text:span><text:span text:style-name="T94">3</text:span><text:span text:style-name="T95">0 -</text:span><text:span text:style-name="T97"> </text:span><text:span text:style-name="T94">10</text:span><text:span text:style-name="T96">,</text:span><text:span text:style-name="T94">1</text:span><text:span text:style-name="T95">5</text:span></text:p>
      <text:p text:style-name="P109"><text:span text:style-name="T224">4</text:span><text:span text:style-name="T241">. h</text:span><text:span text:style-name="T224">o</text:span><text:span text:style-name="T241">dina<text:tab/></text:span><text:span text:style-name="T224">10</text:span><text:span text:style-name="T258">,</text:span><text:span text:style-name="T224">2</text:span><text:span text:style-name="T241">5 </text:span><text:span text:style-name="T270">- </text:span><text:span text:style-name="T224">11</text:span><text:span text:style-name="T258">,</text:span><text:span text:style-name="T224">1</text:span><text:span text:style-name="T241">0</text:span></text:p>
      <text:p text:style-name="P109"><text:span text:style-name="T224">5</text:span><text:span text:style-name="T241">. h</text:span><text:span text:style-name="T224">o</text:span><text:span text:style-name="T241">dina<text:tab/></text:span><text:span text:style-name="T224">11</text:span><text:span text:style-name="T258">,</text:span><text:span text:style-name="T224">2</text:span><text:span text:style-name="T241">0 -</text:span><text:span text:style-name="T270"> </text:span><text:span text:style-name="T224">12</text:span><text:span text:style-name="T258">,</text:span><text:span text:style-name="T224">0</text:span><text:span text:style-name="T241">5</text:span></text:p>
      <text:p text:style-name="P111"><text:span text:style-name="T94">6</text:span><text:span text:style-name="T95">. h</text:span><text:span text:style-name="T94">o</text:span><text:span text:style-name="T95">dina<text:tab/></text:span><text:span text:style-name="T94">12</text:span><text:span text:style-name="T96">,</text:span><text:span text:style-name="T94">1</text:span><text:span text:style-name="T95">5 -</text:span><text:span text:style-name="T97"> </text:span><text:span text:style-name="T94">13</text:span><text:span text:style-name="T96">,</text:span><text:span text:style-name="T95">00</text:span></text:p>
      <text:p text:style-name="P109"><text:span text:style-name="T224">7</text:span><text:span text:style-name="T241">. h</text:span><text:span text:style-name="T224">o</text:span><text:span text:style-name="T241">dina<text:tab/></text:span><text:span text:style-name="T224">13</text:span><text:span text:style-name="T258">,</text:span><text:span text:style-name="T224">10</text:span><text:span text:style-name="T241"> -</text:span><text:span text:style-name="T270"> </text:span><text:span text:style-name="T224">13</text:span><text:span text:style-name="T258">,</text:span><text:span text:style-name="T224">5</text:span><text:span text:style-name="T241">5</text:span></text:p>
      <text:p text:style-name="P112"/>
      <text:list xml:id="list7188170449557761868" text:style-name="L2">
        <text:list-item>
          <text:p text:style-name="P347"><text:span text:style-name="T241">Ž</text:span><text:span text:style-name="T258">á</text:span><text:span text:style-name="T241">k</text:span><text:span text:style-name="T224">y</text:span><text:span text:style-name="T241">,</text:span><text:span text:style-name="T272"> </text:span><text:span text:style-name="T241">k</text:span><text:span text:style-name="T258">t</text:span><text:span text:style-name="T224">e</text:span><text:span text:style-name="T241">ří m</text:span><text:span text:style-name="T237">a</text:span><text:span text:style-name="T241">jí v</text:span><text:span text:style-name="T224">y</text:span><text:span text:style-name="T241">učo</text:span><text:span text:style-name="T278">v</text:span><text:span text:style-name="T258">á</text:span><text:span text:style-name="T241">ní</text:span><text:span text:style-name="T278"> </text:span><text:span text:style-name="T220">od 7,30 ho</text:span><text:span text:style-name="T223">d</text:span><text:span text:style-name="T258">.</text:span><text:span text:style-name="T241">, </text:span><text:span text:style-name="T258">vpouští </text:span><text:span text:style-name="T265">vychovatelka ŠD</text:span><text:span text:style-name="T241"> po zazvonění zvonku od</text:span><text:span text:style-name="T224"> <text:s/>6</text:span><text:span text:style-name="T258">,</text:span><text:span text:style-name="T265">1</text:span><text:span text:style-name="T224">5 <text:s text:c="2"/></text:span><text:span text:style-name="T241">h</text:span><text:span text:style-name="T258">o</text:span><text:span text:style-name="T241">d.</text:span><text:span text:style-name="T258"> do 7, 15 hod </text:span><text:span text:style-name="T241">a souč</text:span><text:span text:style-name="T258">a</text:span><text:span text:style-name="T224">s</text:span><text:span text:style-name="T241">ně</text:span><text:span text:style-name="T283"> </text:span><text:span text:style-name="T241">n</text:span><text:span text:style-name="T258">a</text:span><text:span text:style-name="T241">d</text:span><text:span text:style-name="T258"> </text:span><text:span text:style-name="T241">nimi</text:span><text:span text:style-name="T224"> </text:span><text:span text:style-name="T241">vykon</text:span><text:span text:style-name="T258">á</text:span><text:span text:style-name="T241">vá </text:span><text:span text:style-name="T224">d</text:span><text:span text:style-name="T278">ohled.</text:span></text:p>
        </text:list-item>
      </text:list>
      <text:p text:style-name="P17"/>
      <text:p text:style-name="P119"><text:span text:style-name="T224">2</text:span><text:span text:style-name="T241">.<text:tab/>V prů</text:span><text:span text:style-name="T258">b</text:span><text:span text:style-name="T224">ě</text:span><text:span text:style-name="T241">hu</text:span><text:span text:style-name="T224"> </text:span><text:span text:style-name="T258">o</text:span><text:span text:style-name="T241">d</text:span><text:span text:style-name="T258">p</text:span><text:span text:style-name="T241">olední</text:span><text:span text:style-name="T224">h</text:span><text:span text:style-name="T241">o</text:span><text:span text:style-name="T258"> </text:span><text:span text:style-name="T241">v</text:span><text:span text:style-name="T224">y</text:span><text:span text:style-name="T241">učov</text:span><text:span text:style-name="T258">á</text:span><text:span text:style-name="T241">ní a </text:span><text:span text:style-name="T258">zá</text:span><text:span text:style-name="T241">j</text:span><text:span text:style-name="T278">m</text:span><text:span text:style-name="T241">ové čin</text:span><text:span text:style-name="T224">n</text:span><text:span text:style-name="T241">osti</text:span><text:span text:style-name="T258"> </text:span><text:span text:style-name="T241">od</text:span><text:span text:style-name="T258"> 12, 15 hod. a </text:span><text:span text:style-name="T241">1</text:span><text:span text:style-name="T224">3</text:span><text:span text:style-name="T258">:</text:span><text:span text:style-name="T224">0</text:span><text:span text:style-name="T241">0</text:span><text:span text:style-name="T224"> </text:span><text:span text:style-name="T241">h</text:span><text:span text:style-name="T258">o</text:span><text:span text:style-name="T241">d.</text:span><text:span text:style-name="T224"> </text:span><text:span text:style-name="T237">z</text:span><text:span text:style-name="T241">o</text:span><text:span text:style-name="T224">d</text:span><text:span text:style-name="T241">p</text:span><text:span text:style-name="T258">o</text:span><text:span text:style-name="T241">víd</text:span><text:span text:style-name="T237">a</text:span><text:span text:style-name="T241">jí v</text:span><text:span text:style-name="T224">y</text:span><text:span text:style-name="T241">učující </text:span><text:span text:style-name="T258">z</text:span><text:span text:style-name="T241">a</text:span><text:span text:style-name="T258"> </text:span><text:span text:style-name="T242">ž</text:span><text:span text:style-name="T258">á</text:span><text:span text:style-name="T241">ky</text:span><text:span text:style-name="T224"> </text:span><text:span text:style-name="T259">a</text:span><text:span text:style-name="T243">ž</text:span><text:span text:style-name="T288"> </text:span><text:span text:style-name="T258">d</text:span><text:span text:style-name="T241">o</text:span><text:span text:style-name="T278"> </text:span><text:span text:style-name="T258">o</text:span><text:span text:style-name="T241">d</text:span><text:span text:style-name="T258">c</text:span><text:span text:style-name="T241">ho</text:span><text:span text:style-name="T258">d</text:span><text:span text:style-name="T241">u</text:span><text:span text:style-name="T278"> </text:span><text:span text:style-name="T260">ž</text:span><text:span text:style-name="T258">á</text:span><text:span text:style-name="T241">ků</text:span><text:span text:style-name="T278"> do ŠD nebo </text:span><text:span text:style-name="T258">z</text:span><text:span text:style-name="T241">e</text:span><text:span text:style-name="T224"> </text:span><text:span text:style-name="T241">školy.</text:span></text:p>
      <text:p text:style-name="P120"/>
      <text:p text:style-name="P129"><text:span text:style-name="T224">3</text:span><text:span text:style-name="T241">.<text:tab/>Po</text:span><text:span text:style-name="T295"> </text:span><text:span text:style-name="T224">s</text:span><text:span text:style-name="T241">konč</text:span><text:span text:style-name="T224">e</text:span><text:span text:style-name="T237">n</text:span><text:span text:style-name="T241">í v</text:span><text:span text:style-name="T224">ý</text:span><text:span text:style-name="T241">u</text:span><text:span text:style-name="T224">k</text:span><text:span text:style-name="T241">y</text:span><text:span text:style-name="T278"> </text:span><text:span text:style-name="T241">n</text:span><text:span text:style-name="T224">e</text:span><text:span text:style-name="T241">bo</text:span><text:span text:style-name="T283"> </text:span><text:span text:style-name="T258">zá</text:span><text:span text:style-name="T241">jm</text:span><text:span text:style-name="T258">o</text:span><text:span text:style-name="T241">vé</text:span><text:span text:style-name="T297"> </text:span><text:span text:style-name="T241">č</text:span><text:span text:style-name="T237">i</text:span><text:span text:style-name="T241">n</text:span><text:span text:style-name="T224">n</text:span><text:span text:style-name="T241">osti</text:span><text:span text:style-name="T301"> </text:span><text:span text:style-name="T241">o</text:span><text:span text:style-name="T258">d</text:span><text:span text:style-name="T241">v</text:span><text:span text:style-name="T224">e</text:span><text:span text:style-name="T241">de</text:span><text:span text:style-name="T301"> </text:span><text:span text:style-name="T237">v</text:span><text:span text:style-name="T241">y</text:span><text:span text:style-name="T224">u</text:span><text:span text:style-name="T241">čují</text:span><text:span text:style-name="T272">c</text:span><text:span text:style-name="T241">í</text:span><text:span text:style-name="T301"> </text:span><text:span text:style-name="T260">ž</text:span><text:span text:style-name="T258">á</text:span><text:span text:style-name="T241">ky</text:span><text:span text:style-name="T297"> </text:span><text:span text:style-name="T241">do</text:span><text:span text:style-name="T283"> ŠD</text:span><text:span text:style-name="T297"> </text:span><text:span text:style-name="T241">a zde předává odpovědnost vychovatelce ŠD.</text:span></text:p>
      <text:p text:style-name="P132"/>
      <text:list xml:id="list8344171566345915306" text:style-name="L3">
        <text:list-item>
          <text:p text:style-name="P348"><text:span text:style-name="T241">V</text:span><text:span text:style-name="T224">y</text:span><text:span text:style-name="T241">učov</text:span><text:span text:style-name="T258">a</text:span><text:span text:style-name="T241">cí ho</text:span><text:span text:style-name="T258">d</text:span><text:span text:style-name="T241">iny</text:span><text:span text:style-name="T224"> trvají 45 minut. Hodiny lze dělit a spojovat, například v projektových dnech <text:s/>a ve skupinovém vyučování. Změna je vždy nahlášena </text:span><text:span text:style-name="T229">zákonným zástupcům</text:span><text:span text:style-name="T224">. V některých případech je možné i hodiny krátit z důvodu unavitelnosti žáků. Žáci mohou během výuky dodržovat pitný režim/ PVC lahev na lavici/ a mohou bez souhlasu učitele použít WC.</text:span></text:p>
        </text:list-item>
      </text:list>
      <text:p text:style-name="P17"/>
      <text:p text:style-name="P137"><text:span text:style-name="T224">5</text:span><text:span text:style-name="T241">. <text:s text:c="2"/>V</text:span><text:span text:style-name="T224">y</text:span><text:span text:style-name="T241">učuje</text:span><text:span text:style-name="T224"> </text:span><text:span text:style-name="T241">se</text:span><text:span text:style-name="T224"> </text:span><text:span text:style-name="T258">p</text:span><text:span text:style-name="T241">o</text:span><text:span text:style-name="T258">d</text:span><text:span text:style-name="T241">le</text:span><text:span text:style-name="T224"> </text:span><text:span text:style-name="T241">r</text:span><text:span text:style-name="T258">oz</text:span><text:span text:style-name="T241">vr</text:span><text:span text:style-name="T224">h</text:span><text:span text:style-name="T241">u</text:span><text:span text:style-name="T278"> </text:span><text:span text:style-name="T241">ho</text:span><text:span text:style-name="T258">d</text:span><text:span text:style-name="T241">in </text:span><text:span text:style-name="T224">s</text:span><text:span text:style-name="T241">chvále</text:span><text:span text:style-name="T224">né</text:span><text:span text:style-name="T241">ho</text:span><text:span text:style-name="T272"> </text:span><text:span text:style-name="T241">ř</text:span><text:span text:style-name="T224">e</text:span><text:span text:style-name="T241">di</text:span><text:span text:style-name="T258">t</text:span><text:span text:style-name="T224">e</text:span><text:span text:style-name="T241">l</text:span><text:span text:style-name="T224">e</text:span><text:span text:style-name="T241">m </text:span><text:span text:style-name="T224">š</text:span><text:span text:style-name="T241">koly. Pří</text:span><text:span text:style-name="T258">pa</text:span><text:span text:style-name="T224">d</text:span><text:span text:style-name="T241">né</text:span><text:span text:style-name="T224"> </text:span><text:span text:style-name="T237">z</text:span><text:span text:style-name="T241">m</text:span><text:span text:style-name="T224">ě</text:span><text:span text:style-name="T241">ny</text:span><text:span text:style-name="T224"> </text:span><text:span text:style-name="T258">j</text:span><text:span text:style-name="T241">e učitel </text:span><text:span text:style-name="T258">p</text:span><text:span text:style-name="T241">ovin</text:span><text:span text:style-name="T224">e</text:span><text:span text:style-name="T241">n hl</text:span><text:span text:style-name="T258">á</text:span><text:span text:style-name="T224">s</text:span><text:span text:style-name="T241">it</text:span><text:span text:style-name="T258"> </text:span><text:span text:style-name="T241">ř</text:span><text:span text:style-name="T224">e</text:span><text:span text:style-name="T241">di</text:span><text:span text:style-name="T258">t</text:span><text:span text:style-name="T224">e</text:span><text:span text:style-name="T241">li školy n</text:span><text:span text:style-name="T224">e</text:span><text:span text:style-name="T241">bo</text:span><text:span text:style-name="T258"> j</text:span><text:span text:style-name="T224">e</text:span><text:span text:style-name="T241">ho </text:span><text:span text:style-name="T224">z</text:span><text:span text:style-name="T258">á</text:span><text:span text:style-name="T224">s</text:span><text:span text:style-name="T258">t</text:span><text:span text:style-name="T241">upci předem.</text:span></text:p>
      <text:p text:style-name="P120"/>
      <text:p text:style-name="P31"><text:span text:style-name="T224">6</text:span><text:span text:style-name="T241">. <text:s text:c="2"/>Obědy ve</text:span><text:span text:style-name="T224"> </text:span><text:span text:style-name="T241">školní </text:span><text:span text:style-name="T258">j</text:span><text:span text:style-name="T241">ídel</text:span><text:span text:style-name="T237">n</text:span><text:span text:style-name="T241">ě</text:span><text:span text:style-name="T258"> j</text:span><text:span text:style-name="T224">so</text:span><text:span text:style-name="T241">u </text:span><text:span text:style-name="T258">p</text:span><text:span text:style-name="T241">o</text:span><text:span text:style-name="T224">d</text:span><text:span text:style-name="T258">á</text:span><text:span text:style-name="T241">v</text:span><text:span text:style-name="T258">á</text:span><text:span text:style-name="T241">ny</text:span><text:span text:style-name="T224"> </text:span><text:span text:style-name="T231">ve dvou časových etapách</text:span></text:p>
      <text:p text:style-name="P31"><text:span text:style-name="T258">o</text:span><text:span text:style-name="T241">d</text:span><text:span text:style-name="T278"> </text:span><text:span text:style-name="T241">1</text:span><text:span text:style-name="T224">1</text:span><text:span text:style-name="T258">,</text:span><text:span text:style-name="T224">1</text:span><text:span text:style-name="T231">0</text:span><text:span text:style-name="T224"> </text:span><text:span text:style-name="T258">d</text:span><text:span text:style-name="T241">o</text:span><text:span text:style-name="T258"> </text:span><text:span text:style-name="T265">11, 30</text:span><text:span text:style-name="T224"> </text:span><text:span text:style-name="T241">h</text:span><text:span text:style-name="T258">o</text:span><text:span text:style-name="T241">din</text:span></text:p>
      <text:p text:style-name="P350">od 12, 10 – 12, 30 hodin.</text:p>
      <text:p text:style-name="P17"/>
      <text:p text:style-name="P138"><text:span text:style-name="T224">7</text:span><text:span text:style-name="T241">.<text:tab/>N</text:span><text:span text:style-name="T224">e</text:span><text:span text:style-name="T241">ní </text:span><text:span text:style-name="T258">d</text:span><text:span text:style-name="T241">ov</text:span><text:span text:style-name="T258">o</text:span><text:span text:style-name="T241">l</text:span><text:span text:style-name="T224">e</text:span><text:span text:style-name="T241">no ru</text:span><text:span text:style-name="T224">š</text:span><text:span text:style-name="T241">it</text:span><text:span text:style-name="T258"> </text:span><text:span text:style-name="T241">v</text:span><text:span text:style-name="T258">y</text:span><text:span text:style-name="T241">učov</text:span><text:span text:style-name="T258">á</text:span><text:span text:style-name="T241">ní. J</text:span><text:span text:style-name="T224">e</text:span><text:span text:style-name="T241">dn</text:span><text:span text:style-name="T258">á</text:span><text:span text:style-name="T241">ní s</text:span><text:span text:style-name="T253">e zákonnými zástupci</text:span><text:span text:style-name="T241"> pr</text:span><text:span text:style-name="T258">o</text:span><text:span text:style-name="T241">bíh</text:span><text:span text:style-name="T258">a</text:span><text:span text:style-name="T241">jí</text:span><text:span text:style-name="T301"> </text:span><text:span text:style-name="T303">po</text:span><text:span text:style-name="T266">k</text:span><text:span text:style-name="T303">ud </text:span><text:span text:style-name="T266">m</text:span><text:span text:style-name="T303">ožno </text:span><text:span text:style-name="T266">m</text:span><text:span text:style-name="T303">i</text:span><text:span text:style-name="T266">m</text:span><text:span text:style-name="T303">o vyučování.</text:span></text:p>
      <text:p text:style-name="P139"/>
      <text:p text:style-name="P26"><text:span text:style-name="T224">8</text:span><text:span text:style-name="T241">. <text:s text:c="2"/>Provoz ŠD </text:span><text:span text:style-name="T257">od 6, 15 do 7, 15 hod. A </text:span><text:span text:style-name="T241">od 11, 10 hod. do 16, 00. hod.</text:span></text:p>
      <text:p text:style-name="P4"/>
      <text:p text:style-name="P27"><text:span text:style-name="T133">2.<text:tab/></text:span><text:span text:style-name="T138">P</text:span><text:span text:style-name="T134">ovin</text:span><text:span text:style-name="T138">n</text:span><text:span text:style-name="T134">osti</text:span><text:span text:style-name="T147"> </text:span><text:span text:style-name="T135">ž</text:span><text:span text:style-name="T139">á</text:span><text:span text:style-name="T134">ků</text:span></text:p>
      <text:p text:style-name="P143"/>
      <text:p text:style-name="P4"/>
      <text:p text:style-name="P43">Všichni žáci jsou povinni znát a zachovávat ustanovení školního řádu.</text:p>
      <text:p text:style-name="P3"/>
      <text:h text:style-name="P351" text:outline-level="1"><text:span text:style-name="T158">A</text:span><text:span text:style-name="T161">) <text:s/></text:span><text:span text:style-name="T157">Docház</text:span><text:span text:style-name="T159">k</text:span><text:span text:style-name="T157">a do </text:span><text:span text:style-name="T159">šk</text:span><text:span text:style-name="T157">oly</text:span></text:h>
      <text:p text:style-name="P139"/>
      <text:list xml:id="list4174727881819190412" text:style-name="L4">
        <text:list-item>
          <text:p text:style-name="P352"><text:soft-page-break/><text:span text:style-name="T241">Ž</text:span><text:span text:style-name="T258">á</text:span><text:span text:style-name="T241">ci,</text:span><text:span text:style-name="T304"> </text:span><text:span text:style-name="T241">kteří</text:span><text:span text:style-name="T295"> </text:span><text:span text:style-name="T241">při</text:span><text:span text:style-name="T258">j</text:span><text:span text:style-name="T241">d</text:span><text:span text:style-name="T258">o</text:span><text:span text:style-name="T241">u</text:span><text:span text:style-name="T295"> </text:span><text:span text:style-name="T241">do</text:span><text:span text:style-name="T307"> </text:span><text:span text:style-name="T224">š</text:span><text:span text:style-name="T241">koly</text:span><text:span text:style-name="T295"> </text:span><text:span text:style-name="T241">p</text:span><text:span text:style-name="T258">oz</text:span><text:span text:style-name="T241">dě,</text:span><text:span text:style-name="T310"> </text:span><text:span text:style-name="T224">s</text:span><text:span text:style-name="T241">e</text:span><text:span text:style-name="T295"> </text:span><text:span text:style-name="T241">bez</text:span><text:span text:style-name="T307"> </text:span><text:span text:style-name="T241">v</text:span><text:span text:style-name="T224">y</text:span><text:span text:style-name="T272">z</text:span><text:span text:style-name="T241">v</text:span><text:span text:style-name="T258">á</text:span><text:span text:style-name="T241">ní</text:span><text:span text:style-name="T295"> </text:span><text:span text:style-name="T241">omluví</text:span><text:span text:style-name="T295"> </text:span><text:span text:style-name="T237">v</text:span><text:span text:style-name="T241">y</text:span><text:span text:style-name="T224">u</text:span><text:span text:style-name="T241">čujícímu</text:span><text:span text:style-name="T312"> </text:span><text:span text:style-name="T241">učiteli</text:span><text:span text:style-name="T310"> </text:span><text:span text:style-name="T241">a ř</text:span><text:span text:style-name="T258">á</text:span><text:span text:style-name="T241">dně </text:span><text:span text:style-name="T258">od</text:span><text:span text:style-name="T241">ů</text:span><text:span text:style-name="T224">v</text:span><text:span text:style-name="T241">o</text:span><text:span text:style-name="T258">d</text:span><text:span text:style-name="T241">ní </text:span><text:span text:style-name="T224">s</text:span><text:span text:style-name="T241">v</text:span><text:span text:style-name="T224">ů</text:span><text:span text:style-name="T241">j p</text:span><text:span text:style-name="T258">o</text:span><text:span text:style-name="T224">z</text:span><text:span text:style-name="T241">dní přích</text:span><text:span text:style-name="T258">o</text:span><text:span text:style-name="T241">d. O</text:span><text:span text:style-name="T278">p</text:span><text:span text:style-name="T258">a</text:span><text:span text:style-name="T241">kov</text:span><text:span text:style-name="T258">a</text:span><text:span text:style-name="T283">n</text:span><text:span text:style-name="T241">é p</text:span><text:span text:style-name="T258">oz</text:span><text:span text:style-name="T241">dní přích</text:span><text:span text:style-name="T224">o</text:span><text:span text:style-name="T241">dy </text:span><text:span text:style-name="T278">ř</text:span><text:span text:style-name="T224">eš</text:span><text:span text:style-name="T241">í </text:span><text:span text:style-name="T258">t</text:span><text:span text:style-name="T241">řídní učitel k</text:span><text:span text:style-name="T258">áz</text:span><text:span text:style-name="T224">e</text:span><text:span text:style-name="T241">ň</text:span><text:span text:style-name="T224">s</text:span><text:span text:style-name="T241">k</text:span><text:span text:style-name="T224">ý</text:span><text:span text:style-name="T241">m p</text:span><text:span text:style-name="T258">o</text:span><text:span text:style-name="T224">s</text:span><text:span text:style-name="T258">t</text:span><text:span text:style-name="T241">ih</text:span><text:span text:style-name="T278">e</text:span><text:span text:style-name="T241">m v r</text:span><text:span text:style-name="T258">á</text:span><text:span text:style-name="T241">mci </text:span><text:span text:style-name="T224">s</text:span><text:span text:style-name="T241">vé</text:span><text:span text:style-name="T224"> </text:span><text:span text:style-name="T258">p</text:span><text:span text:style-name="T241">r</text:span><text:span text:style-name="T258">a</text:span><text:span text:style-name="T241">vo</text:span><text:span text:style-name="T278">m</text:span><text:span text:style-name="T241">o</text:span><text:span text:style-name="T258">c</text:span><text:span text:style-name="T241">i.</text:span></text:p>
          <text:p text:style-name="P353"/>
        </text:list-item>
      </text:list>
      <text:p text:style-name="P55"><text:span text:style-name="T224">2</text:span><text:span text:style-name="T258">.<text:tab/>Uvolňování žáků ze školního vyučování se řídí tímto školním řádem. Uvolňování žáků do dvou dnů povoluje třídní učitel, na delší dobu ředitel školy na základě písemné žádosti</text:span><text:span text:style-name="T313"> </text:span><text:span text:style-name="T224">z</text:span><text:span text:style-name="T258">á</text:span><text:span text:style-name="T241">konn</text:span><text:span text:style-name="T224">é</text:span><text:span text:style-name="T241">ho</text:span><text:span text:style-name="T313"> </text:span><text:span text:style-name="T258">zá</text:span><text:span text:style-name="T224">s</text:span><text:span text:style-name="T258">t</text:span><text:span text:style-name="T283">u</text:span><text:span text:style-name="T241">p</text:span><text:span text:style-name="T258">c</text:span><text:span text:style-name="T241">e</text:span><text:span text:style-name="T318"> </text:span><text:span text:style-name="T260">ž</text:span><text:span text:style-name="T258">á</text:span><text:span text:style-name="T241">k</text:span><text:span text:style-name="T224">a</text:span><text:span text:style-name="T241">,</text:span><text:span text:style-name="T322"> </text:span><text:span text:style-name="T241">d</text:span><text:span text:style-name="T224">o</text:span><text:span text:style-name="T241">p</text:span><text:span text:style-name="T258">o</text:span><text:span text:style-name="T241">ruč</text:span><text:span text:style-name="T224">e</text:span><text:span text:style-name="T241">né</text:span><text:span text:style-name="T318"> </text:span><text:span text:style-name="T258">t</text:span><text:span text:style-name="T241">řídním</text:span><text:span text:style-name="T313"> </text:span><text:span text:style-name="T241">učitel</text:span><text:span text:style-name="T224">e</text:span><text:span text:style-name="T241">m. N</text:span><text:span text:style-name="T224">e</text:span><text:span text:style-name="T241">pří</text:span><text:span text:style-name="T258">t</text:span><text:span text:style-name="T241">omn</text:span><text:span text:style-name="T258">o</text:span><text:span text:style-name="T224">s</text:span><text:span text:style-name="T241">t </text:span><text:span text:style-name="T225">ž</text:span><text:span text:style-name="T258">á</text:span><text:span text:style-name="T241">ka </text:span><text:span text:style-name="T224">o</text:span><text:span text:style-name="T241">mlouvá </text:span><text:span text:style-name="T258">zá</text:span><text:span text:style-name="T241">konný </text:span><text:span text:style-name="T224">z</text:span><text:span text:style-name="T258">á</text:span><text:span text:style-name="T224">st</text:span><text:span text:style-name="T241">upce </text:span><text:span text:style-name="T260">ž</text:span><text:span text:style-name="T258">á</text:span><text:span text:style-name="T241">k</text:span><text:span text:style-name="T224">a</text:span><text:span text:style-name="T241">, a </text:span><text:span text:style-name="T258">t</text:span><text:span text:style-name="T241">o </text:span><text:span text:style-name="T283">n</text:span><text:span text:style-name="T224">ás</text:span><text:span text:style-name="T241">l</text:span><text:span text:style-name="T224">e</text:span><text:span text:style-name="T241">du</text:span><text:span text:style-name="T258">j</text:span><text:span text:style-name="T241">ící den po u</text:span><text:span text:style-name="T224">k</text:span><text:span text:style-name="T241">onče</text:span><text:span text:style-name="T224">n</text:span><text:span text:style-name="T241">í n</text:span><text:span text:style-name="T224">e</text:span><text:span text:style-name="T241">pří</text:span><text:span text:style-name="T258">t</text:span><text:span text:style-name="T241">omn</text:span><text:span text:style-name="T258">ost</text:span><text:span text:style-name="T241">i. Oml</text:span><text:span text:style-name="T224">o</text:span><text:span text:style-name="T241">u</text:span><text:span text:style-name="T224">v</text:span><text:span text:style-name="T258">á</text:span><text:span text:style-name="T241">ní n</text:span><text:span text:style-name="T224">e</text:span><text:span text:style-name="T241">pří</text:span><text:span text:style-name="T258">t</text:span><text:span text:style-name="T224">o</text:span><text:span text:style-name="T241">mnosti pro n</text:span><text:span text:style-name="T224">e</text:span><text:span text:style-name="T241">moc </text:span><text:span text:style-name="T224">b</text:span><text:span text:style-name="T241">ude </text:span><text:span text:style-name="T258">za</text:span><text:span text:style-name="T241">ps</text:span><text:span text:style-name="T258">á</text:span><text:span text:style-name="T241">no v </text:span><text:span text:style-name="T260">ž</text:span><text:span text:style-name="T258">á</text:span><text:span text:style-name="T241">kov</text:span><text:span text:style-name="T224">s</text:span><text:span text:style-name="T241">ké</text:span><text:span text:style-name="T318"> </text:span><text:span text:style-name="T241">k</text:span><text:span text:style-name="T224">n</text:span><text:span text:style-name="T241">íž</text:span><text:span text:style-name="T258">c</text:span><text:span text:style-name="T224">e</text:span><text:span text:style-name="T241">.</text:span><text:span text:style-name="T325"> </text:span><text:span text:style-name="T241">V o</text:span><text:span text:style-name="T258">d</text:span><text:span text:style-name="T241">ů</text:span><text:span text:style-name="T224">v</text:span><text:span text:style-name="T241">o</text:span><text:span text:style-name="T258">d</text:span><text:span text:style-name="T241">n</text:span><text:span text:style-name="T224">ě</text:span><text:span text:style-name="T241">n</text:span><text:span text:style-name="T224">ý</text:span><text:span text:style-name="T241">ch</text:span><text:span text:style-name="T313"> </text:span><text:span text:style-name="T241">pří</text:span><text:span text:style-name="T258">pa</text:span><text:span text:style-name="T241">dech</text:span><text:span text:style-name="T313"> </text:span><text:span text:style-name="T244">může</text:span><text:span text:style-name="T313"> </text:span><text:span text:style-name="T241">ř</text:span><text:span text:style-name="T224">e</text:span><text:span text:style-name="T241">di</text:span><text:span text:style-name="T258">t</text:span><text:span text:style-name="T224">e</text:span><text:span text:style-name="T241">l</text:span><text:span text:style-name="T313"> </text:span><text:span text:style-name="T224">š</text:span><text:span text:style-name="T241">koly</text:span><text:span text:style-name="T313"> </text:span><text:span text:style-name="T241">p</text:span><text:span text:style-name="T258">o</text:span><text:span text:style-name="T260">ž</text:span><text:span text:style-name="T258">a</text:span><text:span text:style-name="T224">d</text:span><text:span text:style-name="T241">ov</text:span><text:span text:style-name="T258">a</text:span><text:span text:style-name="T241">t</text:span><text:span text:style-name="T318"> </text:span><text:span text:style-name="T241">od</text:span><text:span text:style-name="T327"> </text:span><text:span text:style-name="T330">zákonného zástupce </text:span><text:span text:style-name="T241">p</text:span><text:span text:style-name="T258">ot</text:span><text:span text:style-name="T241">vrze</text:span><text:span text:style-name="T224">n</text:span><text:span text:style-name="T241">í</text:span><text:span text:style-name="T331"> </text:span><text:span text:style-name="T241">o n</text:span><text:span text:style-name="T224">e</text:span><text:span text:style-name="T241">mo</text:span><text:span text:style-name="T258">c</text:span><text:span text:style-name="T241">i</text:span><text:span text:style-name="T332"> </text:span><text:span text:style-name="T260">ž</text:span><text:span text:style-name="T224">á</text:span><text:span text:style-name="T241">ka</text:span><text:span text:style-name="T334"> </text:span><text:span text:style-name="T241">n</text:span><text:span text:style-name="T224">e</text:span><text:span text:style-name="T241">bo</text:span><text:span text:style-name="T336"> </text:span><text:span text:style-name="T241">jiný</text:span><text:span text:style-name="T331"> </text:span><text:span text:style-name="T241">úř</text:span><text:span text:style-name="T224">e</text:span><text:span text:style-name="T241">dní</text:span><text:span text:style-name="T334"> </text:span><text:span text:style-name="T224">d</text:span><text:span text:style-name="T241">okl</text:span><text:span text:style-name="T258">a</text:span><text:span text:style-name="T241">d</text:span><text:span text:style-name="T334"> </text:span><text:span text:style-name="T224">p</text:span><text:span text:style-name="T241">o</text:span><text:span text:style-name="T237">t</text:span><text:span text:style-name="T241">vrzující</text:span><text:span text:style-name="T339"> </text:span><text:span text:style-name="T260">ž</text:span><text:span text:style-name="T258">á</text:span><text:span text:style-name="T241">k</text:span><text:span text:style-name="T278">o</text:span><text:span text:style-name="T241">vu</text:span><text:span text:style-name="T331"> </text:span><text:span text:style-name="T241">n</text:span><text:span text:style-name="T224">e</text:span><text:span text:style-name="T241">pří</text:span><text:span text:style-name="T258">t</text:span><text:span text:style-name="T241">omn</text:span><text:span text:style-name="T258">o</text:span><text:span text:style-name="T224">s</text:span><text:span text:style-name="T258">t</text:span><text:span text:style-name="T241">. N</text:span><text:span text:style-name="T224">e</text:span><text:span text:style-name="T241">můž</text:span><text:span text:style-name="T224">e</text:span><text:span text:style-name="T258">-</text:span><text:span text:style-name="T241">li</text:span><text:span text:style-name="T342"> </text:span><text:span text:style-name="T224">s</text:span><text:span text:style-name="T241">e</text:span><text:span text:style-name="T343"> </text:span><text:span text:style-name="T261">žá</text:span><text:span text:style-name="T245">k</text:span><text:span text:style-name="T345"> </text:span><text:span text:style-name="T258">z</text:span><text:span text:style-name="T241">úč</text:span><text:span text:style-name="T258">a</text:span><text:span text:style-name="T224">s</text:span><text:span text:style-name="T258">t</text:span><text:span text:style-name="T241">nit</text:span><text:span text:style-name="T332"> </text:span><text:span text:style-name="T241">v</text:span><text:span text:style-name="T224">y</text:span><text:span text:style-name="T241">učov</text:span><text:span text:style-name="T258">á</text:span><text:span text:style-name="T241">ní</text:span><text:span text:style-name="T343"> </text:span><text:span text:style-name="T241">z dův</text:span><text:span text:style-name="T272">o</text:span><text:span text:style-name="T241">dů</text:span><text:span text:style-name="T332"> </text:span><text:span text:style-name="T241">př</text:span><text:span text:style-name="T301">e</text:span><text:span text:style-name="T241">dem</text:span><text:span text:style-name="T343"> </text:span><text:span text:style-name="T258">z</text:span><text:span text:style-name="T241">n</text:span><text:span text:style-name="T258">á</text:span><text:span text:style-name="T241">mých,</text:span><text:span text:style-name="T347"> </text:span><text:span text:style-name="T241">p</text:span><text:span text:style-name="T258">o</text:span><text:span text:style-name="T225">ž</text:span><text:span text:style-name="T258">á</text:span><text:span text:style-name="T241">dá</text:span><text:span text:style-name="T344"> </text:span><text:span text:style-name="T224">z</text:span><text:span text:style-name="T258">á</text:span><text:span text:style-name="T224">s</text:span><text:span text:style-name="T258">t</text:span><text:span text:style-name="T241">upce </text:span><text:span text:style-name="T260">ž</text:span><text:span text:style-name="T258">á</text:span><text:span text:style-name="T241">ka o u</text:span><text:span text:style-name="T224">v</text:span><text:span text:style-name="T241">oln</text:span><text:span text:style-name="T224">ě</text:span><text:span text:style-name="T241">ní</text:span><text:span text:style-name="T350"> </text:span><text:span text:style-name="T258">t</text:span><text:span text:style-name="T241">řídn</text:span><text:span text:style-name="T237">í</text:span><text:span text:style-name="T241">ho</text:span><text:span text:style-name="T351"> </text:span><text:span text:style-name="T241">učitele</text:span><text:span text:style-name="T353"> </text:span><text:span text:style-name="T241">n</text:span><text:span text:style-name="T224">e</text:span><text:span text:style-name="T241">bo</text:span><text:span text:style-name="T353"> </text:span><text:span text:style-name="T241">ř</text:span><text:span text:style-name="T224">e</text:span><text:span text:style-name="T241">di</text:span><text:span text:style-name="T354">t</text:span><text:span text:style-name="T224">e</text:span><text:span text:style-name="T241">le</text:span><text:span text:style-name="T353"> </text:span><text:span text:style-name="T224">š</text:span><text:span text:style-name="T241">koly.</text:span><text:span text:style-name="T359"> </text:span><text:span text:style-name="T241">N</text:span><text:span text:style-name="T224">e</text:span><text:span text:style-name="T241">můž</text:span><text:span text:style-name="T224">e</text:span><text:span text:style-name="T258">-</text:span><text:span text:style-name="T241">li </text:span><text:span text:style-name="T224">s</text:span><text:span text:style-name="T241">e</text:span><text:span text:style-name="T353"> </text:span><text:span text:style-name="T261">žá</text:span><text:span text:style-name="T245">k</text:span><text:span text:style-name="T361"> </text:span><text:span text:style-name="T258">z</text:span><text:span text:style-name="T241">ú</text:span><text:span text:style-name="T278">č</text:span><text:span text:style-name="T258">a</text:span><text:span text:style-name="T224">s</text:span><text:span text:style-name="T258">t</text:span><text:span text:style-name="T241">nit v</text:span><text:span text:style-name="T224">y</text:span><text:span text:style-name="T241">učov</text:span><text:span text:style-name="T258">á</text:span><text:span text:style-name="T241">ní</text:span><text:span text:style-name="T297"> </text:span><text:span text:style-name="T241">z n</text:span><text:span text:style-name="T224">e</text:span><text:span text:style-name="T241">předvíd</text:span><text:span text:style-name="T237">a</text:span><text:span text:style-name="T258">t</text:span><text:span text:style-name="T224">e</text:span><text:span text:style-name="T241">ln</text:span><text:span text:style-name="T224">ý</text:span><text:span text:style-name="T241">ch</text:span><text:span text:style-name="T301"> </text:span><text:span text:style-name="T241">důvo</text:span><text:span text:style-name="T258">d</text:span><text:span text:style-name="T241">ů,</text:span><text:span text:style-name="T301"> </text:span><text:span text:style-name="T241">je</text:span><text:span text:style-name="T297"> </text:span><text:span text:style-name="T224">zás</text:span><text:span text:style-name="T258">t</text:span><text:span text:style-name="T241">upce</text:span><text:span text:style-name="T297"> </text:span><text:span text:style-name="T260">ž</text:span><text:span text:style-name="T258">á</text:span><text:span text:style-name="T241">ka</text:span><text:span text:style-name="T362"> </text:span><text:span text:style-name="T241">p</text:span><text:span text:style-name="T258">o</text:span><text:span text:style-name="T241">vin</text:span><text:span text:style-name="T224">e</text:span><text:span text:style-name="T241">n</text:span><text:span text:style-name="T318"> </text:span><text:span text:style-name="T220">n</text:span><text:span text:style-name="T267">e</text:span><text:span text:style-name="T220">jpo</text:span><text:span text:style-name="T223">z</text:span><text:span text:style-name="T220">d</text:span><text:span text:style-name="T267">ě</text:span><text:span text:style-name="T220">ji</text:span><text:span text:style-name="T285"> </text:span><text:span text:style-name="T220">do</text:span><text:span text:style-name="T300"> </text:span><text:span text:style-name="T223">t</text:span><text:span text:style-name="T267">ř</text:span><text:span text:style-name="T220">í dnů </text:span><text:span text:style-name="T241">o</text:span><text:span text:style-name="T237">z</text:span><text:span text:style-name="T241">n</text:span><text:span text:style-name="T258">á</text:span><text:span text:style-name="T241">m</text:span><text:span text:style-name="T278">i</text:span><text:span text:style-name="T241">t </text:span><text:span text:style-name="T224">t</text:span><text:span text:style-name="T241">řídnímu učiteli důvod </text:span><text:span text:style-name="T283">n</text:span><text:span text:style-name="T224">e</text:span><text:span text:style-name="T241">pří</text:span><text:span text:style-name="T258">t</text:span><text:span text:style-name="T241">omn</text:span><text:span text:style-name="T258">o</text:span><text:span text:style-name="T224">s</text:span><text:span text:style-name="T258">t</text:span><text:span text:style-name="T241">i, a to oso</text:span><text:span text:style-name="T258">b</text:span><text:span text:style-name="T241">n</text:span><text:span text:style-name="T224">ě</text:span><text:span text:style-name="T241">, p</text:span><text:span text:style-name="T297">í</text:span><text:span text:style-name="T224">se</text:span><text:span text:style-name="T241">mn</text:span><text:span text:style-name="T278">ě</text:span><text:span text:style-name="T241">, </text:span><text:span text:style-name="T224">e</text:span><text:span text:style-name="T241">l</text:span><text:span text:style-name="T224">e</text:span><text:span text:style-name="T241">ktr</text:span><text:span text:style-name="T258">o</text:span><text:span text:style-name="T241">nic</text:span><text:span text:style-name="T224">k</text:span><text:span text:style-name="T241">y n</text:span><text:span text:style-name="T224">e</text:span><text:span text:style-name="T241">bo</text:span><text:span text:style-name="T258"> </text:span><text:span text:style-name="T237">t</text:span><text:span text:style-name="T224">e</text:span><text:span text:style-name="T241">l</text:span><text:span text:style-name="T224">e</text:span><text:span text:style-name="T237">f</text:span><text:span text:style-name="T241">onick</text:span><text:span text:style-name="T224">y</text:span><text:span text:style-name="T241">.</text:span></text:p>
      <text:p text:style-name="P17"/>
      <text:p text:style-name="P147"><text:span text:style-name="T224">3</text:span><text:span text:style-name="T241">. O</text:span><text:span text:style-name="T224">ne</text:span><text:span text:style-name="T241">mo</text:span><text:span text:style-name="T258">c</text:span><text:span text:style-name="T241">n</text:span><text:span text:style-name="T224">í</text:span><text:span text:style-name="T258">-</text:span><text:span text:style-name="T241">li</text:span><text:span text:style-name="T366"> </text:span><text:span text:style-name="T261">žá</text:span><text:span text:style-name="T245">k n</text:span><text:span text:style-name="T261">a</text:span><text:span text:style-name="T245">k</text:span><text:span text:style-name="T261">a</text:span><text:span text:style-name="T225">ž</text:span><text:span text:style-name="T241">li</text:span><text:span text:style-name="T224">v</text:span><text:span text:style-name="T241">ou chor</text:span><text:span text:style-name="T258">o</text:span><text:span text:style-name="T241">b</text:span><text:span text:style-name="T258">o</text:span><text:span text:style-name="T241">u n</text:span><text:span text:style-name="T224">e</text:span><text:span text:style-name="T241">bo v</text:span><text:span text:style-name="T224">ys</text:span><text:span text:style-name="T241">k</text:span><text:span text:style-name="T224">y</text:span><text:span text:style-name="T258">t</text:span><text:span text:style-name="T241">n</text:span><text:span text:style-name="T297">e</text:span><text:span text:style-name="T258">-</text:span><text:span text:style-name="T241">li </text:span><text:span text:style-name="T224">s</text:span><text:span text:style-name="T241">e </text:span><text:span text:style-name="T258">ta</text:span><text:span text:style-name="T241">ková chor</text:span><text:span text:style-name="T258">o</text:span><text:span text:style-name="T241">ba u os</text:span><text:span text:style-name="T278">o</text:span><text:span text:style-name="T241">b, s nim</text:span><text:span text:style-name="T224">i</text:span><text:span text:style-name="T242">ž </text:span><text:span text:style-name="T261">žá</text:span><text:span text:style-name="T245">k </text:span><text:span text:style-name="T241">by</text:span><text:span text:style-name="T258">d</text:span><text:span text:style-name="T241">lí, o</text:span><text:span text:style-name="T237">z</text:span><text:span text:style-name="T283">n</text:span><text:span text:style-name="T224">á</text:span><text:span text:style-name="T241">mí </text:span><text:span text:style-name="T258">t</text:span><text:span text:style-name="T241">o </text:span><text:span text:style-name="T253">zákonný zástupce</text:span><text:span text:style-name="T241"> n</text:span><text:span text:style-name="T224">e</text:span><text:span text:style-name="T241">pr</text:span><text:span text:style-name="T258">o</text:span><text:span text:style-name="T241">dl</text:span><text:span text:style-name="T283">e</text:span><text:span text:style-name="T241">ně š</text:span><text:span text:style-name="T297">k</text:span><text:span text:style-name="T241">ole. V </text:span><text:span text:style-name="T258">ta</text:span><text:span text:style-name="T241">kov</text:span><text:span text:style-name="T224">é</text:span><text:span text:style-name="T241">m </text:span><text:span text:style-name="T272">p</text:span><text:span text:style-name="T241">říp</text:span><text:span text:style-name="T237">a</text:span><text:span text:style-name="T241">dě může </text:span><text:span text:style-name="T261">žá</text:span><text:span text:style-name="T245">k</text:span><text:span text:style-name="T238"> </text:span><text:span text:style-name="T241">p</text:span><text:span text:style-name="T258">o</text:span><text:span text:style-name="T241">kr</text:span><text:span text:style-name="T258">a</text:span><text:span text:style-name="T241">č</text:span><text:span text:style-name="T258">o</text:span><text:span text:style-name="T283">v</text:span><text:span text:style-name="T258">a</text:span><text:span text:style-name="T241">t ve školní </text:span><text:span text:style-name="T224">d</text:span><text:span text:style-name="T241">o</text:span><text:span text:style-name="T258">c</text:span><text:span text:style-name="T241">h</text:span><text:span text:style-name="T258">áz</text:span><text:span text:style-name="T241">ce </text:span><text:span text:style-name="T258">j</text:span><text:span text:style-name="T224">e</text:span><text:span text:style-name="T241">n se souhlas</text:span><text:span text:style-name="T224">e</text:span><text:span text:style-name="T241">m l</text:span><text:span text:style-name="T224">é</text:span><text:span text:style-name="T241">k</text:span><text:span text:style-name="T258">a</text:span><text:span text:style-name="T241">ř</text:span><text:span text:style-name="T224">e</text:span><text:span text:style-name="T241">.</text:span></text:p>
      <text:p text:style-name="P120"/>
      <text:p text:style-name="P56"><text:span text:style-name="T224">4</text:span><text:span text:style-name="T241">. N</text:span><text:span text:style-name="T224">e</text:span><text:span text:style-name="T241">doloží-li </text:span><text:span text:style-name="T261">zákonný zástupce důvody nepřítomnosti žáka </text:span><text:span text:style-name="T283">v</text:span><text:span text:style-name="T241">e </text:span><text:span text:style-name="T224">š</text:span><text:span text:style-name="T241">kol</text:span><text:span text:style-name="T224">e</text:span><text:span text:style-name="T241">, p</text:span><text:span text:style-name="T258">o</text:span><text:span text:style-name="T241">v</text:span><text:span text:style-name="T258">a</text:span><text:span text:style-name="T260">ž</text:span><text:span text:style-name="T241">ují </text:span><text:span text:style-name="T224">s</text:span><text:span text:style-name="T241">e </text:span><text:span text:style-name="T258">t</text:span><text:span text:style-name="T241">yto h</text:span><text:span text:style-name="T278">o</text:span><text:span text:style-name="T241">diny </text:span><text:span text:style-name="T258">z</text:span><text:span text:style-name="T241">a </text:span><text:span text:style-name="T220">n</text:span><text:span text:style-name="T267">e</text:span><text:span text:style-name="T220">o</text:span><text:span text:style-name="T267">m</text:span><text:span text:style-name="T220">luv</text:span><text:span text:style-name="T267">e</text:span><text:span text:style-name="T220">n</text:span><text:span text:style-name="T223">é</text:span><text:span text:style-name="T220">. </text:span><text:span text:style-name="T241">V pří</text:span><text:span text:style-name="T258">pa</text:span><text:span text:style-name="T241">dě</text:span><text:span text:style-name="T359"> </text:span><text:span text:style-name="T241">dv</text:span><text:span text:style-name="T258">o</text:span><text:span text:style-name="T241">u</text:span><text:span text:style-name="T359"> </text:span><text:span text:style-name="T241">n</text:span><text:span text:style-name="T224">e</text:span><text:span text:style-name="T241">omluv</text:span><text:span text:style-name="T224">e</text:span><text:span text:style-name="T237">n</text:span><text:span text:style-name="T241">ých</text:span><text:span text:style-name="T359"> </text:span><text:span text:style-name="T241">ho</text:span><text:span text:style-name="T258">d</text:span><text:span text:style-name="T241">in</text:span><text:span text:style-name="T359"> </text:span><text:span text:style-name="T241">bu</text:span><text:span text:style-name="T258">d</text:span><text:span text:style-name="T241">e</text:span><text:span text:style-name="T359"> </text:span><text:span text:style-name="T261">žá</text:span><text:span text:style-name="T245">k</text:span><text:span text:style-name="T369"> </text:span><text:span text:style-name="T241">p</text:span><text:span text:style-name="T258">ot</text:span><text:span text:style-name="T241">r</text:span><text:span text:style-name="T224">es</text:span><text:span text:style-name="T258">tá</text:span><text:span text:style-name="T241">n</text:span><text:span text:style-name="T359"> </text:span><text:span text:style-name="T241">dů</text:span><text:span text:style-name="T258">t</text:span><text:span text:style-name="T241">kou </text:span><text:span text:style-name="T258">t</text:span><text:span text:style-name="T241">řídního</text:span><text:span text:style-name="T370"> </text:span><text:span text:style-name="T241">učitel</text:span><text:span text:style-name="T224">e</text:span><text:span text:style-name="T241">,</text:span><text:span text:style-name="T336"> </text:span><text:span text:style-name="T241">při</text:span><text:span text:style-name="T373"> </text:span><text:span text:style-name="T241">č</text:span><text:span text:style-name="T258">t</text:span><text:span text:style-name="T241">yř</text:span><text:span text:style-name="T224">e</text:span><text:span text:style-name="T241">ch</text:span><text:span text:style-name="T373"> </text:span><text:span text:style-name="T258">a</text:span><text:span text:style-name="T242">ž</text:span><text:span text:style-name="T370"> </text:span><text:span text:style-name="T224">šes</text:span><text:span text:style-name="T258">t</text:span><text:span text:style-name="T241">i</text:span><text:span text:style-name="T334"> </text:span><text:span text:style-name="T237">n</text:span><text:span text:style-name="T224">e</text:span><text:span text:style-name="T241">oml</text:span><text:span text:style-name="T237">u</text:span><text:span text:style-name="T241">v</text:span><text:span text:style-name="T224">e</text:span><text:span text:style-name="T241">n</text:span><text:span text:style-name="T224">ý</text:span><text:span text:style-name="T241">ch</text:span><text:span text:style-name="T375"> </text:span><text:span text:style-name="T241">ho</text:span><text:span text:style-name="T258">d</text:span><text:span text:style-name="T241">iná</text:span><text:span text:style-name="T258">c</text:span><text:span text:style-name="T241">h</text:span><text:span text:style-name="T334"> </text:span><text:span text:style-name="T241">dů</text:span><text:span text:style-name="T258">t</text:span><text:span text:style-name="T241">kou</text:span><text:span text:style-name="T373"> </text:span><text:span text:style-name="T241">ř</text:span><text:span text:style-name="T224">e</text:span><text:span text:style-name="T241">di</text:span><text:span text:style-name="T258">t</text:span><text:span text:style-name="T224">e</text:span><text:span text:style-name="T241">le</text:span><text:span text:style-name="T336"> </text:span><text:span text:style-name="T258">š</text:span><text:span text:style-name="T241">koly, při</text:span><text:span text:style-name="T224"> </text:span><text:span text:style-name="T241">více</text:span><text:span text:style-name="T278"> </text:span><text:span text:style-name="T241">j</text:span><text:span text:style-name="T237">a</text:span><text:span text:style-name="T241">k</text:span><text:span text:style-name="T278"> </text:span><text:span text:style-name="T241">6 n</text:span><text:span text:style-name="T224">e</text:span><text:span text:style-name="T241">omlu</text:span><text:span text:style-name="T237">v</text:span><text:span text:style-name="T224">e</text:span><text:span text:style-name="T241">n</text:span><text:span text:style-name="T224">ý</text:span><text:span text:style-name="T241">ch</text:span><text:span text:style-name="T278"> </text:span><text:span text:style-name="T241">ho</text:span><text:span text:style-name="T258">d</text:span><text:span text:style-name="T241">iná</text:span><text:span text:style-name="T258">c</text:span><text:span text:style-name="T241">h</text:span><text:span text:style-name="T301"> </text:span><text:span text:style-name="T224">s</text:span><text:span text:style-name="T246">níže</text:span><text:span text:style-name="T262">n</text:span><text:span text:style-name="T241">ou</text:span><text:span text:style-name="T224"> </text:span><text:span text:style-name="T258">z</text:span><text:span text:style-name="T241">n</text:span><text:span text:style-name="T258">á</text:span><text:span text:style-name="T241">mkou</text:span><text:span text:style-name="T283"> </text:span><text:span text:style-name="T241">z chov</text:span><text:span text:style-name="T258">á</text:span><text:span text:style-name="T241">ní</text:span><text:span text:style-name="T297"> </text:span><text:span text:style-name="T241">na</text:span><text:span text:style-name="T224"> </text:span><text:span text:style-name="T241">druhý</text:span><text:span text:style-name="T278"> </text:span><text:span text:style-name="T224">s</text:span><text:span text:style-name="T258">t</text:span><text:span text:style-name="T241">upeň a n</text:span><text:span text:style-name="T258">a</text:span><text:span text:style-name="T241">d</text:span><text:span text:style-name="T278"> </text:span><text:span text:style-name="T241">10</text:span><text:span text:style-name="T224"> </text:span><text:span text:style-name="T241">n</text:span><text:span text:style-name="T224">e</text:span><text:span text:style-name="T241">omluv</text:span><text:span text:style-name="T224">e</text:span><text:span text:style-name="T237">n</text:span><text:span text:style-name="T241">ý</text:span><text:span text:style-name="T237">c</text:span><text:span text:style-name="T241">h</text:span><text:span text:style-name="T224"> </text:span><text:span text:style-name="T241">ho</text:span><text:span text:style-name="T258">d</text:span><text:span text:style-name="T241">in </text:span><text:span text:style-name="T224">s</text:span><text:span text:style-name="T241">níže</text:span><text:span text:style-name="T224">n</text:span><text:span text:style-name="T241">ou</text:span><text:span text:style-name="T310"> </text:span><text:span text:style-name="T258">z</text:span><text:span text:style-name="T241">n</text:span><text:span text:style-name="T258">á</text:span><text:span text:style-name="T241">mkou na</text:span><text:span text:style-name="T258"> </text:span><text:span text:style-name="T237">t</text:span><text:span text:style-name="T241">ř</text:span><text:span text:style-name="T224">e</text:span><text:span text:style-name="T258">t</text:span><text:span text:style-name="T241">í stu</text:span><text:span text:style-name="T258">p</text:span><text:span text:style-name="T224">e</text:span><text:span text:style-name="T241">ň. Opakovanou neomluvenou absenci hlásí třídní učitel odboru péče o dítě.</text:span></text:p>
      <text:p text:style-name="P17"><text:s text:c="6"/></text:p>
      <text:list xml:id="list1524581054931922501" text:style-name="L5">
        <text:list-item>
          <text:p text:style-name="P354"><text:span text:style-name="T241">V pří</text:span><text:span text:style-name="T258">pa</text:span><text:span text:style-name="T241">dě</text:span><text:span text:style-name="T278"> </text:span><text:span text:style-name="T241">v</text:span><text:span text:style-name="T224">ys</text:span><text:span text:style-name="T241">oké</text:span><text:span text:style-name="T278"> </text:span><text:span text:style-name="T258">a</text:span><text:span text:style-name="T241">bs</text:span><text:span text:style-name="T224">e</text:span><text:span text:style-name="T241">nce</text:span><text:span text:style-name="T283"> </text:span><text:span text:style-name="T260">ž</text:span><text:span text:style-name="T258">á</text:span><text:span text:style-name="T241">ka</text:span><text:span text:style-name="T283"> </text:span><text:span text:style-name="T241">–</text:span><text:span text:style-name="T283"> </text:span><text:span text:style-name="T241">n</text:span><text:span text:style-name="T278">a</text:span><text:span text:style-name="T241">d</text:span><text:span text:style-name="T224"> </text:span><text:span text:style-name="T278">3</text:span><text:span text:style-name="T224">0</text:span><text:span text:style-name="T241">%</text:span><text:span text:style-name="T278"> </text:span><text:span text:style-name="T241">z c</text:span><text:span text:style-name="T224">e</text:span><text:span text:style-name="T241">lkové</text:span><text:span text:style-name="T224">h</text:span><text:span text:style-name="T241">o</text:span><text:span text:style-name="T224"> </text:span><text:span text:style-name="T241">p</text:span><text:span text:style-name="T258">o</text:span><text:span text:style-name="T241">č</text:span><text:span text:style-name="T258">t</text:span><text:span text:style-name="T241">u</text:span><text:span text:style-name="T278"> </text:span><text:span text:style-name="T241">ho</text:span><text:span text:style-name="T258">d</text:span><text:span text:style-name="T241">in</text:span><text:span text:style-name="T297"> </text:span><text:span text:style-name="T258">z</text:span><text:span text:style-name="T241">a</text:span><text:span text:style-name="T283"> </text:span><text:span text:style-name="T241">p</text:span><text:span text:style-name="T258">o</text:span><text:span text:style-name="T241">lole</text:span><text:span text:style-name="T258">t</text:span><text:span text:style-name="T241">í</text:span><text:span text:style-name="T278"> </text:span><text:span text:style-name="T241">může ř</text:span><text:span text:style-name="T224">e</text:span><text:span text:style-name="T241">di</text:span><text:span text:style-name="T258">t</text:span><text:span text:style-name="T224">e</text:span><text:span text:style-name="T241">l š</text:span><text:span text:style-name="T224">k</text:span><text:span text:style-name="T241">oly n</text:span><text:span text:style-name="T258">a</text:span><text:span text:style-name="T241">řídit</text:span><text:span text:style-name="T258"> </text:span><text:span text:style-name="T241">k</text:span><text:span text:style-name="T224">o</text:span><text:span text:style-name="T241">mi</text:span><text:span text:style-name="T224">s</text:span><text:span text:style-name="T241">ion</text:span><text:span text:style-name="T258">á</text:span><text:span text:style-name="T241">lní</text:span><text:span text:style-name="T224"> </text:span><text:span text:style-name="T258">p</text:span><text:span text:style-name="T241">ř</text:span><text:span text:style-name="T224">e</text:span><text:span text:style-name="T258">z</text:span><text:span text:style-name="T241">kou</text:span><text:span text:style-name="T224">še</text:span><text:span text:style-name="T241">n</text:span><text:span text:style-name="T237">í</text:span><text:span text:style-name="T241">.</text:span></text:p>
          <text:p text:style-name="P355"/>
        </text:list-item>
      </text:list>
      <text:h text:style-name="P351" text:outline-level="1"><text:span text:style-name="T162">B</text:span><text:span text:style-name="T161">) <text:s/></text:span><text:span text:style-name="T157">P</text:span><text:span text:style-name="T159">ř</text:span><text:span text:style-name="T157">íchod do </text:span><text:span text:style-name="T159">šk</text:span><text:span text:style-name="T157">oly</text:span></text:h>
      <text:p text:style-name="P139"/>
      <text:p text:style-name="P53"><text:span text:style-name="T241">1.<text:tab/> Do školy budou žáci vpuštěni od 6,</text:span><text:span text:style-name="T257">1</text:span><text:span text:style-name="T241">5 hod, </text:span><text:span text:style-name="T218">nejpozději však v 7,15 hod</text:span><text:span text:style-name="T241">.</text:span></text:p>
      <text:p text:style-name="P54"/>
      <text:p text:style-name="P53"><text:span text:style-name="T224">2</text:span><text:span text:style-name="T241">.<text:tab/>V </text:span><text:span text:style-name="T224">š</text:span><text:span text:style-name="T258">at</text:span><text:span text:style-name="T241">n</text:span><text:span text:style-name="T258">á</text:span><text:span text:style-name="T241">ch</text:span><text:span text:style-name="T325"> </text:span><text:span text:style-name="T224">s</text:span><text:span text:style-name="T241">e</text:span><text:span text:style-name="T379"> </text:span><text:span text:style-name="T263">žá</text:span><text:span text:style-name="T247">ci</text:span><text:span text:style-name="T381"> </text:span><text:span text:style-name="T241">převl</text:span><text:span text:style-name="T224">é</text:span><text:span text:style-name="T237">k</text:span><text:span text:style-name="T241">nou</text:span><text:span text:style-name="T325"> </text:span><text:span text:style-name="T241">a o</text:span><text:span text:style-name="T258">d</text:span><text:span text:style-name="T224">e</text:span><text:span text:style-name="T241">j</text:span><text:span text:style-name="T258">d</text:span><text:span text:style-name="T241">ou</text:span><text:span text:style-name="T325"> </text:span><text:span text:style-name="T241">ih</text:span><text:span text:style-name="T224">n</text:span><text:span text:style-name="T297">e</text:span><text:span text:style-name="T241">d</text:span><text:span text:style-name="T381"> </text:span><text:span text:style-name="T237">k</text:span><text:span text:style-name="T241">lidně</text:span><text:span text:style-name="T383"> </text:span><text:span text:style-name="T241">do</text:span><text:span text:style-name="T295"> </text:span><text:span text:style-name="T258">s</text:span><text:span text:style-name="T241">vé</text:span><text:span text:style-name="T383"> </text:span><text:span text:style-name="T258">t</text:span><text:span text:style-name="T241">ř</text:span><text:span text:style-name="T278">í</text:span><text:span text:style-name="T241">dy. </text:span></text:p>
      <text:p text:style-name="P54"/>
      <text:p text:style-name="P53"><text:span text:style-name="T224">3</text:span><text:span text:style-name="T241">.<text:tab/>Škola</text:span><text:span text:style-name="T373"> </text:span><text:span text:style-name="T224">s</text:span><text:span text:style-name="T241">e</text:span><text:span text:style-name="T334"> </text:span><text:span text:style-name="T241">uz</text:span><text:span text:style-name="T237">a</text:span><text:span text:style-name="T241">vírá</text:span><text:span text:style-name="T373"> </text:span><text:span text:style-name="T241">v </text:span><text:span text:style-name="T224">7</text:span><text:span text:style-name="T258">,3</text:span><text:span text:style-name="T224">0</text:span><text:span text:style-name="T334"> </text:span><text:span text:style-name="T241">ho</text:span><text:span text:style-name="T258">d</text:span><text:span text:style-name="T241">in.</text:span></text:p>
      <text:p text:style-name="P148"/>
      <text:p text:style-name="P4"/>
      <text:h text:style-name="P349" text:outline-level="1"><text:span text:style-name="T161">C) </text:span><text:span text:style-name="T165"><text:s/></text:span><text:span text:style-name="T157">Chování </text:span><text:span text:style-name="T159">ž</text:span><text:span text:style-name="T157">áků</text:span><text:span text:style-name="T159"> </text:span><text:span text:style-name="T157">ve </text:span><text:span text:style-name="T159">šk</text:span><text:span text:style-name="T157">ole a b</text:span><text:span text:style-name="T159">ě</text:span><text:span text:style-name="T157">hem akcí</text:span><text:span text:style-name="T163"> </text:span><text:span text:style-name="T157">po</text:span><text:span text:style-name="T159">ř</text:span><text:span text:style-name="T157">ádaných </text:span><text:span text:style-name="T166">š</text:span><text:span text:style-name="T159">k</text:span><text:span text:style-name="T157">olou</text:span><text:span text:style-name="T168"> </text:span></text:h>
      <text:p text:style-name="P150"/>
      <text:p text:style-name="P130"><text:span text:style-name="T224">1</text:span><text:span text:style-name="T241">.<text:tab/>Ž</text:span><text:span text:style-name="T258">á</text:span><text:span text:style-name="T241">ci </text:span><text:span text:style-name="T258">za</text:span><text:span text:style-name="T241">cho</text:span><text:span text:style-name="T278">v</text:span><text:span text:style-name="T258">á</text:span><text:span text:style-name="T241">v</text:span><text:span text:style-name="T258">a</text:span><text:span text:style-name="T241">jí ve </text:span><text:span text:style-name="T224">š</text:span><text:span text:style-name="T241">kole pr</text:span><text:span text:style-name="T237">a</text:span><text:span text:style-name="T241">vidla </text:span><text:span text:style-name="T224">s</text:span><text:span text:style-name="T241">p</text:span><text:span text:style-name="T258">o</text:span><text:span text:style-name="T241">l</text:span><text:span text:style-name="T297">e</text:span><text:span text:style-name="T241">čen</text:span><text:span text:style-name="T258">s</text:span><text:span text:style-name="T241">k</text:span><text:span text:style-name="T224">é</text:span><text:span text:style-name="T241">ho chov</text:span><text:span text:style-name="T258">á</text:span><text:span text:style-name="T241">ní, </text:span><text:span text:style-name="T258">z</text:span><text:span text:style-name="T224">e</text:span><text:span text:style-name="T241">jmé</text:span><text:span text:style-name="T224">n</text:span><text:span text:style-name="T241">a mu</text:span><text:span text:style-name="T224">s</text:span><text:span text:style-name="T241">í: p</text:span><text:span text:style-name="T258">o</text:span><text:span text:style-name="T241">děkov</text:span><text:span text:style-name="T258">a</text:span><text:span text:style-name="T224">t</text:span><text:span text:style-name="T241">,</text:span><text:span text:style-name="T334"> </text:span><text:span text:style-name="T224">s</text:span><text:span text:style-name="T241">lu</text:span><text:span text:style-name="T224">š</text:span><text:span text:style-name="T241">ně</text:span><text:span text:style-name="T331"> </text:span><text:span text:style-name="T241">p</text:span><text:span text:style-name="T258">o</text:span><text:span text:style-name="T260">ž</text:span><text:span text:style-name="T258">á</text:span><text:span text:style-name="T241">dat,</text:span><text:span text:style-name="T336"> </text:span><text:span text:style-name="T224">d</text:span><text:span text:style-name="T258">á</text:span><text:span text:style-name="T241">t</text:span><text:span text:style-name="T336"> </text:span><text:span text:style-name="T224">p</text:span><text:span text:style-name="T241">ř</text:span><text:span text:style-name="T224">e</text:span><text:span text:style-name="T241">dn</text:span><text:span text:style-name="T258">o</text:span><text:span text:style-name="T224">s</text:span><text:span text:style-name="T258">t</text:span><text:span text:style-name="T241">,</text:span><text:span text:style-name="T334"> </text:span><text:span text:style-name="T224">p</text:span><text:span text:style-name="T241">oskytn</text:span><text:span text:style-name="T258">o</text:span><text:span text:style-name="T241">ut</text:span><text:span text:style-name="T334"> </text:span><text:span text:style-name="T241">dr</text:span><text:span text:style-name="T258">o</text:span><text:span text:style-name="T241">bn</text:span><text:span text:style-name="T258">o</text:span><text:span text:style-name="T241">u</text:span><text:span text:style-name="T331"> </text:span><text:span text:style-name="T241">ú</text:span><text:span text:style-name="T224">s</text:span><text:span text:style-name="T241">lu</text:span><text:span text:style-name="T224">h</text:span><text:span text:style-name="T241">u</text:span><text:span text:style-name="T331"> </text:span><text:span text:style-name="T241">(</text:span><text:span text:style-name="T258">p</text:span><text:span text:style-name="T241">řin</text:span><text:span text:style-name="T224">e</text:span><text:span text:style-name="T258">s</text:span><text:span text:style-name="T224">e</text:span><text:span text:style-name="T241">ní</text:span><text:span text:style-name="T331"> </text:span><text:span text:style-name="T241">a o</text:span><text:span text:style-name="T258">d</text:span><text:span text:style-name="T241">n</text:span><text:span text:style-name="T224">ese</text:span><text:span text:style-name="T241">ní</text:span><text:span text:style-name="T322"> </text:span><text:span text:style-name="T241">p</text:span><text:span text:style-name="T258">o</text:span><text:span text:style-name="T241">můc</text:span><text:span text:style-name="T224">e</text:span><text:span text:style-name="T241">k,</text:span><text:span text:style-name="T362"> </text:span><text:span text:style-name="T241">v</text:span><text:span text:style-name="T258">y</text:span><text:span text:style-name="T241">řízení</text:span><text:span text:style-name="T327"> </text:span><text:span text:style-name="T241">vzka</text:span><text:span text:style-name="T258">z</text:span><text:span text:style-name="T241">u</text:span><text:span text:style-name="T327"> </text:span><text:span text:style-name="T224">a</text:span><text:span text:style-name="T241">p</text:span><text:span text:style-name="T258">o</text:span><text:span text:style-name="T278">d</text:span><text:span text:style-name="T258">.</text:span><text:span text:style-name="T241">),</text:span><text:span text:style-name="T322"> </text:span><text:span text:style-name="T278">p</text:span><text:span text:style-name="T241">oskytn</text:span><text:span text:style-name="T258">o</text:span><text:span text:style-name="T241">ut</text:span><text:span text:style-name="T362"> </text:span><text:span text:style-name="T241">i</text:span><text:span text:style-name="T301">n</text:span><text:span text:style-name="T241">form</text:span><text:span text:style-name="T237">a</text:span><text:span text:style-name="T241">ci</text:span><text:span text:style-name="T313"> </text:span><text:span text:style-name="T241">a p</text:span><text:span text:style-name="T258">o</text:span><text:span text:style-name="T241">d</text:span><text:span text:style-name="T258">.</text:span><text:span text:style-name="T241">) </text:span><text:span text:style-name="T218">Je nepřípustné, aby se žáci chovali vyzývavě či jinak nevhodně.</text:span><text:span text:style-name="T313"> </text:span><text:span text:style-name="T241">Mlu</text:span><text:span text:style-name="T224">ví</text:span><text:span text:style-name="T258">-</text:span><text:span text:style-name="T241">li</text:span><text:span text:style-name="T327"> </text:span><text:span text:style-name="T261">žá</text:span><text:span text:style-name="T245">k</text:span><text:span text:style-name="T238"> </text:span><text:span text:style-name="T241">s učitel</text:span><text:span text:style-name="T224">e</text:span><text:span text:style-name="T241">m </text:span><text:span text:style-name="T224">ne</text:span><text:span text:style-name="T241">bo</text:span><text:span text:style-name="T258"> j</text:span><text:span text:style-name="T278">e</text:span><text:span text:style-name="T258">-</text:span><text:span text:style-name="T241">li v</text:span><text:span text:style-name="T237">y</text:span><text:span text:style-name="T241">vol</text:span><text:span text:style-name="T258">á</text:span><text:span text:style-name="T241">n, </text:span><text:span text:style-name="T224">s</text:span><text:span text:style-name="T258">t</text:span><text:span text:style-name="T241">o</text:span><text:span text:style-name="T258">j</text:span><text:span text:style-name="T241">í</text:span><text:span text:style-name="T278"> </text:span><text:span text:style-name="T258">z</text:span><text:span text:style-name="T241">pří</text:span><text:span text:style-name="T278">m</text:span><text:span text:style-name="T241">a, ru</text:span><text:span text:style-name="T278">c</text:span><text:span text:style-name="T241">e</text:span><text:span text:style-name="T224"> </text:span><text:span text:style-name="T258">p</text:span><text:span text:style-name="T241">o</text:span><text:span text:style-name="T258">d</text:span><text:span text:style-name="T224">é</text:span><text:span text:style-name="T241">l </text:span><text:span text:style-name="T258">t</text:span><text:span text:style-name="T224">ě</text:span><text:span text:style-name="T241">la. Žáci dbají pokynů pedagogických pracovníků a pracovníků školy.</text:span></text:p>
      <text:p text:style-name="P17"/>
      <text:p text:style-name="P155"><text:span text:style-name="T224">2</text:span><text:span text:style-name="T241">.<text:tab/>K ř</text:span><text:span text:style-name="T224">e</text:span><text:span text:style-name="T241">di</text:span><text:span text:style-name="T258">t</text:span><text:span text:style-name="T224">e</text:span><text:span text:style-name="T241">li</text:span><text:span text:style-name="T385"> </text:span><text:span text:style-name="T224">š</text:span><text:span text:style-name="T241">koly,</text:span><text:span text:style-name="T386"> </text:span><text:span text:style-name="T241">učite</text:span><text:span text:style-name="T237">l</text:span><text:span text:style-name="T241">ům,</text:span><text:span text:style-name="T386"> </text:span><text:span text:style-name="T241">v</text:span><text:span text:style-name="T224">y</text:span><text:span text:style-name="T241">chov</text:span><text:span text:style-name="T258">at</text:span><text:span text:style-name="T224">e</text:span><text:span text:style-name="T241">lům</text:span><text:span text:style-name="T353"> </text:span><text:span text:style-name="T241">a </text:span><text:span text:style-name="T258">za</text:span><text:span text:style-name="T241">m</text:span><text:span text:style-name="T224">ěs</text:span><text:span text:style-name="T258">t</text:span><text:span text:style-name="T241">n</text:span><text:span text:style-name="T258">a</text:span><text:span text:style-name="T241">ncům</text:span><text:span text:style-name="T353"> </text:span><text:span text:style-name="T224">š</text:span><text:span text:style-name="T241">koly</text:span><text:span text:style-name="T385"> </text:span><text:span text:style-name="T224">s</text:span><text:span text:style-name="T241">e</text:span><text:span text:style-name="T353"> </text:span><text:span text:style-name="T263">žá</text:span><text:span text:style-name="T247">ci</text:span><text:span text:style-name="T389"> </text:span><text:soft-page-break/><text:span text:style-name="T248">chovají</text:span><text:span text:style-name="T220"> </text:span><text:span text:style-name="T248">uc</text:span><text:span text:style-name="T226">t</text:span><text:span text:style-name="T248">ivě</text:span><text:span text:style-name="T371"> </text:span><text:span text:style-name="T241">a při</text:span><text:span text:style-name="T366"> </text:span><text:span text:style-name="T258">s</text:span><text:span text:style-name="T224">e</text:span><text:span text:style-name="T258">t</text:span><text:span text:style-name="T241">k</text:span><text:span text:style-name="T258">á</text:span><text:span text:style-name="T241">ní</text:span><text:span text:style-name="T390"> </text:span><text:span text:style-name="T272">j</text:span><text:span text:style-name="T241">e</text:span><text:span text:style-name="T390"> </text:span><text:span text:style-name="T258">z</text:span><text:span text:style-name="T241">dr</text:span><text:span text:style-name="T237">a</text:span><text:span text:style-name="T241">ví.</text:span><text:span text:style-name="T332"> </text:span><text:span text:style-name="T237">V</text:span><text:span text:style-name="T241">e</text:span><text:span text:style-name="T370"> </text:span><text:span text:style-name="T224">š</text:span><text:span text:style-name="T241">ko</text:span><text:span text:style-name="T237">l</text:span><text:span text:style-name="T241">e</text:span><text:span text:style-name="T390"> </text:span><text:span text:style-name="T241">jsou</text:span><text:span text:style-name="T343"> </text:span><text:span text:style-name="T263">žá</text:span><text:span text:style-name="T247">ci</text:span><text:span text:style-name="T263"> </text:span><text:span text:style-name="T258">po</text:span><text:span text:style-name="T241">vin</text:span><text:span text:style-name="T224">n</text:span><text:span text:style-name="T241">i </text:span><text:span text:style-name="T258">z</text:span><text:span text:style-name="T241">dr</text:span><text:span text:style-name="T237">a</text:span><text:span text:style-name="T241">vit i nezn</text:span><text:span text:style-name="T224">á</text:span><text:span text:style-name="T241">mé</text:span><text:span text:style-name="T224"> </text:span><text:span text:style-name="T258">o</text:span><text:span text:style-name="T224">s</text:span><text:span text:style-name="T241">o</text:span><text:span text:style-name="T258">b</text:span><text:span text:style-name="T241">y.</text:span></text:p>
      <text:p text:style-name="P120"/>
      <text:p text:style-name="P157"><text:span text:style-name="T224">3</text:span><text:span text:style-name="T241">.<text:tab/>Ž</text:span><text:span text:style-name="T258">á</text:span><text:span text:style-name="T241">k</text:span><text:span text:style-name="T224">ů</text:span><text:span text:style-name="T241">m</text:span><text:span text:style-name="T312"> </text:span><text:span text:style-name="T241">n</text:span><text:span text:style-name="T224">e</text:span><text:span text:style-name="T241">ní</text:span><text:span text:style-name="T379"> </text:span><text:span text:style-name="T241">d</text:span><text:span text:style-name="T258">o</text:span><text:span text:style-name="T241">vol</text:span><text:span text:style-name="T224">e</text:span><text:span text:style-name="T241">no</text:span><text:span text:style-name="T392"> </text:span><text:span text:style-name="T241">přin</text:span><text:span text:style-name="T258">á</text:span><text:span text:style-name="T224">še</text:span><text:span text:style-name="T241">t</text:span><text:span text:style-name="T392"> </text:span><text:span text:style-name="T241">do</text:span><text:span text:style-name="T295"> </text:span><text:span text:style-name="T224">š</text:span><text:span text:style-name="T241">koly</text:span><text:span text:style-name="T379"> </text:span><text:span text:style-name="T241">cen</text:span><text:span text:style-name="T224">n</text:span><text:span text:style-name="T241">é</text:span><text:span text:style-name="T379"> </text:span><text:span text:style-name="T241">předměty</text:span><text:span text:style-name="T392"> </text:span><text:span text:style-name="T241">a předmě</text:span><text:span text:style-name="T278">t</text:span><text:span text:style-name="T241">y,</text:span><text:span text:style-name="T392"> </text:span><text:span text:style-name="T241">jimž</text:span><text:span text:style-name="T339"> </text:span><text:span text:style-name="T241">by</text:span><text:span text:style-name="T392"> </text:span><text:span text:style-name="T278">m</text:span><text:span text:style-name="T241">ohli přiv</text:span><text:span text:style-name="T258">o</text:span><text:span text:style-name="T241">dit</text:span><text:span text:style-name="T297"> </text:span><text:span text:style-name="T258">z</text:span><text:span text:style-name="T241">r</text:span><text:span text:style-name="T258">a</text:span><text:span text:style-name="T241">n</text:span><text:span text:style-name="T224">ě</text:span><text:span text:style-name="T241">ní</text:span><text:span text:style-name="T297"> </text:span><text:span text:style-name="T224">s</text:span><text:span text:style-name="T241">o</text:span><text:span text:style-name="T258">b</text:span><text:span text:style-name="T224">ě</text:span><text:span text:style-name="T241">,</text:span><text:span text:style-name="T362"> </text:span><text:span text:style-name="T224">s</text:span><text:span text:style-name="T241">p</text:span><text:span text:style-name="T258">o</text:span><text:span text:style-name="T241">luž</text:span><text:span text:style-name="T258">á</text:span><text:span text:style-name="T241">k</text:span><text:span text:style-name="T224">ů</text:span><text:span text:style-name="T241">m</text:span><text:span text:style-name="T295"> </text:span><text:span text:style-name="T241">či</text:span><text:span text:style-name="T301"> </text:span><text:span text:style-name="T241">p</text:span><text:span text:style-name="T224">r</text:span><text:span text:style-name="T258">a</text:span><text:span text:style-name="T241">c</text:span><text:span text:style-name="T258">o</text:span><text:span text:style-name="T241">v</text:span><text:span text:style-name="T283">n</text:span><text:span text:style-name="T241">íkům</text:span><text:span text:style-name="T297"> </text:span><text:span text:style-name="T224">š</text:span><text:span text:style-name="T241">koly,</text:span><text:span text:style-name="T301"> </text:span><text:span text:style-name="T241">předměty,</text:span><text:span text:style-name="T362"> </text:span><text:span text:style-name="T241">které</text:span><text:span text:style-name="T297"> </text:span><text:span text:style-name="T241">n</text:span><text:span text:style-name="T224">es</text:span><text:span text:style-name="T241">ouv</text:span><text:span text:style-name="T237">i</text:span><text:span text:style-name="T224">se</text:span><text:span text:style-name="T272">j</text:span><text:span text:style-name="T241">í s v</text:span><text:span text:style-name="T224">y</text:span><text:span text:style-name="T241">učov</text:span><text:span text:style-name="T258">á</text:span><text:span text:style-name="T241">ním</text:span><text:span text:style-name="T312"> </text:span><text:span text:style-name="T241">a </text:span><text:span text:style-name="T258">ta</text:span><text:span text:style-name="T241">ké</text:span><text:span text:style-name="T307"> </text:span><text:span text:style-name="T241">v</text:span><text:span text:style-name="T224">ě</text:span><text:span text:style-name="T258">t</text:span><text:span text:style-name="T224">š</text:span><text:span text:style-name="T241">í</text:span><text:span text:style-name="T312"> </text:span><text:span text:style-name="T241">č</text:span><text:span text:style-name="T258">á</text:span><text:span text:style-name="T224">s</text:span><text:span text:style-name="T258">t</text:span><text:span text:style-name="T241">ky</text:span><text:span text:style-name="T312"> </text:span><text:span text:style-name="T241">pen</text:span><text:span text:style-name="T224">ě</text:span><text:span text:style-name="T258">z</text:span><text:span text:style-name="T241">.</text:span><text:span text:style-name="T393"> </text:span></text:p>
      <text:p text:style-name="P132"/>
      <text:p text:style-name="P155"><text:span text:style-name="T224">4</text:span><text:span text:style-name="T241">.<text:tab/>Op</text:span><text:span text:style-name="T258">o</text:span><text:span text:style-name="T241">u</text:span><text:span text:style-name="T224">š</text:span><text:span text:style-name="T258">t</text:span><text:span text:style-name="T224">ě</text:span><text:span text:style-name="T241">ní</text:span><text:span text:style-name="T343"> </text:span><text:span text:style-name="T224">š</text:span><text:span text:style-name="T241">ko</text:span><text:span text:style-name="T237">l</text:span><text:span text:style-name="T241">ní</text:span><text:span text:style-name="T343"> </text:span><text:span text:style-name="T241">bu</text:span><text:span text:style-name="T258">d</text:span><text:span text:style-name="T241">ovy</text:span><text:span text:style-name="T332"> </text:span><text:span text:style-name="T241">v d</text:span><text:span text:style-name="T258">o</text:span><text:span text:style-name="T241">bě</text:span><text:span text:style-name="T332"> </text:span><text:span text:style-name="T241">v</text:span><text:span text:style-name="T258">y</text:span><text:span text:style-name="T241">učov</text:span><text:span text:style-name="T258">á</text:span><text:span text:style-name="T241">ní</text:span><text:span text:style-name="T331"> </text:span><text:span text:style-name="T241">n</text:span><text:span text:style-name="T224">e</text:span><text:span text:style-name="T241">ní</text:span><text:span text:style-name="T343"> </text:span><text:span text:style-name="T241">p</text:span><text:span text:style-name="T258">o</text:span><text:span text:style-name="T241">vol</text:span><text:span text:style-name="T224">e</text:span><text:span text:style-name="T241">no.</text:span></text:p>
      <text:p text:style-name="P17"/>
      <text:p text:style-name="P158"><text:span text:style-name="T224">5</text:span><text:span text:style-name="T241">.<text:tab/>Ž</text:span><text:span text:style-name="T258">á</text:span><text:span text:style-name="T241">ci</text:span><text:span text:style-name="T344"> </text:span><text:span text:style-name="T241">n</text:span><text:span text:style-name="T224">e</text:span><text:span text:style-name="T241">p</text:span><text:span text:style-name="T258">o</text:span><text:span text:style-name="T224">š</text:span><text:span text:style-name="T241">ko</text:span><text:span text:style-name="T258">z</text:span><text:span text:style-name="T241">ují</text:span><text:span text:style-name="T366"> </text:span><text:span text:style-name="T224">š</text:span><text:span text:style-name="T241">kolní</text:span><text:span text:style-name="T390"> </text:span><text:span text:style-name="T241">m</text:span><text:span text:style-name="T258">a</text:span><text:span text:style-name="T241">jete</text:span><text:span text:style-name="T224">k</text:span><text:span text:style-name="T241">,</text:span><text:span text:style-name="T394"> </text:span><text:span text:style-name="T241">o</text:span><text:span text:style-name="T224">d</text:span><text:span text:style-name="T241">p</text:span><text:span text:style-name="T258">o</text:span><text:span text:style-name="T241">vídají</text:span><text:span text:style-name="T375"> </text:span><text:span text:style-name="T258">z</text:span><text:span text:style-name="T241">a</text:span><text:span text:style-name="T394"> </text:span><text:span text:style-name="T241">či</text:span><text:span text:style-name="T224">st</text:span><text:span text:style-name="T241">o</text:span><text:span text:style-name="T237">t</text:span><text:span text:style-name="T241">u</text:span><text:span text:style-name="T390"> </text:span><text:span text:style-name="T241">a p</text:span><text:span text:style-name="T258">o</text:span><text:span text:style-name="T278">ř</text:span><text:span text:style-name="T258">á</text:span><text:span text:style-name="T241">dek</text:span><text:span text:style-name="T390"> </text:span><text:span text:style-name="T224">s</text:span><text:span text:style-name="T241">v</text:span><text:span text:style-name="T224">é</text:span><text:span text:style-name="T241">ho</text:span><text:span text:style-name="T336"> </text:span><text:span text:style-name="T241">pr</text:span><text:span text:style-name="T237">a</text:span><text:span text:style-name="T241">c</text:span><text:span text:style-name="T258">o</text:span><text:span text:style-name="T241">v</text:span><text:span text:style-name="T224">n</text:span><text:span text:style-name="T241">ího mí</text:span><text:span text:style-name="T224">s</text:span><text:span text:style-name="T258">ta</text:span><text:span text:style-name="T241">,</text:span><text:span text:style-name="T304"> </text:span><text:span text:style-name="T241">uč</text:span><text:span text:style-name="T224">e</text:span><text:span text:style-name="T241">bnic,</text:span><text:span text:style-name="T318"> </text:span><text:span text:style-name="T241">p</text:span><text:span text:style-name="T258">o</text:span><text:span text:style-name="T241">mů</text:span><text:span text:style-name="T278">c</text:span><text:span text:style-name="T224">e</text:span><text:span text:style-name="T241">k</text:span><text:span text:style-name="T397"> </text:span><text:span text:style-name="T241">a </text:span><text:span text:style-name="T258">za</text:span><text:span text:style-name="T241">řízení</text:span><text:span text:style-name="T397"> </text:span><text:span text:style-name="T224">š</text:span><text:span text:style-name="T241">koly.</text:span><text:span text:style-name="T307"> </text:span><text:span text:style-name="T241">Z</text:span><text:span text:style-name="T224">a</text:span><text:span text:style-name="T241">vin</text:span><text:span text:style-name="T224">í</text:span><text:span text:style-name="T258">-</text:span><text:span text:style-name="T241">li</text:span><text:span text:style-name="T397"> </text:span><text:span text:style-name="T261">žá</text:span><text:span text:style-name="T245">k</text:span><text:span text:style-name="T319"> </text:span><text:span text:style-name="T241">úm</text:span><text:span text:style-name="T224">ys</text:span><text:span text:style-name="T241">lně</text:span><text:span text:style-name="T393"> </text:span><text:span text:style-name="T241">či</text:span><text:span text:style-name="T313"> </text:span><text:span text:style-name="T237">h</text:span><text:span text:style-name="T241">rub</text:span><text:span text:style-name="T258">o</text:span><text:span text:style-name="T241">u</text:span><text:span text:style-name="T397"> </text:span><text:span text:style-name="T241">n</text:span><text:span text:style-name="T224">e</text:span><text:span text:style-name="T241">d</text:span><text:span text:style-name="T258">ba</text:span><text:span text:style-name="T241">lostí p</text:span><text:span text:style-name="T258">o</text:span><text:span text:style-name="T224">š</text:span><text:span text:style-name="T241">ko</text:span><text:span text:style-name="T258">z</text:span><text:span text:style-name="T224">e</text:span><text:span text:style-name="T241">ní</text:span><text:span text:style-name="T344"> </text:span><text:span text:style-name="T241">n</text:span><text:span text:style-name="T224">e</text:span><text:span text:style-name="T241">bo</text:span><text:span text:style-name="T383"> </text:span><text:span text:style-name="T258">zt</text:span><text:span text:style-name="T278">r</text:span><text:span text:style-name="T258">át</text:span><text:span text:style-name="T241">u</text:span><text:span text:style-name="T343"> </text:span><text:span text:style-name="T224">š</text:span><text:span text:style-name="T241">kolní</text:span><text:span text:style-name="T224">h</text:span><text:span text:style-name="T241">o</text:span><text:span text:style-name="T347"> </text:span><text:span text:style-name="T241">m</text:span><text:span text:style-name="T258">a</text:span><text:span text:style-name="T241">jetku</text:span><text:span text:style-name="T366"> </text:span><text:span text:style-name="T241">n</text:span><text:span text:style-name="T224">e</text:span><text:span text:style-name="T241">bo</text:span><text:span text:style-name="T383"> </text:span><text:span text:style-name="T241">m</text:span><text:span text:style-name="T258">a</text:span><text:span text:style-name="T241">jetku</text:span><text:span text:style-name="T344"> </text:span><text:span text:style-name="T224">s</text:span><text:span text:style-name="T241">p</text:span><text:span text:style-name="T258">o</text:span><text:span text:style-name="T241">lu</text:span><text:span text:style-name="T278">ž</text:span><text:span text:style-name="T258">á</text:span><text:span text:style-name="T241">k</text:span><text:span text:style-name="T224">ů</text:span><text:span text:style-name="T241">,</text:span><text:span text:style-name="T304"> </text:span><text:span text:style-name="T303">je</text:span><text:span text:style-name="T316"> </text:span><text:span text:style-name="T303">p</text:span><text:span text:style-name="T232">o</text:span><text:span text:style-name="T303">vin</text:span><text:span text:style-name="T266">e</text:span><text:span text:style-name="T303">n</text:span><text:span text:style-name="T371"> </text:span><text:span text:style-name="T258">t</text:span><text:span text:style-name="T241">uto </text:span><text:span text:style-name="T224">s</text:span><text:span text:style-name="T241">k</text:span><text:span text:style-name="T224">u</text:span><text:span text:style-name="T258">t</text:span><text:span text:style-name="T224">e</text:span><text:span text:style-name="T241">čnost</text:span><text:span text:style-name="T370"> </text:span><text:span text:style-name="T241">ohl</text:span><text:span text:style-name="T258">á</text:span><text:span text:style-name="T224">s</text:span><text:span text:style-name="T241">it</text:span><text:span text:style-name="T370"> </text:span><text:span text:style-name="T224">s</text:span><text:span text:style-name="T241">v</text:span><text:span text:style-name="T224">é</text:span><text:span text:style-name="T278">m</text:span><text:span text:style-name="T241">u</text:span><text:span text:style-name="T336"> </text:span><text:span text:style-name="T258">t</text:span><text:span text:style-name="T241">řídnímu</text:span><text:span text:style-name="T336"> </text:span><text:span text:style-name="T241">učitel</text:span><text:span text:style-name="T224">i</text:span><text:span text:style-name="T241">. K</text:span><text:span text:style-name="T258">a</text:span><text:span text:style-name="T260">ž</text:span><text:span text:style-name="T241">dé</text:span><text:span text:style-name="T373"> </text:span><text:span text:style-name="T224">s</text:span><text:span text:style-name="T241">v</text:span><text:span text:style-name="T224">é</text:span><text:span text:style-name="T241">volné</text:span><text:span text:style-name="T336"> </text:span><text:span text:style-name="T241">p</text:span><text:span text:style-name="T258">o</text:span><text:span text:style-name="T224">š</text:span><text:span text:style-name="T241">ko</text:span><text:span text:style-name="T258">z</text:span><text:span text:style-name="T224">e</text:span><text:span text:style-name="T241">ní</text:span><text:span text:style-name="T336"> </text:span><text:span text:style-name="T241">n</text:span><text:span text:style-name="T224">e</text:span><text:span text:style-name="T241">bo</text:span><text:span text:style-name="T375"> </text:span><text:span text:style-name="T258">z</text:span><text:span text:style-name="T241">nič</text:span><text:span text:style-name="T224">e</text:span><text:span text:style-name="T237">n</text:span><text:span text:style-name="T241">í m</text:span><text:span text:style-name="T258">a</text:span><text:span text:style-name="T241">jetku</text:span><text:span text:style-name="T312"> </text:span><text:span text:style-name="T224">š</text:span><text:span text:style-name="T241">koly,</text:span><text:span text:style-name="T393"> </text:span><text:span text:style-name="T260">ž</text:span><text:span text:style-name="T258">á</text:span><text:span text:style-name="T241">k</text:span><text:span text:style-name="T224">ů</text:span><text:span text:style-name="T241">,</text:span><text:span text:style-name="T393"> </text:span><text:span text:style-name="T283">u</text:span><text:span text:style-name="T241">či</text:span><text:span text:style-name="T258">t</text:span><text:span text:style-name="T224">e</text:span><text:span text:style-name="T241">lů</text:span><text:span text:style-name="T312"> </text:span><text:span text:style-name="T241">či</text:span><text:span text:style-name="T312"> </text:span><text:span text:style-name="T241">jiných</text:span><text:span text:style-name="T392"> </text:span><text:span text:style-name="T241">osob</text:span><text:span text:style-name="T397"> </text:span><text:span text:style-name="T241">hr</text:span><text:span text:style-name="T258">a</text:span><text:span text:style-name="T241">dí</text:span><text:span text:style-name="T312"> </text:span><text:span text:style-name="T241">v pln</text:span><text:span text:style-name="T224">é</text:span><text:span text:style-name="T241">m</text:span><text:span text:style-name="T312"> </text:span><text:span text:style-name="T241">ro</text:span><text:span text:style-name="T237">z</text:span><text:span text:style-name="T224">s</text:span><text:span text:style-name="T258">a</text:span><text:span text:style-name="T241">hu</text:span><text:span text:style-name="T312"> </text:span><text:span text:style-name="T278">r</text:span><text:span text:style-name="T241">o</text:span><text:span text:style-name="T258">d</text:span><text:span text:style-name="T241">iče</text:span><text:span text:style-name="T312"> </text:span><text:span text:style-name="T260">ž</text:span><text:span text:style-name="T258">á</text:span><text:span text:style-name="T283">k</text:span><text:span text:style-name="T258">a</text:span><text:span text:style-name="T241">,</text:span><text:span text:style-name="T393"> </text:span><text:span text:style-name="T241">který p</text:span><text:span text:style-name="T258">o</text:span><text:span text:style-name="T224">š</text:span><text:span text:style-name="T241">ko</text:span><text:span text:style-name="T258">z</text:span><text:span text:style-name="T224">e</text:span><text:span text:style-name="T241">ní </text:span><text:span text:style-name="T258">z</text:span><text:span text:style-name="T241">půso</text:span><text:span text:style-name="T258">b</text:span><text:span text:style-name="T241">il.</text:span></text:p>
      <text:p text:style-name="P159"/>
      <text:p text:style-name="P58">6.<text:tab/>Žáci jsou opatrní na svoje věci. Zjistí-li žák ztrátu nebo poškození svého osobního majetku, oznámí to ihned svému třídnímu učiteli, příp. vyučujícímu učiteli, a ve spolupráci s nimi se snaží ztracenou věc najít, příp. zjistit, jak k poškození došlo.</text:p>
      <text:p text:style-name="P58"/>
      <text:p text:style-name="P57"><text:span text:style-name="T241">7.<text:tab/>Žákům je <text:s/></text:span><text:span text:style-name="T219">z a k á z á n o </text:span><text:span text:style-name="T241"> chovat se ke spolužákům způsoby, které lze považovat za projevy šikany, a které nesou zejména tyto znaky:</text:span></text:p>
      <text:list xml:id="list1837867296618386353" text:style-name="WW8Num22">
        <text:list-item>
          <text:p text:style-name="P356"><text:span text:style-name="T241">n</text:span><text:span text:style-name="T258">a</text:span><text:span text:style-name="T241">p</text:span><text:span text:style-name="T237">a</text:span><text:span text:style-name="T224">d</text:span><text:span text:style-name="T258">á</text:span><text:span text:style-name="T241">ní v</text:span><text:span text:style-name="T224">e</text:span><text:span text:style-name="T241">rb</text:span><text:span text:style-name="T237">á</text:span><text:span text:style-name="T241">lní</text:span><text:span text:style-name="T224"> </text:span><text:span text:style-name="T258">(</text:span><text:span text:style-name="T241">n</text:span><text:span text:style-name="T224">e</text:span><text:span text:style-name="T241">f</text:span><text:span text:style-name="T224">y</text:span><text:span text:style-name="T258">z</text:span><text:span text:style-name="T241">ick</text:span><text:span text:style-name="T224">é</text:span><text:span text:style-name="T241">)</text:span><text:span text:style-name="T258"> </text:span><text:span text:style-name="T241">přímé a nepří</text:span><text:span text:style-name="T278">m</text:span><text:span text:style-name="T241">é</text:span></text:p>
        </text:list-item>
        <text:list-item>
          <text:p text:style-name="P356"><text:span text:style-name="T241">n</text:span><text:span text:style-name="T258">a</text:span><text:span text:style-name="T241">p</text:span><text:span text:style-name="T237">a</text:span><text:span text:style-name="T224">d</text:span><text:span text:style-name="T258">á</text:span><text:span text:style-name="T241">ní f</text:span><text:span text:style-name="T224">y</text:span><text:span text:style-name="T258">z</text:span><text:span text:style-name="T241">ické</text:span><text:span text:style-name="T224"> </text:span><text:span text:style-name="T258">p</text:span><text:span text:style-name="T241">římé</text:span><text:span text:style-name="T224"> </text:span><text:span text:style-name="T241">a nepřímé</text:span></text:p>
        </text:list-item>
        <text:list-item>
          <text:p text:style-name="P356"><text:span text:style-name="T258">z</text:span><text:span text:style-name="T224">es</text:span><text:span text:style-name="T241">m</text:span><text:span text:style-name="T224">ěš</text:span><text:span text:style-name="T241">ňov</text:span><text:span text:style-name="T258">á</text:span><text:span text:style-name="T241">ní form</text:span><text:span text:style-name="T258">o</text:span><text:span text:style-name="T241">u </text:span><text:span text:style-name="T258">tz</text:span><text:span text:style-name="T241">v. k</text:span><text:span text:style-name="T224">y</text:span><text:span text:style-name="T241">ber</text:span><text:span text:style-name="T224">š</text:span><text:span text:style-name="T241">ik</text:span><text:span text:style-name="T258">a</text:span><text:span text:style-name="T241">ny</text:span><text:span text:style-name="T283"> </text:span><text:span text:style-name="T241">(</text:span><text:span text:style-name="T237">t</text:span><text:span text:style-name="T278">j</text:span><text:span text:style-name="T241">. n</text:span><text:span text:style-name="T224">a</text:span><text:span text:style-name="T258">tá</text:span><text:span text:style-name="T241">čení a </text:span><text:span text:style-name="T278">n</text:span><text:span text:style-name="T258">a</text:span><text:span text:style-name="T241">hr</text:span><text:span text:style-name="T258">á</text:span><text:span text:style-name="T241">v</text:span><text:span text:style-name="T258">á</text:span><text:span text:style-name="T241">ní na mo</text:span><text:span text:style-name="T258">b</text:span><text:span text:style-name="T241">il</text:span><text:span text:style-name="T224">n</text:span><text:span text:style-name="T241">í </text:span><text:span text:style-name="T258">t</text:span><text:span text:style-name="T224">e</text:span><text:span text:style-name="T241">l</text:span><text:span text:style-name="T224">e</text:span><text:span text:style-name="T241">fon či</text:span><text:span text:style-name="T258"> </text:span><text:span text:style-name="T241">jiné</text:span><text:span text:style-name="T224"> </text:span><text:span text:style-name="T237">z</text:span><text:span text:style-name="T258">áz</text:span><text:span text:style-name="T241">n</text:span><text:span text:style-name="T258">a</text:span><text:span text:style-name="T241">mové</text:span><text:span text:style-name="T278"> </text:span><text:span text:style-name="T258">za</text:span><text:span text:style-name="T241">řízení a </text:span><text:span text:style-name="T237">z</text:span><text:span text:style-name="T283">v</text:span><text:span text:style-name="T224">e</text:span><text:span text:style-name="T241">ř</text:span><text:span text:style-name="T224">e</text:span><text:span text:style-name="T241">jň</text:span><text:span text:style-name="T258">o</text:span><text:span text:style-name="T241">v</text:span><text:span text:style-name="T258">á</text:span><text:span text:style-name="T241">ní n</text:span><text:span text:style-name="T258">a</text:span><text:span text:style-name="T241">hr</text:span><text:span text:style-name="T258">á</text:span><text:span text:style-name="T241">v</text:span><text:span text:style-name="T224">e</text:span><text:span text:style-name="T241">k </text:span><text:span text:style-name="T94">s</text:span><text:span text:style-name="T95">p</text:span><text:span text:style-name="T96">o</text:span><text:span text:style-name="T95">luž</text:span><text:span text:style-name="T96">á</text:span><text:span text:style-name="T95">ků</text:span><text:span text:style-name="T98"> </text:span><text:span text:style-name="T95">na</text:span><text:span text:style-name="T96"> </text:span><text:span text:style-name="T95">in</text:span><text:span text:style-name="T96">t</text:span><text:span text:style-name="T94">e</text:span><text:span text:style-name="T95">rnetu</text:span></text:p>
        </text:list-item>
        <text:list-item>
          <text:p text:style-name="P356"><text:span text:style-name="T169">přede</text:span><text:span text:style-name="T164">š</text:span><text:span text:style-name="T169">lé</text:span><text:span text:style-name="T164"> </text:span><text:span text:style-name="T160">c</text:span><text:span text:style-name="T169">hov</text:span><text:span text:style-name="T160">á</text:span><text:span text:style-name="T169">ní </text:span><text:span text:style-name="T160">a</text:span><text:span text:style-name="T169">ktivn</text:span><text:span text:style-name="T164">í</text:span><text:span text:style-name="T169">, </text:span><text:span text:style-name="T167">a</text:span><text:span text:style-name="T169">le</text:span><text:span text:style-name="T164"> </text:span><text:span text:style-name="T169">i p</text:span><text:span text:style-name="T167">a</text:span><text:span text:style-name="T164">s</text:span><text:span text:style-name="T169">ivní</text:span></text:p>
        </text:list-item>
        <text:list-item>
          <text:p text:style-name="P357"/>
        </text:list-item>
      </text:list>
      <text:h text:style-name="P351" text:outline-level="1"><text:span text:style-name="T161">D) <text:s/></text:span><text:span text:style-name="T157">Chování žáků p</text:span><text:span text:style-name="T159">ř</text:span><text:span text:style-name="T157">i</text:span><text:span text:style-name="T163"> </text:span><text:span text:style-name="T157">vyučování</text:span></text:h>
      <text:p text:style-name="P163"/>
      <text:p text:style-name="P156"><text:span text:style-name="T224">1</text:span><text:span text:style-name="T241">.<text:tab/>Při zahájení v</text:span><text:span text:style-name="T224">y</text:span><text:span text:style-name="T237">u</text:span><text:span text:style-name="T241">č</text:span><text:span text:style-name="T258">o</text:span><text:span text:style-name="T241">v</text:span><text:span text:style-name="T258">á</text:span><text:span text:style-name="T241">ní </text:span><text:span text:style-name="T224">se</text:span><text:span text:style-name="T241">dí </text:span><text:span text:style-name="T263">žá</text:span><text:span text:style-name="T247">ci </text:span><text:span text:style-name="T258">t</text:span><text:span text:style-name="T241">i</text:span><text:span text:style-name="T224">š</text:span><text:span text:style-name="T241">e na </text:span><text:span text:style-name="T224">s</text:span><text:span text:style-name="T241">v</text:span><text:span text:style-name="T224">ý</text:span><text:span text:style-name="T241">ch m</text:span><text:span text:style-name="T237">í</text:span><text:span text:style-name="T224">s</text:span><text:span text:style-name="T258">t</text:span><text:span text:style-name="T224">e</text:span><text:span text:style-name="T241">ch </text:span><text:span text:style-name="T218">dle zasedacího pořádku, stanoveného třídním učitelem</text:span><text:span text:style-name="T241"> a na l</text:span><text:span text:style-name="T258">a</text:span><text:span text:style-name="T241">vici m</text:span><text:span text:style-name="T258">a</text:span><text:span text:style-name="T241">jí při</text:span><text:span text:style-name="T258">p</text:span><text:span text:style-name="T241">r</text:span><text:span text:style-name="T258">a</text:span><text:span text:style-name="T241">v</text:span><text:span text:style-name="T224">e</text:span><text:span text:style-name="T241">no</text:span><text:span text:style-name="T313"> </text:span><text:span text:style-name="T241">v</text:span><text:span text:style-name="T224">še</text:span><text:span text:style-name="T241">,</text:span><text:span text:style-name="T322"> </text:span><text:span text:style-name="T241">co</text:span><text:span text:style-name="T318"> </text:span><text:span text:style-name="T241">bu</text:span><text:span text:style-name="T224">d</text:span><text:span text:style-name="T241">ou</text:span><text:span text:style-name="T313"> </text:span><text:span text:style-name="T241">p</text:span><text:span text:style-name="T258">ot</text:span><text:span text:style-name="T241">ř</text:span><text:span text:style-name="T224">eb</text:span><text:span text:style-name="T241">ov</text:span><text:span text:style-name="T258">a</text:span><text:span text:style-name="T241">t</text:span><text:span text:style-name="T318"> pro </text:span><text:span text:style-name="T241">n</text:span><text:span text:style-name="T258">á</text:span><text:span text:style-name="T224">s</text:span><text:span text:style-name="T241">l</text:span><text:span text:style-name="T224">e</text:span><text:span text:style-name="T241">du</text:span><text:span text:style-name="T258">j</text:span><text:span text:style-name="T241">ící</text:span><text:span text:style-name="T313"> </text:span><text:span text:style-name="T241">v</text:span><text:span text:style-name="T224">y</text:span><text:span text:style-name="T241">učov</text:span><text:span text:style-name="T258">a</text:span><text:span text:style-name="T241">cí</text:span><text:span text:style-name="T313"> </text:span><text:span text:style-name="T241">ho</text:span><text:span text:style-name="T258">d</text:span><text:span text:style-name="T278">i</text:span><text:span text:style-name="T241">n</text:span><text:span text:style-name="T327">u</text:span><text:span text:style-name="T241">.</text:span><text:span text:style-name="T322"> </text:span><text:span text:style-name="T241">Při přích</text:span><text:span text:style-name="T258">o</text:span><text:span text:style-name="T241">du v</text:span><text:span text:style-name="T224">y</text:span><text:span text:style-name="T241">učující</text:span><text:span text:style-name="T224">h</text:span><text:span text:style-name="T241">o</text:span><text:span text:style-name="T334"> </text:span><text:span text:style-name="T241">n</text:span><text:span text:style-name="T224">e</text:span><text:span text:style-name="T241">bo</text:span><text:span text:style-name="T336"> </text:span><text:span text:style-name="T241">jiné</text:span><text:span text:style-name="T336"> </text:span><text:span text:style-name="T241">d</text:span><text:span text:style-name="T258">o</text:span><text:span text:style-name="T224">s</text:span><text:span text:style-name="T241">pělé</text:span><text:span text:style-name="T331"> </text:span><text:span text:style-name="T241">oso</text:span><text:span text:style-name="T258">b</text:span><text:span text:style-name="T241">y</text:span><text:span text:style-name="T331"> </text:span><text:span text:style-name="T241">do</text:span><text:span text:style-name="T331"> </text:span><text:span text:style-name="T258">t</text:span><text:span text:style-name="T241">ří</text:span><text:span text:style-name="T278">d</text:span><text:span text:style-name="T241">y</text:span><text:span text:style-name="T331"> </text:span><text:span text:style-name="T263">žá</text:span><text:span text:style-name="T247">ci</text:span><text:span text:style-name="T337"> </text:span><text:span text:style-name="T241">v</text:span><text:span text:style-name="T224">s</text:span><text:span text:style-name="T258">ta</text:span><text:span text:style-name="T283">n</text:span><text:span text:style-name="T241">ou.</text:span><text:span text:style-name="T394"> </text:span><text:span text:style-name="T241">Po</text:span><text:span text:style-name="T336"> </text:span><text:span text:style-name="T241">u</text:span><text:span text:style-name="T283">k</text:span><text:span text:style-name="T241">onče</text:span><text:span text:style-name="T224">n</text:span><text:span text:style-name="T241">í</text:span><text:span text:style-name="T331"> </text:span><text:span text:style-name="T241">v</text:span><text:span text:style-name="T224">y</text:span><text:span text:style-name="T241">učov</text:span><text:span text:style-name="T258">a</text:span><text:span text:style-name="T241">cí ho</text:span><text:span text:style-name="T258">d</text:span><text:span text:style-name="T241">iny</text:span><text:span text:style-name="T224"> </text:span><text:span text:style-name="T241">uči</text:span><text:span text:style-name="T258">t</text:span><text:span text:style-name="T224">e</text:span><text:span text:style-name="T241">l</text:span><text:span text:style-name="T224">e</text:span><text:span text:style-name="T241">m </text:span><text:span text:style-name="T260">ž</text:span><text:span text:style-name="T258">á</text:span><text:span text:style-name="T241">ci </text:span><text:span text:style-name="T224">p</text:span><text:span text:style-name="T241">ovs</text:span><text:span text:style-name="T258">ta</text:span><text:span text:style-name="T241">nou.</text:span><text:span text:style-name="T224"> </text:span><text:span text:style-name="T241">Ž</text:span><text:span text:style-name="T258">á</text:span><text:span text:style-name="T241">k</text:span><text:span text:style-name="T258"> p</text:span><text:span text:style-name="T241">ři vy</text:span><text:span text:style-name="T224">u</text:span><text:span text:style-name="T241">č</text:span><text:span text:style-name="T258">o</text:span><text:span text:style-name="T241">v</text:span><text:span text:style-name="T258">á</text:span><text:span text:style-name="T241">ní <text:s/>ne</text:span><text:span text:style-name="T242">ž</text:span><text:span text:style-name="T241">výk</text:span><text:span text:style-name="T237">á</text:span><text:span text:style-name="T241">.</text:span></text:p>
      <text:p text:style-name="P120"/>
      <text:p text:style-name="P155"><text:span text:style-name="T224">2</text:span><text:span text:style-name="T241">.<text:tab/>N</text:span><text:span text:style-name="T224">e</text:span><text:span text:style-name="T241">n</text:span><text:span text:style-name="T224">í</text:span><text:span text:style-name="T258">-</text:span><text:span text:style-name="T241">li</text:span><text:span text:style-name="T313"> </text:span><text:span text:style-name="T261">žá</text:span><text:span text:style-name="T245">k</text:span><text:span text:style-name="T328"> </text:span><text:span text:style-name="T241">při</text:span><text:span text:style-name="T258">p</text:span><text:span text:style-name="T241">r</text:span><text:span text:style-name="T258">a</text:span><text:span text:style-name="T241">v</text:span><text:span text:style-name="T224">e</text:span><text:span text:style-name="T241">n</text:span><text:span text:style-name="T313"> </text:span><text:span text:style-name="T237">n</text:span><text:span text:style-name="T241">a</text:span><text:span text:style-name="T322"> </text:span><text:span text:style-name="T241">v</text:span><text:span text:style-name="T224">y</text:span><text:span text:style-name="T241">učov</text:span><text:span text:style-name="T258">á</text:span><text:span text:style-name="T241">ní,</text:span><text:span text:style-name="T313"> </text:span><text:span text:style-name="T241">n</text:span><text:span text:style-name="T224">e</text:span><text:span text:style-name="T241">m</text:span><text:span text:style-name="T278">á</text:span><text:span text:style-name="T258">-</text:span><text:span text:style-name="T241">li</text:span><text:span text:style-name="T313"> </text:span><text:span text:style-name="T237">ú</text:span><text:span text:style-name="T241">kol</text:span><text:span text:style-name="T313"> </text:span><text:span text:style-name="T258">a/</text:span><text:span text:style-name="T241">n</text:span><text:span text:style-name="T224">e</text:span><text:span text:style-name="T241">bo</text:span><text:span text:style-name="T327"> </text:span><text:span text:style-name="T258">za</text:span><text:span text:style-name="T224">p</text:span><text:span text:style-name="T241">omně</text:span><text:span text:style-name="T278">l</text:span><text:span text:style-name="T258">-</text:span><text:span text:style-name="T241">li</text:span><text:span text:style-name="T313"> </text:span><text:span text:style-name="T241">n</text:span><text:span text:style-name="T224">ě</text:span><text:span text:style-name="T241">c</text:span><text:span text:style-name="T258">o</text:span><text:span text:style-name="T241">,</text:span><text:span text:style-name="T322"> </text:span><text:span text:style-name="T241">omluví</text:span><text:span text:style-name="T327"> </text:span><text:span text:style-name="T258">s</text:span><text:span text:style-name="T241">e na</text:span><text:span text:style-name="T283"> </text:span><text:span text:style-name="T258">za</text:span><text:span text:style-name="T278">č</text:span><text:span text:style-name="T258">át</text:span><text:span text:style-name="T241">ku</text:span><text:span text:style-name="T297"> </text:span><text:span text:style-name="T241">ho</text:span><text:span text:style-name="T258">d</text:span><text:span text:style-name="T241">iny</text:span><text:span text:style-name="T297"> </text:span><text:span text:style-name="T241">v</text:span><text:span text:style-name="T224">y</text:span><text:span text:style-name="T241">uču</text:span><text:span text:style-name="T278">j</text:span><text:span text:style-name="T241">ícímu</text:span><text:span text:style-name="T297"> </text:span><text:span text:style-name="T241">učiteli</text:span><text:span text:style-name="T297"> </text:span><text:span text:style-name="T241">p</text:span><text:span text:style-name="T258">o</text:span><text:span text:style-name="T241">př.</text:span><text:span text:style-name="T283"> </text:span><text:span text:style-name="T224">p</text:span><text:span text:style-name="T241">ř</text:span><text:span text:style-name="T224">e</text:span><text:span text:style-name="T241">d</text:span><text:span text:style-name="T283"> </text:span><text:span text:style-name="T241">v</text:span><text:span text:style-name="T224">y</text:span><text:span text:style-name="T241">učov</text:span><text:span text:style-name="T258">a</text:span><text:span text:style-name="T241">cí</text:span><text:span text:style-name="T301"> </text:span><text:span text:style-name="T241">ho</text:span><text:span text:style-name="T258">d</text:span><text:span text:style-name="T241">inou</text:span><text:span text:style-name="T297"> </text:span><text:span text:style-name="T224">s</text:span><text:span text:style-name="T241">luž</text:span><text:span text:style-name="T258">b</text:span><text:span text:style-name="T283">ě</text:span><text:span text:style-name="T241">.</text:span><text:span text:style-name="T310"> </text:span><text:span text:style-name="T241">Omlouvá </text:span><text:span text:style-name="T224">s</text:span><text:span text:style-name="T241">e</text:span><text:span text:style-name="T278"> </text:span><text:span text:style-name="T241">v</text:span><text:span text:style-name="T224">s</text:span><text:span text:style-name="T258">t</text:span><text:span text:style-name="T241">o</text:span><text:span text:style-name="T258">j</text:span><text:span text:style-name="T224">e</text:span><text:span text:style-name="T241">,</text:span><text:span text:style-name="T278"> </text:span><text:span text:style-name="T241">ruce</text:span><text:span text:style-name="T283"> </text:span><text:span text:style-name="T241">p</text:span><text:span text:style-name="T258">o</text:span><text:span text:style-name="T241">dél</text:span><text:span text:style-name="T278"> </text:span><text:span text:style-name="T224">tě</text:span><text:span text:style-name="T241">l</text:span><text:span text:style-name="T258">a</text:span><text:span text:style-name="T241">,</text:span><text:span text:style-name="T283"> </text:span><text:span text:style-name="T258">a</text:span><text:span text:style-name="T241">le </text:span><text:span text:style-name="T258">z</text:span><text:span text:style-name="T241">ů</text:span><text:span text:style-name="T224">st</text:span><text:span text:style-name="T258">á</text:span><text:span text:style-name="T241">vá</text:span><text:span text:style-name="T224"> </text:span><text:span text:style-name="T241">na</text:span><text:span text:style-name="T224"> s</text:span><text:span text:style-name="T283">v</text:span><text:span text:style-name="T224">é</text:span><text:span text:style-name="T241">m</text:span><text:span text:style-name="T278"> </text:span><text:span text:style-name="T241">mí</text:span><text:span text:style-name="T224">s</text:span><text:span text:style-name="T258">t</text:span><text:span text:style-name="T224">ě</text:span><text:span text:style-name="T241">.</text:span><text:span text:style-name="T224"> </text:span><text:span text:style-name="T241">N</text:span><text:span text:style-name="T224">e</text:span><text:span text:style-name="T241">n</text:span><text:span text:style-name="T258">a</text:span><text:span text:style-name="T241">ru</text:span><text:span text:style-name="T224">š</text:span><text:span text:style-name="T241">u</text:span><text:span text:style-name="T237">j</text:span><text:span text:style-name="T241">e</text:span><text:span text:style-name="T278"> </text:span><text:span text:style-name="T241">prů</text:span><text:span text:style-name="T258">b</text:span><text:span text:style-name="T224">ě</text:span><text:span text:style-name="T241">h</text:span><text:span text:style-name="T278"> </text:span><text:span text:style-name="T241">v</text:span><text:span text:style-name="T224">y</text:span><text:span text:style-name="T241">učov</text:span><text:span text:style-name="T258">á</text:span><text:span text:style-name="T237">n</text:span><text:span text:style-name="T241">í a p</text:span><text:span text:style-name="T224">r</text:span><text:span text:style-name="T258">a</text:span><text:span text:style-name="T241">cuje</text:span><text:span text:style-name="T344"> </text:span><text:span text:style-name="T224">p</text:span><text:span text:style-name="T241">o</text:span><text:span text:style-name="T258">d</text:span><text:span text:style-name="T241">le</text:span><text:span text:style-name="T344"> </text:span><text:span text:style-name="T241">p</text:span><text:span text:style-name="T258">o</text:span><text:span text:style-name="T241">k</text:span><text:span text:style-name="T224">y</text:span><text:span text:style-name="T283">n</text:span><text:span text:style-name="T241">ů</text:span><text:span text:style-name="T344"> </text:span><text:span text:style-name="T241">v</text:span><text:span text:style-name="T224">y</text:span><text:span text:style-name="T241">učující</text:span><text:span text:style-name="T224">h</text:span><text:span text:style-name="T241">o</text:span><text:span text:style-name="T278">. </text:span><text:span text:style-name="T241">Při</text:span><text:span text:style-name="T347"> </text:span><text:span text:style-name="T258">z</text:span><text:span text:style-name="T241">kou</text:span><text:span text:style-name="T224">še</text:span><text:span text:style-name="T241">ní</text:span><text:span text:style-name="T332"> </text:span><text:span text:style-name="T241">předkl</text:span><text:span text:style-name="T258">á</text:span><text:span text:style-name="T241">dá</text:span><text:span text:style-name="T325"> </text:span><text:span text:style-name="T241">uč</text:span><text:span text:style-name="T283">i</text:span><text:span text:style-name="T258">t</text:span><text:span text:style-name="T224">e</text:span><text:span text:style-name="T241">li</text:span><text:span text:style-name="T344"> </text:span><text:span text:style-name="T225">ž</text:span><text:span text:style-name="T258">á</text:span><text:span text:style-name="T241">kov</text:span><text:span text:style-name="T224">s</text:span><text:span text:style-name="T241">kou</text:span><text:span text:style-name="T344"> </text:span><text:span text:style-name="T241">k</text:span><text:span text:style-name="T224">n</text:span><text:span text:style-name="T241">ížku</text:span><text:span text:style-name="T379"> </text:span><text:span text:style-name="T241">bez</text:span><text:span text:style-name="T258"> </text:span><text:span text:style-name="T241">v</text:span><text:span text:style-name="T224">y</text:span><text:span text:style-name="T258">z</text:span><text:span text:style-name="T241">v</text:span><text:span text:style-name="T258">á</text:span><text:span text:style-name="T241">ní.</text:span></text:p>
      <text:p text:style-name="P17"/>
      <text:p text:style-name="P59"><text:span text:style-name="T224">3</text:span><text:span text:style-name="T241">.<text:tab/>Do učebny Informatiky přich</text:span><text:span text:style-name="T258">áz</text:span><text:span text:style-name="T224">e</text:span><text:span text:style-name="T241">jí </text:span><text:span text:style-name="T263">ž</text:span><text:span text:style-name="T227">á</text:span><text:span text:style-name="T247">ci </text:span><text:span text:style-name="T241">pod dohledem vyučujícího. V této</text:span><text:span text:style-name="T224"> učebně </text:span><text:span text:style-name="T241">se</text:span><text:span text:style-name="T224"> </text:span><text:span text:style-name="T241">ří</text:span><text:span text:style-name="T258">d</text:span><text:span text:style-name="T241">í </text:span><text:span text:style-name="T258">p</text:span><text:span text:style-name="T241">r</text:span><text:span text:style-name="T258">a</text:span><text:span text:style-name="T278">c</text:span><text:span text:style-name="T241">ovním ř</text:span><text:span text:style-name="T258">á</text:span><text:span text:style-name="T241">dem.</text:span></text:p>
      <text:p text:style-name="P120"/>
      <text:p text:style-name="P60">4.<text:tab/>Na vyučovací hodiny konané mimo budovu školy (bazén, školní hřiště) odcházejí a zpět přicházejí žáci pod vedením vyučujícího učitele.</text:p>
      <text:p text:style-name="P60"/>
      <text:list xml:id="list1899805639289719678" text:style-name="L6">
        <text:list-item>
          <text:p text:style-name="P358"><text:span text:style-name="T241">Žákům je zakázána jakákoliv manipulace s elektrospotřebiči a elektro- </text:span><text:soft-page-break/><text:span text:style-name="T241">zařízeními bez předchozího souhlasu vyučujícího učitele. Manipulace s přístroji didaktické techniky pomůckami je žákům </text:span><text:span text:style-name="T219">přísně <text:s/>zakázána</text:span><text:span text:style-name="T241">.</text:span></text:p>
          <text:p text:style-name="P362"/>
        </text:list-item>
      </text:list>
      <text:list xml:id="list1481468842775039807" text:style-name="L7">
        <text:list-item>
          <text:p text:style-name="P360">Žák musí mít po vstupu do budovy školy vypnutý mobilní telefon, a to po celou dobu vyučování, pokud žák chodí do ŠD, zapíná mobil až po odchodu ze ŠD, škola neurčuje místa na odkládání mobilních telefonů – za mobil si žák ručí sám, za ztrátu mobilu nenese škola žádnou zodpovědnost.</text:p>
          <text:p text:style-name="P360"/>
        </text:list-item>
      </text:list>
      <text:list xml:id="list2445522111397997040" text:style-name="L8">
        <text:list-item>
          <text:p text:style-name="P359"><text:span text:style-name="T241">Žákům není dovoleno manipulovat s mobilními telefony </text:span><text:span text:style-name="T218">a veškerou elektronikou</text:span><text:span text:style-name="T241"> (přijímání a odesílání zpráv, nahrávání spolužáků či vyučujících, hraní her apod.). <text:s/>Ve výjimečných situacích nebo velmi závažných případech mohou žáci použít mobilní telefon se souhlasem a v přítomnosti vyučujícího.</text:span></text:p>
          <text:p text:style-name="P364"/>
        </text:list-item>
      </text:list>
      <text:p text:style-name="P19"/>
      <text:p text:style-name="P19"/>
      <text:p text:style-name="P19"/>
      <text:p text:style-name="P4"><text:s text:c="5"/></text:p>
      <text:p text:style-name="P4"/>
      <text:h text:style-name="P365" text:outline-level="1"><text:span text:style-name="T162">E</text:span><text:span text:style-name="T161">) </text:span><text:span text:style-name="T157"><text:s/>P</text:span><text:span text:style-name="T159">řes</text:span><text:span text:style-name="T157">távky</text:span><text:span text:style-name="T170"> </text:span></text:h>
      <text:p text:style-name="P139"/>
      <text:list xml:id="list1256806639197805161" text:style-name="L9">
        <text:list-item>
          <text:p text:style-name="P361">Přestávky jsou určeny k odpočinku žáků a k přípravě žáků a učitelů na </text:p>
          <text:p text:style-name="P361"><text:s/>další <text:s/>vyučování. <text:s/>Během přestávek si žáci připravují pomůcky na další <text:s/>hodinu, mohou se volně <text:s/>pohybovat po třídě, po chodbě, mohou se ve třídách vzájemně navštěvovat a využívat možnosti pracovat s počítačem, za pedagogického dozoru mohou o hlavní přestávce pobíhat v tělocvičně a za pěkného počasí trávit hlavní přestávku na školní zahradě a školním hřišti opět za pedagogického dozoru.</text:p>
        </text:list-item>
      </text:list>
      <text:p text:style-name="P60">  <text:s text:c="2"/></text:p>
      <text:p text:style-name="P60">2.<text:tab/>Po chodbách a na schodištích se chodí vpravo. Žáci o přestávkách neběhají, nekřičí a nevyvolávají konflikty.</text:p>
      <text:p text:style-name="P60"/>
      <text:p text:style-name="P60">3.<text:tab/>Vyklánět se z oken, sedět na oknech a krytech radiátorů, vyhazovat předměty z oken a pokřikovat na osoby před budovou školy je zakázáno.</text:p>
      <text:p text:style-name="P60"/>
      <text:p text:style-name="P59"><text:span text:style-name="T253">4.</text:span><text:span text:style-name="T241"><text:tab/>Žáci jsou </text:span><text:span text:style-name="T218">povinni se před koncem přestávky vrátit do tříd podle pokynů vyučujících.</text:span></text:p>
      <text:p text:style-name="P60"/>
      <text:list xml:id="list856181214161822315" text:style-name="L10">
        <text:list-header>
          <text:p text:style-name="P363"><text:span text:style-name="T524">5</text:span>. <text:s text:c="3"/>V případě příznivých klimatických podmínek se o velké přestávce všichni </text:p>
          <text:p text:style-name="P363"><text:s text:c="7"/>žáci shromáždí před svojí třídou a odcházejí pod dohledem vyučujícího </text:p>
          <text:p text:style-name="P363"><text:s text:c="7"/>na školní zahradu, hřiště.</text:p>
          <text:p text:style-name="P367"/>
        </text:list-header>
      </text:list>
      <text:p text:style-name="P61"><text:span text:style-name="T524">6</text:span>. Cvičební úbory se ukládají do skříněk ve třídách. Na hodiny TV se žáci převlékají ve třídách a ve ŠD. Žák je povinen před hodinou TV, výukou plaveckého výcviku a sportovních činnostech ve škole a ŠD odložit ozdobné a jiné předměty pro tuto činnost nevhodné / např. náramky, náušnice, pearcing, prsteny apod. /. Předměty budou uloženy u vyučujícího a u vychovatelky ŠD. Žák musí mít cvičební úbor v použitelném stavu</text:p>
      <text:p text:style-name="P61"><text:s text:c="6"/>/ dle MP č.j. 37 014/2005-25 /.</text:p>
      <text:p text:style-name="P60"/>
      <text:p text:style-name="P168"><text:span text:style-name="T161"><text:s text:c="4"/>F) <text:s/></text:span><text:span text:style-name="T157">Odchod ze</text:span><text:span text:style-name="T163"> </text:span><text:span text:style-name="T159">šk</text:span><text:span text:style-name="T157">oly</text:span><text:span text:style-name="T170"> </text:span></text:p>
      <text:p text:style-name="P150"/>
      <text:p text:style-name="P131"><text:span text:style-name="T224">1</text:span><text:span text:style-name="T241">.<text:tab/>Po</text:span><text:span text:style-name="T322"> </text:span><text:span text:style-name="T224">s</text:span><text:span text:style-name="T241">konč</text:span><text:span text:style-name="T224">e</text:span><text:span text:style-name="T241">ní</text:span><text:span text:style-name="T318"> </text:span><text:span text:style-name="T241">v</text:span><text:span text:style-name="T224">y</text:span><text:span text:style-name="T241">učov</text:span><text:span text:style-name="T258">á</text:span><text:span text:style-name="T241">ní</text:span><text:span text:style-name="T327"> </text:span><text:span text:style-name="T241">o</text:span><text:span text:style-name="T258">d</text:span><text:span text:style-name="T241">ch</text:span><text:span text:style-name="T258">áz</text:span><text:span text:style-name="T224">e</text:span><text:span text:style-name="T241">jí</text:span><text:span text:style-name="T313"> </text:span><text:span text:style-name="T227">ž</text:span><text:span text:style-name="T263">á</text:span><text:span text:style-name="T247">ci</text:span><text:span text:style-name="T323"> </text:span><text:span text:style-name="T241">p</text:span><text:span text:style-name="T224">o</text:span><text:span text:style-name="T241">d</text:span><text:span text:style-name="T322"> </text:span><text:span text:style-name="T241">v</text:span><text:span text:style-name="T224">e</text:span><text:span text:style-name="T241">den</text:span><text:span text:style-name="T224">í</text:span><text:span text:style-name="T241">m</text:span><text:span text:style-name="T313"> </text:span><text:span text:style-name="T241">v</text:span><text:span text:style-name="T224">y</text:span><text:span text:style-name="T241">učující</text:span><text:span text:style-name="T224">h</text:span><text:span text:style-name="T241">o</text:span><text:span text:style-name="T322"> </text:span><text:span text:style-name="T241">uči</text:span><text:span text:style-name="T272">t</text:span><text:span text:style-name="T224">e</text:span><text:span text:style-name="T241">le</text:span><text:span text:style-name="T318"> </text:span><text:span text:style-name="T241">do</text:span><text:span text:style-name="T327"> </text:span><text:span text:style-name="T224">š</text:span><text:span text:style-name="T258">at</text:span><text:span text:style-name="T224">e</text:span><text:span text:style-name="T241">n</text:span><text:span text:style-name="T313"> </text:span><text:span text:style-name="T241">a do </text:span><text:span text:style-name="T224">š</text:span><text:span text:style-name="T241">kolní</text:span><text:span text:style-name="T342"> družiny</text:span><text:span text:style-name="T241">. Před</text:span><text:span text:style-name="T331"> </text:span><text:span text:style-name="T241">o</text:span><text:span text:style-name="T258">d</text:span><text:span text:style-name="T241">cho</text:span><text:span text:style-name="T258">d</text:span><text:span text:style-name="T224">e</text:span><text:span text:style-name="T241">m</text:span><text:span text:style-name="T339"> </text:span><text:span text:style-name="T258">z</text:span><text:span text:style-name="T241">e</text:span><text:span text:style-name="T342"> </text:span><text:span text:style-name="T258">t</text:span><text:span text:style-name="T241">řídy</text:span><text:span text:style-name="T339"> </text:span><text:span text:style-name="T224">s</text:span><text:span text:style-name="T241">i</text:span><text:span text:style-name="T339"> </text:span><text:span text:style-name="T263">žá</text:span><text:span text:style-name="T247">ci</text:span><text:span text:style-name="T340"> </text:span><text:span text:style-name="T241">u</text:span><text:span text:style-name="T224">k</text:span><text:span text:style-name="T241">lidí</text:span><text:span text:style-name="T339"> </text:span><text:span text:style-name="T224">s</text:span><text:span text:style-name="T241">vo</text:span><text:span text:style-name="T258">j</text:span><text:span text:style-name="T241">e</text:span><text:span text:style-name="T342"> </text:span><text:span text:style-name="T241">pr</text:span><text:span text:style-name="T237">a</text:span><text:span text:style-name="T241">c</text:span><text:span text:style-name="T258">o</text:span><text:span text:style-name="T241">v</text:span><text:span text:style-name="T362">n</text:span><text:span text:style-name="T241">í</text:span><text:span text:style-name="T339"> </text:span><text:span text:style-name="T241">mí</text:span><text:span text:style-name="T224">s</text:span><text:span text:style-name="T258">t</text:span><text:span text:style-name="T241">o.</text:span></text:p>
      <text:p text:style-name="P17"><text:soft-page-break/></text:p>
      <text:p text:style-name="P169"><text:span text:style-name="T224">2</text:span><text:span text:style-name="T241">.<text:tab/>V </text:span><text:span text:style-name="T224">š</text:span><text:span text:style-name="T258">at</text:span><text:span text:style-name="T241">ně</text:span><text:span text:style-name="T397"> </text:span><text:span text:style-name="T258">s</text:span><text:span text:style-name="T241">e</text:span><text:span text:style-name="T397"> </text:span><text:span text:style-name="T263">žá</text:span><text:span text:style-name="T247">ci</text:span><text:span text:style-name="T320"> </text:span><text:span text:style-name="T241">chov</text:span><text:span text:style-name="T258">a</text:span><text:span text:style-name="T241">jí</text:span><text:span text:style-name="T304"> </text:span><text:span text:style-name="T241">klidně</text:span><text:span text:style-name="T397"> </text:span><text:span text:style-name="T241">a oh</text:span><text:span text:style-name="T237">l</text:span><text:span text:style-name="T224">e</text:span><text:span text:style-name="T241">du</text:span><text:span text:style-name="T258">p</text:span><text:span text:style-name="T241">ln</text:span><text:span text:style-name="T224">ě</text:span><text:span text:style-name="T241">. Ž</text:span><text:span text:style-name="T258">á</text:span><text:span text:style-name="T241">ci,</text:span><text:span text:style-name="T327"> </text:span><text:span text:style-name="T241">kteří</text:span><text:span text:style-name="T397"> </text:span><text:span text:style-name="T241">n</text:span><text:span text:style-name="T224">e</text:span><text:span text:style-name="T241">cho</text:span><text:span text:style-name="T258">d</text:span><text:span text:style-name="T241">í</text:span><text:span text:style-name="T397"> </text:span><text:span text:style-name="T241">na o</text:span><text:span text:style-name="T258">b</text:span><text:span text:style-name="T224">ě</text:span><text:span text:style-name="T241">dy</text:span><text:span text:style-name="T304"> </text:span><text:span text:style-name="T241">do</text:span><text:span text:style-name="T318"> </text:span><text:span text:style-name="T224">š</text:span><text:span text:style-name="T241">kolní jí</text:span><text:span text:style-name="T258">d</text:span><text:span text:style-name="T224">e</text:span><text:span text:style-name="T241">ln</text:span><text:span text:style-name="T224">y</text:span><text:span text:style-name="T241">, </text:span><text:span text:style-name="T258">o</text:span><text:span text:style-name="T241">pus</text:span><text:span text:style-name="T258">t</text:span><text:span text:style-name="T241">í ihn</text:span><text:span text:style-name="T224">e</text:span><text:span text:style-name="T241">d</text:span><text:span text:style-name="T258"> </text:span><text:span text:style-name="T241">bu</text:span><text:span text:style-name="T258">d</text:span><text:span text:style-name="T241">ovu š</text:span><text:span text:style-name="T224">k</text:span><text:span text:style-name="T241">oly.</text:span></text:p>
      <text:p text:style-name="P120"/>
      <text:p text:style-name="P170"><text:span text:style-name="T224">3</text:span><text:span text:style-name="T241">.<text:tab/>Po </text:span><text:span text:style-name="T224">s</text:span><text:span text:style-name="T241">konč</text:span><text:span text:style-name="T224">e</text:span><text:span text:style-name="T241">ní</text:span><text:span text:style-name="T278"> </text:span><text:span text:style-name="T237">v</text:span><text:span text:style-name="T241">y</text:span><text:span text:style-name="T224">u</text:span><text:span text:style-name="T241">č</text:span><text:span text:style-name="T258">o</text:span><text:span text:style-name="T241">v</text:span><text:span text:style-name="T258">á</text:span><text:span text:style-name="T241">ní n</text:span><text:span text:style-name="T224">e</text:span><text:span text:style-name="T241">ní</text:span><text:span text:style-name="T278"> </text:span><text:span text:style-name="T241">d</text:span><text:span text:style-name="T258">o</text:span><text:span text:style-name="T241">v</text:span><text:span text:style-name="T278">o</text:span><text:span text:style-name="T241">l</text:span><text:span text:style-name="T224">e</text:span><text:span text:style-name="T241">no</text:span><text:span text:style-name="T224"> </text:span><text:span text:style-name="T260">ž</text:span><text:span text:style-name="T258">á</text:span><text:span text:style-name="T241">k</text:span><text:span text:style-name="T224">ů</text:span><text:span text:style-name="T241">m</text:span><text:span text:style-name="T278"> </text:span><text:span text:style-name="T272">z</text:span><text:span text:style-name="T241">dr</text:span><text:span text:style-name="T237">ž</text:span><text:span text:style-name="T241">ov</text:span><text:span text:style-name="T224">a</text:span><text:span text:style-name="T241">t</text:span><text:span text:style-name="T307"> </text:span><text:span text:style-name="T224">s</text:span><text:span text:style-name="T241">e</text:span><text:span text:style-name="T278"> </text:span><text:span text:style-name="T241">ve</text:span><text:span text:style-name="T283"> </text:span><text:span text:style-name="T258">t</text:span><text:span text:style-name="T241">říd</text:span><text:span text:style-name="T237">á</text:span><text:span text:style-name="T241">ch,</text:span><text:span text:style-name="T224"> </text:span><text:span text:style-name="T241">na</text:span><text:span text:style-name="T224"> </text:span><text:span text:style-name="T241">cho</text:span><text:span text:style-name="T258">d</text:span><text:span text:style-name="T241">b</text:span><text:span text:style-name="T237">á</text:span><text:span text:style-name="T241">ch</text:span><text:span text:style-name="T278"> </text:span><text:span text:style-name="T241">a v </text:span><text:span text:style-name="T224">š</text:span><text:span text:style-name="T258">at</text:span><text:span text:style-name="T241">n</text:span><text:span text:style-name="T258">á</text:span><text:span text:style-name="T241">ch.</text:span><text:span text:style-name="T301"> </text:span><text:span text:style-name="T241">Ž</text:span><text:span text:style-name="T224">á</text:span><text:span text:style-name="T241">ci,</text:span><text:span text:style-name="T283"> </text:span><text:span text:style-name="T241">kteří</text:span><text:span text:style-name="T297"> </text:span><text:span text:style-name="T241">m</text:span><text:span text:style-name="T224">a</text:span><text:span text:style-name="T241">jí</text:span><text:span text:style-name="T301"> </text:span><text:span text:style-name="T241">n</text:span><text:span text:style-name="T258">a</text:span><text:span text:style-name="T241">v</text:span><text:span text:style-name="T258">az</text:span><text:span text:style-name="T241">ující</text:span><text:span text:style-name="T301"> </text:span><text:span text:style-name="T241">v</text:span><text:span text:style-name="T224">y</text:span><text:span text:style-name="T241">učov</text:span><text:span text:style-name="T258">á</text:span><text:span text:style-name="T241">ní</text:span><text:span text:style-name="T297"> </text:span><text:span text:style-name="T241">n</text:span><text:span text:style-name="T224">e</text:span><text:span text:style-name="T241">bo</text:span><text:span text:style-name="T283"> </text:span><text:span text:style-name="T258">zá</text:span><text:span text:style-name="T241">jm</text:span><text:span text:style-name="T258">o</text:span><text:span text:style-name="T241">vou</text:span><text:span text:style-name="T301"> </text:span><text:span text:style-name="T241">čin</text:span><text:span text:style-name="T224">n</text:span><text:span text:style-name="T241">ost v</text:span><text:span text:style-name="T224">y</text:span><text:span text:style-name="T241">čk</text:span><text:span text:style-name="T258">a</text:span><text:span text:style-name="T241">jí přích</text:span><text:span text:style-name="T258">o</text:span><text:span text:style-name="T241">du učit</text:span><text:span text:style-name="T283">e</text:span><text:span text:style-name="T241">le</text:span><text:span text:style-name="T399"> </text:span><text:span text:style-name="T241">a o</text:span><text:span text:style-name="T258">d</text:span><text:span text:style-name="T241">c</text:span><text:span text:style-name="T278">h</text:span><text:span text:style-name="T258">áz</text:span><text:span text:style-name="T224">e</text:span><text:span text:style-name="T241">jí pod p</text:span><text:span text:style-name="T224">o</text:span><text:span text:style-name="T241">d je</text:span><text:span text:style-name="T224">h</text:span><text:span text:style-name="T241">o v</text:span><text:span text:style-name="T224">e</text:span><text:span text:style-name="T241">den</text:span><text:span text:style-name="T224">í</text:span><text:span text:style-name="T241">m do</text:span><text:span text:style-name="T258"> </text:span><text:span text:style-name="T241">urče</text:span><text:span text:style-name="T224">n</text:span><text:span text:style-name="T241">é</text:span><text:span text:style-name="T278"> třídy</text:span><text:span text:style-name="T241">.</text:span></text:p>
      <text:p text:style-name="P120"/>
      <text:p text:style-name="P63"><text:span text:style-name="T224">4</text:span><text:span text:style-name="T241">.<text:tab/>Ze</text:span><text:span text:style-name="T344"> </text:span><text:span text:style-name="T224">š</text:span><text:span text:style-name="T241">ko</text:span><text:span text:style-name="T237">l</text:span><text:span text:style-name="T241">ní</text:span><text:span text:style-name="T344"> </text:span><text:span text:style-name="T241">dru</text:span><text:span text:style-name="T258">ž</text:span><text:span text:style-name="T241">iny</text:span><text:span text:style-name="T402"> </text:span><text:span text:style-name="T241">o</text:span><text:span text:style-name="T258">d</text:span><text:span text:style-name="T241">ch</text:span><text:span text:style-name="T258">áz</text:span><text:span text:style-name="T241">í</text:span><text:span text:style-name="T344"> </text:span><text:span text:style-name="T261">žá</text:span><text:span text:style-name="T245">k</text:span><text:span text:style-name="T384"> </text:span><text:span text:style-name="T224">s</text:span><text:span text:style-name="T258">á</text:span><text:span text:style-name="T241">m</text:span><text:span text:style-name="T347"> </text:span><text:span text:style-name="T241">na</text:span><text:span text:style-name="T347"> </text:span><text:span text:style-name="T258">zá</text:span><text:span text:style-name="T241">kl</text:span><text:span text:style-name="T224">ad</text:span><text:span text:style-name="T241">ě</text:span><text:span text:style-name="T344"> </text:span><text:span text:style-name="T241">pís</text:span><text:span text:style-name="T224">e</text:span><text:span text:style-name="T237">m</text:span><text:span text:style-name="T241">n</text:span><text:span text:style-name="T224">é</text:span><text:span text:style-name="T241">ho</text:span><text:span text:style-name="T325"> </text:span><text:span text:style-name="T241">v</text:span><text:span text:style-name="T224">y</text:span><text:span text:style-name="T241">j</text:span><text:span text:style-name="T237">á</text:span><text:span text:style-name="T241">dření</text:span><text:span text:style-name="T344"> </text:span><text:span text:style-name="T346">zákonných zástupců</text:span><text:span text:style-name="T241">.</text:span><text:span text:style-name="T347"> </text:span><text:span text:style-name="T241">J</text:span><text:span text:style-name="T224">i</text:span><text:span text:style-name="T241">n</text:span><text:span text:style-name="T258">a</text:span><text:span text:style-name="T241">k</text:span><text:span text:style-name="T325"> </text:span><text:span text:style-name="T272">j</text:span><text:span text:style-name="T241">e v</text:span><text:span text:style-name="T224">y</text:span><text:span text:style-name="T241">d</text:span><text:span text:style-name="T237">á</text:span><text:span text:style-name="T241">n p</text:span><text:span text:style-name="T258">o</text:span><text:span text:style-name="T241">uze </text:span><text:span text:style-name="T253">jim</text:span><text:span text:style-name="T224"> </text:span><text:span text:style-name="T241">n</text:span><text:span text:style-name="T224">e</text:span><text:span text:style-name="T241">bo</text:span><text:span text:style-name="T258"> o</text:span><text:span text:style-name="T224">s</text:span><text:span text:style-name="T241">o</text:span><text:span text:style-name="T258">b</text:span><text:span text:style-name="T224">ě</text:span><text:span text:style-name="T241">, k</text:span><text:span text:style-name="T258">t</text:span><text:span text:style-name="T224">e</text:span><text:span text:style-name="T241">rou ur</text:span><text:span text:style-name="T278">č</text:span><text:span text:style-name="T241">í </text:span><text:span text:style-name="T258">p</text:span><text:span text:style-name="T241">í</text:span><text:span text:style-name="T224">se</text:span><text:span text:style-name="T241">mně</text:span><text:span text:style-name="T224"> </text:span><text:span text:style-name="T229">zákonní zástupci</text:span><text:span text:style-name="T241">.</text:span></text:p>
      <text:p text:style-name="P4"/>
      <text:h text:style-name="P349" text:outline-level="1"><text:span text:style-name="T162">G</text:span><text:span text:style-name="T161">) <text:s/></text:span><text:span text:style-name="T157">Chování žáků v jíd</text:span><text:span text:style-name="T159">e</text:span><text:span text:style-name="T157">lně</text:span><text:span text:style-name="T170"> </text:span></text:h>
      <text:p text:style-name="P139"/>
      <text:p text:style-name="P64">1.<text:tab/>Na oběd přicházejí žáci spořádaně pod vedením učitele.</text:p>
      <text:p text:style-name="P64"/>
      <text:p text:style-name="P64">2.<text:tab/>Při příchodu do jídelny se žáci postaví do zástupu a ukázněně usedají ke stolu a čekají na vydání oběda.</text:p>
      <text:p text:style-name="P64"/>
      <text:p text:style-name="P64">3.<text:tab/>V jídelně žáci nehlučí, pohybují se opatrně a ohleduplně.</text:p>
      <text:p text:style-name="P64"/>
      <text:p text:style-name="P64">4.<text:tab/>Své místo udržují v čistotě, dodržují hygienická a společenská pravidla stolování. Dbají pokynů dohledu a vedoucí školní jídelny.</text:p>
      <text:p text:style-name="P64"/>
      <text:p text:style-name="P64">5.<text:tab/>Po skončení oběda je povinností strávníků vrátit hrnečky a mističky na určené místo.</text:p>
      <text:p text:style-name="P64"/>
      <text:list xml:id="list2948459782873850268" text:style-name="L11">
        <text:list-item>
          <text:p text:style-name="P379">Za přestupky proti řádu školní jídelny může být žák potrestán zařazením na konec fronty, při opakovaném nebo závažném provinění může být žák potrestán kázeňsky.</text:p>
          <text:p text:style-name="P379"/>
          <text:p text:style-name="P379"/>
        </text:list-item>
      </text:list>
      <text:p text:style-name="P27"><text:span text:style-name="T133">3.<text:tab/></text:span><text:span text:style-name="T134">Hyg</text:span><text:span text:style-name="T145">i</text:span><text:span text:style-name="T134">en</text:span><text:span text:style-name="T145">a</text:span><text:span text:style-name="T134">, </text:span><text:span text:style-name="T145">b</text:span><text:span text:style-name="T134">ez</text:span><text:span text:style-name="T145">p</text:span><text:span text:style-name="T134">eč</text:span><text:span text:style-name="T144">n</text:span><text:span text:style-name="T138">o</text:span><text:span text:style-name="T134">st a </text:span><text:span text:style-name="T138">o</text:span><text:span text:style-name="T134">chr</text:span><text:span text:style-name="T145">a</text:span><text:span text:style-name="T134">na zdr</text:span><text:span text:style-name="T138">a</text:span><text:span text:style-name="T134">ví,</text:span><text:span text:style-name="T144"> </text:span><text:span text:style-name="T145">p</text:span><text:span text:style-name="T134">éče</text:span><text:span text:style-name="T145"> </text:span><text:span text:style-name="T134">o </text:span><text:span text:style-name="T146">ž</text:span><text:span text:style-name="T134">ivot</text:span><text:span text:style-name="T138">n</text:span><text:span text:style-name="T134">í</text:span><text:span text:style-name="T138"> </text:span><text:span text:style-name="T134">p</text:span><text:span text:style-name="T145">r</text:span><text:span text:style-name="T134">o</text:span><text:span text:style-name="T144">s</text:span><text:span text:style-name="T134">tředí</text:span></text:p>
      <text:p text:style-name="P163"/>
      <text:p text:style-name="P171"><text:span text:style-name="T241">Ž</text:span><text:span text:style-name="T258">á</text:span><text:span text:style-name="T241">ci</text:span><text:span text:style-name="T297"> </text:span><text:span text:style-name="T241">d</text:span><text:span text:style-name="T224">o</text:span><text:span text:style-name="T241">dr</text:span><text:span text:style-name="T237">ž</text:span><text:span text:style-name="T241">ují</text:span><text:span text:style-name="T394"> </text:span><text:span text:style-name="T241">o</text:span><text:span text:style-name="T258">b</text:span><text:span text:style-name="T224">e</text:span><text:span text:style-name="T241">cné</text:span><text:span text:style-name="T318"> </text:span><text:span text:style-name="T224">z</text:span><text:span text:style-name="T258">á</text:span><text:span text:style-name="T224">s</text:span><text:span text:style-name="T258">a</text:span><text:span text:style-name="T241">dy</text:span><text:span text:style-name="T313"> </text:span><text:span text:style-name="T241">h</text:span><text:span text:style-name="T224">y</text:span><text:span text:style-name="T241">gie</text:span><text:span text:style-name="T224">n</text:span><text:span text:style-name="T241">y,</text:span><text:span text:style-name="T313"> </text:span><text:span text:style-name="T258">z</text:span><text:span text:style-name="T224">e</text:span><text:span text:style-name="T241">jmé</text:span><text:span text:style-name="T283">n</text:span><text:span text:style-name="T241">a</text:span><text:span text:style-name="T322"> </text:span><text:span text:style-name="T224">d</text:span><text:span text:style-name="T241">b</text:span><text:span text:style-name="T237">a</text:span><text:span text:style-name="T241">jí</text:span><text:span text:style-name="T304"> </text:span><text:span text:style-name="T241">na</text:span><text:span text:style-name="T322"> </text:span><text:span text:style-name="T241">m</text:span><text:span text:style-name="T283">y</text:span><text:span text:style-name="T258">t</text:span><text:span text:style-name="T241">í</text:span><text:span text:style-name="T313"> </text:span><text:span text:style-name="T241">ru</text:span><text:span text:style-name="T224">k</text:span><text:span text:style-name="T241">ou,</text:span><text:span text:style-name="T318"> </text:span><text:span text:style-name="T241">ručn</text:span><text:span text:style-name="T224">í</text:span><text:span text:style-name="T241">ky</text:span><text:span text:style-name="T318"> </text:span><text:span text:style-name="T224">s</text:span><text:span text:style-name="T241">i přin</text:span><text:span text:style-name="T258">á</text:span><text:span text:style-name="T224">še</text:span><text:span text:style-name="T241">jí z d</text:span><text:span text:style-name="T258">o</text:span><text:span text:style-name="T241">mov</text:span><text:span text:style-name="T224">a</text:span><text:span text:style-name="T241">.</text:span><text:span text:style-name="T403"> </text:span><text:span text:style-name="T241">Db</text:span><text:span text:style-name="T258">a</text:span><text:span text:style-name="T241">jí</text:span><text:span text:style-name="T403"> </text:span><text:span text:style-name="T241">na</text:span><text:span text:style-name="T403"> </text:span><text:span text:style-name="T241">č</text:span><text:span text:style-name="T278">i</text:span><text:span text:style-name="T224">s</text:span><text:span text:style-name="T258">t</text:span><text:span text:style-name="T241">o</text:span><text:span text:style-name="T237">t</text:span><text:span text:style-name="T241">u</text:span><text:span text:style-name="T375"> </text:span><text:span text:style-name="T241">a p</text:span><text:span text:style-name="T258">o</text:span><text:span text:style-name="T278">ř</text:span><text:span text:style-name="T258">á</text:span><text:span text:style-name="T241">dek</text:span><text:span text:style-name="T375"> </text:span><text:span text:style-name="T218">ve</text:span><text:span text:style-name="T372"> </text:span><text:span text:style-name="T269">t</text:span><text:span text:style-name="T218">řídě (své vnitřky lavic ponechávají prázdné)</text:span><text:span text:style-name="T378"> </text:span><text:span text:style-name="T218">a ve</text:span><text:span text:style-name="T391"> </text:span><text:span text:style-name="T234">š</text:span><text:span text:style-name="T218">kolní</text:span><text:span text:style-name="T378"> </text:span><text:span text:style-name="T218">bu</text:span><text:span text:style-name="T269">d</text:span><text:span text:style-name="T218">ově. </text:span><text:span text:style-name="T302">O</text:span><text:span text:style-name="T218">d</text:span><text:span text:style-name="T269">pa</text:span><text:span text:style-name="T218">dky</text:span><text:span text:style-name="T378"> </text:span><text:span text:style-name="T218">o</text:span><text:span text:style-name="T269">d</text:span><text:span text:style-name="T286">h</text:span><text:span text:style-name="T269">az</text:span><text:span text:style-name="T218">ují</text:span><text:span text:style-name="T378"> </text:span><text:span text:style-name="T218">do o</text:span><text:span text:style-name="T269">d</text:span><text:span text:style-name="T218">padkových k</text:span><text:span text:style-name="T269">o</text:span><text:span text:style-name="T234">š</text:span><text:span text:style-name="T218">ů, recyklují plasty a papír.</text:span></text:p>
      <text:p text:style-name="P23"/>
      <text:p text:style-name="P172"><text:span text:style-name="T224">1</text:span><text:span text:style-name="T241">.<text:tab/>Ž</text:span><text:span text:style-name="T258">á</text:span><text:span text:style-name="T241">ci jsou p</text:span><text:span text:style-name="T258">o</text:span><text:span text:style-name="T241">vin</text:span><text:span text:style-name="T224">n</text:span><text:span text:style-name="T241">i </text:span><text:span text:style-name="T258">s</text:span><text:span text:style-name="T241">e přez</text:span><text:span text:style-name="T258">o</text:span><text:span text:style-name="T241">u</text:span><text:span text:style-name="T224">v</text:span><text:span text:style-name="T258">at</text:span><text:span text:style-name="T241">. Ze </text:span><text:span text:style-name="T258">z</text:span><text:span text:style-name="T241">d</text:span><text:span text:style-name="T224">r</text:span><text:span text:style-name="T258">a</text:span><text:span text:style-name="T241">vo</text:span><text:span text:style-name="T258">t</text:span><text:span text:style-name="T241">ních důvo</text:span><text:span text:style-name="T258">d</text:span><text:span text:style-name="T241">ů </text:span><text:span text:style-name="T258">s</text:span><text:span text:style-name="T241">e n</text:span><text:span text:style-name="T224">e</text:span><text:span text:style-name="T241">d</text:span><text:span text:style-name="T258">o</text:span><text:span text:style-name="T241">p</text:span><text:span text:style-name="T258">o</text:span><text:span text:style-name="T241">ručuje</text:span><text:span text:style-name="T224"> </text:span><text:span text:style-name="T241">n</text:span><text:span text:style-name="T258">o</text:span><text:span text:style-name="T224">s</text:span><text:span text:style-name="T241">it</text:span><text:span text:style-name="T258"> </text:span><text:span text:style-name="T241">na</text:span><text:span text:style-name="T278"> </text:span><text:span text:style-name="T241">přez</text:span><text:span text:style-name="T258">o</text:span><text:span text:style-name="T241">u</text:span><text:span text:style-name="T224">v</text:span><text:span text:style-name="T258">á</text:span><text:span text:style-name="T241">ní </text:span><text:span text:style-name="T224">s</text:span><text:span text:style-name="T241">p</text:span><text:span text:style-name="T258">o</text:span><text:span text:style-name="T241">r</text:span><text:span text:style-name="T224">t</text:span><text:span text:style-name="T241">ovní </text:span><text:span text:style-name="T224">o</text:span><text:span text:style-name="T241">buv.</text:span><text:span text:style-name="T258"> </text:span><text:span text:style-name="T241">Na</text:span><text:span text:style-name="T258"> </text:span><text:span text:style-name="T241">h</text:span><text:span text:style-name="T258">o</text:span><text:span text:style-name="T241">diny </text:span><text:span text:style-name="T258">T</text:span><text:span text:style-name="T241">V </text:span><text:span text:style-name="T224">s</text:span><text:span text:style-name="T241">e převl</text:span><text:span text:style-name="T224">é</text:span><text:span text:style-name="T241">k</text:span><text:span text:style-name="T258">a</text:span><text:span text:style-name="T241">jí</text:span><text:span text:style-name="T394"> </text:span><text:span text:style-name="T241">do cvič</text:span><text:span text:style-name="T224">e</text:span><text:span text:style-name="T241">bn</text:span><text:span text:style-name="T237">í</text:span><text:span text:style-name="T241">ch</text:span><text:span text:style-name="T394"> </text:span><text:span text:style-name="T241">úb</text:span><text:span text:style-name="T258">o</text:span><text:span text:style-name="T241">rů,</text:span><text:span text:style-name="T394"> pro práce </text:span><text:span text:style-name="T241">ve</text:span><text:span text:style-name="T343"> </text:span><text:span text:style-name="T241">v</text:span><text:span text:style-name="T224">ý</text:span><text:span text:style-name="T258">t</text:span><text:span text:style-name="T241">v</text:span><text:span text:style-name="T258">a</text:span><text:span text:style-name="T241">r</text:span><text:span text:style-name="T237">n</text:span><text:span text:style-name="T241">é v</text:span><text:span text:style-name="T224">ý</text:span><text:span text:style-name="T241">chov</text:span><text:span text:style-name="T224">ě</text:span><text:span text:style-name="T241">,</text:span><text:span text:style-name="T362"> pracovních činnostech</text:span><text:span text:style-name="T327"> </text:span><text:span text:style-name="T237">n</text:span><text:span text:style-name="T241">osí</text:span><text:span text:style-name="T327"> </text:span><text:span text:style-name="T241">v</text:span><text:span text:style-name="T224">h</text:span><text:span text:style-name="T241">o</text:span><text:span text:style-name="T258">d</text:span><text:span text:style-name="T241">né</text:span><text:span text:style-name="T322"> </text:span><text:span text:style-name="T241">o</text:span><text:span text:style-name="T258">b</text:span><text:span text:style-name="T241">l</text:span><text:span text:style-name="T224">e</text:span><text:span text:style-name="T241">č</text:span><text:span text:style-name="T237">e</text:span><text:span text:style-name="T241">ní</text:span><text:span text:style-name="T327"> </text:span><text:span text:style-name="T241">a o</text:span><text:span text:style-name="T258">b</text:span><text:span text:style-name="T241">uv</text:span><text:span text:style-name="T224"> </text:span><text:span text:style-name="T258">p</text:span><text:span text:style-name="T241">o</text:span><text:span text:style-name="T258">d</text:span><text:span text:style-name="T241">le</text:span><text:span text:style-name="T224"> p</text:span><text:span text:style-name="T241">okynů</text:span><text:span text:style-name="T224"> </text:span><text:span text:style-name="T241">uči</text:span><text:span text:style-name="T258">t</text:span><text:span text:style-name="T224">e</text:span><text:span text:style-name="T241">l</text:span><text:span text:style-name="T224">e</text:span><text:span text:style-name="T241">.</text:span></text:p>
      <text:p text:style-name="P17"/>
      <text:p text:style-name="P65"><text:span text:style-name="T224">2</text:span><text:span text:style-name="T241">.<text:tab/>K</text:span><text:span text:style-name="T258">a</text:span><text:span text:style-name="T260">ž</text:span><text:span text:style-name="T241">dý</text:span><text:span text:style-name="T224"> </text:span><text:span text:style-name="T228">ž</text:span><text:span text:style-name="T261">á</text:span><text:span text:style-name="T245">k </text:span><text:span text:style-name="T241">cho</text:span><text:span text:style-name="T258">d</text:span><text:span text:style-name="T241">í</text:span><text:span text:style-name="T278"> </text:span><text:span text:style-name="T241">do </text:span><text:span text:style-name="T224">š</text:span><text:span text:style-name="T241">koly</text:span><text:span text:style-name="T278"> </text:span><text:span text:style-name="T218">vhodně a slušně oblečen a upraven (bez pokrývky hlavy).</text:span><text:span text:style-name="T234"> </text:span><text:span text:style-name="T218">Zji</text:span><text:span text:style-name="T234">š</text:span><text:span text:style-name="T269">t</text:span><text:span text:style-name="T234">ě</text:span><text:span text:style-name="T218">né</text:span><text:span text:style-name="T286"> </text:span><text:span text:style-name="T240">n</text:span><text:span text:style-name="T234">e</text:span><text:span text:style-name="T241">d</text:span><text:span text:style-name="T258">o</text:span><text:span text:style-name="T224">s</text:span><text:span text:style-name="T258">tat</text:span><text:span text:style-name="T241">ky</text:span><text:span text:style-name="T278"> </text:span><text:span text:style-name="T241">ř</text:span><text:span text:style-name="T224">eš</text:span><text:span text:style-name="T241">í </text:span><text:span text:style-name="T258">t</text:span><text:span text:style-name="T241">řídní uči</text:span><text:span text:style-name="T258">t</text:span><text:span text:style-name="T224">e</text:span><text:span text:style-name="T241">l s </text:span><text:span text:style-name="T239">ž</text:span><text:span text:style-name="T258">á</text:span><text:span text:style-name="T241">k</text:span><text:span text:style-name="T224">e</text:span><text:span text:style-name="T241">m, v </text:span><text:span text:style-name="T258">p</text:span><text:span text:style-name="T241">říp</text:span><text:span text:style-name="T237">a</text:span><text:span text:style-name="T241">dě</text:span><text:span text:style-name="T278"> </text:span><text:span text:style-name="T241">p</text:span><text:span text:style-name="T258">ot</text:span><text:span text:style-name="T241">ř</text:span><text:span text:style-name="T224">e</text:span><text:span text:style-name="T241">by s </text:span><text:span text:style-name="T258">j</text:span><text:span text:style-name="T224">e</text:span><text:span text:style-name="T283">h</text:span><text:span text:style-name="T241">o</text:span><text:span text:style-name="T258"> </text:span><text:span text:style-name="T264">zákonnými zástupci</text:span><text:span text:style-name="T241">.</text:span></text:p>
      <text:p text:style-name="P132"/>
      <text:p text:style-name="P173"><text:span text:style-name="T224">3</text:span><text:span text:style-name="T241">. <text:s text:c="15"/>V</text:span><text:span text:style-name="T224">ě</text:span><text:span text:style-name="T258">t</text:span><text:span text:style-name="T241">r</text:span><text:span text:style-name="T258">a</text:span><text:span text:style-name="T241">t</text:span><text:span text:style-name="T393"> </text:span><text:span text:style-name="T241">uč</text:span><text:span text:style-name="T224">e</text:span><text:span text:style-name="T241">bny</text:span><text:span text:style-name="T312"> </text:span><text:span text:style-name="T241">v d</text:span><text:span text:style-name="T224">o</text:span><text:span text:style-name="T241">bě</text:span><text:span text:style-name="T310"> </text:span><text:span text:style-name="T241">v</text:span><text:span text:style-name="T224">y</text:span><text:span text:style-name="T241">učov</text:span><text:span text:style-name="T258">á</text:span><text:span text:style-name="T241">ní</text:span><text:span text:style-name="T312"> </text:span><text:span text:style-name="T241">moh</text:span><text:span text:style-name="T258">o</text:span><text:span text:style-name="T241">u</text:span><text:span text:style-name="T312"> </text:span><text:span text:style-name="T241">p</text:span><text:span text:style-name="T258">o</text:span><text:span text:style-name="T283">u</text:span><text:span text:style-name="T258">z</text:span><text:span text:style-name="T241">e</text:span><text:span text:style-name="T312"> </text:span><text:span text:style-name="T241">v</text:span><text:span text:style-name="T224">y</text:span><text:span text:style-name="T241">učující,</text:span><text:span text:style-name="T393"> </text:span><text:soft-page-break/><text:span text:style-name="T241">pří</text:span><text:span text:style-name="T258">p</text:span><text:span text:style-name="T241">.</text:span><text:span text:style-name="T307"> </text:span><text:span text:style-name="T260">ž</text:span><text:span text:style-name="T258">á</text:span><text:span text:style-name="T241">ci</text:span></text:p>
      <text:p text:style-name="P174"><text:span text:style-name="T96">po</text:span><text:span text:style-name="T95">dle </text:span><text:span text:style-name="T96">p</text:span><text:span text:style-name="T95">okynu</text:span><text:span text:style-name="T94"> </text:span><text:span text:style-name="T95">vyuč</text:span><text:span text:style-name="T94">u</text:span><text:span text:style-name="T95">jícího.</text:span></text:p>
      <text:p text:style-name="P132"/>
      <text:p text:style-name="P175"><text:span text:style-name="T224">4</text:span><text:span text:style-name="T241">.<text:tab/>Ž</text:span><text:span text:style-name="T258">á</text:span><text:span text:style-name="T241">ci</text:span><text:span text:style-name="T360"> </text:span><text:span text:style-name="T241">d</text:span><text:span text:style-name="T224">o</text:span><text:span text:style-name="T241">dr</text:span><text:span text:style-name="T237">ž</text:span><text:span text:style-name="T241">ují pr</text:span><text:span text:style-name="T237">a</text:span><text:span text:style-name="T241">vidla</text:span><text:span text:style-name="T350"> </text:span><text:span text:style-name="T241">bez</text:span><text:span text:style-name="T258">p</text:span><text:span text:style-name="T224">e</text:span><text:span text:style-name="T241">čnosti</text:span><text:span text:style-name="T368"> </text:span><text:span text:style-name="T241">a </text:span><text:span text:style-name="T224">o</text:span><text:span text:style-name="T241">chr</text:span><text:span text:style-name="T224">a</text:span><text:span text:style-name="T241">ny</text:span><text:span text:style-name="T350"> </text:span><text:span text:style-name="T258">z</text:span><text:span text:style-name="T241">dr</text:span><text:span text:style-name="T237">a</text:span><text:span text:style-name="T241">ví</text:span><text:span text:style-name="T359"> </text:span><text:span text:style-name="T241">při</text:span><text:span text:style-name="T351"> </text:span><text:span text:style-name="T241">p</text:span><text:span text:style-name="T224">r</text:span><text:span text:style-name="T258">á</text:span><text:span text:style-name="T241">ci</text:span><text:span text:style-name="T359"> </text:span><text:span text:style-name="T241">a p</text:span><text:span text:style-name="T258">o</text:span><text:span text:style-name="T225">ž</text:span><text:span text:style-name="T258">á</text:span><text:span text:style-name="T241">rní</text:span><text:span text:style-name="T295"> </text:span><text:span text:style-name="T241">ř</text:span><text:span text:style-name="T258">á</text:span><text:span text:style-name="T241">d</text:span><text:span text:style-name="T307"> </text:span><text:span text:style-name="T224">š</text:span><text:span text:style-name="T241">koly.</text:span><text:span text:style-name="T310"> </text:span><text:span text:style-name="T241">K</text:span><text:span text:style-name="T224">a</text:span><text:span text:style-name="T225">ž</text:span><text:span text:style-name="T241">dý</text:span><text:span text:style-name="T310"> </text:span><text:span text:style-name="T241">úr</text:span><text:span text:style-name="T258">a</text:span><text:span text:style-name="T241">z</text:span><text:span text:style-name="T307"> </text:span><text:span text:style-name="T241">n</text:span><text:span text:style-name="T224">e</text:span><text:span text:style-name="T241">bo</text:span><text:span text:style-name="T307"> </text:span><text:span text:style-name="T241">n</text:span><text:span text:style-name="T224">e</text:span><text:span text:style-name="T241">bez</text:span><text:span text:style-name="T258">p</text:span><text:span text:style-name="T283">e</text:span><text:span text:style-name="T241">čí</text:span><text:span text:style-name="T310"> </text:span><text:span text:style-name="T241">p</text:span><text:span text:style-name="T258">o</text:span><text:span text:style-name="T363">ž</text:span><text:span text:style-name="T258">á</text:span><text:span text:style-name="T241">ru</text:span><text:span text:style-name="T295"> </text:span><text:span text:style-name="T241">jsou</text:span><text:span text:style-name="T310"> </text:span><text:span text:style-name="T241">p</text:span><text:span text:style-name="T258">o</text:span><text:span text:style-name="T241">vin</text:span><text:span text:style-name="T224">n</text:span><text:span text:style-name="T241">i ih</text:span><text:span text:style-name="T224">ne</text:span><text:span text:style-name="T241">d</text:span><text:span text:style-name="T342"> </text:span><text:span text:style-name="T241">hlásit</text:span><text:span text:style-name="T342"> </text:span><text:span text:style-name="T241">v</text:span><text:span text:style-name="T224">y</text:span><text:span text:style-name="T241">učujíc</text:span><text:span text:style-name="T237">í</text:span><text:span text:style-name="T241">mu učiteli,</text:span><text:span text:style-name="T407"> </text:span><text:span text:style-name="T258">t</text:span><text:span text:style-name="T241">řídnímu</text:span><text:span text:style-name="T408"> </text:span><text:span text:style-name="T241">učiteli</text:span><text:span text:style-name="T407"> </text:span><text:span text:style-name="T241">n</text:span><text:span text:style-name="T224">e</text:span><text:span text:style-name="T241">bo</text:span><text:span text:style-name="T342"> </text:span><text:span text:style-name="T241">v ředitelně </text:span><text:span text:style-name="T224">š</text:span><text:span text:style-name="T241">koly.</text:span></text:p>
      <text:p text:style-name="P17"/>
      <text:p text:style-name="P176"><text:span text:style-name="T224">5</text:span><text:span text:style-name="T241">.<text:tab/>Do</text:span><text:span text:style-name="T409"> sborovny, ředitelny</text:span><text:span text:style-name="T241">,</text:span><text:span text:style-name="T409"> </text:span><text:span text:style-name="T258">t</text:span><text:span text:style-name="T224">ě</text:span><text:span text:style-name="T241">locvičny,</text:span><text:span text:style-name="T409"> třídy</text:span><text:span text:style-name="T385"> </text:span><text:span text:style-name="T241">v</text:span><text:span text:style-name="T224">ý</text:span><text:span text:style-name="T241">p</text:span><text:span text:style-name="T258">o</text:span><text:span text:style-name="T241">če</text:span><text:span text:style-name="T258">t</text:span><text:span text:style-name="T237">n</text:span><text:span text:style-name="T241">í </text:span><text:span text:style-name="T258">t</text:span><text:span text:style-name="T224">e</text:span><text:span text:style-name="T241">chn</text:span><text:span text:style-name="T224">i</text:span><text:span text:style-name="T241">ky</text:span><text:span text:style-name="T410"> <text:s/></text:span><text:span text:style-name="T241">je</text:span><text:span text:style-name="T410"> </text:span><text:span text:style-name="T260">ž</text:span><text:span text:style-name="T258">á</text:span><text:span text:style-name="T241">k</text:span><text:span text:style-name="T224">ů</text:span><text:span text:style-name="T241">m p</text:span><text:span text:style-name="T258">o</text:span><text:span text:style-name="T241">vol</text:span><text:span text:style-name="T224">e</text:span><text:span text:style-name="T241">n</text:span><text:span text:style-name="T410"> </text:span><text:span text:style-name="T241">v</text:span><text:span text:style-name="T224">s</text:span><text:span text:style-name="T258">t</text:span><text:span text:style-name="T241">up</text:span><text:span text:style-name="T412"> </text:span><text:span text:style-name="T241">jen</text:span><text:span text:style-name="T410"> </text:span><text:span text:style-name="T258">z</text:span><text:span text:style-name="T241">a pří</text:span><text:span text:style-name="T258">t</text:span><text:span text:style-name="T241">omn</text:span><text:span text:style-name="T258">o</text:span><text:span text:style-name="T224">s</text:span><text:span text:style-name="T258">t</text:span><text:span text:style-name="T241">i uči</text:span><text:span text:style-name="T258">t</text:span><text:span text:style-name="T224">e</text:span><text:span text:style-name="T241">l</text:span><text:span text:style-name="T224">e</text:span><text:span text:style-name="T241">.</text:span></text:p>
      <text:p text:style-name="P120"/>
      <text:list xml:id="list4152779062108693552" text:style-name="L12">
        <text:list-item>
          <text:p text:style-name="P380"><text:span text:style-name="T241">Ž</text:span><text:span text:style-name="T258">á</text:span><text:span text:style-name="T241">k</text:span><text:span text:style-name="T224">ů</text:span><text:span text:style-name="T241">m je </text:span><text:span text:style-name="T258">za</text:span><text:span text:style-name="T241">k</text:span><text:span text:style-name="T258">á</text:span><text:span text:style-name="T224">z</text:span><text:span text:style-name="T258">á</text:span><text:span text:style-name="T241">no m</text:span><text:span text:style-name="T258">a</text:span><text:span text:style-name="T241">nipulov</text:span><text:span text:style-name="T258">a</text:span><text:span text:style-name="T241">t s </text:span><text:span text:style-name="T224">e</text:span><text:span text:style-name="T241">l</text:span><text:span text:style-name="T258">e</text:span><text:span text:style-name="T241">ktrickými přístr</text:span><text:span text:style-name="T258">o</text:span><text:span text:style-name="T241">ji a </text:span><text:span text:style-name="T258">zá</text:span><text:span text:style-name="T224">s</text:span><text:span text:style-name="T241">u</text:span><text:span text:style-name="T224">v</text:span><text:span text:style-name="T241">k</text:span><text:span text:style-name="T258">a</text:span><text:span text:style-name="T241">mi.</text:span></text:p>
          <text:p text:style-name="P381"/>
        </text:list-item>
      </text:list>
      <text:p text:style-name="P66"><text:span text:style-name="T224">7</text:span><text:span text:style-name="T241">.<text:tab/>Mimoř</text:span><text:span text:style-name="T237">á</text:span><text:span text:style-name="T241">dn</text:span><text:span text:style-name="T258">o</text:span><text:span text:style-name="T241">u</text:span><text:span text:style-name="T350"> </text:span><text:span text:style-name="T241">o</text:span><text:span text:style-name="T258">p</text:span><text:span text:style-name="T224">a</text:span><text:span text:style-name="T258">t</text:span><text:span text:style-name="T241">rno</text:span><text:span text:style-name="T283">s</text:span><text:span text:style-name="T241">t</text:span><text:span text:style-name="T353"> </text:span><text:span text:style-name="T258">za</text:span><text:span text:style-name="T241">chov</text:span><text:span text:style-name="T258">á</text:span><text:span text:style-name="T283">v</text:span><text:span text:style-name="T258">a</text:span><text:span text:style-name="T241">jí</text:span><text:span text:style-name="T351"> </text:span><text:span text:style-name="T263">žá</text:span><text:span text:style-name="T247">ci</text:span><text:span text:style-name="T352"> </text:span><text:span text:style-name="T241">v mí</text:span><text:span text:style-name="T224">s</text:span><text:span text:style-name="T258">t</text:span><text:span text:style-name="T224">e</text:span><text:span text:style-name="T241">ch</text:span><text:span text:style-name="T351"> </text:span><text:span text:style-name="T258">s</text:span><text:span text:style-name="T241">e</text:span><text:span text:style-name="T350"> </text:span><text:span text:style-name="T258">z</text:span><text:span text:style-name="T241">v</text:span><text:span text:style-name="T224">ý</text:span><text:span text:style-name="T258">š</text:span><text:span text:style-name="T224">e</text:span><text:span text:style-name="T241">n</text:span><text:span text:style-name="T258">ý</text:span><text:span text:style-name="T241">m n</text:span><text:span text:style-name="T224">e</text:span><text:span text:style-name="T241">bez</text:span><text:span text:style-name="T258">p</text:span><text:span text:style-name="T224">e</text:span><text:span text:style-name="T241">čím úr</text:span><text:span text:style-name="T258">az</text:span><text:span text:style-name="T241">u:</text:span><text:span text:style-name="T258"> t</text:span><text:span text:style-name="T224">ě</text:span><text:span text:style-name="T278">l</text:span><text:span text:style-name="T241">o</text:span><text:span text:style-name="T258">c</text:span><text:span text:style-name="T241">vičny, </text:span><text:span text:style-name="T224">s</text:span><text:span text:style-name="T241">cho</text:span><text:span text:style-name="T258">d</text:span><text:span text:style-name="T241">i</text:span><text:span text:style-name="T224">š</text:span><text:span text:style-name="T258">t</text:span><text:span text:style-name="T224">ě</text:span><text:span text:style-name="T241">, </text:span><text:span text:style-name="T258">hřiště a</text:span><text:span text:style-name="T241"> š</text:span><text:span text:style-name="T258">at</text:span><text:span text:style-name="T241">n</text:span><text:span text:style-name="T224">y</text:span><text:span text:style-name="T241">.</text:span></text:p>
      <text:p text:style-name="P120"/>
      <text:p text:style-name="P67">8.<text:tab/>Umístění lékárniček první pomoci a telefonů pro vnější spojení:</text:p>
      <text:list xml:id="list4931371860127993539" text:style-name="WW8Num17">
        <text:list-item>
          <text:p text:style-name="P382">ve sborovně školy</text:p>
        </text:list-item>
        <text:list-item>
          <text:p text:style-name="P382">v ředitelně</text:p>
        </text:list-item>
        <text:list-item>
          <text:p text:style-name="P382">v herně MŠ</text:p>
        </text:list-item>
        <text:list-item>
          <text:p text:style-name="P382">ve ŠJ</text:p>
        </text:list-item>
      </text:list>
      <text:p text:style-name="P67"/>
      <text:p text:style-name="P67">9.<text:tab/>Žáci udržují v pořádku a čistotě rovněž okolí školy, zejména neodhazují zbytky ovoce a odpadky mimo odpadkové koše.</text:p>
      <text:p text:style-name="P67"/>
      <text:p text:style-name="P67">10.<text:tab/>Žákům je zakázáno kouření, stejně jako nošení, distribuce a požívání alkoholu, drog a ostatních návykových látek. Není přípustné ponižování, tělesné ubližování a veškerá činnost, která by vedla k ohrožení zdraví žáků. Porušení těchto ustanovení bude klasifikováno jako hrubý přestupek a vyvozeny z něj patřičné sankce.</text:p>
      <text:p text:style-name="P19"/>
      <text:p text:style-name="P4"/>
      <text:h text:style-name="P349" text:outline-level="1"><text:span text:style-name="T157"><text:s/></text:span><text:span text:style-name="T159">Z</text:span><text:span text:style-name="T157">á</text:span><text:span text:style-name="T159">s</text:span><text:span text:style-name="T157">ady p</text:span><text:span text:style-name="T159">ř</text:span><text:span text:style-name="T157">i vzni</text:span><text:span text:style-name="T159">k</text:span><text:span text:style-name="T157">u úrazu</text:span></text:h>
      <text:p text:style-name="P139"/>
      <text:p text:style-name="P67">1.<text:tab/>Při každém zranění je nutné poskytnout první pomoc, příp. zajistit ošetření lékařem. Není-li nutný zásah lékaře na místě a žák je odeslán k lékařskému vyšetření, pak pouze v doprovodu dospělé osoby.</text:p>
      <text:p text:style-name="P67"/>
      <text:p text:style-name="P67">2.<text:tab/>Každý úraz se musí ihned hlásit řediteli školy, příp. třídnímu učiteli a zákonnému zástupci. Stane-li se úraz při vyučovací hodině, má tuto povinnost vyučující učitel. Dojde-li k úrazu mimo vyučování (např. o přestávce), hlásí úraz dozírající nebo třídní učitel. Každý úraz musí být zapsán v knize úrazů.</text:p>
      <text:p text:style-name="P68"/>
      <text:p text:style-name="P38"><text:soft-page-break/><text:span text:style-name="T148">4.<text:tab/></text:span><text:span text:style-name="T149">Práva a povinnosti pedagogických pracovníků</text:span></text:p>
      <text:p text:style-name="P44"/>
      <text:p text:style-name="P45"><text:s text:c="19"/><text:span text:style-name="T241">Pedagogičtí pracovníci mají při výkonu své pedagogické činnosti právo</text:span></text:p>
      <text:p text:style-name="P46"/>
      <text:p text:style-name="P46">a) na zajištění podmínek potřebných pro výkon jejich pedagogické činnosti, zejména na ochranu před fyzickým násilím nebo psychickým nátlakem ze strany dětí, žáků, studentů nebo zákonných zástupců dětí a žáků a dalších osob, které jsou v přímém kontaktu s pedagogickým pracovníkem ve škole,</text:p>
      <text:p text:style-name="P46"/>
      <text:p text:style-name="P46">b) aby nebylo do jejich přímé p<text:span text:style-name="T524">e</text:span>dagogické činnosti zasahováno v rozporu s právními předpisy,</text:p>
      <text:p text:style-name="P46">c) na využívání metod, forem a prostředků dle vlastního uvážení v souladu se zásadami a cíli vzdělávání při přímé vyučovací, výchovné, speciálně pedagogické a pedagogicko-psychologické činnosti,</text:p>
      <text:p text:style-name="P46">d) volit a být voleni do školské rady,</text:p>
      <text:p text:style-name="P46">e) na objektivní hodnocení své pedagogické činnosti.</text:p>
      <text:p text:style-name="P46"/>
      <text:p text:style-name="P46">Pedagogický pracovník je povinen</text:p>
      <text:p text:style-name="P46"/>
      <text:p text:style-name="P46">a) vykonávat pedagogickou činnost v souladu se zásadami a cíli vzdělávání,</text:p>
      <text:p text:style-name="P46">b) chránit a respektovat práva dítěte nebo žáka</text:p>
      <text:p text:style-name="P46">c) chránit bezpečí a zdraví dítěte a žáka a předcházet všem formám rizikového chování ve školách a školských zařízeních,</text:p>
      <text:p text:style-name="P46">d) svým přístupem k výchově a vzdělávání vytvářet pozitivní a bezpečné klima ve školním prostředí a podporovat jeho rozvoj,</text:p>
      <text:p text:style-name="P46">e) zachovávat mlčenlivost a chránit před zneužitím osobní údaje, informace o zdravotním stavu dětí, žáků a výsledky poradenské pomoci školského poradenského zařízení </text:p>
      <text:p text:style-name="P46">a školního poradenského pracoviště, s nimiž přišel do styku,</text:p>
      <text:p text:style-name="P46">f) poskytovat dítěti, žáku nebo zákonnému zástupci nezletilého dítěte nebo žáka informace spojené s výchovou a vzděláváním.</text:p>
      <text:p text:style-name="P16"/>
      <text:p text:style-name="P326">1. Učitelé se ve své práci řídí pracovním řádem stanoveným</text:p>
      <text:p text:style-name="P325"><text:span text:style-name="T241"><text:s text:c="4"/>ve </text:span><text:span text:style-name="T254">v</text:span><text:span text:style-name="T241">yhlášce <text:s/>č.</text:span> <text:span text:style-name="T241">263/2007 ze dne 4.10.2007.</text:span></text:p>
      <text:p text:style-name="P306"/>
      <text:list xml:id="list910241637316600176" text:style-name="L13">
        <text:list-header>
          <text:p text:style-name="P383"><text:span text:style-name="T525">2. </text:span>Učitelé přicházejí do školy nejpozději 15 minut před začátkem svých prvních </text:p>
          <text:p text:style-name="P383"><text:s text:c="4"/>vyučovacích hodin.</text:p>
          <text:p text:style-name="P384"/>
        </text:list-header>
      </text:list>
      <text:p text:style-name="P306">3.<text:tab/>Učitelé jsou povinni hlásit svou nepřítomnost co nejdříve (bude-li jim známa, pak den předem), nejpozději však do 7,15 hod. Rovněž jsou povinni ohlásit nástup do zaměstnání po skončení nepřítomnosti.</text:p>
      <text:p text:style-name="P306"/>
      <text:p text:style-name="P306">4.<text:tab/>Vyžadují jednotně od všech žáků bezpodmínečné dodržování školního řádu školy.</text:p>
      <text:p text:style-name="P306"/>
      <text:p text:style-name="P306">5.<text:tab/>Odcházejí-li žáci z učebny, v níž proběhla poslední vyučovací hodina, dohlédne učitel na pořádek ve třídě, srovnané lavice a zavřená okna.</text:p>
      <text:p text:style-name="P306"/>
      <text:p text:style-name="P306">6.<text:tab/>Po skončeném vyučování odvede celou třídu do šatny a poté do školní družiny.</text:p>
      <text:p text:style-name="P306"><text:soft-page-break/></text:p>
      <text:p text:style-name="P306">7.<text:tab/>Pomůcky na vyučování si učitelé připraví před vyučováním nebo ve volných chvílích. </text:p>
      <text:p text:style-name="P306"/>
      <text:list xml:id="list8217577130651526507" text:style-name="L14">
        <text:list-item>
          <text:p text:style-name="P385">Všechny třídní knihy jsou uloženy ve sborovně. Do třídy je přinášejí vyučující na 1. vyučovací hodinu. Po poslední hodině je povinností učitelů uložit TK ve sborovně. Třídní výkazy jsou v průběhu roku uloženy též ve sborovně. K vyplňování třídních knih, třídních výkazů a katalogových listů se používá modrá barva, zápisy se negumují ani nevyškrtávají. Případné omyly se škrtají tak, aby původní zápis byl čitelný, poznámkou, kdo opravu provedl (příjmení a datum).</text:p>
          <text:p text:style-name="P385"/>
        </text:list-item>
      </text:list>
      <text:p text:style-name="P306">9.<text:tab/>Učitel je povinen zapsat do TK probírané učivo ve shodě se ŠVP a zapíše chybějící žáky.</text:p>
      <text:p text:style-name="P306"/>
      <text:p text:style-name="P306">10.<text:tab/>Při úrazu žáka je povinen jednat podle zásad školního řádu.</text:p>
      <text:p text:style-name="P306"/>
      <text:p text:style-name="P306">11.<text:tab/>Učitelé jsou povinni hlásit řediteli školy, opouštějí-li s žáky při vyučování školní budovu (vycházky, exkurze a p.). Opatření se netýká hodin TV.</text:p>
      <text:p text:style-name="P306"/>
      <text:p text:style-name="P306">12.<text:tab/>Akce, pořádané pro žáky mimoškolními organizacemi, je třeba projednat předem s ředitelem školy.</text:p>
      <text:p text:style-name="P306"/>
      <text:p text:style-name="P5"/>
      <text:p text:style-name="P39"><text:span text:style-name="T148">5.<text:tab/></text:span><text:span text:style-name="T149">Povinnosti třídních učitelů</text:span></text:p>
      <text:p text:style-name="P42"/>
      <text:p text:style-name="P306">1.<text:tab/>Vedou řádně dokumentaci své třídy, pravidelně doplňují záznamy o žácích ve školní matrice.</text:p>
      <text:p text:style-name="P306"/>
      <text:p text:style-name="P306">2.<text:tab/>Informují <text:span text:style-name="T525">zákonné zástupce</text:span> o prospěchu a chování žáků.</text:p>
      <text:p text:style-name="P306"/>
      <text:p text:style-name="P306">3.<text:tab/>Průběžně dohlížejí na stav učebnic žáků, nábytku, didaktické techniky a veškerého zařízení ve třídě. Poruchy přístrojů a zjištěné závady nahlašují ředitelce školy.</text:p>
      <text:p text:style-name="P306"/>
      <text:p text:style-name="P306">4.<text:tab/>Všímají si hygieny dětí, pomáhají jim v nesnázích a ztrátách.</text:p>
      <text:p text:style-name="P306"/>
      <text:p text:style-name="P306">5.<text:tab/>Ovlivňují a kontrolují mimotřídní a mimoškolní činnost žáků své třídy.</text:p>
      <text:p text:style-name="P306"/>
      <text:p text:style-name="P306">6.<text:tab/>Třídnickou hodinu konají alespoň jednou měsíčně. Dohled a odvádění žáků si zajistí třídní učitel.</text:p>
      <text:p text:style-name="P306"/>
      <text:p text:style-name="P306">7.<text:tab/>Třídní učitelé jsou povinni znát důvod každé nepřítomnosti žáka své třídy. Je-li celodenní, vyžadují písemnou omluvu v žákovské knížce od <text:span text:style-name="T525">zákonných zástupců</text:span>. V odůvodněných případech vyžadují lékařské potvrzení či jiný dokladpotvrzující nepřítomnost žáka ve škole. Ve sborovně <text:soft-page-break/>sledují jména žáků, kteří byli omluveni telefonicky. Není-li žák omluven zákonným zástupcem do tří dnů a je-li i nadále nepřítomen, je povinností třídního učitele neprodleně zjistit důvod jeho nepřítomnosti.</text:p>
      <text:p text:style-name="P34"><text:span text:style-name="T153">6.<text:tab/></text:span><text:span text:style-name="T154">P</text:span><text:span text:style-name="T155">ovin</text:span><text:span text:style-name="T154">n</text:span><text:span text:style-name="T155">osti</text:span><text:span text:style-name="T156"> </text:span><text:span text:style-name="T526">provozních </text:span><text:span text:style-name="T155">zaměstnanců</text:span></text:p>
      <text:p text:style-name="P151"/>
      <text:p text:style-name="P327"><text:span text:style-name="T230"><text:s text:c="19"/></text:span><text:span text:style-name="T224">1</text:span><text:span text:style-name="T241">. Pr</text:span><text:span text:style-name="T258">o</text:span><text:span text:style-name="T241">vo</text:span><text:span text:style-name="T258">z</text:span><text:span text:style-name="T241">ní</text:span><text:span text:style-name="T385"> </text:span><text:span text:style-name="T241">zaměstnanci</text:span><text:span text:style-name="T385"> </text:span><text:span text:style-name="T241">d</text:span><text:span text:style-name="T258">o</text:span><text:span text:style-name="T241">dr</text:span><text:span text:style-name="T237">ž</text:span><text:span text:style-name="T241">ují</text:span><text:span text:style-name="T399"> </text:span><text:span text:style-name="T241">pr</text:span><text:span text:style-name="T258">a</text:span><text:span text:style-name="T278">c</text:span><text:span text:style-name="T241">ovní</text:span><text:span text:style-name="T385"> </text:span><text:span text:style-name="T241">ř</text:span><text:span text:style-name="T258">á</text:span><text:span text:style-name="T241">d,</text:span><text:span text:style-name="T385"> </text:span><text:span text:style-name="T241">d</text:span><text:span text:style-name="T258">ba</text:span><text:span text:style-name="T241">jí</text:span><text:span text:style-name="T409"> </text:span><text:span text:style-name="T241">na</text:span><text:span text:style-name="T409"> </text:span><text:span text:style-name="T224">še</text:span><text:span text:style-name="T258">t</text:span><text:span text:style-name="T241">ř</text:span><text:span text:style-name="T224">e</text:span><text:span text:style-name="T241">ní</text:span></text:p>
      <text:p text:style-name="P327"><text:span text:style-name="T385"><text:s text:c="13"/></text:span><text:span text:style-name="T224">e</text:span><text:span text:style-name="T237">l</text:span><text:span text:style-name="T241">. <text:s/></text:span><text:span text:style-name="T224">e</text:span><text:span text:style-name="T241">n</text:span><text:span text:style-name="T224">e</text:span><text:span text:style-name="T241">rgií, vo</text:span><text:span text:style-name="T258">d</text:span><text:span text:style-name="T241">ou a </text:span><text:span text:style-name="T258">t</text:span><text:span text:style-name="T224">e</text:span><text:span text:style-name="T241">plem,</text:span><text:span text:style-name="T366"> </text:span><text:span text:style-name="T241">d</text:span><text:span text:style-name="T258">o</text:span><text:span text:style-name="T224">d</text:span><text:span text:style-name="T241">r</text:span><text:span text:style-name="T258">ž</text:span><text:span text:style-name="T241">ují</text:span><text:span text:style-name="T342"> </text:span><text:span text:style-name="T241">při</text:span><text:span text:style-name="T224">j</text:span><text:span text:style-name="T258">at</text:span><text:span text:style-name="T241">é</text:span><text:span text:style-name="T403"> </text:span><text:span text:style-name="T258">z</text:span><text:span text:style-name="T224">ás</text:span><text:span text:style-name="T258">a</text:span><text:span text:style-name="T241">dy</text:span></text:p>
      <text:p text:style-name="P327"><text:span text:style-name="T394"><text:s text:c="16"/></text:span><text:span text:style-name="T241">k </text:span><text:span text:style-name="T224">z</text:span><text:span text:style-name="T258">a</text:span><text:span text:style-name="T241">bez</text:span><text:span text:style-name="T258">p</text:span><text:span text:style-name="T224">e</text:span><text:span text:style-name="T241">čení </text:span><text:span text:style-name="T224">š</text:span><text:span text:style-name="T241">kolní </text:span><text:span text:style-name="T258">b</text:span><text:span text:style-name="T241">ud</text:span><text:span text:style-name="T258">o</text:span><text:span text:style-name="T241">v</text:span><text:span text:style-name="T224">y</text:span><text:span text:style-name="T241">.</text:span></text:p>
      <text:p text:style-name="P133"><text:s/></text:p>
      <text:p text:style-name="P328"><text:span text:style-name="T224"><text:s text:c="18"/>2. Provoz</text:span><text:span text:style-name="T241">ní zaměstnanci</text:span><text:span text:style-name="T413"> </text:span><text:span text:style-name="T241">p</text:span><text:span text:style-name="T258">o</text:span><text:span text:style-name="T278">m</text:span><text:span text:style-name="T258">á</text:span><text:span text:style-name="T241">h</text:span><text:span text:style-name="T258">a</text:span><text:span text:style-name="T241">jí</text:span><text:span text:style-name="T412"> </text:span><text:span text:style-name="T224">pe</text:span><text:span text:style-name="T241">d</text:span><text:span text:style-name="T237">a</text:span><text:span text:style-name="T241">g</text:span><text:span text:style-name="T258">o</text:span><text:span text:style-name="T241">gickým</text:span></text:p>
      <text:p text:style-name="P328"><text:span text:style-name="T413"><text:s text:c="12"/></text:span><text:span text:style-name="T224">zaměstnancům</text:span><text:span text:style-name="T413"> </text:span><text:span text:style-name="T241">při</text:span><text:span text:style-name="T413"> </text:span><text:span text:style-name="T241">udr</text:span><text:span text:style-name="T258">ž</text:span><text:span text:style-name="T241">ov</text:span><text:span text:style-name="T258">á</text:span><text:span text:style-name="T241">ní</text:span><text:span text:style-name="T392"> </text:span><text:span text:style-name="T241">k</text:span><text:span text:style-name="T258">áz</text:span><text:span text:style-name="T241">ně</text:span><text:span text:style-name="T224"> </text:span><text:span text:style-name="T239">ž</text:span><text:span text:style-name="T258">á</text:span><text:span text:style-name="T241">k</text:span><text:span text:style-name="T224">ů</text:span><text:span text:style-name="T241">.</text:span></text:p>
      <text:p text:style-name="P178"/>
      <text:p text:style-name="P185"><text:span text:style-name="T224"><text:s text:c="18"/>3</text:span><text:span text:style-name="T241">. <text:s/>Pr</text:span><text:span text:style-name="T258">a</text:span><text:span text:style-name="T241">c</text:span><text:span text:style-name="T258">o</text:span><text:span text:style-name="T241">v</text:span><text:span text:style-name="T224">n</text:span><text:span text:style-name="T241">í p</text:span><text:span text:style-name="T258">o</text:span><text:span text:style-name="T241">vin</text:span><text:span text:style-name="T224">n</text:span><text:span text:style-name="T241">osti </text:span><text:span text:style-name="T224">p</text:span><text:span text:style-name="T241">lní p</text:span><text:span text:style-name="T258">o</text:span><text:span text:style-name="T241">dle </text:span><text:span text:style-name="T224">s</text:span><text:span text:style-name="T241">v</text:span><text:span text:style-name="T224">ý</text:span><text:span text:style-name="T241">ch pr</text:span><text:span text:style-name="T237">a</text:span><text:span text:style-name="T278">c</text:span><text:span text:style-name="T241">ovních n</text:span><text:span text:style-name="T258">á</text:span><text:span text:style-name="T241">plní,</text:span></text:p>
      <text:p text:style-name="P185"><text:span text:style-name="T241"><text:s text:c="23"/>pří</text:span><text:span text:style-name="T258">p</text:span><text:span text:style-name="T241">.p</text:span><text:span text:style-name="T258">o</text:span><text:span text:style-name="T241">dle </text:span><text:span text:style-name="T258">p</text:span><text:span text:style-name="T241">okynů</text:span><text:span text:style-name="T224"> ředitelky školy</text:span><text:span text:style-name="T241">.</text:span></text:p>
      <text:p text:style-name="P5"/>
      <text:p text:style-name="P126"/>
      <text:p text:style-name="P28"><text:span text:style-name="T142">7</text:span><text:span text:style-name="T133">. <text:s text:c="8"/></text:span><text:span text:style-name="T138">P</text:span><text:span text:style-name="T134">r</text:span><text:span text:style-name="T138">á</text:span><text:span text:style-name="T134">va a povin</text:span><text:span text:style-name="T150">n</text:span><text:span text:style-name="T134">osti</text:span><text:span text:style-name="T151"> </text:span><text:span text:style-name="T134">z</text:span><text:span text:style-name="T138">á</text:span><text:span text:style-name="T134">kon</text:span><text:span text:style-name="T138">n</text:span><text:span text:style-name="T134">ých z</text:span><text:span text:style-name="T138">á</text:span><text:span text:style-name="T134">st</text:span><text:span text:style-name="T138">u</text:span><text:span text:style-name="T134">p</text:span><text:span text:style-name="T138">c</text:span><text:span text:style-name="T134">ů </text:span><text:span text:style-name="T136">žá</text:span><text:span text:style-name="T140">k</text:span><text:span text:style-name="T134">ů</text:span></text:p>
      <text:p text:style-name="P144"/>
      <text:p text:style-name="P5"/>
      <text:p text:style-name="P41"><text:span text:style-name="T141">A)<text:tab/></text:span><text:span text:style-name="T138">Zákonní zástupci žáků mají právo:</text:span></text:p>
      <text:p text:style-name="P144"/>
      <text:p text:style-name="P5"/>
      <text:p text:style-name="P309"><text:span text:style-name="T224">1</text:span><text:span text:style-name="T241">. Inform</text:span><text:span text:style-name="T258">o</text:span><text:span text:style-name="T241">v</text:span><text:span text:style-name="T258">a</text:span><text:span text:style-name="T241">t</text:span><text:span text:style-name="T224"> </text:span><text:span text:style-name="T241">se</text:span><text:span text:style-name="T224"> </text:span><text:span text:style-name="T241">o </text:span><text:span text:style-name="T258">c</text:span><text:span text:style-name="T241">hov</text:span><text:span text:style-name="T224">á</text:span><text:span text:style-name="T241">ní a </text:span><text:span text:style-name="T258">p</text:span><text:span text:style-name="T241">rospěchu </text:span><text:span text:style-name="T225">ž</text:span><text:span text:style-name="T258">á</text:span><text:span text:style-name="T241">ka</text:span><text:span text:style-name="T224"> </text:span><text:span text:style-name="T241">i mimo</text:span><text:span text:style-name="T258"> t</text:span><text:span text:style-name="T241">řídní sch</text:span><text:span text:style-name="T224">ů</text:span><text:span text:style-name="T258">z</text:span><text:span text:style-name="T241">ky a konzultační dny.</text:span></text:p>
      <text:p text:style-name="P18"/>
      <text:p text:style-name="P307"><text:span text:style-name="T224">2</text:span><text:span text:style-name="T241">. Volit</text:span><text:span text:style-name="T258"> </text:span><text:span text:style-name="T241">a </text:span><text:span text:style-name="T258">b</text:span><text:span text:style-name="T283">ý</text:span><text:span text:style-name="T241">t v</text:span><text:span text:style-name="T258">o</text:span><text:span text:style-name="T241">l</text:span><text:span text:style-name="T224">e</text:span><text:span text:style-name="T241">ni</text:span><text:span text:style-name="T224"> </text:span><text:span text:style-name="T241">do</text:span><text:span text:style-name="T258"> </text:span><text:span text:style-name="T241">š</text:span><text:span text:style-name="T283">k</text:span><text:span text:style-name="T241">ols</text:span><text:span text:style-name="T224">k</text:span><text:span text:style-name="T241">é</text:span><text:span text:style-name="T224"> </text:span><text:span text:style-name="T241">r</text:span><text:span text:style-name="T237">a</text:span><text:span text:style-name="T241">dy</text:span></text:p>
      <text:p text:style-name="P18"/>
      <text:p text:style-name="P310">3. Vznášet připomínky, dotazy a náměty k činnosti školy a jejich pracovníků či vedení školy.</text:p>
      <text:p text:style-name="P310"/>
      <text:p text:style-name="P311"><text:span text:style-name="T224">4</text:span><text:span text:style-name="T241">. S</text:span><text:span text:style-name="T224">e</text:span><text:span text:style-name="T258">z</text:span><text:span text:style-name="T241">n</text:span><text:span text:style-name="T258">a</text:span><text:span text:style-name="T241">mov</text:span><text:span text:style-name="T258">a</text:span><text:span text:style-name="T241">t se</text:span><text:span text:style-name="T224"> s </text:span><text:span text:style-name="T241">výroční</text:span><text:span text:style-name="T278"> </text:span><text:span text:style-name="T237">z</text:span><text:span text:style-name="T241">pr</text:span><text:span text:style-name="T237">á</text:span><text:span text:style-name="T283">v</text:span><text:span text:style-name="T241">ou o čin</text:span><text:span text:style-name="T224">n</text:span><text:span text:style-name="T241">os</text:span><text:span text:style-name="T278">t</text:span><text:span text:style-name="T241">i š</text:span><text:span text:style-name="T224">ko</text:span><text:span text:style-name="T241">ly,</text:span></text:p>
      <text:p text:style-name="P311"><text:span text:style-name="T239"><text:s text:c="3"/>ž</text:span><text:span text:style-name="T258">á</text:span><text:span text:style-name="T224">d</text:span><text:span text:style-name="T258">a</text:span><text:span text:style-name="T241">t</text:span><text:span text:style-name="T224"> </text:span><text:span text:style-name="T241">inform</text:span><text:span text:style-name="T258">a</text:span><text:span text:style-name="T241">ce v soul</text:span><text:span text:style-name="T258">a</text:span><text:span text:style-name="T241">du </text:span><text:span text:style-name="T224">s</text:span><text:span text:style-name="T241">e</text:span><text:span text:style-name="T224"> </text:span><text:span text:style-name="T237">z</text:span><text:span text:style-name="T258">á</text:span><text:span text:style-name="T241">kon</text:span><text:span text:style-name="T224">e</text:span><text:span text:style-name="T241">m</text:span><text:span text:style-name="T278"> </text:span></text:p>
      <text:p text:style-name="P311"><text:span text:style-name="T278"><text:s text:c="4"/></text:span><text:span text:style-name="T241">o p</text:span><text:span text:style-name="T258">o</text:span><text:span text:style-name="T224">s</text:span><text:span text:style-name="T241">k</text:span><text:span text:style-name="T224">y</text:span><text:span text:style-name="T258">t</text:span><text:span text:style-name="T241">ov</text:span><text:span text:style-name="T258">á</text:span><text:span text:style-name="T241">ní in</text:span><text:span text:style-name="T224">f</text:span><text:span text:style-name="T241">or</text:span><text:span text:style-name="T224">m</text:span><text:span text:style-name="T258">a</text:span><text:span text:style-name="T278">c</text:span><text:span text:style-name="T241">í.</text:span></text:p>
      <text:p text:style-name="P18"/>
      <text:p text:style-name="P312"><text:span text:style-name="T224">5</text:span><text:span text:style-name="T241">. M</text:span><text:span text:style-name="T258">a</text:span><text:span text:style-name="T241">jí</text:span><text:span text:style-name="T258">-</text:span><text:span text:style-name="T241">li</text:span><text:span text:style-name="T379"> </text:span><text:span text:style-name="T241">ro</text:span><text:span text:style-name="T258">d</text:span><text:span text:style-name="T241">iče</text:span><text:span text:style-name="T379"> </text:span><text:span text:style-name="T241">p</text:span><text:span text:style-name="T258">o</text:span><text:span text:style-name="T241">chybnost</text:span><text:span text:style-name="T224">i</text:span><text:span text:style-name="T241">,</text:span><text:span text:style-name="T392"> </text:span><text:span text:style-name="T258">z</text:span><text:span text:style-name="T241">da</text:span><text:span text:style-name="T295"> </text:span><text:span text:style-name="T241">jejich</text:span><text:span text:style-name="T379"> </text:span><text:span text:style-name="T241">dí</text:span><text:span text:style-name="T258">t</text:span><text:span text:style-name="T241">ě</text:span><text:span text:style-name="T379"> </text:span><text:span text:style-name="T241">je</text:span></text:p>
      <text:p text:style-name="P312"><text:span text:style-name="T295"><text:s text:c="3"/></text:span><text:span text:style-name="T241">ve</text:span><text:span text:style-name="T381"> </text:span><text:span text:style-name="T258">š</text:span><text:span text:style-name="T241">kole</text:span><text:span text:style-name="T295"> </text:span><text:span text:style-name="T224">š</text:span><text:span text:style-name="T241">ik</text:span><text:span text:style-name="T258">a</text:span><text:span text:style-name="T241">nov</text:span><text:span text:style-name="T258">á</text:span><text:span text:style-name="T241">no n</text:span><text:span text:style-name="T224">ě</text:span><text:span text:style-name="T241">kter</text:span><text:span text:style-name="T224">ý</text:span><text:span text:style-name="T241">m</text:span><text:span text:style-name="T375"> </text:span><text:span text:style-name="T258">z</text:span><text:span text:style-name="T241">e</text:span><text:span text:style-name="T375"> </text:span><text:span text:style-name="T224">s</text:span><text:span text:style-name="T241">p</text:span><text:span text:style-name="T258">o</text:span><text:span text:style-name="T241">luž</text:span><text:span text:style-name="T258">á</text:span><text:span text:style-name="T237">k</text:span><text:span text:style-name="T241">ů,</text:span><text:span text:style-name="T408"> </text:span></text:p>
      <text:p text:style-name="P312"><text:span text:style-name="T408"><text:s text:c="2"/></text:span><text:span text:style-name="T241">či</text:span><text:span text:style-name="T370"> </text:span><text:span text:style-name="T241">d</text:span><text:span text:style-name="T258">o</text:span><text:span text:style-name="T241">konce</text:span><text:span text:style-name="T375"> </text:span><text:span text:style-name="T224">s</text:span><text:span text:style-name="T241">k</text:span><text:span text:style-name="T224">u</text:span><text:span text:style-name="T241">pin</text:span><text:span text:style-name="T272">o</text:span><text:span text:style-name="T241">u</text:span><text:span text:style-name="T375"> </text:span><text:span text:style-name="T224">s</text:span><text:span text:style-name="T241">p</text:span><text:span text:style-name="T258">o</text:span><text:span text:style-name="T241">luž</text:span><text:span text:style-name="T258">á</text:span><text:span text:style-name="T241">k</text:span><text:span text:style-name="T224">ů</text:span><text:span text:style-name="T241">,</text:span><text:span text:style-name="T408"> </text:span><text:span text:style-name="T241">moh</text:span><text:span text:style-name="T258">o</text:span><text:span text:style-name="T241">u </text:span><text:span text:style-name="T224">s</text:span><text:span text:style-name="T241">e</text:span></text:p>
      <text:p text:style-name="P312"><text:span text:style-name="T241"><text:s text:c="4"/>kdykol</text:span><text:span text:style-name="T272">i</text:span><text:span text:style-name="T241">v o</text:span><text:span text:style-name="T258">b</text:span><text:span text:style-name="T241">r</text:span><text:span text:style-name="T258">át</text:span><text:span text:style-name="T241">it o p</text:span><text:span text:style-name="T258">o</text:span><text:span text:style-name="T241">moc na v</text:span><text:span text:style-name="T224">e</text:span><text:span text:style-name="T241">dení </text:span><text:span text:style-name="T224">š</text:span><text:span text:style-name="T241">koly, </text:span></text:p>
      <text:p text:style-name="P312"><text:span text:style-name="T258"><text:s text:c="4"/>t</text:span><text:span text:style-name="T241">řídní u</text:span><text:span text:style-name="T278">č</text:span><text:span text:style-name="T241">itel</text:span><text:span text:style-name="T224">k</text:span><text:span text:style-name="T241">u n</text:span><text:span text:style-name="T224">e</text:span><text:span text:style-name="T241">bo ost</text:span><text:span text:style-name="T237">a</text:span><text:span text:style-name="T258">t</text:span><text:span text:style-name="T241">ní v</text:span><text:span text:style-name="T224">y</text:span><text:span text:style-name="T241">učující.</text:span></text:p>
      <text:p text:style-name="P18"/>
      <text:p text:style-name="P308"><text:span text:style-name="T171">6. </text:span><text:span text:style-name="T217"><text:s/></text:span><text:span text:style-name="T171">P</text:span><text:span text:style-name="T172">o</text:span><text:span text:style-name="T173">ž</text:span><text:span text:style-name="T174">á</text:span><text:span text:style-name="T171">dat</text:span><text:span text:style-name="T172"> </text:span><text:span text:style-name="T171">o u</text:span><text:span text:style-name="T174">v</text:span><text:span text:style-name="T171">oln</text:span><text:span text:style-name="T174">ě</text:span><text:span text:style-name="T171">ní </text:span><text:span text:style-name="T173">ž</text:span><text:span text:style-name="T172">á</text:span><text:span text:style-name="T175">k</text:span><text:span text:style-name="T171">a</text:span><text:span text:style-name="T172"> </text:span><text:span text:style-name="T171">z v</text:span><text:span text:style-name="T174">ý</text:span><text:span text:style-name="T171">u</text:span><text:span text:style-name="T174">k</text:span><text:span text:style-name="T171">y </text:span><text:span text:style-name="T172">p</text:span><text:span text:style-name="T174">o</text:span><text:span text:style-name="T171">dle </text:span><text:span text:style-name="T172">p</text:span><text:span text:style-name="T171">r</text:span><text:span text:style-name="T172">a</text:span><text:span text:style-name="T171">vi</text:span><text:span text:style-name="T174">de</text:span><text:span text:style-name="T171">l</text:span></text:p>
      <text:p text:style-name="P308"><text:span text:style-name="T171"><text:s text:c="4"/></text:span><text:span text:style-name="T172">t</text:span><text:span text:style-name="T171">oh</text:span><text:span text:style-name="T172">ot</text:span><text:span text:style-name="T171">o</text:span><text:span text:style-name="T176"> </text:span><text:span text:style-name="T171">ř</text:span><text:span text:style-name="T177">á</text:span><text:span text:style-name="T171">d</text:span><text:span text:style-name="T176">u</text:span><text:span text:style-name="T171">.</text:span></text:p>
      <text:p text:style-name="P12"/>
      <text:p text:style-name="P12"/>
      <text:p text:style-name="P40"><text:span text:style-name="T178">B)<text:tab/></text:span><text:span text:style-name="T179">P</text:span><text:span text:style-name="T180">ovin</text:span><text:span text:style-name="T182">n</text:span><text:span text:style-name="T180">osti z</text:span><text:span text:style-name="T179">á</text:span><text:span text:style-name="T180">k</text:span><text:span text:style-name="T184">o</text:span><text:span text:style-name="T180">n</text:span><text:span text:style-name="T179">n</text:span><text:span text:style-name="T180">ých z</text:span><text:span text:style-name="T179">á</text:span><text:span text:style-name="T180">st</text:span><text:span text:style-name="T179">u</text:span><text:span text:style-name="T180">pců </text:span><text:span text:style-name="T181">žá</text:span><text:span text:style-name="T183">k</text:span><text:span text:style-name="T180">ů</text:span><text:span text:style-name="T185"> </text:span></text:p>
      <text:p text:style-name="P24"/>
      <text:p text:style-name="P12"/>
      <text:p text:style-name="P74"><text:span text:style-name="T186">1</text:span><text:span text:style-name="T189">. <text:s text:c="4"/>Z</text:span><text:span text:style-name="T193">a</text:span><text:span text:style-name="T189">jisti</text:span><text:span text:style-name="T193">t</text:span><text:span text:style-name="T189">,</text:span><text:span text:style-name="T186"> </text:span><text:span text:style-name="T193">a</text:span><text:span text:style-name="T189">by</text:span><text:span text:style-name="T186"> </text:span><text:span text:style-name="T194">žá</text:span><text:span text:style-name="T190">k</text:span><text:span text:style-name="T198"> </text:span><text:span text:style-name="T186">d</text:span><text:span text:style-name="T189">o</text:span><text:span text:style-name="T193">c</text:span><text:span text:style-name="T189">h</text:span><text:span text:style-name="T186">á</text:span><text:span text:style-name="T193">z</text:span><text:span text:style-name="T186">e</text:span><text:span text:style-name="T189">l ř</text:span><text:span text:style-name="T197">á</text:span><text:span text:style-name="T189">dně </text:span><text:span text:style-name="T193">d</text:span><text:span text:style-name="T189">o</text:span><text:span text:style-name="T193"> </text:span><text:span text:style-name="T186">š</text:span><text:span text:style-name="T189">kol</text:span><text:span text:style-name="T199">y</text:span><text:span text:style-name="T189">.</text:span></text:p>
      <text:p text:style-name="P25"/>
      <text:p text:style-name="P313"><text:span text:style-name="T186">2</text:span><text:span text:style-name="T189">.<text:tab/>Na</text:span><text:span text:style-name="T200"> </text:span><text:span text:style-name="T189">v</text:span><text:span text:style-name="T186">y</text:span><text:span text:style-name="T193">z</text:span><text:span text:style-name="T186">v</text:span><text:span text:style-name="T193">á</text:span><text:span text:style-name="T189">ní</text:span><text:span text:style-name="T201"> </text:span><text:span text:style-name="T189">ř</text:span><text:span text:style-name="T186">e</text:span><text:span text:style-name="T189">di</text:span><text:span text:style-name="T193">t</text:span><text:span text:style-name="T186">e</text:span><text:span text:style-name="T189">le</text:span><text:span text:style-name="T201"> </text:span><text:span text:style-name="T186">š</text:span><text:span text:style-name="T189">koly,</text:span><text:span text:style-name="T202"> </text:span><text:span text:style-name="T186">s</text:span><text:span text:style-name="T189">e </text:span><text:span text:style-name="T203">o</text:span><text:span text:style-name="T186">s</text:span><text:span text:style-name="T189">o</text:span><text:span text:style-name="T193">b</text:span><text:span text:style-name="T189">ně </text:span><text:span text:style-name="T193">z</text:span><text:span text:style-name="T189">úč</text:span><text:span text:style-name="T193">a</text:span><text:span text:style-name="T186">s</text:span><text:span text:style-name="T193">t</text:span><text:span text:style-name="T199">n</text:span><text:span text:style-name="T189">it pr</text:span><text:span text:style-name="T193">o</text:span><text:span text:style-name="T189">jedn</text:span><text:span text:style-name="T193">á</text:span><text:span text:style-name="T199">v</text:span><text:span text:style-name="T193">á</text:span><text:span text:style-name="T189">ní </text:span><text:span text:style-name="T193">zá</text:span><text:span text:style-name="T189">v</text:span><text:span text:style-name="T186">a</text:span><text:span text:style-name="T195">ž</text:span><text:span text:style-name="T189">n</text:span><text:span text:style-name="T186">ý</text:span><text:span text:style-name="T189">ch </text:span><text:span text:style-name="T193">o</text:span><text:span text:style-name="T186">t</text:span><text:span text:style-name="T193">áz</text:span><text:span text:style-name="T186">e</text:span><text:span text:style-name="T189">k</text:span><text:span text:style-name="T186"> </text:span><text:span text:style-name="T193">t</text:span><text:span text:style-name="T189">ý</text:span><text:span text:style-name="T186">ka</text:span><text:span text:style-name="T204">j</text:span><text:span text:style-name="T189">ících se</text:span><text:span text:style-name="T186"> </text:span><text:span text:style-name="T189">v</text:span><text:span text:style-name="T193">z</text:span><text:span text:style-name="T189">děláv</text:span><text:span text:style-name="T193">á</text:span><text:span text:style-name="T189">ní a </text:span><text:span text:style-name="T186">c</text:span><text:span text:style-name="T189">hov</text:span><text:span text:style-name="T193">á</text:span><text:span text:style-name="T189">ní</text:span><text:span text:style-name="T204"> </text:span><text:span text:style-name="T195">ž</text:span><text:span text:style-name="T193">á</text:span><text:span text:style-name="T189">k</text:span><text:span text:style-name="T204">a</text:span><text:span text:style-name="T189">.</text:span></text:p>
      <text:p text:style-name="P128"/>
      <text:p text:style-name="P316"><text:soft-page-break/><text:span text:style-name="T186">3</text:span><text:span text:style-name="T189">.<text:tab/>Inform</text:span><text:span text:style-name="T193">o</text:span><text:span text:style-name="T189">v</text:span><text:span text:style-name="T193">a</text:span><text:span text:style-name="T189">t</text:span><text:span text:style-name="T205"> </text:span><text:span text:style-name="T186">š</text:span><text:span text:style-name="T189">kolu o </text:span><text:span text:style-name="T186">z</text:span><text:span text:style-name="T189">m</text:span><text:span text:style-name="T186">ě</text:span><text:span text:style-name="T189">ně</text:span><text:span text:style-name="T206"> </text:span><text:span text:style-name="T193">z</text:span><text:span text:style-name="T189">dr</text:span><text:span text:style-name="T197">a</text:span><text:span text:style-name="T189">vo</text:span><text:span text:style-name="T193">t</text:span><text:span text:style-name="T189">ní </text:span><text:span text:style-name="T193">z</text:span><text:span text:style-name="T189">pů</text:span><text:span text:style-name="T199">s</text:span><text:span text:style-name="T189">o</text:span><text:span text:style-name="T193">b</text:span><text:span text:style-name="T189">ilos</text:span><text:span text:style-name="T193">t</text:span><text:span text:style-name="T189">i,</text:span><text:span text:style-name="T205"> </text:span><text:span text:style-name="T186">z</text:span><text:span text:style-name="T189">dr</text:span><text:span text:style-name="T197">a</text:span><text:span text:style-name="T189">v</text:span><text:span text:style-name="T204">o</text:span><text:span text:style-name="T193">t</text:span><text:span text:style-name="T189">ních o</text:span><text:span text:style-name="T193">bt</text:span><text:span text:style-name="T191">ížích</text:span><text:span text:style-name="T189"> </text:span><text:span text:style-name="T187">ž</text:span><text:span text:style-name="T193">á</text:span><text:span text:style-name="T189">ka n</text:span><text:span text:style-name="T186">e</text:span><text:span text:style-name="T189">bo</text:span><text:span text:style-name="T206"> </text:span><text:span text:style-name="T189">j</text:span><text:span text:style-name="T186">i</text:span><text:span text:style-name="T189">n</text:span><text:span text:style-name="T186">ý</text:span><text:span text:style-name="T189">ch </text:span><text:span text:style-name="T193">zá</text:span><text:span text:style-name="T189">v</text:span><text:span text:style-name="T193">a</text:span><text:span text:style-name="T195">ž</text:span><text:span text:style-name="T189">n</text:span><text:span text:style-name="T186">ý</text:span><text:span text:style-name="T189">ch </text:span><text:span text:style-name="T186">s</text:span><text:span text:style-name="T189">k</text:span><text:span text:style-name="T186">u</text:span><text:span text:style-name="T193">te</text:span><text:span text:style-name="T189">čnostech, které </text:span><text:span text:style-name="T203">b</text:span><text:span text:style-name="T189">y mohly mít vliv na</text:span><text:span text:style-name="T193"> p</text:span><text:span text:style-name="T189">rů</text:span><text:span text:style-name="T204">b</text:span><text:span text:style-name="T186">ě</text:span><text:span text:style-name="T189">h</text:span><text:span text:style-name="T186"> </text:span><text:span text:style-name="T189">vz</text:span><text:span text:style-name="T193">d</text:span><text:span text:style-name="T186">ě</text:span><text:span text:style-name="T189">l</text:span><text:span text:style-name="T193">á</text:span><text:span text:style-name="T189">v</text:span><text:span text:style-name="T193">á</text:span><text:span text:style-name="T189">n</text:span><text:span text:style-name="T186">í</text:span><text:span text:style-name="T189">.</text:span></text:p>
      <text:p text:style-name="P128"/>
      <text:p text:style-name="P318"><text:span text:style-name="T186">4</text:span><text:span text:style-name="T189">.<text:tab/>Dokl</text:span><text:span text:style-name="T193">á</text:span><text:span text:style-name="T189">dat důvo</text:span><text:span text:style-name="T193">d</text:span><text:span text:style-name="T189">y n</text:span><text:span text:style-name="T186">ep</text:span><text:span text:style-name="T189">řít</text:span><text:span text:style-name="T193">o</text:span><text:span text:style-name="T189">mnosti </text:span><text:span text:style-name="T187">ž</text:span><text:span text:style-name="T193">á</text:span><text:span text:style-name="T189">ka ve v</text:span><text:span text:style-name="T186">y</text:span><text:span text:style-name="T189">učov</text:span><text:span text:style-name="T193">á</text:span><text:span text:style-name="T189">ní v </text:span><text:span text:style-name="T186">s</text:span><text:span text:style-name="T189">oul</text:span><text:span text:style-name="T193">a</text:span><text:span text:style-name="T189">du s p</text:span><text:span text:style-name="T193">o</text:span><text:span text:style-name="T189">dmínkami </text:span><text:span text:style-name="T186">s</text:span><text:span text:style-name="T193">ta</text:span><text:span text:style-name="T189">no</text:span><text:span text:style-name="T204">v</text:span><text:span text:style-name="T188">e</text:span><text:span text:style-name="T189">n</text:span><text:span text:style-name="T186">ý</text:span><text:span text:style-name="T189">mi </text:span><text:span text:style-name="T186">š</text:span><text:span text:style-name="T189">kolním ř</text:span><text:span text:style-name="T193">á</text:span><text:span text:style-name="T189">dem, a </text:span><text:span text:style-name="T186">t</text:span><text:span text:style-name="T189">o i pří</text:span><text:span text:style-name="T186">p</text:span><text:span text:style-name="T193">a</text:span><text:span text:style-name="T189">dným l</text:span><text:span text:style-name="T186">é</text:span><text:span text:style-name="T189">k</text:span><text:span text:style-name="T193">a</text:span><text:span text:style-name="T189">ř</text:span><text:span text:style-name="T186">s</text:span><text:span text:style-name="T189">k</text:span><text:span text:style-name="T186">ý</text:span><text:span text:style-name="T189">m či jiným </text:span><text:span text:style-name="T193">p</text:span><text:span text:style-name="T189">o</text:span><text:span text:style-name="T197">t</text:span><text:span text:style-name="T189">vrze</text:span><text:span text:style-name="T186">n</text:span><text:span text:style-name="T189">ím, j</text:span><text:span text:style-name="T186">e</text:span><text:span text:style-name="T193">-</text:span><text:span text:style-name="T189">li škol</text:span><text:span text:style-name="T193">o</text:span><text:span text:style-name="T189">u </text:span><text:span text:style-name="T192">vyž</text:span><text:span text:style-name="T196">a</text:span><text:span text:style-name="T186">d</text:span><text:span text:style-name="T189">ov</text:span><text:span text:style-name="T193">á</text:span><text:span text:style-name="T189">n</text:span><text:span text:style-name="T186">o</text:span><text:span text:style-name="T189">.</text:span></text:p>
      <text:p text:style-name="P136"/>
      <text:p text:style-name="P71"><text:span text:style-name="T186">5</text:span><text:span text:style-name="T189">. <text:s text:c="4"/>Ozn</text:span><text:span text:style-name="T193">a</text:span><text:span text:style-name="T189">mov</text:span><text:span text:style-name="T193">a</text:span><text:span text:style-name="T189">t</text:span><text:span text:style-name="T207"> </text:span><text:span text:style-name="T186">š</text:span><text:span text:style-name="T189">kole</text:span><text:span text:style-name="T208"> </text:span><text:span text:style-name="T189">úd</text:span><text:span text:style-name="T193">a</text:span><text:span text:style-name="T204">j</text:span><text:span text:style-name="T189">e</text:span><text:span text:style-name="T208"> </text:span><text:span text:style-name="T189">n</text:span><text:span text:style-name="T186">e</text:span><text:span text:style-name="T193">z</text:span><text:span text:style-name="T189">by</text:span><text:span text:style-name="T193">t</text:span><text:span text:style-name="T189">né</text:span><text:span text:style-name="T208"> pro </text:span><text:span text:style-name="T186">š</text:span><text:span text:style-name="T189">kolní</text:span><text:span text:style-name="T209"> </text:span><text:span text:style-name="T189">m</text:span><text:span text:style-name="T193">a</text:span><text:span text:style-name="T199">t</text:span><text:span text:style-name="T189">riku</text:span></text:p>
      <text:p text:style-name="P71"><text:span text:style-name="T208"><text:s text:c="6"/></text:span><text:span text:style-name="T189">(§</text:span><text:span text:style-name="T210"> </text:span><text:span text:style-name="T186">28</text:span><text:span text:style-name="T189">,</text:span><text:span text:style-name="T207"> </text:span><text:span text:style-name="T189">o</text:span><text:span text:style-name="T193">d</text:span><text:span text:style-name="T186">s</text:span><text:span text:style-name="T203">t</text:span><text:span text:style-name="T189">.2 a 3 </text:span><text:span text:style-name="T186">š</text:span><text:span text:style-name="T189">kol</text:span><text:span text:style-name="T186">s</text:span><text:span text:style-name="T189">k</text:span><text:span text:style-name="T199">é</text:span><text:span text:style-name="T189">ho</text:span><text:span text:style-name="T211"> </text:span><text:span text:style-name="T193">zá</text:span><text:span text:style-name="T189">kon</text:span><text:span text:style-name="T193">a</text:span><text:span text:style-name="T189">)</text:span><text:span text:style-name="T212"> </text:span><text:span text:style-name="T189">a d</text:span><text:span text:style-name="T197">a</text:span><text:span text:style-name="T189">l</text:span><text:span text:style-name="T186">š</text:span><text:span text:style-name="T189">í</text:span><text:span text:style-name="T211"> </text:span><text:span text:style-name="T189">ú</text:span><text:span text:style-name="T204">d</text:span><text:span text:style-name="T193">a</text:span><text:span text:style-name="T189">je,</text:span></text:p>
      <text:p text:style-name="P71"><text:span text:style-name="T212"><text:s text:c="7"/></text:span><text:span text:style-name="T189">které</text:span><text:span text:style-name="T213"> </text:span><text:span text:style-name="T189">jsou</text:span><text:span text:style-name="T211"> </text:span><text:span text:style-name="T189">p</text:span><text:span text:style-name="T193">o</text:span><text:span text:style-name="T189">d</text:span><text:span text:style-name="T199">s</text:span><text:span text:style-name="T186">t</text:span><text:span text:style-name="T193">at</text:span><text:span text:style-name="T189">né</text:span><text:span text:style-name="T213"> </text:span><text:span text:style-name="T189">pro prů</text:span><text:span text:style-name="T193">b</text:span><text:span text:style-name="T186">ě</text:span><text:span text:style-name="T189">h</text:span><text:span text:style-name="T214"> </text:span><text:span text:style-name="T189">vz</text:span><text:span text:style-name="T193">d</text:span><text:span text:style-name="T186">ě</text:span><text:span text:style-name="T189">l</text:span><text:span text:style-name="T193">á</text:span><text:span text:style-name="T189">v</text:span><text:span text:style-name="T193">á</text:span><text:span text:style-name="T189">ní</text:span><text:span text:style-name="T214"> </text:span></text:p>
      <text:p text:style-name="P71"><text:span text:style-name="T214"><text:s text:c="8"/></text:span><text:span text:style-name="T189">n</text:span><text:span text:style-name="T186">e</text:span><text:span text:style-name="T189">bo</text:span><text:span text:style-name="T214"> </text:span><text:span text:style-name="T189">bez</text:span><text:span text:style-name="T193">p</text:span><text:span text:style-name="T186">e</text:span><text:span text:style-name="T189">čnost</text:span><text:span text:style-name="T215"> </text:span><text:span text:style-name="T195">ž</text:span><text:span text:style-name="T193">á</text:span><text:span text:style-name="T189">k</text:span><text:span text:style-name="T186">a</text:span><text:span text:style-name="T189">,</text:span><text:span text:style-name="T216"> </text:span><text:span text:style-name="T189">a </text:span><text:span text:style-name="T186">t</text:span><text:span text:style-name="T193">a</text:span><text:span text:style-name="T189">ké</text:span><text:span text:style-name="T214"> </text:span><text:span text:style-name="T193">z</text:span><text:span text:style-name="T189">m</text:span><text:span text:style-name="T186">ě</text:span><text:span text:style-name="T189">ny</text:span><text:span text:style-name="T214"> </text:span><text:span text:style-name="T189">v </text:span><text:span text:style-name="T193">t</text:span><text:span text:style-name="T186">ě</text:span><text:span text:style-name="T189">ch</text:span><text:span text:style-name="T193">t</text:span><text:span text:style-name="T189">o úd</text:span><text:span text:style-name="T193">a</text:span><text:span text:style-name="T189">jích.</text:span></text:p>
      <text:p text:style-name="P320"/>
      <text:p text:style-name="P73"><text:span text:style-name="T222">6. <text:s text:c="4"/>Pokud </text:span><text:span text:style-name="T235">zákonní zástupci</text:span><text:span text:style-name="T222"> nesouhlasí se</text:span></text:p>
      <text:p text:style-name="P73"><text:span text:style-name="T222"><text:s text:c="8"/>zveřejněním obrazových snímků nebo </text:span>písemnosti </text:p>
      <text:p text:style-name="P73"><text:s text:c="8"/>osobní povahy v prostorách školy nebo</text:p>
      <text:p text:style-name="P73"><text:s text:c="8"/>na <text:s/>internetu, <text:s/>či zveřejněním v tisku </text:p>
      <text:p text:style-name="P73"><text:s text:c="8"/>(zákon č.40/1964 Sb.) </text:p>
      <text:p text:style-name="P72"><text:s text:c="8"/>oznámí písemně ředitelství školy tuto skutečnost.</text:p>
      <text:p text:style-name="P5"/>
      <text:p text:style-name="P40"><text:span text:style-name="T178">8.<text:tab/></text:span><text:span text:style-name="T180">Práva žáků</text:span></text:p>
      <text:p text:style-name="P151"/>
      <text:p text:style-name="P321"><text:span text:style-name="T278">Ž</text:span><text:span text:style-name="T258">á</text:span><text:span text:style-name="T241">ci</text:span><text:span text:style-name="T414"> </text:span><text:span text:style-name="T241">m</text:span><text:span text:style-name="T224">a</text:span><text:span text:style-name="T241">jí pr</text:span><text:span text:style-name="T237">á</text:span><text:span text:style-name="T283">v</text:span><text:span text:style-name="T241">o:</text:span></text:p>
      <text:p text:style-name="P18"/>
      <text:p text:style-name="P70"><text:span text:style-name="T224">1</text:span><text:span text:style-name="T241">. <text:s text:c="5"/>Na</text:span><text:span text:style-name="T258"> </text:span><text:span text:style-name="T241">v</text:span><text:span text:style-name="T258">z</text:span><text:span text:style-name="T241">dělání p</text:span><text:span text:style-name="T224">o</text:span><text:span text:style-name="T241">dle školní</text:span><text:span text:style-name="T224">h</text:span><text:span text:style-name="T241">o</text:span><text:span text:style-name="T258"> </text:span><text:span text:style-name="T241">vz</text:span><text:span text:style-name="T258">d</text:span><text:span text:style-name="T224">ě</text:span><text:span text:style-name="T241">l</text:span><text:span text:style-name="T258">á</text:span><text:span text:style-name="T241">v</text:span><text:span text:style-name="T258">a</text:span><text:span text:style-name="T241">cího p</text:span><text:span text:style-name="T224">r</text:span><text:span text:style-name="T241">o</text:span><text:span text:style-name="T224">g</text:span><text:span text:style-name="T241">r</text:span><text:span text:style-name="T258">a</text:span><text:span text:style-name="T241">mu.</text:span></text:p>
      <text:p text:style-name="P160"/>
      <text:p text:style-name="P315"><text:span text:style-name="T224">2</text:span><text:span text:style-name="T241">.<text:tab/>Na</text:span><text:span text:style-name="T394"> </text:span><text:span text:style-name="T241">ro</text:span><text:span text:style-name="T237">z</text:span><text:span text:style-name="T224">v</text:span><text:span text:style-name="T241">oj</text:span><text:span text:style-name="T394"> </text:span><text:span text:style-name="T241">oso</text:span><text:span text:style-name="T258">b</text:span><text:span text:style-name="T241">nos</text:span><text:span text:style-name="T258">t</text:span><text:span text:style-name="T241">i</text:span><text:span text:style-name="T366"> </text:span><text:span text:style-name="T224">p</text:span><text:span text:style-name="T241">o</text:span><text:span text:style-name="T258">d</text:span><text:span text:style-name="T241">le</text:span><text:span text:style-name="T390"> </text:span><text:span text:style-name="T241">míry</text:span><text:span text:style-name="T390"> </text:span><text:span text:style-name="T241">n</text:span><text:span text:style-name="T258">a</text:span><text:span text:style-name="T241">d</text:span><text:span text:style-name="T237">á</text:span><text:span text:style-name="T241">ní,</text:span><text:span text:style-name="T366"> </text:span><text:span text:style-name="T241">ro</text:span><text:span text:style-name="T237">z</text:span><text:span text:style-name="T241">umových</text:span><text:span text:style-name="T366"> </text:span><text:span text:style-name="T241">a f</text:span><text:span text:style-name="T224">y</text:span><text:span text:style-name="T258">z</text:span><text:span text:style-name="T241">ick</text:span><text:span text:style-name="T224">ý</text:span><text:span text:style-name="T241">ch </text:span><text:span text:style-name="T224">s</text:span><text:span text:style-name="T241">cho</text:span><text:span text:style-name="T258">p</text:span><text:span text:style-name="T241">nos</text:span><text:span text:style-name="T258">t</text:span><text:span text:style-name="T241">í,</text:span><text:span text:style-name="T304"> </text:span><text:span text:style-name="T241">jedná</text:span><text:span text:style-name="T258">-</text:span><text:span text:style-name="T241">li</text:span><text:span text:style-name="T397"> </text:span><text:span text:style-name="T224">s</text:span><text:span text:style-name="T241">e</text:span><text:span text:style-name="T318"> </text:span><text:span text:style-name="T241">o </text:span><text:span text:style-name="T260">ž</text:span><text:span text:style-name="T258">á</text:span><text:span text:style-name="T241">ky</text:span><text:span text:style-name="T397"> </text:span><text:span text:style-name="T241">h</text:span><text:span text:style-name="T258">a</text:span><text:span text:style-name="T241">ndic</text:span><text:span text:style-name="T258">a</text:span><text:span text:style-name="T241">p</text:span><text:span text:style-name="T258">o</text:span><text:span text:style-name="T283">v</text:span><text:span text:style-name="T258">a</text:span><text:span text:style-name="T241">n</text:span><text:span text:style-name="T224">é</text:span><text:span text:style-name="T241">,</text:span><text:span text:style-name="T304"> </text:span><text:span text:style-name="T241">s p</text:span><text:span text:style-name="T258">o</text:span><text:span text:style-name="T241">ruchami</text:span><text:span text:style-name="T304"> </text:span><text:span text:style-name="T241">uč</text:span><text:span text:style-name="T224">e</text:span><text:span text:style-name="T241">ní n</text:span><text:span text:style-name="T224">e</text:span><text:span text:style-name="T241">bo</text:span><text:span text:style-name="T258"> c</text:span><text:span text:style-name="T241">hov</text:span><text:span text:style-name="T258">á</text:span><text:span text:style-name="T241">ní, na</text:span><text:span text:style-name="T258"> </text:span><text:span text:style-name="T241">spec</text:span><text:span text:style-name="T283">i</text:span><text:span text:style-name="T258">á</text:span><text:span text:style-name="T241">lní</text:span><text:span text:style-name="T224"> </text:span><text:span text:style-name="T258">p</text:span><text:span text:style-name="T224">é</text:span><text:span text:style-name="T241">či v r</text:span><text:span text:style-name="T258">á</text:span><text:span text:style-name="T241">mci </text:span><text:span text:style-name="T278">m</text:span><text:span text:style-name="T241">o</text:span><text:span text:style-name="T237">ž</text:span><text:span text:style-name="T283">n</text:span><text:span text:style-name="T241">osti</text:span><text:span text:style-name="T393"> </text:span><text:span text:style-name="T224">š</text:span><text:span text:style-name="T241">koly.</text:span></text:p>
      <text:p text:style-name="P18"/>
      <text:p text:style-name="P70"><text:span text:style-name="T224">3</text:span><text:span text:style-name="T241">. <text:s text:c="5"/>Na</text:span><text:span text:style-name="T258"> </text:span><text:span text:style-name="T241">inform</text:span><text:span text:style-name="T258">a</text:span><text:span text:style-name="T241">ce o prů</text:span><text:span text:style-name="T258">b</text:span><text:span text:style-name="T224">ě</text:span><text:span text:style-name="T241">hu</text:span><text:span text:style-name="T224"> </text:span><text:span text:style-name="T241">a vý</text:span><text:span text:style-name="T224">s</text:span><text:span text:style-name="T241">l</text:span><text:span text:style-name="T224">e</text:span><text:span text:style-name="T241">d</text:span><text:span text:style-name="T258">c</text:span><text:span text:style-name="T241">ích sv</text:span><text:span text:style-name="T224">é</text:span><text:span text:style-name="T241">ho </text:span><text:span text:style-name="T237">v</text:span><text:span text:style-name="T258">z</text:span><text:span text:style-name="T241">děláv</text:span><text:span text:style-name="T258">á</text:span><text:span text:style-name="T241">ní.</text:span></text:p>
      <text:p text:style-name="P160"/>
      <text:p text:style-name="P322"><text:span text:style-name="T224">4</text:span><text:span text:style-name="T241">.<text:tab/>Zdvořile v</text:span><text:span text:style-name="T258">z</text:span><text:span text:style-name="T241">n</text:span><text:span text:style-name="T258">á</text:span><text:span text:style-name="T224">še</text:span><text:span text:style-name="T241">t </text:span><text:span text:style-name="T258">p</text:span><text:span text:style-name="T241">ři</text:span><text:span text:style-name="T224">po</text:span><text:span text:style-name="T241">mín</text:span><text:span text:style-name="T224">k</text:span><text:span text:style-name="T241">y a n</text:span><text:span text:style-name="T258">á</text:span><text:span text:style-name="T241">m</text:span><text:span text:style-name="T224">ě</text:span><text:span text:style-name="T258">t</text:span><text:span text:style-name="T241">y k činno</text:span><text:span text:style-name="T224">s</text:span><text:span text:style-name="T258">t</text:span><text:span text:style-name="T241">i š</text:span><text:span text:style-name="T224">k</text:span><text:span text:style-name="T241">oly a jejích </text:span><text:span text:style-name="T258">p</text:span><text:span text:style-name="T241">r</text:span><text:span text:style-name="T258">a</text:span><text:span text:style-name="T241">c</text:span><text:span text:style-name="T258">o</text:span><text:span text:style-name="T241">v</text:span><text:span text:style-name="T224">n</text:span><text:span text:style-name="T241">íků</text:span><text:span text:style-name="T224"> </text:span><text:span text:style-name="T241">pr</text:span><text:span text:style-name="T258">o</text:span><text:span text:style-name="T224">st</text:span><text:span text:style-name="T241">ř</text:span><text:span text:style-name="T224">e</text:span><text:span text:style-name="T241">dnic</text:span><text:span text:style-name="T258">t</text:span><text:span text:style-name="T241">vím učitelů, </text:span><text:span text:style-name="T258">t</text:span><text:span text:style-name="T241">ří</text:span><text:span text:style-name="T278">d</text:span><text:span text:style-name="T241">ních</text:span><text:span text:style-name="T224"> </text:span><text:span text:style-name="T241">uči</text:span><text:span text:style-name="T258">t</text:span><text:span text:style-name="T224">e</text:span><text:span text:style-name="T241">lů n</text:span><text:span text:style-name="T224">e</text:span><text:span text:style-name="T241">bo přímo</text:span><text:span text:style-name="T258"> ředitelce</text:span><text:span text:style-name="T224"> </text:span><text:span text:style-name="T241">školy.</text:span></text:p>
      <text:p text:style-name="P133"/>
      <text:p text:style-name="P314"><text:span text:style-name="T224">5</text:span><text:span text:style-name="T241">.<text:tab/>Ž</text:span><text:span text:style-name="T258">á</text:span><text:span text:style-name="T241">dat</text:span><text:span text:style-name="T325"> </text:span><text:span text:style-name="T241">o p</text:span><text:span text:style-name="T258">o</text:span><text:span text:style-name="T278">m</text:span><text:span text:style-name="T241">oc</text:span><text:span text:style-name="T332"> </text:span><text:span text:style-name="T241">v</text:span><text:span text:style-name="T224">y</text:span><text:span text:style-name="T241">učující,</text:span><text:span text:style-name="T332"> </text:span><text:span text:style-name="T258">t</text:span><text:span text:style-name="T241">řídního</text:span><text:span text:style-name="T332"> </text:span><text:span text:style-name="T241">učitel</text:span><text:span text:style-name="T224">e</text:span><text:span text:style-name="T241">,</text:span><text:span text:style-name="T332"> ředitelku školy</text:span><text:span text:style-name="T241">,</text:span><text:span text:style-name="T310"> </text:span><text:span text:style-name="T241">jso</text:span><text:span text:style-name="T278">u</text:span><text:span text:style-name="T258">-</text:span><text:span text:style-name="T237">l</text:span><text:span text:style-name="T241">i</text:span><text:span text:style-name="T310"> </text:span><text:span text:style-name="T241">v </text:span><text:span text:style-name="T258">t</text:span><text:span text:style-name="T241">í</text:span><text:span text:style-name="T224">s</text:span><text:span text:style-name="T237">n</text:span><text:span text:style-name="T241">i</text:span><text:span text:style-name="T310"> </text:span><text:span text:style-name="T237">n</text:span><text:span text:style-name="T224">e</text:span><text:span text:style-name="T241">bo</text:span><text:span text:style-name="T307"> </text:span><text:span text:style-name="T241">m</text:span><text:span text:style-name="T258">a</text:span><text:span text:style-name="T241">j</text:span><text:span text:style-name="T278">í</text:span><text:span text:style-name="T258">-</text:span><text:span text:style-name="T241">li n</text:span><text:span text:style-name="T224">ě</text:span><text:span text:style-name="T241">j</text:span><text:span text:style-name="T237">a</text:span><text:span text:style-name="T241">ký pr</text:span><text:span text:style-name="T258">o</text:span><text:span text:style-name="T241">blém.</text:span><text:span text:style-name="T242"> </text:span></text:p>
      <text:p text:style-name="P133"><text:s/></text:p>
      <text:p text:style-name="P71"><text:span text:style-name="T224">6</text:span><text:span text:style-name="T241">. <text:s text:c="5"/>Pož</text:span><text:span text:style-name="T258">á</text:span><text:span text:style-name="T241">dat</text:span><text:span text:style-name="T354"> </text:span><text:span text:style-name="T241">v</text:span><text:span text:style-name="T224">y</text:span><text:span text:style-name="T241">učující</text:span><text:span text:style-name="T224">h</text:span><text:span text:style-name="T241">o</text:span><text:span text:style-name="T258"> </text:span><text:span text:style-name="T241">o </text:span><text:span text:style-name="T224">po</text:span><text:span text:style-name="T241">moc nebo radu,</text:span></text:p>
      <text:p text:style-name="P71"><text:span text:style-name="T258"><text:s text:c="9"/></text:span><text:span text:style-name="T278">m</text:span><text:span text:style-name="T258">a</text:span><text:span text:style-name="T241">j</text:span><text:span text:style-name="T278">í</text:span><text:span text:style-name="T258">-</text:span><text:span text:style-name="T241">li</text:span><text:span text:style-name="T283"> </text:span><text:span text:style-name="T241">nej</text:span><text:span text:style-name="T258">a</text:span><text:span text:style-name="T224">s</text:span><text:span text:style-name="T241">nos</text:span><text:span text:style-name="T258">t</text:span><text:span text:style-name="T241">i v uči</text:span><text:span text:style-name="T224">v</text:span><text:span text:style-name="T241">u.</text:span></text:p>
      <text:p text:style-name="P18"/>
      <text:p text:style-name="P323"><text:span text:style-name="T224">7</text:span><text:span text:style-name="T241">.<text:tab/></text:span><text:span text:style-name="T224">Je–</text:span><text:span text:style-name="T241">li</text:span><text:span text:style-name="T295"> </text:span><text:span text:style-name="T261">žá</text:span><text:span text:style-name="T245">k</text:span><text:span text:style-name="T308"> </text:span><text:span text:style-name="T224">š</text:span><text:span text:style-name="T237">i</text:span><text:span text:style-name="T241">k</text:span><text:span text:style-name="T258">a</text:span><text:span text:style-name="T241">nov</text:span><text:span text:style-name="T258">á</text:span><text:span text:style-name="T241">n,</text:span><text:span text:style-name="T310"> </text:span><text:span text:style-name="T258">a</text:span><text:span text:style-name="T241">ť</text:span><text:span text:style-name="T379"> </text:span><text:span text:style-name="T241">v</text:span><text:span text:style-name="T224">e</text:span><text:span text:style-name="T241">rb</text:span><text:span text:style-name="T237">á</text:span><text:span text:style-name="T241">lně</text:span><text:span text:style-name="T392"> </text:span><text:span text:style-name="T241">n</text:span><text:span text:style-name="T224">e</text:span><text:span text:style-name="T241">bo</text:span><text:span text:style-name="T307"> </text:span><text:span text:style-name="T241">f</text:span><text:span text:style-name="T224">y</text:span><text:span text:style-name="T258">z</text:span><text:span text:style-name="T241">ick</text:span><text:span text:style-name="T258">y</text:span><text:span text:style-name="T241">,</text:span><text:span text:style-name="T307"> </text:span><text:span text:style-name="T241">může</text:span><text:span text:style-name="T334"> </text:span><text:span text:style-name="T224">s</text:span><text:span text:style-name="T241">e</text:span><text:span text:style-name="T295"> </text:span><text:span text:style-name="T241">o</text:span><text:span text:style-name="T258">b</text:span><text:span text:style-name="T241">r</text:span><text:span text:style-name="T258">át</text:span><text:span text:style-name="T241">it</text:span><text:span text:style-name="T307"> </text:span><text:span text:style-name="T241">o p</text:span><text:span text:style-name="T258">o</text:span><text:span text:style-name="T241">moc</text:span><text:span text:style-name="T307"> </text:span><text:span text:style-name="T283">n</text:span><text:span text:style-name="T241">a</text:span><text:span text:style-name="T310"> </text:span><text:span text:style-name="T241">kter</text:span><text:span text:style-name="T224">é</text:span><text:span text:style-name="T241">hokoliv</text:span><text:span text:style-name="T295"> </text:span><text:span text:style-name="T258">za</text:span><text:span text:style-name="T241">m</text:span><text:span text:style-name="T224">ěs</text:span><text:span text:style-name="T258">t</text:span><text:span text:style-name="T241">n</text:span><text:span text:style-name="T258">a</text:span><text:span text:style-name="T241">nce</text:span><text:span text:style-name="T295"> </text:span><text:span text:style-name="T224">š</text:span><text:span text:style-name="T241">koly,</text:span><text:span text:style-name="T392"> </text:span><text:span text:style-name="T241">k n</text:span><text:span text:style-name="T224">ě</text:span><text:span text:style-name="T241">muž</text:span><text:span text:style-name="T339"> </text:span><text:span text:style-name="T241">má</text:span><text:span text:style-name="T295"> </text:span><text:span text:style-name="T241">dův</text:span><text:span text:style-name="T224">ě</text:span><text:span text:style-name="T241">ru. </text:span></text:p>
      <text:p text:style-name="P121"/>
      <text:p text:style-name="P318"><text:span text:style-name="T224">8</text:span><text:span text:style-name="T241">.<text:tab/>Na</text:span><text:span text:style-name="T390"> </text:span><text:span text:style-name="T241">o</text:span><text:span text:style-name="T258">c</text:span><text:span text:style-name="T241">hr</text:span><text:span text:style-name="T258">a</text:span><text:span text:style-name="T241">nu</text:span><text:span text:style-name="T375"> </text:span><text:span text:style-name="T241">před</text:span><text:span text:style-name="T403"> </text:span><text:span text:style-name="T241">vlivy</text:span><text:span text:style-name="T390"> </text:span><text:span text:style-name="T241">a in</text:span><text:span text:style-name="T224">f</text:span><text:span text:style-name="T241">or</text:span><text:span text:style-name="T258">ma</text:span><text:span text:style-name="T241">cemi,</text:span><text:span text:style-name="T403"> </text:span><text:span text:style-name="T241">které</text:span><text:span text:style-name="T370"> </text:span><text:span text:style-name="T241">by</text:span><text:span text:style-name="T403"> </text:span><text:span text:style-name="T241">ohr</text:span><text:span text:style-name="T258">o</text:span><text:span text:style-name="T260">ž</text:span><text:span text:style-name="T241">ov</text:span><text:span text:style-name="T258">a</text:span><text:span text:style-name="T241">ly</text:span><text:span text:style-name="T375"> </text:span><text:span text:style-name="T241">je</text:span><text:span text:style-name="T224">h</text:span><text:span text:style-name="T241">o ro</text:span><text:span text:style-name="T237">z</text:span><text:span text:style-name="T241">umovou a m</text:span><text:span text:style-name="T278">r</text:span><text:span text:style-name="T258">a</text:span><text:span text:style-name="T241">v</text:span><text:span text:style-name="T224">n</text:span><text:span text:style-name="T241">í v</text:span><text:span text:style-name="T224">ý</text:span><text:span text:style-name="T241">chovu a n</text:span><text:span text:style-name="T224">e</text:span><text:span text:style-name="T241">v</text:span><text:span text:style-name="T224">h</text:span><text:span text:style-name="T241">o</text:span><text:span text:style-name="T258">d</text:span><text:span text:style-name="T283">n</text:span><text:span text:style-name="T241">ě ovlivňov</text:span><text:span text:style-name="T258">a</text:span><text:span text:style-name="T241">ly je</text:span><text:span text:style-name="T224">h</text:span><text:span text:style-name="T241">o mor</text:span><text:span text:style-name="T237">á</text:span><text:span text:style-name="T241">lk</text:span><text:span text:style-name="T224">u</text:span><text:span text:style-name="T241">.</text:span></text:p>
      <text:p text:style-name="P167"><text:soft-page-break/></text:p>
      <text:p text:style-name="P317"><text:span text:style-name="T224">9</text:span><text:span text:style-name="T241">.<text:tab/>Na</text:span><text:span text:style-name="T422"> </text:span><text:span text:style-name="T241">o</text:span><text:span text:style-name="T258">c</text:span><text:span text:style-name="T241">hr</text:span><text:span text:style-name="T258">a</text:span><text:span text:style-name="T241">nu</text:span><text:span text:style-name="T410"> </text:span><text:span text:style-name="T241">před</text:span><text:span text:style-name="T412"> </text:span><text:span text:style-name="T241">f</text:span><text:span text:style-name="T224">y</text:span><text:span text:style-name="T258">z</text:span><text:span text:style-name="T278">i</text:span><text:span text:style-name="T241">ckým</text:span><text:span text:style-name="T412"> </text:span><text:span text:style-name="T241">a psychi</text:span><text:span text:style-name="T301">c</text:span><text:span text:style-name="T241">k</text:span><text:span text:style-name="T224">ý</text:span><text:span text:style-name="T241">m</text:span><text:span text:style-name="T412"> </text:span><text:span text:style-name="T241">n</text:span><text:span text:style-name="T258">á</text:span><text:span text:style-name="T224">s</text:span><text:span text:style-name="T241">ilím</text:span><text:span text:style-name="T410"> </text:span><text:span text:style-name="T241">a n</text:span><text:span text:style-name="T224">e</text:span><text:span text:style-name="T241">d</text:span><text:span text:style-name="T258">ba</text:span><text:span text:style-name="T241">lým </text:span><text:span text:style-name="T258">za</text:span><text:span text:style-name="T241">ch</text:span><text:span text:style-name="T224">á</text:span><text:span text:style-name="T258">z</text:span><text:span text:style-name="T224">e</text:span><text:span text:style-name="T241">ní</text:span><text:span text:style-name="T224">m</text:span><text:span text:style-name="T241">.</text:span></text:p>
      <text:p text:style-name="P180"/>
      <text:p text:style-name="P70"><text:span text:style-name="T224">10</text:span><text:span text:style-name="T241">. <text:s text:c="2"/>Na</text:span><text:span text:style-name="T258"> </text:span><text:span text:style-name="T241">svo</text:span><text:span text:style-name="T258">b</text:span><text:span text:style-name="T241">o</text:span><text:span text:style-name="T258">d</text:span><text:span text:style-name="T241">u výb</text:span><text:span text:style-name="T224">ě</text:span><text:span text:style-name="T241">ru k</text:span><text:span text:style-name="T224">a</text:span><text:span text:style-name="T241">m</text:span><text:span text:style-name="T258">a</text:span><text:span text:style-name="T241">r</text:span><text:span text:style-name="T258">á</text:span><text:span text:style-name="T241">d</text:span><text:span text:style-name="T224">ů</text:span><text:span text:style-name="T241">.</text:span></text:p>
      <text:p text:style-name="P18"/>
      <text:p text:style-name="P71"><text:span text:style-name="T224">11</text:span><text:span text:style-name="T241">. <text:s text:c="2"/>Na</text:span><text:span text:style-name="T366"> </text:span><text:span text:style-name="T258">t</text:span><text:span text:style-name="T241">o,</text:span><text:span text:style-name="T375"> </text:span><text:span text:style-name="T258">a</text:span><text:span text:style-name="T241">by</text:span><text:span text:style-name="T390"> </text:span><text:span text:style-name="T241">byl</text:span><text:span text:style-name="T403"> </text:span><text:span text:style-name="T241">r</text:span><text:span text:style-name="T224">es</text:span><text:span text:style-name="T241">pek</text:span><text:span text:style-name="T258">t</text:span><text:span text:style-name="T241">ov</text:span><text:span text:style-name="T258">á</text:span><text:span text:style-name="T241">n</text:span><text:span text:style-name="T403"> </text:span><text:span text:style-name="T225">ž</text:span><text:span text:style-name="T258">á</text:span><text:span text:style-name="T241">k</text:span><text:span text:style-name="T224">ů</text:span><text:span text:style-name="T241">v </text:span><text:span text:style-name="T224">s</text:span><text:span text:style-name="T241">oukromý</text:span></text:p>
      <text:p text:style-name="P71"><text:span text:style-name="T405"><text:s text:c="5"/></text:span><text:span text:style-name="T260">ž</text:span><text:span text:style-name="T241">ivot a </text:span><text:span text:style-name="T260">ž</text:span><text:span text:style-name="T241">ivot je</text:span><text:span text:style-name="T224">h</text:span><text:span text:style-name="T241">o ro</text:span><text:span text:style-name="T258">d</text:span><text:span text:style-name="T241">in</text:span><text:span text:style-name="T224">y</text:span><text:span text:style-name="T241">.</text:span></text:p>
      <text:p text:style-name="P18"/>
      <text:p text:style-name="P324"><text:span text:style-name="T224">12</text:span><text:span text:style-name="T241">.<text:tab/>Na</text:span><text:span text:style-name="T258"> </text:span><text:span text:style-name="T241">v</text:span><text:span text:style-name="T258">o</text:span><text:span text:style-name="T241">lný</text:span><text:span text:style-name="T224"> </text:span><text:span text:style-name="T258">ča</text:span><text:span text:style-name="T241">s</text:span><text:span text:style-name="T224"> </text:span><text:span text:style-name="T241">a </text:span><text:span text:style-name="T258">p</text:span><text:span text:style-name="T241">řim</text:span><text:span text:style-name="T224">ě</text:span><text:span text:style-name="T241">ř</text:span><text:span text:style-name="T224">e</text:span><text:span text:style-name="T241">ný</text:span><text:span text:style-name="T224"> </text:span><text:span text:style-name="T258">o</text:span><text:span text:style-name="T241">d</text:span><text:span text:style-name="T258">p</text:span><text:span text:style-name="T241">o</text:span><text:span text:style-name="T258">č</text:span><text:span text:style-name="T241">in</text:span><text:span text:style-name="T224">e</text:span><text:span text:style-name="T241">k a o</text:span><text:span text:style-name="T258">d</text:span><text:span text:style-name="T241">dec</text:span><text:span text:style-name="T283">h</text:span><text:span text:style-name="T241">ov</text:span><text:span text:style-name="T258">o</text:span><text:span text:style-name="T241">u činnost o</text:span><text:span text:style-name="T258">d</text:span><text:span text:style-name="T241">p</text:span><text:span text:style-name="T258">o</text:span><text:span text:style-name="T241">ví</text:span><text:span text:style-name="T224">d</text:span><text:span text:style-name="T258">a</text:span><text:span text:style-name="T241">jící je</text:span><text:span text:style-name="T224">h</text:span><text:span text:style-name="T241">o</text:span><text:span text:style-name="T258"> </text:span><text:span text:style-name="T241">v</text:span><text:span text:style-name="T224">ě</text:span><text:span text:style-name="T241">k</text:span><text:span text:style-name="T278">u</text:span><text:span text:style-name="T241">.</text:span></text:p>
      <text:p text:style-name="P121"/>
      <text:p text:style-name="P319"><text:span text:style-name="T224">13</text:span><text:span text:style-name="T241">.<text:tab/>Na</text:span><text:span text:style-name="T283"> </text:span><text:span text:style-name="T241">o</text:span><text:span text:style-name="T258">c</text:span><text:span text:style-name="T241">hr</text:span><text:span text:style-name="T258">a</text:span><text:span text:style-name="T241">nu</text:span><text:span text:style-name="T297"> </text:span><text:span text:style-name="T241">před</text:span><text:span text:style-name="T301"> </text:span><text:span text:style-name="T241">n</text:span><text:span text:style-name="T258">á</text:span><text:span text:style-name="T241">v</text:span><text:span text:style-name="T283">y</text:span><text:span text:style-name="T241">kovými</text:span><text:span text:style-name="T301"> </text:span><text:span text:style-name="T241">l</text:span><text:span text:style-name="T258">át</text:span><text:span text:style-name="T241">k</text:span><text:span text:style-name="T258">a</text:span><text:span text:style-name="T241">mi,</text:span><text:span text:style-name="T301"> </text:span><text:span text:style-name="T241">kte</text:span><text:span text:style-name="T301">r</text:span><text:span text:style-name="T241">é</text:span><text:span text:style-name="T327"> </text:span><text:span text:style-name="T241">ohr</text:span><text:span text:style-name="T258">o</text:span><text:span text:style-name="T260">ž</text:span><text:span text:style-name="T241">ují</text:span><text:span text:style-name="T301"> </text:span><text:span text:style-name="T241">je</text:span><text:span text:style-name="T224">h</text:span><text:span text:style-name="T241">o</text:span><text:span text:style-name="T283"> </text:span><text:span text:style-name="T258">t</text:span><text:span text:style-name="T224">ě</text:span><text:span text:style-name="T241">l</text:span><text:span text:style-name="T224">es</text:span><text:span text:style-name="T237">n</text:span><text:span text:style-name="T241">ý a </text:span><text:span text:style-name="T258">d</text:span><text:span text:style-name="T241">u</text:span><text:span text:style-name="T224">še</text:span><text:span text:style-name="T241">v</text:span><text:span text:style-name="T224">n</text:span><text:span text:style-name="T241">í vý</text:span><text:span text:style-name="T224">v</text:span><text:span text:style-name="T241">oj.</text:span></text:p>
      <text:p text:style-name="P121"/>
      <text:p text:style-name="P69"/>
      <text:p text:style-name="P183"><text:span text:style-name="T143">9. <text:s text:c="8"/></text:span><text:span text:style-name="T134">Vzta</text:span><text:span text:style-name="T138">h</text:span><text:span text:style-name="T134">y</text:span><text:span text:style-name="T152"> </text:span><text:span text:style-name="T134">žá</text:span><text:span text:style-name="T138">k</text:span><text:span text:style-name="T134">ů a z</text:span><text:span text:style-name="T138">á</text:span><text:span text:style-name="T134">kon</text:span><text:span text:style-name="T138">n</text:span><text:span text:style-name="T134">ých z</text:span><text:span text:style-name="T138">á</text:span><text:span text:style-name="T134">st</text:span><text:span text:style-name="T138">u</text:span><text:span text:style-name="T134">p</text:span><text:span text:style-name="T138">c</text:span><text:span text:style-name="T134">ů s </text:span><text:span text:style-name="T145">p</text:span><text:span text:style-name="T138">e</text:span><text:span text:style-name="T134">dag</text:span><text:span text:style-name="T138">o</text:span><text:span text:style-name="T134">gick</text:span><text:span text:style-name="T138">ý</text:span><text:span text:style-name="T145">m</text:span><text:span text:style-name="T134">i pracovníky š</text:span><text:span text:style-name="T138">k</text:span><text:span text:style-name="T134">oly</text:span></text:p>
      <text:p text:style-name="P150"/>
      <text:p text:style-name="P186"><text:span text:style-name="T224">1</text:span><text:span text:style-name="T241">. Ped</text:span><text:span text:style-name="T237">a</text:span><text:span text:style-name="T241">g</text:span><text:span text:style-name="T258">o</text:span><text:span text:style-name="T241">gi</text:span><text:span text:style-name="T224">č</text:span><text:span text:style-name="T258">t</text:span><text:span text:style-name="T241">í</text:span><text:span text:style-name="T351"> </text:span><text:span text:style-name="T241">zaměstnanci</text:span><text:span text:style-name="T351"> </text:span><text:span text:style-name="T224">š</text:span><text:span text:style-name="T241">koly</text:span><text:span text:style-name="T350"> </text:span><text:span text:style-name="T241">v</text:span><text:span text:style-name="T224">y</text:span><text:span text:style-name="T241">d</text:span><text:span text:style-name="T237">á</text:span><text:span text:style-name="T241">v</text:span><text:span text:style-name="T258">a</text:span><text:span text:style-name="T241">jí</text:span><text:span text:style-name="T351"> </text:span><text:span text:style-name="T260">ž</text:span><text:span text:style-name="T258">á</text:span><text:span text:style-name="T241">k</text:span><text:span text:style-name="T224">ů</text:span><text:span text:style-name="T241">m a </text:span><text:span text:style-name="T258">zá</text:span><text:span text:style-name="T241">konn</text:span><text:span text:style-name="T224">ý</text:span><text:span text:style-name="T241">m</text:span><text:span text:style-name="T351"> </text:span><text:span text:style-name="T258">zá</text:span><text:span text:style-name="T224">s</text:span><text:span text:style-name="T258">t</text:span><text:span text:style-name="T283">u</text:span><text:span text:style-name="T241">p</text:span><text:span text:style-name="T258">c</text:span><text:span text:style-name="T241">ům</text:span><text:span text:style-name="T350"> </text:span><text:span text:style-name="T260">ž</text:span><text:span text:style-name="T258">á</text:span><text:span text:style-name="T241">ků p</text:span><text:span text:style-name="T258">o</text:span><text:span text:style-name="T241">uze </text:span><text:span text:style-name="T224">t</text:span><text:span text:style-name="T258">a</text:span><text:span text:style-name="T241">kové p</text:span><text:span text:style-name="T258">o</text:span><text:span text:style-name="T241">k</text:span><text:span text:style-name="T224">y</text:span><text:span text:style-name="T283">n</text:span><text:span text:style-name="T241">y, které </text:span><text:span text:style-name="T224">s</text:span><text:span text:style-name="T241">ouvi</text:span><text:span text:style-name="T224">s</text:span><text:span text:style-name="T241">í bez</text:span><text:span text:style-name="T258">p</text:span><text:span text:style-name="T241">rost</text:span><text:span text:style-name="T258">ř</text:span><text:span text:style-name="T224">e</text:span><text:span text:style-name="T241">dně s pln</text:span><text:span text:style-name="T224">ě</text:span><text:span text:style-name="T241">ním </text:span><text:span text:style-name="T224">š</text:span><text:span text:style-name="T241">kolní</text:span><text:span text:style-name="T224">h</text:span><text:span text:style-name="T241">o vz</text:span><text:span text:style-name="T258">d</text:span><text:span text:style-name="T224">ě</text:span><text:span text:style-name="T241">l</text:span><text:span text:style-name="T258">á</text:span><text:span text:style-name="T241">v</text:span><text:span text:style-name="T258">a</text:span><text:span text:style-name="T241">cího pr</text:span><text:span text:style-name="T258">o</text:span><text:span text:style-name="T241">g</text:span><text:span text:style-name="T224">r</text:span><text:span text:style-name="T258">a</text:span><text:span text:style-name="T278">m</text:span><text:span text:style-name="T241">u,</text:span><text:span text:style-name="T412"> </text:span><text:span text:style-name="T224">š</text:span><text:span text:style-name="T241">kolní</text:span><text:span text:style-name="T224">h</text:span><text:span text:style-name="T241">o</text:span><text:span text:style-name="T388"> </text:span><text:span text:style-name="T241">ř</text:span><text:span text:style-name="T258">á</text:span><text:span text:style-name="T241">du</text:span><text:span text:style-name="T413"> </text:span><text:span text:style-name="T241">a </text:span><text:span text:style-name="T224">d</text:span><text:span text:style-name="T258">a</text:span><text:span text:style-name="T241">l</text:span><text:span text:style-name="T224">š</text:span><text:span text:style-name="T241">ích</text:span><text:span text:style-name="T413"> </text:span><text:span text:style-name="T241">n</text:span><text:span text:style-name="T224">e</text:span><text:span text:style-name="T258">z</text:span><text:span text:style-name="T241">by</text:span><text:span text:style-name="T258">t</text:span><text:span text:style-name="T241">n</text:span><text:span text:style-name="T224">ý</text:span><text:span text:style-name="T241">ch</text:span><text:span text:style-name="T413"> </text:span><text:span text:style-name="T241">or</text:span><text:span text:style-name="T224">g</text:span><text:span text:style-name="T258">a</text:span><text:span text:style-name="T241">niz</text:span><text:span text:style-name="T258">a</text:span><text:span text:style-name="T241">čních o</text:span><text:span text:style-name="T258">p</text:span><text:span text:style-name="T224">a</text:span><text:span text:style-name="T258">t</text:span><text:span text:style-name="T241">ř</text:span><text:span text:style-name="T224">e</text:span><text:span text:style-name="T241">ní.</text:span></text:p>
      <text:p text:style-name="P132"/>
      <text:p text:style-name="P187"><text:span text:style-name="T224">2</text:span><text:span text:style-name="T241">. V</text:span><text:span text:style-name="T224">š</text:span><text:span text:style-name="T241">ich</text:span><text:span text:style-name="T224">n</text:span><text:span text:style-name="T241">i</text:span><text:span text:style-name="T343"> </text:span><text:span text:style-name="T258">za</text:span><text:span text:style-name="T241">m</text:span><text:span text:style-name="T224">ěs</text:span><text:span text:style-name="T258">t</text:span><text:span text:style-name="T241">n</text:span><text:span text:style-name="T258">a</text:span><text:span text:style-name="T241">nci</text:span><text:span text:style-name="T343"> </text:span><text:span text:style-name="T258">š</text:span><text:span text:style-name="T241">koly</text:span><text:span text:style-name="T343"> </text:span><text:span text:style-name="T241">bu</text:span><text:span text:style-name="T258">d</text:span><text:span text:style-name="T241">ou</text:span><text:span text:style-name="T332"> </text:span><text:span text:style-name="T225">ž</text:span><text:span text:style-name="T258">á</text:span><text:span text:style-name="T241">ky</text:span><text:span text:style-name="T343"> </text:span><text:span text:style-name="T241">chr</text:span><text:span text:style-name="T258">á</text:span><text:span text:style-name="T283">n</text:span><text:span text:style-name="T241">it</text:span><text:span text:style-name="T390"> </text:span><text:span text:style-name="T241">před</text:span><text:span text:style-name="T332"> </text:span><text:span text:style-name="T241">v</text:span><text:span text:style-name="T224">še</text:span><text:span text:style-name="T241">mi</text:span><text:span text:style-name="T343"> </text:span><text:span text:style-name="T241">form</text:span><text:span text:style-name="T258">a</text:span><text:span text:style-name="T241">mi</text:span><text:span text:style-name="T366"> </text:span><text:span text:style-name="T224">š</text:span><text:span text:style-name="T241">p</text:span><text:span text:style-name="T237">a</text:span><text:span text:style-name="T258">t</text:span><text:span text:style-name="T241">n</text:span><text:span text:style-name="T224">é</text:span><text:span text:style-name="T241">ho </text:span><text:span text:style-name="T258">za</text:span><text:span text:style-name="T241">ch</text:span><text:span text:style-name="T224">á</text:span><text:span text:style-name="T258">z</text:span><text:span text:style-name="T224">e</text:span><text:span text:style-name="T241">ní,</text:span><text:span text:style-name="T366"> </text:span><text:span text:style-name="T224">sex</text:span><text:span text:style-name="T241">u</text:span><text:span text:style-name="T258">á</text:span><text:span text:style-name="T241">ln</text:span><text:span text:style-name="T224">í</text:span><text:span text:style-name="T241">ho</text:span><text:span text:style-name="T332"> </text:span><text:span text:style-name="T241">n</text:span><text:span text:style-name="T258">á</text:span><text:span text:style-name="T224">s</text:span><text:span text:style-name="T241">ilí</text:span><text:span text:style-name="T390"> </text:span><text:span text:style-name="T241">a v</text:span><text:span text:style-name="T224">y</text:span><text:span text:style-name="T241">užív</text:span><text:span text:style-name="T258">á</text:span><text:span text:style-name="T241">ním.</text:span><text:span text:style-name="T423"> </text:span><text:span text:style-name="T241">Bud</text:span><text:span text:style-name="T258">o</text:span><text:span text:style-name="T241">u</text:span><text:span text:style-name="T390"> </text:span><text:span text:style-name="T241">d</text:span><text:span text:style-name="T258">b</text:span><text:span text:style-name="T224">á</text:span><text:span text:style-name="T258">t</text:span><text:span text:style-name="T241">,</text:span><text:span text:style-name="T394"> </text:span><text:span text:style-name="T224">a</text:span><text:span text:style-name="T241">by</text:span><text:span text:style-name="T366"> </text:span><text:span text:style-name="T298">ž</text:span><text:span text:style-name="T263">á</text:span><text:span text:style-name="T247">ci</text:span><text:span text:style-name="T395"> </text:span><text:span text:style-name="T283">n</text:span><text:span text:style-name="T224">e</text:span><text:span text:style-name="T241">přich</text:span><text:span text:style-name="T258">áz</text:span><text:span text:style-name="T224">e</text:span><text:span text:style-name="T241">li do </text:span><text:span text:style-name="T224">s</text:span><text:span text:style-name="T258">t</text:span><text:span text:style-name="T241">y</text:span><text:span text:style-name="T224">k</text:span><text:span text:style-name="T241">u s m</text:span><text:span text:style-name="T258">at</text:span><text:span text:style-name="T224">e</text:span><text:span text:style-name="T241">ri</text:span><text:span text:style-name="T258">á</text:span><text:span text:style-name="T241">ly a </text:span><text:span text:style-name="T424"> </text:span><text:span text:style-name="T241">in</text:span><text:span text:style-name="T224">f</text:span><text:span text:style-name="T241">or</text:span><text:span text:style-name="T258">ma</text:span><text:span text:style-name="T241">cemi pro ně </text:span><text:span text:style-name="T237">n</text:span><text:span text:style-name="T224">e</text:span><text:span text:style-name="T241">v</text:span><text:span text:style-name="T224">h</text:span><text:span text:style-name="T241">o</text:span><text:span text:style-name="T258">d</text:span><text:span text:style-name="T241">n</text:span><text:span text:style-name="T224">ý</text:span><text:span text:style-name="T241">mi. </text:span><text:span text:style-name="T237">N</text:span><text:span text:style-name="T297">e</text:span><text:span text:style-name="T241">bu</text:span><text:span text:style-name="T258">d</text:span><text:span text:style-name="T241">ou </text:span><text:span text:style-name="T224">s</text:span><text:span text:style-name="T241">e vm</text:span><text:span text:style-name="T224">ěš</text:span><text:span text:style-name="T241">ov</text:span><text:span text:style-name="T258">a</text:span><text:span text:style-name="T241">t</text:span><text:span text:style-name="T403"> </text:span><text:span text:style-name="T241">do</text:span><text:span text:style-name="T375"> </text:span><text:span text:style-name="T241">jejich</text:span><text:span text:style-name="T375"> </text:span><text:span text:style-name="T224">so</text:span><text:span text:style-name="T283">u</text:span><text:span text:style-name="T241">kromí,</text:span><text:span text:style-name="T403"> </text:span><text:span text:style-name="T241">n</text:span><text:span text:style-name="T224">e</text:span><text:span text:style-name="T241">bu</text:span><text:span text:style-name="T258">d</text:span><text:span text:style-name="T241">o</text:span><text:span text:style-name="T224">u</text:span><text:span text:style-name="T258">-</text:span><text:span text:style-name="T241">li</text:span><text:span text:style-name="T375"> </text:span><text:span text:style-name="T241">o </text:span><text:span text:style-name="T224">t</text:span><text:span text:style-name="T241">o</text:span><text:span text:style-name="T403"> </text:span><text:span text:style-name="T241">p</text:span><text:span text:style-name="T224">o</text:span><text:span text:style-name="T260">ž</text:span><text:span text:style-name="T224">á</text:span><text:span text:style-name="T241">d</text:span><text:span text:style-name="T237">á</text:span><text:span text:style-name="T241">ni.</text:span><text:span text:style-name="T403"> </text:span></text:p>
      <text:p text:style-name="P17"/>
      <text:p text:style-name="P188"><text:span text:style-name="T224">3</text:span><text:span text:style-name="T241">. Inform</text:span><text:span text:style-name="T237">a</text:span><text:span text:style-name="T241">ce,</text:span><text:span text:style-name="T408"> </text:span><text:span text:style-name="T241">které</text:span><text:span text:style-name="T425"> </text:span><text:span text:style-name="T258">zá</text:span><text:span text:style-name="T241">k</text:span><text:span text:style-name="T278">o</text:span><text:span text:style-name="T241">n</text:span><text:span text:style-name="T224">n</text:span><text:span text:style-name="T241">ý</text:span><text:span text:style-name="T423"> </text:span><text:span text:style-name="T258">zá</text:span><text:span text:style-name="T224">s</text:span><text:span text:style-name="T258">t</text:span><text:span text:style-name="T241">upce</text:span><text:span text:style-name="T423"> </text:span><text:span text:style-name="T260">ž</text:span><text:span text:style-name="T258">á</text:span><text:span text:style-name="T241">ka p</text:span><text:span text:style-name="T224">os</text:span><text:span text:style-name="T241">k</text:span><text:span text:style-name="T224">y</text:span><text:span text:style-name="T258">t</text:span><text:span text:style-name="T241">ne</text:span><text:span text:style-name="T408"> </text:span><text:span text:style-name="T224">š</text:span><text:span text:style-name="T241">kole</text:span><text:span text:style-name="T425"> </text:span><text:span text:style-name="T241">do</text:span><text:span text:style-name="T408"> </text:span><text:span text:style-name="T258">š</text:span><text:span text:style-name="T241">kol</text:span><text:span text:style-name="T237">n</text:span><text:span text:style-name="T241">í</text:span><text:span text:style-name="T423"> </text:span><text:span text:style-name="T241">m</text:span><text:span text:style-name="T258">at</text:span><text:span text:style-name="T241">riky n</text:span><text:span text:style-name="T224">e</text:span><text:span text:style-name="T241">bo</text:span><text:span text:style-name="T388"> </text:span><text:span text:style-name="T241">jiné důl</text:span><text:span text:style-name="T224">e</text:span><text:span text:style-name="T260">ž</text:span><text:span text:style-name="T241">ité in</text:span><text:span text:style-name="T258">f</text:span><text:span text:style-name="T241">or</text:span><text:span text:style-name="T258">ma</text:span><text:span text:style-name="T241">ce</text:span><text:span text:style-name="T413"> </text:span><text:span text:style-name="T241">o </text:span><text:span text:style-name="T225">ž</text:span><text:span text:style-name="T258">á</text:span><text:span text:style-name="T241">kovi (</text:span><text:span text:style-name="T237">z</text:span><text:span text:style-name="T224">d</text:span><text:span text:style-name="T278">r</text:span><text:span text:style-name="T258">a</text:span><text:span text:style-name="T241">vo</text:span><text:span text:style-name="T258">t</text:span><text:span text:style-name="T241">ní</text:span><text:span text:style-name="T422"> </text:span><text:span text:style-name="T258">z</text:span><text:span text:style-name="T241">půso</text:span><text:span text:style-name="T258">b</text:span><text:span text:style-name="T241">ilos</text:span><text:span text:style-name="T224">t</text:span><text:span text:style-name="T258">,</text:span><text:span text:style-name="T241">…</text:span><text:span text:style-name="T413"> </text:span><text:span text:style-name="T241">a p)</text:span><text:span text:style-name="T388"> </text:span><text:span text:style-name="T241">jsou dův</text:span><text:span text:style-name="T224">ě</text:span><text:span text:style-name="T241">rné</text:span><text:span text:style-name="T383"> </text:span><text:span text:style-name="T241">a v</text:span><text:span text:style-name="T224">š</text:span><text:span text:style-name="T241">ich</text:span><text:span text:style-name="T258">n</text:span><text:span text:style-name="T241">i</text:span><text:span text:style-name="T332"> </text:span><text:span text:style-name="T241">pe</text:span><text:span text:style-name="T272">d</text:span><text:span text:style-name="T258">a</text:span><text:span text:style-name="T241">g</text:span><text:span text:style-name="T258">o</text:span><text:span text:style-name="T241">gi</text:span><text:span text:style-name="T224">č</text:span><text:span text:style-name="T258">t</text:span><text:span text:style-name="T241">í</text:span><text:span text:style-name="T344"> </text:span><text:span text:style-name="T241">pr</text:span><text:span text:style-name="T237">a</text:span><text:span text:style-name="T241">c</text:span><text:span text:style-name="T258">o</text:span><text:span text:style-name="T241">v</text:span><text:span text:style-name="T224">n</text:span><text:span text:style-name="T241">íci</text:span><text:span text:style-name="T344"> </text:span><text:span text:style-name="T224">s</text:span><text:span text:style-name="T241">e</text:span><text:span text:style-name="T383"> </text:span><text:span text:style-name="T241">řídí</text:span><text:span text:style-name="T347"> </text:span><text:span text:style-name="T258">z</text:span><text:span text:style-name="T278">á</text:span><text:span text:style-name="T241">kon</text:span><text:span text:style-name="T224">e</text:span><text:span text:style-name="T241">m</text:span><text:span text:style-name="T347"> </text:span><text:span text:style-name="T241">č.</text:span><text:span text:style-name="T383"> </text:span><text:span text:style-name="T224">1</text:span><text:span text:style-name="T258">0</text:span><text:span text:style-name="T224">1</text:span><text:span text:style-name="T241">/</text:span><text:span text:style-name="T237">2</text:span><text:span text:style-name="T224">00</text:span><text:span text:style-name="T241">0</text:span><text:span text:style-name="T383"> </text:span><text:span text:style-name="T241">Sb</text:span><text:span text:style-name="T258">.</text:span><text:span text:style-name="T241">,</text:span><text:span text:style-name="T347"> </text:span><text:span text:style-name="T241">o o</text:span><text:span text:style-name="T258">c</text:span><text:span text:style-name="T241">hr</text:span><text:span text:style-name="T258">a</text:span><text:span text:style-name="T241">ně</text:span><text:span text:style-name="T224"> </text:span><text:span text:style-name="T258">o</text:span><text:span text:style-name="T224">s</text:span><text:span text:style-name="T241">o</text:span><text:span text:style-name="T258">b</text:span><text:span text:style-name="T241">ních</text:span><text:span text:style-name="T224"> </text:span><text:span text:style-name="T241">ú</text:span><text:span text:style-name="T258">da</text:span><text:span text:style-name="T278">j</text:span><text:span text:style-name="T241">ů.</text:span></text:p>
      <text:p text:style-name="P159"/>
      <text:p text:style-name="P189"><text:span text:style-name="T224">4</text:span><text:span text:style-name="T241">. V</text:span><text:span text:style-name="T224">š</text:span><text:span text:style-name="T241">ich</text:span><text:span text:style-name="T224">n</text:span><text:span text:style-name="T241">i ped</text:span><text:span text:style-name="T237">a</text:span><text:span text:style-name="T241">g</text:span><text:span text:style-name="T258">o</text:span><text:span text:style-name="T241">gič</text:span><text:span text:style-name="T237">t</text:span><text:span text:style-name="T241">í </text:span><text:span text:style-name="T224">zaměstnanci</text:span><text:span text:style-name="T241"> </text:span><text:span text:style-name="T224">s</text:span><text:span text:style-name="T241">e p</text:span><text:span text:style-name="T258">o</text:span><text:span text:style-name="T241">vin</text:span><text:span text:style-name="T224">n</text:span><text:span text:style-name="T241">ě </text:span><text:span text:style-name="T258">z</text:span><text:span text:style-name="T241">úč</text:span><text:span text:style-name="T258">a</text:span><text:span text:style-name="T224">s</text:span><text:span text:style-name="T258">t</text:span><text:span text:style-name="T241">ň</text:span><text:span text:style-name="T224">u</text:span><text:span text:style-name="T241">jí </text:span><text:span text:style-name="T258">t</text:span><text:span text:style-name="T241">řídních </text:span><text:span text:style-name="T224">s</text:span><text:span text:style-name="T241">chůzek a kon</text:span><text:span text:style-name="T258">z</text:span><text:span text:style-name="T241">ult</text:span><text:span text:style-name="T258">a</text:span><text:span text:style-name="T241">čních ho</text:span><text:span text:style-name="T258">d</text:span><text:span text:style-name="T241">in, na kter</text:span><text:span text:style-name="T224">ý</text:span><text:span text:style-name="T241">ch i</text:span><text:span text:style-name="T237">n</text:span><text:span text:style-name="T241">form</text:span><text:span text:style-name="T237">u</text:span><text:span text:style-name="T241">jí </text:span><text:span text:style-name="T258">zá</text:span><text:span text:style-name="T241">konn</text:span><text:span text:style-name="T224">é</text:span><text:span text:style-name="T241">ho </text:span><text:span text:style-name="T258">zá</text:span><text:span text:style-name="T224">s</text:span><text:span text:style-name="T258">t</text:span><text:span text:style-name="T241">up</text:span><text:span text:style-name="T278">c</text:span><text:span text:style-name="T241">e </text:span><text:span text:style-name="T260">ž</text:span><text:span text:style-name="T258">á</text:span><text:span text:style-name="T241">ka </text:span><text:span text:style-name="T426"><text:s/></text:span><text:span text:style-name="T241">o v</text:span><text:span text:style-name="T224">ýs</text:span><text:span text:style-name="T241">l</text:span><text:span text:style-name="T224">e</text:span><text:span text:style-name="T241">d</text:span><text:span text:style-name="T258">c</text:span><text:span text:style-name="T241">ích v</text:span><text:span text:style-name="T224">ý</text:span><text:span text:style-name="T241">chovy a vz</text:span><text:span text:style-name="T258">d</text:span><text:span text:style-name="T224">ě</text:span><text:span text:style-name="T241">l</text:span><text:span text:style-name="T258">á</text:span><text:span text:style-name="T283">v</text:span><text:span text:style-name="T258">á</text:span><text:span text:style-name="T241">ní. V pří</text:span><text:span text:style-name="T224">p</text:span><text:span text:style-name="T258">a</text:span><text:span text:style-name="T241">dě omluv</text:span><text:span text:style-name="T224">e</text:span><text:span text:style-name="T241">né n</text:span><text:span text:style-name="T224">e</text:span><text:span text:style-name="T241">pří</text:span><text:span text:style-name="T258">t</text:span><text:span text:style-name="T241">omn</text:span><text:span text:style-name="T258">o</text:span><text:span text:style-name="T224">s</text:span><text:span text:style-name="T258">t</text:span><text:span text:style-name="T241">i ped</text:span><text:span text:style-name="T237">a</text:span><text:span text:style-name="T241">g</text:span><text:span text:style-name="T224">o</text:span><text:span text:style-name="T241">gického</text:span><text:span text:style-name="T313"> </text:span><text:span text:style-name="T241">zaměstnance</text:span><text:span text:style-name="T322"> </text:span><text:span text:style-name="T258">za</text:span><text:span text:style-name="T241">jistí,</text:span><text:span text:style-name="T322"> </text:span><text:span text:style-name="T258">a</text:span><text:span text:style-name="T241">by</text:span><text:span text:style-name="T313"> </text:span><text:span text:style-name="T258">zá</text:span><text:span text:style-name="T241">ko</text:span><text:span text:style-name="T278">n</text:span><text:span text:style-name="T241">ní</text:span><text:span text:style-name="T318"> </text:span><text:span text:style-name="T258">zá</text:span><text:span text:style-name="T224">s</text:span><text:span text:style-name="T258">t</text:span><text:span text:style-name="T241">upci</text:span><text:span text:style-name="T313"> </text:span><text:span text:style-name="T241">byli</text:span><text:span text:style-name="T313"> </text:span><text:span text:style-name="T241">in</text:span><text:span text:style-name="T224">f</text:span><text:span text:style-name="T241">or</text:span><text:span text:style-name="T272">m</text:span><text:span text:style-name="T241">ov</text:span><text:span text:style-name="T258">á</text:span><text:span text:style-name="T241">ni</text:span><text:span text:style-name="T318"> </text:span><text:span text:style-name="T241">jiným </text:span><text:span text:style-name="T258">z</text:span><text:span text:style-name="T241">půso</text:span><text:span text:style-name="T258">b</text:span><text:span text:style-name="T224">e</text:span><text:span text:style-name="T241">m.</text:span></text:p>
      <text:p text:style-name="P166"/>
      <text:p text:style-name="P76"><text:span text:style-name="T8">5</text:span><text:span text:style-name="T4">.<text:tab/>V</text:span><text:span text:style-name="T8">y</text:span><text:span text:style-name="T10">z</text:span><text:span text:style-name="T4">v</text:span><text:span text:style-name="T12">e</text:span><text:span text:style-name="T10">-</text:span><text:span text:style-name="T4">li</text:span><text:span text:style-name="T13"> </text:span><text:span text:style-name="T4">ř</text:span><text:span text:style-name="T8">e</text:span><text:span text:style-name="T4">di</text:span><text:span text:style-name="T10">t</text:span><text:span text:style-name="T8">e</text:span><text:span text:style-name="T4">l</text:span><text:span text:style-name="T13"> </text:span><text:span text:style-name="T8">š</text:span><text:span text:style-name="T4">koly</text:span><text:span text:style-name="T14"> </text:span><text:span text:style-name="T4">n</text:span><text:span text:style-name="T8">e</text:span><text:span text:style-name="T4">bo</text:span><text:span text:style-name="T15"> </text:span><text:span text:style-name="T4">jiný</text:span><text:span text:style-name="T13"> </text:span><text:span text:style-name="T4">ped</text:span><text:span text:style-name="T16">a</text:span><text:span text:style-name="T4">g</text:span><text:span text:style-name="T8">o</text:span><text:span text:style-name="T4">gic</text:span><text:span text:style-name="T12">k</text:span><text:span text:style-name="T4">ý</text:span><text:span text:style-name="T13"> </text:span><text:span text:style-name="T4">zaměstnanec</text:span><text:span text:style-name="T13"> </text:span><text:span text:style-name="T8">z</text:span><text:span text:style-name="T10">á</text:span><text:span text:style-name="T4">konn</text:span><text:span text:style-name="T8">é</text:span><text:span text:style-name="T4">ho</text:span><text:span text:style-name="T18"> </text:span><text:span text:style-name="T8">z</text:span><text:span text:style-name="T10">á</text:span><text:span text:style-name="T8">s</text:span><text:span text:style-name="T10">t</text:span><text:span text:style-name="T4">upce </text:span><text:span text:style-name="T11">ž</text:span><text:span text:style-name="T10">á</text:span><text:span text:style-name="T4">ka</text:span><text:span text:style-name="T19"> </text:span><text:span text:style-name="T4">k oso</text:span><text:span text:style-name="T10">b</text:span><text:span text:style-name="T4">nímu</text:span><text:span text:style-name="T20"> </text:span><text:span text:style-name="T4">pr</text:span><text:span text:style-name="T10">o</text:span><text:span text:style-name="T4">j</text:span><text:span text:style-name="T21">e</text:span><text:span text:style-name="T4">dn</text:span><text:span text:style-name="T10">á</text:span><text:span text:style-name="T4">ní</text:span><text:span text:style-name="T20"> </text:span><text:span text:style-name="T10">zá</text:span><text:span text:style-name="T21">v</text:span><text:span text:style-name="T10">a</text:span><text:span text:style-name="T11">ž</text:span><text:span text:style-name="T4">n</text:span><text:span text:style-name="T8">ý</text:span><text:span text:style-name="T4">ch</text:span><text:span text:style-name="T22"> </text:span><text:span text:style-name="T4">ot</text:span><text:span text:style-name="T10">áz</text:span><text:span text:style-name="T21">e</text:span><text:span text:style-name="T4">k</text:span><text:span text:style-name="T20"> </text:span><text:span text:style-name="T10">t</text:span><text:span text:style-name="T4">ý</text:span><text:span text:style-name="T8">k</text:span><text:span text:style-name="T10">a</text:span><text:span text:style-name="T4">jících</text:span><text:span text:style-name="T22"> </text:span><text:span text:style-name="T8">s</text:span><text:span text:style-name="T4">e</text:span><text:span text:style-name="T20"> </text:span><text:span text:style-name="T4">vz</text:span><text:span text:style-name="T10">d</text:span><text:span text:style-name="T8">ě</text:span><text:span text:style-name="T4">l</text:span><text:span text:style-name="T10">á</text:span><text:span text:style-name="T4">v</text:span><text:span text:style-name="T10">á</text:span><text:span text:style-name="T4">ní</text:span><text:span text:style-name="T20"> </text:span><text:span text:style-name="T11">ž</text:span><text:span text:style-name="T10">á</text:span><text:span text:style-name="T21">k</text:span><text:span text:style-name="T10">a</text:span><text:span text:style-name="T4">, kon</text:span><text:span text:style-name="T10">z</text:span><text:span text:style-name="T4">ultuje</text:span><text:span text:style-name="T8"> </text:span><text:span text:style-name="T10">t</text:span><text:span text:style-name="T8">e</text:span><text:span text:style-name="T4">rmín </text:span><text:span text:style-name="T8">s</text:span><text:span text:style-name="T4">chůzky se</text:span><text:span text:style-name="T8"> </text:span><text:span text:style-name="T16">z</text:span><text:span text:style-name="T10">á</text:span><text:span text:style-name="T4">konn</text:span><text:span text:style-name="T8">ý</text:span><text:span text:style-name="T4">m </text:span><text:span text:style-name="T10">zá</text:span><text:span text:style-name="T8">s</text:span><text:span text:style-name="T10">t</text:span><text:span text:style-name="T21">u</text:span><text:span text:style-name="T4">p</text:span><text:span text:style-name="T10">c</text:span><text:span text:style-name="T4">em</text:span><text:span text:style-name="T8"> </text:span><text:span text:style-name="T17">ž</text:span><text:span text:style-name="T10">á</text:span><text:span text:style-name="T21">k</text:span><text:span text:style-name="T10">a</text:span><text:span text:style-name="T4">.</text:span></text:p>
      <text:p text:style-name="P75"/>
      <text:p text:style-name="P75">6. Vstup do budovy školy je možný po zazvonění na elektrický zvonek. Návštěvník vyčká příchodu učitele u hlavního vchodu.</text:p>
      <text:p text:style-name="P75"><text:s text:c="5"/></text:p>
      <text:p text:style-name="P75"/>
      <text:p text:style-name="P4"/>
      <text:p text:style-name="P32"><text:span text:style-name="T268">B</text:span><text:span text:style-name="T427">.<text:tab/></text:span><text:span text:style-name="T277">P</text:span><text:span text:style-name="T233">r</text:span><text:span text:style-name="T427">a</text:span><text:span text:style-name="T277">v</text:span><text:span text:style-name="T233">i</text:span><text:span text:style-name="T268">d</text:span><text:span text:style-name="T233">l</text:span><text:span text:style-name="T427">a</text:span><text:span text:style-name="T268"> pro </text:span><text:span text:style-name="T358">h</text:span><text:span text:style-name="T268">odno</text:span><text:span text:style-name="T427">ce</text:span><text:span text:style-name="T268">n</text:span><text:span text:style-name="T427">í</text:span><text:span text:style-name="T281"> </text:span><text:span text:style-name="T427">výsled</text:span><text:span text:style-name="T277">k</text:span><text:span text:style-name="T427">ů v</text:span><text:span text:style-name="T233">z</text:span><text:span text:style-name="T268">d</text:span><text:span text:style-name="T277">ě</text:span><text:span text:style-name="T233">l</text:span><text:span text:style-name="T427">ává</text:span><text:span text:style-name="T268">n</text:span><text:span text:style-name="T427">í </text:span><text:span text:style-name="T268">ž</text:span><text:span text:style-name="T427">áků</text:span></text:p>
      <text:p text:style-name="P142"/>
      <text:p text:style-name="P190"><text:soft-page-break/><text:span text:style-name="T428">1</text:span><text:span text:style-name="T220">.</text:span><text:span text:style-name="T406"> </text:span><text:span text:style-name="T438">Z</text:span><text:span text:style-name="T420">á</text:span><text:span text:style-name="T446">s</text:span><text:span text:style-name="T428">ad</text:span><text:span text:style-name="T220">y</text:span><text:span text:style-name="T457"> </text:span><text:span text:style-name="T438">h</text:span><text:span text:style-name="T428">od</text:span><text:span text:style-name="T438">n</text:span><text:span text:style-name="T428">o</text:span><text:span text:style-name="T294">c</text:span><text:span text:style-name="T446">e</text:span><text:span text:style-name="T420">n</text:span><text:span text:style-name="T220">í</text:span><text:span text:style-name="T460"> </text:span><text:span text:style-name="T428">p</text:span><text:span text:style-name="T446">r</text:span><text:span text:style-name="T420">ů</text:span><text:span text:style-name="T438">b</text:span><text:span text:style-name="T446">ě</text:span><text:span text:style-name="T420">h</text:span><text:span text:style-name="T220">u</text:span><text:span text:style-name="T463"> </text:span><text:span text:style-name="T220">a </text:span><text:span text:style-name="T428">v</text:span><text:span text:style-name="T294">ý</text:span><text:span text:style-name="T446">s</text:span><text:span text:style-name="T466">l</text:span><text:span text:style-name="T446">e</text:span><text:span text:style-name="T428">d</text:span><text:span text:style-name="T466">k</text:span><text:span text:style-name="T220">ů</text:span><text:span text:style-name="T463"> </text:span><text:span text:style-name="T420">v</text:span><text:span text:style-name="T428">zd</text:span><text:span text:style-name="T446">ě</text:span><text:span text:style-name="T438">l</text:span><text:span text:style-name="T428">áv</text:span><text:span text:style-name="T420">á</text:span><text:span text:style-name="T438">n</text:span><text:span text:style-name="T220">í</text:span><text:span text:style-name="T460"> </text:span><text:span text:style-name="T220">a </text:span><text:span text:style-name="T294">c</text:span><text:span text:style-name="T438">h</text:span><text:span text:style-name="T428">ová</text:span><text:span text:style-name="T420">n</text:span><text:span text:style-name="T220">í</text:span><text:span text:style-name="T463"> </text:span><text:span text:style-name="T420">v</text:span><text:span text:style-name="T220">e</text:span><text:span text:style-name="T460"> </text:span><text:span text:style-name="T446">š</text:span><text:span text:style-name="T438">k</text:span><text:span text:style-name="T294">o</text:span><text:span text:style-name="T438">l</text:span><text:span text:style-name="T220">e</text:span><text:span text:style-name="T460"> </text:span><text:span text:style-name="T220">a </text:span><text:span text:style-name="T438">n</text:span><text:span text:style-name="T220">a </text:span><text:span text:style-name="T428">a</text:span><text:span text:style-name="T438">k</text:span><text:span text:style-name="T428">c</text:span><text:span text:style-name="T438">í</text:span><text:span text:style-name="T428">c</text:span><text:span text:style-name="T220">h</text:span><text:span text:style-name="T473"> </text:span><text:span text:style-name="T428">p</text:span><text:span text:style-name="T294">o</text:span><text:span text:style-name="T446">ř</text:span><text:span text:style-name="T428">áda</text:span><text:span text:style-name="T438">n</text:span><text:span text:style-name="T428">ýc</text:span><text:span text:style-name="T220">h</text:span><text:span text:style-name="T476"> </text:span><text:span text:style-name="T457">š</text:span><text:span text:style-name="T479">k</text:span><text:span text:style-name="T476">o</text:span><text:span text:style-name="T485">l</text:span><text:span text:style-name="T476">o</text:span><text:span text:style-name="T220">u</text:span></text:p>
      <text:p text:style-name="P191"/>
      <text:h text:style-name="P386" text:outline-level="1"><text:span text:style-name="T428">1</text:span><text:span text:style-name="T438">.</text:span><text:span text:style-name="T220">1 </text:span><text:span text:style-name="T438">Z</text:span><text:span text:style-name="T428">á</text:span><text:span text:style-name="T446">s</text:span><text:span text:style-name="T428">a</text:span><text:span text:style-name="T488">d</text:span><text:span text:style-name="T220">y</text:span><text:span text:style-name="T496"> </text:span><text:span text:style-name="T438">h</text:span><text:span text:style-name="T428">o</text:span><text:span text:style-name="T488">d</text:span><text:span text:style-name="T438">n</text:span><text:span text:style-name="T428">oc</text:span><text:span text:style-name="T446">e</text:span><text:span text:style-name="T438">n</text:span><text:span text:style-name="T220">í</text:span><text:span text:style-name="T499"> </text:span><text:span text:style-name="T428">p</text:span><text:span text:style-name="T446">r</text:span><text:span text:style-name="T438">ůb</text:span><text:span text:style-name="T446">ě</text:span><text:span text:style-name="T438">h</text:span><text:span text:style-name="T220">u</text:span><text:span text:style-name="T463"> </text:span><text:span text:style-name="T220">a </text:span><text:span text:style-name="T428">vý</text:span><text:span text:style-name="T446">s</text:span><text:span text:style-name="T438">l</text:span><text:span text:style-name="T446">e</text:span><text:span text:style-name="T428">d</text:span><text:span text:style-name="T438">k</text:span><text:span text:style-name="T220">u</text:span><text:span text:style-name="T463"> </text:span><text:span text:style-name="T488">v</text:span><text:span text:style-name="T428">zd</text:span><text:span text:style-name="T446">ě</text:span><text:span text:style-name="T438">l</text:span><text:span text:style-name="T428">áv</text:span><text:span text:style-name="T488">á</text:span><text:span text:style-name="T438">n</text:span><text:span text:style-name="T220">í</text:span></text:h>
      <text:p text:style-name="P201"><text:span text:style-name="T224">1</text:span><text:span text:style-name="T241">. </text:span><text:span text:style-name="T287">H</text:span><text:span text:style-name="T467">od</text:span><text:span text:style-name="T414">n</text:span><text:span text:style-name="T439">o</text:span><text:span text:style-name="T414">c</text:span><text:span text:style-name="T429">e</text:span><text:span text:style-name="T414">n</text:span><text:span text:style-name="T241">í</text:span><text:span text:style-name="T486"> </text:span><text:span text:style-name="T468">ž</text:span><text:span text:style-name="T490">á</text:span><text:span text:style-name="T415">k</text:span><text:span text:style-name="T247">a</text:span><text:span text:style-name="T498"> </text:span><text:span text:style-name="T439">j</text:span><text:span text:style-name="T241">e</text:span><text:span text:style-name="T477"> </text:span><text:span text:style-name="T467">o</text:span><text:span text:style-name="T414">r</text:span><text:span text:style-name="T467">ga</text:span><text:span text:style-name="T429">n</text:span><text:span text:style-name="T414">ick</text:span><text:span text:style-name="T439">o</text:span><text:span text:style-name="T241">u</text:span><text:span text:style-name="T474"> </text:span><text:span text:style-name="T287">s</text:span><text:span text:style-name="T467">o</text:span><text:span text:style-name="T414">uč</text:span><text:span text:style-name="T447">á</text:span><text:span text:style-name="T287">s</text:span><text:span text:style-name="T467">t</text:span><text:span text:style-name="T241">í</text:span><text:span text:style-name="T474"> </text:span><text:span text:style-name="T414">v</text:span><text:span text:style-name="T429">ý</text:span><text:span text:style-name="T414">ch</text:span><text:span text:style-name="T439">o</text:span><text:span text:style-name="T414">v</text:span><text:span text:style-name="T429">n</text:span><text:span text:style-name="T241">ě</text:span><text:span text:style-name="T458"> </text:span><text:span text:style-name="T414">v</text:span><text:span text:style-name="T467">zd</text:span><text:span text:style-name="T429">ě</text:span><text:span text:style-name="T414">l</text:span><text:span text:style-name="T467">á</text:span><text:span text:style-name="T414">v</text:span><text:span text:style-name="T467">a</text:span><text:span text:style-name="T439">c</text:span><text:span text:style-name="T414">íh</text:span><text:span text:style-name="T241">o</text:span></text:p>
      <text:p text:style-name="P201"><text:span text:style-name="T458"><text:s text:c="5"/></text:span><text:span text:style-name="T439">p</text:span><text:span text:style-name="T414">r</text:span><text:span text:style-name="T467">o</text:span><text:span text:style-name="T414">c</text:span><text:span text:style-name="T429">es</text:span><text:span text:style-name="T241">u</text:span><text:span text:style-name="T477"> </text:span><text:span text:style-name="T241">a </text:span><text:span text:style-name="T439">j</text:span><text:span text:style-name="T287">e</text:span><text:span text:style-name="T414">h</text:span><text:span text:style-name="T241">o</text:span><text:span text:style-name="T461"> </text:span><text:span text:style-name="T414">ří</text:span><text:span text:style-name="T447">z</text:span><text:span text:style-name="T287">e</text:span><text:span text:style-name="T429">n</text:span><text:span text:style-name="T414">í</text:span><text:span text:style-name="T241">.</text:span></text:p>
      <text:p text:style-name="P152"/>
      <text:p text:style-name="P4"/>
      <text:p text:style-name="P329"><text:span text:style-name="T224">2</text:span><text:span text:style-name="T241">. </text:span><text:span text:style-name="T429">Z</text:span><text:span text:style-name="T241">a</text:span><text:span text:style-name="T390"> </text:span><text:span text:style-name="T467">p</text:span><text:span text:style-name="T439">r</text:span><text:span text:style-name="T429">vn</text:span><text:span text:style-name="T241">í</text:span><text:span text:style-name="T375"> </text:span><text:span text:style-name="T467">p</text:span><text:span text:style-name="T439">o</text:span><text:span text:style-name="T414">l</text:span><text:span text:style-name="T439">o</text:span><text:span text:style-name="T429">le</text:span><text:span text:style-name="T447">t</text:span><text:span text:style-name="T241">í</text:span><text:span text:style-name="T375"> </text:span><text:span text:style-name="T429">vy</text:span><text:span text:style-name="T467">d</text:span><text:span text:style-name="T447">á</text:span><text:span text:style-name="T414">v</text:span><text:span text:style-name="T241">á</text:span><text:span text:style-name="T390"> </text:span><text:span text:style-name="T429">šk</text:span><text:span text:style-name="T439">o</text:span><text:span text:style-name="T414">l</text:span><text:span text:style-name="T241">a</text:span><text:span text:style-name="T370"> </text:span><text:span text:style-name="T448">ž</text:span><text:span text:style-name="T447">á</text:span><text:span text:style-name="T414">k</text:span><text:span text:style-name="T439">o</text:span><text:span text:style-name="T429">v</text:span><text:span text:style-name="T241">i</text:span><text:span text:style-name="T403"> </text:span><text:span text:style-name="T429">v</text:span><text:span text:style-name="T414">ý</text:span><text:span text:style-name="T439">p</text:span><text:span text:style-name="T429">i</text:span><text:span text:style-name="T241">s</text:span><text:span text:style-name="T375"> </text:span><text:span text:style-name="T241">z </text:span><text:span text:style-name="T429">vy</text:span><text:span text:style-name="T287">s</text:span><text:span text:style-name="T429">vě</text:span><text:span text:style-name="T439">dč</text:span><text:span text:style-name="T429">ení</text:span><text:span text:style-name="T241">;</text:span></text:p>
      <text:p text:style-name="P329"><text:span text:style-name="T370"><text:s text:c="3"/></text:span><text:span text:style-name="T467">z</text:span><text:span text:style-name="T241">a </text:span><text:span text:style-name="T439">dr</text:span><text:span text:style-name="T429">uh</text:span><text:span text:style-name="T241">é</text:span><text:span text:style-name="T458"> </text:span><text:span text:style-name="T439">po</text:span><text:span text:style-name="T414">l</text:span><text:span text:style-name="T439">o</text:span><text:span text:style-name="T429">l</text:span><text:span text:style-name="T287">e</text:span><text:span text:style-name="T447">t</text:span><text:span text:style-name="T241">í</text:span><text:span text:style-name="T429"> vysv</text:span><text:span text:style-name="T287">ě</text:span><text:span text:style-name="T439">dč</text:span><text:span text:style-name="T429">e</text:span><text:span text:style-name="T414">n</text:span><text:span text:style-name="T429">í</text:span><text:span text:style-name="T241">.</text:span></text:p>
      <text:p text:style-name="P105"/>
      <text:p text:style-name="P202"><text:span text:style-name="T224">3</text:span><text:span text:style-name="T241">. </text:span><text:span text:style-name="T467">H</text:span><text:span text:style-name="T439">od</text:span><text:span text:style-name="T429">n</text:span><text:span text:style-name="T467">o</text:span><text:span text:style-name="T439">c</text:span><text:span text:style-name="T429">en</text:span><text:span text:style-name="T241">í </text:span><text:span text:style-name="T429">výsl</text:span><text:span text:style-name="T287">e</text:span><text:span text:style-name="T439">d</text:span><text:span text:style-name="T429">k</text:span><text:span text:style-name="T241">ů </text:span><text:span text:style-name="T414">v</text:span><text:span text:style-name="T467">z</text:span><text:span text:style-name="T439">d</text:span><text:span text:style-name="T429">ěl</text:span><text:span text:style-name="T447">á</text:span><text:span text:style-name="T414">v</text:span><text:span text:style-name="T447">á</text:span><text:span text:style-name="T429">n</text:span><text:span text:style-name="T241">í </text:span><text:span text:style-name="T468">ž</text:span><text:span text:style-name="T490">á</text:span><text:span text:style-name="T415">k</text:span><text:span text:style-name="T247">a</text:span><text:span text:style-name="T411"> </text:span><text:span text:style-name="T414">n</text:span><text:span text:style-name="T241">a </text:span><text:span text:style-name="T429">vys</text:span><text:span text:style-name="T414">v</text:span><text:span text:style-name="T429">ě</text:span><text:span text:style-name="T439">dč</text:span><text:span text:style-name="T429">en</text:span><text:span text:style-name="T241">í </text:span><text:span text:style-name="T439">j</text:span><text:span text:style-name="T241">e </text:span><text:span text:style-name="T429">v</text:span><text:span text:style-name="T414">y</text:span><text:span text:style-name="T439">j</text:span><text:span text:style-name="T467">á</text:span><text:span text:style-name="T439">dř</text:span><text:span text:style-name="T429">e</text:span><text:span text:style-name="T414">n</text:span><text:span text:style-name="T241">o </text:span><text:span text:style-name="T429">k</text:span><text:span text:style-name="T414">la</text:span><text:span text:style-name="T429">sifi</text:span><text:span text:style-name="T414">k</text:span><text:span text:style-name="T447">a</text:span><text:span text:style-name="T439">č</text:span><text:span text:style-name="T429">ní</text:span><text:span text:style-name="T241">m </text:span><text:span text:style-name="T429">s</text:span><text:span text:style-name="T447">t</text:span><text:span text:style-name="T429">u</text:span><text:span text:style-name="T439">p</text:span><text:span text:style-name="T429">ně</text:span><text:span text:style-name="T414">m</text:span><text:span text:style-name="T241">,</text:span><text:span text:style-name="T347"> </text:span><text:span text:style-name="T429">sl</text:span><text:span text:style-name="T439">o</text:span><text:span text:style-name="T429">vn</text:span><text:span text:style-name="T241">ě</text:span><text:span text:style-name="T344"> </text:span><text:span text:style-name="T429">ne</text:span><text:span text:style-name="T467">b</text:span><text:span text:style-name="T241">o</text:span><text:span text:style-name="T347"> </text:span><text:span text:style-name="T429">k</text:span><text:span text:style-name="T439">omb</text:span><text:span text:style-name="T429">i</text:span><text:span text:style-name="T414">n</text:span><text:span text:style-name="T467">a</text:span><text:span text:style-name="T439">c</text:span><text:span text:style-name="T241">í</text:span><text:span text:style-name="T344"> </text:span><text:span text:style-name="T439">o</text:span><text:span text:style-name="T467">b</text:span><text:span text:style-name="T439">o</text:span><text:span text:style-name="T241">u</text:span><text:span text:style-name="T344"> </text:span><text:span text:style-name="T467">z</text:span><text:span text:style-name="T439">p</text:span><text:span text:style-name="T429">ůs</text:span><text:span text:style-name="T467">o</text:span><text:span text:style-name="T439">b</text:span><text:span text:style-name="T429">ů</text:span><text:span text:style-name="T241">.</text:span><text:span text:style-name="T332"> </text:span><text:span text:style-name="T241">O </text:span><text:span text:style-name="T447">z</text:span><text:span text:style-name="T439">p</text:span><text:span text:style-name="T429">ůs</text:span><text:span text:style-name="T439">ob</text:span><text:span text:style-name="T241">u</text:span><text:span text:style-name="T344"> </text:span><text:span text:style-name="T414">h</text:span><text:span text:style-name="T439">od</text:span><text:span text:style-name="T414">n</text:span><text:span text:style-name="T439">oc</text:span><text:span text:style-name="T429">en</text:span><text:span text:style-name="T241">í</text:span><text:span text:style-name="T343"> </text:span><text:span text:style-name="T439">r</text:span><text:span text:style-name="T467">o</text:span><text:span text:style-name="T447">z</text:span><text:span text:style-name="T429">h</text:span><text:span text:style-name="T467">o</text:span><text:span text:style-name="T439">d</text:span><text:span text:style-name="T429">u</text:span><text:span text:style-name="T439">j</text:span><text:span text:style-name="T241">e </text:span><text:span text:style-name="T439">ř</text:span><text:span text:style-name="T429">e</text:span><text:span text:style-name="T439">d</text:span><text:span text:style-name="T414">i</text:span><text:span text:style-name="T447">t</text:span><text:span text:style-name="T429">e</text:span><text:span text:style-name="T241">l</text:span><text:span text:style-name="T497"> </text:span><text:span text:style-name="T429">šk</text:span><text:span text:style-name="T467">o</text:span><text:span text:style-name="T429">l</text:span><text:span text:style-name="T241">y</text:span><text:span text:style-name="T497"> </text:span><text:span text:style-name="T429">s</text:span><text:span text:style-name="T241">e</text:span><text:span text:style-name="T497"> </text:span><text:span text:style-name="T287">s</text:span><text:span text:style-name="T439">o</text:span><text:span text:style-name="T429">uh</text:span><text:span text:style-name="T414">l</text:span><text:span text:style-name="T447">a</text:span><text:span text:style-name="T429">s</text:span><text:span text:style-name="T287">e</text:span><text:span text:style-name="T241">m</text:span><text:span text:style-name="T464"> </text:span><text:span text:style-name="T429">šk</text:span><text:span text:style-name="T439">o</text:span><text:span text:style-name="T429">lsk</text:span><text:span text:style-name="T241">é</text:span><text:span text:style-name="T458"> </text:span><text:span text:style-name="T414">r</text:span><text:span text:style-name="T447">a</text:span><text:span text:style-name="T439">d</text:span><text:span text:style-name="T241">y</text:span><text:span text:style-name="T477"> </text:span><text:span text:style-name="T241">a </text:span><text:span text:style-name="T439">p</text:span><text:span text:style-name="T241">o</text:span><text:span text:style-name="T474"> </text:span><text:span text:style-name="T439">pro</text:span><text:span text:style-name="T467">j</text:span><text:span text:style-name="T429">e</text:span><text:span text:style-name="T439">d</text:span><text:span text:style-name="T429">n</text:span><text:span text:style-name="T447">á</text:span><text:span text:style-name="T429">n</text:span><text:span text:style-name="T241">í</text:span><text:span text:style-name="T497"> </text:span><text:span text:style-name="T241">v </text:span><text:span text:style-name="T480">p</text:span><text:span text:style-name="T429">e</text:span><text:span text:style-name="T439">d</text:span><text:span text:style-name="T447">a</text:span><text:span text:style-name="T439">gog</text:span><text:span text:style-name="T429">i</text:span><text:span text:style-name="T439">c</text:span><text:span text:style-name="T429">k</text:span><text:span text:style-name="T241">é</text:span><text:span text:style-name="T497"> </text:span><text:span text:style-name="T439">r</text:span><text:span text:style-name="T480">a</text:span><text:span text:style-name="T439">d</text:span><text:span text:style-name="T429">ě</text:span><text:span text:style-name="T241">.</text:span></text:p>
      <text:p text:style-name="P132"/>
      <text:p text:style-name="P204"><text:span text:style-name="T224">4</text:span><text:span text:style-name="T241">. </text:span><text:span text:style-name="T429">Kl</text:span><text:span text:style-name="T447">a</text:span><text:span text:style-name="T429">sifi</text:span><text:span text:style-name="T414">k</text:span><text:span text:style-name="T447">a</text:span><text:span text:style-name="T439">c</text:span><text:span text:style-name="T241">e</text:span><text:span text:style-name="T385"> </text:span><text:span text:style-name="T439">j</text:span><text:span text:style-name="T241">e</text:span><text:span text:style-name="T425"> </text:span><text:span text:style-name="T439">j</text:span><text:span text:style-name="T429">e</text:span><text:span text:style-name="T439">d</text:span><text:span text:style-name="T414">n</text:span><text:span text:style-name="T439">o</text:span><text:span text:style-name="T241">u</text:span><text:span text:style-name="T385"> </text:span><text:span text:style-name="T241">z </text:span><text:span text:style-name="T429">f</text:span><text:span text:style-name="T439">or</text:span><text:span text:style-name="T429">e</text:span><text:span text:style-name="T241">m</text:span><text:span text:style-name="T423"> </text:span><text:span text:style-name="T414">h</text:span><text:span text:style-name="T439">od</text:span><text:span text:style-name="T414">n</text:span><text:span text:style-name="T439">oc</text:span><text:span text:style-name="T429">en</text:span><text:span text:style-name="T414">í</text:span><text:span text:style-name="T241">,</text:span><text:span text:style-name="T408"> </text:span><text:span text:style-name="T439">j</text:span><text:span text:style-name="T429">e</text:span><text:span text:style-name="T439">j</text:span><text:span text:style-name="T241">í</text:span><text:span text:style-name="T385"> </text:span><text:span text:style-name="T429">výsle</text:span><text:span text:style-name="T439">d</text:span><text:span text:style-name="T429">k</text:span><text:span text:style-name="T241">y</text:span><text:span text:style-name="T423"> </text:span><text:span text:style-name="T429">s</text:span><text:span text:style-name="T241">e</text:span><text:span text:style-name="T425"> </text:span><text:span text:style-name="T429">vy</text:span><text:span text:style-name="T467">j</text:span><text:span text:style-name="T447">a</text:span><text:span text:style-name="T439">dř</text:span><text:span text:style-name="T414">u</text:span><text:span text:style-name="T439">j</text:span><text:span text:style-name="T241">í</text:span><text:span text:style-name="T385"> </text:span><text:span text:style-name="T429">s</text:span><text:span text:style-name="T447">ta</text:span><text:span text:style-name="T414">n</text:span><text:span text:style-name="T439">o</text:span><text:span text:style-name="T429">ven</text:span><text:span text:style-name="T439">o</text:span><text:span text:style-name="T241">u </text:span><text:span text:style-name="T224">stupnicí.</text:span></text:p>
      <text:p text:style-name="P179"/>
      <text:p text:style-name="P196"><text:span text:style-name="T224">5</text:span><text:span text:style-name="T241">. </text:span><text:span text:style-name="T429">V</text:span><text:span text:style-name="T241">e</text:span><text:span text:style-name="T497"> </text:span><text:span text:style-name="T429">vý</text:span><text:span text:style-name="T439">c</text:span><text:span text:style-name="T429">h</text:span><text:span text:style-name="T439">o</text:span><text:span text:style-name="T429">vn</text:span><text:span text:style-name="T241">ě</text:span><text:span text:style-name="T458"> </text:span><text:span text:style-name="T414">v</text:span><text:span text:style-name="T447">z</text:span><text:span text:style-name="T439">d</text:span><text:span text:style-name="T429">ě</text:span><text:span text:style-name="T414">l</text:span><text:span text:style-name="T447">á</text:span><text:span text:style-name="T414">v</text:span><text:span text:style-name="T447">a</text:span><text:span text:style-name="T439">c</text:span><text:span text:style-name="T414">í</text:span><text:span text:style-name="T241">m</text:span><text:span text:style-name="T464"> </text:span><text:span text:style-name="T467">p</text:span><text:span text:style-name="T439">r</text:span><text:span text:style-name="T467">o</text:span><text:span text:style-name="T439">c</text:span><text:span text:style-name="T429">es</text:span><text:span text:style-name="T241">u</text:span><text:span text:style-name="T497"> </text:span><text:span text:style-name="T429">s</text:span><text:span text:style-name="T241">e</text:span><text:span text:style-name="T497"> </text:span><text:span text:style-name="T429">usk</text:span><text:span text:style-name="T414">u</text:span><text:span text:style-name="T447">t</text:span><text:span text:style-name="T429">e</text:span><text:span text:style-name="T439">č</text:span><text:span text:style-name="T429">ňu</text:span><text:span text:style-name="T467">j</text:span><text:span text:style-name="T241">e</text:span><text:span text:style-name="T497"> </text:span><text:span text:style-name="T429">kl</text:span><text:span text:style-name="T447">a</text:span><text:span text:style-name="T429">sif</text:span><text:span text:style-name="T414">i</text:span><text:span text:style-name="T429">k</text:span><text:span text:style-name="T467">a</text:span><text:span text:style-name="T439">c</text:span><text:span text:style-name="T241">e</text:span></text:p>
      <text:p text:style-name="P196"><text:span text:style-name="T458"><text:s text:c="5"/></text:span><text:span text:style-name="T439">pr</text:span><text:span text:style-name="T429">ů</text:span><text:span text:style-name="T439">b</text:span><text:span text:style-name="T287">ě</text:span><text:span text:style-name="T448">ž</text:span><text:span text:style-name="T414">n</text:span><text:span text:style-name="T241">á</text:span><text:span text:style-name="T461"> </text:span><text:span text:style-name="T241">a </text:span><text:span text:style-name="T439">c</text:span><text:span text:style-name="T429">elk</text:span><text:span text:style-name="T439">o</text:span><text:span text:style-name="T501">v</text:span><text:span text:style-name="T447">á.</text:span></text:p>
      <text:p text:style-name="P17"/>
      <text:p text:style-name="P196"><text:span text:style-name="T224">6</text:span><text:span text:style-name="T241">. </text:span><text:span text:style-name="T414">Prů</text:span><text:span text:style-name="T467">b</text:span><text:span text:style-name="T287">ě</text:span><text:span text:style-name="T469">ž</text:span><text:span text:style-name="T414">n</text:span><text:span text:style-name="T241">á</text:span><text:span text:style-name="T477"> </text:span><text:span text:style-name="T414">kl</text:span><text:span text:style-name="T467">a</text:span><text:span text:style-name="T287">s</text:span><text:span text:style-name="T414">ifik</text:span><text:span text:style-name="T467">a</text:span><text:span text:style-name="T414">c</text:span><text:span text:style-name="T241">e</text:span><text:span text:style-name="T477"> </text:span><text:span text:style-name="T287">s</text:span><text:span text:style-name="T241">e</text:span><text:span text:style-name="T489"> </text:span><text:span text:style-name="T414">u</text:span><text:span text:style-name="T467">p</text:span><text:span text:style-name="T414">l</text:span><text:span text:style-name="T467">at</text:span><text:span text:style-name="T414">ňu</text:span><text:span text:style-name="T467">j</text:span><text:span text:style-name="T241">e</text:span><text:span text:style-name="T489"> </text:span><text:span text:style-name="T467">p</text:span><text:span text:style-name="T414">ř</text:span><text:span text:style-name="T241">i</text:span><text:span text:style-name="T486"> </text:span><text:span text:style-name="T414">h</text:span><text:span text:style-name="T287">o</text:span><text:span text:style-name="T467">d</text:span><text:span text:style-name="T414">n</text:span><text:span text:style-name="T467">o</text:span><text:span text:style-name="T414">c</text:span><text:span text:style-name="T287">e</text:span><text:span text:style-name="T414">n</text:span><text:span text:style-name="T241">í</text:span><text:span text:style-name="T489"> </text:span><text:span text:style-name="T467">d</text:span><text:span text:style-name="T414">ílčíc</text:span><text:span text:style-name="T241">h</text:span></text:p>
      <text:p text:style-name="P196"><text:span text:style-name="T477"><text:s text:c="5"/></text:span><text:span text:style-name="T414">vý</text:span><text:span text:style-name="T287">s</text:span><text:span text:style-name="T414">l</text:span><text:span text:style-name="T287">e</text:span><text:span text:style-name="T467">d</text:span><text:span text:style-name="T414">k</text:span><text:span text:style-name="T241">ů</text:span><text:span text:style-name="T477"> </text:span><text:span text:style-name="T241">a </text:span><text:span text:style-name="T467">p</text:span><text:span text:style-name="T414">r</text:span><text:span text:style-name="T467">oj</text:span><text:span text:style-name="T287">e</text:span><text:span text:style-name="T354">v</text:span><text:span text:style-name="T241">ů</text:span><text:span text:style-name="T477"> </text:span><text:span text:style-name="T469">ž</text:span><text:span text:style-name="T467">á</text:span><text:span text:style-name="T354">k</text:span><text:span text:style-name="T467">a</text:span><text:span text:style-name="T241">.</text:span></text:p>
      <text:p text:style-name="P17"/>
      <text:p text:style-name="P205"><text:span text:style-name="T224">7</text:span><text:span text:style-name="T241">. </text:span><text:span text:style-name="T414">K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67">a</text:span><text:span text:style-name="T414">c</text:span><text:span text:style-name="T241">e</text:span><text:span text:style-name="T342"> </text:span><text:span text:style-name="T287">s</text:span><text:span text:style-name="T439">o</text:span><text:span text:style-name="T429">u</text:span><text:span text:style-name="T414">hr</text:span><text:span text:style-name="T429">nn</text:span><text:span text:style-name="T287">é</text:span><text:span text:style-name="T414">h</text:span><text:span text:style-name="T241">o</text:span><text:span text:style-name="T336"> </text:span><text:span text:style-name="T467">p</text:span><text:span text:style-name="T414">r</text:span><text:span text:style-name="T467">o</text:span><text:span text:style-name="T287">s</text:span><text:span text:style-name="T439">p</text:span><text:span text:style-name="T287">ě</text:span><text:span text:style-name="T439">c</text:span><text:span text:style-name="T414">h</text:span><text:span text:style-name="T241">u</text:span><text:span text:style-name="T339"> </text:span><text:span text:style-name="T429">s</text:span><text:span text:style-name="T241">e</text:span><text:span text:style-name="T342"> </text:span><text:span text:style-name="T467">p</text:span><text:span text:style-name="T414">r</text:span><text:span text:style-name="T467">o</text:span><text:span text:style-name="T414">v</text:span><text:span text:style-name="T467">á</text:span><text:span text:style-name="T439">d</text:span><text:span text:style-name="T241">í</text:span><text:span text:style-name="T339"> </text:span><text:span text:style-name="T414">n</text:span><text:span text:style-name="T241">a</text:span><text:span text:style-name="T342"> </text:span><text:span text:style-name="T414">k</text:span><text:span text:style-name="T439">o</text:span><text:span text:style-name="T414">n</text:span><text:span text:style-name="T439">c</text:span><text:span text:style-name="T241">i</text:span><text:span text:style-name="T339"> </text:span><text:span text:style-name="T414">k</text:span><text:span text:style-name="T467">a</text:span><text:span text:style-name="T469">ž</text:span><text:span text:style-name="T467">d</text:span><text:span text:style-name="T429">é</text:span><text:span text:style-name="T414">h</text:span><text:span text:style-name="T241">o</text:span><text:span text:style-name="T342"> </text:span><text:span text:style-name="T467">p</text:span><text:span text:style-name="T439">o</text:span><text:span text:style-name="T414">l</text:span><text:span text:style-name="T467">o</text:span><text:span text:style-name="T429">l</text:span><text:span text:style-name="T287">e</text:span><text:span text:style-name="T467">t</text:span><text:span text:style-name="T241">í</text:span><text:span text:style-name="T339"> </text:span><text:span text:style-name="T241">a </text:span><text:span text:style-name="T429">nen</text:span><text:span text:style-name="T241">í </text:span><text:span text:style-name="T467">a</text:span><text:span text:style-name="T414">ri</text:span><text:span text:style-name="T467">t</text:span><text:span text:style-name="T439">m</text:span><text:span text:style-name="T287">e</text:span><text:span text:style-name="T467">t</text:span><text:span text:style-name="T414">i</text:span><text:span text:style-name="T439">c</text:span><text:span text:style-name="T414">ký</text:span><text:span text:style-name="T241">m</text:span><text:span text:style-name="T474"> </text:span><text:span text:style-name="T467">p</text:span><text:span text:style-name="T414">r</text:span><text:span text:style-name="T429">ů</text:span><text:span text:style-name="T414">m</text:span><text:span text:style-name="T429">ě</text:span><text:span text:style-name="T414">r</text:span><text:span text:style-name="T429">e</text:span><text:span text:style-name="T241">m</text:span><text:span text:style-name="T474"> </text:span><text:span text:style-name="T439">b</text:span><text:span text:style-name="T429">ě</text:span><text:span text:style-name="T448">ž</text:span><text:span text:style-name="T429">n</text:span><text:span text:style-name="T241">é</text:span><text:span text:style-name="T497"> </text:span><text:span text:style-name="T489">k</text:span><text:span text:style-name="T429">l</text:span><text:span text:style-name="T447">a</text:span><text:span text:style-name="T429">s</text:span><text:span text:style-name="T489">i</text:span><text:span text:style-name="T429">fik</text:span><text:span text:style-name="T447">a</text:span><text:span text:style-name="T439">c</text:span><text:span text:style-name="T429">e</text:span><text:span text:style-name="T241">.</text:span></text:p>
      <text:p text:style-name="P206"/>
      <text:p text:style-name="P207"><text:span text:style-name="T440">8.<text:tab/>Při hodnocení žáka klasifikací jsou výsledky vzdělávání žáka a chování žáka ve škole </text:span><text:span text:style-name="T241">a </text:span><text:span text:style-name="T414">n</text:span><text:span text:style-name="T241">a</text:span><text:span text:style-name="T344"> </text:span><text:span text:style-name="T467">a</text:span><text:span text:style-name="T414">kcíc</text:span><text:span text:style-name="T241">h</text:span><text:span text:style-name="T343"> </text:span><text:span text:style-name="T467">p</text:span><text:span text:style-name="T439">o</text:span><text:span text:style-name="T414">ř</text:span><text:span text:style-name="T467">áda</text:span><text:span text:style-name="T414">n</text:span><text:span text:style-name="T429">ý</text:span><text:span text:style-name="T414">c</text:span><text:span text:style-name="T241">h</text:span><text:span text:style-name="T344"> </text:span><text:span text:style-name="T287">š</text:span><text:span text:style-name="T414">k</text:span><text:span text:style-name="T467">o</text:span><text:span text:style-name="T429">l</text:span><text:span text:style-name="T467">o</text:span><text:span text:style-name="T241">u</text:span><text:span text:style-name="T343"> </text:span><text:span text:style-name="T414">h</text:span><text:span text:style-name="T467">o</text:span><text:span text:style-name="T439">d</text:span><text:span text:style-name="T414">n</text:span><text:span text:style-name="T467">o</text:span><text:span text:style-name="T439">c</text:span><text:span text:style-name="T287">e</text:span><text:span text:style-name="T429">n</text:span><text:span text:style-name="T241">y</text:span><text:span text:style-name="T343"> </text:span><text:span text:style-name="T467">ta</text:span><text:span text:style-name="T414">k</text:span><text:span text:style-name="T241">,</text:span><text:span text:style-name="T347"> </text:span><text:span text:style-name="T467">ab</text:span><text:span text:style-name="T241">y</text:span><text:span text:style-name="T343"> </text:span><text:span text:style-name="T467">b</text:span><text:span text:style-name="T414">yl</text:span><text:span text:style-name="T241">a</text:span><text:span text:style-name="T344"> </text:span><text:span text:style-name="T467">z</text:span><text:span text:style-name="T414">ř</text:span><text:span text:style-name="T429">e</text:span><text:span text:style-name="T467">j</text:span><text:span text:style-name="T414">m</text:span><text:span text:style-name="T241">á</text:span><text:span text:style-name="T344"> </text:span><text:span text:style-name="T414">úr</text:span><text:span text:style-name="T439">o</text:span><text:span text:style-name="T429">ve</text:span><text:span text:style-name="T241">ň</text:span><text:span text:style-name="T343"> </text:span><text:span text:style-name="T414">v</text:span><text:span text:style-name="T467">zd</text:span><text:span text:style-name="T429">ě</text:span><text:span text:style-name="T414">l</text:span><text:span text:style-name="T467">á</text:span><text:span text:style-name="T429">n</text:span><text:span text:style-name="T241">í </text:span><text:span text:style-name="T469">ž</text:span><text:span text:style-name="T467">á</text:span><text:span text:style-name="T414">k</text:span><text:span text:style-name="T467">a</text:span><text:span text:style-name="T241">,</text:span><text:span text:style-name="T370"> </text:span><text:span text:style-name="T414">k</text:span><text:span text:style-name="T447">t</text:span><text:span text:style-name="T287">e</text:span><text:span text:style-name="T439">r</text:span><text:span text:style-name="T241">é</text:span><text:span text:style-name="T336"> </text:span><text:span text:style-name="T467">d</text:span><text:span text:style-name="T439">o</text:span><text:span text:style-name="T287">s</text:span><text:span text:style-name="T467">á</text:span><text:span text:style-name="T429">h</text:span><text:span text:style-name="T241">l</text:span><text:span text:style-name="T373"> </text:span><text:span text:style-name="T467">z</text:span><text:span text:style-name="T429">e</text:span><text:span text:style-name="T439">j</text:span><text:span text:style-name="T414">m</text:span><text:span text:style-name="T429">é</text:span><text:span text:style-name="T414">n</text:span><text:span text:style-name="T241">a</text:span><text:span text:style-name="T370"> </text:span><text:span text:style-name="T414">v</text:span><text:span text:style-name="T447">z</text:span><text:span text:style-name="T414">h</text:span><text:span text:style-name="T429">l</text:span><text:span text:style-name="T287">e</text:span><text:span text:style-name="T439">d</text:span><text:span text:style-name="T287">e</text:span><text:span text:style-name="T241">m</text:span><text:span text:style-name="T403"> </text:span><text:span text:style-name="T241">k </text:span><text:span text:style-name="T467">o</text:span><text:span text:style-name="T439">č</text:span><text:span text:style-name="T429">ek</text:span><text:span text:style-name="T467">á</text:span><text:span text:style-name="T414">v</text:span><text:span text:style-name="T467">a</text:span><text:span text:style-name="T414">n</text:span><text:span text:style-name="T429">ý</text:span><text:span text:style-name="T241">m</text:span><text:span text:style-name="T373"> </text:span><text:span text:style-name="T429">vý</text:span><text:span text:style-name="T287">s</text:span><text:span text:style-name="T467">t</text:span><text:span text:style-name="T414">u</text:span><text:span text:style-name="T439">p</text:span><text:span text:style-name="T414">ů</text:span><text:span text:style-name="T241">m</text:span><text:span text:style-name="T403"> </text:span><text:span text:style-name="T414">f</text:span><text:span text:style-name="T467">o</text:span><text:span text:style-name="T439">rm</text:span><text:span text:style-name="T414">ul</text:span><text:span text:style-name="T439">o</text:span><text:span text:style-name="T414">v</text:span><text:span text:style-name="T467">a</text:span><text:span text:style-name="T429">n</text:span><text:span text:style-name="T414">ý</text:span><text:span text:style-name="T241">m</text:span><text:span text:style-name="T403"> </text:span><text:span text:style-name="T241">v </text:span><text:span text:style-name="T414">uč</text:span><text:span text:style-name="T429">e</text:span><text:span text:style-name="T467">b</text:span><text:span text:style-name="T429">n</text:span><text:span text:style-name="T414">íc</text:span><text:span text:style-name="T241">h</text:span><text:span text:style-name="T397"> </text:span><text:span text:style-name="T439">o</text:span><text:span text:style-name="T429">s</text:span><text:span text:style-name="T414">n</text:span><text:span text:style-name="T467">o</text:span><text:span text:style-name="T414">v</text:span><text:span text:style-name="T467">á</text:span><text:span text:style-name="T439">c</text:span><text:span text:style-name="T241">h</text:span><text:span text:style-name="T397"> </text:span><text:span text:style-name="T439">j</text:span><text:span text:style-name="T287">e</text:span><text:span text:style-name="T439">d</text:span><text:span text:style-name="T429">n</text:span><text:span text:style-name="T467">ot</text:span><text:span text:style-name="T414">li</text:span><text:span text:style-name="T429">v</text:span><text:span text:style-name="T414">ý</text:span><text:span text:style-name="T439">c</text:span><text:span text:style-name="T241">h</text:span><text:span text:style-name="T397"> </text:span><text:span text:style-name="T467">p</text:span><text:span text:style-name="T439">ř</text:span><text:span text:style-name="T287">e</text:span><text:span text:style-name="T467">d</text:span><text:span text:style-name="T439">m</text:span><text:span text:style-name="T287">ě</text:span><text:span text:style-name="T467">t</text:span><text:span text:style-name="T241">ů</text:span><text:span text:style-name="T313"> </text:span><text:span text:style-name="T429">š</text:span><text:span text:style-name="T414">k</text:span><text:span text:style-name="T467">o</text:span><text:span text:style-name="T429">l</text:span><text:span text:style-name="T414">n</text:span><text:span text:style-name="T429">í</text:span><text:span text:style-name="T414">h</text:span><text:span text:style-name="T241">o</text:span><text:span text:style-name="T304"> </text:span><text:span text:style-name="T414">v</text:span><text:span text:style-name="T467">z</text:span><text:span text:style-name="T439">d</text:span><text:span text:style-name="T287">ě</text:span><text:span text:style-name="T414">l</text:span><text:span text:style-name="T447">á</text:span><text:span text:style-name="T414">v</text:span><text:span text:style-name="T467">a</text:span><text:span text:style-name="T414">c</text:span><text:span text:style-name="T429">í</text:span><text:span text:style-name="T414">h</text:span><text:span text:style-name="T241">o</text:span><text:span text:style-name="T304"> </text:span><text:span text:style-name="T467">p</text:span><text:span text:style-name="T414">r</text:span><text:span text:style-name="T467">o</text:span><text:span text:style-name="T439">g</text:span><text:span text:style-name="T414">r</text:span><text:span text:style-name="T447">a</text:span><text:span text:style-name="T414">mu</text:span><text:span text:style-name="T241">,</text:span><text:span text:style-name="T397"> </text:span><text:span text:style-name="T241">k </text:span><text:span text:style-name="T439">j</text:span><text:span text:style-name="T287">e</text:span><text:span text:style-name="T414">h</text:span><text:span text:style-name="T241">o </text:span><text:span text:style-name="T414">v</text:span><text:span text:style-name="T467">zd</text:span><text:span text:style-name="T429">ě</text:span><text:span text:style-name="T414">l</text:span><text:span text:style-name="T467">á</text:span><text:span text:style-name="T414">v</text:span><text:span text:style-name="T467">a</text:span><text:span text:style-name="T439">c</text:span><text:span text:style-name="T414">í</text:span><text:span text:style-name="T241">m</text:span><text:span text:style-name="T402"> </text:span><text:span text:style-name="T241">a </text:span><text:span text:style-name="T467">o</text:span><text:span text:style-name="T287">s</text:span><text:span text:style-name="T467">ob</text:span><text:span text:style-name="T414">n</text:span><text:span text:style-name="T439">o</text:span><text:span text:style-name="T429">s</text:span><text:span text:style-name="T467">t</text:span><text:span text:style-name="T414">ní</text:span><text:span text:style-name="T241">m</text:span><text:span text:style-name="T402"> </text:span><text:span text:style-name="T467">p</text:span><text:span text:style-name="T439">ř</text:span><text:span text:style-name="T287">e</text:span><text:span text:style-name="T467">dp</text:span><text:span text:style-name="T439">o</text:span><text:span text:style-name="T414">kl</text:span><text:span text:style-name="T467">ad</text:span><text:span text:style-name="T429">ů</text:span><text:span text:style-name="T241">m</text:span><text:span text:style-name="T402"> </text:span><text:span text:style-name="T241">a k </text:span><text:span text:style-name="T414">v</text:span><text:span text:style-name="T429">ě</text:span><text:span text:style-name="T414">k</text:span><text:span text:style-name="T241">u </text:span><text:span text:style-name="T469">ž</text:span><text:span text:style-name="T467">á</text:span><text:span text:style-name="T414">k</text:span><text:span text:style-name="T467">a</text:span><text:span text:style-name="T241">. </text:span><text:span text:style-name="T429">K</text:span><text:span text:style-name="T414">l</text:span><text:span text:style-name="T467">a</text:span><text:span text:style-name="T429">s</text:span><text:span text:style-name="T414">i</text:span><text:span text:style-name="T429">f</text:span><text:span text:style-name="T414">ik</text:span><text:span text:style-name="T467">a</text:span><text:span text:style-name="T439">c</text:span><text:span text:style-name="T241">e</text:span><text:span text:style-name="T408"> </text:span><text:span text:style-name="T467">za</text:span><text:span text:style-name="T414">hr</text:span><text:span text:style-name="T429">n</text:span><text:span text:style-name="T414">u</text:span><text:span text:style-name="T439">j</text:span><text:span text:style-name="T241">e </text:span><text:span text:style-name="T467">o</text:span><text:span text:style-name="T414">h</text:span><text:span text:style-name="T467">od</text:span><text:span text:style-name="T414">n</text:span><text:span text:style-name="T467">o</text:span><text:span text:style-name="T439">c</text:span><text:span text:style-name="T429">e</text:span><text:span text:style-name="T414">n</text:span><text:span text:style-name="T241">í</text:span><text:span text:style-name="T272"> </text:span><text:span text:style-name="T467">p</text:span><text:span text:style-name="T429">íl</text:span><text:span text:style-name="T241">e</text:span><text:span text:style-name="T237"> </text:span><text:span text:style-name="T468">žá</text:span><text:span text:style-name="T415">k</text:span><text:span text:style-name="T247">a</text:span><text:span text:style-name="T468"> </text:span><text:span text:style-name="T241">a </text:span><text:span text:style-name="T501">j</text:span><text:span text:style-name="T287">e</text:span><text:span text:style-name="T414">h</text:span><text:span text:style-name="T241">o</text:span><text:span text:style-name="T354"> </text:span><text:span text:style-name="T467">p</text:span><text:span text:style-name="T439">ř</text:span><text:span text:style-name="T414">í</text:span><text:span text:style-name="T287">s</text:span><text:span text:style-name="T447">t</text:span><text:span text:style-name="T414">u</text:span><text:span text:style-name="T467">p</text:span><text:span text:style-name="T241">u</text:span><text:span text:style-name="T501"> </text:span><text:span text:style-name="T414">k</text:span><text:span text:style-name="T241">e</text:span><text:span text:style-name="T237"> </text:span><text:span text:style-name="T414">v</text:span><text:span text:style-name="T467">z</text:span><text:span text:style-name="T439">d</text:span><text:span text:style-name="T429">ě</text:span><text:span text:style-name="T414">l</text:span><text:span text:style-name="T467">á</text:span><text:span text:style-name="T429">v</text:span><text:span text:style-name="T467">á</text:span><text:span text:style-name="T414">n</text:span><text:span text:style-name="T241">í</text:span><text:span text:style-name="T272"> </text:span><text:span text:style-name="T241">i v </text:span><text:span text:style-name="T287">s</text:span><text:span text:style-name="T439">o</text:span><text:span text:style-name="T414">u</text:span><text:span text:style-name="T429">vi</text:span><text:span text:style-name="T287">s</text:span><text:span text:style-name="T414">l</text:span><text:span text:style-name="T439">o</text:span><text:span text:style-name="T287">s</text:span><text:span text:style-name="T467">t</text:span><text:span text:style-name="T429">e</text:span><text:span text:style-name="T414">ch</text:span><text:span text:style-name="T241">,</text:span><text:span text:style-name="T354"> </text:span><text:span text:style-name="T414">k</text:span><text:span text:style-name="T447">t</text:span><text:span text:style-name="T429">e</text:span><text:span text:style-name="T414">r</text:span><text:span text:style-name="T241">é</text:span><text:span text:style-name="T237"> </text:span><text:span text:style-name="T467">o</text:span><text:span text:style-name="T429">v</text:span><text:span text:style-name="T414">l</text:span><text:span text:style-name="T429">i</text:span><text:span text:style-name="T414">v</text:span><text:span text:style-name="T429">ň</text:span><text:span text:style-name="T414">u</text:span><text:span text:style-name="T439">j</text:span><text:span text:style-name="T241">í </text:span><text:span text:style-name="T467">j</text:span><text:span text:style-name="T287">e</text:span><text:span text:style-name="T414">h</text:span><text:span text:style-name="T241">o</text:span><text:span text:style-name="T461"> </text:span><text:span text:style-name="T429">v</text:span><text:span text:style-name="T414">ýk</text:span><text:span text:style-name="T439">o</text:span><text:span text:style-name="T241">n.</text:span></text:p>
      <text:p text:style-name="P17"/>
      <text:p text:style-name="P204"><text:span text:style-name="T224">9</text:span><text:span text:style-name="T241">.</text:span><text:span text:style-name="T505"> </text:span><text:span text:style-name="T414">Př</text:span><text:span text:style-name="T241">i</text:span><text:span text:style-name="T397"> </text:span><text:span text:style-name="T414">h</text:span><text:span text:style-name="T467">od</text:span><text:span text:style-name="T414">n</text:span><text:span text:style-name="T439">o</text:span><text:span text:style-name="T414">c</text:span><text:span text:style-name="T429">e</text:span><text:span text:style-name="T414">n</text:span><text:span text:style-name="T241">í</text:span><text:span text:style-name="T397"> </text:span><text:span text:style-name="T241">a </text:span><text:span text:style-name="T467">p</text:span><text:span text:style-name="T439">ř</text:span><text:span text:style-name="T241">i</text:span><text:span text:style-name="T312"> </text:span><text:span text:style-name="T467">p</text:span><text:span text:style-name="T439">r</text:span><text:span text:style-name="T429">ů</text:span><text:span text:style-name="T467">b</text:span><text:span text:style-name="T287">ě</text:span><text:span text:style-name="T469">ž</text:span><text:span text:style-name="T429">n</text:span><text:span text:style-name="T241">é</text:span><text:span text:style-name="T397"> </text:span><text:span text:style-name="T241">i </text:span><text:span text:style-name="T439">c</text:span><text:span text:style-name="T287">e</text:span><text:span text:style-name="T429">l</text:span><text:span text:style-name="T414">k</text:span><text:span text:style-name="T467">o</text:span><text:span text:style-name="T429">v</text:span><text:span text:style-name="T241">é</text:span><text:span text:style-name="T397"> </text:span><text:span text:style-name="T414">k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47">a</text:span><text:span text:style-name="T414">c</text:span><text:span text:style-name="T241">i</text:span><text:span text:style-name="T312"> </text:span><text:span text:style-name="T439">p</text:span><text:span text:style-name="T287">e</text:span><text:span text:style-name="T467">dagog</text:span><text:span text:style-name="T414">i</text:span><text:span text:style-name="T439">c</text:span><text:span text:style-name="T414">k</text:span><text:span text:style-name="T241">ý</text:span><text:span text:style-name="T397"> </text:span><text:span text:style-name="T467">p</text:span><text:span text:style-name="T414">r</text:span><text:span text:style-name="T467">a</text:span><text:span text:style-name="T414">c</text:span><text:span text:style-name="T439">o</text:span><text:span text:style-name="T414">v</text:span><text:span text:style-name="T429">ní</text:span><text:span text:style-name="T241">k</text:span><text:span text:style-name="T312"> </text:span><text:span text:style-name="T414">u</text:span><text:span text:style-name="T439">p</text:span><text:span text:style-name="T414">l</text:span><text:span text:style-name="T467">at</text:span><text:span text:style-name="T429">ň</text:span><text:span text:style-name="T414">u</text:span><text:span text:style-name="T439">j</text:span><text:span text:style-name="T241">e </text:span><text:span text:style-name="T467">p</text:span><text:span text:style-name="T414">ři</text:span><text:span text:style-name="T439">m</text:span><text:span text:style-name="T287">ě</text:span><text:span text:style-name="T439">ř</text:span><text:span text:style-name="T287">e</text:span><text:span text:style-name="T414">n</text:span><text:span text:style-name="T439">o</text:span><text:span text:style-name="T241">u</text:span><text:span text:style-name="T477"> </text:span><text:span text:style-name="T429">n</text:span><text:span text:style-name="T447">á</text:span><text:span text:style-name="T439">roč</text:span><text:span text:style-name="T429">n</text:span><text:span text:style-name="T439">o</text:span><text:span text:style-name="T287">s</text:span><text:span text:style-name="T241">t</text:span><text:span text:style-name="T461"> </text:span><text:span text:style-name="T241">a </text:span><text:span text:style-name="T439">p</text:span><text:span text:style-name="T429">e</text:span><text:span text:style-name="T467">d</text:span><text:span text:style-name="T447">a</text:span><text:span text:style-name="T467">g</text:span><text:span text:style-name="T439">og</text:span><text:span text:style-name="T414">i</text:span><text:span text:style-name="T439">c</text:span><text:span text:style-name="T429">k</text:span><text:span text:style-name="T241">ý</text:span><text:span text:style-name="T474"> </text:span><text:span text:style-name="T467">t</text:span><text:span text:style-name="T447">a</text:span><text:span text:style-name="T414">k</text:span><text:span text:style-name="T241">t</text:span><text:span text:style-name="T506"> </text:span><text:span text:style-name="T429">v</text:span><text:span text:style-name="T414">ů</text:span><text:span text:style-name="T439">č</text:span><text:span text:style-name="T241">i</text:span><text:span text:style-name="T474"> </text:span><text:span text:style-name="T469">ž</text:span><text:span text:style-name="T467">á</text:span><text:span text:style-name="T429">k</text:span><text:span text:style-name="T439">o</text:span><text:span text:style-name="T429">vi</text:span><text:span text:style-name="T241">.</text:span></text:p>
      <text:p text:style-name="P179"/>
      <text:p text:style-name="P195"><text:span text:style-name="T224">10</text:span><text:span text:style-name="T241">.</text:span><text:span text:style-name="T505"> </text:span><text:span text:style-name="T414">K</text:span><text:span text:style-name="T501">l</text:span><text:span text:style-name="T467">a</text:span><text:span text:style-name="T287">s</text:span><text:span text:style-name="T414">i</text:span><text:span text:style-name="T354">f</text:span><text:span text:style-name="T414">i</text:span><text:span text:style-name="T354">k</text:span><text:span text:style-name="T287">a</text:span><text:span text:style-name="T414">čn</text:span><text:span text:style-name="T241">í</text:span><text:span text:style-name="T489"> </text:span><text:span text:style-name="T354">s</text:span><text:span text:style-name="T467">t</text:span><text:span text:style-name="T354">u</text:span><text:span text:style-name="T467">p</text:span><text:span text:style-name="T354">e</text:span><text:span text:style-name="T241">ň</text:span><text:span text:style-name="T489"> </text:span><text:span text:style-name="T414">u</text:span><text:span text:style-name="T501">r</text:span><text:span text:style-name="T414">č</text:span><text:span text:style-name="T241">í</text:span><text:span text:style-name="T439"> </text:span><text:span text:style-name="T414">uč</text:span><text:span text:style-name="T501">i</text:span><text:span text:style-name="T467">t</text:span><text:span text:style-name="T354">e</text:span><text:span text:style-name="T414">l</text:span><text:span text:style-name="T241">,</text:span><text:span text:style-name="T447"> </text:span><text:span text:style-name="T414">k</text:span><text:span text:style-name="T287">te</text:span><text:span text:style-name="T414">r</text:span><text:span text:style-name="T241">ý</text:span><text:span text:style-name="T439"> </text:span><text:span text:style-name="T414">vy</text:span><text:span text:style-name="T354">u</text:span><text:span text:style-name="T414">č</text:span><text:span text:style-name="T354">u</text:span><text:span text:style-name="T467">j</text:span><text:span text:style-name="T241">e</text:span><text:span text:style-name="T489"> </text:span><text:span text:style-name="T287">p</text:span><text:span text:style-name="T414">ří</text:span><text:span text:style-name="T354">s</text:span><text:span text:style-name="T414">lu</text:span><text:span text:style-name="T287">š</text:span><text:span text:style-name="T414">n</text:span><text:span text:style-name="T354">é</text:span><text:span text:style-name="T414">m</text:span><text:span text:style-name="T241">u</text:span><text:span text:style-name="T489"> </text:span><text:span text:style-name="T287">p</text:span><text:span text:style-name="T414">ř</text:span><text:span text:style-name="T354">e</text:span><text:span text:style-name="T467">d</text:span><text:span text:style-name="T501">m</text:span><text:span text:style-name="T287">ět</text:span><text:span text:style-name="T354">u</text:span><text:span text:style-name="T241">.</text:span></text:p>
      <text:p text:style-name="P17"/>
      <text:p text:style-name="P210"><text:span text:style-name="T224">11</text:span><text:span text:style-name="T241">.</text:span><text:span text:style-name="T505"> </text:span><text:span text:style-name="T354">Oh</text:span><text:span text:style-name="T287">o</text:span><text:span text:style-name="T272">d</text:span><text:span text:style-name="T354">n</text:span><text:span text:style-name="T272">o</text:span><text:span text:style-name="T501">c</text:span><text:span text:style-name="T354">en</text:span><text:span text:style-name="T501">í</text:span><text:span text:style-name="T241">m</text:span><text:span text:style-name="T467"> </text:span><text:span text:style-name="T354">vý</text:span><text:span text:style-name="T237">k</text:span><text:span text:style-name="T287">o</text:span><text:span text:style-name="T354">n</text:span><text:span text:style-name="T241">u</text:span><text:span text:style-name="T414"> </text:span><text:span text:style-name="T273">ž</text:span><text:span text:style-name="T287">á</text:span><text:span text:style-name="T237">k</text:span><text:span text:style-name="T241">a</text:span><text:span text:style-name="T429"> </text:span><text:span text:style-name="T354">k</text:span><text:span text:style-name="T237">l</text:span><text:span text:style-name="T287">a</text:span><text:span text:style-name="T354">s</text:span><text:span text:style-name="T501">i</text:span><text:span text:style-name="T354">f</text:span><text:span text:style-name="T501">i</text:span><text:span text:style-name="T237">k</text:span><text:span text:style-name="T354">a</text:span><text:span text:style-name="T501">č</text:span><text:span text:style-name="T354">n</text:span><text:span text:style-name="T501">í</text:span><text:span text:style-name="T241">m</text:span><text:span text:style-name="T467"> </text:span><text:span text:style-name="T354">s</text:span><text:span text:style-name="T272">t</text:span><text:span text:style-name="T354">u</text:span><text:span text:style-name="T287">p</text:span><text:span text:style-name="T237">n</text:span><text:span text:style-name="T354">ě</text:span><text:span text:style-name="T241">m</text:span><text:span text:style-name="T439"> </text:span><text:span text:style-name="T272">p</text:span><text:span text:style-name="T287">o</text:span><text:span text:style-name="T354">s</text:span><text:span text:style-name="T237">u</text:span><text:span text:style-name="T287">z</text:span><text:span text:style-name="T237">u</text:span><text:span text:style-name="T501">j</text:span><text:span text:style-name="T241">e</text:span><text:span text:style-name="T429"> </text:span><text:span text:style-name="T237">u</text:span><text:span text:style-name="T501">č</text:span><text:span text:style-name="T237">i</text:span><text:span text:style-name="T287">t</text:span><text:span text:style-name="T354">e</text:span><text:span text:style-name="T241">l</text:span><text:span text:style-name="T414"> </text:span><text:span text:style-name="T354">výs</text:span><text:span text:style-name="T237">l</text:span><text:span text:style-name="T354">e</text:span><text:span text:style-name="T287">d</text:span><text:span text:style-name="T354">k</text:span><text:span text:style-name="T241">y</text:span><text:span text:style-name="T414"> </text:span><text:span text:style-name="T287">p</text:span><text:span text:style-name="T237">r</text:span><text:span text:style-name="T354">á</text:span><text:span text:style-name="T501">c</text:span><text:span text:style-name="T241">e </text:span><text:span text:style-name="T287">o</text:span><text:span text:style-name="T272">b</text:span><text:span text:style-name="T501">j</text:span><text:span text:style-name="T354">e</text:span><text:span text:style-name="T237">k</text:span><text:span text:style-name="T287">t</text:span><text:span text:style-name="T501">i</text:span><text:span text:style-name="T354">vn</text:span><text:span text:style-name="T241">ě</text:span><text:span text:style-name="T414"> </text:span><text:span text:style-name="T241">a </text:span><text:span text:style-name="T439">př</text:span><text:span text:style-name="T429">i</text:span><text:span text:style-name="T439">m</text:span><text:span text:style-name="T429">ě</text:span><text:span text:style-name="T439">ř</text:span><text:span text:style-name="T429">e</text:span><text:span text:style-name="T489">n</text:span><text:span text:style-name="T241">ě</text:span><text:span text:style-name="T497"> </text:span><text:span text:style-name="T429">n</text:span><text:span text:style-name="T447">á</text:span><text:span text:style-name="T439">roč</text:span><text:span text:style-name="T429">ně</text:span><text:span text:style-name="T241">.</text:span></text:p>
      <text:p text:style-name="P120"/>
      <text:p text:style-name="P78"><text:span text:style-name="T224">12</text:span><text:span text:style-name="T241">.</text:span><text:span text:style-name="T505"> </text:span><text:span text:style-name="T272">P</text:span><text:span text:style-name="T237">r</text:span><text:span text:style-name="T241">o </text:span><text:span text:style-name="T237">ur</text:span><text:span text:style-name="T272">č</text:span><text:span text:style-name="T287">o</text:span><text:span text:style-name="T237">v</text:span><text:span text:style-name="T354">án</text:span><text:span text:style-name="T241">í </text:span><text:span text:style-name="T258">s</text:span><text:span text:style-name="T272">t</text:span><text:span text:style-name="T237">u</text:span><text:span text:style-name="T272">p</text:span><text:span text:style-name="T354">n</text:span><text:span text:style-name="T241">ě </text:span><text:span text:style-name="T272">p</text:span><text:span text:style-name="T237">r</text:span><text:span text:style-name="T272">o</text:span><text:span text:style-name="T258">s</text:span><text:span text:style-name="T287">p</text:span><text:span text:style-name="T258">ě</text:span><text:span text:style-name="T272">c</text:span><text:span text:style-name="T354">h</text:span><text:span text:style-name="T241">u v </text:span><text:span text:style-name="T501">j</text:span><text:span text:style-name="T258">e</text:span><text:span text:style-name="T272">d</text:span><text:span text:style-name="T354">n</text:span><text:span text:style-name="T272">ot</text:span><text:span text:style-name="T237">liv</text:span><text:span text:style-name="T354">ý</text:span><text:span text:style-name="T272">c</text:span><text:span text:style-name="T241">h </text:span><text:span text:style-name="T287">p</text:span><text:span text:style-name="T237">ř</text:span><text:span text:style-name="T258">e</text:span><text:span text:style-name="T272">d</text:span><text:span text:style-name="T501">m</text:span><text:span text:style-name="T258">ě</text:span><text:span text:style-name="T272">t</text:span><text:span text:style-name="T354">e</text:span><text:span text:style-name="T272">c</text:span><text:span text:style-name="T241">h </text:span><text:span text:style-name="T237">n</text:span><text:span text:style-name="T241">a </text:span><text:span text:style-name="T237">k</text:span><text:span text:style-name="T272">o</text:span><text:span text:style-name="T278">n</text:span><text:span text:style-name="T501">c</text:span><text:span text:style-name="T241">i </text:span><text:span text:style-name="T237">kl</text:span><text:span text:style-name="T354">as</text:span><text:span text:style-name="T237">if</text:span><text:span text:style-name="T501">i</text:span><text:span text:style-name="T237">k</text:span><text:span text:style-name="T354">a</text:span><text:span text:style-name="T272">č</text:span><text:span text:style-name="T354">n</text:span><text:span text:style-name="T237">íh</text:span><text:span text:style-name="T241">o </text:span><text:span text:style-name="T272">obdob</text:span><text:span text:style-name="T241">í </text:span><text:span text:style-name="T258">s</text:span><text:span text:style-name="T241">e </text:span><text:span text:style-name="T414">h</text:span><text:span text:style-name="T467">od</text:span><text:span text:style-name="T354">n</text:span><text:span text:style-name="T287">o</text:span><text:span text:style-name="T467">t</text:span><text:span text:style-name="T241">í </text:span><text:span text:style-name="T414">u</text:span><text:span text:style-name="T501">č</text:span><text:span text:style-name="T287">eb</text:span><text:span text:style-name="T414">n</text:span><text:span text:style-name="T241">í </text:span><text:span text:style-name="T414">vý</text:span><text:span text:style-name="T354">s</text:span><text:span text:style-name="T414">l</text:span><text:span text:style-name="T287">ed</text:span><text:span text:style-name="T414">k</text:span><text:span text:style-name="T354">y</text:span><text:span text:style-name="T241">, </text:span><text:span text:style-name="T430">j</text:span><text:span text:style-name="T502">i</text:span><text:span text:style-name="T416">c</text:span><text:span text:style-name="T355">h</text:span><text:span text:style-name="T245">ž</text:span><text:span text:style-name="T400"> </text:span><text:span text:style-name="T289">ž</text:span><text:span text:style-name="T430">á</text:span><text:span text:style-name="T245">k </text:span><text:span text:style-name="T287">d</text:span><text:span text:style-name="T467">o</text:span><text:span text:style-name="T354">s</text:span><text:span text:style-name="T287">á</text:span><text:span text:style-name="T354">h</text:span><text:span text:style-name="T241">l </text:span><text:span text:style-name="T287">z</text:span><text:span text:style-name="T241">a </text:span><text:span text:style-name="T414">c</text:span><text:span text:style-name="T354">e</text:span><text:span text:style-name="T414">l</text:span><text:span text:style-name="T241">é </text:span><text:span text:style-name="T414">k</text:span><text:span text:style-name="T501">l</text:span><text:span text:style-name="T467">a</text:span><text:span text:style-name="T287">s</text:span><text:span text:style-name="T414">i</text:span><text:span text:style-name="T354">f</text:span><text:span text:style-name="T414">i</text:span><text:span text:style-name="T354">k</text:span><text:span text:style-name="T287">a</text:span><text:span text:style-name="T414">čn</text:span><text:span text:style-name="T241">í </text:span><text:span text:style-name="T467">o</text:span><text:span text:style-name="T287">bdo</text:span><text:span text:style-name="T467">b</text:span><text:span text:style-name="T501">í</text:span><text:span text:style-name="T241">.</text:span><text:span text:style-name="T394"> </text:span><text:span text:style-name="T501">P</text:span><text:span text:style-name="T414">ř</text:span><text:span text:style-name="T241">i</text:span><text:span text:style-name="T375"> </text:span><text:span text:style-name="T414">c</text:span><text:span text:style-name="T287">e</text:span><text:span text:style-name="T414">l</text:span><text:span text:style-name="T354">k</text:span><text:span text:style-name="T467">o</text:span><text:span text:style-name="T414">v</text:span><text:span text:style-name="T241">é</text:span><text:span text:style-name="T375"> </text:span><text:span text:style-name="T414">k</text:span><text:span text:style-name="T501">l</text:span><text:span text:style-name="T467">a</text:span><text:span text:style-name="T287">s</text:span><text:span text:style-name="T501">i</text:span><text:span text:style-name="T414">fi</text:span><text:span text:style-name="T354">k</text:span><text:span text:style-name="T287">a</text:span><text:span text:style-name="T414">c</text:span><text:span text:style-name="T241">i</text:span><text:span text:style-name="T375"> </text:span><text:span text:style-name="T467">p</text:span><text:span text:style-name="T501">ř</text:span><text:span text:style-name="T414">ih</text:span><text:span text:style-name="T501">l</text:span><text:span text:style-name="T414">í</text:span><text:span text:style-name="T290">ž</text:span><text:span text:style-name="T241">í</text:span><text:span text:style-name="T375"> </text:span><text:span text:style-name="T414">uči</text:span><text:span text:style-name="T467">t</text:span><text:span text:style-name="T287">e</text:span><text:span text:style-name="T241">l</text:span><text:span text:style-name="T343"> </text:span><text:span text:style-name="T241">k </text:span><text:span text:style-name="T414">v</text:span><text:span text:style-name="T287">ě</text:span><text:span text:style-name="T414">k</text:span><text:span text:style-name="T467">o</text:span><text:span text:style-name="T414">vý</text:span><text:span text:style-name="T241">m</text:span><text:span text:style-name="T366"> </text:span><text:span text:style-name="T467">z</text:span><text:span text:style-name="T414">v</text:span><text:span text:style-name="T501">l</text:span><text:span text:style-name="T467">á</text:span><text:span text:style-name="T287">š</text:span><text:span text:style-name="T467">t</text:span><text:span text:style-name="T414">n</text:span><text:span text:style-name="T467">o</text:span><text:span text:style-name="T287">s</text:span><text:span text:style-name="T467">t</text:span><text:span text:style-name="T287">e</text:span><text:span text:style-name="T241">m </text:span><text:span text:style-name="T468">žá</text:span><text:span text:style-name="T356">k</text:span><text:span text:style-name="T247">a</text:span><text:span text:style-name="T311"> </text:span><text:span text:style-name="T241">i k </text:span><text:span text:style-name="T467">to</text:span><text:span text:style-name="T414">mu</text:span><text:span text:style-name="T241">,</text:span><text:span text:style-name="T381"> </text:span><text:span text:style-name="T431">ž</text:span><text:span text:style-name="T249">e</text:span><text:span text:style-name="T326"> </text:span><text:span text:style-name="T431">žá</text:span><text:span text:style-name="T249">k</text:span><text:span text:style-name="T305"> </text:span><text:span text:style-name="T414">m</text:span><text:span text:style-name="T467">o</text:span><text:span text:style-name="T414">h</text:span><text:span text:style-name="T241">l</text:span><text:span text:style-name="T325"> </text:span><text:span text:style-name="T241">v </text:span><text:span text:style-name="T467">p</text:span><text:span text:style-name="T414">rů</text:span><text:span text:style-name="T467">b</text:span><text:span text:style-name="T287">ě</text:span><text:span text:style-name="T414">h</text:span><text:span text:style-name="T241">u</text:span><text:span text:style-name="T325"> </text:span><text:span text:style-name="T414">kl</text:span><text:span text:style-name="T467">a</text:span><text:span text:style-name="T287">s</text:span><text:span text:style-name="T414">ifi</text:span><text:span text:style-name="T429">k</text:span><text:span text:style-name="T467">a</text:span><text:span text:style-name="T414">čníh</text:span><text:span text:style-name="T241">o</text:span><text:span text:style-name="T381"> </text:span><text:span text:style-name="T467">ob</text:span><text:span text:style-name="T287">d</text:span><text:span text:style-name="T467">ob</text:span><text:span text:style-name="T241">í</text:span><text:span text:style-name="T325"> </text:span><text:span text:style-name="T287">z</text:span><text:span text:style-name="T467">a</text:span><text:span text:style-name="T414">k</text:span><text:span text:style-name="T467">o</text:span><text:span text:style-name="T414">lí</text:span><text:span text:style-name="T287">sa</text:span><text:span text:style-name="T241">t</text:span><text:span text:style-name="T383"> </text:span><text:span text:style-name="T241">v </text:span><text:span text:style-name="T414">uč</text:span><text:span text:style-name="T287">e</text:span><text:span text:style-name="T467">b</text:span><text:span text:style-name="T414">níc</text:span><text:span text:style-name="T241">h </text:span><text:span text:style-name="T414">výk</text:span><text:span text:style-name="T467">o</text:span><text:span text:style-name="T414">n</text:span><text:span text:style-name="T287">e</text:span><text:span text:style-name="T414">c</text:span><text:span text:style-name="T241">h</text:span><text:span text:style-name="T297"> </text:span><text:span text:style-name="T467">p</text:span><text:span text:style-name="T414">r</text:span><text:span text:style-name="T241">o</text:span><text:span text:style-name="T301"> </text:span><text:span text:style-name="T414">urči</text:span><text:span text:style-name="T287">t</text:span><text:span text:style-name="T467">o</text:span><text:span text:style-name="T241">u</text:span><text:span text:style-name="T297"> </text:span><text:span text:style-name="T414">in</text:span><text:span text:style-name="T467">d</text:span><text:span text:style-name="T414">i</text:span><text:span text:style-name="T287">s</text:span><text:span text:style-name="T467">poz</text:span><text:span text:style-name="T414">ic</text:span><text:span text:style-name="T501">i</text:span><text:span text:style-name="T241">.</text:span><text:span text:style-name="T283"> </text:span><text:span text:style-name="T414">Přihlí</text:span><text:span text:style-name="T469">ž</text:span><text:span text:style-name="T241">í</text:span><text:span text:style-name="T301"> </text:span><text:span text:style-name="T287">s</text:span><text:span text:style-name="T241">e</text:span><text:span text:style-name="T297"> </text:span><text:span text:style-name="T241">i </text:span><text:span text:style-name="T414">k</text:span><text:span text:style-name="T241">e</text:span><text:span text:style-name="T297"> </text:span><text:span text:style-name="T287">s</text:span><text:span text:style-name="T414">n</text:span><text:span text:style-name="T467">a</text:span><text:span text:style-name="T469">ž</text:span><text:span text:style-name="T414">iv</text:span><text:span text:style-name="T467">o</text:span><text:span text:style-name="T287">s</text:span><text:span text:style-name="T467">t</text:span><text:span text:style-name="T241">i</text:span><text:span text:style-name="T327"> </text:span><text:span text:style-name="T241">a </text:span><text:span text:style-name="T467">p</text:span><text:span text:style-name="T287">e</text:span><text:span text:style-name="T414">čliv</text:span><text:span text:style-name="T467">o</text:span><text:span text:style-name="T287">s</text:span><text:span text:style-name="T467">t</text:span><text:span text:style-name="T241">i</text:span><text:span text:style-name="T327"> </text:span><text:span text:style-name="T290">ž</text:span><text:span text:style-name="T287">á</text:span><text:span text:style-name="T414">k</text:span><text:span text:style-name="T467">a</text:span><text:span text:style-name="T241">,</text:span><text:span text:style-name="T283"> </text:span><text:span text:style-name="T241">k </text:span><text:span text:style-name="T467">j</text:span><text:span text:style-name="T287">e</text:span><text:span text:style-name="T414">h</text:span><text:span text:style-name="T241">o </text:span><text:soft-page-break/><text:span text:style-name="T414">in</text:span><text:span text:style-name="T439">d</text:span><text:span text:style-name="T414">i</text:span><text:span text:style-name="T429">v</text:span><text:span text:style-name="T414">i</text:span><text:span text:style-name="T467">d</text:span><text:span text:style-name="T414">u</text:span><text:span text:style-name="T447">á</text:span><text:span text:style-name="T414">l</text:span><text:span text:style-name="T429">n</text:span><text:span text:style-name="T414">í</text:span><text:span text:style-name="T241">m</text:span><text:span text:style-name="T347"> </text:span><text:span text:style-name="T429">s</text:span><text:span text:style-name="T414">ch</text:span><text:span text:style-name="T467">o</text:span><text:span text:style-name="T439">p</text:span><text:span text:style-name="T414">n</text:span><text:span text:style-name="T467">o</text:span><text:span text:style-name="T287">s</text:span><text:span text:style-name="T447">t</text:span><text:span text:style-name="T287">e</text:span><text:span text:style-name="T241">m</text:span><text:span text:style-name="T347"> </text:span><text:span text:style-name="T241">a </text:span><text:span text:style-name="T467">záj</text:span><text:span text:style-name="T414">mů</text:span><text:span text:style-name="T439">m</text:span><text:span text:style-name="T241">.</text:span><text:span text:style-name="T347"> </text:span><text:span text:style-name="T287">S</text:span><text:span text:style-name="T467">t</text:span><text:span text:style-name="T414">u</text:span><text:span text:style-name="T439">p</text:span><text:span text:style-name="T429">e</text:span><text:span text:style-name="T241">ň</text:span><text:span text:style-name="T344"> </text:span><text:span text:style-name="T467">p</text:span><text:span text:style-name="T414">r</text:span><text:span text:style-name="T467">o</text:span><text:span text:style-name="T287">s</text:span><text:span text:style-name="T439">p</text:span><text:span text:style-name="T287">ě</text:span><text:span text:style-name="T439">c</text:span><text:span text:style-name="T414">h</text:span><text:span text:style-name="T241">u</text:span><text:span text:style-name="T325"> </text:span><text:span text:style-name="T287">s</text:span><text:span text:style-name="T241">e</text:span><text:span text:style-name="T383"> </text:span><text:span text:style-name="T414">n</text:span><text:span text:style-name="T429">e</text:span><text:span text:style-name="T414">ur</text:span><text:span text:style-name="T439">č</text:span><text:span text:style-name="T414">u</text:span><text:span text:style-name="T439">j</text:span><text:span text:style-name="T241">e</text:span><text:span text:style-name="T344"> </text:span><text:span text:style-name="T414">n</text:span><text:span text:style-name="T241">a</text:span><text:span text:style-name="T383"> </text:span><text:span text:style-name="T467">zá</text:span><text:span text:style-name="T414">kl</text:span><text:span text:style-name="T447">a</text:span><text:span text:style-name="T439">d</text:span><text:span text:style-name="T241">ě </text:span><text:span text:style-name="T467">p</text:span><text:span text:style-name="T414">rů</text:span><text:span text:style-name="T439">m</text:span><text:span text:style-name="T287">ě</text:span><text:span text:style-name="T439">r</text:span><text:span text:style-name="T241">u</text:span><text:span text:style-name="T477"> </text:span><text:span text:style-name="T241">a </text:span><text:span text:style-name="T429">k</text:span><text:span text:style-name="T414">l</text:span><text:span text:style-name="T467">a</text:span><text:span text:style-name="T429">s</text:span><text:span text:style-name="T414">i</text:span><text:span text:style-name="T429">f</text:span><text:span text:style-name="T414">ik</text:span><text:span text:style-name="T467">a</text:span><text:span text:style-name="T439">c</text:span><text:span text:style-name="T241">e</text:span><text:span text:style-name="T477"> </text:span><text:span text:style-name="T467">z</text:span><text:span text:style-name="T241">a</text:span><text:span text:style-name="T461"> </text:span><text:span text:style-name="T439">př</text:span><text:span text:style-name="T429">ís</text:span><text:span text:style-name="T489">l</text:span><text:span text:style-name="T429">u</text:span><text:span text:style-name="T447">š</text:span><text:span text:style-name="T429">n</text:span><text:span text:style-name="T241">é</text:span><text:span text:style-name="T497"> </text:span><text:span text:style-name="T439">obdob</text:span><text:span text:style-name="T429">í</text:span><text:span text:style-name="T241">.</text:span></text:p>
      <text:p text:style-name="P120"/>
      <text:list xml:id="list2505548037661644833" text:style-name="L15">
        <text:list-item>
          <text:p text:style-name="P387"><text:span text:style-name="T414">Ř</text:span><text:span text:style-name="T287">e</text:span><text:span text:style-name="T467">d</text:span><text:span text:style-name="T414">i</text:span><text:span text:style-name="T467">t</text:span><text:span text:style-name="T287">e</text:span><text:span text:style-name="T241">l</text:span><text:span text:style-name="T386"> </text:span><text:span text:style-name="T287">š</text:span><text:span text:style-name="T414">k</text:span><text:span text:style-name="T467">o</text:span><text:span text:style-name="T414">l</text:span><text:span text:style-name="T241">y</text:span><text:span text:style-name="T386"> </text:span><text:span text:style-name="T467">j</text:span><text:span text:style-name="T241">e</text:span><text:span text:style-name="T353"> </text:span><text:span text:style-name="T467">po</text:span><text:span text:style-name="T414">vin</text:span><text:span text:style-name="T354">e</text:span><text:span text:style-name="T241">n</text:span><text:span text:style-name="T386"> </text:span><text:span text:style-name="T467">p</text:span><text:span text:style-name="T414">ů</text:span><text:span text:style-name="T287">s</text:span><text:span text:style-name="T467">ob</text:span><text:span text:style-name="T414">i</text:span><text:span text:style-name="T241">t</text:span><text:span text:style-name="T360"> </text:span><text:span text:style-name="T354">n</text:span><text:span text:style-name="T241">a</text:span><text:span text:style-name="T360"> </text:span><text:span text:style-name="T287">s</text:span><text:span text:style-name="T467">j</text:span><text:span text:style-name="T287">e</text:span><text:span text:style-name="T467">d</text:span><text:span text:style-name="T414">n</text:span><text:span text:style-name="T467">o</text:span><text:span text:style-name="T501">c</text:span><text:span text:style-name="T287">o</text:span><text:span text:style-name="T414">v</text:span><text:span text:style-name="T467">á</text:span><text:span text:style-name="T414">n</text:span><text:span text:style-name="T241">í</text:span><text:span text:style-name="T386"> </text:span><text:span text:style-name="T414">kl</text:span><text:span text:style-name="T467">a</text:span><text:span text:style-name="T287">s</text:span><text:span text:style-name="T414">ifik</text:span><text:span text:style-name="T467">a</text:span><text:span text:style-name="T354">č</text:span><text:span text:style-name="T414">níc</text:span><text:span text:style-name="T241">h</text:span><text:span text:style-name="T386"> </text:span><text:span text:style-name="T414">m</text:span><text:span text:style-name="T287">ě</text:span><text:span text:style-name="T414">ř</text:span><text:span text:style-name="T501">í</text:span><text:span text:style-name="T467">t</text:span><text:span text:style-name="T287">e</text:span><text:span text:style-name="T241">k</text:span><text:span text:style-name="T386"> </text:span><text:span text:style-name="T414">v</text:span><text:span text:style-name="T287">še</text:span><text:span text:style-name="T414">c</text:span><text:span text:style-name="T241">h </text:span><text:span text:style-name="T414">uči</text:span><text:span text:style-name="T467">t</text:span><text:span text:style-name="T287">e</text:span><text:span text:style-name="T414">lů</text:span><text:span text:style-name="T241">.</text:span></text:p>
          <text:p text:style-name="P368"/>
          <text:p text:style-name="P392"><text:span text:style-name="T224">14</text:span><text:span text:style-name="T241">.</text:span><text:span text:style-name="T505"> </text:span><text:span text:style-name="T414">Z</text:span><text:span text:style-name="T467">á</text:span><text:span text:style-name="T414">k</text:span><text:span text:style-name="T467">o</text:span><text:span text:style-name="T429">n</text:span><text:span text:style-name="T414">n</text:span><text:span text:style-name="T241">í</text:span><text:span text:style-name="T474"> </text:span><text:span text:style-name="T467">zá</text:span><text:span text:style-name="T287">s</text:span><text:span text:style-name="T467">t</text:span><text:span text:style-name="T414">u</text:span><text:span text:style-name="T439">p</text:span><text:span text:style-name="T414">c</text:span><text:span text:style-name="T241">i</text:span><text:span text:style-name="T486"> </text:span><text:span text:style-name="T468">žá</text:span><text:span text:style-name="T415">k</text:span><text:span text:style-name="T247">a</text:span><text:span text:style-name="T511"> </text:span><text:span text:style-name="T467">j</text:span><text:span text:style-name="T429">s</text:span><text:span text:style-name="T467">o</text:span><text:span text:style-name="T241">u</text:span><text:span text:style-name="T477"> </text:span><text:span text:style-name="T241">o </text:span><text:span text:style-name="T467">p</text:span><text:span text:style-name="T414">r</text:span><text:span text:style-name="T439">o</text:span><text:span text:style-name="T287">s</text:span><text:span text:style-name="T439">p</text:span><text:span text:style-name="T287">ě</text:span><text:span text:style-name="T414">c</text:span><text:span text:style-name="T429">h</text:span><text:span text:style-name="T241">u</text:span><text:span text:style-name="T477"> </text:span><text:span text:style-name="T468">žá</text:span><text:span text:style-name="T415">k</text:span><text:span text:style-name="T247">a</text:span><text:span text:style-name="T511"> </text:span><text:span text:style-name="T414">i</text:span><text:span text:style-name="T429">nf</text:span><text:span text:style-name="T467">o</text:span><text:span text:style-name="T414">rm</text:span><text:span text:style-name="T467">o</text:span><text:span text:style-name="T414">v</text:span><text:span text:style-name="T447">á</text:span><text:span text:style-name="T414">n</text:span><text:span text:style-name="T241">í</text:span><text:span text:style-name="T486"> </text:span></text:p>
          <text:p text:style-name="P392"><text:span text:style-name="T486"><text:s text:c="7"/></text:span><text:span text:style-name="T467">t</text:span><text:span text:style-name="T439">ř</text:span><text:span text:style-name="T414">í</text:span><text:span text:style-name="T467">d</text:span><text:span text:style-name="T429">n</text:span><text:span text:style-name="T414">í</text:span><text:span text:style-name="T241">m</text:span><text:span text:style-name="T474"> </text:span><text:span text:style-name="T414">u</text:span><text:span text:style-name="T439">č</text:span><text:span text:style-name="T414">i</text:span><text:span text:style-name="T467">t</text:span><text:span text:style-name="T429">e</text:span><text:span text:style-name="T414">l</text:span><text:span text:style-name="T429">e</text:span><text:span text:style-name="T241">m</text:span><text:span text:style-name="T486"> <text:s text:c="4"/></text:span></text:p>
          <text:p text:style-name="P370"><text:span text:style-name="T486"><text:s text:c="12"/>a </text:span><text:span text:style-name="T414">u</text:span><text:span text:style-name="T439">č</text:span><text:span text:style-name="T414">i</text:span><text:span text:style-name="T467">t</text:span><text:span text:style-name="T429">e</text:span><text:span text:style-name="T414">l</text:span><text:span text:style-name="T486">i </text:span><text:span text:style-name="T467">j</text:span><text:span text:style-name="T287">e</text:span><text:span text:style-name="T467">d</text:span><text:span text:style-name="T429">n</text:span><text:span text:style-name="T467">ot</text:span><text:span text:style-name="T414">l</text:span><text:span text:style-name="T429">i</text:span><text:span text:style-name="T414">v</text:span><text:span text:style-name="T429">ý</text:span><text:span text:style-name="T414">c</text:span><text:span text:style-name="T486">h</text:span><text:span text:style-name="T477"> </text:span><text:span text:style-name="T486">p</text:span><text:span text:style-name="T477">ř</text:span><text:span text:style-name="T447">e</text:span><text:span text:style-name="T480">d</text:span><text:span text:style-name="T477">m</text:span><text:span text:style-name="T447">ě</text:span><text:span text:style-name="T480">t</text:span><text:span text:style-name="T477">ů</text:span><text:span text:style-name="T486">:</text:span></text:p>
        </text:list-item>
      </text:list>
      <text:list xml:id="list1620708179604858683" text:style-name="WW8Num15">
        <text:list-item>
          <text:p text:style-name="P393"><text:span text:style-name="T100">pr</text:span><text:span text:style-name="T102">ů</text:span><text:span text:style-name="T100">b</text:span><text:span text:style-name="T104">ě</text:span><text:span text:style-name="T106">ž</text:span><text:span text:style-name="T102">n</text:span><text:span text:style-name="T95">ě</text:span><text:span text:style-name="T108"> </text:span><text:span text:style-name="T100">p</text:span><text:span text:style-name="T109">r</text:span><text:span text:style-name="T100">o</text:span><text:span text:style-name="T102">s</text:span><text:span text:style-name="T110">t</text:span><text:span text:style-name="T100">ř</text:span><text:span text:style-name="T102">e</text:span><text:span text:style-name="T100">d</text:span><text:span text:style-name="T102">n</text:span><text:span text:style-name="T109">i</text:span><text:span text:style-name="T100">c</text:span><text:span text:style-name="T105">t</text:span><text:span text:style-name="T102">v</text:span><text:span text:style-name="T109">í</text:span><text:span text:style-name="T95">m</text:span><text:span text:style-name="T113"> </text:span><text:span text:style-name="T111">ž</text:span><text:span text:style-name="T105">á</text:span><text:span text:style-name="T109">k</text:span><text:span text:style-name="T100">o</text:span><text:span text:style-name="T102">vsk</text:span><text:span text:style-name="T95">é</text:span><text:span text:style-name="T114"> </text:span><text:span text:style-name="T102">kn</text:span><text:span text:style-name="T109">í</text:span><text:span text:style-name="T106">ž</text:span><text:span text:style-name="T102">k</text:span><text:span text:style-name="T109">y</text:span><text:span text:style-name="T95">,</text:span></text:p>
        </text:list-item>
        <text:list-item>
          <text:p text:style-name="P393"><text:span text:style-name="T467">p</text:span><text:span text:style-name="T414">ř</text:span><text:span text:style-name="T287">e</text:span><text:span text:style-name="T241">d</text:span><text:span text:style-name="T458"> </text:span><text:span text:style-name="T414">k</text:span><text:span text:style-name="T467">o</text:span><text:span text:style-name="T414">nc</text:span><text:span text:style-name="T287">e</text:span><text:span text:style-name="T241">m</text:span><text:span text:style-name="T486"> </text:span><text:span text:style-name="T354">k</text:span><text:span text:style-name="T467">a</text:span><text:span text:style-name="T290">ž</text:span><text:span text:style-name="T467">d</text:span><text:span text:style-name="T287">é</text:span><text:span text:style-name="T414">h</text:span><text:span text:style-name="T241">o</text:span><text:span text:style-name="T458"> </text:span><text:span text:style-name="T501">č</text:span><text:span text:style-name="T287">t</text:span><text:span text:style-name="T414">vr</text:span><text:span text:style-name="T467">t</text:span><text:span text:style-name="T414">l</text:span><text:span text:style-name="T287">e</text:span><text:span text:style-name="T467">t</text:span><text:span text:style-name="T241">í</text:span><text:span text:style-name="T486"> </text:span><text:span text:style-name="T467">(</text:span><text:span text:style-name="T414">k</text:span><text:span text:style-name="T501">l</text:span><text:span text:style-name="T467">a</text:span><text:span text:style-name="T287">s</text:span><text:span text:style-name="T414">ifik</text:span><text:span text:style-name="T467">a</text:span><text:span text:style-name="T414">čn</text:span><text:span text:style-name="T241">í</text:span><text:span text:style-name="T486"> </text:span><text:span text:style-name="T287">o</text:span><text:span text:style-name="T467">b</text:span><text:span text:style-name="T287">d</text:span><text:span text:style-name="T467">o</text:span><text:span text:style-name="T287">b</text:span><text:span text:style-name="T414">í</text:span><text:span text:style-name="T467">)</text:span><text:span text:style-name="T241">,</text:span></text:p>
        </text:list-item>
        <text:list-item>
          <text:p text:style-name="P393"><text:span text:style-name="T467">p</text:span><text:span text:style-name="T414">ří</text:span><text:span text:style-name="T467">pad</text:span><text:span text:style-name="T429">n</text:span><text:span text:style-name="T241">ě</text:span><text:span text:style-name="T458"> </text:span><text:span text:style-name="T414">k</text:span><text:span text:style-name="T467">d</text:span><text:span text:style-name="T429">y</text:span><text:span text:style-name="T414">k</text:span><text:span text:style-name="T467">o</text:span><text:span text:style-name="T429">l</text:span><text:span text:style-name="T414">i</text:span><text:span text:style-name="T241">v</text:span><text:span text:style-name="T474"> </text:span><text:span text:style-name="T414">n</text:span><text:span text:style-name="T241">a</text:span><text:span text:style-name="T458"> </text:span><text:span text:style-name="T467">po</text:span><text:span text:style-name="T448">ž</text:span><text:span text:style-name="T467">ádá</text:span><text:span text:style-name="T414">n</text:span><text:span text:style-name="T241">í</text:span><text:span text:style-name="T486"> </text:span><text:span text:style-name="T467">zá</text:span><text:span text:style-name="T414">k</text:span><text:span text:style-name="T439">o</text:span><text:span text:style-name="T414">n</text:span><text:span text:style-name="T429">n</text:span><text:span text:style-name="T414">ý</text:span><text:span text:style-name="T439">c</text:span><text:span text:style-name="T241">h</text:span><text:span text:style-name="T477"> </text:span><text:span text:style-name="T467">zá</text:span><text:span text:style-name="T287">s</text:span><text:span text:style-name="T447">t</text:span><text:span text:style-name="T414">u</text:span><text:span text:style-name="T467">p</text:span><text:span text:style-name="T439">c</text:span><text:span text:style-name="T241">ů</text:span><text:span text:style-name="T477"> </text:span><text:span text:style-name="T469">ž</text:span><text:span text:style-name="T467">á</text:span><text:span text:style-name="T414">k</text:span><text:span text:style-name="T467">a</text:span><text:span text:style-name="T241">.</text:span></text:p>
        </text:list-item>
      </text:list>
      <text:p text:style-name="P83"><text:span text:style-name="T241"><text:s text:c="19"/>V </text:span><text:span text:style-name="T287">p</text:span><text:span text:style-name="T501">ří</text:span><text:span text:style-name="T287">pad</text:span><text:span text:style-name="T241">ě</text:span><text:span text:style-name="T429"> </text:span><text:span text:style-name="T501">mim</text:span><text:span text:style-name="T287">o</text:span><text:span text:style-name="T501">ř</text:span><text:span text:style-name="T287">ád</text:span><text:span text:style-name="T237">n</text:span><text:span text:style-name="T354">éh</text:span><text:span text:style-name="T241">o</text:span><text:span text:style-name="T447"> </text:span><text:span text:style-name="T287">z</text:span><text:span text:style-name="T354">h</text:span><text:span text:style-name="T287">o</text:span><text:span text:style-name="T354">rše</text:span><text:span text:style-name="T414">n</text:span><text:span text:style-name="T241">í</text:span><text:span text:style-name="T439"> </text:span><text:span text:style-name="T287">p</text:span><text:span text:style-name="T501">r</text:span><text:span text:style-name="T287">o</text:span><text:span text:style-name="T354">s</text:span><text:span text:style-name="T287">p</text:span><text:span text:style-name="T354">ě</text:span><text:span text:style-name="T501">c</text:span><text:span text:style-name="T354">h</text:span><text:span text:style-name="T241">u</text:span><text:span text:style-name="T489"> </text:span><text:span text:style-name="T501">i</text:span><text:span text:style-name="T354">nf</text:span><text:span text:style-name="T287">o</text:span><text:span text:style-name="T501">rm</text:span><text:span text:style-name="T354">u</text:span><text:span text:style-name="T501">j</text:span><text:span text:style-name="T241">e</text:span><text:span text:style-name="T429"> </text:span><text:span text:style-name="T354">u</text:span><text:span text:style-name="T414">č</text:span><text:span text:style-name="T501">i</text:span><text:span text:style-name="T287">t</text:span><text:span text:style-name="T354">e</text:span><text:span text:style-name="T241">l </text:span><text:span text:style-name="T272">z</text:span><text:span text:style-name="T287">á</text:span><text:span text:style-name="T354">k</text:span><text:span text:style-name="T287">o</text:span><text:span text:style-name="T354">nn</text:span><text:span text:style-name="T241">é</text:span><text:span text:style-name="T429"> </text:span><text:span text:style-name="T287">zá</text:span><text:span text:style-name="T354">s</text:span><text:span text:style-name="T287">t</text:span><text:span text:style-name="T354">u</text:span><text:span text:style-name="T287">p</text:span><text:span text:style-name="T501">c</text:span><text:span text:style-name="T241">e</text:span><text:span text:style-name="T429"> </text:span><text:span text:style-name="T290">ž</text:span><text:span text:style-name="T354">ák</text:span><text:span text:style-name="T429">a</text:span><text:span text:style-name="T447"> </text:span><text:span text:style-name="T287">b</text:span><text:span text:style-name="T354">e</text:span><text:span text:style-name="T287">zp</text:span><text:span text:style-name="T501">r</text:span><text:span text:style-name="T287">o</text:span><text:span text:style-name="T354">s</text:span><text:span text:style-name="T287">t</text:span><text:span text:style-name="T501">ř</text:span><text:span text:style-name="T354">e</text:span><text:span text:style-name="T287">d</text:span><text:span text:style-name="T354">n</text:span><text:span text:style-name="T429">ě a </text:span><text:span text:style-name="T439">p</text:span><text:span text:style-name="T414">r</text:span><text:span text:style-name="T439">o</text:span><text:span text:style-name="T414">k</text:span><text:span text:style-name="T447">a</text:span><text:span text:style-name="T467">za</text:span><text:span text:style-name="T447">t</text:span><text:span text:style-name="T429">elným</text:span><text:span text:style-name="T474"> </text:span><text:span text:style-name="T467">z</text:span><text:span text:style-name="T439">p</text:span><text:span text:style-name="T429">ůs</text:span><text:span text:style-name="T467">o</text:span><text:span text:style-name="T439">b</text:span><text:span text:style-name="T429">e</text:span><text:span text:style-name="T414">m</text:span><text:span text:style-name="T429">. </text:span></text:p>
      <text:p text:style-name="P82"/>
      <text:p text:style-name="P211"><text:span text:style-name="T224">16</text:span><text:span text:style-name="T241">.</text:span><text:span text:style-name="T505"> </text:span><text:span text:style-name="T414">N</text:span><text:span text:style-name="T429">e</text:span><text:span text:style-name="T414">l</text:span><text:span text:style-name="T467">z</text:span><text:span text:style-name="T287">e</text:span><text:span text:style-name="T439">-</text:span><text:span text:style-name="T414">l</text:span><text:span text:style-name="T241">i</text:span><text:span text:style-name="T489"> </text:span><text:span text:style-name="T468">žá</text:span><text:span text:style-name="T415">k</text:span><text:span text:style-name="T247">a</text:span><text:span text:style-name="T462"> </text:span><text:span text:style-name="T414">h</text:span><text:span text:style-name="T467">o</text:span><text:span text:style-name="T439">d</text:span><text:span text:style-name="T414">n</text:span><text:span text:style-name="T467">ot</text:span><text:span text:style-name="T414">i</text:span><text:span text:style-name="T241">t</text:span><text:span text:style-name="T480"> </text:span><text:span text:style-name="T414">n</text:span><text:span text:style-name="T241">a</text:span><text:span text:style-name="T458"> </text:span><text:span text:style-name="T414">k</text:span><text:span text:style-name="T467">o</text:span><text:span text:style-name="T414">nc</text:span><text:span text:style-name="T241">i</text:span><text:span text:style-name="T489"> </text:span><text:span text:style-name="T467">p</text:span><text:span text:style-name="T439">r</text:span><text:span text:style-name="T414">v</text:span><text:span text:style-name="T429">n</text:span><text:span text:style-name="T414">íh</text:span><text:span text:style-name="T241">o</text:span><text:span text:style-name="T480"> </text:span><text:span text:style-name="T467">po</text:span><text:span text:style-name="T429">l</text:span><text:span text:style-name="T467">o</text:span><text:span text:style-name="T429">l</text:span><text:span text:style-name="T287">e</text:span><text:span text:style-name="T467">t</text:span><text:span text:style-name="T414">í</text:span><text:span text:style-name="T241">,</text:span><text:span text:style-name="T480"> </text:span><text:span text:style-name="T429">u</text:span><text:span text:style-name="T414">rč</text:span><text:span text:style-name="T241">í</text:span><text:span text:style-name="T489"> </text:span><text:span text:style-name="T414">ř</text:span><text:span text:style-name="T429">e</text:span><text:span text:style-name="T467">d</text:span><text:span text:style-name="T414">i</text:span><text:span text:style-name="T447">t</text:span><text:span text:style-name="T287">e</text:span><text:span text:style-name="T241">l</text:span><text:span text:style-name="T489"> </text:span><text:span text:style-name="T429">š</text:span><text:span text:style-name="T414">k</text:span><text:span text:style-name="T467">o</text:span><text:span text:style-name="T429">l</text:span><text:span text:style-name="T241">y</text:span><text:span text:style-name="T489"> pro </text:span><text:span text:style-name="T467">j</text:span><text:span text:style-name="T429">e</text:span><text:span text:style-name="T414">h</text:span><text:span text:style-name="T241">o</text:span><text:span text:style-name="T480"> </text:span><text:span text:style-name="T414">h</text:span><text:span text:style-name="T467">od</text:span><text:span text:style-name="T414">n</text:span><text:span text:style-name="T467">o</text:span><text:span text:style-name="T439">c</text:span><text:span text:style-name="T429">en</text:span><text:span text:style-name="T241">í </text:span><text:span text:style-name="T414">n</text:span><text:span text:style-name="T467">á</text:span><text:span text:style-name="T414">hr</text:span><text:span text:style-name="T467">a</text:span><text:span text:style-name="T439">d</text:span><text:span text:style-name="T414">n</text:span><text:span text:style-name="T241">í</text:span><text:span text:style-name="T414"> </text:span><text:span text:style-name="T447">t</text:span><text:span text:style-name="T287">e</text:span><text:span text:style-name="T439">r</text:span><text:span text:style-name="T414">m</text:span><text:span text:style-name="T429">í</text:span><text:span text:style-name="T414">n</text:span><text:span text:style-name="T241">,</text:span><text:span text:style-name="T467"> </text:span><text:span text:style-name="T241">a </text:span><text:span text:style-name="T447">t</text:span><text:span text:style-name="T241">o</text:span><text:span text:style-name="T447"> </text:span><text:span text:style-name="T467">ta</text:span><text:span text:style-name="T429">k</text:span><text:span text:style-name="T241">,</text:span><text:span text:style-name="T439"> </text:span><text:span text:style-name="T489">a</text:span><text:span text:style-name="T439">b</text:span><text:span text:style-name="T241">y</text:span><text:span text:style-name="T439"> </text:span><text:span text:style-name="T429">h</text:span><text:span text:style-name="T467">o</text:span><text:span text:style-name="T439">d</text:span><text:span text:style-name="T429">n</text:span><text:span text:style-name="T467">o</text:span><text:span text:style-name="T439">c</text:span><text:span text:style-name="T429">en</text:span><text:span text:style-name="T241">í</text:span><text:span text:style-name="T429"> </text:span><text:span text:style-name="T447">z</text:span><text:span text:style-name="T241">a</text:span><text:span text:style-name="T447"> </text:span><text:span text:style-name="T467">p</text:span><text:span text:style-name="T439">r</text:span><text:span text:style-name="T414">v</text:span><text:span text:style-name="T429">n</text:span><text:span text:style-name="T241">í</text:span><text:span text:style-name="T489"> </text:span><text:span text:style-name="T467">p</text:span><text:span text:style-name="T439">o</text:span><text:span text:style-name="T429">l</text:span><text:span text:style-name="T439">o</text:span><text:span text:style-name="T429">l</text:span><text:span text:style-name="T287">e</text:span><text:span text:style-name="T447">t</text:span><text:span text:style-name="T241">í</text:span><text:span text:style-name="T429"> </text:span><text:span text:style-name="T447">b</text:span><text:span text:style-name="T429">y</text:span><text:span text:style-name="T414">l</text:span><text:span text:style-name="T241">o</text:span><text:span text:style-name="T480"> </text:span><text:span text:style-name="T467">p</text:span><text:span text:style-name="T439">ro</text:span><text:span text:style-name="T429">v</text:span><text:span text:style-name="T287">e</text:span><text:span text:style-name="T439">d</text:span><text:span text:style-name="T429">e</text:span><text:span text:style-name="T414">n</text:span><text:span text:style-name="T241">o</text:span><text:span text:style-name="T480"> </text:span><text:span text:style-name="T429">ne</text:span><text:span text:style-name="T467">j</text:span><text:span text:style-name="T439">p</text:span><text:span text:style-name="T467">oz</text:span><text:span text:style-name="T439">d</text:span><text:span text:style-name="T429">ě</text:span><text:span text:style-name="T439">j</text:span><text:span text:style-name="T241">i </text:span><text:span text:style-name="T439">d</text:span><text:span text:style-name="T241">o </text:span><text:span text:style-name="T439">d</text:span><text:span text:style-name="T429">v</text:span><text:span text:style-name="T439">o</text:span><text:span text:style-name="T241">u </text:span><text:span text:style-name="T439">m</text:span><text:span text:style-name="T429">ěsí</text:span><text:span text:style-name="T439">c</text:span><text:span text:style-name="T241">ů </text:span><text:span text:style-name="T467">p</text:span><text:span text:style-name="T241">o </text:span><text:span text:style-name="T287">s</text:span><text:span text:style-name="T429">k</text:span><text:span text:style-name="T439">o</text:span><text:span text:style-name="T429">n</text:span><text:span text:style-name="T439">č</text:span><text:span text:style-name="T429">en</text:span><text:span text:style-name="T241">í </text:span><text:span text:style-name="T439">pr</text:span><text:span text:style-name="T429">vní</text:span><text:span text:style-name="T414">h</text:span><text:span text:style-name="T241">o </text:span><text:span text:style-name="T467">po</text:span><text:span text:style-name="T414">l</text:span><text:span text:style-name="T467">o</text:span><text:span text:style-name="T414">l</text:span><text:span text:style-name="T287">e</text:span><text:span text:style-name="T447">t</text:span><text:span text:style-name="T414">í</text:span><text:span text:style-name="T241">. </text:span><text:span text:style-name="T429">Ne</text:span><text:span text:style-name="T414">n</text:span><text:span text:style-name="T287">í</text:span><text:span text:style-name="T439">-</text:span><text:span text:style-name="T414">l</text:span><text:span text:style-name="T241">i </text:span><text:span text:style-name="T414">m</text:span><text:span text:style-name="T467">o</text:span><text:span text:style-name="T469">ž</text:span><text:span text:style-name="T429">n</text:span><text:span text:style-name="T241">é </text:span><text:span text:style-name="T414">h</text:span><text:span text:style-name="T467">o</text:span><text:span text:style-name="T439">d</text:span><text:span text:style-name="T429">n</text:span><text:span text:style-name="T467">ot</text:span><text:span text:style-name="T414">i</text:span><text:span text:style-name="T241">t </text:span><text:span text:style-name="T467">a</text:span><text:span text:style-name="T414">n</text:span><text:span text:style-name="T241">i v </text:span><text:span text:style-name="T414">n</text:span><text:span text:style-name="T467">á</text:span><text:span text:style-name="T414">hr</text:span><text:span text:style-name="T467">a</text:span><text:span text:style-name="T439">d</text:span><text:span text:style-name="T414">n</text:span><text:span text:style-name="T429">í</text:span><text:span text:style-name="T241">m</text:span><text:span text:style-name="T486"> </text:span><text:span text:style-name="T467">t</text:span><text:span text:style-name="T287">e</text:span><text:span text:style-name="T439">r</text:span><text:span text:style-name="T414">m</text:span><text:span text:style-name="T429">í</text:span><text:span text:style-name="T414">n</text:span><text:span text:style-name="T429">u</text:span><text:span text:style-name="T241">,</text:span><text:span text:style-name="T458"> </text:span><text:span text:style-name="T432">žá</text:span><text:span text:style-name="T250">k</text:span><text:span text:style-name="T507"> </text:span><text:span text:style-name="T287">s</text:span><text:span text:style-name="T241">e</text:span><text:span text:style-name="T477"> </text:span><text:span text:style-name="T467">z</text:span><text:span text:style-name="T241">a</text:span><text:span text:style-name="T458"> </text:span><text:span text:style-name="T439">p</text:span><text:span text:style-name="T414">r</text:span><text:span text:style-name="T429">v</text:span><text:span text:style-name="T414">n</text:span><text:span text:style-name="T241">í</text:span><text:span text:style-name="T486"> </text:span><text:span text:style-name="T467">p</text:span><text:span text:style-name="T439">o</text:span><text:span text:style-name="T414">l</text:span><text:span text:style-name="T467">o</text:span><text:span text:style-name="T429">l</text:span><text:span text:style-name="T287">e</text:span><text:span text:style-name="T467">t</text:span><text:span text:style-name="T241">í</text:span><text:span text:style-name="T474"> </text:span><text:span text:style-name="T429">n</text:span><text:span text:style-name="T287">e</text:span><text:span text:style-name="T414">h</text:span><text:span text:style-name="T439">o</text:span><text:span text:style-name="T467">d</text:span><text:span text:style-name="T414">n</text:span><text:span text:style-name="T467">ot</text:span><text:span text:style-name="T414">í</text:span><text:span text:style-name="T241">.</text:span></text:p>
      <text:p text:style-name="P212"/>
      <text:p text:style-name="P216"><text:span text:style-name="T224">17</text:span><text:span text:style-name="T241">.</text:span><text:span text:style-name="T505"> </text:span><text:span text:style-name="T414">N</text:span><text:span text:style-name="T429">e</text:span><text:span text:style-name="T414">l</text:span><text:span text:style-name="T467">z</text:span><text:span text:style-name="T287">e</text:span><text:span text:style-name="T439">-</text:span><text:span text:style-name="T414">l</text:span><text:span text:style-name="T241">i </text:span><text:span text:style-name="T468">žá</text:span><text:span text:style-name="T415">k</text:span><text:span text:style-name="T247">a</text:span><text:span text:style-name="T514"> </text:span><text:span text:style-name="T414">h</text:span><text:span text:style-name="T467">o</text:span><text:span text:style-name="T439">d</text:span><text:span text:style-name="T414">n</text:span><text:span text:style-name="T467">ot</text:span><text:span text:style-name="T414">i</text:span><text:span text:style-name="T241">t </text:span><text:span text:style-name="T414">n</text:span><text:span text:style-name="T241">a </text:span><text:span text:style-name="T414">k</text:span><text:span text:style-name="T467">o</text:span><text:span text:style-name="T414">n</text:span><text:span text:style-name="T439">c</text:span><text:span text:style-name="T241">i </text:span><text:span text:style-name="T467">d</text:span><text:span text:style-name="T414">r</text:span><text:span text:style-name="T429">uh</text:span><text:span text:style-name="T287">é</text:span><text:span text:style-name="T414">h</text:span><text:span text:style-name="T241">o </text:span><text:span text:style-name="T467">p</text:span><text:span text:style-name="T439">o</text:span><text:span text:style-name="T429">l</text:span><text:span text:style-name="T467">o</text:span><text:span text:style-name="T501">l</text:span><text:span text:style-name="T287">e</text:span><text:span text:style-name="T447">t</text:span><text:span text:style-name="T414">í</text:span><text:span text:style-name="T241">, </text:span><text:span text:style-name="T414">ur</text:span><text:span text:style-name="T439">č</text:span><text:span text:style-name="T241">í </text:span><text:span text:style-name="T414">ř</text:span><text:span text:style-name="T429">e</text:span><text:span text:style-name="T467">d</text:span><text:span text:style-name="T414">i</text:span><text:span text:style-name="T447">t</text:span><text:span text:style-name="T287">e</text:span><text:span text:style-name="T241">l </text:span><text:span text:style-name="T429">š</text:span><text:span text:style-name="T414">k</text:span><text:span text:style-name="T467">o</text:span><text:span text:style-name="T429">l</text:span><text:span text:style-name="T241">y pro </text:span><text:span text:style-name="T467">j</text:span><text:span text:style-name="T287">e</text:span><text:span text:style-name="T414">h</text:span><text:span text:style-name="T241">o </text:span><text:span text:style-name="T414">h</text:span><text:span text:style-name="T467">od</text:span><text:span text:style-name="T414">n</text:span><text:span text:style-name="T467">o</text:span><text:span text:style-name="T439">c</text:span><text:span text:style-name="T429">e</text:span><text:span text:style-name="T414">n</text:span><text:span text:style-name="T241">í </text:span><text:span text:style-name="T414">n</text:span><text:span text:style-name="T447">á</text:span><text:span text:style-name="T414">hr</text:span><text:span text:style-name="T467">ad</text:span><text:span text:style-name="T429">n</text:span><text:span text:style-name="T241">í </text:span><text:span text:style-name="T447">t</text:span><text:span text:style-name="T429">e</text:span><text:span text:style-name="T414">rm</text:span><text:span text:style-name="T429">í</text:span><text:span text:style-name="T414">n</text:span><text:span text:style-name="T241">, a </text:span><text:span text:style-name="T447">t</text:span><text:span text:style-name="T241">o </text:span><text:span text:style-name="T467">t</text:span><text:span text:style-name="T447">a</text:span><text:span text:style-name="T429">k</text:span><text:span text:style-name="T241">, </text:span><text:span text:style-name="T447">a</text:span><text:span text:style-name="T467">b</text:span><text:span text:style-name="T241">y </text:span><text:span text:style-name="T429">h</text:span><text:span text:style-name="T439">od</text:span><text:span text:style-name="T414">n</text:span><text:span text:style-name="T439">oc</text:span><text:span text:style-name="T429">en</text:span><text:span text:style-name="T241">í </text:span><text:span text:style-name="T467">z</text:span><text:span text:style-name="T241">a </text:span><text:span text:style-name="T467">d</text:span><text:span text:style-name="T439">r</text:span><text:span text:style-name="T429">uh</text:span><text:span text:style-name="T241">é </text:span><text:span text:style-name="T467">p</text:span><text:span text:style-name="T439">o</text:span><text:span text:style-name="T429">l</text:span><text:span text:style-name="T439">o</text:span><text:span text:style-name="T429">l</text:span><text:span text:style-name="T287">e</text:span><text:span text:style-name="T447">t</text:span><text:span text:style-name="T241">í </text:span><text:span text:style-name="T439">b</text:span><text:span text:style-name="T429">yl</text:span><text:span text:style-name="T241">o </text:span><text:span text:style-name="T439">pro</text:span><text:span text:style-name="T429">v</text:span><text:span text:style-name="T287">e</text:span><text:span text:style-name="T439">d</text:span><text:span text:style-name="T429">en</text:span><text:span text:style-name="T241">o</text:span><text:span text:style-name="T458"> </text:span><text:span text:style-name="T429">ne</text:span><text:span text:style-name="T467">j</text:span><text:span text:style-name="T439">p</text:span><text:span text:style-name="T467">oz</text:span><text:span text:style-name="T439">d</text:span><text:span text:style-name="T429">ě</text:span><text:span text:style-name="T439">j</text:span><text:span text:style-name="T241">i</text:span><text:span text:style-name="T486"> </text:span><text:span text:style-name="T467">d</text:span><text:span text:style-name="T241">o</text:span><text:span text:style-name="T480"> </text:span><text:span text:style-name="T429">k</text:span><text:span text:style-name="T439">o</text:span><text:span text:style-name="T429">n</text:span><text:span text:style-name="T439">c</text:span><text:span text:style-name="T241">e</text:span><text:span text:style-name="T477"> </text:span><text:span text:style-name="T467">z</text:span><text:span text:style-name="T447">á</text:span><text:span text:style-name="T439">ř</text:span><text:span text:style-name="T241">í</text:span><text:span text:style-name="T486"> </text:span><text:span text:style-name="T429">n</text:span><text:span text:style-name="T447">á</text:span><text:span text:style-name="T429">sl</text:span><text:span text:style-name="T287">e</text:span><text:span text:style-name="T439">d</text:span><text:span text:style-name="T429">u</text:span><text:span text:style-name="T439">j</text:span><text:span text:style-name="T414">í</text:span><text:span text:style-name="T439">c</text:span><text:span text:style-name="T429">íh</text:span><text:span text:style-name="T241">o</text:span><text:span text:style-name="T480"> </text:span><text:span text:style-name="T429">šk</text:span><text:span text:style-name="T439">o</text:span><text:span text:style-name="T429">lníh</text:span><text:span text:style-name="T241">o</text:span><text:span text:style-name="T458"> </text:span><text:span text:style-name="T414">r</text:span><text:span text:style-name="T439">o</text:span><text:span text:style-name="T429">ku</text:span><text:span text:style-name="T241">.</text:span><text:span text:style-name="T458"> </text:span></text:p>
      <text:p text:style-name="P217"/>
      <text:p text:style-name="P208"><text:span text:style-name="T224">18</text:span><text:span text:style-name="T241">.</text:span><text:span text:style-name="T505"> </text:span><text:span text:style-name="T439">M</text:span><text:span text:style-name="T467">á</text:span><text:span text:style-name="T439">-</text:span><text:span text:style-name="T429">l</text:span><text:span text:style-name="T241">i</text:span><text:span text:style-name="T312"> </text:span><text:span text:style-name="T447">z</text:span><text:span text:style-name="T467">á</text:span><text:span text:style-name="T429">k</text:span><text:span text:style-name="T439">o</text:span><text:span text:style-name="T429">nn</text:span><text:span text:style-name="T241">ý</text:span><text:span text:style-name="T312"> </text:span><text:span text:style-name="T467">z</text:span><text:span text:style-name="T447">á</text:span><text:span text:style-name="T429">s</text:span><text:span text:style-name="T447">t</text:span><text:span text:style-name="T414">u</text:span><text:span text:style-name="T439">pc</text:span><text:span text:style-name="T241">e</text:span><text:span text:style-name="T307"> </text:span><text:span text:style-name="T490">žá</text:span><text:span text:style-name="T415">k</text:span><text:span text:style-name="T247">a</text:span><text:span text:style-name="T314"> </text:span><text:span text:style-name="T467">p</text:span><text:span text:style-name="T439">oc</text:span><text:span text:style-name="T429">h</text:span><text:span text:style-name="T414">y</text:span><text:span text:style-name="T439">b</text:span><text:span text:style-name="T429">n</text:span><text:span text:style-name="T439">o</text:span><text:span text:style-name="T287">s</text:span><text:span text:style-name="T447">t</text:span><text:span text:style-name="T241">i</text:span><text:span text:style-name="T312"> </text:span><text:span text:style-name="T241">o </text:span><text:span text:style-name="T429">s</text:span><text:span text:style-name="T439">p</text:span><text:span text:style-name="T414">r</text:span><text:span text:style-name="T467">á</text:span><text:span text:style-name="T429">vn</text:span><text:span text:style-name="T439">o</text:span><text:span text:style-name="T429">s</text:span><text:span text:style-name="T447">t</text:span><text:span text:style-name="T241">i</text:span><text:span text:style-name="T312"> </text:span><text:span text:style-name="T429">h</text:span><text:span text:style-name="T467">o</text:span><text:span text:style-name="T439">d</text:span><text:span text:style-name="T429">n</text:span><text:span text:style-name="T467">o</text:span><text:span text:style-name="T439">c</text:span><text:span text:style-name="T429">en</text:span><text:span text:style-name="T241">í</text:span><text:span text:style-name="T397"> </text:span><text:span text:style-name="T414">n</text:span><text:span text:style-name="T241">a</text:span><text:span text:style-name="T318"> </text:span><text:span text:style-name="T429">k</text:span><text:span text:style-name="T467">o</text:span><text:span text:style-name="T429">n</text:span><text:span text:style-name="T439">c</text:span><text:span text:style-name="T241">i</text:span><text:span text:style-name="T397"> </text:span><text:span text:style-name="T467">p</text:span><text:span text:style-name="T439">r</text:span><text:span text:style-name="T429">vníh</text:span><text:span text:style-name="T241">o </text:span><text:span text:style-name="T429">ne</text:span><text:span text:style-name="T439">b</text:span><text:span text:style-name="T241">o</text:span><text:span text:style-name="T332"> </text:span><text:span text:style-name="T467">d</text:span><text:span text:style-name="T439">r</text:span><text:span text:style-name="T429">uhéh</text:span><text:span text:style-name="T241">o</text:span><text:span text:style-name="T332"> </text:span><text:span text:style-name="T467">p</text:span><text:span text:style-name="T429">o</text:span><text:span text:style-name="T414">l</text:span><text:span text:style-name="T439">o</text:span><text:span text:style-name="T429">le</text:span><text:span text:style-name="T447">t</text:span><text:span text:style-name="T414">í</text:span><text:span text:style-name="T241">,</text:span><text:span text:style-name="T394"> </text:span><text:span text:style-name="T439">m</text:span><text:span text:style-name="T429">ů</text:span><text:span text:style-name="T448">ž</text:span><text:span text:style-name="T241">e</text:span><text:span text:style-name="T394"> </text:span><text:span text:style-name="T467">d</text:span><text:span text:style-name="T241">o</text:span><text:span text:style-name="T332"> </text:span><text:span text:style-name="T241">3 </text:span><text:span text:style-name="T439">p</text:span><text:span text:style-name="T414">r</text:span><text:span text:style-name="T447">a</text:span><text:span text:style-name="T439">c</text:span><text:span text:style-name="T467">o</text:span><text:span text:style-name="T429">vní</text:span><text:span text:style-name="T439">c</text:span><text:span text:style-name="T241">h</text:span><text:span text:style-name="T390"> </text:span><text:span text:style-name="T439">d</text:span><text:span text:style-name="T429">n</text:span><text:span text:style-name="T241">ů</text:span><text:span text:style-name="T343"> </text:span><text:span text:style-name="T439">od</text:span><text:span text:style-name="T241">e</text:span><text:span text:style-name="T390"> </text:span><text:span text:style-name="T439">d</text:span><text:span text:style-name="T429">ne</text:span><text:span text:style-name="T241">,</text:span><text:span text:style-name="T332"> </text:span><text:span text:style-name="T429">k</text:span><text:span text:style-name="T439">d</text:span><text:span text:style-name="T241">y</text:span><text:span text:style-name="T343"> </text:span><text:span text:style-name="T429">s</text:span><text:span text:style-name="T241">e</text:span><text:span text:style-name="T394"> </text:span><text:span text:style-name="T241">o </text:span><text:span text:style-name="T429">h</text:span><text:span text:style-name="T439">od</text:span><text:span text:style-name="T429">n</text:span><text:span text:style-name="T467">o</text:span><text:span text:style-name="T439">c</text:span><text:span text:style-name="T429">en</text:span><text:span text:style-name="T241">í </text:span><text:span text:style-name="T439">pro</text:span><text:span text:style-name="T414">k</text:span><text:span text:style-name="T467">az</text:span><text:span text:style-name="T447">at</text:span><text:span text:style-name="T429">eln</text:span><text:span text:style-name="T241">ě</text:span><text:span text:style-name="T425"> </text:span><text:span text:style-name="T467">do</text:span><text:span text:style-name="T447">z</text:span><text:span text:style-name="T429">vě</text:span><text:span text:style-name="T439">d</text:span><text:span text:style-name="T429">ě</text:span><text:span text:style-name="T414">l</text:span><text:span text:style-name="T241">, </text:span><text:span text:style-name="T429">ne</text:span><text:span text:style-name="T439">jp</text:span><text:span text:style-name="T467">oz</text:span><text:span text:style-name="T439">d</text:span><text:span text:style-name="T429">ě</text:span><text:span text:style-name="T439">j</text:span><text:span text:style-name="T241">i</text:span><text:span text:style-name="T423"> </text:span><text:span text:style-name="T429">vš</text:span><text:span text:style-name="T447">a</text:span><text:span text:style-name="T241">k</text:span><text:span text:style-name="T385"> </text:span><text:span text:style-name="T439">d</text:span><text:span text:style-name="T241">o</text:span><text:span text:style-name="T408"> </text:span><text:span text:style-name="T241">3 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ní</text:span><text:span text:style-name="T439">c</text:span><text:span text:style-name="T241">h</text:span><text:span text:style-name="T423"> </text:span><text:span text:style-name="T439">d</text:span><text:span text:style-name="T429">n</text:span><text:span text:style-name="T241">ů</text:span><text:span text:style-name="T385"> </text:span><text:span text:style-name="T439">o</text:span><text:span text:style-name="T414">d</text:span><text:span text:style-name="T241">e</text:span><text:span text:style-name="T425"> </text:span><text:span text:style-name="T439">d</text:span><text:span text:style-name="T414">n</text:span><text:span text:style-name="T241">e </text:span><text:span text:style-name="T429">vy</text:span><text:span text:style-name="T439">d</text:span><text:span text:style-name="T447">á</text:span><text:span text:style-name="T429">n</text:span><text:span text:style-name="T241">í </text:span><text:span text:style-name="T429">vysvě</text:span><text:span text:style-name="T439">dč</text:span><text:span text:style-name="T429">ení</text:span><text:span text:style-name="T241">,</text:span><text:span text:style-name="T322"> </text:span><text:span text:style-name="T467">po</text:span><text:span text:style-name="T448">ž</text:span><text:span text:style-name="T467">ád</text:span><text:span text:style-name="T447">a</text:span><text:span text:style-name="T241">t</text:span><text:span text:style-name="T322"> </text:span><text:span text:style-name="T439">ř</text:span><text:span text:style-name="T287">e</text:span><text:span text:style-name="T439">d</text:span><text:span text:style-name="T414">i</text:span><text:span text:style-name="T447">t</text:span><text:span text:style-name="T429">el</text:span><text:span text:style-name="T241">e</text:span><text:span text:style-name="T318"> </text:span><text:span text:style-name="T429">šk</text:span><text:span text:style-name="T439">o</text:span><text:span text:style-name="T429">l</text:span><text:span text:style-name="T241">y</text:span><text:span text:style-name="T313"> </text:span><text:span text:style-name="T241">o </text:span><text:span text:style-name="T429">k</text:span><text:span text:style-name="T439">om</text:span><text:span text:style-name="T429">is</text:span><text:span text:style-name="T414">i</text:span><text:span text:style-name="T439">o</text:span><text:span text:style-name="T414">n</text:span><text:span text:style-name="T447">á</text:span><text:span text:style-name="T429">ln</text:span><text:span text:style-name="T241">í</text:span><text:span text:style-name="T397"> </text:span><text:span text:style-name="T439">př</text:span><text:span text:style-name="T429">e</text:span><text:span text:style-name="T447">z</text:span><text:span text:style-name="T414">k</text:span><text:span text:style-name="T439">o</text:span><text:span text:style-name="T429">ušen</text:span><text:span text:style-name="T241">í</text:span><text:span text:style-name="T313"> </text:span><text:span text:style-name="T448">ž</text:span><text:span text:style-name="T447">á</text:span><text:span text:style-name="T414">k</text:span><text:span text:style-name="T467">a</text:span><text:span text:style-name="T241">;</text:span><text:span text:style-name="T322"> </text:span><text:span text:style-name="T439">j</text:span><text:span text:style-name="T501">e</text:span><text:span text:style-name="T439">-</text:span><text:span text:style-name="T429">l</text:span><text:span text:style-name="T241">i</text:span><text:span text:style-name="T397"> </text:span><text:span text:style-name="T429">vyu</text:span><text:span text:style-name="T439">č</text:span><text:span text:style-name="T429">u</text:span><text:span text:style-name="T439">j</text:span><text:span text:style-name="T429">í</text:span><text:span text:style-name="T414">c</text:span><text:span text:style-name="T429">í</text:span><text:span text:style-name="T241">m </text:span><text:span text:style-name="T490">žá</text:span><text:span text:style-name="T415">k</text:span><text:span text:style-name="T247">a</text:span><text:span text:style-name="T376"> </text:span><text:span text:style-name="T241">v </text:span><text:span text:style-name="T467">d</text:span><text:span text:style-name="T447">a</text:span><text:span text:style-name="T429">né</text:span><text:span text:style-name="T241">m</text:span><text:span text:style-name="T334"> </text:span><text:span text:style-name="T439">př</text:span><text:span text:style-name="T287">e</text:span><text:span text:style-name="T439">dm</text:span><text:span text:style-name="T429">ě</text:span><text:span text:style-name="T467">t</text:span><text:span text:style-name="T241">u</text:span><text:span text:style-name="T373"> </text:span><text:span text:style-name="T439">ř</text:span><text:span text:style-name="T429">e</text:span><text:span text:style-name="T439">d</text:span><text:span text:style-name="T414">i</text:span><text:span text:style-name="T447">t</text:span><text:span text:style-name="T429">e</text:span><text:span text:style-name="T241">l</text:span><text:span text:style-name="T373"> </text:span><text:span text:style-name="T429">šk</text:span><text:span text:style-name="T467">o</text:span><text:span text:style-name="T429">l</text:span><text:span text:style-name="T414">y</text:span><text:span text:style-name="T241">,</text:span><text:span text:style-name="T370"> </text:span><text:span text:style-name="T414">k</text:span><text:span text:style-name="T439">r</text:span><text:span text:style-name="T467">a</text:span><text:span text:style-name="T439">j</text:span><text:span text:style-name="T429">sk</text:span><text:span text:style-name="T241">ý</text:span><text:span text:style-name="T331"> </text:span><text:span text:style-name="T429">ú</text:span><text:span text:style-name="T439">ř</text:span><text:span text:style-name="T467">a</text:span><text:span text:style-name="T439">d</text:span><text:span text:style-name="T241">.</text:span><text:span text:style-name="T370"> </text:span><text:span text:style-name="T414">K</text:span><text:span text:style-name="T439">om</text:span><text:span text:style-name="T429">is</text:span><text:span text:style-name="T414">i</text:span><text:span text:style-name="T439">o</text:span><text:span text:style-name="T414">n</text:span><text:span text:style-name="T447">á</text:span><text:span text:style-name="T429">ln</text:span><text:span text:style-name="T241">í</text:span><text:span text:style-name="T331"> </text:span><text:span text:style-name="T439">př</text:span><text:span text:style-name="T429">e</text:span><text:span text:style-name="T467">z</text:span><text:span text:style-name="T429">k</text:span><text:span text:style-name="T439">o</text:span><text:span text:style-name="T429">ušen</text:span><text:span text:style-name="T241">í</text:span><text:span text:style-name="T373"> </text:span><text:span text:style-name="T429">s</text:span><text:span text:style-name="T241">e </text:span><text:span text:style-name="T429">k</text:span><text:span text:style-name="T439">o</text:span><text:span text:style-name="T429">n</text:span><text:span text:style-name="T241">á</text:span><text:span text:style-name="T370"> </text:span><text:span text:style-name="T429">ne</text:span><text:span text:style-name="T467">j</text:span><text:span text:style-name="T439">p</text:span><text:span text:style-name="T467">o</text:span><text:span text:style-name="T447">z</text:span><text:span text:style-name="T439">d</text:span><text:span text:style-name="T287">ě</text:span><text:span text:style-name="T439">j</text:span><text:span text:style-name="T241">i</text:span><text:span text:style-name="T373"> </text:span><text:span text:style-name="T439">d</text:span><text:span text:style-name="T241">o</text:span><text:span text:style-name="T403"> </text:span><text:span text:style-name="T429">1</text:span><text:span text:style-name="T241">4</text:span><text:span text:style-name="T336"> </text:span><text:span text:style-name="T439">d</text:span><text:span text:style-name="T429">n</text:span><text:span text:style-name="T241">ů</text:span><text:span text:style-name="T375"> </text:span><text:span text:style-name="T467">o</text:span><text:span text:style-name="T241">d</text:span><text:span text:style-name="T370"> </text:span><text:span text:style-name="T439">d</text:span><text:span text:style-name="T467">o</text:span><text:span text:style-name="T439">r</text:span><text:span text:style-name="T429">u</text:span><text:span text:style-name="T439">č</text:span><text:span text:style-name="T429">en</text:span><text:span text:style-name="T241">í</text:span><text:span text:style-name="T373"> </text:span><text:span text:style-name="T469">ž</text:span><text:span text:style-name="T447">á</text:span><text:span text:style-name="T467">d</text:span><text:span text:style-name="T439">o</text:span><text:span text:style-name="T429">s</text:span><text:span text:style-name="T467">t</text:span><text:span text:style-name="T241">i</text:span><text:span text:style-name="T375"> </text:span><text:span text:style-name="T429">ne</text:span><text:span text:style-name="T439">b</text:span><text:span text:style-name="T241">o</text:span><text:span text:style-name="T370"> </text:span><text:span text:style-name="T241">v </text:span><text:span text:style-name="T447">t</text:span><text:span text:style-name="T429">e</text:span><text:span text:style-name="T439">rm</text:span><text:span text:style-name="T429">ín</text:span><text:span text:style-name="T241">u</text:span><text:span text:style-name="T373"> </text:span><text:span text:style-name="T467">d</text:span><text:span text:style-name="T439">o</text:span><text:span text:style-name="T429">h</text:span><text:span text:style-name="T467">o</text:span><text:span text:style-name="T439">d</text:span><text:span text:style-name="T429">nu</text:span><text:span text:style-name="T447">t</text:span><text:span text:style-name="T429">é</text:span><text:span text:style-name="T241">m</text:span><text:span text:style-name="T373"> </text:span><text:span text:style-name="T429">s</text:span><text:span text:style-name="T241">e </text:span><text:span text:style-name="T447">zá</text:span><text:span text:style-name="T414">k</text:span><text:span text:style-name="T439">o</text:span><text:span text:style-name="T429">nný</text:span><text:span text:style-name="T241">m </text:span><text:span text:style-name="T467">z</text:span><text:span text:style-name="T447">á</text:span><text:span text:style-name="T429">s</text:span><text:span text:style-name="T447">t</text:span><text:span text:style-name="T414">u</text:span><text:span text:style-name="T439">pc</text:span><text:span text:style-name="T429">e</text:span><text:span text:style-name="T241">m </text:span><text:span text:style-name="T448">ž</text:span><text:span text:style-name="T447">á</text:span><text:span text:style-name="T414">k</text:span><text:span text:style-name="T467">a</text:span><text:span text:style-name="T241">. V </text:span><text:span text:style-name="T439">př</text:span><text:span text:style-name="T414">í</text:span><text:span text:style-name="T439">p</text:span><text:span text:style-name="T467">a</text:span><text:span text:style-name="T439">d</text:span><text:span text:style-name="T429">ě</text:span><text:span text:style-name="T241">, </text:span><text:span text:style-name="T491">ž</text:span><text:span text:style-name="T251">e</text:span><text:span text:style-name="T271"> </text:span><text:span text:style-name="T429">s</text:span><text:span text:style-name="T241">e </text:span><text:span text:style-name="T448">ž</text:span><text:span text:style-name="T467">á</text:span><text:span text:style-name="T439">do</text:span><text:span text:style-name="T287">s</text:span><text:span text:style-name="T241">t o </text:span><text:span text:style-name="T439">př</text:span><text:span text:style-name="T287">e</text:span><text:span text:style-name="T447">z</text:span><text:span text:style-name="T414">k</text:span><text:span text:style-name="T439">o</text:span><text:span text:style-name="T429">u</text:span><text:span text:style-name="T414">m</text:span><text:span text:style-name="T447">á</text:span><text:span text:style-name="T414">n</text:span><text:span text:style-name="T241">í </text:span><text:span text:style-name="T429">výsle</text:span><text:span text:style-name="T439">d</text:span><text:span text:style-name="T429">k</text:span><text:span text:style-name="T241">ů </text:span><text:span text:style-name="T429">h</text:span><text:span text:style-name="T439">od</text:span><text:span text:style-name="T414">n</text:span><text:span text:style-name="T439">oc</text:span><text:span text:style-name="T429">en</text:span><text:span text:style-name="T241">í</text:span><text:span text:style-name="T423"> </text:span><text:span text:style-name="T468">ž</text:span><text:span text:style-name="T490">á</text:span><text:span text:style-name="T415">k</text:span><text:span text:style-name="T247">a</text:span><text:span text:style-name="T516"> </text:span><text:span text:style-name="T447">t</text:span><text:span text:style-name="T429">ýk</text:span><text:span text:style-name="T241">á</text:span><text:span text:style-name="T408"> </text:span><text:span text:style-name="T414">h</text:span><text:span text:style-name="T439">od</text:span><text:span text:style-name="T414">n</text:span><text:span text:style-name="T439">oc</text:span><text:span text:style-name="T429">en</text:span><text:span text:style-name="T241">í</text:span><text:span text:style-name="T423"> </text:span><text:span text:style-name="T439">c</text:span><text:span text:style-name="T429">h</text:span><text:span text:style-name="T439">o</text:span><text:span text:style-name="T414">v</text:span><text:span text:style-name="T447">á</text:span><text:span text:style-name="T429">n</text:span><text:span text:style-name="T241">í</text:span><text:span text:style-name="T423"> </text:span><text:span text:style-name="T429">ne</text:span><text:span text:style-name="T467">b</text:span><text:span text:style-name="T241">o</text:span><text:span text:style-name="T408"> </text:span><text:span text:style-name="T439">př</text:span><text:span text:style-name="T287">e</text:span><text:span text:style-name="T439">dm</text:span><text:span text:style-name="T429">ě</text:span><text:span text:style-name="T447">t</text:span><text:span text:style-name="T241">ů </text:span><text:span text:style-name="T429">vý</text:span><text:span text:style-name="T439">c</text:span><text:span text:style-name="T414">h</text:span><text:span text:style-name="T439">o</text:span><text:span text:style-name="T429">vnéh</text:span><text:span text:style-name="T241">o</text:span><text:span text:style-name="T408"> </text:span><text:span text:style-name="T467">z</text:span><text:span text:style-name="T414">a</text:span><text:span text:style-name="T439">m</text:span><text:span text:style-name="T429">ě</text:span><text:span text:style-name="T439">ř</text:span><text:span text:style-name="T429">en</text:span><text:span text:style-name="T414">í</text:span><text:span text:style-name="T241">, </text:span><text:span text:style-name="T439">po</text:span><text:span text:style-name="T287">s</text:span><text:span text:style-name="T439">o</text:span><text:span text:style-name="T429">u</text:span><text:span text:style-name="T439">d</text:span><text:span text:style-name="T241">í</text:span><text:span text:style-name="T278"> </text:span><text:span text:style-name="T439">ř</text:span><text:span text:style-name="T287">e</text:span><text:span text:style-name="T439">d</text:span><text:span text:style-name="T429">i</text:span><text:span text:style-name="T447">t</text:span><text:span text:style-name="T429">e</text:span><text:span text:style-name="T241">l</text:span><text:span text:style-name="T283"> </text:span><text:span text:style-name="T429">šk</text:span><text:span text:style-name="T467">o</text:span><text:span text:style-name="T429">ly</text:span><text:span text:style-name="T241">,</text:span><text:span text:style-name="T224"> </text:span><text:span text:style-name="T439">j</text:span><text:span text:style-name="T287">e</text:span><text:span text:style-name="T467">-</text:span><text:span text:style-name="T429">l</text:span><text:span text:style-name="T241">i</text:span><text:span text:style-name="T278"> </text:span><text:span text:style-name="T429">vyu</text:span><text:span text:style-name="T439">č</text:span><text:span text:style-name="T429">u</text:span><text:span text:style-name="T439">j</text:span><text:span text:style-name="T429">í</text:span><text:span text:style-name="T439">c</text:span><text:span text:style-name="T414">í</text:span><text:span text:style-name="T241">m</text:span><text:span text:style-name="T278"> </text:span><text:span text:style-name="T468">ž</text:span><text:span text:style-name="T490">á</text:span><text:span text:style-name="T415">k</text:span><text:span text:style-name="T247">a</text:span><text:span text:style-name="T274"> </text:span><text:span text:style-name="T241">v </text:span><text:span text:style-name="T467">d</text:span><text:span text:style-name="T447">a</text:span><text:span text:style-name="T414">n</text:span><text:span text:style-name="T429">é</text:span><text:span text:style-name="T241">m</text:span><text:span text:style-name="T278"> </text:span><text:span text:style-name="T439">př</text:span><text:span text:style-name="T429">e</text:span><text:span text:style-name="T439">dm</text:span><text:span text:style-name="T287">ě</text:span><text:span text:style-name="T447">t</text:span><text:span text:style-name="T241">u </text:span><text:span text:style-name="T439">ř</text:span><text:span text:style-name="T429">e</text:span><text:span text:style-name="T439">d</text:span><text:span text:style-name="T414">i</text:span><text:span text:style-name="T447">t</text:span><text:span text:style-name="T429">e</text:span><text:span text:style-name="T241">l</text:span><text:span text:style-name="T278"> </text:span><text:span text:style-name="T429">šk</text:span><text:span text:style-name="T439">o</text:span><text:span text:style-name="T429">ly</text:span><text:span text:style-name="T241">,</text:span><text:span text:style-name="T224"> </text:span><text:span text:style-name="T429">k</text:span><text:span text:style-name="T414">r</text:span><text:span text:style-name="T447">a</text:span><text:span text:style-name="T439">j</text:span><text:span text:style-name="T429">sk</text:span><text:span text:style-name="T241">ý </text:span><text:span text:style-name="T429">ú</text:span><text:span text:style-name="T439">ř</text:span><text:span text:style-name="T467">a</text:span><text:span text:style-name="T439">d</text:span><text:span text:style-name="T241">,</text:span><text:span text:style-name="T270"> </text:span><text:span text:style-name="T439">d</text:span><text:span text:style-name="T467">o</text:span><text:span text:style-name="T439">d</text:span><text:span text:style-name="T414">r</text:span><text:span text:style-name="T448">ž</text:span><text:span text:style-name="T429">en</text:span><text:span text:style-name="T241">í </text:span><text:span text:style-name="T439">p</text:span><text:span text:style-name="T414">r</text:span><text:span text:style-name="T447">a</text:span><text:span text:style-name="T429">vi</text:span><text:span text:style-name="T439">d</text:span><text:span text:style-name="T429">e</text:span><text:span text:style-name="T241">l </text:span><text:span text:style-name="T513">pro </text:span><text:span text:style-name="T429">h</text:span><text:span text:style-name="T467">o</text:span><text:span text:style-name="T439">d</text:span><text:span text:style-name="T429">n</text:span><text:span text:style-name="T467">o</text:span><text:span text:style-name="T439">c</text:span><text:span text:style-name="T429">en</text:span><text:span text:style-name="T241">í</text:span><text:span text:style-name="T410"> </text:span><text:span text:style-name="T429">výsl</text:span><text:span text:style-name="T287">e</text:span><text:span text:style-name="T467">d</text:span><text:span text:style-name="T429">k</text:span><text:span text:style-name="T241">ů</text:span><text:span text:style-name="T410"> </text:span><text:span text:style-name="T429">v</text:span><text:span text:style-name="T467">z</text:span><text:span text:style-name="T439">d</text:span><text:span text:style-name="T429">ěl</text:span><text:span text:style-name="T447">á</text:span><text:span text:style-name="T414">v</text:span><text:span text:style-name="T447">á</text:span><text:span text:style-name="T429">n</text:span><text:span text:style-name="T241">í</text:span><text:span text:style-name="T410"> </text:span><text:span text:style-name="T287">s</text:span><text:span text:style-name="T467">t</text:span><text:span text:style-name="T447">a</text:span><text:span text:style-name="T429">n</text:span><text:span text:style-name="T439">o</text:span><text:span text:style-name="T429">ve</text:span><text:span text:style-name="T414">n</text:span><text:span text:style-name="T429">ý</text:span><text:span text:style-name="T439">c</text:span><text:span text:style-name="T241">h</text:span><text:span text:style-name="T410"> </text:span><text:span text:style-name="T467">p</text:span><text:span text:style-name="T439">od</text:span><text:span text:style-name="T429">l</text:span><text:span text:style-name="T241">e </text:span><text:span text:style-name="T429">us</text:span><text:span text:style-name="T447">ta</text:span><text:span text:style-name="T414">n</text:span><text:span text:style-name="T439">o</text:span><text:span text:style-name="T429">ven</text:span><text:span text:style-name="T241">í §</text:span><text:span text:style-name="T375"> </text:span><text:span text:style-name="T429">3</text:span><text:span text:style-name="T241">0</text:span><text:span text:style-name="T375"> </text:span><text:span text:style-name="T467">o</text:span><text:span text:style-name="T439">d</text:span><text:span text:style-name="T429">s</text:span><text:span text:style-name="T467">t</text:span><text:span text:style-name="T241">.</text:span><text:span text:style-name="T375"> </text:span><text:span text:style-name="T241">2 </text:span><text:span text:style-name="T439">(</text:span><text:span text:style-name="T429">šk</text:span><text:span text:style-name="T439">o</text:span><text:span text:style-name="T429">lskéh</text:span><text:span text:style-name="T241">o</text:span><text:span text:style-name="T375"> </text:span><text:span text:style-name="T467">z</text:span><text:span text:style-name="T447">á</text:span><text:span text:style-name="T429">k</text:span><text:span text:style-name="T439">o</text:span><text:span text:style-name="T414">n</text:span><text:span text:style-name="T467">a</text:span><text:span text:style-name="T241">)</text:span><text:span text:style-name="T390"> </text:span><text:span text:style-name="T414">v</text:span><text:span text:style-name="T241">e</text:span><text:span text:style-name="T375"> </text:span><text:span text:style-name="T429">šk</text:span><text:span text:style-name="T439">o</text:span><text:span text:style-name="T429">lní</text:span><text:span text:style-name="T241">m</text:span><text:span text:style-name="T403"> </text:span><text:span text:style-name="T414">ř</text:span><text:span text:style-name="T447">á</text:span><text:span text:style-name="T439">d</text:span><text:span text:style-name="T414">u</text:span><text:span text:style-name="T241">.</text:span><text:span text:style-name="T390"> </text:span><text:span text:style-name="T241">V </text:span><text:span text:style-name="T439">př</text:span><text:span text:style-name="T414">í</text:span><text:span text:style-name="T467">pa</text:span><text:span text:style-name="T439">d</text:span><text:span text:style-name="T241">ě</text:span><text:span text:style-name="T375"> </text:span><text:span text:style-name="T467">z</text:span><text:span text:style-name="T439">j</text:span><text:span text:style-name="T429">iš</text:span><text:span text:style-name="T447">t</text:span><text:span text:style-name="T429">ěn</text:span><text:span text:style-name="T241">í </text:span><text:span text:style-name="T439">por</text:span><text:span text:style-name="T429">ušen</text:span><text:span text:style-name="T241">í</text:span><text:span text:style-name="T327"> </text:span><text:span text:style-name="T447">t</text:span><text:span text:style-name="T429">ě</text:span><text:span text:style-name="T439">c</text:span><text:span text:style-name="T414">h</text:span><text:span text:style-name="T467">t</text:span><text:span text:style-name="T241">o</text:span><text:span text:style-name="T283"> </text:span><text:span text:style-name="T467">p</text:span><text:span text:style-name="T439">r</text:span><text:span text:style-name="T447">a</text:span><text:span text:style-name="T414">v</text:span><text:span text:style-name="T429">i</text:span><text:span text:style-name="T439">d</text:span><text:span text:style-name="T429">e</text:span><text:span text:style-name="T241">l</text:span><text:span text:style-name="T327"> </text:span><text:span text:style-name="T439">ř</text:span><text:span text:style-name="T429">e</text:span><text:span text:style-name="T439">d</text:span><text:span text:style-name="T414">i</text:span><text:span text:style-name="T447">t</text:span><text:span text:style-name="T429">e</text:span><text:span text:style-name="T241">l</text:span><text:span text:style-name="T301"> </text:span><text:span text:style-name="T429">šk</text:span><text:span text:style-name="T439">o</text:span><text:span text:style-name="T429">l</text:span><text:span text:style-name="T241">y</text:span><text:span text:style-name="T327"> </text:span><text:span text:style-name="T429">ne</text:span><text:span text:style-name="T467">b</text:span><text:span text:style-name="T241">o</text:span><text:span text:style-name="T283"> </text:span><text:span text:style-name="T429">k</text:span><text:span text:style-name="T414">r</text:span><text:span text:style-name="T447">a</text:span><text:span text:style-name="T439">j</text:span><text:span text:style-name="T287">s</text:span><text:span text:style-name="T429">k</text:span><text:span text:style-name="T241">ý</text:span><text:span text:style-name="T297"> </text:span><text:span text:style-name="T429">ú</text:span><text:span text:style-name="T439">ř</text:span><text:span text:style-name="T467">a</text:span><text:span text:style-name="T241">d</text:span><text:span text:style-name="T283"> </text:span><text:span text:style-name="T429">výsle</text:span><text:span text:style-name="T439">d</text:span><text:span text:style-name="T429">e</text:span><text:span text:style-name="T241">k</text:span><text:span text:style-name="T327"> </text:span><text:span text:style-name="T429">h</text:span><text:span text:style-name="T467">o</text:span><text:span text:style-name="T439">d</text:span><text:span text:style-name="T429">n</text:span><text:span text:style-name="T467">o</text:span><text:span text:style-name="T439">c</text:span><text:span text:style-name="T429">en</text:span><text:span text:style-name="T241">í</text:span><text:span text:style-name="T301"> </text:span><text:span text:style-name="T447">z</text:span><text:span text:style-name="T439">m</text:span><text:span text:style-name="T429">ěn</text:span><text:span text:style-name="T414">í</text:span><text:span text:style-name="T241">; </text:span><text:span text:style-name="T429">ne</text:span><text:span text:style-name="T439">b</text:span><text:span text:style-name="T429">yl</text:span><text:span text:style-name="T467">a</text:span><text:span text:style-name="T439">-</text:span><text:span text:style-name="T429">l</text:span><text:span text:style-name="T241">i</text:span><text:span text:style-name="T313"> </text:span><text:span text:style-name="T439">p</text:span><text:span text:style-name="T414">r</text:span><text:span text:style-name="T447">a</text:span><text:span text:style-name="T429">vi</text:span><text:span text:style-name="T439">d</text:span><text:span text:style-name="T414">l</text:span><text:span text:style-name="T241">a</text:span><text:span text:style-name="T322"> pro </text:span><text:span text:style-name="T414">h</text:span><text:span text:style-name="T467">o</text:span><text:span text:style-name="T439">d</text:span><text:span text:style-name="T429">n</text:span><text:span text:style-name="T439">oc</text:span><text:span text:style-name="T429">e</text:span><text:span text:style-name="T414">n</text:span><text:span text:style-name="T241">í</text:span><text:span text:style-name="T327"> </text:span><text:span text:style-name="T429">výsle</text:span><text:span text:style-name="T439">d</text:span><text:span text:style-name="T429">k</text:span><text:span text:style-name="T241">ů</text:span><text:span text:style-name="T327"> </text:span><text:span text:style-name="T414">v</text:span><text:span text:style-name="T447">z</text:span><text:span text:style-name="T439">d</text:span><text:span text:style-name="T429">ě</text:span><text:span text:style-name="T414">l</text:span><text:span text:style-name="T467">á</text:span><text:span text:style-name="T429">v</text:span><text:span text:style-name="T447">á</text:span><text:span text:style-name="T429">n</text:span><text:span text:style-name="T241">í</text:span><text:span text:style-name="T327"> </text:span><text:span text:style-name="T467">p</text:span><text:span text:style-name="T439">or</text:span><text:span text:style-name="T429">uše</text:span><text:span text:style-name="T414">n</text:span><text:span text:style-name="T447">a</text:span><text:span text:style-name="T241">,</text:span><text:span text:style-name="T362"> </text:span><text:span text:style-name="T429">výsl</text:span><text:span text:style-name="T287">e</text:span><text:span text:style-name="T439">d</text:span><text:span text:style-name="T429">e</text:span><text:span text:style-name="T241">k</text:span><text:span text:style-name="T313"> </text:span><text:span text:style-name="T429">h</text:span><text:span text:style-name="T439">od</text:span><text:span text:style-name="T414">n</text:span><text:span text:style-name="T439">oc</text:span><text:span text:style-name="T429">en</text:span><text:span text:style-name="T241">í </text:span><text:span text:style-name="T439">p</text:span><text:span text:style-name="T467">o</text:span><text:span text:style-name="T447">t</text:span><text:span text:style-name="T429">v</text:span><text:span text:style-name="T414">r</text:span><text:span text:style-name="T439">d</text:span><text:span text:style-name="T429">í</text:span><text:span text:style-name="T241">,</text:span><text:span text:style-name="T458"> </text:span><text:span text:style-name="T241">a </text:span><text:span text:style-name="T447">t</text:span><text:span text:style-name="T241">o</text:span><text:span text:style-name="T461"> </text:span><text:span text:style-name="T429">ne</text:span><text:span text:style-name="T467">j</text:span><text:span text:style-name="T439">p</text:span><text:span text:style-name="T467">o</text:span><text:span text:style-name="T447">z</text:span><text:span text:style-name="T439">d</text:span><text:span text:style-name="T287">ě</text:span><text:span text:style-name="T439">j</text:span><text:span text:style-name="T241">i</text:span><text:span text:style-name="T474"> </text:span><text:span text:style-name="T467">d</text:span><text:span text:style-name="T241">o</text:span><text:span text:style-name="T464"> </text:span><text:span text:style-name="T429">1</text:span><text:span text:style-name="T241">4</text:span><text:span text:style-name="T458"> </text:span><text:span text:style-name="T439">d</text:span><text:span text:style-name="T429">n</text:span><text:span text:style-name="T241">ů</text:span><text:span text:style-name="T474"> </text:span><text:span text:style-name="T439">od</text:span><text:span text:style-name="T241">e</text:span><text:span text:style-name="T458"> </text:span><text:span text:style-name="T439">d</text:span><text:span text:style-name="T429">n</text:span><text:span text:style-name="T241">e</text:span><text:span text:style-name="T458"> </text:span><text:span text:style-name="T467">d</text:span><text:span text:style-name="T439">or</text:span><text:span text:style-name="T429">u</text:span><text:span text:style-name="T414">č</text:span><text:span text:style-name="T429">en</text:span><text:span text:style-name="T241">í</text:span><text:span text:style-name="T497"> </text:span><text:span text:style-name="T469">ž</text:span><text:span text:style-name="T447">á</text:span><text:span text:style-name="T467">d</text:span><text:span text:style-name="T439">o</text:span><text:span text:style-name="T287">s</text:span><text:span text:style-name="T447">t</text:span><text:span text:style-name="T429">i</text:span><text:span text:style-name="T241">.</text:span></text:p>
      <text:p text:style-name="P192"/>
      <text:p text:style-name="P209"><text:span text:style-name="T224">19</text:span><text:span text:style-name="T241">.</text:span><text:span text:style-name="T505"> </text:span><text:span text:style-name="T429">Ž</text:span><text:span text:style-name="T447">á</text:span><text:span text:style-name="T429">k</text:span><text:span text:style-name="T241">,</text:span><text:span text:style-name="T297"> </text:span><text:span text:style-name="T429">k</text:span><text:span text:style-name="T447">t</text:span><text:span text:style-name="T429">e</text:span><text:span text:style-name="T439">r</text:span><text:span text:style-name="T241">ý</text:span><text:span text:style-name="T397"> </text:span><text:span text:style-name="T439">p</text:span><text:span text:style-name="T429">ln</text:span><text:span text:style-name="T241">í</text:span><text:span text:style-name="T397"> </text:span><text:span text:style-name="T439">po</text:span><text:span text:style-name="T429">vi</text:span><text:span text:style-name="T414">n</text:span><text:span text:style-name="T429">n</text:span><text:span text:style-name="T439">o</text:span><text:span text:style-name="T241">u</text:span><text:span text:style-name="T397"> </text:span><text:span text:style-name="T429">šk</text:span><text:span text:style-name="T439">o</text:span><text:span text:style-name="T429">ln</text:span><text:span text:style-name="T241">í</text:span><text:span text:style-name="T313"> </text:span><text:span text:style-name="T467">d</text:span><text:span text:style-name="T439">oc</text:span><text:span text:style-name="T501">h</text:span><text:span text:style-name="T467">á</text:span><text:span text:style-name="T447">z</text:span><text:span text:style-name="T429">ku</text:span><text:span text:style-name="T241">,</text:span><text:span text:style-name="T304"> </text:span><text:span text:style-name="T439">o</text:span><text:span text:style-name="T467">p</text:span><text:span text:style-name="T447">a</text:span><text:span text:style-name="T429">k</text:span><text:span text:style-name="T414">u</text:span><text:span text:style-name="T439">j</text:span><text:span text:style-name="T241">e</text:span><text:span text:style-name="T318"> </text:span><text:span text:style-name="T439">r</text:span><text:span text:style-name="T467">o</text:span><text:span text:style-name="T439">č</text:span><text:span text:style-name="T429">ník</text:span><text:span text:style-name="T241">,</text:span><text:span text:style-name="T304"> </text:span><text:span text:style-name="T439">po</text:span><text:span text:style-name="T429">k</text:span><text:span text:style-name="T414">u</text:span><text:span text:style-name="T241">d</text:span><text:span text:style-name="T322"> </text:span><text:span text:style-name="T414">n</text:span><text:span text:style-name="T241">a</text:span><text:span text:style-name="T322"> </text:span><text:span text:style-name="T429">k</text:span><text:span text:style-name="T439">o</text:span><text:span text:style-name="T414">n</text:span><text:span text:style-name="T439">c</text:span><text:span text:style-name="T241">i</text:span><text:span text:style-name="T313"> </text:span><text:span text:style-name="T439">dr</text:span><text:span text:style-name="T429">uhé</text:span><text:span text:style-name="T414">h</text:span><text:span text:style-name="T241">o </text:span><text:span text:style-name="T439">po</text:span><text:span text:style-name="T414">l</text:span><text:span text:style-name="T439">o</text:span><text:span text:style-name="T429">le</text:span><text:span text:style-name="T467">t</text:span><text:span text:style-name="T241">í </text:span><text:span text:style-name="T429">ne</text:span><text:span text:style-name="T439">p</text:span><text:span text:style-name="T414">r</text:span><text:span text:style-name="T439">o</text:span><text:span text:style-name="T429">s</text:span><text:span text:style-name="T439">p</text:span><text:span text:style-name="T429">ě</text:span><text:span text:style-name="T241">l </text:span><text:span text:style-name="T429">n</text:span><text:span text:style-name="T287">e</text:span><text:span text:style-name="T439">b</text:span><text:span text:style-name="T241">o</text:span><text:span text:style-name="T224"> </text:span><text:span text:style-name="T429">ne</text:span><text:span text:style-name="T439">mo</text:span><text:span text:style-name="T429">h</text:span><text:span text:style-name="T241">l </text:span><text:span text:style-name="T439">b</text:span><text:span text:style-name="T414">ý</text:span><text:span text:style-name="T241">t</text:span><text:span text:style-name="T237"> </text:span><text:span text:style-name="T414">h</text:span><text:span text:style-name="T439">od</text:span><text:span text:style-name="T414">n</text:span><text:span text:style-name="T439">oc</text:span><text:span text:style-name="T429">e</text:span><text:span text:style-name="T414">n</text:span><text:span text:style-name="T241">.</text:span><text:span text:style-name="T258"> </text:span><text:span text:style-name="T467">T</text:span><text:span text:style-name="T241">o</text:span><text:span text:style-name="T258"> </text:span><text:span text:style-name="T429">ne</text:span><text:span text:style-name="T439">p</text:span><text:span text:style-name="T414">l</text:span><text:span text:style-name="T467">a</text:span><text:span text:style-name="T447">t</text:span><text:span text:style-name="T241">í o </text:span><text:span text:style-name="T469">ž</text:span><text:span text:style-name="T447">á</text:span><text:span text:style-name="T429">k</text:span><text:span text:style-name="T439">o</text:span><text:span text:style-name="T414">v</text:span><text:span text:style-name="T429">i</text:span><text:span text:style-name="T241">,</text:span><text:span text:style-name="T258"> </text:span><text:span text:style-name="T414">k</text:span><text:span text:style-name="T447">t</text:span><text:span text:style-name="T429">e</text:span><text:span text:style-name="T439">r</text:span><text:span text:style-name="T241">ý</text:span><text:span text:style-name="T278"> </text:span><text:span text:style-name="T429">n</text:span><text:span text:style-name="T241">a</text:span><text:span text:style-name="T237"> </text:span><text:span text:style-name="T467">d</text:span><text:span text:style-name="T447">a</text:span><text:span text:style-name="T429">né</text:span><text:span text:style-name="T241">m </text:span><text:span text:style-name="T429">s</text:span><text:span text:style-name="T447">t</text:span><text:span text:style-name="T429">u</text:span><text:span text:style-name="T439">p</text:span><text:span text:style-name="T429">n</text:span><text:span text:style-name="T241">i</text:span><text:span text:style-name="T489"> </text:span><text:span text:style-name="T447">zá</text:span><text:span text:style-name="T414">k</text:span><text:span text:style-name="T429">l</text:span><text:span text:style-name="T467">a</text:span><text:span text:style-name="T439">d</text:span><text:span text:style-name="T429">n</text:span><text:span text:style-name="T241">í</text:span><text:span text:style-name="T486"> </text:span><text:span text:style-name="T429">šk</text:span><text:span text:style-name="T439">o</text:span><text:span text:style-name="T429">l</text:span><text:span text:style-name="T241">y</text:span><text:span text:style-name="T447"> </text:span><text:span text:style-name="T243">j</text:span><text:span text:style-name="T279">i</text:span><text:span text:style-name="T243">ž</text:span><text:span text:style-name="T275"> </text:span><text:span text:style-name="T467">j</text:span><text:span text:style-name="T429">e</text:span><text:span text:style-name="T439">d</text:span><text:span text:style-name="T429">n</text:span><text:span text:style-name="T439">o</text:span><text:span text:style-name="T241">u</text:span><text:span text:style-name="T477"> </text:span><text:span text:style-name="T414">r</text:span><text:span text:style-name="T439">oč</text:span><text:span text:style-name="T429">ní</text:span><text:span text:style-name="T241">k</text:span><text:span text:style-name="T477"> </text:span><text:span text:style-name="T467">op</text:span><text:span text:style-name="T447">a</text:span><text:span text:style-name="T429">k</text:span><text:span text:style-name="T439">o</text:span><text:span text:style-name="T414">v</text:span><text:span text:style-name="T447">a</text:span><text:span text:style-name="T414">l</text:span><text:span text:style-name="T241">;</text:span><text:span text:style-name="T458"> </text:span><text:span text:style-name="T467">t</text:span><text:span text:style-name="T439">om</text:span><text:span text:style-name="T414">u</text:span><text:span text:style-name="T447">t</text:span><text:span text:style-name="T241">o</text:span><text:span text:style-name="T458"> </text:span><text:span text:style-name="T469">ž</text:span><text:span text:style-name="T447">á</text:span><text:span text:style-name="T414">k</text:span><text:span text:style-name="T439">o</text:span><text:span text:style-name="T429">v</text:span><text:span text:style-name="T241">i</text:span><text:span text:style-name="T486"> </text:span><text:span text:style-name="T439">m</text:span><text:span text:style-name="T414">ů</text:span><text:span text:style-name="T448">ž</text:span><text:span text:style-name="T241">e</text:span><text:span text:style-name="T477"> </text:span><text:span text:style-name="T439">ř</text:span><text:span text:style-name="T429">e</text:span><text:span text:style-name="T439">d</text:span><text:span text:style-name="T414">i</text:span><text:span text:style-name="T467">t</text:span><text:span text:style-name="T429">e</text:span><text:span text:style-name="T241">l</text:span><text:span text:style-name="T486"> </text:span><text:span text:style-name="T429">šk</text:span><text:span text:style-name="T439">o</text:span><text:span text:style-name="T429">l</text:span><text:span text:style-name="T241">y</text:span><text:span text:style-name="T477"> </text:span><text:span text:style-name="T429">n</text:span><text:span text:style-name="T241">a </text:span><text:span text:style-name="T448">ž</text:span><text:span text:style-name="T467">ád</text:span><text:span text:style-name="T439">o</text:span><text:span text:style-name="T429">s</text:span><text:span text:style-name="T241">t </text:span><text:span text:style-name="T439">j</text:span><text:span text:style-name="T429">e</text:span><text:span text:style-name="T414">h</text:span><text:span text:style-name="T241">o </text:span><text:span text:style-name="T467">z</text:span><text:span text:style-name="T447">á</text:span><text:span text:style-name="T414">k</text:span><text:span text:style-name="T439">o</text:span><text:span text:style-name="T429">nnéh</text:span><text:span text:style-name="T241">o </text:span><text:span text:style-name="T447">zá</text:span><text:span text:style-name="T287">s</text:span><text:span text:style-name="T447">t</text:span><text:span text:style-name="T429">u</text:span><text:span text:style-name="T467">p</text:span><text:span text:style-name="T439">c</text:span><text:span text:style-name="T241">e </text:span><text:span text:style-name="T467">p</text:span><text:span text:style-name="T439">o</text:span><text:span text:style-name="T429">v</text:span><text:span text:style-name="T439">o</text:span><text:span text:style-name="T429">l</text:span><text:span text:style-name="T414">i</text:span><text:span text:style-name="T241">t </text:span><text:span text:style-name="T439">o</text:span><text:span text:style-name="T467">pa</text:span><text:span text:style-name="T429">k</text:span><text:span text:style-name="T467">o</text:span><text:span text:style-name="T429">v</text:span><text:span text:style-name="T447">á</text:span><text:span text:style-name="T414">n</text:span><text:span text:style-name="T241">í </text:span><text:span text:style-name="T439">r</text:span><text:span text:style-name="T467">o</text:span><text:span text:style-name="T439">č</text:span><text:span text:style-name="T429">ník</text:span><text:span text:style-name="T241">u </text:span><text:span text:style-name="T439">po</text:span><text:span text:style-name="T429">u</text:span><text:span text:style-name="T447">z</text:span><text:span text:style-name="T241">e z </text:span><text:span text:style-name="T429">v</text:span><text:span text:style-name="T447">á</text:span><text:span text:style-name="T448">ž</text:span><text:span text:style-name="T429">ný</text:span><text:span text:style-name="T439">c</text:span><text:span text:style-name="T241">h </text:span><text:span text:style-name="T447">z</text:span><text:span text:style-name="T439">dr</text:span><text:span text:style-name="T447">a</text:span><text:span text:style-name="T429">v</text:span><text:span text:style-name="T439">o</text:span><text:span text:style-name="T447">t</text:span><text:span text:style-name="T429">ní</text:span><text:span text:style-name="T439">c</text:span><text:span text:style-name="T241">h</text:span><text:span text:style-name="T497"> </text:span><text:span text:style-name="T439">d</text:span><text:span text:style-name="T429">ův</text:span><text:span text:style-name="T439">od</text:span><text:span text:style-name="T429">ů</text:span><text:span text:style-name="T241">.</text:span></text:p>
      <text:p text:style-name="P212"/>
      <text:p text:style-name="P79"><text:span text:style-name="T224">20</text:span><text:span text:style-name="T241">.</text:span><text:span text:style-name="T505"> </text:span><text:span text:style-name="T414">Ř</text:span><text:span text:style-name="T287">e</text:span><text:span text:style-name="T467">d</text:span><text:span text:style-name="T414">i</text:span><text:span text:style-name="T447">t</text:span><text:span text:style-name="T429">e</text:span><text:span text:style-name="T241">l</text:span><text:span text:style-name="T489"> </text:span><text:span text:style-name="T287">š</text:span><text:span text:style-name="T414">k</text:span><text:span text:style-name="T439">o</text:span><text:span text:style-name="T414">l</text:span><text:span text:style-name="T241">y</text:span><text:span text:style-name="T489"> </text:span><text:span text:style-name="T414">mů</text:span><text:span text:style-name="T448">ž</text:span><text:span text:style-name="T241">e</text:span><text:span text:style-name="T429"> </text:span><text:span text:style-name="T469">ž</text:span><text:span text:style-name="T447">á</text:span><text:span text:style-name="T414">k</text:span><text:span text:style-name="T439">o</text:span><text:span text:style-name="T414">vi</text:span><text:span text:style-name="T241">,</text:span><text:span text:style-name="T480"> </text:span><text:span text:style-name="T414">k</text:span><text:span text:style-name="T447">t</text:span><text:span text:style-name="T287">e</text:span><text:span text:style-name="T414">r</text:span><text:span text:style-name="T241">ý</text:span><text:span text:style-name="T489"> </text:span><text:span text:style-name="T287">s</text:span><text:span text:style-name="T439">p</text:span><text:span text:style-name="T414">l</text:span><text:span text:style-name="T429">n</text:span><text:span text:style-name="T414">i</text:span><text:span text:style-name="T241">l</text:span><text:span text:style-name="T489"> </text:span><text:span text:style-name="T467">po</text:span><text:span text:style-name="T429">v</text:span><text:span text:style-name="T414">i</text:span><text:span text:style-name="T429">n</text:span><text:span text:style-name="T414">n</text:span><text:span text:style-name="T439">o</text:span><text:span text:style-name="T241">u</text:span><text:span text:style-name="T489"> </text:span><text:span text:style-name="T287">š</text:span><text:span text:style-name="T414">k</text:span><text:span text:style-name="T439">o</text:span><text:span text:style-name="T414">l</text:span><text:span text:style-name="T429">n</text:span><text:span text:style-name="T241">í</text:span><text:span text:style-name="T439"> </text:span><text:span text:style-name="T467">do</text:span><text:span text:style-name="T439">c</text:span><text:span text:style-name="T414">h</text:span><text:span text:style-name="T467">áz</text:span><text:span text:style-name="T429">k</text:span><text:span text:style-name="T241">u</text:span><text:span text:style-name="T439"> </text:span><text:span text:style-name="T241">a </text:span><text:span text:style-name="T414">n</text:span><text:span text:style-name="T241">a</text:span><text:span text:style-name="T477"> </text:span><text:span text:style-name="T414">k</text:span><text:span text:style-name="T439">o</text:span><text:span text:style-name="T414">nc</text:span><text:span text:style-name="T241">i</text:span><text:span text:style-name="T489"> </text:span><text:span text:style-name="T467">d</text:span><text:span text:style-name="T439">r</text:span><text:span text:style-name="T414">u</text:span><text:span text:style-name="T429">h</text:span><text:span text:style-name="T287">é</text:span><text:span text:style-name="T414">h</text:span><text:span text:style-name="T241">o </text:span><text:span text:style-name="T467">po</text:span><text:span text:style-name="T414">l</text:span><text:span text:style-name="T467">o</text:span><text:span text:style-name="T429">l</text:span><text:span text:style-name="T287">e</text:span><text:span text:style-name="T467">t</text:span><text:span text:style-name="T241">í</text:span><text:span text:style-name="T390"> </text:span><text:span text:style-name="T429">ne</text:span><text:span text:style-name="T439">pro</text:span><text:span text:style-name="T429">s</text:span><text:span text:style-name="T439">p</text:span><text:span text:style-name="T429">ě</text:span><text:span text:style-name="T241">l</text:span><text:span text:style-name="T343"> </text:span><text:span text:style-name="T429">ne</text:span><text:span text:style-name="T467">b</text:span><text:span text:style-name="T241">o</text:span><text:span text:style-name="T394"> </text:span><text:span text:style-name="T429">ne</text:span><text:span text:style-name="T439">mo</text:span><text:span text:style-name="T429">h</text:span><text:span text:style-name="T241">l</text:span><text:span text:style-name="T343"> </text:span><text:span text:style-name="T439">b</text:span><text:span text:style-name="T414">ý</text:span><text:span text:style-name="T241">t</text:span><text:span text:style-name="T332"> </text:span><text:span text:style-name="T429">h</text:span><text:span text:style-name="T467">o</text:span><text:span text:style-name="T439">d</text:span><text:span text:style-name="T414">n</text:span><text:span text:style-name="T467">o</text:span><text:span text:style-name="T439">c</text:span><text:span text:style-name="T429">en</text:span><text:span text:style-name="T241">,</text:span><text:span text:style-name="T394"> </text:span><text:span text:style-name="T439">po</text:span><text:span text:style-name="T429">v</text:span><text:span text:style-name="T467">o</text:span><text:span text:style-name="T429">li</text:span><text:span text:style-name="T241">t</text:span><text:span text:style-name="T332"> </text:span><text:soft-page-break/><text:span text:style-name="T414">n</text:span><text:span text:style-name="T241">a</text:span><text:span text:style-name="T344"> </text:span><text:span text:style-name="T469">ž</text:span><text:span text:style-name="T467">á</text:span><text:span text:style-name="T439">do</text:span><text:span text:style-name="T287">s</text:span><text:span text:style-name="T241">t</text:span><text:span text:style-name="T332"> </text:span><text:span text:style-name="T439">j</text:span><text:span text:style-name="T429">e</text:span><text:span text:style-name="T414">h</text:span><text:span text:style-name="T241">o</text:span><text:span text:style-name="T394"> </text:span><text:span text:style-name="T447">zá</text:span><text:span text:style-name="T414">k</text:span><text:span text:style-name="T439">o</text:span><text:span text:style-name="T429">nnéh</text:span><text:span text:style-name="T241">o </text:span><text:span text:style-name="T447">zá</text:span><text:span text:style-name="T287">s</text:span><text:span text:style-name="T447">t</text:span><text:span text:style-name="T414">u</text:span><text:span text:style-name="T439">pc</text:span><text:span text:style-name="T241">e</text:span><text:span text:style-name="T390"> </text:span><text:span text:style-name="T467">o</text:span><text:span text:style-name="T439">p</text:span><text:span text:style-name="T447">a</text:span><text:span text:style-name="T414">k</text:span><text:span text:style-name="T439">o</text:span><text:span text:style-name="T414">v</text:span><text:span text:style-name="T447">á</text:span><text:span text:style-name="T429">n</text:span><text:span text:style-name="T241">í</text:span><text:span text:style-name="T366"> </text:span><text:span text:style-name="T439">r</text:span><text:span text:style-name="T467">o</text:span><text:span text:style-name="T414">č</text:span><text:span text:style-name="T429">ník</text:span><text:span text:style-name="T241">u</text:span><text:span text:style-name="T390"> </text:span><text:span text:style-name="T439">p</text:span><text:span text:style-name="T241">o</text:span><text:span text:style-name="T394"> </text:span><text:span text:style-name="T467">p</text:span><text:span text:style-name="T439">o</text:span><text:span text:style-name="T429">s</text:span><text:span text:style-name="T439">o</text:span><text:span text:style-name="T414">u</text:span><text:span text:style-name="T447">z</text:span><text:span text:style-name="T429">en</text:span><text:span text:style-name="T241">í</text:span><text:span text:style-name="T366"> </text:span><text:span text:style-name="T439">j</text:span><text:span text:style-name="T429">eh</text:span><text:span text:style-name="T241">o</text:span><text:span text:style-name="T403"> </text:span><text:span text:style-name="T439">do</text:span><text:span text:style-name="T429">s</text:span><text:span text:style-name="T447">a</text:span><text:span text:style-name="T414">v</text:span><text:span text:style-name="T467">a</text:span><text:span text:style-name="T439">d</text:span><text:span text:style-name="T429">ní</text:span><text:span text:style-name="T439">c</text:span><text:span text:style-name="T241">h</text:span><text:span text:style-name="T390"> </text:span><text:span text:style-name="T429">s</text:span><text:span text:style-name="T447">t</text:span><text:span text:style-name="T414">u</text:span><text:span text:style-name="T439">d</text:span><text:span text:style-name="T429">i</text:span><text:span text:style-name="T439">j</text:span><text:span text:style-name="T414">n</text:span><text:span text:style-name="T429">í</text:span><text:span text:style-name="T439">c</text:span><text:span text:style-name="T241">h</text:span><text:span text:style-name="T375"> </text:span><text:span text:style-name="T429">výsle</text:span><text:span text:style-name="T439">d</text:span><text:span text:style-name="T429">k</text:span><text:span text:style-name="T241">ů</text:span><text:span text:style-name="T390"> </text:span><text:span text:style-name="T241">a </text:span><text:span text:style-name="T439">d</text:span><text:span text:style-name="T429">ův</text:span><text:span text:style-name="T467">o</text:span><text:span text:style-name="T439">d</text:span><text:span text:style-name="T241">ů</text:span><text:span text:style-name="T497"> </text:span><text:span text:style-name="T429">uv</text:span><text:span text:style-name="T287">e</text:span><text:span text:style-name="T439">d</text:span><text:span text:style-name="T429">ený</text:span><text:span text:style-name="T439">c</text:span><text:span text:style-name="T241">h</text:span><text:span text:style-name="T474"> </text:span><text:span text:style-name="T241">v </text:span><text:span text:style-name="T469">ž</text:span><text:span text:style-name="T447">á</text:span><text:span text:style-name="T467">d</text:span><text:span text:style-name="T439">o</text:span><text:span text:style-name="T429">s</text:span><text:span text:style-name="T447">t</text:span><text:span text:style-name="T414">i</text:span><text:span text:style-name="T241">.</text:span></text:p>
      <text:p text:style-name="P20"/>
      <text:p text:style-name="P107"/>
      <text:h text:style-name="P394" text:outline-level="1"><text:span text:style-name="T428">1</text:span><text:span text:style-name="T438">.</text:span><text:span text:style-name="T220">2 </text:span><text:span text:style-name="T466">Z</text:span><text:span text:style-name="T428">á</text:span><text:span text:style-name="T446">s</text:span><text:span text:style-name="T420">a</text:span><text:span text:style-name="T428">d</text:span><text:span text:style-name="T220">y</text:span><text:span text:style-name="T496"> pro </text:span><text:span text:style-name="T438">h</text:span><text:span text:style-name="T428">od</text:span><text:span text:style-name="T438">n</text:span><text:span text:style-name="T294">o</text:span><text:span text:style-name="T428">c</text:span><text:span text:style-name="T446">e</text:span><text:span text:style-name="T438">n</text:span><text:span text:style-name="T220">í</text:span><text:span text:style-name="T460"> </text:span><text:span text:style-name="T428">c</text:span><text:span text:style-name="T438">h</text:span><text:span text:style-name="T428">ov</text:span><text:span text:style-name="T420">á</text:span><text:span text:style-name="T438">n</text:span><text:span text:style-name="T220">í</text:span><text:span text:style-name="T460"> </text:span><text:span text:style-name="T428">v</text:span><text:span text:style-name="T220">e</text:span><text:span text:style-name="T457"> </text:span><text:span text:style-name="T446">š</text:span><text:span text:style-name="T438">k</text:span><text:span text:style-name="T294">o</text:span><text:span text:style-name="T438">l</text:span><text:span text:style-name="T220">e</text:span></text:h>
      <text:h text:style-name="P395" text:outline-level="1"/>
      <text:p text:style-name="P45"><text:span text:style-name="T220"><text:s text:c="3"/></text:span><text:span text:style-name="T248">Udělení pochvaly: </text:span></text:p>
      <text:p text:style-name="P46">a) Ředitel školy může na základě vlastního rozhodnutí nebo na základě podnětu jiné právnické či fyzické osoby žákovi po projednání v pedagogické radě udělit pochvalu nebo jiné ocenění za mimořádný projev lidskosti, občanské nebo školní iniciativy, záslužný nebo statečný čin nebo za mimořádně úspěšnou práci – umístění žáka v obvodním kole/ popřípadě vyšším/ olympiád nebo soutěží.</text:p>
      <text:p text:style-name="P46"/>
      <text:p text:style-name="P46">b) Třídní učitel může na základě vlastního rozhodnutí nebo na základě podnětu ostatních vyučujících žákovi po projednání s ředitelem školy udělit pochvalu nebo jiné ocenění za výrazný projev školní iniciativy nebo za déletrvající úspěšnou práci.</text:p>
      <text:p text:style-name="P46"/>
      <text:p text:style-name="P46">c) Ředitel školy nebo třídní učitel neprodleně oznámí udělení pochvaly a jiného ocenění nebo uložení napomenutí nebo důtky a jeho důvody prokazatelným způsobem žákovi a jeho zákonnému zástupci.</text:p>
      <text:p text:style-name="P177"/>
      <text:p text:style-name="P220"><text:span text:style-name="T224">1</text:span><text:span text:style-name="T241">. </text:span><text:span text:style-name="T414">Kl</text:span><text:span text:style-name="T467">a</text:span><text:span text:style-name="T287">s</text:span><text:span text:style-name="T414">ifik</text:span><text:span text:style-name="T467">a</text:span><text:span text:style-name="T414">c</text:span><text:span text:style-name="T241">i</text:span><text:span text:style-name="T312"> </text:span><text:span text:style-name="T414">ch</text:span><text:span text:style-name="T467">o</text:span><text:span text:style-name="T354">v</text:span><text:span text:style-name="T467">á</text:span><text:span text:style-name="T414">n</text:span><text:span text:style-name="T241">í</text:span><text:span text:style-name="T312"> </text:span><text:span text:style-name="T290">ž</text:span><text:span text:style-name="T467">á</text:span><text:span text:style-name="T414">k</text:span><text:span text:style-name="T241">ů</text:span><text:span text:style-name="T295"> </text:span><text:span text:style-name="T414">n</text:span><text:span text:style-name="T467">a</text:span><text:span text:style-name="T414">vrhu</text:span><text:span text:style-name="T467">j</text:span><text:span text:style-name="T241">e</text:span><text:span text:style-name="T307"> </text:span><text:span text:style-name="T467">t</text:span><text:span text:style-name="T414">ř</text:span><text:span text:style-name="T501">í</text:span><text:span text:style-name="T467">d</text:span><text:span text:style-name="T414">n</text:span><text:span text:style-name="T241">í</text:span><text:span text:style-name="T312"> </text:span><text:span text:style-name="T414">uči</text:span><text:span text:style-name="T467">t</text:span><text:span text:style-name="T287">e</text:span><text:span text:style-name="T241">l</text:span><text:span text:style-name="T379"> </text:span><text:span text:style-name="T287">p</text:span><text:span text:style-name="T241">o</text:span><text:span text:style-name="T393"> </text:span><text:span text:style-name="T467">p</text:span><text:span text:style-name="T501">r</text:span><text:span text:style-name="T467">oj</text:span><text:span text:style-name="T287">e</text:span><text:span text:style-name="T467">d</text:span><text:span text:style-name="T414">n</text:span><text:span text:style-name="T467">á</text:span><text:span text:style-name="T414">n</text:span><text:span text:style-name="T241">í</text:span><text:span text:style-name="T310"> </text:span><text:span text:style-name="T241">s </text:span><text:span text:style-name="T414">učit</text:span><text:span text:style-name="T287">e</text:span><text:span text:style-name="T414">li</text:span><text:span text:style-name="T241">,</text:span><text:span text:style-name="T393"> </text:span><text:span text:style-name="T354">k</text:span><text:span text:style-name="T467">t</text:span><text:span text:style-name="T287">e</text:span><text:span text:style-name="T414">ř</text:span><text:span text:style-name="T241">í</text:span><text:span text:style-name="T312"> </text:span><text:span text:style-name="T414">v</text:span><text:span text:style-name="T241">e </text:span><text:span text:style-name="T467">t</text:span><text:span text:style-name="T414">ří</text:span><text:span text:style-name="T467">d</text:span><text:span text:style-name="T241">ě</text:span><text:span text:style-name="T390"> </text:span><text:span text:style-name="T414">vyuču</text:span><text:span text:style-name="T467">j</text:span><text:span text:style-name="T414">í</text:span><text:span text:style-name="T241">,</text:span><text:span text:style-name="T403"> </text:span><text:span text:style-name="T241">a s </text:span><text:span text:style-name="T467">o</text:span><text:span text:style-name="T287">s</text:span><text:span text:style-name="T467">t</text:span><text:span text:style-name="T287">a</text:span><text:span text:style-name="T467">t</text:span><text:span text:style-name="T414">ní</text:span><text:span text:style-name="T439">m</text:span><text:span text:style-name="T241">i</text:span><text:span text:style-name="T366"> </text:span><text:span text:style-name="T429">u</text:span><text:span text:style-name="T414">či</text:span><text:span text:style-name="T447">t</text:span><text:span text:style-name="T287">e</text:span><text:span text:style-name="T429">l</text:span><text:span text:style-name="T241">i</text:span><text:span text:style-name="T366"> </text:span><text:span text:style-name="T241">a </text:span><text:span text:style-name="T414">r</text:span><text:span text:style-name="T467">oz</text:span><text:span text:style-name="T414">h</text:span><text:span text:style-name="T467">o</text:span><text:span text:style-name="T439">d</text:span><text:span text:style-name="T414">u</text:span><text:span text:style-name="T439">j</text:span><text:span text:style-name="T241">e</text:span><text:span text:style-name="T390"> </text:span><text:span text:style-name="T241">o </text:span><text:span text:style-name="T429">n</text:span><text:span text:style-name="T241">í</text:span><text:span text:style-name="T366"> </text:span><text:span text:style-name="T439">ř</text:span><text:span text:style-name="T287">e</text:span><text:span text:style-name="T467">d</text:span><text:span text:style-name="T414">i</text:span><text:span text:style-name="T447">t</text:span><text:span text:style-name="T429">e</text:span><text:span text:style-name="T241">l</text:span><text:span text:style-name="T366"> </text:span><text:span text:style-name="T467">p</text:span><text:span text:style-name="T241">o</text:span><text:span text:style-name="T394"> </text:span><text:span text:style-name="T467">p</text:span><text:span text:style-name="T414">r</text:span><text:span text:style-name="T467">o</text:span><text:span text:style-name="T439">j</text:span><text:span text:style-name="T287">e</text:span><text:span text:style-name="T439">d</text:span><text:span text:style-name="T414">n</text:span><text:span text:style-name="T467">á</text:span><text:span text:style-name="T414">n</text:span><text:span text:style-name="T241">í</text:span><text:span text:style-name="T344"> </text:span><text:span text:style-name="T241">v </text:span><text:span text:style-name="T467">p</text:span><text:span text:style-name="T287">e</text:span><text:span text:style-name="T467">dagog</text:span><text:span text:style-name="T414">i</text:span><text:span text:style-name="T439">c</text:span><text:span text:style-name="T429">k</text:span><text:span text:style-name="T241">é</text:span><text:span text:style-name="T477"> </text:span><text:span text:style-name="T414">r</text:span><text:span text:style-name="T467">a</text:span><text:span text:style-name="T439">d</text:span><text:span text:style-name="T287">ě</text:span><text:span text:style-name="T241">.</text:span></text:p>
      <text:p text:style-name="P221"/>
      <text:p text:style-name="P223"><text:span text:style-name="T224">2</text:span><text:span text:style-name="T241">. </text:span><text:span text:style-name="T414">Kri</text:span><text:span text:style-name="T447">t</text:span><text:span text:style-name="T287">é</text:span><text:span text:style-name="T439">r</text:span><text:span text:style-name="T414">i</text:span><text:span text:style-name="T429">e</text:span><text:span text:style-name="T241">m</text:span><text:span text:style-name="T339"> pro </text:span><text:span text:style-name="T414">k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67">a</text:span><text:span text:style-name="T414">c</text:span><text:span text:style-name="T241">i</text:span><text:span text:style-name="T334"> </text:span><text:span text:style-name="T414">ch</text:span><text:span text:style-name="T467">o</text:span><text:span text:style-name="T414">v</text:span><text:span text:style-name="T447">á</text:span><text:span text:style-name="T414">n</text:span><text:span text:style-name="T241">í</text:span><text:span text:style-name="T339"> </text:span><text:span text:style-name="T439">j</text:span><text:span text:style-name="T241">e</text:span><text:span text:style-name="T342"> </text:span><text:span text:style-name="T467">do</text:span><text:span text:style-name="T439">d</text:span><text:span text:style-name="T414">r</text:span><text:span text:style-name="T469">ž</text:span><text:span text:style-name="T467">o</text:span><text:span text:style-name="T414">v</text:span><text:span text:style-name="T467">á</text:span><text:span text:style-name="T429">n</text:span><text:span text:style-name="T241">í </text:span><text:span text:style-name="T467">p</text:span><text:span text:style-name="T414">r</text:span><text:span text:style-name="T467">a</text:span><text:span text:style-name="T414">vi</text:span><text:span text:style-name="T439">d</text:span><text:span text:style-name="T287">e</text:span><text:span text:style-name="T241">l</text:span><text:span text:style-name="T334"> </text:span><text:span text:style-name="T429">s</text:span><text:span text:style-name="T414">l</text:span><text:span text:style-name="T429">u</text:span><text:span text:style-name="T287">š</text:span><text:span text:style-name="T429">né</text:span><text:span text:style-name="T414">h</text:span><text:span text:style-name="T241">o</text:span><text:span text:style-name="T331"> </text:span><text:span text:style-name="T439">c</text:span><text:span text:style-name="T414">h</text:span><text:span text:style-name="T439">o</text:span><text:span text:style-name="T414">v</text:span><text:span text:style-name="T467">á</text:span><text:span text:style-name="T414">n</text:span><text:span text:style-name="T241">í</text:span><text:span text:style-name="T339"> </text:span><text:span text:style-name="T241">a </text:span><text:span text:style-name="T467">dod</text:span><text:span text:style-name="T414">r</text:span><text:span text:style-name="T469">ž</text:span><text:span text:style-name="T467">o</text:span><text:span text:style-name="T414">v</text:span><text:span text:style-name="T467">á</text:span><text:span text:style-name="T429">n</text:span><text:span text:style-name="T241">í</text:span><text:span text:style-name="T486"> </text:span><text:span text:style-name="T429">školního</text:span><text:span text:style-name="T461"> </text:span><text:span text:style-name="T414">ř</text:span><text:span text:style-name="T467">á</text:span><text:span text:style-name="T439">d</text:span><text:span text:style-name="T241">u</text:span><text:span text:style-name="T477"> </text:span><text:span text:style-name="T439">b</text:span><text:span text:style-name="T447">ě</text:span><text:span text:style-name="T429">h</text:span><text:span text:style-name="T447">e</text:span><text:span text:style-name="T241">m</text:span><text:span text:style-name="T464"> </text:span><text:span text:style-name="T429">kl</text:span><text:span text:style-name="T447">as</text:span><text:span text:style-name="T429">if</text:span><text:span text:style-name="T489">i</text:span><text:span text:style-name="T429">k</text:span><text:span text:style-name="T447">a</text:span><text:span text:style-name="T439">č</text:span><text:span text:style-name="T447">n</text:span><text:span text:style-name="T429">íh</text:span><text:span text:style-name="T241">o</text:span><text:span text:style-name="T464"> </text:span><text:span text:style-name="T439">obdob</text:span><text:span text:style-name="T429">í</text:span><text:span text:style-name="T241">.</text:span></text:p>
      <text:p text:style-name="P224"/>
      <text:p text:style-name="P197"><text:span text:style-name="T224">3</text:span><text:span text:style-name="T241">. </text:span><text:span text:style-name="T429">Z</text:span><text:span text:style-name="T241">a </text:span><text:span text:style-name="T439">po</text:span><text:span text:style-name="T447">z</text:span><text:span text:style-name="T429">n</text:span><text:span text:style-name="T447">á</text:span><text:span text:style-name="T439">m</text:span><text:span text:style-name="T429">k</text:span><text:span text:style-name="T241">y</text:span><text:span text:style-name="T224"> </text:span><text:span text:style-name="T241">v </text:span><text:span text:style-name="T448">ž</text:span><text:span text:style-name="T447">á</text:span><text:span text:style-name="T429">k</text:span><text:span text:style-name="T439">o</text:span><text:span text:style-name="T429">vs</text:span><text:span text:style-name="T489">k</text:span><text:span text:style-name="T241">é</text:span><text:span text:style-name="T283"> </text:span><text:span text:style-name="T429">kní</text:span><text:span text:style-name="T481">ž</text:span><text:span text:style-name="T439">c</text:span><text:span text:style-name="T241">e</text:span><text:span text:style-name="T283"> </text:span><text:span text:style-name="T439">j</text:span><text:span text:style-name="T429">s</text:span><text:span text:style-name="T439">o</text:span><text:span text:style-name="T241">u </text:span><text:span text:style-name="T106">ž</text:span><text:span text:style-name="T105">á</text:span><text:span text:style-name="T102">ků</text:span><text:span text:style-name="T95">m</text:span><text:span text:style-name="T113"> </text:span><text:span text:style-name="T105">z</text:span><text:span text:style-name="T95">a</text:span><text:span text:style-name="T115"> </text:span><text:span text:style-name="T100">po</text:span><text:span text:style-name="T102">l</text:span><text:span text:style-name="T100">o</text:span><text:span text:style-name="T102">le</text:span><text:span text:style-name="T105">t</text:span><text:span text:style-name="T95">í</text:span></text:p>
      <text:p text:style-name="P197"><text:span text:style-name="T114"><text:s text:c="5"/></text:span><text:span text:style-name="T102">u</text:span><text:span text:style-name="T100">d</text:span><text:span text:style-name="T102">ě</text:span><text:span text:style-name="T117">l</text:span><text:span text:style-name="T102">e</text:span><text:span text:style-name="T117">n</text:span><text:span text:style-name="T95">a</text:span><text:span text:style-name="T115"> </text:span><text:span text:style-name="T102">n</text:span><text:span text:style-name="T105">á</text:span><text:span text:style-name="T102">sle</text:span><text:span text:style-name="T100">d</text:span><text:span text:style-name="T102">u</text:span><text:span text:style-name="T117">j</text:span><text:span text:style-name="T102">í</text:span><text:span text:style-name="T100">c</text:span><text:span text:style-name="T95">í</text:span><text:span text:style-name="T114"> </text:span><text:span text:style-name="T118">v</text:span><text:span text:style-name="T103">ý</text:span><text:span text:style-name="T101">c</text:span><text:span text:style-name="T103">h</text:span><text:span text:style-name="T101">o</text:span><text:span text:style-name="T118">v</text:span><text:span text:style-name="T103">n</text:span><text:span text:style-name="T119">á</text:span><text:span text:style-name="T116"> </text:span><text:span text:style-name="T101">op</text:span><text:span text:style-name="T107">at</text:span><text:span text:style-name="T101">ř</text:span><text:span text:style-name="T103">ení</text:span><text:span text:style-name="T95">:</text:span></text:p>
      <text:list xml:id="list1403813775763207135" text:style-name="WW8Num19">
        <text:list-item>
          <text:p text:style-name="P396">veškeré zapomínání řeší vyučující příslušné hodiny sám, </text:p>
        </text:list-item>
        <text:list-item>
          <text:p text:style-name="P396">pozdní příchody – zaznamenává do žákovské knížky, při opakovaném (3x) napomenutí třídního učitele, při dalším opakování potrestáním důtkou třídního učitele až ředitele školy</text:p>
        </text:list-item>
        <text:list-item>
          <text:p text:style-name="P396">za drobnou nekázeň se považuje běhání po třídě a chodbách školy o přestávkách, vyrušování, nepozornost apod.</text:p>
        </text:list-item>
      </text:list>
      <text:p text:style-name="P11"/>
      <text:p text:style-name="P226">Stupnice:</text:p>
      <text:list xml:id="list3676095967621638270" text:style-name="WW8Num6">
        <text:list-item>
          <text:p text:style-name="P372"><text:span text:style-name="T241">Pět</text:span><text:span text:style-name="T489"> </text:span><text:span text:style-name="T258">p</text:span><text:span text:style-name="T241">o</text:span><text:span text:style-name="T237">z</text:span><text:span text:style-name="T283">n</text:span><text:span text:style-name="T258">á</text:span><text:span text:style-name="T241">m</text:span><text:span text:style-name="T224">e</text:span><text:span text:style-name="T241">k</text:span><text:span text:style-name="T224"> </text:span><text:span text:style-name="T241">– n</text:span><text:span text:style-name="T258">a</text:span><text:span text:style-name="T241">p</text:span><text:span text:style-name="T224">o</text:span><text:span text:style-name="T241">m</text:span><text:span text:style-name="T224">e</text:span><text:span text:style-name="T241">n</text:span><text:span text:style-name="T224">u</text:span><text:span text:style-name="T258">t</text:span><text:span text:style-name="T241">í </text:span><text:span text:style-name="T258">T</text:span><text:span text:style-name="T241">U</text:span></text:p>
        </text:list-item>
        <text:list-item>
          <text:p text:style-name="P372"><text:span text:style-name="T241">D</text:span><text:span text:style-name="T224">ese</text:span><text:span text:style-name="T241">t </text:span><text:span text:style-name="T258">p</text:span><text:span text:style-name="T241">o</text:span><text:span text:style-name="T237">z</text:span><text:span text:style-name="T241">n</text:span><text:span text:style-name="T258">á</text:span><text:span text:style-name="T241">m</text:span><text:span text:style-name="T224">e</text:span><text:span text:style-name="T241">k</text:span><text:span text:style-name="T224"> </text:span><text:span text:style-name="T241">– dů</text:span><text:span text:style-name="T224">t</text:span><text:span text:style-name="T241">ka </text:span><text:span text:style-name="T237">T</text:span><text:span text:style-name="T241">U</text:span></text:p>
        </text:list-item>
        <text:list-item>
          <text:p text:style-name="P372"><text:span text:style-name="T241">P</text:span><text:span text:style-name="T258">at</text:span><text:span text:style-name="T241">n</text:span><text:span text:style-name="T258">á</text:span><text:span text:style-name="T278">c</text:span><text:span text:style-name="T241">t </text:span><text:span text:style-name="T224">p</text:span><text:span text:style-name="T241">o</text:span><text:span text:style-name="T237">z</text:span><text:span text:style-name="T241">n</text:span><text:span text:style-name="T258">á</text:span><text:span text:style-name="T241">m</text:span><text:span text:style-name="T224">e</text:span><text:span text:style-name="T241">k</text:span><text:span text:style-name="T224"> </text:span><text:span text:style-name="T241">– </text:span><text:span text:style-name="T224">d</text:span><text:span text:style-name="T241">ůtka</text:span><text:span text:style-name="T258"> </text:span><text:span text:style-name="T241">ředi</text:span><text:span text:style-name="T258">t</text:span><text:span text:style-name="T224">e</text:span><text:span text:style-name="T241">le</text:span><text:span text:style-name="T224"> </text:span><text:span text:style-name="T241">školy</text:span></text:p>
        </text:list-item>
        <text:list-item>
          <text:p text:style-name="P369"/>
        </text:list-item>
      </text:list>
      <text:list xml:id="list103219704897245" text:continue-list="list1403813775763207135" text:style-name="WW8Num19">
        <text:list-item>
          <text:p text:style-name="P396">za hrubou nekázeň se považuje především:</text:p>
        </text:list-item>
      </text:list>
      <text:list xml:id="list3869953417644632924" text:style-name="WW8Num5">
        <text:list-item>
          <text:p text:style-name="P378">svévolné opuštění třídy nebo školní budovy</text:p>
        </text:list-item>
        <text:list-item>
          <text:p text:style-name="P378">agresivita a týrání</text:p>
        </text:list-item>
        <text:list-item>
          <text:p text:style-name="P378">šikanování</text:p>
        </text:list-item>
        <text:list-item>
          <text:p text:style-name="P378">krádež</text:p>
        </text:list-item>
        <text:list-item>
          <text:p text:style-name="P378">záškoláctví</text:p>
        </text:list-item>
        <text:list-item>
          <text:p text:style-name="P378">podvod (např. přepis údajů v ŽK, její úmyslné zatajování, poškození či ztráta)</text:p>
        </text:list-item>
        <text:list-item>
          <text:p text:style-name="P378"><text:soft-page-break/>vulgární vyjadřování a drzé chování k dospělým osobám</text:p>
        </text:list-item>
        <text:list-item>
          <text:p text:style-name="P378">úmyslné poškozování cizího majetku</text:p>
        </text:list-item>
      </text:list>
      <text:p text:style-name="P11"/>
      <text:p text:style-name="P226">Stupnice:</text:p>
      <text:list xml:id="list103218302321679" text:continue-list="list3676095967621638270" text:style-name="WW8Num6">
        <text:list-item>
          <text:p text:style-name="P372"><text:span text:style-name="T241">Tři </text:span><text:span text:style-name="T258">p</text:span><text:span text:style-name="T241">o</text:span><text:span text:style-name="T237">z</text:span><text:span text:style-name="T283">n</text:span><text:span text:style-name="T258">á</text:span><text:span text:style-name="T241">mky</text:span><text:span text:style-name="T224"> </text:span><text:span text:style-name="T241">– n</text:span><text:span text:style-name="T258">a</text:span><text:span text:style-name="T241">p</text:span><text:span text:style-name="T224">o</text:span><text:span text:style-name="T241">m</text:span><text:span text:style-name="T224">e</text:span><text:span text:style-name="T241">n</text:span><text:span text:style-name="T224">u</text:span><text:span text:style-name="T258">t</text:span><text:span text:style-name="T241">í </text:span><text:span text:style-name="T258">T</text:span><text:span text:style-name="T241">U</text:span></text:p>
        </text:list-item>
        <text:list-item>
          <text:p text:style-name="P372"><text:span text:style-name="T241">Šest </text:span><text:span text:style-name="T258">p</text:span><text:span text:style-name="T241">o</text:span><text:span text:style-name="T237">z</text:span><text:span text:style-name="T241">n</text:span><text:span text:style-name="T258">á</text:span><text:span text:style-name="T241">m</text:span><text:span text:style-name="T224">e</text:span><text:span text:style-name="T241">k</text:span><text:span text:style-name="T224"> </text:span><text:span text:style-name="T241">– dů</text:span><text:span text:style-name="T224">t</text:span><text:span text:style-name="T241">ka </text:span><text:span text:style-name="T237">T</text:span><text:span text:style-name="T241">U</text:span></text:p>
        </text:list-item>
        <text:list-item>
          <text:p text:style-name="P372"><text:span text:style-name="T241">Devět </text:span><text:span text:style-name="T224">p</text:span><text:span text:style-name="T241">o</text:span><text:span text:style-name="T237">z</text:span><text:span text:style-name="T241">n</text:span><text:span text:style-name="T258">á</text:span><text:span text:style-name="T241">m</text:span><text:span text:style-name="T224">e</text:span><text:span text:style-name="T241">k</text:span><text:span text:style-name="T224"> </text:span><text:span text:style-name="T241">– </text:span><text:span text:style-name="T224">d</text:span><text:span text:style-name="T241">ůtka</text:span><text:span text:style-name="T258"> </text:span><text:span text:style-name="T241">ředi</text:span><text:span text:style-name="T258">t</text:span><text:span text:style-name="T224">e</text:span><text:span text:style-name="T241">le</text:span><text:span text:style-name="T224"> </text:span><text:span text:style-name="T241">školy</text:span></text:p>
        </text:list-item>
      </text:list>
      <text:p text:style-name="P227"/>
      <text:p text:style-name="P9"><text:span text:style-name="T95"><text:s text:c="6"/>Při použití </text:span><text:span text:style-name="T119">klasifikace</text:span><text:span text:style-name="T95"> se chování žáka hodnotí:</text:span></text:p>
      <text:p text:style-name="P11"><text:s text:c="6"/>1 – velmi uspokojivé</text:p>
      <text:p text:style-name="P11"><text:s text:c="6"/>2 – uspokojivé</text:p>
      <text:p text:style-name="P11"><text:s text:c="6"/>3 - neuspokojivé</text:p>
      <text:p text:style-name="P11"><text:s text:c="6"/>hodnocení:</text:p>
      <text:p text:style-name="P212"/>
      <text:p text:style-name="P203"><text:span text:style-name="T224">4</text:span><text:span text:style-name="T241">. </text:span><text:span text:style-name="T414">Př</text:span><text:span text:style-name="T241">i</text:span><text:span text:style-name="T331"> </text:span><text:span text:style-name="T414">kl</text:span><text:span text:style-name="T467">a</text:span><text:span text:style-name="T287">s</text:span><text:span text:style-name="T414">ifik</text:span><text:span text:style-name="T467">a</text:span><text:span text:style-name="T414">c</text:span><text:span text:style-name="T241">i</text:span><text:span text:style-name="T331"> </text:span><text:span text:style-name="T414">ch</text:span><text:span text:style-name="T467">o</text:span><text:span text:style-name="T354">v</text:span><text:span text:style-name="T467">á</text:span><text:span text:style-name="T414">n</text:span><text:span text:style-name="T241">í</text:span><text:span text:style-name="T331"> </text:span><text:span text:style-name="T287">s</text:span><text:span text:style-name="T241">e</text:span><text:span text:style-name="T331"> </text:span><text:span text:style-name="T467">p</text:span><text:span text:style-name="T414">řihlí</text:span><text:span text:style-name="T469">ž</text:span><text:span text:style-name="T241">í</text:span><text:span text:style-name="T331"> </text:span><text:span text:style-name="T241">k </text:span><text:span text:style-name="T414">v</text:span><text:span text:style-name="T287">ě</text:span><text:span text:style-name="T414">ku</text:span><text:span text:style-name="T241">,</text:span><text:span text:style-name="T334"> </text:span><text:span text:style-name="T414">m</text:span><text:span text:style-name="T467">o</text:span><text:span text:style-name="T414">r</text:span><text:span text:style-name="T467">á</text:span><text:span text:style-name="T501">l</text:span><text:span text:style-name="T414">n</text:span><text:span text:style-name="T241">í</text:span><text:span text:style-name="T331"> </text:span><text:span text:style-name="T241">a </text:span><text:span text:style-name="T414">r</text:span><text:span text:style-name="T287">o</text:span><text:span text:style-name="T467">z</text:span><text:span text:style-name="T414">um</text:span><text:span text:style-name="T467">o</text:span><text:span text:style-name="T414">v</text:span><text:span text:style-name="T241">é</text:span><text:span text:style-name="T331"> </text:span><text:span text:style-name="T414">vy</text:span><text:span text:style-name="T287">s</text:span><text:span text:style-name="T467">p</text:span><text:span text:style-name="T287">ě</text:span><text:span text:style-name="T414">l</text:span><text:span text:style-name="T467">o</text:span><text:span text:style-name="T287">s</text:span><text:span text:style-name="T467">t</text:span><text:span text:style-name="T241">i</text:span><text:span text:style-name="T331"> </text:span><text:span text:style-name="T469">ž</text:span><text:span text:style-name="T467">á</text:span><text:span text:style-name="T354">k</text:span><text:span text:style-name="T467">a</text:span><text:span text:style-name="T241">;</text:span><text:span text:style-name="T336"> </text:span><text:span text:style-name="T241">k </text:span><text:span text:style-name="T414">u</text:span><text:span text:style-name="T467">d</text:span><text:span text:style-name="T287">ě</text:span><text:span text:style-name="T414">l</text:span><text:span text:style-name="T287">e</text:span><text:span text:style-name="T414">ný</text:span><text:span text:style-name="T241">m</text:span><text:span text:style-name="T313"> </text:span><text:span text:style-name="T467">opat</text:span><text:span text:style-name="T414">ř</text:span><text:span text:style-name="T287">e</text:span><text:span text:style-name="T414">ní</text:span><text:span text:style-name="T241">m</text:span><text:span text:style-name="T313"> </text:span><text:span text:style-name="T241">k </text:span><text:span text:style-name="T467">po</text:span><text:span text:style-name="T287">s</text:span><text:span text:style-name="T429">í</text:span><text:span text:style-name="T414">l</text:span><text:span text:style-name="T429">e</text:span><text:span text:style-name="T414">n</text:span><text:span text:style-name="T241">í</text:span><text:span text:style-name="T327"> </text:span><text:span text:style-name="T414">k</text:span><text:span text:style-name="T467">á</text:span><text:span text:style-name="T447">z</text:span><text:span text:style-name="T414">n</text:span><text:span text:style-name="T241">ě</text:span><text:span text:style-name="T327"> </text:span><text:span text:style-name="T429">s</text:span><text:span text:style-name="T241">e</text:span><text:span text:style-name="T327"> </text:span><text:span text:style-name="T467">p</text:span><text:span text:style-name="T414">ř</text:span><text:span text:style-name="T429">i</text:span><text:span text:style-name="T414">h</text:span><text:span text:style-name="T429">l</text:span><text:span text:style-name="T414">í</text:span><text:span text:style-name="T469">ž</text:span><text:span text:style-name="T241">í</text:span><text:span text:style-name="T327"> </text:span><text:span text:style-name="T467">po</text:span><text:span text:style-name="T414">u</text:span><text:span text:style-name="T447">z</text:span><text:span text:style-name="T241">e</text:span><text:span text:style-name="T318"> </text:span><text:span text:style-name="T447">t</text:span><text:span text:style-name="T287">e</text:span><text:span text:style-name="T414">h</text:span><text:span text:style-name="T439">d</text:span><text:span text:style-name="T414">y</text:span><text:span text:style-name="T241">,</text:span><text:span text:style-name="T322"> </text:span><text:span text:style-name="T439">j</text:span><text:span text:style-name="T429">e</text:span><text:span text:style-name="T287">s</text:span><text:span text:style-name="T467">t</text:span><text:span text:style-name="T429">l</text:span><text:span text:style-name="T414">i</text:span><text:span text:style-name="T469">ž</text:span><text:span text:style-name="T241">e</text:span><text:span text:style-name="T327"> </text:span><text:span text:style-name="T467">tat</text:span><text:span text:style-name="T241">o</text:span><text:span text:style-name="T322"> </text:span><text:span text:style-name="T467">opat</text:span><text:span text:style-name="T414">ř</text:span><text:span text:style-name="T429">en</text:span><text:span text:style-name="T241">í </text:span><text:span text:style-name="T467">b</text:span><text:span text:style-name="T414">yl</text:span><text:span text:style-name="T241">a</text:span><text:span text:style-name="T461"> </text:span><text:span text:style-name="T414">n</text:span><text:span text:style-name="T429">e</text:span><text:span text:style-name="T414">úč</text:span><text:span text:style-name="T429">in</text:span><text:span text:style-name="T414">n</text:span><text:span text:style-name="T467">á</text:span><text:span text:style-name="T241">.</text:span></text:p>
      <text:p text:style-name="P161"/>
      <text:p text:style-name="P218"><text:span text:style-name="T224">5</text:span><text:span text:style-name="T241">. </text:span><text:span text:style-name="T287">Š</text:span><text:span text:style-name="T414">k</text:span><text:span text:style-name="T439">o</text:span><text:span text:style-name="T414">l</text:span><text:span text:style-name="T241">a </text:span><text:span text:style-name="T414">h</text:span><text:span text:style-name="T467">o</text:span><text:span text:style-name="T439">d</text:span><text:span text:style-name="T414">n</text:span><text:span text:style-name="T467">ot</text:span><text:span text:style-name="T241">í a </text:span><text:span text:style-name="T429">k</text:span><text:span text:style-name="T414">l</text:span><text:span text:style-name="T467">a</text:span><text:span text:style-name="T429">s</text:span><text:span text:style-name="T414">i</text:span><text:span text:style-name="T429">f</text:span><text:span text:style-name="T414">i</text:span><text:span text:style-name="T429">k</text:span><text:span text:style-name="T414">u</text:span><text:span text:style-name="T467">j</text:span><text:span text:style-name="T241">e </text:span><text:span text:style-name="T468">žá</text:span><text:span text:style-name="T440">k</text:span><text:span text:style-name="T247">y </text:span><text:span text:style-name="T467">z</text:span><text:span text:style-name="T241">a </text:span><text:span text:style-name="T439">j</text:span><text:span text:style-name="T287">e</text:span><text:span text:style-name="T467">j</text:span><text:span text:style-name="T429">i</text:span><text:span text:style-name="T414">c</text:span><text:span text:style-name="T241">h </text:span><text:span text:style-name="T414">ch</text:span><text:span text:style-name="T467">o</text:span><text:span text:style-name="T414">v</text:span><text:span text:style-name="T467">á</text:span><text:span text:style-name="T414">n</text:span><text:span text:style-name="T241">í </text:span><text:span text:style-name="T429">v</text:span><text:span text:style-name="T241">e </text:span><text:span text:style-name="T287">š</text:span><text:span text:style-name="T414">k</text:span><text:span text:style-name="T439">o</text:span><text:span text:style-name="T414">l</text:span><text:span text:style-name="T241">e a </text:span><text:span text:style-name="T467">p</text:span><text:span text:style-name="T414">ř</text:span><text:span text:style-name="T241">i </text:span><text:span text:style-name="T447">a</text:span><text:span text:style-name="T414">kc</text:span><text:span text:style-name="T429">í</text:span><text:span text:style-name="T439">c</text:span><text:span text:style-name="T241">h <text:s text:c="2"/></text:span><text:span text:style-name="T467">o</text:span><text:span text:style-name="T414">r</text:span><text:span text:style-name="T467">ga</text:span><text:span text:style-name="T414">ni</text:span><text:span text:style-name="T467">z</text:span><text:span text:style-name="T439">o</text:span><text:span text:style-name="T414">v</text:span><text:span text:style-name="T467">a</text:span><text:span text:style-name="T429">n</text:span><text:span text:style-name="T414">ýc</text:span><text:span text:style-name="T241">h</text:span><text:span text:style-name="T474"> </text:span><text:span text:style-name="T429">š</text:span><text:span text:style-name="T414">k</text:span><text:span text:style-name="T467">o</text:span><text:span text:style-name="T414">l</text:span><text:span text:style-name="T439">o</text:span><text:span text:style-name="T414">u</text:span><text:span text:style-name="T241">.</text:span></text:p>
      <text:p text:style-name="P162"/>
      <text:p text:style-name="P195"><text:span text:style-name="T224">6</text:span><text:span text:style-name="T241">. <text:s text:c="2"/></text:span><text:span text:style-name="T429">Ne</text:span><text:span text:style-name="T439">do</text:span><text:span text:style-name="T287">s</text:span><text:span text:style-name="T447">t</text:span><text:span text:style-name="T467">a</text:span><text:span text:style-name="T447">t</text:span><text:span text:style-name="T429">k</text:span><text:span text:style-name="T241">y</text:span><text:span text:style-name="T474"> </text:span><text:span text:style-name="T241">v </text:span><text:span text:style-name="T439">c</text:span><text:span text:style-name="T429">h</text:span><text:span text:style-name="T439">o</text:span><text:span text:style-name="T414">v</text:span><text:span text:style-name="T447">á</text:span><text:span text:style-name="T429">n</text:span><text:span text:style-name="T241">í</text:span><text:span text:style-name="T474"> </text:span><text:span text:style-name="T469">ž</text:span><text:span text:style-name="T467">á</text:span><text:span text:style-name="T429">k</text:span><text:span text:style-name="T241">ů</text:span><text:span text:style-name="T497"> </text:span><text:span text:style-name="T429">s</text:span><text:span text:style-name="T241">e</text:span><text:span text:style-name="T497"> </text:span><text:span text:style-name="T467">p</text:span><text:span text:style-name="T439">r</text:span><text:span text:style-name="T467">o</text:span><text:span text:style-name="T439">j</text:span><text:span text:style-name="T429">e</text:span><text:span text:style-name="T439">d</text:span><text:span text:style-name="T414">n</text:span><text:span text:style-name="T447">á</text:span><text:span text:style-name="T414">v</text:span><text:span text:style-name="T447">a</text:span><text:span text:style-name="T439">j</text:span><text:span text:style-name="T241">í</text:span><text:span text:style-name="T474"> </text:span><text:span text:style-name="T241">v </text:span><text:span text:style-name="T439">p</text:span><text:span text:style-name="T429">e</text:span><text:span text:style-name="T467">d</text:span><text:span text:style-name="T447">a</text:span><text:span text:style-name="T467">g</text:span><text:span text:style-name="T439">og</text:span><text:span text:style-name="T414">i</text:span><text:span text:style-name="T439">c</text:span><text:span text:style-name="T429">k</text:span><text:span text:style-name="T241">é</text:span><text:span text:style-name="T458"> </text:span><text:span text:style-name="T439">r</text:span><text:span text:style-name="T467">a</text:span><text:span text:style-name="T439">d</text:span><text:span text:style-name="T429">ě</text:span><text:span text:style-name="T241">.</text:span></text:p>
      <text:p text:style-name="P163"/>
      <text:list xml:id="list4770962611452519390" text:style-name="L16">
        <text:list-item>
          <text:p text:style-name="P397"><text:span text:style-name="T414">Z</text:span><text:span text:style-name="T467">á</text:span><text:span text:style-name="T414">k</text:span><text:span text:style-name="T467">o</text:span><text:span text:style-name="T429">n</text:span><text:span text:style-name="T414">n</text:span><text:span text:style-name="T241">í</text:span><text:span text:style-name="T343"> </text:span><text:span text:style-name="T467">z</text:span><text:span text:style-name="T447">á</text:span><text:span text:style-name="T287">s</text:span><text:span text:style-name="T467">t</text:span><text:span text:style-name="T414">u</text:span><text:span text:style-name="T467">p</text:span><text:span text:style-name="T439">c</text:span><text:span text:style-name="T241">i</text:span><text:span text:style-name="T343"> </text:span><text:span text:style-name="T468">žá</text:span><text:span text:style-name="T415">k</text:span><text:span text:style-name="T247">a</text:span><text:span text:style-name="T382"> </text:span><text:span text:style-name="T467">j</text:span><text:span text:style-name="T287">s</text:span><text:span text:style-name="T467">o</text:span><text:span text:style-name="T241">u</text:span><text:span text:style-name="T343"> </text:span><text:span text:style-name="T241">o </text:span><text:span text:style-name="T439">c</text:span><text:span text:style-name="T414">h</text:span><text:span text:style-name="T467">o</text:span><text:span text:style-name="T414">v</text:span><text:span text:style-name="T447">á</text:span><text:span text:style-name="T414">n</text:span><text:span text:style-name="T241">í</text:span><text:span text:style-name="T343"> </text:span><text:span text:style-name="T468">žá</text:span><text:span text:style-name="T415">k</text:span><text:span text:style-name="T247">a</text:span><text:span text:style-name="T382"> </text:span><text:span text:style-name="T429">i</text:span><text:span text:style-name="T414">n</text:span><text:span text:style-name="T429">f</text:span><text:span text:style-name="T467">o</text:span><text:span text:style-name="T414">rm</text:span><text:span text:style-name="T467">o</text:span><text:span text:style-name="T414">v</text:span><text:span text:style-name="T447">á</text:span><text:span text:style-name="T414">n</text:span><text:span text:style-name="T241">í</text:span><text:span text:style-name="T343"> </text:span><text:span text:style-name="T467">t</text:span><text:span text:style-name="T414">ř</text:span><text:span text:style-name="T429">í</text:span><text:span text:style-name="T467">d</text:span><text:span text:style-name="T429">n</text:span><text:span text:style-name="T414">í</text:span><text:span text:style-name="T241">m</text:span><text:span text:style-name="T343"> </text:span><text:span text:style-name="T414">u</text:span><text:span text:style-name="T439">č</text:span><text:span text:style-name="T414">i</text:span><text:span text:style-name="T467">t</text:span><text:span text:style-name="T429">ele</text:span><text:span text:style-name="T241">m</text:span><text:span text:style-name="T343"> </text:span><text:span text:style-name="T241">a </text:span><text:span text:style-name="T414">uči</text:span><text:span text:style-name="T467">t</text:span><text:span text:style-name="T429">el</text:span><text:span text:style-name="T241">i </text:span><text:span text:style-name="T467">j</text:span><text:span text:style-name="T287">e</text:span><text:span text:style-name="T467">d</text:span><text:span text:style-name="T429">n</text:span><text:span text:style-name="T467">ot</text:span><text:span text:style-name="T414">l</text:span><text:span text:style-name="T429">i</text:span><text:span text:style-name="T414">v</text:span><text:span text:style-name="T429">ý</text:span><text:span text:style-name="T414">c</text:span><text:span text:style-name="T241">h</text:span><text:span text:style-name="T477"> </text:span><text:span text:style-name="T486">p</text:span><text:span text:style-name="T477">ř</text:span><text:span text:style-name="T447">e</text:span><text:span text:style-name="T480">d</text:span><text:span text:style-name="T477">m</text:span><text:span text:style-name="T447">ě</text:span><text:span text:style-name="T480">t</text:span><text:span text:style-name="T477">ů</text:span><text:span text:style-name="T241">:</text:span></text:p>
          <text:p text:style-name="P398"/>
          <text:p text:style-name="P397"><text:span text:style-name="T439">pr</text:span><text:span text:style-name="T429">ů</text:span><text:span text:style-name="T439">b</text:span><text:span text:style-name="T287">ě</text:span><text:span text:style-name="T448">ž</text:span><text:span text:style-name="T429">n</text:span><text:span text:style-name="T241">ě</text:span><text:span text:style-name="T458"> </text:span><text:span text:style-name="T439">p</text:span><text:span text:style-name="T414">r</text:span><text:span text:style-name="T439">o</text:span><text:span text:style-name="T429">s</text:span><text:span text:style-name="T467">t</text:span><text:span text:style-name="T439">ř</text:span><text:span text:style-name="T429">e</text:span><text:span text:style-name="T439">d</text:span><text:span text:style-name="T429">n</text:span><text:span text:style-name="T414">i</text:span><text:span text:style-name="T439">c</text:span><text:span text:style-name="T447">t</text:span><text:span text:style-name="T429">v</text:span><text:span text:style-name="T414">í</text:span><text:span text:style-name="T241">m</text:span><text:span text:style-name="T464"> </text:span><text:span text:style-name="T469">ž</text:span><text:span text:style-name="T447">á</text:span><text:span text:style-name="T414">k</text:span><text:span text:style-name="T439">o</text:span><text:span text:style-name="T429">vsk</text:span><text:span text:style-name="T241">é</text:span><text:span text:style-name="T497"> </text:span><text:span text:style-name="T429">kn</text:span><text:span text:style-name="T414">í</text:span><text:span text:style-name="T448">ž</text:span><text:span text:style-name="T429">k</text:span><text:span text:style-name="T414">y</text:span><text:span text:style-name="T241">,</text:span></text:p>
          <text:p text:style-name="P397"><text:span text:style-name="T467">p</text:span><text:span text:style-name="T414">ř</text:span><text:span text:style-name="T354">e</text:span><text:span text:style-name="T241">d</text:span><text:span text:style-name="T480"> </text:span><text:span text:style-name="T354">k</text:span><text:span text:style-name="T467">o</text:span><text:span text:style-name="T354">n</text:span><text:span text:style-name="T414">c</text:span><text:span text:style-name="T354">e</text:span><text:span text:style-name="T241">m</text:span><text:span text:style-name="T489"> </text:span><text:span text:style-name="T354">k</text:span><text:span text:style-name="T287">a</text:span><text:span text:style-name="T469">ž</text:span><text:span text:style-name="T287">dé</text:span><text:span text:style-name="T354">h</text:span><text:span text:style-name="T241">o</text:span><text:span text:style-name="T480"> </text:span><text:span text:style-name="T501">č</text:span><text:span text:style-name="T467">t</text:span><text:span text:style-name="T354">v</text:span><text:span text:style-name="T501">r</text:span><text:span text:style-name="T467">t</text:span><text:span text:style-name="T414">l</text:span><text:span text:style-name="T354">e</text:span><text:span text:style-name="T287">t</text:span><text:span text:style-name="T241">í</text:span><text:span text:style-name="T489"> </text:span><text:span text:style-name="T467">(</text:span><text:span text:style-name="T354">k</text:span><text:span text:style-name="T501">l</text:span><text:span text:style-name="T467">a</text:span><text:span text:style-name="T287">s</text:span><text:span text:style-name="T501">i</text:span><text:span text:style-name="T414">fi</text:span><text:span text:style-name="T354">k</text:span><text:span text:style-name="T287">a</text:span><text:span text:style-name="T414">čn</text:span><text:span text:style-name="T241">í</text:span><text:span text:style-name="T439"> </text:span><text:span text:style-name="T287">ob</text:span><text:span text:style-name="T467">d</text:span><text:span text:style-name="T287">o</text:span><text:span text:style-name="T467">b</text:span><text:span text:style-name="T501">í</text:span><text:span text:style-name="T287">)</text:span><text:span text:style-name="T241">, </text:span></text:p>
          <text:p text:style-name="P397"><text:span text:style-name="T439">o</text:span><text:span text:style-name="T429">k</text:span><text:span text:style-name="T467">a</text:span><text:span text:style-name="T439">m</text:span><text:span text:style-name="T448">ž</text:span><text:span text:style-name="T414">i</text:span><text:span text:style-name="T447">t</text:span><text:span text:style-name="T241">ě</text:span><text:span text:style-name="T458"> </text:span><text:span text:style-name="T241">v </text:span><text:span text:style-name="T439">př</text:span><text:span text:style-name="T429">í</text:span><text:span text:style-name="T467">pa</text:span><text:span text:style-name="T439">d</text:span><text:span text:style-name="T429">n</text:span><text:span text:style-name="T241">ě</text:span><text:span text:style-name="T497"> </text:span><text:span text:style-name="T414">mi</text:span><text:span text:style-name="T439">mo</text:span><text:span text:style-name="T414">ř</text:span><text:span text:style-name="T447">á</text:span><text:span text:style-name="T439">d</text:span><text:span text:style-name="T429">né</text:span><text:span text:style-name="T414">h</text:span><text:span text:style-name="T241">o</text:span><text:span text:style-name="T461"> </text:span><text:span text:style-name="T439">p</text:span><text:span text:style-name="T467">o</text:span><text:span text:style-name="T439">r</text:span><text:span text:style-name="T429">ušen</text:span><text:span text:style-name="T241">í</text:span><text:span text:style-name="T497"> </text:span><text:span text:style-name="T429">š</text:span><text:span text:style-name="T414">k</text:span><text:span text:style-name="T467">o</text:span><text:span text:style-name="T429">lníh</text:span><text:span text:style-name="T241">o</text:span><text:span text:style-name="T461"> </text:span><text:span text:style-name="T439">ř</text:span><text:span text:style-name="T467">á</text:span><text:span text:style-name="T439">d</text:span><text:span text:style-name="T429">u</text:span><text:span text:style-name="T241">.</text:span></text:p>
        </text:list-item>
      </text:list>
      <text:p text:style-name="P85"/>
      <text:list xml:id="list103219981122787" text:continue-numbering="true" text:style-name="L16">
        <text:list-header>
          <text:p text:style-name="P400"><text:span text:style-name="T220">2 .</text:span><text:span text:style-name="T460"> </text:span><text:span text:style-name="T438">Z</text:span><text:span text:style-name="T420">á</text:span><text:span text:style-name="T446">s</text:span><text:span text:style-name="T428">ad</text:span><text:span text:style-name="T220">y</text:span><text:span text:style-name="T457"> </text:span><text:span text:style-name="T220">a </text:span><text:span text:style-name="T420">p</text:span><text:span text:style-name="T446">r</text:span><text:span text:style-name="T428">a</text:span><text:span text:style-name="T420">v</text:span><text:span text:style-name="T438">i</text:span><text:span text:style-name="T428">d</text:span><text:span text:style-name="T438">l</text:span><text:span text:style-name="T220">a</text:span><text:span text:style-name="T485"> pro </text:span><text:span text:style-name="T466">s</text:span><text:span text:style-name="T446">e</text:span><text:span text:style-name="T466">b</text:span><text:span text:style-name="T446">e</text:span><text:span text:style-name="T438">h</text:span><text:span text:style-name="T428">od</text:span><text:span text:style-name="T438">n</text:span><text:span text:style-name="T428">o</text:span><text:span text:style-name="T294">c</text:span><text:span text:style-name="T446">e</text:span><text:span text:style-name="T420">n</text:span><text:span text:style-name="T220">í</text:span><text:span text:style-name="T463"> </text:span><text:span text:style-name="T428">ž</text:span><text:span text:style-name="T420">á</text:span><text:span text:style-name="T438">k</text:span><text:span text:style-name="T220">ů</text:span></text:p>
          <text:p text:style-name="P399"/>
        </text:list-header>
      </text:list>
      <text:p text:style-name="P86">1.<text:tab/>Sebehodnocení je důležitou součástí hodnocení žáků.</text:p>
      <text:p text:style-name="P86"/>
      <text:p text:style-name="P86">2.<text:tab/>Sebehodnocením se posiluje sebeúcta a sebevědomí žáků.</text:p>
      <text:p text:style-name="P86"/>
      <text:p text:style-name="P86">3.<text:tab/>Chybu je potřeba chápat jako přirozenou věc v procesu učení. Pedagogičtí pracovníci se o chybě se žáky baví, žáci mohou některé práce sami opravovat. Chyba je důležitý prostředek učení.</text:p>
      <text:p text:style-name="P86"/>
      <text:p text:style-name="P86">4.<text:tab/>Při sebehodnocení se žák snaží popsat:</text:p>
      <text:list xml:id="list2327780088823667706" text:style-name="WW8Num21">
        <text:list-item>
          <text:p text:style-name="P401">co se mu daří,</text:p>
        </text:list-item>
        <text:list-item>
          <text:p text:style-name="P401">co mu ještě nejde,</text:p>
        </text:list-item>
        <text:list-item>
          <text:p text:style-name="P401">jak bude pokračovat dál.</text:p>
        </text:list-item>
      </text:list>
      <text:p text:style-name="P86"/>
      <text:p text:style-name="P86">5.<text:tab/>Při školní práci vedeme žáka, aby komentoval svoje výkony a výsledky.</text:p>
      <text:p text:style-name="P86"/>
      <text:p text:style-name="P86">6.<text:tab/>Známky nejsou jediným zdrojem motivace.</text:p>
      <text:p text:style-name="P122"/>
      <text:p text:style-name="P4"/>
      <text:p text:style-name="P4"/>
      <text:p text:style-name="P184"><text:span text:style-name="T428">3</text:span><text:span text:style-name="T220">.</text:span><text:span text:style-name="T406"> </text:span><text:span text:style-name="T438">S</text:span><text:span text:style-name="T428">t</text:span><text:span text:style-name="T438">u</text:span><text:span text:style-name="T420">p</text:span><text:span text:style-name="T438">n</text:span><text:span text:style-name="T220">ě</text:span><text:span text:style-name="T460"> </text:span><text:span text:style-name="T438">h</text:span><text:span text:style-name="T428">o</text:span><text:span text:style-name="T420">d</text:span><text:span text:style-name="T438">n</text:span><text:span text:style-name="T428">oc</text:span><text:span text:style-name="T446">e</text:span><text:span text:style-name="T420">n</text:span><text:span text:style-name="T220">í</text:span><text:span text:style-name="T460"> </text:span><text:span text:style-name="T428">p</text:span><text:span text:style-name="T446">r</text:span><text:span text:style-name="T294">o</text:span><text:span text:style-name="T446">s</text:span><text:span text:style-name="T428">p</text:span><text:span text:style-name="T446">ě</text:span><text:span text:style-name="T294">c</text:span><text:span text:style-name="T438">h</text:span><text:span text:style-name="T220">u</text:span><text:span text:style-name="T473"> </text:span><text:span text:style-name="T220">a </text:span><text:span text:style-name="T428">c</text:span><text:span text:style-name="T438">h</text:span><text:span text:style-name="T428">o</text:span><text:span text:style-name="T420">v</text:span><text:span text:style-name="T428">á</text:span><text:span text:style-name="T438">n</text:span><text:span text:style-name="T220">í</text:span><text:span text:style-name="T485"> </text:span><text:span text:style-name="T220">v </text:span><text:span text:style-name="T428">p</text:span><text:span text:style-name="T466">ř</text:span><text:span text:style-name="T438">í</text:span><text:span text:style-name="T428">pa</text:span><text:span text:style-name="T420">d</text:span><text:span text:style-name="T220">ě</text:span><text:span text:style-name="T460"> </text:span><text:span text:style-name="T428">po</text:span><text:span text:style-name="T438">u</text:span><text:span text:style-name="T428">ž</text:span><text:span text:style-name="T438">i</text:span><text:span text:style-name="T294">t</text:span><text:span text:style-name="T220">í</text:span><text:span text:style-name="T460"> </text:span><text:span text:style-name="T438">kl</text:span><text:span text:style-name="T420">a</text:span><text:span text:style-name="T446">s</text:span><text:span text:style-name="T466">i</text:span><text:span text:style-name="T438">fi</text:span><text:span text:style-name="T466">k</text:span><text:span text:style-name="T428">ac</text:span><text:span text:style-name="T220">e</text:span><text:span text:style-name="T460"> </text:span><text:span text:style-name="T220">a </text:span><text:span text:style-name="T466">j</text:span><text:span text:style-name="T446">e</text:span><text:span text:style-name="T438">ji</text:span><text:span text:style-name="T294">c</text:span><text:span text:style-name="T220">h</text:span></text:p>
      <text:p text:style-name="P228"><text:span text:style-name="T428">c</text:span><text:span text:style-name="T438">h</text:span><text:span text:style-name="T420">a</text:span><text:span text:style-name="T438">r</text:span><text:span text:style-name="T428">a</text:span><text:span text:style-name="T438">k</text:span><text:span text:style-name="T294">t</text:span><text:span text:style-name="T438">e</text:span><text:span text:style-name="T466">ri</text:span><text:span text:style-name="T446">s</text:span><text:span text:style-name="T428">t</text:span><text:span text:style-name="T438">ik</text:span><text:span text:style-name="T294">y</text:span><text:span text:style-name="T220">,</text:span><text:span text:style-name="T463"> </text:span><text:span text:style-name="T428">v</text:span><text:span text:style-name="T294">č</text:span><text:span text:style-name="T446">e</text:span><text:span text:style-name="T428">t</text:span><text:span text:style-name="T438">n</text:span><text:span text:style-name="T220">ě</text:span><text:span text:style-name="T460"> </text:span><text:span text:style-name="T420">p</text:span><text:span text:style-name="T446">ř</text:span><text:span text:style-name="T466">e</text:span><text:span text:style-name="T428">d</text:span><text:span text:style-name="T466">e</text:span><text:span text:style-name="T220">m</text:span><text:span text:style-name="T460"> </text:span><text:span text:style-name="T446">s</text:span><text:span text:style-name="T428">ta</text:span><text:span text:style-name="T438">n</text:span><text:span text:style-name="T428">o</text:span><text:span text:style-name="T420">v</text:span><text:span text:style-name="T466">e</text:span><text:span text:style-name="T438">n</text:span><text:span text:style-name="T428">ýc</text:span><text:span text:style-name="T220">h</text:span><text:span text:style-name="T463"> </text:span><text:span text:style-name="T466">k</text:span><text:span text:style-name="T446">r</text:span><text:span text:style-name="T438">i</text:span><text:span text:style-name="T294">t</text:span><text:span text:style-name="T446">é</text:span><text:span text:style-name="T466">r</text:span><text:span text:style-name="T438">i</text:span><text:span text:style-name="T220">í</text:span></text:p>
      <text:p text:style-name="P4"><text:soft-page-break/></text:p>
      <text:p text:style-name="P4"/>
      <text:h text:style-name="P402" text:outline-level="1"><text:span text:style-name="T428">3</text:span><text:span text:style-name="T438">.</text:span><text:span text:style-name="T220">1 </text:span><text:span text:style-name="T438">S</text:span><text:span text:style-name="T428">t</text:span><text:span text:style-name="T488">u</text:span><text:span text:style-name="T428">p</text:span><text:span text:style-name="T438">n</text:span><text:span text:style-name="T220">ě</text:span><text:span text:style-name="T509"> </text:span><text:span text:style-name="T438">h</text:span><text:span text:style-name="T428">od</text:span><text:span text:style-name="T488">n</text:span><text:span text:style-name="T428">oc</text:span><text:span text:style-name="T446">e</text:span><text:span text:style-name="T438">n</text:span><text:span text:style-name="T220">í</text:span><text:span text:style-name="T499"> </text:span><text:span text:style-name="T428">p</text:span><text:span text:style-name="T446">r</text:span><text:span text:style-name="T428">o</text:span><text:span text:style-name="T446">s</text:span><text:span text:style-name="T428">p</text:span><text:span text:style-name="T446">ě</text:span><text:span text:style-name="T428">c</text:span><text:span text:style-name="T438">h</text:span><text:span text:style-name="T220">u</text:span></text:h>
      <text:p text:style-name="P123"/>
      <text:p text:style-name="P229"><text:span text:style-name="T224">1</text:span><text:span text:style-name="T241">. </text:span><text:span text:style-name="T429">Výsle</text:span><text:span text:style-name="T439">d</text:span><text:span text:style-name="T429">k</text:span><text:span text:style-name="T241">y</text:span><text:span text:style-name="T497"> </text:span><text:span text:style-name="T414">v</text:span><text:span text:style-name="T447">z</text:span><text:span text:style-name="T439">d</text:span><text:span text:style-name="T429">ě</text:span><text:span text:style-name="T414">l</text:span><text:span text:style-name="T447">á</text:span><text:span text:style-name="T414">v</text:span><text:span text:style-name="T447">á</text:span><text:span text:style-name="T429">n</text:span><text:span text:style-name="T241">í</text:span><text:span text:style-name="T474"> </text:span><text:span text:style-name="T468">ž</text:span><text:span text:style-name="T490">á</text:span><text:span text:style-name="T415">k</text:span><text:span text:style-name="T247">a</text:span><text:span text:style-name="T508"> </text:span><text:span text:style-name="T241">v </text:span><text:span text:style-name="T439">j</text:span><text:span text:style-name="T287">e</text:span><text:span text:style-name="T439">d</text:span><text:span text:style-name="T429">n</text:span><text:span text:style-name="T467">o</text:span><text:span text:style-name="T447">t</text:span><text:span text:style-name="T429">li</text:span><text:span text:style-name="T414">v</text:span><text:span text:style-name="T429">ý</text:span><text:span text:style-name="T439">c</text:span><text:span text:style-name="T241">h</text:span><text:span text:style-name="T474"> </text:span><text:span text:style-name="T439">p</text:span><text:span text:style-name="T467">o</text:span><text:span text:style-name="T429">vinný</text:span><text:span text:style-name="T439">c</text:span><text:span text:style-name="T241">h</text:span><text:span text:style-name="T474"> </text:span><text:span text:style-name="T241">a </text:span><text:span text:style-name="T429">ne</text:span><text:span text:style-name="T467">p</text:span><text:span text:style-name="T439">o</text:span><text:span text:style-name="T429">vinný</text:span><text:span text:style-name="T439">c</text:span><text:span text:style-name="T241">h</text:span><text:span text:style-name="T474"> </text:span><text:span text:style-name="T467">p</text:span><text:span text:style-name="T439">ř</text:span><text:span text:style-name="T429">e</text:span><text:span text:style-name="T439">dm</text:span><text:span text:style-name="T287">ě</text:span><text:span text:style-name="T467">t</text:span><text:span text:style-name="T429">e</text:span><text:span text:style-name="T439">c</text:span><text:span text:style-name="T241">h</text:span><text:span text:style-name="T497"> </text:span><text:span text:style-name="T429">s</text:span><text:span text:style-name="T467">t</text:span><text:span text:style-name="T447">a</text:span><text:span text:style-name="T414">n</text:span><text:span text:style-name="T439">o</text:span><text:span text:style-name="T429">vený</text:span><text:span text:style-name="T439">c</text:span><text:span text:style-name="T241">h </text:span><text:span text:style-name="T429">šk</text:span><text:span text:style-name="T439">o</text:span><text:span text:style-name="T429">lní</text:span><text:span text:style-name="T241">m</text:span><text:span text:style-name="T474"> </text:span><text:span text:style-name="T429">v</text:span><text:span text:style-name="T467">z</text:span><text:span text:style-name="T439">d</text:span><text:span text:style-name="T429">ěl</text:span><text:span text:style-name="T467">á</text:span><text:span text:style-name="T429">v</text:span><text:span text:style-name="T467">a</text:span><text:span text:style-name="T439">c</text:span><text:span text:style-name="T429">í</text:span><text:span text:style-name="T241">m</text:span><text:span text:style-name="T474"> </text:span><text:span text:style-name="T467">p</text:span><text:span text:style-name="T414">r</text:span><text:span text:style-name="T467">og</text:span><text:span text:style-name="T414">r</text:span><text:span text:style-name="T467">a</text:span><text:span text:style-name="T414">m</text:span><text:span text:style-name="T429">e</text:span><text:span text:style-name="T241">m</text:span><text:span text:style-name="T486"> </text:span><text:span text:style-name="T429">s</text:span><text:span text:style-name="T241">e</text:span><text:span text:style-name="T458"> </text:span><text:span text:style-name="T241">v </text:span><text:span text:style-name="T467">p</text:span><text:span text:style-name="T439">ř</text:span><text:span text:style-name="T414">í</text:span><text:span text:style-name="T467">pad</text:span><text:span text:style-name="T241">ě</text:span><text:span text:style-name="T477"> </text:span><text:span text:style-name="T467">p</text:span><text:span text:style-name="T439">o</text:span><text:span text:style-name="T414">u</text:span><text:span text:style-name="T469">ž</text:span><text:span text:style-name="T414">i</text:span><text:span text:style-name="T467">t</text:span><text:span text:style-name="T241">í</text:span><text:span text:style-name="T474"> </text:span><text:span text:style-name="T414">k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67">a</text:span><text:span text:style-name="T439">c</text:span><text:span text:style-name="T241">e</text:span><text:span text:style-name="T477"> </text:span><text:span text:style-name="T414">h</text:span><text:span text:style-name="T467">o</text:span><text:span text:style-name="T439">d</text:span><text:span text:style-name="T414">n</text:span><text:span text:style-name="T467">ot</text:span><text:span text:style-name="T241">í</text:span><text:span text:style-name="T474"> </text:span><text:span text:style-name="T429">n</text:span><text:span text:style-name="T241">a</text:span><text:span text:style-name="T458"> </text:span><text:span text:style-name="T414">v</text:span><text:span text:style-name="T429">y</text:span><text:span text:style-name="T287">s</text:span><text:span text:style-name="T429">v</text:span><text:span text:style-name="T287">ě</text:span><text:span text:style-name="T467">d</text:span><text:span text:style-name="T439">č</text:span><text:span text:style-name="T287">e</text:span><text:span text:style-name="T429">n</text:span><text:span text:style-name="T241">í </text:span><text:span text:style-name="T287">s</text:span><text:span text:style-name="T467">t</text:span><text:span text:style-name="T414">u</text:span><text:span text:style-name="T439">p</text:span><text:span text:style-name="T414">n</text:span><text:span text:style-name="T241">i</text:span><text:span text:style-name="T486"> </text:span><text:span text:style-name="T439">p</text:span><text:span text:style-name="T414">r</text:span><text:span text:style-name="T467">o</text:span><text:span text:style-name="T287">s</text:span><text:span text:style-name="T439">p</text:span><text:span text:style-name="T287">ě</text:span><text:span text:style-name="T439">c</text:span><text:span text:style-name="T414">hu</text:span><text:span text:style-name="T241">:</text:span></text:p>
      <text:p text:style-name="P124"/>
      <text:p text:style-name="P195"><text:span text:style-name="T241">1 -</text:span><text:span text:style-name="T464"> </text:span><text:span text:style-name="T414">v</text:span><text:span text:style-name="T429">ý</text:span><text:span text:style-name="T467">b</text:span><text:span text:style-name="T439">or</text:span><text:span text:style-name="T429">n</text:span><text:span text:style-name="T414">ý</text:span><text:span text:style-name="T241">,</text:span></text:p>
      <text:p text:style-name="P198"><text:span text:style-name="T241">2 -</text:span><text:span text:style-name="T458"> </text:span><text:span text:style-name="T414">chv</text:span><text:span text:style-name="T467">a</text:span><text:span text:style-name="T414">l</text:span><text:span text:style-name="T501">i</text:span><text:span text:style-name="T467">t</text:span><text:span text:style-name="T287">e</text:span><text:span text:style-name="T467">b</text:span><text:span text:style-name="T414">ný</text:span><text:span text:style-name="T241">,</text:span></text:p>
      <text:p text:style-name="P199"><text:span text:style-name="T95">3 -</text:span><text:span text:style-name="T108"> </text:span><text:span text:style-name="T104">d</text:span><text:span text:style-name="T110">ob</text:span><text:span text:style-name="T109">rý</text:span><text:span text:style-name="T95">,</text:span></text:p>
      <text:p text:style-name="P199"><text:span text:style-name="T95">4 -</text:span><text:span text:style-name="T120"> </text:span><text:span text:style-name="T104">d</text:span><text:span text:style-name="T110">o</text:span><text:span text:style-name="T121">s</text:span><text:span text:style-name="T104">ta</text:span><text:span text:style-name="T110">t</text:span><text:span text:style-name="T121">e</text:span><text:span text:style-name="T109">čn</text:span><text:span text:style-name="T121">ý</text:span><text:span text:style-name="T95">,</text:span></text:p>
      <text:p text:style-name="P199"><text:span text:style-name="T95">5 –</text:span><text:span text:style-name="T108"> </text:span><text:span text:style-name="T109">n</text:span><text:span text:style-name="T104">e</text:span><text:span text:style-name="T110">do</text:span><text:span text:style-name="T104">st</text:span><text:span text:style-name="T110">at</text:span><text:span text:style-name="T104">e</text:span><text:span text:style-name="T109">čný</text:span></text:p>
      <text:p text:style-name="P11"><text:s text:c="13"/>uvolněn/a - jestliže je žák/yně z výuky některého předmětu uvolněn</text:p>
      <text:p text:style-name="P11"><text:s text:c="13"/>nehodnocen/a – nelze-li žáka/žákyni hodnotit v náhradním termínu</text:p>
      <text:p text:style-name="P163"/>
      <text:p text:style-name="P29"><text:span text:style-name="T429">2</text:span><text:span text:style-name="T241">.</text:span><text:span text:style-name="T464"> </text:span><text:span text:style-name="T414">P</text:span><text:span text:style-name="T439">r</text:span><text:span text:style-name="T241">o</text:span><text:span text:style-name="T461"> </text:span><text:span text:style-name="T467">p</text:span><text:span text:style-name="T439">o</text:span><text:span text:style-name="T467">t</text:span><text:span text:style-name="T439">ř</text:span><text:span text:style-name="T429">e</text:span><text:span text:style-name="T439">b</text:span><text:span text:style-name="T241">y</text:span><text:span text:style-name="T474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47">a</text:span><text:span text:style-name="T439">c</text:span><text:span text:style-name="T241">e</text:span><text:span text:style-name="T458"> </text:span><text:span text:style-name="T429">s</text:span><text:span text:style-name="T241">e</text:span><text:span text:style-name="T497"> </text:span><text:span text:style-name="T467">p</text:span><text:span text:style-name="T439">ř</text:span><text:span text:style-name="T429">e</text:span><text:span text:style-name="T439">dm</text:span><text:span text:style-name="T287">ě</text:span><text:span text:style-name="T447">t</text:span><text:span text:style-name="T241">y</text:span><text:span text:style-name="T474"> </text:span><text:span text:style-name="T439">d</text:span><text:span text:style-name="T429">ěl</text:span><text:span text:style-name="T241">í</text:span><text:span text:style-name="T474"> </text:span><text:span text:style-name="T467">d</text:span><text:span text:style-name="T241">o</text:span><text:span text:style-name="T461"> </text:span><text:span text:style-name="T447">t</text:span><text:span text:style-name="T439">ř</text:span><text:span text:style-name="T241">í</text:span><text:span text:style-name="T474"> </text:span><text:span text:style-name="T287">s</text:span><text:span text:style-name="T429">ku</text:span><text:span text:style-name="T439">p</text:span><text:span text:style-name="T429">in</text:span><text:span text:style-name="T241">:</text:span></text:p>
      <text:p text:style-name="P150"/>
      <text:p text:style-name="P330"><text:span text:style-name="T439"><text:s text:c="8"/>př</text:span><text:span text:style-name="T429">e</text:span><text:span text:style-name="T439">dm</text:span><text:span text:style-name="T287">ě</text:span><text:span text:style-name="T447">t</text:span><text:span text:style-name="T241">y</text:span><text:span text:style-name="T474"> </text:span><text:span text:style-name="T241">s </text:span><text:span text:style-name="T439">př</text:span><text:span text:style-name="T429">e</text:span><text:span text:style-name="T414">v</text:span><text:span text:style-name="T447">a</text:span><text:span text:style-name="T429">h</text:span><text:span text:style-name="T439">o</text:span><text:span text:style-name="T241">u</text:span><text:span text:style-name="T474"> <text:s/></text:span><text:span text:style-name="T293">te</text:span><text:span text:style-name="T439">or</text:span><text:span text:style-name="T429">e</text:span><text:span text:style-name="T467">t</text:span><text:span text:style-name="T429">i</text:span><text:span text:style-name="T439">c</text:span><text:span text:style-name="T429">kéh</text:span><text:span text:style-name="T241">o </text:span><text:span text:style-name="T255">zaměření</text:span><text:span text:style-name="T458"> </text:span><text:span text:style-name="T241"><text:s text:c="9"/></text:span></text:p>
      <text:p text:style-name="P331"><text:span text:style-name="T439"><text:s text:c="7"/>př</text:span><text:span text:style-name="T429">e</text:span><text:span text:style-name="T439">dm</text:span><text:span text:style-name="T287">ě</text:span><text:span text:style-name="T447">t</text:span><text:span text:style-name="T241">y</text:span><text:span text:style-name="T474"> </text:span><text:span text:style-name="T241">s </text:span><text:span text:style-name="T439">př</text:span><text:span text:style-name="T429">e</text:span><text:span text:style-name="T414">v</text:span><text:span text:style-name="T447">a</text:span><text:span text:style-name="T429">h</text:span><text:span text:style-name="T439">o</text:span><text:span text:style-name="T241">u</text:span><text:span text:style-name="T474"> </text:span><text:span text:style-name="T439">p</text:span><text:span text:style-name="T414">r</text:span><text:span text:style-name="T447">a</text:span><text:span text:style-name="T414">k</text:span><text:span text:style-name="T447">t</text:span><text:span text:style-name="T429">i</text:span><text:span text:style-name="T439">c</text:span><text:span text:style-name="T429">k</text:span><text:span text:style-name="T414">ý</text:span><text:span text:style-name="T439">c</text:span><text:span text:style-name="T241">h</text:span><text:span text:style-name="T497"> <text:s/></text:span><text:span text:style-name="T414">č</text:span><text:span text:style-name="T429">inn</text:span><text:span text:style-name="T439">o</text:span><text:span text:style-name="T287">s</text:span><text:span text:style-name="T447">t</text:span><text:span text:style-name="T454">í</text:span></text:p>
      <text:p text:style-name="P331"><text:span text:style-name="T439"><text:s text:c="6"/>př</text:span><text:span text:style-name="T429">e</text:span><text:span text:style-name="T439">dm</text:span><text:span text:style-name="T429">ě</text:span><text:span text:style-name="T447">t</text:span><text:span text:style-name="T241">y</text:span><text:span text:style-name="T510"> </text:span><text:span text:style-name="T241">s </text:span><text:span text:style-name="T439">př</text:span><text:span text:style-name="T429">ev</text:span><text:span text:style-name="T480">a</text:span><text:span text:style-name="T429">h</text:span><text:span text:style-name="T439">o</text:span><text:span text:style-name="T241">u</text:span><text:span text:style-name="T497"> <text:s/></text:span><text:span text:style-name="T429">vý</text:span><text:span text:style-name="T489">c</text:span><text:span text:style-name="T429">h</text:span><text:span text:style-name="T439">o</text:span><text:span text:style-name="T429">v</text:span><text:span text:style-name="T489">n</text:span><text:span text:style-name="T429">éh</text:span><text:span text:style-name="T241">o</text:span><text:span text:style-name="T464"> <text:s text:c="4"/></text:span><text:span text:style-name="T241">a </text:span><text:span text:style-name="T429">u</text:span><text:span text:style-name="T439">m</text:span><text:span text:style-name="T447">ě</text:span><text:span text:style-name="T429">le</text:span><text:span text:style-name="T489">c</text:span><text:span text:style-name="T429">k</text:span><text:span text:style-name="T439">é</text:span><text:span text:style-name="T429">h</text:span><text:span text:style-name="T241">o</text:span><text:span text:style-name="T464"> </text:span><text:span text:style-name="T439">odbor</text:span><text:span text:style-name="T429">néh</text:span><text:span text:style-name="T241">o</text:span><text:span text:style-name="T464"> </text:span><text:span text:style-name="T447">za</text:span><text:span text:style-name="T439">m</text:span><text:span text:style-name="T429">ě</text:span><text:span text:style-name="T489">ř</text:span><text:span text:style-name="T429">ení</text:span><text:span text:style-name="T241">.</text:span></text:p>
      <text:p text:style-name="P194"/>
      <text:p text:style-name="P230"><text:span text:style-name="T414">Kri</text:span><text:span text:style-name="T447">t</text:span><text:span text:style-name="T287">é</text:span><text:span text:style-name="T439">r</text:span><text:span text:style-name="T414">i</text:span><text:span text:style-name="T241">a</text:span><text:span text:style-name="T458"> pro </text:span><text:span text:style-name="T439">j</text:span><text:span text:style-name="T287">e</text:span><text:span text:style-name="T439">d</text:span><text:span text:style-name="T414">n</text:span><text:span text:style-name="T467">ot</text:span><text:span text:style-name="T414">l</text:span><text:span text:style-name="T429">iv</text:span><text:span text:style-name="T241">é</text:span><text:span text:style-name="T477"> </text:span><text:span text:style-name="T429">k</text:span><text:span text:style-name="T414">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67">a</text:span><text:span text:style-name="T414">č</text:span><text:span text:style-name="T429">n</text:span><text:span text:style-name="T241">í</text:span><text:span text:style-name="T474"> </text:span><text:span text:style-name="T287">s</text:span><text:span text:style-name="T467">t</text:span><text:span text:style-name="T414">u</text:span><text:span text:style-name="T439">p</text:span><text:span text:style-name="T414">n</text:span><text:span text:style-name="T241">ě</text:span><text:span text:style-name="T458"> </text:span><text:span text:style-name="T467">j</text:span><text:span text:style-name="T287">s</text:span><text:span text:style-name="T439">o</text:span><text:span text:style-name="T241">u</text:span><text:span text:style-name="T477"> </text:span><text:span text:style-name="T414">f</text:span><text:span text:style-name="T439">or</text:span><text:span text:style-name="T414">mul</text:span><text:span text:style-name="T439">o</text:span><text:span text:style-name="T414">v</text:span><text:span text:style-name="T467">á</text:span><text:span text:style-name="T414">n</text:span><text:span text:style-name="T241">a</text:span><text:span text:style-name="T458"> </text:span><text:span text:style-name="T439">p</text:span><text:span text:style-name="T414">ř</text:span><text:span text:style-name="T287">e</text:span><text:span text:style-name="T439">d</text:span><text:span text:style-name="T429">e</text:span><text:span text:style-name="T414">v</text:span><text:span text:style-name="T429">š</text:span><text:span text:style-name="T414">í</text:span><text:span text:style-name="T241">m</text:span><text:span text:style-name="T486"> pro </text:span><text:span text:style-name="T414">c</text:span><text:span text:style-name="T287">e</text:span><text:span text:style-name="T429">l</text:span><text:span text:style-name="T414">k</text:span><text:span text:style-name="T439">o</text:span><text:span text:style-name="T414">v</text:span><text:span text:style-name="T467">o</text:span><text:span text:style-name="T241">u</text:span><text:span text:style-name="T474"> </text:span><text:span text:style-name="T414">k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67">a</text:span><text:span text:style-name="T414">ci</text:span><text:span text:style-name="T241">. </text:span><text:span text:style-name="T287">U</text:span><text:span text:style-name="T414">či</text:span><text:span text:style-name="T447">t</text:span><text:span text:style-name="T287">e</text:span><text:span text:style-name="T241">l</text:span><text:span text:style-name="T467"> </text:span><text:span text:style-name="T429">vš</text:span><text:span text:style-name="T447">a</text:span><text:span text:style-name="T241">k</text:span><text:span text:style-name="T497"> </text:span><text:span text:style-name="T429">ne</text:span><text:span text:style-name="T439">př</text:span><text:span text:style-name="T429">e</text:span><text:span text:style-name="T439">c</text:span><text:span text:style-name="T429">eňu</text:span><text:span text:style-name="T439">j</text:span><text:span text:style-name="T241">e</text:span><text:span text:style-name="T477"> </text:span><text:span text:style-name="T448">ž</text:span><text:span text:style-name="T467">á</text:span><text:span text:style-name="T439">d</text:span><text:span text:style-name="T429">n</text:span><text:span text:style-name="T241">é</text:span><text:span text:style-name="T458"> </text:span><text:span text:style-name="T241">z </text:span><text:span text:style-name="T429">uve</text:span><text:span text:style-name="T439">d</text:span><text:span text:style-name="T429">ený</text:span><text:span text:style-name="T439">c</text:span><text:span text:style-name="T241">h</text:span><text:span text:style-name="T474"> </text:span><text:span text:style-name="T429">k</text:span><text:span text:style-name="T439">r</text:span><text:span text:style-name="T414">i</text:span><text:span text:style-name="T447">t</text:span><text:span text:style-name="T429">é</text:span><text:span text:style-name="T414">r</text:span><text:span text:style-name="T429">ií</text:span><text:span text:style-name="T241">,</text:span><text:span text:style-name="T461"> </text:span><text:span text:style-name="T439">po</text:span><text:span text:style-name="T429">s</text:span><text:span text:style-name="T414">u</text:span><text:span text:style-name="T447">z</text:span><text:span text:style-name="T429">u</text:span><text:span text:style-name="T439">j</text:span><text:span text:style-name="T241">e</text:span><text:span text:style-name="T458"> </text:span><text:span text:style-name="T469">ž</text:span><text:span text:style-name="T447">á</text:span><text:span text:style-name="T414">k</text:span><text:span text:style-name="T439">o</text:span><text:span text:style-name="T429">v</text:span><text:span text:style-name="T241">y</text:span><text:span text:style-name="T497"> </text:span><text:span text:style-name="T414">v</text:span><text:span text:style-name="T429">ýk</text:span><text:span text:style-name="T467">o</text:span><text:span text:style-name="T429">n</text:span><text:span text:style-name="T241">y</text:span><text:span text:style-name="T497"> </text:span><text:span text:style-name="T429">k</text:span><text:span text:style-name="T439">o</text:span><text:span text:style-name="T414">m</text:span><text:span text:style-name="T439">p</text:span><text:span text:style-name="T429">le</text:span><text:span text:style-name="T467">x</text:span><text:span text:style-name="T429">ně</text:span><text:span text:style-name="T241">,</text:span><text:span text:style-name="T461"> </text:span><text:span text:style-name="T241">v </text:span><text:span text:style-name="T429">s</text:span><text:span text:style-name="T439">o</text:span><text:span text:style-name="T429">ul</text:span><text:span text:style-name="T467">a</text:span><text:span text:style-name="T439">d</text:span><text:span text:style-name="T241">u</text:span><text:span text:style-name="T497"> </text:span><text:span text:style-name="T429">s</text:span><text:span text:style-name="T241">e</text:span><text:span text:style-name="T458"> </text:span><text:span text:style-name="T429">s</text:span><text:span text:style-name="T439">p</text:span><text:span text:style-name="T429">e</text:span><text:span text:style-name="T439">c</text:span><text:span text:style-name="T414">i</text:span><text:span text:style-name="T429">fik</text:span><text:span text:style-name="T439">o</text:span><text:span text:style-name="T241">u</text:span><text:span text:style-name="T458"> </text:span><text:span text:style-name="T480">p</text:span><text:span text:style-name="T489">ř</text:span><text:span text:style-name="T429">e</text:span><text:span text:style-name="T480">d</text:span><text:span text:style-name="T489">m</text:span><text:span text:style-name="T447">ě</text:span><text:span text:style-name="T480">t</text:span><text:span text:style-name="T489">u</text:span><text:span text:style-name="T241">.</text:span></text:p>
      <text:p text:style-name="P16"/>
      <text:p text:style-name="P87"><text:span text:style-name="T428">3</text:span><text:span text:style-name="T438">.</text:span><text:span text:style-name="T428">1</text:span><text:span text:style-name="T438">.</text:span><text:span text:style-name="T220">1 </text:span><text:span text:style-name="T294">K</text:span><text:span text:style-name="T438">l</text:span><text:span text:style-name="T428">a</text:span><text:span text:style-name="T466">s</text:span><text:span text:style-name="T438">i</text:span><text:span text:style-name="T466">f</text:span><text:span text:style-name="T438">ik</text:span><text:span text:style-name="T428">a</text:span><text:span text:style-name="T294">c</text:span><text:span text:style-name="T220">e</text:span><text:span text:style-name="T460"> </text:span><text:span text:style-name="T428">v</text:span><text:span text:style-name="T220">e</text:span><text:span text:style-name="T460"> </text:span><text:span text:style-name="T420">v</text:span><text:span text:style-name="T428">y</text:span><text:span text:style-name="T438">u</text:span><text:span text:style-name="T428">čovac</text:span><text:span text:style-name="T438">í</text:span><text:span text:style-name="T428">c</text:span><text:span text:style-name="T220">h</text:span><text:span text:style-name="T473"> </text:span><text:span text:style-name="T428">p</text:span><text:span text:style-name="T466">ř</text:span><text:span text:style-name="T446">e</text:span><text:span text:style-name="T420">d</text:span><text:span text:style-name="T446">mě</text:span><text:span text:style-name="T294">t</text:span><text:span text:style-name="T466">e</text:span><text:span text:style-name="T428">c</text:span><text:span text:style-name="T220">h</text:span><text:span text:style-name="T473"> </text:span><text:span text:style-name="T220">s </text:span><text:span text:style-name="T420">p</text:span><text:span text:style-name="T466">ř</text:span><text:span text:style-name="T446">e</text:span><text:span text:style-name="T428">va</text:span><text:span text:style-name="T438">h</text:span><text:span text:style-name="T428">o</text:span><text:span text:style-name="T220">u</text:span><text:span text:style-name="T473"> </text:span><text:span text:style-name="T428">t</text:span><text:span text:style-name="T446">e</text:span><text:span text:style-name="T294">o</text:span><text:span text:style-name="T446">re</text:span><text:span text:style-name="T294">t</text:span><text:span text:style-name="T466">i</text:span><text:span text:style-name="T428">c</text:span><text:span text:style-name="T438">k</text:span><text:span text:style-name="T446">é</text:span><text:span text:style-name="T438">h</text:span><text:span text:style-name="T220">o</text:span><text:span text:style-name="T473"> </text:span><text:span text:style-name="T428">za</text:span><text:span text:style-name="T466">mě</text:span><text:span text:style-name="T446">ř</text:span><text:span text:style-name="T466">e</text:span><text:span text:style-name="T438">n</text:span><text:span text:style-name="T220">í</text:span></text:p>
      <text:p text:style-name="P231"><text:span text:style-name="T439">Př</text:span><text:span text:style-name="T429">e</text:span><text:span text:style-name="T414">v</text:span><text:span text:style-name="T447">a</text:span><text:span text:style-name="T429">h</text:span><text:span text:style-name="T241">u</text:span><text:span text:style-name="T474"> </text:span><text:span text:style-name="T447">t</text:span><text:span text:style-name="T287">e</text:span><text:span text:style-name="T439">or</text:span><text:span text:style-name="T429">e</text:span><text:span text:style-name="T467">t</text:span><text:span text:style-name="T429">i</text:span><text:span text:style-name="T439">c</text:span><text:span text:style-name="T429">kéh</text:span><text:span text:style-name="T241">o</text:span><text:span text:style-name="T458"> </text:span><text:span text:style-name="T447">z</text:span><text:span text:style-name="T467">a</text:span><text:span text:style-name="T439">m</text:span><text:span text:style-name="T429">ě</text:span><text:span text:style-name="T439">ř</text:span><text:span text:style-name="T429">en</text:span><text:span text:style-name="T241">í</text:span><text:span text:style-name="T497"> </text:span><text:span text:style-name="T414">m</text:span><text:span text:style-name="T447">a</text:span><text:span text:style-name="T439">j</text:span><text:span text:style-name="T241">í</text:span><text:span text:style-name="T474"> </text:span><text:span text:style-name="T467">ja</text:span><text:span text:style-name="T447">z</text:span><text:span text:style-name="T429">yk</text:span><text:span text:style-name="T467">o</text:span><text:span text:style-name="T429">vé</text:span><text:span text:style-name="T241">,</text:span><text:span text:style-name="T464"> </text:span><text:span text:style-name="T287">s</text:span><text:span text:style-name="T467">p</text:span><text:span text:style-name="T439">o</text:span><text:span text:style-name="T429">le</text:span><text:span text:style-name="T439">č</text:span><text:span text:style-name="T429">ensk</text:span><text:span text:style-name="T439">o</text:span><text:span text:style-name="T429">v</text:span><text:span text:style-name="T287">ě</text:span><text:span text:style-name="T439">d</text:span><text:span text:style-name="T429">ní</text:span><text:span text:style-name="T241">,</text:span><text:span text:style-name="T461"> </text:span><text:span text:style-name="T467">p</text:span><text:span text:style-name="T439">ř</text:span><text:span text:style-name="T429">í</text:span><text:span text:style-name="T414">r</text:span><text:span text:style-name="T439">o</text:span><text:span text:style-name="T467">d</text:span><text:span text:style-name="T439">o</text:span><text:span text:style-name="T414">v</text:span><text:span text:style-name="T429">ě</text:span><text:span text:style-name="T439">d</text:span><text:span text:style-name="T429">n</text:span><text:span text:style-name="T241">é</text:span><text:span text:style-name="T497"> </text:span><text:span text:style-name="T467">p</text:span><text:span text:style-name="T439">ř</text:span><text:span text:style-name="T429">e</text:span><text:span text:style-name="T439">dm</text:span><text:span text:style-name="T287">ě</text:span><text:span text:style-name="T447">t</text:span><text:span text:style-name="T241">y</text:span><text:span text:style-name="T474"> </text:span><text:span text:style-name="T241">a </text:span><text:span text:style-name="T439">m</text:span><text:span text:style-name="T467">a</text:span><text:span text:style-name="T447">t</text:span><text:span text:style-name="T429">e</text:span><text:span text:style-name="T414">m</text:span><text:span text:style-name="T447">at</text:span><text:span text:style-name="T429">i</text:span><text:span text:style-name="T414">k</text:span><text:span text:style-name="T467">a</text:span><text:span text:style-name="T241">.</text:span></text:p>
      <text:p text:style-name="P114"/>
      <text:p text:style-name="P87"><text:span text:style-name="T439">Př</text:span><text:span text:style-name="T241">i</text:span><text:span text:style-name="T497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67">a</text:span><text:span text:style-name="T439">c</text:span><text:span text:style-name="T241">i</text:span><text:span text:style-name="T497"> </text:span><text:span text:style-name="T429">výsl</text:span><text:span text:style-name="T287">e</text:span><text:span text:style-name="T439">d</text:span><text:span text:style-name="T429">k</text:span><text:span text:style-name="T241">ů</text:span><text:span text:style-name="T497"> </text:span><text:span text:style-name="T429">v</text:span><text:span text:style-name="T241">e</text:span><text:span text:style-name="T458"> </text:span><text:span text:style-name="T429">vyu</text:span><text:span text:style-name="T414">č</text:span><text:span text:style-name="T439">o</text:span><text:span text:style-name="T429">v</text:span><text:span text:style-name="T467">a</text:span><text:span text:style-name="T439">c</text:span><text:span text:style-name="T429">í</text:span><text:span text:style-name="T439">c</text:span><text:span text:style-name="T241">h</text:span><text:span text:style-name="T474"> </text:span><text:span text:style-name="T467">p</text:span><text:span text:style-name="T439">ř</text:span><text:span text:style-name="T429">e</text:span><text:span text:style-name="T439">dm</text:span><text:span text:style-name="T287">ě</text:span><text:span text:style-name="T447">t</text:span><text:span text:style-name="T429">e</text:span><text:span text:style-name="T414">c</text:span><text:span text:style-name="T241">h</text:span><text:span text:style-name="T497"> </text:span><text:span text:style-name="T241">s </text:span><text:span text:style-name="T467">p</text:span><text:span text:style-name="T439">ř</text:span><text:span text:style-name="T429">ev</text:span><text:span text:style-name="T447">a</text:span><text:span text:style-name="T414">h</text:span><text:span text:style-name="T439">o</text:span><text:span text:style-name="T241">u</text:span><text:span text:style-name="T474"> </text:span><text:span text:style-name="T447">t</text:span><text:span text:style-name="T287">e</text:span><text:span text:style-name="T439">or</text:span><text:span text:style-name="T287">e</text:span><text:span text:style-name="T447">t</text:span><text:span text:style-name="T429">i</text:span><text:span text:style-name="T439">c</text:span><text:span text:style-name="T429">ké</text:span><text:span text:style-name="T414">h</text:span><text:span text:style-name="T241">o</text:span><text:span text:style-name="T461"> </text:span><text:span text:style-name="T447">z</text:span><text:span text:style-name="T467">a</text:span><text:span text:style-name="T439">m</text:span><text:span text:style-name="T429">ě</text:span><text:span text:style-name="T439">ř</text:span><text:span text:style-name="T429">en</text:span><text:span text:style-name="T241">í</text:span><text:span text:style-name="T497"> </text:span><text:span text:style-name="T429">s</text:span><text:span text:style-name="T241">e</text:span><text:span text:style-name="T458"> </text:span><text:span text:style-name="T241">v </text:span><text:span text:style-name="T102">s</text:span><text:span text:style-name="T100">o</text:span><text:span text:style-name="T102">ul</text:span><text:span text:style-name="T110">a</text:span><text:span text:style-name="T100">d</text:span><text:span text:style-name="T95">u</text:span><text:span text:style-name="T114"> </text:span><text:span text:style-name="T95">s </text:span><text:span text:style-name="T100">po</text:span><text:span text:style-name="T111">ž</text:span><text:span text:style-name="T105">a</text:span><text:span text:style-name="T100">d</text:span><text:span text:style-name="T105">a</text:span><text:span text:style-name="T102">vk</text:span><text:span text:style-name="T95">y</text:span><text:span text:style-name="T114"> </text:span><text:span text:style-name="T102">u</text:span><text:span text:style-name="T100">č</text:span><text:span text:style-name="T105">e</text:span><text:span text:style-name="T100">b</text:span><text:span text:style-name="T102">ní</text:span><text:span text:style-name="T100">c</text:span><text:span text:style-name="T95">h</text:span><text:span text:style-name="T114"> </text:span><text:span text:style-name="T100">o</text:span><text:span text:style-name="T105">s</text:span><text:span text:style-name="T102">n</text:span><text:span text:style-name="T100">o</text:span><text:span text:style-name="T95">v</text:span><text:span text:style-name="T114"> </text:span><text:span text:style-name="T102">h</text:span><text:span text:style-name="T100">od</text:span><text:span text:style-name="T102">n</text:span><text:span text:style-name="T100">o</text:span><text:span text:style-name="T105">t</text:span><text:span text:style-name="T102">í</text:span><text:span text:style-name="T95">:</text:span></text:p>
      <text:p text:style-name="P20"/>
      <text:list xml:id="list6710053833485842919" text:style-name="L17">
        <text:list-header>
          <text:p text:style-name="P388"><text:span text:style-name="T517"><text:s/></text:span><text:span text:style-name="T414">uc</text:span><text:span text:style-name="T429">el</text:span><text:span text:style-name="T287">e</text:span><text:span text:style-name="T414">n</text:span><text:span text:style-name="T439">o</text:span><text:span text:style-name="T287">s</text:span><text:span text:style-name="T467">t</text:span><text:span text:style-name="T241">,</text:span><text:span text:style-name="T368"> </text:span><text:span text:style-name="T439">p</text:span><text:span text:style-name="T414">ř</text:span><text:span text:style-name="T429">es</text:span><text:span text:style-name="T414">n</text:span><text:span text:style-name="T467">o</text:span><text:span text:style-name="T287">s</text:span><text:span text:style-name="T241">t</text:span><text:span text:style-name="T353"> </text:span><text:span text:style-name="T241">a </text:span><text:span text:style-name="T467">t</text:span><text:span text:style-name="T414">rv</text:span><text:span text:style-name="T467">a</text:span><text:span text:style-name="T414">l</text:span><text:span text:style-name="T439">o</text:span><text:span text:style-name="T287">s</text:span><text:span text:style-name="T241">t</text:span><text:span text:style-name="T368"> </text:span><text:span text:style-name="T439">o</text:span><text:span text:style-name="T287">s</text:span><text:span text:style-name="T414">v</text:span><text:span text:style-name="T467">o</text:span><text:span text:style-name="T439">j</text:span><text:span text:style-name="T429">e</text:span><text:span text:style-name="T414">n</text:span><text:span text:style-name="T241">í</text:span><text:span text:style-name="T351"> </text:span><text:span text:style-name="T467">po</text:span><text:span text:style-name="T469">ž</text:span><text:span text:style-name="T467">ado</text:span><text:span text:style-name="T414">v</text:span><text:span text:style-name="T467">a</text:span><text:span text:style-name="T414">n</text:span><text:span text:style-name="T429">ý</text:span><text:span text:style-name="T414">c</text:span><text:span text:style-name="T241">h </text:span><text:span text:style-name="T467">poz</text:span><text:span text:style-name="T414">n</text:span><text:span text:style-name="T467">at</text:span><text:span text:style-name="T429">k</text:span><text:span text:style-name="T414">ů</text:span><text:span text:style-name="T241">,</text:span><text:span text:style-name="T353"> </text:span><text:span text:style-name="T414">f</text:span><text:span text:style-name="T467">a</text:span><text:span text:style-name="T414">k</text:span><text:span text:style-name="T447">t</text:span><text:span text:style-name="T414">ů</text:span><text:span text:style-name="T241">,</text:span><text:span text:style-name="T368"> </text:span><text:span text:style-name="T467">po</text:span><text:span text:style-name="T439">j</text:span><text:span text:style-name="T414">m</text:span><text:span text:style-name="T429">ů</text:span><text:span text:style-name="T241">, </text:span><text:span text:style-name="T467">d</text:span><text:span text:style-name="T287">e</text:span><text:span text:style-name="T429">f</text:span><text:span text:style-name="T414">i</text:span><text:span text:style-name="T429">n</text:span><text:span text:style-name="T414">ic</text:span><text:span text:style-name="T241">,</text:span><text:span text:style-name="T412"> </text:span><text:span text:style-name="T467">z</text:span><text:span text:style-name="T447">á</text:span><text:span text:style-name="T414">k</text:span><text:span text:style-name="T467">o</text:span><text:span text:style-name="T429">n</text:span><text:span text:style-name="T414">i</text:span><text:span text:style-name="T467">to</text:span><text:span text:style-name="T287">s</text:span><text:span text:style-name="T447">t</text:span><text:span text:style-name="T241">í a </text:span><text:span text:style-name="T489">v</text:span><text:span text:style-name="T447">z</text:span><text:span text:style-name="T467">t</text:span><text:span text:style-name="T447">a</text:span><text:span text:style-name="T429">h</text:span><text:span text:style-name="T414">ů</text:span><text:span text:style-name="T241">,</text:span><text:span text:style-name="T368"> </text:span><text:span text:style-name="T429">k</text:span><text:span text:style-name="T414">v</text:span><text:span text:style-name="T447">a</text:span><text:span text:style-name="T429">l</text:span><text:span text:style-name="T414">i</text:span><text:span text:style-name="T447">t</text:span><text:span text:style-name="T241">a</text:span><text:span text:style-name="T388"> </text:span><text:span text:style-name="T241">a </text:span><text:span text:style-name="T414">r</text:span><text:span text:style-name="T439">o</text:span><text:span text:style-name="T447">z</text:span><text:span text:style-name="T287">s</text:span><text:span text:style-name="T447">a</text:span><text:span text:style-name="T241">h</text:span><text:span text:style-name="T413"> </text:span><text:span text:style-name="T447">z</text:span><text:span text:style-name="T429">ís</text:span><text:span text:style-name="T414">k</text:span><text:span text:style-name="T447">a</text:span><text:span text:style-name="T429">ný</text:span><text:span text:style-name="T439">c</text:span><text:span text:style-name="T241">h</text:span><text:span text:style-name="T413"> </text:span><text:span text:style-name="T467">d</text:span><text:span text:style-name="T439">o</text:span><text:span text:style-name="T429">ve</text:span><text:span text:style-name="T439">d</text:span><text:span text:style-name="T414">n</text:span><text:span text:style-name="T439">o</text:span><text:span text:style-name="T429">s</text:span><text:span text:style-name="T447">t</text:span><text:span text:style-name="T241">í</text:span><text:span text:style-name="T410"> </text:span><text:span text:style-name="T429">vyk</text:span><text:span text:style-name="T439">o</text:span><text:span text:style-name="T429">n</text:span><text:span text:style-name="T467">á</text:span><text:span text:style-name="T429">v</text:span><text:span text:style-name="T467">a</text:span><text:span text:style-name="T241">t </text:span><text:span text:style-name="T439">p</text:span><text:span text:style-name="T467">o</text:span><text:span text:style-name="T469">ž</text:span><text:span text:style-name="T447">a</text:span><text:span text:style-name="T467">d</text:span><text:span text:style-name="T439">o</text:span><text:span text:style-name="T429">v</text:span><text:span text:style-name="T447">a</text:span><text:span text:style-name="T429">n</text:span><text:span text:style-name="T241">é</text:span><text:span text:style-name="T458"> </text:span><text:span text:style-name="T429">i</text:span><text:span text:style-name="T414">n</text:span><text:span text:style-name="T447">t</text:span><text:span text:style-name="T429">elek</text:span><text:span text:style-name="T447">t</text:span><text:span text:style-name="T414">u</text:span><text:span text:style-name="T447">á</text:span><text:span text:style-name="T429">ln</text:span><text:span text:style-name="T241">í</text:span><text:span text:style-name="T474"> </text:span><text:span text:style-name="T241">a </text:span><text:span text:style-name="T414">m</text:span><text:span text:style-name="T439">o</text:span><text:span text:style-name="T467">t</text:span><text:span text:style-name="T439">or</text:span><text:span text:style-name="T414">i</text:span><text:span text:style-name="T439">c</text:span><text:span text:style-name="T429">k</text:span><text:span text:style-name="T241">é</text:span><text:span text:style-name="T497"> </text:span><text:span text:style-name="T414">č</text:span><text:span text:style-name="T429">inn</text:span><text:span text:style-name="T439">o</text:span><text:span text:style-name="T287">s</text:span><text:span text:style-name="T447">t</text:span><text:span text:style-name="T429">i</text:span><text:span text:style-name="T241">,</text:span></text:p>
        </text:list-header>
      </text:list>
      <text:p text:style-name="P80"><text:s text:c="3"/></text:p>
      <text:list xml:id="list5751499377059520724" text:style-name="L18">
        <text:list-header>
          <text:p text:style-name="P389">schopnost uplatňovat osvojené poznatky a dovednosti při řešení teoretických a praktických úkolů, při výkladu a hodnocení společenských a přírodních jevů a zákonitostí,</text:p>
        </text:list-header>
      </text:list>
      <text:list xml:id="list1645756849850491989" text:style-name="L19">
        <text:list-header>
          <text:p text:style-name="P390">kvalita myšlení, především jeho logika, samostatnost a tvořivost, aktivita v přístupu k činnostem, zájem o ně a vztah k nim,</text:p>
        </text:list-header>
      </text:list>
      <text:list xml:id="list3059517385030596549" text:style-name="L20">
        <text:list-header>
          <text:p text:style-name="P391">přesnost, výstižnost a odborná i jazyková správnost ústního a písemného projevu, kvalita výsledků činností,</text:p>
        </text:list-header>
      </text:list>
      <text:p text:style-name="P81"/>
      <text:p text:style-name="P81"/>
      <text:p text:style-name="Text_20_body"><text:span text:style-name="T41">V</text:span><text:span text:style-name="T27">ýc</text:span><text:span text:style-name="T30">h</text:span><text:span text:style-name="T27">ov</text:span><text:span text:style-name="T34">n</text:span><text:span text:style-name="T23">ě</text:span><text:span text:style-name="T48"> </text:span><text:span text:style-name="T27">v</text:span><text:span text:style-name="T49">z</text:span><text:span text:style-name="T27">d</text:span><text:span text:style-name="T38">ě</text:span><text:span text:style-name="T30">l</text:span><text:span text:style-name="T27">ávac</text:span><text:span text:style-name="T23">í</text:span><text:span text:style-name="T51"> </text:span><text:span text:style-name="T27">vý</text:span><text:span text:style-name="T41">s</text:span><text:span text:style-name="T38">l</text:span><text:span text:style-name="T41">e</text:span><text:span text:style-name="T27">d</text:span><text:span text:style-name="T30">k</text:span><text:span text:style-name="T23">y</text:span><text:span text:style-name="T53"> </text:span><text:span text:style-name="T41">s</text:span><text:span text:style-name="T23">e</text:span><text:span text:style-name="T55"> </text:span><text:span text:style-name="T38">k</text:span><text:span text:style-name="T30">l</text:span><text:span text:style-name="T27">a</text:span><text:span text:style-name="T38">s</text:span><text:span text:style-name="T30">i</text:span><text:span text:style-name="T38">f</text:span><text:span text:style-name="T30">i</text:span><text:span text:style-name="T38">k</text:span><text:span text:style-name="T30">u</text:span><text:span text:style-name="T38">j</text:span><text:span text:style-name="T23">í</text:span><text:span text:style-name="T55"> </text:span><text:span text:style-name="T27">pod</text:span><text:span text:style-name="T38">l</text:span><text:span text:style-name="T23">e</text:span><text:span text:style-name="T55"> </text:span><text:span text:style-name="T27">t</text:span><text:span text:style-name="T41">ě</text:span><text:span text:style-name="T27">c</text:span><text:span text:style-name="T30">h</text:span><text:span text:style-name="T27">t</text:span><text:span text:style-name="T23">o </text:span><text:span text:style-name="T25">kr</text:span><text:span text:style-name="T24">itérií: </text:span></text:p>
      <text:h text:style-name="P403" text:outline-level="1"><text:s/></text:h>
      <text:p text:style-name="P233"><text:soft-page-break/>Stupeň 1 výborný</text:p>
      <text:p text:style-name="P234"><text:span text:style-name="T429">Ž</text:span><text:span text:style-name="T447">á</text:span><text:span text:style-name="T241">k</text:span><text:span text:style-name="T506"> </text:span><text:span text:style-name="T439">o</text:span><text:span text:style-name="T414">v</text:span><text:span text:style-name="T429">l</text:span><text:span text:style-name="T467">ád</text:span><text:span text:style-name="T241">á</text:span><text:span text:style-name="T458"> </text:span><text:span text:style-name="T467">p</text:span><text:span text:style-name="T439">o</text:span><text:span text:style-name="T469">ž</text:span><text:span text:style-name="T467">a</text:span><text:span text:style-name="T439">do</text:span><text:span text:style-name="T414">v</text:span><text:span text:style-name="T447">a</text:span><text:span text:style-name="T429">n</text:span><text:span text:style-name="T241">é</text:span><text:span text:style-name="T489"> </text:span><text:span text:style-name="T439">p</text:span><text:span text:style-name="T467">o</text:span><text:span text:style-name="T447">z</text:span><text:span text:style-name="T414">n</text:span><text:span text:style-name="T447">at</text:span><text:span text:style-name="T429">k</text:span><text:span text:style-name="T414">y</text:span><text:span text:style-name="T241">,</text:span><text:span text:style-name="T458"> </text:span><text:span text:style-name="T414">f</text:span><text:span text:style-name="T447">a</text:span><text:span text:style-name="T429">k</text:span><text:span text:style-name="T467">ta</text:span><text:span text:style-name="T241">,</text:span><text:span text:style-name="T458"> </text:span><text:span text:style-name="T467">p</text:span><text:span text:style-name="T439">ojm</text:span><text:span text:style-name="T414">y</text:span><text:span text:style-name="T241">,</text:span><text:span text:style-name="T480"> </text:span><text:span text:style-name="T439">d</text:span><text:span text:style-name="T429">efini</text:span><text:span text:style-name="T439">c</text:span><text:span text:style-name="T241">e</text:span><text:span text:style-name="T489"> </text:span><text:span text:style-name="T241">a </text:span><text:span text:style-name="T467">z</text:span><text:span text:style-name="T447">á</text:span><text:span text:style-name="T414">k</text:span><text:span text:style-name="T439">o</text:span><text:span text:style-name="T429">ni</text:span><text:span text:style-name="T467">t</text:span><text:span text:style-name="T439">o</text:span><text:span text:style-name="T287">s</text:span><text:span text:style-name="T447">t</text:span><text:span text:style-name="T241">i</text:span><text:span text:style-name="T480"> </text:span><text:span text:style-name="T429">u</text:span><text:span text:style-name="T439">c</text:span><text:span text:style-name="T287">e</text:span><text:span text:style-name="T429">leně</text:span><text:span text:style-name="T241">,</text:span><text:span text:style-name="T458"> </text:span><text:span text:style-name="T439">př</text:span><text:span text:style-name="T429">esn</text:span><text:span text:style-name="T241">ě</text:span><text:span text:style-name="T477"> </text:span><text:span text:style-name="T241">a </text:span><text:span text:style-name="T414">ú</text:span><text:span text:style-name="T439">p</text:span><text:span text:style-name="T429">ln</text:span><text:span text:style-name="T241">ě</text:span><text:span text:style-name="T489"> </text:span><text:span text:style-name="T241">a </text:span><text:span text:style-name="T439">c</text:span><text:span text:style-name="T429">h</text:span><text:span text:style-name="T467">á</text:span><text:span text:style-name="T439">p</text:span><text:span text:style-name="T241">e</text:span><text:span text:style-name="T370"> </text:span><text:span text:style-name="T414">v</text:span><text:span text:style-name="T447">z</text:span><text:span text:style-name="T467">t</text:span><text:span text:style-name="T447">a</text:span><text:span text:style-name="T429">h</text:span><text:span text:style-name="T241">y</text:span><text:span text:style-name="T373"> </text:span><text:span text:style-name="T439">m</text:span><text:span text:style-name="T287">e</text:span><text:span text:style-name="T447">z</text:span><text:span text:style-name="T241">i</text:span><text:span text:style-name="T375"> </text:span><text:span text:style-name="T429">ni</text:span><text:span text:style-name="T414">mi</text:span><text:span text:style-name="T241">.</text:span><text:span text:style-name="T403"> </text:span><text:span text:style-name="T414">P</text:span><text:span text:style-name="T439">o</text:span><text:span text:style-name="T429">h</text:span><text:span text:style-name="T467">ot</text:span><text:span text:style-name="T439">o</text:span><text:span text:style-name="T429">v</text:span><text:span text:style-name="T241">ě</text:span><text:span text:style-name="T375"> </text:span><text:span text:style-name="T429">vy</text:span><text:span text:style-name="T414">k</text:span><text:span text:style-name="T439">o</text:span><text:span text:style-name="T414">n</text:span><text:span text:style-name="T447">á</text:span><text:span text:style-name="T429">v</text:span><text:span text:style-name="T241">á</text:span><text:span text:style-name="T370"> </text:span><text:span text:style-name="T467">p</text:span><text:span text:style-name="T439">o</text:span><text:span text:style-name="T469">ž</text:span><text:span text:style-name="T467">a</text:span><text:span text:style-name="T439">do</text:span><text:span text:style-name="T414">v</text:span><text:span text:style-name="T447">a</text:span><text:span text:style-name="T429">n</text:span><text:span text:style-name="T241">é</text:span><text:span text:style-name="T375"> </text:span><text:span text:style-name="T429">i</text:span><text:span text:style-name="T414">n</text:span><text:span text:style-name="T447">t</text:span><text:span text:style-name="T429">ele</text:span><text:span text:style-name="T414">k</text:span><text:span text:style-name="T447">t</text:span><text:span text:style-name="T429">u</text:span><text:span text:style-name="T467">á</text:span><text:span text:style-name="T429">ln</text:span><text:span text:style-name="T241">í</text:span><text:span text:style-name="T373"> </text:span><text:span text:style-name="T241">a </text:span><text:span text:style-name="T414">m</text:span><text:span text:style-name="T467">o</text:span><text:span text:style-name="T447">t</text:span><text:span text:style-name="T467">o</text:span><text:span text:style-name="T439">r</text:span><text:span text:style-name="T429">i</text:span><text:span text:style-name="T439">c</text:span><text:span text:style-name="T429">k</text:span><text:span text:style-name="T241">é</text:span><text:span text:style-name="T336">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414">i</text:span><text:span text:style-name="T241">. </text:span><text:span text:style-name="T429">S</text:span><text:span text:style-name="T447">a</text:span><text:span text:style-name="T414">m</text:span><text:span text:style-name="T439">o</text:span><text:span text:style-name="T429">s</text:span><text:span text:style-name="T467">ta</text:span><text:span text:style-name="T447">t</text:span><text:span text:style-name="T429">n</text:span><text:span text:style-name="T241">ě</text:span><text:span text:style-name="T342"> </text:span><text:span text:style-name="T241">a </text:span><text:span text:style-name="T447">t</text:span><text:span text:style-name="T429">v</text:span><text:span text:style-name="T467">o</text:span><text:span text:style-name="T439">ř</text:span><text:span text:style-name="T429">iv</text:span><text:span text:style-name="T241">ě</text:span><text:span text:style-name="T342"> </text:span><text:span text:style-name="T414">u</text:span><text:span text:style-name="T439">p</text:span><text:span text:style-name="T429">l</text:span><text:span text:style-name="T467">a</text:span><text:span text:style-name="T447">t</text:span><text:span text:style-name="T429">ň</text:span><text:span text:style-name="T414">u</text:span><text:span text:style-name="T439">j</text:span><text:span text:style-name="T241">e </text:span><text:span text:style-name="T439">o</text:span><text:span text:style-name="T429">sv</text:span><text:span text:style-name="T467">o</text:span><text:span text:style-name="T439">j</text:span><text:span text:style-name="T429">en</text:span><text:span text:style-name="T241">é</text:span><text:span text:style-name="T342"> </text:span><text:span text:style-name="T467">p</text:span><text:span text:style-name="T439">o</text:span><text:span text:style-name="T447">z</text:span><text:span text:style-name="T414">n</text:span><text:span text:style-name="T447">a</text:span><text:span text:style-name="T467">t</text:span><text:span text:style-name="T429">k</text:span><text:span text:style-name="T241">y</text:span><text:span text:style-name="T339"> </text:span><text:span text:style-name="T241">a </text:span><text:span text:style-name="T439">do</text:span><text:span text:style-name="T429">v</text:span><text:span text:style-name="T287">e</text:span><text:span text:style-name="T439">d</text:span><text:span text:style-name="T429">n</text:span><text:span text:style-name="T439">o</text:span><text:span text:style-name="T287">s</text:span><text:span text:style-name="T447">t</text:span><text:span text:style-name="T241">i</text:span><text:span text:style-name="T407"> </text:span><text:span text:style-name="T439">p</text:span><text:span text:style-name="T287">ř</text:span><text:span text:style-name="T241">i</text:span><text:span text:style-name="T339"> </text:span><text:span text:style-name="T414">ř</text:span><text:span text:style-name="T429">ešen</text:span><text:span text:style-name="T241">í</text:span><text:span text:style-name="T339"> </text:span><text:span text:style-name="T447">t</text:span><text:span text:style-name="T429">e</text:span><text:span text:style-name="T439">or</text:span><text:span text:style-name="T287">e</text:span><text:span text:style-name="T447">t</text:span><text:span text:style-name="T429">i</text:span><text:span text:style-name="T439">c</text:span><text:span text:style-name="T429">k</text:span><text:span text:style-name="T414">ý</text:span><text:span text:style-name="T439">c</text:span><text:span text:style-name="T241">h</text:span><text:span text:style-name="T339"> </text:span><text:span text:style-name="T241">a </text:span><text:span text:style-name="T43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ý</text:span><text:span text:style-name="T439">c</text:span><text:span text:style-name="T241">h</text:span><text:span text:style-name="T287"> </text:span><text:span text:style-name="T439">ú</text:span><text:span text:style-name="T429">k</text:span><text:span text:style-name="T467">o</text:span><text:span text:style-name="T429">lů</text:span><text:span text:style-name="T241">,</text:span><text:span text:style-name="T429"> </text:span><text:span text:style-name="T439">př</text:span><text:span text:style-name="T241">i</text:span><text:span text:style-name="T414"> </text:span><text:span text:style-name="T439">v</text:span><text:span text:style-name="T414">ý</text:span><text:span text:style-name="T429">kl</text:span><text:span text:style-name="T447">a</text:span><text:span text:style-name="T439">d</text:span><text:span text:style-name="T241">u</text:span><text:span text:style-name="T501"> </text:span><text:span text:style-name="T241">a </text:span><text:span text:style-name="T414">h</text:span><text:span text:style-name="T439">od</text:span><text:span text:style-name="T414">n</text:span><text:span text:style-name="T439">oc</text:span><text:span text:style-name="T429">en</text:span><text:span text:style-name="T241">í</text:span><text:span text:style-name="T414"> </text:span><text:span text:style-name="T447">j</text:span><text:span text:style-name="T429">ev</text:span><text:span text:style-name="T241">ů</text:span><text:span text:style-name="T414"> </text:span><text:span text:style-name="T241">a </text:span><text:span text:style-name="T467">z</text:span><text:span text:style-name="T447">á</text:span><text:span text:style-name="T429">k</text:span><text:span text:style-name="T439">o</text:span><text:span text:style-name="T429">n</text:span><text:span text:style-name="T414">i</text:span><text:span text:style-name="T467">t</text:span><text:span text:style-name="T439">o</text:span><text:span text:style-name="T429">s</text:span><text:span text:style-name="T447">t</text:span><text:span text:style-name="T414">í</text:span><text:span text:style-name="T241">.</text:span><text:span text:style-name="T429"> </text:span><text:span text:style-name="T439">M</text:span><text:span text:style-name="T429">ysl</text:span><text:span text:style-name="T241">í</text:span><text:span text:style-name="T429"> </text:span><text:span text:style-name="T467">l</text:span><text:span text:style-name="T439">og</text:span><text:span text:style-name="T414">ic</text:span><text:span text:style-name="T429">k</text:span><text:span text:style-name="T241">y</text:span><text:span text:style-name="T429"> s</text:span><text:span text:style-name="T439">p</text:span><text:span text:style-name="T414">r</text:span><text:span text:style-name="T447">á</text:span><text:span text:style-name="T429">vně</text:span><text:span text:style-name="T241">,</text:span><text:span text:style-name="T287"> </text:span><text:span text:style-name="T447">z</text:span><text:span text:style-name="T439">ř</text:span><text:span text:style-name="T429">e</text:span><text:span text:style-name="T447">t</text:span><text:span text:style-name="T429">eln</text:span><text:span text:style-name="T241">ě</text:span><text:span text:style-name="T287"> </text:span><text:span text:style-name="T429">s</text:span><text:span text:style-name="T241">e u </text:span><text:span text:style-name="T429">něh</text:span><text:span text:style-name="T241">o</text:span><text:span text:style-name="T322"> </text:span><text:span text:style-name="T439">pr</text:span><text:span text:style-name="T467">o</text:span><text:span text:style-name="T439">j</text:span><text:span text:style-name="T429">evu</text:span><text:span text:style-name="T439">j</text:span><text:span text:style-name="T241">e</text:span><text:span text:style-name="T327"> </text:span><text:span text:style-name="T287">s</text:span><text:span text:style-name="T447">a</text:span><text:span text:style-name="T414">m</text:span><text:span text:style-name="T439">o</text:span><text:span text:style-name="T287">s</text:span><text:span text:style-name="T447">t</text:span><text:span text:style-name="T467">a</text:span><text:span text:style-name="T447">t</text:span><text:span text:style-name="T414">n</text:span><text:span text:style-name="T439">o</text:span><text:span text:style-name="T429">s</text:span><text:span text:style-name="T241">t</text:span><text:span text:style-name="T322"> </text:span><text:span text:style-name="T241">a </text:span><text:span text:style-name="T447">t</text:span><text:span text:style-name="T414">v</text:span><text:span text:style-name="T439">oř</text:span><text:span text:style-name="T429">i</text:span><text:span text:style-name="T414">v</text:span><text:span text:style-name="T439">o</text:span><text:span text:style-name="T287">s</text:span><text:span text:style-name="T447">t</text:span><text:span text:style-name="T241">.</text:span><text:span text:style-name="T362"> </text:span><text:span text:style-name="T429">Je</text:span><text:span text:style-name="T414">h</text:span><text:span text:style-name="T241">o</text:span><text:span text:style-name="T322"> </text:span><text:span text:style-name="T429">ús</text:span><text:span text:style-name="T447">t</text:span><text:span text:style-name="T429">n</text:span><text:span text:style-name="T241">í</text:span><text:span text:style-name="T313"> </text:span><text:span text:style-name="T241">a </text:span><text:span text:style-name="T439">p</text:span><text:span text:style-name="T429">íse</text:span><text:span text:style-name="T439">m</text:span><text:span text:style-name="T429">n</text:span><text:span text:style-name="T241">ý</text:span><text:span text:style-name="T313"> </text:span><text:span text:style-name="T439">p</text:span><text:span text:style-name="T414">r</text:span><text:span text:style-name="T439">oj</text:span><text:span text:style-name="T429">e</text:span><text:span text:style-name="T241">v</text:span><text:span text:style-name="T313"> </text:span><text:span text:style-name="T439">j</text:span><text:span text:style-name="T241">e</text:span><text:span text:style-name="T327"> </text:span><text:span text:style-name="T429">s</text:span><text:span text:style-name="T467">p</text:span><text:span text:style-name="T439">r</text:span><text:span text:style-name="T447">á</text:span><text:span text:style-name="T429">v</text:span><text:span text:style-name="T414">n</text:span><text:span text:style-name="T429">ý</text:span><text:span text:style-name="T241">,</text:span><text:span text:style-name="T322"> </text:span><text:span text:style-name="T439">př</text:span><text:span text:style-name="T429">esn</text:span><text:span text:style-name="T241">ý</text:span><text:span text:style-name="T313"> </text:span><text:span text:style-name="T241">a </text:span><text:span text:style-name="T429">výs</text:span><text:span text:style-name="T447">t</text:span><text:span text:style-name="T429">i</text:span><text:span text:style-name="T469">ž</text:span><text:span text:style-name="T429">ný</text:span><text:span text:style-name="T241">.</text:span><text:span text:style-name="T347"> </text:span><text:span text:style-name="T287">G</text:span><text:span text:style-name="T439">r</text:span><text:span text:style-name="T447">a</text:span><text:span text:style-name="T429">f</text:span><text:span text:style-name="T414">i</text:span><text:span text:style-name="T439">c</text:span><text:span text:style-name="T429">k</text:span><text:span text:style-name="T241">ý</text:span><text:span text:style-name="T343"> </text:span><text:span text:style-name="T439">p</text:span><text:span text:style-name="T414">r</text:span><text:span text:style-name="T439">oj</text:span><text:span text:style-name="T429">e</text:span><text:span text:style-name="T241">v</text:span><text:span text:style-name="T343"> </text:span><text:span text:style-name="T439">j</text:span><text:span text:style-name="T241">e</text:span><text:span text:style-name="T344"> </text:span><text:span text:style-name="T439">př</text:span><text:span text:style-name="T429">esn</text:span><text:span text:style-name="T241">ý</text:span><text:span text:style-name="T343"> </text:span><text:span text:style-name="T241">a </text:span><text:span text:style-name="T429">e</text:span><text:span text:style-name="T287">s</text:span><text:span text:style-name="T447">t</text:span><text:span text:style-name="T287">e</text:span><text:span text:style-name="T467">t</text:span><text:span text:style-name="T429">i</text:span><text:span text:style-name="T439">c</text:span><text:span text:style-name="T429">k</text:span><text:span text:style-name="T414">ý</text:span><text:span text:style-name="T241">.</text:span><text:span text:style-name="T332"> </text:span><text:span text:style-name="T429">Výsle</text:span><text:span text:style-name="T439">d</text:span><text:span text:style-name="T429">k</text:span><text:span text:style-name="T241">y</text:span><text:span text:style-name="T344"> </text:span><text:span text:style-name="T467">j</text:span><text:span text:style-name="T287">e</text:span><text:span text:style-name="T414">h</text:span><text:span text:style-name="T241">o</text:span><text:span text:style-name="T394"> </text:span><text:span text:style-name="T439">č</text:span><text:span text:style-name="T414">i</text:span><text:span text:style-name="T429">n</text:span><text:span text:style-name="T414">n</text:span><text:span text:style-name="T439">o</text:span><text:span text:style-name="T287">s</text:span><text:span text:style-name="T467">t</text:span><text:span text:style-name="T241">i</text:span><text:span text:style-name="T343"> </text:span><text:span text:style-name="T439">j</text:span><text:span text:style-name="T287">s</text:span><text:span text:style-name="T467">o</text:span><text:span text:style-name="T241">u</text:span><text:span text:style-name="T343"> </text:span><text:span text:style-name="T429">k</text:span><text:span text:style-name="T414">v</text:span><text:span text:style-name="T467">a</text:span><text:span text:style-name="T429">l</text:span><text:span text:style-name="T414">i</text:span><text:span text:style-name="T467">t</text:span><text:span text:style-name="T414">n</text:span><text:span text:style-name="T429">í</text:span><text:span text:style-name="T241">,</text:span><text:span text:style-name="T394"> </text:span><text:span text:style-name="T467">p</text:span><text:span text:style-name="T439">o</text:span><text:span text:style-name="T414">u</text:span><text:span text:style-name="T467">z</text:span><text:span text:style-name="T241">e</text:span><text:span text:style-name="T344"> </text:span><text:span text:style-name="T241">s </text:span><text:span text:style-name="T414">m</text:span><text:span text:style-name="T429">e</text:span><text:span text:style-name="T414">n</text:span><text:span text:style-name="T429">š</text:span><text:span text:style-name="T414">í</text:span><text:span text:style-name="T439">m</text:span><text:span text:style-name="T241">i</text:span><text:span text:style-name="T486"> </text:span><text:span text:style-name="T429">n</text:span><text:span text:style-name="T287">e</text:span><text:span text:style-name="T467">d</text:span><text:span text:style-name="T439">o</text:span><text:span text:style-name="T287">s</text:span><text:span text:style-name="T467">tat</text:span><text:span text:style-name="T414">ky</text:span><text:span text:style-name="T241">.</text:span><text:span text:style-name="T461"> </text:span></text:p>
      <text:p text:style-name="P213"/>
      <text:p text:style-name="Text_20_body"><text:span text:style-name="T24"><text:s text:c="2"/></text:span><text:span text:style-name="T25">Stupeň 2 chvalitebný</text:span></text:p>
      <text:p text:style-name="P235"><text:span text:style-name="T429">Ž</text:span><text:span text:style-name="T447">á</text:span><text:span text:style-name="T241">k</text:span><text:span text:style-name="T325"> </text:span><text:span text:style-name="T439">o</text:span><text:span text:style-name="T429">v</text:span><text:span text:style-name="T414">l</text:span><text:span text:style-name="T467">á</text:span><text:span text:style-name="T439">d</text:span><text:span text:style-name="T241">á</text:span><text:span text:style-name="T343"> </text:span><text:span text:style-name="T467">po</text:span><text:span text:style-name="T448">ž</text:span><text:span text:style-name="T467">a</text:span><text:span text:style-name="T439">d</text:span><text:span text:style-name="T467">o</text:span><text:span text:style-name="T429">v</text:span><text:span text:style-name="T447">a</text:span><text:span text:style-name="T429">n</text:span><text:span text:style-name="T241">é </text:span><text:span text:style-name="T439">po</text:span><text:span text:style-name="T447">z</text:span><text:span text:style-name="T414">n</text:span><text:span text:style-name="T467">a</text:span><text:span text:style-name="T447">t</text:span><text:span text:style-name="T429">ky</text:span><text:span text:style-name="T241">,</text:span><text:span text:style-name="T343"> </text:span><text:span text:style-name="T414">f</text:span><text:span text:style-name="T447">a</text:span><text:span text:style-name="T414">k</text:span><text:span text:style-name="T447">t</text:span><text:span text:style-name="T467">a</text:span><text:span text:style-name="T241">,</text:span><text:span text:style-name="T343"> </text:span><text:span text:style-name="T467">p</text:span><text:span text:style-name="T439">oj</text:span><text:span text:style-name="T414">m</text:span><text:span text:style-name="T429">y</text:span><text:span text:style-name="T241">,</text:span><text:span text:style-name="T343"> </text:span><text:span text:style-name="T439">d</text:span><text:span text:style-name="T429">efini</text:span><text:span text:style-name="T439">c</text:span><text:span text:style-name="T241">e</text:span><text:span text:style-name="T375"> </text:span><text:span text:style-name="T241">a </text:span><text:span text:style-name="T467">z</text:span><text:span text:style-name="T447">á</text:span><text:span text:style-name="T429">k</text:span><text:span text:style-name="T439">o</text:span><text:span text:style-name="T429">n</text:span><text:span text:style-name="T414">i</text:span><text:span text:style-name="T467">t</text:span><text:span text:style-name="T439">o</text:span><text:span text:style-name="T429">s</text:span><text:span text:style-name="T447">t</text:span><text:span text:style-name="T241">i</text:span><text:span text:style-name="T403"> </text:span><text:span text:style-name="T241">v </text:span><text:span text:style-name="T439">pod</text:span><text:span text:style-name="T429">s</text:span><text:span text:style-name="T467">ta</text:span><text:span text:style-name="T447">t</text:span><text:span text:style-name="T241">ě</text:span><text:span text:style-name="T366"> </text:span><text:span text:style-name="T429">u</text:span><text:span text:style-name="T439">c</text:span><text:span text:style-name="T429">eleně</text:span><text:span text:style-name="T241">, </text:span><text:span text:style-name="T439">př</text:span><text:span text:style-name="T429">esn</text:span><text:span text:style-name="T241">ě</text:span><text:span text:style-name="T467"> </text:span><text:span text:style-name="T241">a </text:span><text:span text:style-name="T414">ú</text:span><text:span text:style-name="T439">p</text:span><text:span text:style-name="T429">lně</text:span><text:span text:style-name="T241">.</text:span><text:span text:style-name="T258"> </text:span><text:span text:style-name="T414">P</text:span><text:span text:style-name="T439">o</text:span><text:span text:style-name="T429">h</text:span><text:span text:style-name="T467">ot</text:span><text:span text:style-name="T439">o</text:span><text:span text:style-name="T414">v</text:span><text:span text:style-name="T241">ě</text:span><text:span text:style-name="T467"> </text:span><text:span text:style-name="T429">vyk</text:span><text:span text:style-name="T439">o</text:span><text:span text:style-name="T429">n</text:span><text:span text:style-name="T447">á</text:span><text:span text:style-name="T414">v</text:span><text:span text:style-name="T241">á</text:span><text:span text:style-name="T429"> </text:span><text:span text:style-name="T439">p</text:span><text:span text:style-name="T467">o</text:span><text:span text:style-name="T469">ž</text:span><text:span text:style-name="T447">a</text:span><text:span text:style-name="T467">d</text:span><text:span text:style-name="T439">o</text:span><text:span text:style-name="T429">v</text:span><text:span text:style-name="T447">a</text:span><text:span text:style-name="T429">n</text:span><text:span text:style-name="T241">é</text:span><text:span text:style-name="T414"> </text:span><text:span text:style-name="T429">in</text:span><text:span text:style-name="T447">t</text:span><text:span text:style-name="T429">elek</text:span><text:span text:style-name="T447">t</text:span><text:span text:style-name="T414">u</text:span><text:span text:style-name="T447">á</text:span><text:span text:style-name="T429">ln</text:span><text:span text:style-name="T241">í</text:span><text:span text:style-name="T467"> </text:span><text:span text:style-name="T241">a </text:span><text:span text:style-name="T467">m</text:span><text:span text:style-name="T439">o</text:span><text:span text:style-name="T467">t</text:span><text:span text:style-name="T439">or</text:span><text:span text:style-name="T414">i</text:span><text:span text:style-name="T439">c</text:span><text:span text:style-name="T429">k</text:span><text:span text:style-name="T241">é</text:span><text:span text:style-name="T287"> </text:span><text:span text:style-name="T447">č</text:span><text:span text:style-name="T429">inn</text:span><text:span text:style-name="T439">o</text:span><text:span text:style-name="T287">s</text:span><text:span text:style-name="T447">t</text:span><text:span text:style-name="T429">i</text:span><text:span text:style-name="T241">. </text:span><text:span text:style-name="T287">S</text:span><text:span text:style-name="T447">a</text:span><text:span text:style-name="T439">mo</text:span><text:span text:style-name="T287">s</text:span><text:span text:style-name="T467">t</text:span><text:span text:style-name="T447">at</text:span><text:span text:style-name="T429">n</text:span><text:span text:style-name="T241">ě a </text:span><text:span text:style-name="T467">p</text:span><text:span text:style-name="T439">r</text:span><text:span text:style-name="T467">o</text:span><text:span text:style-name="T439">d</text:span><text:span text:style-name="T429">u</text:span><text:span text:style-name="T414">k</text:span><text:span text:style-name="T447">t</text:span><text:span text:style-name="T429">ivn</text:span><text:span text:style-name="T241">ě</text:span><text:span text:style-name="T297"> </text:span><text:span text:style-name="T429">ne</text:span><text:span text:style-name="T467">b</text:span><text:span text:style-name="T241">o</text:span><text:span text:style-name="T362"> </text:span><text:span text:style-name="T439">p</text:span><text:span text:style-name="T467">o</text:span><text:span text:style-name="T439">d</text:span><text:span text:style-name="T414">l</text:span><text:span text:style-name="T241">e</text:span><text:span text:style-name="T297"> </text:span><text:span text:style-name="T439">m</text:span><text:span text:style-name="T429">enší</text:span><text:span text:style-name="T439">c</text:span><text:span text:style-name="T241">h</text:span><text:span text:style-name="T297"> </text:span><text:span text:style-name="T467">p</text:span><text:span text:style-name="T439">od</text:span><text:span text:style-name="T429">n</text:span><text:span text:style-name="T287">ě</text:span><text:span text:style-name="T447">t</text:span><text:span text:style-name="T241">ů</text:span><text:span text:style-name="T297"> </text:span><text:span text:style-name="T414">u</text:span><text:span text:style-name="T439">č</text:span><text:span text:style-name="T414">i</text:span><text:span text:style-name="T467">t</text:span><text:span text:style-name="T429">el</text:span><text:span text:style-name="T241">e</text:span><text:span text:style-name="T297"> </text:span><text:span text:style-name="T429">u</text:span><text:span text:style-name="T439">p</text:span><text:span text:style-name="T429">l</text:span><text:span text:style-name="T467">a</text:span><text:span text:style-name="T447">t</text:span><text:span text:style-name="T429">ň</text:span><text:span text:style-name="T414">u</text:span><text:span text:style-name="T439">j</text:span><text:span text:style-name="T241">e</text:span><text:span text:style-name="T297"> </text:span><text:span text:style-name="T439">o</text:span><text:span text:style-name="T429">s</text:span><text:span text:style-name="T414">v</text:span><text:span text:style-name="T439">oj</text:span><text:span text:style-name="T429">en</text:span><text:span text:style-name="T241">é</text:span><text:span text:style-name="T327"> </text:span><text:span text:style-name="T467">p</text:span><text:span text:style-name="T439">o</text:span><text:span text:style-name="T447">z</text:span><text:span text:style-name="T414">n</text:span><text:span text:style-name="T467">a</text:span><text:span text:style-name="T447">t</text:span><text:span text:style-name="T429">k</text:span><text:span text:style-name="T241">y</text:span><text:span text:style-name="T327"> </text:span><text:span text:style-name="T241">a </text:span><text:span text:style-name="T439">do</text:span><text:span text:style-name="T429">v</text:span><text:span text:style-name="T287">e</text:span><text:span text:style-name="T439">d</text:span><text:span text:style-name="T429">n</text:span><text:span text:style-name="T439">o</text:span><text:span text:style-name="T287">s</text:span><text:span text:style-name="T447">t</text:span><text:span text:style-name="T241">i </text:span><text:span text:style-name="T439">př</text:span><text:span text:style-name="T241">i </text:span><text:span text:style-name="T439">ř</text:span><text:span text:style-name="T429">ešen</text:span><text:span text:style-name="T241">í</text:span><text:span text:style-name="T379"> </text:span><text:span text:style-name="T447">t</text:span><text:span text:style-name="T429">e</text:span><text:span text:style-name="T439">or</text:span><text:span text:style-name="T287">e</text:span><text:span text:style-name="T447">t</text:span><text:span text:style-name="T414">i</text:span><text:span text:style-name="T439">c</text:span><text:span text:style-name="T429">ký</text:span><text:span text:style-name="T439">c</text:span><text:span text:style-name="T241">h</text:span><text:span text:style-name="T379"> </text:span><text:span text:style-name="T241">a </text:span><text:span text:style-name="T439">pr</text:span><text:span text:style-name="T447">a</text:span><text:span text:style-name="T414">k</text:span><text:span text:style-name="T447">t</text:span><text:span text:style-name="T429">i</text:span><text:span text:style-name="T439">c</text:span><text:span text:style-name="T429">k</text:span><text:span text:style-name="T414">ý</text:span><text:span text:style-name="T439">c</text:span><text:span text:style-name="T241">h</text:span><text:span text:style-name="T379"> </text:span><text:span text:style-name="T429">úk</text:span><text:span text:style-name="T439">o</text:span><text:span text:style-name="T429">l</text:span><text:span text:style-name="T414">ů</text:span><text:span text:style-name="T241">,</text:span><text:span text:style-name="T392"> </text:span><text:span text:style-name="T439">př</text:span><text:span text:style-name="T241">i</text:span><text:span text:style-name="T379"> </text:span><text:span text:style-name="T414">v</text:span><text:span text:style-name="T429">ýkl</text:span><text:span text:style-name="T447">a</text:span><text:span text:style-name="T467">d</text:span><text:span text:style-name="T241">u</text:span><text:span text:style-name="T379"> </text:span><text:span text:style-name="T241">a </text:span><text:span text:style-name="T429">h</text:span><text:span text:style-name="T439">od</text:span><text:span text:style-name="T414">n</text:span><text:span text:style-name="T439">oc</text:span><text:span text:style-name="T429">en</text:span><text:span text:style-name="T241">í</text:span><text:span text:style-name="T379"> </text:span><text:span text:style-name="T439">j</text:span><text:span text:style-name="T429">e</text:span><text:span text:style-name="T414">v</text:span><text:span text:style-name="T241">ů</text:span><text:span text:style-name="T379"> </text:span><text:span text:style-name="T241">a </text:span><text:span text:style-name="T447">zá</text:span><text:span text:style-name="T414">k</text:span><text:span text:style-name="T439">o</text:span><text:span text:style-name="T429">n</text:span><text:span text:style-name="T414">i</text:span><text:span text:style-name="T447">t</text:span><text:span text:style-name="T439">o</text:span><text:span text:style-name="T287">s</text:span><text:span text:style-name="T447">t</text:span><text:span text:style-name="T429">í</text:span><text:span text:style-name="T241">.</text:span><text:span text:style-name="T392"> </text:span><text:span text:style-name="T439">M</text:span><text:span text:style-name="T429">ysl</text:span><text:span text:style-name="T241">í </text:span><text:span text:style-name="T429">s</text:span><text:span text:style-name="T439">pr</text:span><text:span text:style-name="T467">á</text:span><text:span text:style-name="T429">vně</text:span><text:span text:style-name="T241">,</text:span><text:span text:style-name="T392"> </text:span><text:span text:style-name="T241">v </text:span><text:span text:style-name="T439">j</text:span><text:span text:style-name="T429">eh</text:span><text:span text:style-name="T241">o</text:span><text:span text:style-name="T381"> </text:span><text:span text:style-name="T439">m</text:span><text:span text:style-name="T429">yšlen</text:span><text:span text:style-name="T241">í</text:span><text:span text:style-name="T325"> </text:span><text:span text:style-name="T429">s</text:span><text:span text:style-name="T241">e</text:span><text:span text:style-name="T379"> </text:span><text:span text:style-name="T439">p</text:span><text:span text:style-name="T414">r</text:span><text:span text:style-name="T439">oj</text:span><text:span text:style-name="T429">ev</text:span><text:span text:style-name="T414">u</text:span><text:span text:style-name="T439">j</text:span><text:span text:style-name="T241">e</text:span><text:span text:style-name="T379"> </text:span><text:span text:style-name="T414">l</text:span><text:span text:style-name="T439">og</text:span><text:span text:style-name="T429">i</text:span><text:span text:style-name="T414">k</text:span><text:span text:style-name="T241">a</text:span><text:span text:style-name="T381"> </text:span><text:span text:style-name="T241">a </text:span><text:span text:style-name="T467">t</text:span><text:span text:style-name="T429">v</text:span><text:span text:style-name="T439">oř</text:span><text:span text:style-name="T429">i</text:span><text:span text:style-name="T414">v</text:span><text:span text:style-name="T439">o</text:span><text:span text:style-name="T429">s</text:span><text:span text:style-name="T467">t</text:span><text:span text:style-name="T241">.</text:span><text:span text:style-name="T392"> </text:span><text:span text:style-name="T429">Ús</text:span><text:span text:style-name="T447">t</text:span><text:span text:style-name="T414">n</text:span><text:span text:style-name="T241">í</text:span><text:span text:style-name="T325"> </text:span><text:span text:style-name="T241">a </text:span><text:span text:style-name="T439">p</text:span><text:span text:style-name="T429">íse</text:span><text:span text:style-name="T439">m</text:span><text:span text:style-name="T414">n</text:span><text:span text:style-name="T241">ý</text:span><text:span text:style-name="T379"> </text:span><text:span text:style-name="T439">p</text:span><text:span text:style-name="T414">r</text:span><text:span text:style-name="T439">oj</text:span><text:span text:style-name="T429">e</text:span><text:span text:style-name="T241">v</text:span><text:span text:style-name="T325"> </text:span><text:span text:style-name="T439">m</text:span><text:span text:style-name="T429">í</text:span><text:span text:style-name="T414">v</text:span><text:span text:style-name="T241">á</text:span><text:span text:style-name="T295"> </text:span><text:span text:style-name="T439">m</text:span><text:span text:style-name="T429">enš</text:span><text:span text:style-name="T241">í </text:span><text:span text:style-name="T429">ne</text:span><text:span text:style-name="T439">do</text:span><text:span text:style-name="T287">s</text:span><text:span text:style-name="T447">t</text:span><text:span text:style-name="T467">a</text:span><text:span text:style-name="T447">t</text:span><text:span text:style-name="T429">k</text:span><text:span text:style-name="T241">y</text:span><text:span text:style-name="T373"> </text:span><text:span text:style-name="T429">v</text:span><text:span text:style-name="T241">e</text:span><text:span text:style-name="T336"> </text:span><text:span text:style-name="T429">s</text:span><text:span text:style-name="T439">p</text:span><text:span text:style-name="T414">r</text:span><text:span text:style-name="T447">á</text:span><text:span text:style-name="T429">vn</text:span><text:span text:style-name="T439">o</text:span><text:span text:style-name="T287">s</text:span><text:span text:style-name="T447">t</text:span><text:span text:style-name="T429">i</text:span><text:span text:style-name="T241">,</text:span><text:span text:style-name="T373"> </text:span><text:span text:style-name="T467">p</text:span><text:span text:style-name="T414">ř</text:span><text:span text:style-name="T287">es</text:span><text:span text:style-name="T414">n</text:span><text:span text:style-name="T439">o</text:span><text:span text:style-name="T287">s</text:span><text:span text:style-name="T447">t</text:span><text:span text:style-name="T241">i</text:span><text:span text:style-name="T331"> </text:span><text:span text:style-name="T241">a </text:span><text:span text:style-name="T429">v</text:span><text:span text:style-name="T414">ý</text:span><text:span text:style-name="T287">s</text:span><text:span text:style-name="T447">t</text:span><text:span text:style-name="T414">i</text:span><text:span text:style-name="T469">ž</text:span><text:span text:style-name="T414">n</text:span><text:span text:style-name="T439">o</text:span><text:span text:style-name="T429">s</text:span><text:span text:style-name="T467">t</text:span><text:span text:style-name="T414">i</text:span><text:span text:style-name="T241">.</text:span><text:span text:style-name="T334"> </text:span><text:span text:style-name="T429">K</text:span><text:span text:style-name="T414">v</text:span><text:span text:style-name="T467">a</text:span><text:span text:style-name="T414">li</text:span><text:span text:style-name="T467">t</text:span><text:span text:style-name="T241">a</text:span><text:span text:style-name="T370"> </text:span><text:span text:style-name="T414">v</text:span><text:span text:style-name="T429">ý</text:span><text:span text:style-name="T287">s</text:span><text:span text:style-name="T429">l</text:span><text:span text:style-name="T287">e</text:span><text:span text:style-name="T439">d</text:span><text:span text:style-name="T414">k</text:span><text:span text:style-name="T241">ů</text:span><text:span text:style-name="T331"> </text:span><text:span text:style-name="T439">č</text:span><text:span text:style-name="T429">i</text:span><text:span text:style-name="T414">n</text:span><text:span text:style-name="T429">n</text:span><text:span text:style-name="T467">o</text:span><text:span text:style-name="T287">s</text:span><text:span text:style-name="T467">t</text:span><text:span text:style-name="T241">i</text:span><text:span text:style-name="T331"> </text:span><text:span text:style-name="T439">j</text:span><text:span text:style-name="T241">e</text:span><text:span text:style-name="T331"> </text:span><text:span text:style-name="T467">zp</text:span><text:span text:style-name="T414">r</text:span><text:span text:style-name="T447">a</text:span><text:span text:style-name="T414">vi</text:span><text:span text:style-name="T439">d</text:span><text:span text:style-name="T414">l</text:span><text:span text:style-name="T241">a</text:span><text:span text:style-name="T336"> </text:span><text:span text:style-name="T467">b</text:span><text:span text:style-name="T429">e</text:span><text:span text:style-name="T241">z </text:span><text:span text:style-name="T467">pod</text:span><text:span text:style-name="T287">s</text:span><text:span text:style-name="T467">tat</text:span><text:span text:style-name="T429">n</text:span><text:span text:style-name="T414">ýc</text:span><text:span text:style-name="T241">h</text:span><text:span text:style-name="T366"> </text:span><text:span text:style-name="T429">n</text:span><text:span text:style-name="T287">e</text:span><text:span text:style-name="T467">d</text:span><text:span text:style-name="T439">o</text:span><text:span text:style-name="T287">s</text:span><text:span text:style-name="T467">tat</text:span><text:span text:style-name="T414">k</text:span><text:span text:style-name="T429">ů</text:span><text:span text:style-name="T241">.</text:span><text:span text:style-name="T390"> </text:span><text:span text:style-name="T287">G</text:span><text:span text:style-name="T414">r</text:span><text:span text:style-name="T447">a</text:span><text:span text:style-name="T414">fi</text:span><text:span text:style-name="T439">c</text:span><text:span text:style-name="T414">k</text:span><text:span text:style-name="T241">ý</text:span><text:span text:style-name="T366"> </text:span><text:span text:style-name="T467">p</text:span><text:span text:style-name="T414">r</text:span><text:span text:style-name="T467">o</text:span><text:span text:style-name="T439">j</text:span><text:span text:style-name="T429">e</text:span><text:span text:style-name="T241">v</text:span><text:span text:style-name="T370"> </text:span><text:span text:style-name="T439">j</text:span><text:span text:style-name="T241">e</text:span><text:span text:style-name="T366"> </text:span><text:span text:style-name="T429">e</text:span><text:span text:style-name="T287">s</text:span><text:span text:style-name="T447">t</text:span><text:span text:style-name="T287">e</text:span><text:span text:style-name="T467">t</text:span><text:span text:style-name="T414">i</text:span><text:span text:style-name="T439">c</text:span><text:span text:style-name="T414">ký</text:span><text:span text:style-name="T241">, </text:span><text:span text:style-name="T439">b</text:span><text:span text:style-name="T287">e</text:span><text:span text:style-name="T241">z </text:span><text:span text:style-name="T429">v</text:span><text:span text:style-name="T287">ě</text:span><text:span text:style-name="T447">t</text:span><text:span text:style-name="T287">š</text:span><text:span text:style-name="T414">í</text:span><text:span text:style-name="T439">c</text:span><text:span text:style-name="T241">h</text:span><text:span text:style-name="T366"> </text:span><text:span text:style-name="T429">n</text:span><text:span text:style-name="T287">e</text:span><text:span text:style-name="T439">p</text:span><text:span text:style-name="T414">ř</text:span><text:span text:style-name="T429">e</text:span><text:span text:style-name="T287">s</text:span><text:span text:style-name="T414">n</text:span><text:span text:style-name="T439">o</text:span><text:span text:style-name="T287">s</text:span><text:span text:style-name="T414">tí</text:span><text:span text:style-name="T241">.</text:span><text:span text:style-name="T339"> </text:span></text:p>
      <text:p text:style-name="P236"/>
      <text:p text:style-name="P296">Stupeň<text:span text:style-name="T5"> 3 dobrý</text:span></text:p>
      <text:p text:style-name="P238"><text:span text:style-name="T109">Ž</text:span><text:span text:style-name="T110">á</text:span><text:span text:style-name="T95">k</text:span><text:span text:style-name="T122"> </text:span><text:span text:style-name="T109">m</text:span><text:span text:style-name="T95">á</text:span><text:span text:style-name="T123"> </text:span><text:span text:style-name="T95">v </text:span><text:span text:style-name="T109">uc</text:span><text:span text:style-name="T102">el</text:span><text:span text:style-name="T104">e</text:span><text:span text:style-name="T109">n</text:span><text:span text:style-name="T100">o</text:span><text:span text:style-name="T104">s</text:span><text:span text:style-name="T110">t</text:span><text:span text:style-name="T109">i</text:span><text:span text:style-name="T95">,</text:span><text:span text:style-name="T124"> </text:span><text:span text:style-name="T110">p</text:span><text:span text:style-name="T100">ř</text:span><text:span text:style-name="T104">e</text:span><text:span text:style-name="T102">s</text:span><text:span text:style-name="T109">n</text:span><text:span text:style-name="T100">o</text:span><text:span text:style-name="T104">s</text:span><text:span text:style-name="T110">t</text:span><text:span text:style-name="T95">i</text:span><text:span text:style-name="T98"> </text:span><text:span text:style-name="T95">a </text:span><text:span text:style-name="T109">ú</text:span><text:span text:style-name="T100">p</text:span><text:span text:style-name="T102">l</text:span><text:span text:style-name="T109">n</text:span><text:span text:style-name="T110">o</text:span><text:span text:style-name="T104">s</text:span><text:span text:style-name="T105">t</text:span><text:span text:style-name="T95">i</text:span><text:span text:style-name="T125"> </text:span><text:span text:style-name="T100">o</text:span><text:span text:style-name="T104">s</text:span><text:span text:style-name="T109">v</text:span><text:span text:style-name="T100">oj</text:span><text:span text:style-name="T104">e</text:span><text:span text:style-name="T102">n</text:span><text:span text:style-name="T95">í</text:span><text:span text:style-name="T98"> </text:span><text:span text:style-name="T104">s</text:span><text:span text:style-name="T95">i</text:span><text:span text:style-name="T98"> </text:span><text:span text:style-name="T110">po</text:span><text:span text:style-name="T111">ž</text:span><text:span text:style-name="T110">ado</text:span><text:span text:style-name="T109">v</text:span><text:span text:style-name="T105">a</text:span><text:span text:style-name="T109">ný</text:span><text:span text:style-name="T100">c</text:span><text:span text:style-name="T95">h</text:span><text:span text:style-name="T98"> </text:span><text:span text:style-name="T110">p</text:span><text:span text:style-name="T100">o</text:span><text:span text:style-name="T110">z</text:span><text:span text:style-name="T109">n</text:span><text:span text:style-name="T110">at</text:span><text:span text:style-name="T109">ků</text:span><text:span text:style-name="T95">,</text:span><text:span text:style-name="T124"> </text:span><text:span text:style-name="T109">f</text:span><text:span text:style-name="T105">a</text:span><text:span text:style-name="T109">k</text:span><text:span text:style-name="T110">t</text:span><text:span text:style-name="T109">ů</text:span><text:span text:style-name="T95">,</text:span><text:span text:style-name="T124"> </text:span><text:span text:style-name="T110">poj</text:span><text:span text:style-name="T100">m</text:span><text:span text:style-name="T109">ů</text:span><text:span text:style-name="T95">,</text:span></text:p>
      <text:p text:style-name="P239"><text:span text:style-name="T467">d</text:span><text:span text:style-name="T287">e</text:span><text:span text:style-name="T429">f</text:span><text:span text:style-name="T414">i</text:span><text:span text:style-name="T429">n</text:span><text:span text:style-name="T414">i</text:span><text:span text:style-name="T241">c</text:span><text:span text:style-name="T368"> </text:span><text:span text:style-name="T241">a </text:span><text:span text:style-name="T447">zá</text:span><text:span text:style-name="T429">k</text:span><text:span text:style-name="T439">o</text:span><text:span text:style-name="T429">n</text:span><text:span text:style-name="T414">i</text:span><text:span text:style-name="T447">t</text:span><text:span text:style-name="T439">o</text:span><text:span text:style-name="T287">s</text:span><text:span text:style-name="T447">t</text:span><text:span text:style-name="T241">í</text:span><text:span text:style-name="T386"> </text:span><text:span text:style-name="T414">n</text:span><text:span text:style-name="T429">e</text:span><text:span text:style-name="T439">pod</text:span><text:span text:style-name="T287">s</text:span><text:span text:style-name="T467">ta</text:span><text:span text:style-name="T447">t</text:span><text:span text:style-name="T429">n</text:span><text:span text:style-name="T241">é</text:span><text:span text:style-name="T353"> </text:span><text:span text:style-name="T439">m</text:span><text:span text:style-name="T287">e</text:span><text:span text:style-name="T447">z</text:span><text:span text:style-name="T429">e</text:span><text:span text:style-name="T439">r</text:span><text:span text:style-name="T429">y</text:span><text:span text:style-name="T241">.</text:span><text:span text:style-name="T353"> </text:span><text:span text:style-name="T439">Př</text:span><text:span text:style-name="T241">i</text:span><text:span text:style-name="T351"> </text:span><text:span text:style-name="T429">vyk</text:span><text:span text:style-name="T439">o</text:span><text:span text:style-name="T414">n</text:span><text:span text:style-name="T447">á</text:span><text:span text:style-name="T414">v</text:span><text:span text:style-name="T447">á</text:span><text:span text:style-name="T429">n</text:span><text:span text:style-name="T241">í</text:span><text:span text:style-name="T351"> </text:span><text:span text:style-name="T439">p</text:span><text:span text:style-name="T467">o</text:span><text:span text:style-name="T469">ž</text:span><text:span text:style-name="T447">a</text:span><text:span text:style-name="T467">d</text:span><text:span text:style-name="T439">o</text:span><text:span text:style-name="T429">v</text:span><text:span text:style-name="T447">a</text:span><text:span text:style-name="T414">n</text:span><text:span text:style-name="T429">ý</text:span><text:span text:style-name="T439">c</text:span><text:span text:style-name="T241">h </text:span><text:span text:style-name="T429">i</text:span><text:span text:style-name="T414">n</text:span><text:span text:style-name="T447">t</text:span><text:span text:style-name="T429">elek</text:span><text:span text:style-name="T447">t</text:span><text:span text:style-name="T414">uá</text:span><text:span text:style-name="T429">ln</text:span><text:span text:style-name="T414">í</text:span><text:span text:style-name="T439">c</text:span><text:span text:style-name="T241">h</text:span><text:span text:style-name="T350"> </text:span><text:span text:style-name="T241">a </text:span><text:span text:style-name="T439">mo</text:span><text:span text:style-name="T467">t</text:span><text:span text:style-name="T439">or</text:span><text:span text:style-name="T414">i</text:span><text:span text:style-name="T439">c</text:span><text:span text:style-name="T429">ký</text:span><text:span text:style-name="T439">c</text:span><text:span text:style-name="T241">h</text:span><text:span text:style-name="T501">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241">í</text:span><text:span text:style-name="T467"> p</text:span><text:span text:style-name="T439">r</text:span><text:span text:style-name="T467">oj</text:span><text:span text:style-name="T429">evu</text:span><text:span text:style-name="T439">j</text:span><text:span text:style-name="T241">e</text:span><text:span text:style-name="T414"> </text:span><text:span text:style-name="T429">ne</text:span><text:span text:style-name="T439">do</text:span><text:span text:style-name="T287">s</text:span><text:span text:style-name="T447">t</text:span><text:span text:style-name="T467">a</text:span><text:span text:style-name="T447">t</text:span><text:span text:style-name="T429">k</text:span><text:span text:style-name="T414">y</text:span><text:span text:style-name="T241">.</text:span><text:span text:style-name="T429"> </text:span><text:span text:style-name="T414">P</text:span><text:span text:style-name="T439">od</text:span><text:span text:style-name="T287">s</text:span><text:span text:style-name="T467">t</text:span><text:span text:style-name="T447">at</text:span><text:span text:style-name="T429">n</text:span><text:span text:style-name="T287">ě</text:span><text:span text:style-name="T439">j</text:span><text:span text:style-name="T429">š</text:span><text:span text:style-name="T241">í</text:span><text:span text:style-name="T467"> </text:span><text:span text:style-name="T429">ne</text:span><text:span text:style-name="T439">př</text:span><text:span text:style-name="T429">es</text:span><text:span text:style-name="T414">n</text:span><text:span text:style-name="T439">o</text:span><text:span text:style-name="T429">s</text:span><text:span text:style-name="T447">t</text:span><text:span text:style-name="T241">i</text:span><text:span text:style-name="T501"> </text:span><text:span text:style-name="T241">a </text:span><text:span text:style-name="T439">c</text:span><text:span text:style-name="T429">h</text:span><text:span text:style-name="T414">y</text:span><text:span text:style-name="T439">b</text:span><text:span text:style-name="T241">y</text:span><text:span text:style-name="T414"> </text:span><text:span text:style-name="T439">d</text:span><text:span text:style-name="T467">o</text:span><text:span text:style-name="T429">ve</text:span><text:span text:style-name="T439">d</text:span><text:span text:style-name="T241">e</text:span><text:span text:style-name="T414"> </text:span><text:span text:style-name="T467">z</text:span><text:span text:style-name="T241">a</text:span><text:span text:style-name="T429"> </text:span><text:span text:style-name="T467">p</text:span><text:span text:style-name="T439">o</text:span><text:span text:style-name="T414">m</text:span><text:span text:style-name="T439">oc</text:span><text:span text:style-name="T241">i </text:span><text:span text:style-name="T429">u</text:span><text:span text:style-name="T439">č</text:span><text:span text:style-name="T429">i</text:span><text:span text:style-name="T447">t</text:span><text:span text:style-name="T429">el</text:span><text:span text:style-name="T241">e</text:span><text:span text:style-name="T394"> </text:span><text:span text:style-name="T414">k</text:span><text:span text:style-name="T439">or</text:span><text:span text:style-name="T414">i</text:span><text:span text:style-name="T439">go</text:span><text:span text:style-name="T414">v</text:span><text:span text:style-name="T467">a</text:span><text:span text:style-name="T447">t</text:span><text:span text:style-name="T241">.</text:span><text:span text:style-name="T332"> </text:span><text:span text:style-name="T241">V </text:span><text:span text:style-name="T429">u</text:span><text:span text:style-name="T439">p</text:span><text:span text:style-name="T414">l</text:span><text:span text:style-name="T447">at</text:span><text:span text:style-name="T414">ň</text:span><text:span text:style-name="T439">o</text:span><text:span text:style-name="T414">v</text:span><text:span text:style-name="T447">á</text:span><text:span text:style-name="T429">n</text:span><text:span text:style-name="T241">í</text:span><text:span text:style-name="T343"> </text:span><text:span text:style-name="T439">o</text:span><text:span text:style-name="T429">s</text:span><text:span text:style-name="T414">v</text:span><text:span text:style-name="T439">oj</text:span><text:span text:style-name="T429">en</text:span><text:span text:style-name="T414">ý</text:span><text:span text:style-name="T439">c</text:span><text:span text:style-name="T241">h</text:span><text:span text:style-name="T343"> </text:span><text:span text:style-name="T467">po</text:span><text:span text:style-name="T447">z</text:span><text:span text:style-name="T429">n</text:span><text:span text:style-name="T467">a</text:span><text:span text:style-name="T447">t</text:span><text:span text:style-name="T429">k</text:span><text:span text:style-name="T241">ů</text:span><text:span text:style-name="T390"> </text:span><text:span text:style-name="T241">a </text:span><text:span text:style-name="T467">d</text:span><text:span text:style-name="T439">o</text:span><text:span text:style-name="T429">ve</text:span><text:span text:style-name="T439">d</text:span><text:span text:style-name="T414">n</text:span><text:span text:style-name="T439">o</text:span><text:span text:style-name="T429">s</text:span><text:span text:style-name="T467">t</text:span><text:span text:style-name="T241">í</text:span><text:span text:style-name="T343"> </text:span><text:span text:style-name="T439">př</text:span><text:span text:style-name="T241">i</text:span><text:span text:style-name="T366"> </text:span><text:span text:style-name="T439">ř</text:span><text:span text:style-name="T429">ešen</text:span><text:span text:style-name="T241">í</text:span><text:span text:style-name="T343"> </text:span><text:span text:style-name="T447">t</text:span><text:span text:style-name="T429">e</text:span><text:span text:style-name="T439">or</text:span><text:span text:style-name="T287">e</text:span><text:span text:style-name="T447">t</text:span><text:span text:style-name="T429">i</text:span><text:span text:style-name="T439">c</text:span><text:span text:style-name="T429">k</text:span><text:span text:style-name="T414">ý</text:span><text:span text:style-name="T439">c</text:span><text:span text:style-name="T241">h</text:span><text:span text:style-name="T343"> </text:span><text:span text:style-name="T241">a </text:span><text:span text:style-name="T43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ý</text:span><text:span text:style-name="T439">c</text:span><text:span text:style-name="T241">h</text:span><text:span text:style-name="T429"> </text:span><text:span text:style-name="T439">ú</text:span><text:span text:style-name="T414">k</text:span><text:span text:style-name="T439">o</text:span><text:span text:style-name="T429">l</text:span><text:span text:style-name="T241">ů</text:span><text:span text:style-name="T429"> s</text:span><text:span text:style-name="T241">e</text:span><text:span text:style-name="T467"> </text:span><text:span text:style-name="T447">d</text:span><text:span text:style-name="T467">op</text:span><text:span text:style-name="T439">o</text:span><text:span text:style-name="T429">uš</text:span><text:span text:style-name="T447">t</text:span><text:span text:style-name="T241">í</text:span><text:span text:style-name="T429"> </text:span><text:span text:style-name="T447">c</text:span><text:span text:style-name="T414">h</text:span><text:span text:style-name="T429">y</text:span><text:span text:style-name="T467">b</text:span><text:span text:style-name="T241">.</text:span><text:span text:style-name="T439"> </text:span><text:span text:style-name="T429">U</text:span><text:span text:style-name="T439">p</text:span><text:span text:style-name="T414">l</text:span><text:span text:style-name="T447">at</text:span><text:span text:style-name="T429">ň</text:span><text:span text:style-name="T414">u</text:span><text:span text:style-name="T439">j</text:span><text:span text:style-name="T241">e</text:span><text:span text:style-name="T467"> poz</text:span><text:span text:style-name="T414">n</text:span><text:span text:style-name="T467">at</text:span><text:span text:style-name="T414">k</text:span><text:span text:style-name="T241">y</text:span><text:span text:style-name="T287"> </text:span><text:span text:style-name="T241">a </text:span><text:span text:style-name="T429">p</text:span><text:span text:style-name="T414">r</text:span><text:span text:style-name="T439">o</text:span><text:span text:style-name="T414">v</text:span><text:span text:style-name="T467">á</text:span><text:span text:style-name="T414">d</text:span><text:span text:style-name="T241">í</text:span><text:span text:style-name="T414"> h</text:span><text:span text:style-name="T467">o</text:span><text:span text:style-name="T439">d</text:span><text:span text:style-name="T414">n</text:span><text:span text:style-name="T467">o</text:span><text:span text:style-name="T439">c</text:span><text:span text:style-name="T287">e</text:span><text:span text:style-name="T429">n</text:span><text:span text:style-name="T241">í</text:span><text:span text:style-name="T414"> </text:span><text:span text:style-name="T467">j</text:span><text:span text:style-name="T429">e</text:span><text:span text:style-name="T414">v</text:span><text:span text:style-name="T241">ů</text:span><text:span text:style-name="T287"> </text:span><text:span text:style-name="T241">a </text:span><text:span text:style-name="T429">z</text:span><text:span text:style-name="T467">á</text:span><text:span text:style-name="T414">k</text:span><text:span text:style-name="T439">o</text:span><text:span text:style-name="T414">ni</text:span><text:span text:style-name="T467">t</text:span><text:span text:style-name="T439">o</text:span><text:span text:style-name="T287">s</text:span><text:span text:style-name="T447">t</text:span><text:span text:style-name="T241">í </text:span><text:span text:style-name="T467">pod</text:span><text:span text:style-name="T414">l</text:span><text:span text:style-name="T241">e</text:span><text:span text:style-name="T331"> </text:span><text:span text:style-name="T467">pod</text:span><text:span text:style-name="T429">n</text:span><text:span text:style-name="T287">ě</text:span><text:span text:style-name="T467">t</text:span><text:span text:style-name="T241">ů</text:span><text:span text:style-name="T331"> </text:span><text:span text:style-name="T414">u</text:span><text:span text:style-name="T439">č</text:span><text:span text:style-name="T414">i</text:span><text:span text:style-name="T467">t</text:span><text:span text:style-name="T429">el</text:span><text:span text:style-name="T287">e</text:span><text:span text:style-name="T241">.</text:span><text:span text:style-name="T334"> </text:span><text:span text:style-name="T287">J</text:span><text:span text:style-name="T429">e</text:span><text:span text:style-name="T414">h</text:span><text:span text:style-name="T241">o</text:span><text:span text:style-name="T334"> </text:span><text:span text:style-name="T414">m</text:span><text:span text:style-name="T429">y</text:span><text:span text:style-name="T287">š</text:span><text:span text:style-name="T429">le</text:span><text:span text:style-name="T414">n</text:span><text:span text:style-name="T241">í</text:span><text:span text:style-name="T332"> </text:span><text:span text:style-name="T439">j</text:span><text:span text:style-name="T241">e</text:span><text:span text:style-name="T331"> </text:span><text:span text:style-name="T414">v</text:span><text:span text:style-name="T439">c</text:span><text:span text:style-name="T287">e</text:span><text:span text:style-name="T429">l</text:span><text:span text:style-name="T414">k</text:span><text:span text:style-name="T241">u</text:span><text:span text:style-name="T331"> </text:span><text:span text:style-name="T287">s</text:span><text:span text:style-name="T467">p</text:span><text:span text:style-name="T414">r</text:span><text:span text:style-name="T447">á</text:span><text:span text:style-name="T414">v</text:span><text:span text:style-name="T429">n</text:span><text:span text:style-name="T287">é</text:span><text:span text:style-name="T241">,</text:span><text:span text:style-name="T339"> </text:span><text:span text:style-name="T447">a</text:span><text:span text:style-name="T414">l</text:span><text:span text:style-name="T241">e </text:span><text:span text:style-name="T439">m</text:span><text:span text:style-name="T447">á</text:span><text:span text:style-name="T429">l</text:span><text:span text:style-name="T241">o</text:span><text:span text:style-name="T334"> </text:span><text:span text:style-name="T447">t</text:span><text:span text:style-name="T414">v</text:span><text:span text:style-name="T467">o</text:span><text:span text:style-name="T439">ř</text:span><text:span text:style-name="T429">ivé</text:span><text:span text:style-name="T241">,</text:span><text:span text:style-name="T370"> </text:span><text:span text:style-name="T241">v </text:span><text:span text:style-name="T439">j</text:span><text:span text:style-name="T429">eh</text:span><text:span text:style-name="T241">o</text:span><text:span text:style-name="T334"> </text:span><text:span text:style-name="T429">l</text:span><text:span text:style-name="T467">o</text:span><text:span text:style-name="T439">g</text:span><text:span text:style-name="T429">i</text:span><text:span text:style-name="T439">c</text:span><text:span text:style-name="T241">e</text:span><text:span text:style-name="T331"> </text:span><text:span text:style-name="T429">s</text:span><text:span text:style-name="T241">e </text:span><text:span text:style-name="T429">vysky</text:span><text:span text:style-name="T447">t</text:span><text:span text:style-name="T429">u</text:span><text:span text:style-name="T439">j</text:span><text:span text:style-name="T241">í</text:span><text:span text:style-name="T370"> </text:span><text:span text:style-name="T439">c</text:span><text:span text:style-name="T429">h</text:span><text:span text:style-name="T414">y</text:span><text:span text:style-name="T439">b</text:span><text:span text:style-name="T429">y</text:span><text:span text:style-name="T241">.</text:span><text:span text:style-name="T375"> </text:span><text:span text:style-name="T241">V </text:span><text:span text:style-name="T429">ú</text:span><text:span text:style-name="T287">s</text:span><text:span text:style-name="T447">t</text:span><text:span text:style-name="T414">n</text:span><text:span text:style-name="T429">í</text:span><text:span text:style-name="T241">m</text:span><text:span text:style-name="T370"> </text:span><text:span text:style-name="T241">a </text:span><text:span text:style-name="T467">p</text:span><text:span text:style-name="T429">íse</text:span><text:span text:style-name="T439">m</text:span><text:span text:style-name="T429">né</text:span><text:span text:style-name="T241">m</text:span><text:span text:style-name="T370"> </text:span><text:span text:style-name="T439">p</text:span><text:span text:style-name="T414">r</text:span><text:span text:style-name="T439">oj</text:span><text:span text:style-name="T429">e</text:span><text:span text:style-name="T414">v</text:span><text:span text:style-name="T241">u</text:span><text:span text:style-name="T403"> </text:span><text:span text:style-name="T439">m</text:span><text:span text:style-name="T241">á</text:span><text:span text:style-name="T375"> </text:span><text:span text:style-name="T429">ne</text:span><text:span text:style-name="T467">d</text:span><text:span text:style-name="T439">o</text:span><text:span text:style-name="T429">s</text:span><text:span text:style-name="T467">ta</text:span><text:span text:style-name="T447">t</text:span><text:span text:style-name="T429">k</text:span><text:span text:style-name="T241">y</text:span><text:span text:style-name="T403"> </text:span><text:span text:style-name="T429">v</text:span><text:span text:style-name="T241">e</text:span><text:span text:style-name="T373"> </text:span><text:span text:style-name="T287">s</text:span><text:span text:style-name="T439">p</text:span><text:span text:style-name="T414">r</text:span><text:span text:style-name="T447">á</text:span><text:span text:style-name="T429">vn</text:span><text:span text:style-name="T439">o</text:span><text:span text:style-name="T287">s</text:span><text:span text:style-name="T447">t</text:span><text:span text:style-name="T429">i</text:span><text:span text:style-name="T241">, </text:span><text:span text:style-name="T467">p</text:span><text:span text:style-name="T414">ř</text:span><text:span text:style-name="T287">es</text:span><text:span text:style-name="T429">n</text:span><text:span text:style-name="T467">o</text:span><text:span text:style-name="T287">s</text:span><text:span text:style-name="T447">t</text:span><text:span text:style-name="T241">i</text:span><text:span text:style-name="T370"> </text:span><text:span text:style-name="T241">a </text:span><text:span text:style-name="T414">v</text:span><text:span text:style-name="T429">ý</text:span><text:span text:style-name="T287">s</text:span><text:span text:style-name="T467">t</text:span><text:span text:style-name="T414">i</text:span><text:span text:style-name="T448">ž</text:span><text:span text:style-name="T414">n</text:span><text:span text:style-name="T467">o</text:span><text:span text:style-name="T287">s</text:span><text:span text:style-name="T447">t</text:span><text:span text:style-name="T414">i</text:span><text:span text:style-name="T241">.</text:span><text:span text:style-name="T224"> </text:span><text:span text:style-name="T241">V </text:span><text:span text:style-name="T429">k</text:span><text:span text:style-name="T414">v</text:span><text:span text:style-name="T467">a</text:span><text:span text:style-name="T414">li</text:span><text:span text:style-name="T447">t</text:span><text:span text:style-name="T241">ě </text:span><text:span text:style-name="T414">v</text:span><text:span text:style-name="T429">ý</text:span><text:span text:style-name="T287">s</text:span><text:span text:style-name="T429">l</text:span><text:span text:style-name="T287">e</text:span><text:span text:style-name="T467">d</text:span><text:span text:style-name="T429">k</text:span><text:span text:style-name="T241">ů</text:span><text:span text:style-name="T278"> </text:span><text:span text:style-name="T439">j</text:span><text:span text:style-name="T287">e</text:span><text:span text:style-name="T414">h</text:span><text:span text:style-name="T241">o</text:span><text:span text:style-name="T258"> </text:span><text:span text:style-name="T414">č</text:span><text:span text:style-name="T429">i</text:span><text:span text:style-name="T414">nn</text:span><text:span text:style-name="T439">o</text:span><text:span text:style-name="T287">s</text:span><text:span text:style-name="T467">t</text:span><text:span text:style-name="T241">i </text:span><text:span text:style-name="T429">s</text:span><text:span text:style-name="T241">e</text:span><text:span text:style-name="T297"> </text:span><text:span text:style-name="T467">p</text:span><text:span text:style-name="T439">r</text:span><text:span text:style-name="T467">oj</text:span><text:span text:style-name="T287">e</text:span><text:span text:style-name="T429">v</text:span><text:span text:style-name="T414">u</text:span><text:span text:style-name="T439">j</text:span><text:span text:style-name="T241">í</text:span><text:span text:style-name="T278"> </text:span><text:span text:style-name="T414">č</text:span><text:span text:style-name="T467">a</text:span><text:span text:style-name="T287">s</text:span><text:span text:style-name="T447">t</text:span><text:span text:style-name="T287">ě</text:span><text:span text:style-name="T439">j</text:span><text:span text:style-name="T287">š</text:span><text:span text:style-name="T241">í </text:span><text:span text:style-name="T429">n</text:span><text:span text:style-name="T287">e</text:span><text:span text:style-name="T467">do</text:span><text:span text:style-name="T287">s</text:span><text:span text:style-name="T467">ta</text:span><text:span text:style-name="T447">t</text:span><text:span text:style-name="T414">ky</text:span><text:span text:style-name="T241">,</text:span><text:span text:style-name="T224"> </text:span><text:span text:style-name="T439">g</text:span><text:span text:style-name="T414">r</text:span><text:span text:style-name="T467">a</text:span><text:span text:style-name="T414">f</text:span><text:span text:style-name="T429">i</text:span><text:span text:style-name="T414">c</text:span><text:span text:style-name="T429">k</text:span><text:span text:style-name="T241">ý</text:span><text:span text:style-name="T278"> </text:span><text:span text:style-name="T467">p</text:span><text:span text:style-name="T414">r</text:span><text:span text:style-name="T467">o</text:span><text:span text:style-name="T439">j</text:span><text:span text:style-name="T287">e</text:span><text:span text:style-name="T241">v</text:span><text:span text:style-name="T272"> </text:span><text:span text:style-name="T439">j</text:span><text:span text:style-name="T241">e </text:span><text:span text:style-name="T439">m</text:span><text:span text:style-name="T429">én</text:span><text:span text:style-name="T241">ě</text:span><text:span text:style-name="T497"> </text:span><text:span text:style-name="T429">es</text:span><text:span text:style-name="T447">t</text:span><text:span text:style-name="T287">e</text:span><text:span text:style-name="T447">t</text:span><text:span text:style-name="T429">i</text:span><text:span text:style-name="T439">c</text:span><text:span text:style-name="T429">k</text:span><text:span text:style-name="T241">ý</text:span><text:span text:style-name="T474"> </text:span><text:span text:style-name="T241">a </text:span><text:span text:style-name="T414">m</text:span><text:span text:style-name="T241">á</text:span><text:span text:style-name="T461"> </text:span><text:span text:style-name="T439">m</text:span><text:span text:style-name="T287">e</text:span><text:span text:style-name="T429">nš</text:span><text:span text:style-name="T241">í</text:span><text:span text:style-name="T497"> </text:span><text:span text:style-name="T429">ne</text:span><text:span text:style-name="T439">do</text:span><text:span text:style-name="T287">s</text:span><text:span text:style-name="T467">ta</text:span><text:span text:style-name="T447">t</text:span><text:span text:style-name="T429">ky</text:span><text:span text:style-name="T241">.</text:span><text:span text:style-name="T461"> </text:span></text:p>
      <text:p text:style-name="P240"/>
      <text:p text:style-name="P332"><text:span text:style-name="T438">S</text:span><text:span text:style-name="T428">t</text:span><text:span text:style-name="T438">u</text:span><text:span text:style-name="T428">p</text:span><text:span text:style-name="T446">e</text:span><text:span text:style-name="T220">ň</text:span><text:span text:style-name="T463"> </text:span><text:span text:style-name="T220">4 </text:span><text:span text:style-name="T428">do</text:span><text:span text:style-name="T479">s</text:span><text:span text:style-name="T428">t</text:span><text:span text:style-name="T488">a</text:span><text:span text:style-name="T428">t</text:span><text:span text:style-name="T446">e</text:span><text:span text:style-name="T428">č</text:span><text:span text:style-name="T488">n</text:span><text:span text:style-name="T446">ý</text:span></text:p>
      <text:p text:style-name="P241"><text:span text:style-name="T102">Ž</text:span><text:span text:style-name="T105">á</text:span><text:span text:style-name="T95">k</text:span><text:span text:style-name="T109"> </text:span><text:span text:style-name="T100">m</text:span><text:span text:style-name="T95">á</text:span><text:span text:style-name="T99"> </text:span><text:span text:style-name="T95">v </text:span><text:span text:style-name="T102">u</text:span><text:span text:style-name="T100">c</text:span><text:span text:style-name="T102">elen</text:span><text:span text:style-name="T100">o</text:span><text:span text:style-name="T104">s</text:span><text:span text:style-name="T105">t</text:span><text:span text:style-name="T109">i</text:span><text:span text:style-name="T95">,</text:span><text:span text:style-name="T96"> </text:span><text:span text:style-name="T100">př</text:span><text:span text:style-name="T104">e</text:span><text:span text:style-name="T102">sn</text:span><text:span text:style-name="T100">o</text:span><text:span text:style-name="T102">s</text:span><text:span text:style-name="T105">t</text:span><text:span text:style-name="T95">i a </text:span><text:span text:style-name="T102">ú</text:span><text:span text:style-name="T110">p</text:span><text:span text:style-name="T102">ln</text:span><text:span text:style-name="T100">o</text:span><text:span text:style-name="T104">s</text:span><text:span text:style-name="T105">t</text:span><text:span text:style-name="T95">i </text:span><text:span text:style-name="T100">o</text:span><text:span text:style-name="T102">sv</text:span><text:span text:style-name="T110">o</text:span><text:span text:style-name="T100">j</text:span><text:span text:style-name="T102">e</text:span><text:span text:style-name="T109">n</text:span><text:span text:style-name="T95">í </text:span><text:span text:style-name="T102">s</text:span><text:span text:style-name="T95">i </text:span><text:span text:style-name="T100">po</text:span><text:span text:style-name="T111">ž</text:span><text:span text:style-name="T105">a</text:span><text:span text:style-name="T110">d</text:span><text:span text:style-name="T100">o</text:span><text:span text:style-name="T109">v</text:span><text:span text:style-name="T105">a</text:span><text:span text:style-name="T102">ný</text:span><text:span text:style-name="T100">c</text:span><text:span text:style-name="T95">h </text:span><text:span text:style-name="T110">p</text:span><text:span text:style-name="T100">o</text:span><text:span text:style-name="T105">z</text:span><text:span text:style-name="T109">n</text:span><text:span text:style-name="T110">a</text:span><text:span text:style-name="T105">t</text:span><text:span text:style-name="T102">k</text:span><text:span text:style-name="T95">ů </text:span><text:span text:style-name="T110">z</text:span><text:span text:style-name="T105">á</text:span><text:span text:style-name="T109">v</text:span><text:span text:style-name="T105">a</text:span><text:span text:style-name="T106">ž</text:span><text:span text:style-name="T102">n</text:span><text:span text:style-name="T95">é </text:span><text:span text:style-name="T100">m</text:span><text:span text:style-name="T102">e</text:span><text:span text:style-name="T105">z</text:span><text:span text:style-name="T104">e</text:span><text:span text:style-name="T100">r</text:span><text:span text:style-name="T102">y</text:span><text:span text:style-name="T95">.</text:span></text:p>
      <text:p text:style-name="P242"><text:span text:style-name="T439">Př</text:span><text:span text:style-name="T241">i </text:span><text:span text:style-name="T439">pro</text:span><text:span text:style-name="T414">v</text:span><text:span text:style-name="T467">á</text:span><text:span text:style-name="T439">d</text:span><text:span text:style-name="T429">ěn</text:span><text:span text:style-name="T241">í</text:span><text:span text:style-name="T429"> </text:span><text:span text:style-name="T447">p</text:span><text:span text:style-name="T467">o</text:span><text:span text:style-name="T469">ž</text:span><text:span text:style-name="T447">a</text:span><text:span text:style-name="T467">d</text:span><text:span text:style-name="T439">o</text:span><text:span text:style-name="T414">v</text:span><text:span text:style-name="T447">a</text:span><text:span text:style-name="T414">n</text:span><text:span text:style-name="T429">ý</text:span><text:span text:style-name="T439">c</text:span><text:span text:style-name="T241">h</text:span><text:span text:style-name="T489"> </text:span><text:span text:style-name="T429">i</text:span><text:span text:style-name="T414">n</text:span><text:span text:style-name="T447">t</text:span><text:span text:style-name="T429">elek</text:span><text:span text:style-name="T447">t</text:span><text:span text:style-name="T414">u</text:span><text:span text:style-name="T447">á</text:span><text:span text:style-name="T429">ln</text:span><text:span text:style-name="T414">í</text:span><text:span text:style-name="T439">c</text:span><text:span text:style-name="T241">h</text:span><text:span text:style-name="T429"> </text:span><text:span text:style-name="T241">a </text:span><text:span text:style-name="T439">m</text:span><text:span text:style-name="T467">ot</text:span><text:span text:style-name="T439">or</text:span><text:span text:style-name="T429">i</text:span><text:span text:style-name="T439">c</text:span><text:span text:style-name="T429">k</text:span><text:span text:style-name="T414">ý</text:span><text:span text:style-name="T439">c</text:span><text:span text:style-name="T241">h</text:span><text:span text:style-name="T429"> </text:span><text:span text:style-name="T447">č</text:span><text:span text:style-name="T429">inn</text:span><text:span text:style-name="T439">o</text:span><text:span text:style-name="T287">s</text:span><text:span text:style-name="T447">t</text:span><text:span text:style-name="T241">í</text:span><text:span text:style-name="T439"> j</text:span><text:span text:style-name="T241">e</text:span><text:span text:style-name="T467"> </text:span><text:span text:style-name="T439">m</text:span><text:span text:style-name="T447">á</text:span><text:span text:style-name="T414">l</text:span><text:span text:style-name="T241">o</text:span><text:span text:style-name="T429"> </text:span><text:span text:style-name="T467">p</text:span><text:span text:style-name="T439">o</text:span><text:span text:style-name="T429">h</text:span><text:span text:style-name="T467">o</text:span><text:span text:style-name="T447">t</text:span><text:span text:style-name="T439">o</text:span><text:span text:style-name="T429">v</text:span><text:span text:style-name="T241">ý</text:span><text:span text:style-name="T287"> </text:span><text:span text:style-name="T241">a </text:span><text:span text:style-name="T414">m</text:span><text:span text:style-name="T241">á</text:span><text:span text:style-name="T447"> </text:span><text:span text:style-name="T429">vě</text:span><text:span text:style-name="T447">t</text:span><text:span text:style-name="T429">š</text:span><text:span text:style-name="T241">í </text:span><text:span text:style-name="T429">ne</text:span><text:span text:style-name="T439">do</text:span><text:span text:style-name="T287">s</text:span><text:span text:style-name="T447">t</text:span><text:span text:style-name="T467">a</text:span><text:span text:style-name="T447">t</text:span><text:span text:style-name="T429">k</text:span><text:span text:style-name="T414">y</text:span><text:span text:style-name="T241">. V </text:span><text:span text:style-name="T429">u</text:span><text:span text:style-name="T439">p</text:span><text:span text:style-name="T429">l</text:span><text:span text:style-name="T467">a</text:span><text:span text:style-name="T447">t</text:span><text:span text:style-name="T414">ň</text:span><text:span text:style-name="T439">o</text:span><text:span text:style-name="T414">v</text:span><text:span text:style-name="T447">á</text:span><text:span text:style-name="T429">n</text:span><text:span text:style-name="T241">í </text:span><text:span text:style-name="T439">o</text:span><text:span text:style-name="T429">s</text:span><text:span text:style-name="T414">v</text:span><text:span text:style-name="T439">oj</text:span><text:span text:style-name="T429">ený</text:span><text:span text:style-name="T439">c</text:span><text:span text:style-name="T241">h </text:span><text:span text:style-name="T439">p</text:span><text:span text:style-name="T467">o</text:span><text:span text:style-name="T447">z</text:span><text:span text:style-name="T414">n</text:span><text:span text:style-name="T447">a</text:span><text:span text:style-name="T467">t</text:span><text:span text:style-name="T429">k</text:span><text:span text:style-name="T241">ů a </text:span><text:span text:style-name="T439">do</text:span><text:span text:style-name="T429">v</text:span><text:span text:style-name="T287">e</text:span><text:span text:style-name="T439">d</text:span><text:span text:style-name="T429">n</text:span><text:span text:style-name="T439">o</text:span><text:span text:style-name="T287">s</text:span><text:span text:style-name="T447">t</text:span><text:span text:style-name="T241">í </text:span><text:span text:style-name="T467">p</text:span><text:span text:style-name="T439">ř</text:span><text:span text:style-name="T241">i </text:span><text:span text:style-name="T414">ř</text:span><text:span text:style-name="T429">ešen</text:span><text:span text:style-name="T241">í </text:span><text:span text:style-name="T447">t</text:span><text:span text:style-name="T429">e</text:span><text:span text:style-name="T439">or</text:span><text:span text:style-name="T287">e</text:span><text:span text:style-name="T447">t</text:span><text:span text:style-name="T429">i</text:span><text:span text:style-name="T439">c</text:span><text:span text:style-name="T429">k</text:span><text:span text:style-name="T414">ý</text:span><text:span text:style-name="T439">c</text:span><text:span text:style-name="T241">h a </text:span><text:span text:style-name="T43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ý</text:span><text:span text:style-name="T439">c</text:span><text:span text:style-name="T241">h</text:span><text:span text:style-name="T397"> </text:span><text:span text:style-name="T429">ú</text:span><text:span text:style-name="T414">k</text:span><text:span text:style-name="T439">o</text:span><text:span text:style-name="T429">l</text:span><text:span text:style-name="T241">ů</text:span><text:span text:style-name="T397"> </text:span><text:span text:style-name="T429">s</text:span><text:span text:style-name="T241">e</text:span><text:span text:style-name="T397"> </text:span><text:span text:style-name="T429">vy</text:span><text:span text:style-name="T287">s</text:span><text:span text:style-name="T429">ky</text:span><text:span text:style-name="T447">t</text:span><text:span text:style-name="T429">u</text:span><text:span text:style-name="T439">j</text:span><text:span text:style-name="T241">í</text:span><text:span text:style-name="T312"> </text:span><text:span text:style-name="T467">z</text:span><text:span text:style-name="T447">á</text:span><text:span text:style-name="T414">v</text:span><text:span text:style-name="T447">a</text:span><text:span text:style-name="T448">ž</text:span><text:span text:style-name="T429">n</text:span><text:span text:style-name="T241">é</text:span><text:span text:style-name="T307"> </text:span><text:span text:style-name="T439">c</text:span><text:span text:style-name="T429">hy</text:span><text:span text:style-name="T439">b</text:span><text:span text:style-name="T414">y</text:span><text:span text:style-name="T241">.</text:span><text:span text:style-name="T304"> </text:span><text:span text:style-name="T439">P</text:span><text:span text:style-name="T414">ř</text:span><text:span text:style-name="T241">i</text:span><text:span text:style-name="T397"> </text:span><text:span text:style-name="T429">vyu</text:span><text:span text:style-name="T448">ž</text:span><text:span text:style-name="T429">í</text:span><text:span text:style-name="T414">v</text:span><text:span text:style-name="T447">á</text:span><text:span text:style-name="T429">n</text:span><text:span text:style-name="T241">í</text:span><text:span text:style-name="T397"> </text:span><text:span text:style-name="T467">po</text:span><text:span text:style-name="T447">z</text:span><text:span text:style-name="T429">n</text:span><text:span text:style-name="T467">a</text:span><text:span text:style-name="T447">t</text:span><text:span text:style-name="T429">k</text:span><text:span text:style-name="T241">ů</text:span><text:span text:style-name="T312"> pro </text:span><text:span text:style-name="T429">výkl</text:span><text:span text:style-name="T354">a</text:span><text:span text:style-name="T241">d</text:span><text:span text:style-name="T304"> </text:span><text:span text:style-name="T241">a </text:span><text:span text:style-name="T414">h</text:span><text:span text:style-name="T439">od</text:span><text:span text:style-name="T414">n</text:span><text:span text:style-name="T439">oc</text:span><text:span text:style-name="T429">en</text:span><text:span text:style-name="T241">í </text:span><text:span text:style-name="T439">j</text:span><text:span text:style-name="T429">ev</text:span><text:span text:style-name="T241">ů </text:span><text:span text:style-name="T439">j</text:span><text:span text:style-name="T241">e </text:span><text:span text:style-name="T429">ne</text:span><text:span text:style-name="T287">s</text:span><text:span text:style-name="T447">a</text:span><text:span text:style-name="T414">m</text:span><text:span text:style-name="T439">o</text:span><text:span text:style-name="T429">s</text:span><text:span text:style-name="T467">ta</text:span><text:span text:style-name="T447">t</text:span><text:span text:style-name="T429">ný</text:span><text:span text:style-name="T241">.</text:span><text:span text:style-name="T224"> </text:span><text:span text:style-name="T241">V </text:span><text:span text:style-name="T429">l</text:span><text:span text:style-name="T439">o</text:span><text:span text:style-name="T467">g</text:span><text:span text:style-name="T429">i</text:span><text:span text:style-name="T439">c</text:span><text:span text:style-name="T241">e </text:span><text:span text:style-name="T439">m</text:span><text:span text:style-name="T429">yšlen</text:span><text:span text:style-name="T241">í</text:span><text:span text:style-name="T278"> </text:span><text:span text:style-name="T429">s</text:span><text:span text:style-name="T241">e </text:span><text:span text:style-name="T429">vysk</text:span><text:span text:style-name="T414">y</text:span><text:span text:style-name="T447">t</text:span><text:span text:style-name="T429">u</text:span><text:span text:style-name="T439">j</text:span><text:span text:style-name="T241">í</text:span><text:span text:style-name="T278"> </text:span><text:span text:style-name="T467">z</text:span><text:span text:style-name="T447">á</text:span><text:span text:style-name="T414">v</text:span><text:span text:style-name="T447">a</text:span><text:span text:style-name="T448">ž</text:span><text:span text:style-name="T429">n</text:span><text:span text:style-name="T241">é</text:span><text:span text:style-name="T283"> </text:span><text:span text:style-name="T439">c</text:span><text:span text:style-name="T429">h</text:span><text:span text:style-name="T414">y</text:span><text:span text:style-name="T439">b</text:span><text:span text:style-name="T429">y</text:span><text:span text:style-name="T241">,</text:span><text:span text:style-name="T224"> </text:span><text:span text:style-name="T439">m</text:span><text:span text:style-name="T429">yš</text:span><text:span text:style-name="T414">l</text:span><text:span text:style-name="T429">en</text:span><text:span text:style-name="T241">í </text:span><text:span text:style-name="T429">nen</text:span><text:span text:style-name="T241">í </text:span><text:span text:style-name="T447">t</text:span><text:span text:style-name="T414">v</text:span><text:span text:style-name="T439">oř</text:span><text:span text:style-name="T429">iv</text:span><text:span text:style-name="T287">é</text:span><text:span text:style-name="T241">.</text:span><text:span text:style-name="T258"> </text:span><text:span text:style-name="T429">Je</text:span><text:span text:style-name="T414">h</text:span><text:span text:style-name="T241">o </text:span><text:span text:style-name="T429">ús</text:span><text:span text:style-name="T447">t</text:span><text:span text:style-name="T429">n</text:span><text:span text:style-name="T241">í</text:span><text:span text:style-name="T379"> </text:span><text:span text:style-name="T241">a </text:span><text:span text:style-name="T439">p</text:span><text:span text:style-name="T429">íse</text:span><text:span text:style-name="T439">m</text:span><text:span text:style-name="T429">n</text:span><text:span text:style-name="T241">ý</text:span><text:span text:style-name="T381"> </text:span><text:span text:style-name="T467">p</text:span><text:span text:style-name="T414">r</text:span><text:span text:style-name="T467">oj</text:span><text:span text:style-name="T287">e</text:span><text:span text:style-name="T241">v</text:span><text:span text:style-name="T379"> </text:span><text:span text:style-name="T414">m</text:span><text:span text:style-name="T241">á</text:span><text:span text:style-name="T381"> </text:span><text:span text:style-name="T414">v</text:span><text:span text:style-name="T467">á</text:span><text:span text:style-name="T469">ž</text:span><text:span text:style-name="T429">n</text:span><text:span text:style-name="T241">é</text:span><text:span text:style-name="T383"> </text:span><text:span text:style-name="T429">n</text:span><text:span text:style-name="T287">e</text:span><text:span text:style-name="T467">d</text:span><text:span text:style-name="T439">o</text:span><text:span text:style-name="T287">s</text:span><text:span text:style-name="T467">tat</text:span><text:span text:style-name="T414">k</text:span><text:span text:style-name="T241">y</text:span><text:span text:style-name="T379"> </text:span><text:span text:style-name="T429">v</text:span><text:span text:style-name="T241">e</text:span><text:span text:style-name="T383"> </text:span><text:span text:style-name="T287">s</text:span><text:span text:style-name="T439">p</text:span><text:span text:style-name="T414">r</text:span><text:span text:style-name="T467">á</text:span><text:span text:style-name="T429">v</text:span><text:span text:style-name="T414">n</text:span><text:span text:style-name="T467">o</text:span><text:span text:style-name="T287">s</text:span><text:span text:style-name="T447">t</text:span><text:span text:style-name="T414">i</text:span><text:span text:style-name="T241">,</text:span><text:span text:style-name="T381"> </text:span><text:span text:style-name="T467">p</text:span><text:span text:style-name="T439">ř</text:span><text:span text:style-name="T287">e</text:span><text:span text:style-name="T429">s</text:span><text:span text:style-name="T414">n</text:span><text:span text:style-name="T439">o</text:span><text:span text:style-name="T287">s</text:span><text:span text:style-name="T467">t</text:span><text:span text:style-name="T241">i</text:span><text:span text:style-name="T379"> </text:span><text:span text:style-name="T241">a </text:span><text:span text:style-name="T414">v</text:span><text:span text:style-name="T429">ý</text:span><text:span text:style-name="T287">s</text:span><text:span text:style-name="T467">t</text:span><text:span text:style-name="T414">i</text:span><text:span text:style-name="T469">ž</text:span><text:span text:style-name="T414">n</text:span><text:span text:style-name="T439">o</text:span><text:span text:style-name="T287">s</text:span><text:span text:style-name="T467">t</text:span><text:span text:style-name="T429">i</text:span><text:span text:style-name="T467">.</text:span><text:span text:style-name="T241">V </text:span><text:span text:style-name="T414">kv</text:span><text:span text:style-name="T447">a</text:span><text:span text:style-name="T414">li</text:span><text:span text:style-name="T447">t</text:span><text:span text:style-name="T241">ě </text:span><text:span text:style-name="T414">v</text:span><text:span text:style-name="T429">ý</text:span><text:span text:style-name="T287">s</text:span><text:span text:style-name="T429">l</text:span><text:span text:style-name="T287">e</text:span><text:span text:style-name="T467">d</text:span><text:span text:style-name="T429">k</text:span><text:span text:style-name="T241">ů</text:span><text:span text:style-name="T397"> </text:span><text:span text:style-name="T439">j</text:span><text:span text:style-name="T429">e</text:span><text:span text:style-name="T414">h</text:span><text:span text:style-name="T241">o</text:span><text:span text:style-name="T304"> </text:span><text:span text:style-name="T439">č</text:span><text:span text:style-name="T414">i</text:span><text:span text:style-name="T429">n</text:span><text:span text:style-name="T414">n</text:span><text:span text:style-name="T467">o</text:span><text:span text:style-name="T287">s</text:span><text:span text:style-name="T447">t</text:span><text:span text:style-name="T241">i</text:span><text:span text:style-name="T397"> </text:span><text:span text:style-name="T241">a v </text:span><text:span text:style-name="T439">gr</text:span><text:span text:style-name="T447">a</text:span><text:span text:style-name="T429">fi</text:span><text:span text:style-name="T439">c</text:span><text:span text:style-name="T429">ké</text:span><text:span text:style-name="T241">m</text:span><text:span text:style-name="T313"> </text:span><text:span text:style-name="T467">p</text:span><text:span text:style-name="T439">r</text:span><text:span text:style-name="T467">o</text:span><text:span text:style-name="T439">j</text:span><text:span text:style-name="T429">ev</text:span><text:span text:style-name="T241">u</text:span><text:span text:style-name="T327"> </text:span><text:span text:style-name="T429">s</text:span><text:span text:style-name="T241">e</text:span><text:span text:style-name="T318"> </text:span><text:span text:style-name="T439">p</text:span><text:span text:style-name="T414">r</text:span><text:span text:style-name="T439">oj</text:span><text:span text:style-name="T429">ev</text:span><text:span text:style-name="T414">u</text:span><text:span text:style-name="T429">j</text:span><text:span text:style-name="T241">í</text:span><text:span text:style-name="T327"> </text:span><text:span text:style-name="T429">ne</text:span><text:span text:style-name="T467">d</text:span><text:span text:style-name="T439">o</text:span><text:span text:style-name="T287">s</text:span><text:span text:style-name="T447">t</text:span><text:span text:style-name="T467">a</text:span><text:span text:style-name="T447">t</text:span><text:span text:style-name="T429">k</text:span><text:span text:style-name="T414">y</text:span><text:span text:style-name="T241">,</text:span><text:span text:style-name="T322"> </text:span><text:span text:style-name="T439">g</text:span><text:span text:style-name="T414">r</text:span><text:span text:style-name="T447">a</text:span><text:span text:style-name="T429">fi</text:span><text:span text:style-name="T439">c</text:span><text:span text:style-name="T429">k</text:span><text:span text:style-name="T241">ý</text:span><text:span text:style-name="T313"> </text:span><text:span text:style-name="T467">p</text:span><text:span text:style-name="T439">r</text:span><text:span text:style-name="T467">o</text:span><text:span text:style-name="T439">j</text:span><text:span text:style-name="T429">e</text:span><text:span text:style-name="T241">v</text:span><text:span text:style-name="T327"> </text:span><text:span text:style-name="T439">j</text:span><text:span text:style-name="T241">e</text:span><text:span text:style-name="T318"> </text:span><text:span text:style-name="T414">m</text:span><text:span text:style-name="T447">á</text:span><text:span text:style-name="T429">l</text:span><text:span text:style-name="T241">o </text:span><text:span text:style-name="T429">es</text:span><text:span text:style-name="T447">t</text:span><text:span text:style-name="T429">e</text:span><text:span text:style-name="T447">t</text:span><text:span text:style-name="T414">i</text:span><text:span text:style-name="T439">c</text:span><text:span text:style-name="T429">ký</text:span><text:span text:style-name="T241">.</text:span><text:span text:style-name="T362"> </text:span><text:span text:style-name="T417">Z</text:span><text:span text:style-name="T449">á</text:span><text:span text:style-name="T418">v</text:span><text:span text:style-name="T470">a</text:span><text:span text:style-name="T450">ž</text:span><text:span text:style-name="T433">n</text:span><text:span text:style-name="T252">é</text:span><text:span text:style-name="T299"> </text:span><text:span text:style-name="T429">ne</text:span><text:span text:style-name="T467">do</text:span><text:span text:style-name="T429">s</text:span><text:span text:style-name="T447">t</text:span><text:span text:style-name="T467">a</text:span><text:span text:style-name="T447">t</text:span><text:span text:style-name="T429">k</text:span><text:span text:style-name="T241">y</text:span><text:span text:style-name="T313"> </text:span><text:span text:style-name="T241">a </text:span><text:span text:style-name="T467">c</text:span><text:span text:style-name="T429">hy</text:span><text:span text:style-name="T439">b</text:span><text:span text:style-name="T241">y</text:span><text:span text:style-name="T318"> </text:span><text:span text:style-name="T439">do</text:span><text:span text:style-name="T429">v</text:span><text:span text:style-name="T287">e</text:span><text:span text:style-name="T439">d</text:span><text:span text:style-name="T241">e</text:span><text:span text:style-name="T318"> </text:span><text:span text:style-name="T432">ž</text:span><text:span text:style-name="T492">á</text:span><text:span text:style-name="T250">k</text:span><text:span text:style-name="T284"> </text:span><text:span text:style-name="T241">s </text:span><text:span text:style-name="T467">p</text:span><text:span text:style-name="T439">o</text:span><text:span text:style-name="T414">m</text:span><text:span text:style-name="T439">oc</text:span><text:span text:style-name="T241">í</text:span><text:span text:style-name="T327"> </text:span><text:span text:style-name="T414">u</text:span><text:span text:style-name="T439">č</text:span><text:span text:style-name="T414">i</text:span><text:span text:style-name="T447">t</text:span><text:span text:style-name="T429">el</text:span><text:span text:style-name="T241">e</text:span><text:span text:style-name="T327"> </text:span><text:span text:style-name="T467">o</text:span><text:span text:style-name="T439">p</text:span><text:span text:style-name="T414">r</text:span><text:span text:style-name="T447">a</text:span><text:span text:style-name="T429">v</text:span><text:span text:style-name="T414">i</text:span><text:span text:style-name="T447">t</text:span><text:span text:style-name="T241">.</text:span><text:span text:style-name="T322"> </text:span><text:span text:style-name="T439">Př</text:span><text:span text:style-name="T241">i</text:span><text:span text:style-name="T327"> </text:span><text:span text:style-name="T287">s</text:span><text:span text:style-name="T447">a</text:span><text:span text:style-name="T414">m</text:span><text:span text:style-name="T439">o</text:span><text:span text:style-name="T429">s</text:span><text:span text:style-name="T467">ta</text:span><text:span text:style-name="T447">t</text:span><text:span text:style-name="T429">né</text:span><text:span text:style-name="T241">m </text:span><text:span text:style-name="T429">s</text:span><text:span text:style-name="T447">t</text:span><text:span text:style-name="T429">u</text:span><text:span text:style-name="T439">d</text:span><text:span text:style-name="T429">i</text:span><text:span text:style-name="T241">u</text:span><text:span text:style-name="T474"> </text:span><text:span text:style-name="T414">m</text:span><text:span text:style-name="T241">á</text:span><text:span text:style-name="T506"> </text:span><text:span text:style-name="T429">velk</text:span><text:span text:style-name="T241">é</text:span><text:span text:style-name="T458"> </text:span><text:span text:style-name="T447">t</text:span><text:span text:style-name="T287">ě</text:span><text:span text:style-name="T448">ž</text:span><text:span text:style-name="T414">k</text:span><text:span text:style-name="T439">o</text:span><text:span text:style-name="T429">s</text:span><text:span text:style-name="T447">t</text:span><text:span text:style-name="T414">i</text:span><text:span text:style-name="T241">.</text:span></text:p>
      <text:p text:style-name="P224"/>
      <text:p text:style-name="P224"/>
      <text:p text:style-name="P224"/>
      <text:p text:style-name="P296">Stupeň 5 nedostatečný</text:p>
      <text:p text:style-name="P243"><text:span text:style-name="T429">Ž</text:span><text:span text:style-name="T447">á</text:span><text:span text:style-name="T241">k</text:span><text:span text:style-name="T327"> </text:span><text:span text:style-name="T429">s</text:span><text:span text:style-name="T241">i</text:span><text:span text:style-name="T312"> </text:span><text:span text:style-name="T467">po</text:span><text:span text:style-name="T448">ž</text:span><text:span text:style-name="T467">a</text:span><text:span text:style-name="T439">do</text:span><text:span text:style-name="T414">v</text:span><text:span text:style-name="T447">a</text:span><text:span text:style-name="T429">n</text:span><text:span text:style-name="T241">é</text:span><text:span text:style-name="T307"> </text:span><text:span text:style-name="T467">po</text:span><text:span text:style-name="T447">z</text:span><text:span text:style-name="T414">n</text:span><text:span text:style-name="T447">a</text:span><text:span text:style-name="T467">t</text:span><text:span text:style-name="T429">k</text:span><text:span text:style-name="T241">y</text:span><text:span text:style-name="T312"> </text:span><text:span text:style-name="T429">ne</text:span><text:span text:style-name="T439">o</text:span><text:span text:style-name="T429">sv</text:span><text:span text:style-name="T467">o</text:span><text:span text:style-name="T439">j</text:span><text:span text:style-name="T429">i</text:span><text:span text:style-name="T241">l</text:span><text:span text:style-name="T312"> </text:span><text:span text:style-name="T429">u</text:span><text:span text:style-name="T439">c</text:span><text:span text:style-name="T429">elen</text:span><text:span text:style-name="T287">ě</text:span><text:span text:style-name="T241">,</text:span><text:span text:style-name="T307"> </text:span><text:span text:style-name="T439">př</text:span><text:span text:style-name="T429">esn</text:span><text:span text:style-name="T241">ě</text:span><text:span text:style-name="T307"> </text:span><text:span text:style-name="T241">a </text:span><text:span text:style-name="T414">ú</text:span><text:span text:style-name="T439">p</text:span><text:span text:style-name="T429">lně</text:span><text:span text:style-name="T241">,</text:span><text:span text:style-name="T393"> </text:span><text:span text:style-name="T414">m</text:span><text:span text:style-name="T241">á</text:span><text:span text:style-name="T397"> </text:span><text:span text:style-name="T241">v </text:span><text:span text:style-name="T414">n</text:span><text:span text:style-name="T429">i</text:span><text:span text:style-name="T439">c</text:span><text:span text:style-name="T241">h</text:span><text:span text:style-name="T312"> </text:span><text:span text:style-name="T467">z</text:span><text:span text:style-name="T447">á</text:span><text:span text:style-name="T414">v</text:span><text:span text:style-name="T447">a</text:span><text:span text:style-name="T290">ž</text:span><text:span text:style-name="T429">n</text:span><text:span text:style-name="T241">é</text:span><text:span text:style-name="T295"> </text:span><text:span text:style-name="T241">a </text:span><text:span text:style-name="T467">z</text:span><text:span text:style-name="T429">n</text:span><text:span text:style-name="T467">a</text:span><text:span text:style-name="T439">č</text:span><text:span text:style-name="T429">n</text:span><text:span text:style-name="T241">é </text:span><text:span text:style-name="T439">m</text:span><text:span text:style-name="T429">e</text:span><text:span text:style-name="T447">z</text:span><text:span text:style-name="T429">e</text:span><text:span text:style-name="T439">r</text:span><text:span text:style-name="T414">y</text:span><text:span text:style-name="T241">.</text:span><text:span text:style-name="T403"> </text:span><text:span text:style-name="T429">Jeh</text:span><text:span text:style-name="T241">o</text:span><text:span text:style-name="T403"> </text:span><text:span text:style-name="T467">d</text:span><text:span text:style-name="T439">o</text:span><text:span text:style-name="T429">ve</text:span><text:span text:style-name="T439">d</text:span><text:span text:style-name="T414">n</text:span><text:span text:style-name="T439">o</text:span><text:span text:style-name="T287">s</text:span><text:span text:style-name="T241">t</text:span><text:span text:style-name="T403"> </text:span><text:span text:style-name="T429">vyk</text:span><text:span text:style-name="T439">o</text:span><text:span text:style-name="T414">n</text:span><text:span text:style-name="T447">á</text:span><text:span text:style-name="T414">v</text:span><text:span text:style-name="T467">a</text:span><text:span text:style-name="T241">t</text:span><text:span text:style-name="T403"> </text:span><text:span text:style-name="T467">p</text:span><text:span text:style-name="T439">o</text:span><text:span text:style-name="T469">ž</text:span><text:span text:style-name="T447">a</text:span><text:span text:style-name="T467">d</text:span><text:span text:style-name="T439">o</text:span><text:span text:style-name="T414">v</text:span><text:span text:style-name="T447">a</text:span><text:span text:style-name="T414">n</text:span><text:span text:style-name="T241">é</text:span><text:span text:style-name="T375"> </text:span><text:span text:style-name="T429">in</text:span><text:span text:style-name="T447">t</text:span><text:span text:style-name="T429">elek</text:span><text:span text:style-name="T447">t</text:span><text:span text:style-name="T414">u</text:span><text:span text:style-name="T447">á</text:span><text:span text:style-name="T429">ln</text:span><text:span text:style-name="T241">í</text:span><text:span text:style-name="T373"> </text:span><text:soft-page-break/><text:span text:style-name="T241">a </text:span><text:span text:style-name="T439">m</text:span><text:span text:style-name="T467">ot</text:span><text:span text:style-name="T439">or</text:span><text:span text:style-name="T414">i</text:span><text:span text:style-name="T439">c</text:span><text:span text:style-name="T429">k</text:span><text:span text:style-name="T241">é</text:span><text:span text:style-name="T375">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241">i</text:span><text:span text:style-name="T375"> </text:span><text:span text:style-name="T414">m</text:span><text:span text:style-name="T241">á</text:span><text:span text:style-name="T390"> </text:span><text:span text:style-name="T429">vel</text:span><text:span text:style-name="T439">m</text:span><text:span text:style-name="T241">i </text:span><text:span text:style-name="T439">p</text:span><text:span text:style-name="T467">o</text:span><text:span text:style-name="T439">d</text:span><text:span text:style-name="T429">s</text:span><text:span text:style-name="T467">ta</text:span><text:span text:style-name="T447">t</text:span><text:span text:style-name="T429">n</text:span><text:span text:style-name="T241">é</text:span><text:span text:style-name="T489"> </text:span><text:span text:style-name="T429">ne</text:span><text:span text:style-name="T467">d</text:span><text:span text:style-name="T439">o</text:span><text:span text:style-name="T287">s</text:span><text:span text:style-name="T447">t</text:span><text:span text:style-name="T467">a</text:span><text:span text:style-name="T447">t</text:span><text:span text:style-name="T429">k</text:span><text:span text:style-name="T414">y</text:span><text:span text:style-name="T241">.</text:span><text:span text:style-name="T480"> </text:span><text:span text:style-name="T241">V </text:span><text:span text:style-name="T439">up</text:span><text:span text:style-name="T429">l</text:span><text:span text:style-name="T467">a</text:span><text:span text:style-name="T447">t</text:span><text:span text:style-name="T414">ň</text:span><text:span text:style-name="T439">o</text:span><text:span text:style-name="T429">v</text:span><text:span text:style-name="T447">á</text:span><text:span text:style-name="T414">n</text:span><text:span text:style-name="T241">í</text:span><text:span text:style-name="T429"> </text:span><text:span text:style-name="T447">o</text:span><text:span text:style-name="T429">sv</text:span><text:span text:style-name="T439">oj</text:span><text:span text:style-name="T429">en</text:span><text:span text:style-name="T414">ý</text:span><text:span text:style-name="T439">c</text:span><text:span text:style-name="T241">h</text:span><text:span text:style-name="T429"> </text:span><text:span text:style-name="T439">v</text:span><text:span text:style-name="T429">ě</text:span><text:span text:style-name="T439">do</text:span><text:span text:style-name="T414">m</text:span><text:span text:style-name="T439">o</text:span><text:span text:style-name="T429">s</text:span><text:span text:style-name="T467">t</text:span><text:span text:style-name="T241">í</text:span><text:span text:style-name="T429"> </text:span><text:span text:style-name="T241">a </text:span><text:span text:style-name="T447">d</text:span><text:span text:style-name="T439">o</text:span><text:span text:style-name="T429">v</text:span><text:span text:style-name="T287">e</text:span><text:span text:style-name="T439">d</text:span><text:span text:style-name="T429">n</text:span><text:span text:style-name="T439">o</text:span><text:span text:style-name="T287">s</text:span><text:span text:style-name="T447">t</text:span><text:span text:style-name="T241">í</text:span><text:span text:style-name="T429"> </text:span><text:span text:style-name="T447">p</text:span><text:span text:style-name="T439">ř</text:span><text:span text:style-name="T241">i</text:span><text:span text:style-name="T429"> </text:span><text:span text:style-name="T439">ř</text:span><text:span text:style-name="T429">ešen</text:span><text:span text:style-name="T241">í</text:span><text:span text:style-name="T429"> </text:span><text:span text:style-name="T447">t</text:span><text:span text:style-name="T429">e</text:span><text:span text:style-name="T439">or</text:span><text:span text:style-name="T287">e</text:span><text:span text:style-name="T447">t</text:span><text:span text:style-name="T429">i</text:span><text:span text:style-name="T439">c</text:span><text:span text:style-name="T429">k</text:span><text:span text:style-name="T414">ý</text:span><text:span text:style-name="T439">c</text:span><text:span text:style-name="T241">h a </text:span><text:span text:style-name="T439">p</text:span><text:span text:style-name="T414">r</text:span><text:span text:style-name="T447">a</text:span><text:span text:style-name="T414">k</text:span><text:span text:style-name="T447">t</text:span><text:span text:style-name="T429">i</text:span><text:span text:style-name="T439">c</text:span><text:span text:style-name="T429">k</text:span><text:span text:style-name="T414">ý</text:span><text:span text:style-name="T439">c</text:span><text:span text:style-name="T241">h</text:span><text:span text:style-name="T477"> </text:span><text:span text:style-name="T429">úk</text:span><text:span text:style-name="T439">o</text:span><text:span text:style-name="T429">l</text:span><text:span text:style-name="T241">ů</text:span><text:span text:style-name="T477"> </text:span><text:span text:style-name="T429">s</text:span><text:span text:style-name="T241">e</text:span><text:span text:style-name="T477"> </text:span><text:span text:style-name="T429">vysky</text:span><text:span text:style-name="T447">t</text:span><text:span text:style-name="T429">u</text:span><text:span text:style-name="T439">j</text:span><text:span text:style-name="T241">í</text:span><text:span text:style-name="T486"> </text:span><text:span text:style-name="T429">vel</text:span><text:span text:style-name="T439">m</text:span><text:span text:style-name="T241">i</text:span><text:span text:style-name="T489"> </text:span><text:span text:style-name="T447">z</text:span><text:span text:style-name="T467">á</text:span><text:span text:style-name="T429">v</text:span><text:span text:style-name="T467">a</text:span><text:span text:style-name="T448">ž</text:span><text:span text:style-name="T429">n</text:span><text:span text:style-name="T241">é</text:span><text:span text:style-name="T477"> </text:span><text:span text:style-name="T439">c</text:span><text:span text:style-name="T414">h</text:span><text:span text:style-name="T429">y</text:span><text:span text:style-name="T439">b</text:span><text:span text:style-name="T429">y</text:span><text:span text:style-name="T241">.</text:span><text:span text:style-name="T458"> </text:span><text:span text:style-name="T414">P</text:span><text:span text:style-name="T439">ř</text:span><text:span text:style-name="T241">i</text:span><text:span text:style-name="T486"> </text:span><text:span text:style-name="T429">výk</text:span><text:span text:style-name="T467">la</text:span><text:span text:style-name="T439">d</text:span><text:span text:style-name="T241">u</text:span><text:span text:style-name="T477"> </text:span><text:span text:style-name="T241">a </text:span><text:span text:style-name="T414">h</text:span><text:span text:style-name="T439">od</text:span><text:span text:style-name="T414">n</text:span><text:span text:style-name="T467">o</text:span><text:span text:style-name="T439">c</text:span><text:span text:style-name="T429">en</text:span><text:span text:style-name="T241">í</text:span><text:span text:style-name="T486"> </text:span><text:span text:style-name="T439">j</text:span><text:span text:style-name="T429">ev</text:span><text:span text:style-name="T241">ů</text:span><text:span text:style-name="T477"> </text:span><text:span text:style-name="T241">a </text:span><text:span text:style-name="T467">z</text:span><text:span text:style-name="T447">á</text:span><text:span text:style-name="T414">k</text:span><text:span text:style-name="T439">o</text:span><text:span text:style-name="T429">ni</text:span><text:span text:style-name="T467">t</text:span><text:span text:style-name="T439">o</text:span><text:span text:style-name="T287">s</text:span><text:span text:style-name="T447">t</text:span><text:span text:style-name="T241">í </text:span><text:span text:style-name="T429">ne</text:span><text:span text:style-name="T439">do</text:span><text:span text:style-name="T429">ve</text:span><text:span text:style-name="T439">d</text:span><text:span text:style-name="T241">e</text:span><text:span text:style-name="T295"> </text:span><text:span text:style-name="T429">sv</text:span><text:span text:style-name="T241">é</text:span><text:span text:style-name="T307"> </text:span><text:span text:style-name="T429">vě</text:span><text:span text:style-name="T467">d</text:span><text:span text:style-name="T439">o</text:span><text:span text:style-name="T414">m</text:span><text:span text:style-name="T439">o</text:span><text:span text:style-name="T429">s</text:span><text:span text:style-name="T467">t</text:span><text:span text:style-name="T241">i</text:span><text:span text:style-name="T312"> </text:span><text:span text:style-name="T429">u</text:span><text:span text:style-name="T439">p</text:span><text:span text:style-name="T414">l</text:span><text:span text:style-name="T447">at</text:span><text:span text:style-name="T414">n</text:span><text:span text:style-name="T429">i</text:span><text:span text:style-name="T241">t</text:span><text:span text:style-name="T307"> </text:span><text:span text:style-name="T447">a</text:span><text:span text:style-name="T429">n</text:span><text:span text:style-name="T241">i</text:span><text:span text:style-name="T310"> </text:span><text:span text:style-name="T241">s </text:span><text:span text:style-name="T467">p</text:span><text:span text:style-name="T439">o</text:span><text:span text:style-name="T467">d</text:span><text:span text:style-name="T429">ně</text:span><text:span text:style-name="T447">t</text:span><text:span text:style-name="T241">y</text:span><text:span text:style-name="T295"> </text:span><text:span text:style-name="T429">u</text:span><text:span text:style-name="T439">č</text:span><text:span text:style-name="T429">i</text:span><text:span text:style-name="T447">t</text:span><text:span text:style-name="T429">el</text:span><text:span text:style-name="T287">e</text:span><text:span text:style-name="T241">.</text:span><text:span text:style-name="T393"> </text:span><text:span text:style-name="T429">Ne</text:span><text:span text:style-name="T467">p</text:span><text:span text:style-name="T439">r</text:span><text:span text:style-name="T467">o</text:span><text:span text:style-name="T439">j</text:span><text:span text:style-name="T429">evu</text:span><text:span text:style-name="T439">j</text:span><text:span text:style-name="T241">e</text:span><text:span text:style-name="T307"> </text:span><text:span text:style-name="T287">s</text:span><text:span text:style-name="T467">a</text:span><text:span text:style-name="T439">mo</text:span><text:span text:style-name="T429">s</text:span><text:span text:style-name="T467">ta</text:span><text:span text:style-name="T447">t</text:span><text:span text:style-name="T429">n</text:span><text:span text:style-name="T439">o</text:span><text:span text:style-name="T287">s</text:span><text:span text:style-name="T241">t</text:span><text:span text:style-name="T393"> </text:span><text:span text:style-name="T241">v </text:span><text:span text:style-name="T439">m</text:span><text:span text:style-name="T429">yšlení</text:span><text:span text:style-name="T241">, </text:span><text:span text:style-name="T429">vysky</text:span><text:span text:style-name="T447">t</text:span><text:span text:style-name="T429">u</text:span><text:span text:style-name="T439">j</text:span><text:span text:style-name="T241">í</text:span><text:span text:style-name="T403"> </text:span><text:span text:style-name="T429">s</text:span><text:span text:style-name="T241">e</text:span><text:span text:style-name="T366"> </text:span><text:span text:style-name="T241">u </text:span><text:span text:style-name="T429">něh</text:span><text:span text:style-name="T241">o </text:span><text:span text:style-name="T414">č</text:span><text:span text:style-name="T467">a</text:span><text:span text:style-name="T429">s</text:span><text:span text:style-name="T447">t</text:span><text:span text:style-name="T241">é</text:span><text:span text:style-name="T366"> </text:span><text:span text:style-name="T414">l</text:span><text:span text:style-name="T439">og</text:span><text:span text:style-name="T414">i</text:span><text:span text:style-name="T439">c</text:span><text:span text:style-name="T429">k</text:span><text:span text:style-name="T241">é</text:span><text:span text:style-name="T366"> </text:span><text:span text:style-name="T429">n</text:span><text:span text:style-name="T287">e</text:span><text:span text:style-name="T439">do</text:span><text:span text:style-name="T287">s</text:span><text:span text:style-name="T447">t</text:span><text:span text:style-name="T467">a</text:span><text:span text:style-name="T447">t</text:span><text:span text:style-name="T429">k</text:span><text:span text:style-name="T414">y</text:span><text:span text:style-name="T241">.</text:span><text:span text:style-name="T390"> </text:span><text:span text:style-name="T241">V </text:span><text:span text:style-name="T429">ús</text:span><text:span text:style-name="T467">t</text:span><text:span text:style-name="T429">ní</text:span><text:span text:style-name="T241">m</text:span><text:span text:style-name="T403"> </text:span><text:span text:style-name="T241">a </text:span><text:span text:style-name="T439">p</text:span><text:span text:style-name="T429">íse</text:span><text:span text:style-name="T439">m</text:span><text:span text:style-name="T429">né</text:span><text:span text:style-name="T241">m</text:span><text:span text:style-name="T403"> </text:span><text:span text:style-name="T439">p</text:span><text:span text:style-name="T414">r</text:span><text:span text:style-name="T439">oj</text:span><text:span text:style-name="T429">ev</text:span><text:span text:style-name="T241">u</text:span><text:span text:style-name="T403"> </text:span><text:span text:style-name="T414">m</text:span><text:span text:style-name="T241">á</text:span><text:span text:style-name="T366"> </text:span><text:span text:style-name="T467">z</text:span><text:span text:style-name="T447">á</text:span><text:span text:style-name="T429">v</text:span><text:span text:style-name="T467">a</text:span><text:span text:style-name="T448">ž</text:span><text:span text:style-name="T429">n</text:span><text:span text:style-name="T241">é </text:span><text:span text:style-name="T429">ne</text:span><text:span text:style-name="T439">do</text:span><text:span text:style-name="T287">s</text:span><text:span text:style-name="T447">t</text:span><text:span text:style-name="T467">a</text:span><text:span text:style-name="T447">t</text:span><text:span text:style-name="T429">k</text:span><text:span text:style-name="T241">y</text:span><text:span text:style-name="T414"> </text:span><text:span text:style-name="T429">v</text:span><text:span text:style-name="T241">e</text:span><text:span text:style-name="T414"> </text:span><text:span text:style-name="T429">s</text:span><text:span text:style-name="T439">p</text:span><text:span text:style-name="T414">r</text:span><text:span text:style-name="T447">á</text:span><text:span text:style-name="T429">vn</text:span><text:span text:style-name="T439">o</text:span><text:span text:style-name="T287">s</text:span><text:span text:style-name="T447">t</text:span><text:span text:style-name="T414">i</text:span><text:span text:style-name="T241">,</text:span><text:span text:style-name="T429"> </text:span><text:span text:style-name="T439">př</text:span><text:span text:style-name="T429">esn</text:span><text:span text:style-name="T439">o</text:span><text:span text:style-name="T287">s</text:span><text:span text:style-name="T447">t</text:span><text:span text:style-name="T241">i</text:span><text:span text:style-name="T467"> </text:span><text:span text:style-name="T241">i </text:span><text:span text:style-name="T429">výs</text:span><text:span text:style-name="T447">t</text:span><text:span text:style-name="T414">i</text:span><text:span text:style-name="T448">ž</text:span><text:span text:style-name="T414">n</text:span><text:span text:style-name="T439">o</text:span><text:span text:style-name="T287">s</text:span><text:span text:style-name="T447">t</text:span><text:span text:style-name="T429">i</text:span><text:span text:style-name="T241">.</text:span><text:span text:style-name="T287"> </text:span><text:span text:style-name="T429">Kv</text:span><text:span text:style-name="T447">a</text:span><text:span text:style-name="T429">l</text:span><text:span text:style-name="T414">i</text:span><text:span text:style-name="T447">t</text:span><text:span text:style-name="T241">a</text:span><text:span text:style-name="T429"> výsl</text:span><text:span text:style-name="T287">e</text:span><text:span text:style-name="T439">d</text:span><text:span text:style-name="T429">k</text:span><text:span text:style-name="T241">ů</text:span><text:span text:style-name="T414"> </text:span><text:span text:style-name="T439">j</text:span><text:span text:style-name="T429">eh</text:span><text:span text:style-name="T241">o</text:span><text:span text:style-name="T429"> </text:span><text:span text:style-name="T439">č</text:span><text:span text:style-name="T429">i</text:span><text:span text:style-name="T414">n</text:span><text:span text:style-name="T429">n</text:span><text:span text:style-name="T439">o</text:span><text:span text:style-name="T429">s</text:span><text:span text:style-name="T447">t</text:span><text:span text:style-name="T241">i</text:span><text:span text:style-name="T501"> </text:span><text:span text:style-name="T241">a </text:span><text:span text:style-name="T439">g</text:span><text:span text:style-name="T414">r</text:span><text:span text:style-name="T447">a</text:span><text:span text:style-name="T429">fi</text:span><text:span text:style-name="T439">c</text:span><text:span text:style-name="T429">k</text:span><text:span text:style-name="T241">ý</text:span><text:span text:style-name="T414"> </text:span><text:span text:style-name="T467">p</text:span><text:span text:style-name="T439">r</text:span><text:span text:style-name="T467">o</text:span><text:span text:style-name="T439">j</text:span><text:span text:style-name="T429">e</text:span><text:span text:style-name="T241">v </text:span><text:span text:style-name="T439">m</text:span><text:span text:style-name="T447">a</text:span><text:span text:style-name="T467">j</text:span><text:span text:style-name="T241">í</text:span><text:span text:style-name="T325"> </text:span><text:span text:style-name="T414">v</text:span><text:span text:style-name="T447">á</text:span><text:span text:style-name="T448">ž</text:span><text:span text:style-name="T429">n</text:span><text:span text:style-name="T241">é</text:span><text:span text:style-name="T344"> </text:span><text:span text:style-name="T429">ne</text:span><text:span text:style-name="T467">d</text:span><text:span text:style-name="T439">o</text:span><text:span text:style-name="T429">s</text:span><text:span text:style-name="T467">ta</text:span><text:span text:style-name="T447">t</text:span><text:span text:style-name="T429">ky</text:span><text:span text:style-name="T241">.</text:span><text:span text:style-name="T332"> </text:span><text:span text:style-name="T429">Z</text:span><text:span text:style-name="T447">á</text:span><text:span text:style-name="T414">v</text:span><text:span text:style-name="T447">a</text:span><text:span text:style-name="T448">ž</text:span><text:span text:style-name="T429">n</text:span><text:span text:style-name="T241">é</text:span><text:span text:style-name="T344"> </text:span><text:span text:style-name="T429">ne</text:span><text:span text:style-name="T467">d</text:span><text:span text:style-name="T439">o</text:span><text:span text:style-name="T429">s</text:span><text:span text:style-name="T467">ta</text:span><text:span text:style-name="T447">t</text:span><text:span text:style-name="T429">k</text:span><text:span text:style-name="T241">y</text:span><text:span text:style-name="T344"> </text:span><text:span text:style-name="T241">a </text:span><text:span text:style-name="T414">c</text:span><text:span text:style-name="T429">hy</text:span><text:span text:style-name="T439">b</text:span><text:span text:style-name="T241">y</text:span><text:span text:style-name="T325"> </text:span><text:span text:style-name="T429">ne</text:span><text:span text:style-name="T467">d</text:span><text:span text:style-name="T439">o</text:span><text:span text:style-name="T429">ve</text:span><text:span text:style-name="T439">d</text:span><text:span text:style-name="T241">e</text:span><text:span text:style-name="T344"> </text:span><text:span text:style-name="T467">o</text:span><text:span text:style-name="T439">p</text:span><text:span text:style-name="T414">r</text:span><text:span text:style-name="T447">a</text:span><text:span text:style-name="T429">v</text:span><text:span text:style-name="T414">i</text:span><text:span text:style-name="T241">t</text:span><text:span text:style-name="T383"> </text:span><text:span text:style-name="T447">a</text:span><text:span text:style-name="T429">n</text:span><text:span text:style-name="T241">i</text:span><text:span text:style-name="T325"> </text:span><text:span text:style-name="T241">s </text:span><text:span text:style-name="T439">p</text:span><text:span text:style-name="T467">o</text:span><text:span text:style-name="T439">m</text:span><text:span text:style-name="T467">o</text:span><text:span text:style-name="T439">c</text:span><text:span text:style-name="T241">í</text:span><text:span text:style-name="T325"> </text:span><text:span text:style-name="T414">u</text:span><text:span text:style-name="T439">č</text:span><text:span text:style-name="T429">i</text:span><text:span text:style-name="T447">t</text:span><text:span text:style-name="T429">el</text:span><text:span text:style-name="T287">e</text:span><text:span text:style-name="T241">. </text:span><text:span text:style-name="T429">Ne</text:span><text:span text:style-name="T439">do</text:span><text:span text:style-name="T429">ve</text:span><text:span text:style-name="T439">d</text:span><text:span text:style-name="T241">e</text:span><text:span text:style-name="T458"> </text:span><text:span text:style-name="T429">s</text:span><text:span text:style-name="T467">a</text:span><text:span text:style-name="T439">mo</text:span><text:span text:style-name="T287">s</text:span><text:span text:style-name="T467">t</text:span><text:span text:style-name="T447">at</text:span><text:span text:style-name="T429">n</text:span><text:span text:style-name="T241">ě</text:span><text:span text:style-name="T458"> </text:span><text:span text:style-name="T429">s</text:span><text:span text:style-name="T467">t</text:span><text:span text:style-name="T429">u</text:span><text:span text:style-name="T439">do</text:span><text:span text:style-name="T414">v</text:span><text:span text:style-name="T467">a</text:span><text:span text:style-name="T447">t</text:span><text:span text:style-name="T241">.</text:span></text:p>
      <text:p text:style-name="P181"/>
      <text:h text:style-name="P404" text:outline-level="1"><text:span text:style-name="T428">3</text:span><text:span text:style-name="T438">.</text:span><text:span text:style-name="T428">1</text:span><text:span text:style-name="T438">.</text:span><text:span text:style-name="T220">2 </text:span><text:span text:style-name="T294">K</text:span><text:span text:style-name="T438">l</text:span><text:span text:style-name="T428">a</text:span><text:span text:style-name="T466">s</text:span><text:span text:style-name="T438">i</text:span><text:span text:style-name="T466">f</text:span><text:span text:style-name="T438">ik</text:span><text:span text:style-name="T428">a</text:span><text:span text:style-name="T294">c</text:span><text:span text:style-name="T220">e</text:span><text:span text:style-name="T460"> </text:span><text:span text:style-name="T428">v</text:span><text:span text:style-name="T220">e</text:span><text:span text:style-name="T460"> </text:span><text:span text:style-name="T420">v</text:span><text:span text:style-name="T428">y</text:span><text:span text:style-name="T438">u</text:span><text:span text:style-name="T428">čovac</text:span><text:span text:style-name="T438">í</text:span><text:span text:style-name="T428">c</text:span><text:span text:style-name="T220">h</text:span><text:span text:style-name="T473"> </text:span><text:span text:style-name="T428">p</text:span><text:span text:style-name="T466">ř</text:span><text:span text:style-name="T446">e</text:span><text:span text:style-name="T420">d</text:span><text:span text:style-name="T446">mě</text:span><text:span text:style-name="T294">t</text:span><text:span text:style-name="T466">e</text:span><text:span text:style-name="T428">c</text:span><text:span text:style-name="T220">h</text:span><text:span text:style-name="T473"> </text:span><text:span text:style-name="T220">s </text:span><text:span text:style-name="T420">p</text:span><text:span text:style-name="T466">ř</text:span><text:span text:style-name="T446">e</text:span><text:span text:style-name="T428">va</text:span><text:span text:style-name="T438">h</text:span><text:span text:style-name="T428">o</text:span><text:span text:style-name="T220">u</text:span><text:span text:style-name="T473"> </text:span><text:span text:style-name="T420">p</text:span><text:span text:style-name="T446">r</text:span><text:span text:style-name="T428">a</text:span><text:span text:style-name="T438">k</text:span><text:span text:style-name="T428">t</text:span><text:span text:style-name="T438">i</text:span><text:span text:style-name="T294">c</text:span><text:span text:style-name="T438">k</text:span><text:span text:style-name="T446">é</text:span><text:span text:style-name="T438">h</text:span><text:span text:style-name="T220">o</text:span><text:span text:style-name="T473"> </text:span><text:span text:style-name="T428">z</text:span><text:span text:style-name="T420">a</text:span><text:span text:style-name="T446">m</text:span><text:span text:style-name="T466">ě</text:span><text:span text:style-name="T446">ř</text:span><text:span text:style-name="T466">e</text:span><text:span text:style-name="T438">n</text:span><text:span text:style-name="T466">í</text:span><text:span text:style-name="T220">.</text:span></text:h>
      <text:p text:style-name="P219"/>
      <text:p text:style-name="P244"><text:span text:style-name="T439">Př</text:span><text:span text:style-name="T429">ev</text:span><text:span text:style-name="T447">a</text:span><text:span text:style-name="T429">h</text:span><text:span text:style-name="T241">u</text:span><text:span text:style-name="T474"> </text:span><text:span text:style-name="T467">p</text:span><text:span text:style-name="T439">r</text:span><text:span text:style-name="T467">a</text:span><text:span text:style-name="T429">k</text:span><text:span text:style-name="T447">t</text:span><text:span text:style-name="T414">i</text:span><text:span text:style-name="T439">c</text:span><text:span text:style-name="T429">k</text:span><text:span text:style-name="T241">é</text:span><text:span text:style-name="T458">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241">i</text:span><text:span text:style-name="T474"> </text:span><text:span text:style-name="T439">m</text:span><text:span text:style-name="T467">a</text:span><text:span text:style-name="T439">j</text:span><text:span text:style-name="T241">í</text:span><text:span text:style-name="T497"> </text:span><text:span text:style-name="T241">v </text:span><text:span text:style-name="T447">zá</text:span><text:span text:style-name="T429">k</text:span><text:span text:style-name="T414">l</text:span><text:span text:style-name="T467">a</text:span><text:span text:style-name="T439">d</text:span><text:span text:style-name="T429">n</text:span><text:span text:style-name="T241">í</text:span><text:span text:style-name="T497"> </text:span><text:span text:style-name="T429">š</text:span><text:span text:style-name="T414">k</text:span><text:span text:style-name="T439">o</text:span><text:span text:style-name="T429">l</text:span><text:span text:style-name="T241">e</text:span><text:span text:style-name="T458"> 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n</text:span><text:span text:style-name="T241">í</text:span><text:span text:style-name="T497"> </text:span><text:span text:style-name="T429">v</text:span><text:span text:style-name="T414">y</text:span><text:span text:style-name="T429">u</text:span><text:span text:style-name="T439">č</text:span><text:span text:style-name="T467">o</text:span><text:span text:style-name="T429">v</text:span><text:span text:style-name="T447">á</text:span><text:span text:style-name="T429">n</text:span><text:span text:style-name="T414">í.</text:span></text:p>
      <text:p text:style-name="P232"/>
      <text:p text:style-name="P245"><text:span text:style-name="T439">Př</text:span><text:span text:style-name="T241">i</text:span><text:span text:style-name="T497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67">a</text:span><text:span text:style-name="T439">c</text:span><text:span text:style-name="T241">i</text:span><text:span text:style-name="T497"> </text:span><text:span text:style-name="T241">v </text:span><text:span text:style-name="T467">p</text:span><text:span text:style-name="T439">racovních činnostech</text:span><text:span text:style-name="T497"> </text:span><text:span text:style-name="T241">s </text:span><text:span text:style-name="T439">př</text:span><text:span text:style-name="T429">e</text:span><text:span text:style-name="T414">v</text:span><text:span text:style-name="T447">a</text:span><text:span text:style-name="T414">h</text:span><text:span text:style-name="T439">o</text:span><text:span text:style-name="T241">u</text:span><text:span text:style-name="T474"> </text:span><text:span text:style-name="T42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éh</text:span><text:span text:style-name="T241">o</text:span><text:span text:style-name="T458"> </text:span><text:span text:style-name="T447">z</text:span><text:span text:style-name="T467">a</text:span><text:span text:style-name="T439">m</text:span><text:span text:style-name="T429">ě</text:span><text:span text:style-name="T439">ř</text:span><text:span text:style-name="T429">en</text:span><text:span text:style-name="T241">í</text:span><text:span text:style-name="T474"> </text:span><text:span text:style-name="T241">v </text:span><text:span text:style-name="T429">s</text:span><text:span text:style-name="T439">o</text:span><text:span text:style-name="T429">u</text:span><text:span text:style-name="T414">l</text:span><text:span text:style-name="T447">a</text:span><text:span text:style-name="T439">d</text:span><text:span text:style-name="T241">u</text:span><text:span text:style-name="T474"> </text:span><text:span text:style-name="T241">s </text:span><text:span text:style-name="T439">p</text:span><text:span text:style-name="T467">o</text:span><text:span text:style-name="T469">ž</text:span><text:span text:style-name="T439">ad</text:span><text:span text:style-name="T447">a</text:span><text:span text:style-name="T429">vk</text:span><text:span text:style-name="T241">y</text:span><text:span text:style-name="T474"> </text:span><text:span text:style-name="T429">u</text:span><text:span text:style-name="T439">č</text:span><text:span text:style-name="T287">e</text:span><text:span text:style-name="T439">b</text:span><text:span text:style-name="T429">ní</text:span><text:span text:style-name="T439">c</text:span><text:span text:style-name="T241">h</text:span><text:span text:style-name="T474"> </text:span><text:span text:style-name="T439">o</text:span><text:span text:style-name="T429">sn</text:span><text:span text:style-name="T439">o</text:span><text:span text:style-name="T241">v</text:span><text:span text:style-name="T497"> </text:span><text:span text:style-name="T429">s</text:span><text:span text:style-name="T241">e</text:span><text:span text:style-name="T506"> </text:span><text:span text:style-name="T429">h</text:span><text:span text:style-name="T439">od</text:span><text:span text:style-name="T429">n</text:span><text:span text:style-name="T439">o</text:span><text:span text:style-name="T447">t</text:span><text:span text:style-name="T429">í</text:span><text:span text:style-name="T241">:</text:span></text:p>
      <text:p text:style-name="P222"/>
      <text:list xml:id="list3896765249382990657" text:style-name="WW8Num14">
        <text:list-item>
          <text:p text:style-name="P371"><text:span text:style-name="T429">v</text:span><text:span text:style-name="T447">z</text:span><text:span text:style-name="T467">t</text:span><text:span text:style-name="T447">a</text:span><text:span text:style-name="T241">h</text:span><text:span text:style-name="T474"> </text:span><text:span text:style-name="T241">k </text:span><text:span text:style-name="T439">p</text:span><text:span text:style-name="T414">r</text:span><text:span text:style-name="T447">á</text:span><text:span text:style-name="T439">c</text:span><text:span text:style-name="T414">i</text:span><text:span text:style-name="T241">,</text:span><text:span text:style-name="T464"> </text:span><text:span text:style-name="T241">k </text:span><text:span text:style-name="T467">p</text:span><text:span text:style-name="T439">r</text:span><text:span text:style-name="T467">a</text:span><text:span text:style-name="T439">co</text:span><text:span text:style-name="T414">v</text:span><text:span text:style-name="T429">n</text:span><text:span text:style-name="T287">í</text:span><text:span text:style-name="T439">m</text:span><text:span text:style-name="T241">u</text:span><text:span text:style-name="T497"> </text:span><text:span text:style-name="T429">k</text:span><text:span text:style-name="T439">o</text:span><text:span text:style-name="T429">le</text:span><text:span text:style-name="T414">k</text:span><text:span text:style-name="T447">t</text:span><text:span text:style-name="T429">iv</text:span><text:span text:style-name="T241">u</text:span><text:span text:style-name="T477"> </text:span><text:span text:style-name="T241">a k </text:span><text:span text:style-name="T439">p</text:span><text:span text:style-name="T414">r</text:span><text:span text:style-name="T447">a</text:span><text:span text:style-name="T414">k</text:span><text:span text:style-name="T447">t</text:span><text:span text:style-name="T429">i</text:span><text:span text:style-name="T439">c</text:span><text:span text:style-name="T414">k</text:span><text:span text:style-name="T429">ý</text:span><text:span text:style-name="T241">m</text:span><text:span text:style-name="T464"> </text:span><text:span text:style-name="T439">č</text:span><text:span text:style-name="T429">in</text:span><text:span text:style-name="T414">n</text:span><text:span text:style-name="T439">o</text:span><text:span text:style-name="T429">s</text:span><text:span text:style-name="T447">t</text:span><text:span text:style-name="T287">e</text:span><text:span text:style-name="T439">m</text:span><text:span text:style-name="T241">,</text:span></text:p>
        </text:list-item>
        <text:list-item>
          <text:p text:style-name="P405"><text:span text:style-name="T439">o</text:span><text:span text:style-name="T429">sv</text:span><text:span text:style-name="T439">oj</text:span><text:span text:style-name="T429">en</text:span><text:span text:style-name="T241">í</text:span><text:span text:style-name="T486"> </text:span><text:span text:style-name="T43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ý</text:span><text:span text:style-name="T439">c</text:span><text:span text:style-name="T241">h</text:span><text:span text:style-name="T474"> </text:span><text:span text:style-name="T467">d</text:span><text:span text:style-name="T439">o</text:span><text:span text:style-name="T414">v</text:span><text:span text:style-name="T429">e</text:span><text:span text:style-name="T439">d</text:span><text:span text:style-name="T429">n</text:span><text:span text:style-name="T439">o</text:span><text:span text:style-name="T287">s</text:span><text:span text:style-name="T447">t</text:span><text:span text:style-name="T241">í</text:span><text:span text:style-name="T474"> </text:span><text:span text:style-name="T241">a </text:span><text:span text:style-name="T414">n</text:span><text:span text:style-name="T447">á</text:span><text:span text:style-name="T429">vyk</text:span><text:span text:style-name="T414">ů</text:span><text:span text:style-name="T241">,</text:span><text:span text:style-name="T461"> </text:span><text:span text:style-name="T447">z</text:span><text:span text:style-name="T429">v</text:span><text:span text:style-name="T414">l</text:span><text:span text:style-name="T467">á</text:span><text:span text:style-name="T439">d</text:span><text:span text:style-name="T414">n</text:span><text:span text:style-name="T429">u</text:span><text:span text:style-name="T447">t</text:span><text:span text:style-name="T241">í</text:span><text:span text:style-name="T497"> </text:span><text:span text:style-name="T414">ú</text:span><text:span text:style-name="T439">č</text:span><text:span text:style-name="T429">elný</text:span><text:span text:style-name="T439">c</text:span><text:span text:style-name="T241">h</text:span><text:span text:style-name="T474"> </text:span><text:span text:style-name="T467">z</text:span><text:span text:style-name="T439">p</text:span><text:span text:style-name="T429">ůs</text:span><text:span text:style-name="T467">o</text:span><text:span text:style-name="T439">b</text:span><text:span text:style-name="T241">ů</text:span><text:span text:style-name="T474"> </text:span><text:span text:style-name="T439">p</text:span><text:span text:style-name="T414">r</text:span><text:span text:style-name="T467">á</text:span><text:span text:style-name="T439">c</text:span><text:span text:style-name="T429">e</text:span><text:span text:style-name="T241">,</text:span></text:p>
        </text:list-item>
        <text:list-item>
          <text:p text:style-name="P405"><text:span text:style-name="T429">vyu</text:span><text:span text:style-name="T448">ž</text:span><text:span text:style-name="T414">i</text:span><text:span text:style-name="T447">t</text:span><text:span text:style-name="T241">í</text:span><text:span text:style-name="T474"> </text:span><text:span text:style-name="T447">z</text:span><text:span text:style-name="T429">ís</text:span><text:span text:style-name="T414">k</text:span><text:span text:style-name="T447">a</text:span><text:span text:style-name="T429">ný</text:span><text:span text:style-name="T439">c</text:span><text:span text:style-name="T241">h</text:span><text:span text:style-name="T474"> </text:span><text:span text:style-name="T447">t</text:span><text:span text:style-name="T287">e</text:span><text:span text:style-name="T439">or</text:span><text:span text:style-name="T287">e</text:span><text:span text:style-name="T447">t</text:span><text:span text:style-name="T429">i</text:span><text:span text:style-name="T414">c</text:span><text:span text:style-name="T429">ký</text:span><text:span text:style-name="T439">c</text:span><text:span text:style-name="T241">h</text:span><text:span text:style-name="T497"> </text:span><text:span text:style-name="T429">v</text:span><text:span text:style-name="T287">ě</text:span><text:span text:style-name="T439">do</text:span><text:span text:style-name="T414">m</text:span><text:span text:style-name="T439">o</text:span><text:span text:style-name="T429">s</text:span><text:span text:style-name="T467">t</text:span><text:span text:style-name="T241">í</text:span><text:span text:style-name="T497"> </text:span><text:span text:style-name="T241">v </text:span><text:span text:style-name="T439">p</text:span><text:span text:style-name="T414">r</text:span><text:span text:style-name="T447">a</text:span><text:span text:style-name="T414">k</text:span><text:span text:style-name="T447">t</text:span><text:span text:style-name="T429">i</text:span><text:span text:style-name="T414">c</text:span><text:span text:style-name="T429">ký</text:span><text:span text:style-name="T439">c</text:span><text:span text:style-name="T241">h</text:span><text:span text:style-name="T497"> </text:span><text:span text:style-name="T414">č</text:span><text:span text:style-name="T429">inn</text:span><text:span text:style-name="T439">o</text:span><text:span text:style-name="T287">s</text:span><text:span text:style-name="T447">t</text:span><text:span text:style-name="T429">e</text:span><text:span text:style-name="T439">c</text:span><text:span text:style-name="T414">h</text:span><text:span text:style-name="T241">,</text:span></text:p>
        </text:list-item>
        <text:list-item>
          <text:p text:style-name="P373"><text:span text:style-name="T467">a</text:span><text:span text:style-name="T414">k</text:span><text:span text:style-name="T467">t</text:span><text:span text:style-name="T414">i</text:span><text:span text:style-name="T429">v</text:span><text:span text:style-name="T414">i</text:span><text:span text:style-name="T467">ta</text:span><text:span text:style-name="T241">,</text:span><text:span text:style-name="T458"> </text:span><text:span text:style-name="T287">s</text:span><text:span text:style-name="T467">a</text:span><text:span text:style-name="T414">m</text:span><text:span text:style-name="T439">o</text:span><text:span text:style-name="T287">s</text:span><text:span text:style-name="T467">tat</text:span><text:span text:style-name="T414">n</text:span><text:span text:style-name="T439">o</text:span><text:span text:style-name="T287">s</text:span><text:span text:style-name="T467">t</text:span><text:span text:style-name="T241">,</text:span><text:span text:style-name="T458"> </text:span><text:span text:style-name="T447">t</text:span><text:span text:style-name="T414">v</text:span><text:span text:style-name="T467">o</text:span><text:span text:style-name="T414">ř</text:span><text:span text:style-name="T429">i</text:span><text:span text:style-name="T414">v</text:span><text:span text:style-name="T439">o</text:span><text:span text:style-name="T287">s</text:span><text:span text:style-name="T467">t</text:span><text:span text:style-name="T241">,</text:span><text:span text:style-name="T458"> </text:span><text:span text:style-name="T429">i</text:span><text:span text:style-name="T414">ni</text:span><text:span text:style-name="T439">c</text:span><text:span text:style-name="T414">i</text:span><text:span text:style-name="T467">at</text:span><text:span text:style-name="T429">i</text:span><text:span text:style-name="T414">v</text:span><text:span text:style-name="T241">a</text:span><text:span text:style-name="T458"> </text:span><text:span text:style-name="T241">v </text:span><text:span text:style-name="T467">p</text:span><text:span text:style-name="T414">r</text:span><text:span text:style-name="T447">a</text:span><text:span text:style-name="T429">k</text:span><text:span text:style-name="T467">t</text:span><text:span text:style-name="T414">ic</text:span><text:span text:style-name="T429">k</text:span><text:span text:style-name="T414">ýc</text:span><text:span text:style-name="T241">h</text:span><text:span text:style-name="T474"> </text:span><text:span text:style-name="T414">č</text:span><text:span text:style-name="T429">i</text:span><text:span text:style-name="T414">nn</text:span><text:span text:style-name="T439">o</text:span><text:span text:style-name="T287">s</text:span><text:span text:style-name="T447">t</text:span><text:span text:style-name="T287">e</text:span><text:span text:style-name="T414">ch</text:span><text:span text:style-name="T241">,</text:span></text:p>
        </text:list-item>
        <text:list-item>
          <text:p text:style-name="P374"><text:span text:style-name="T102">kv</text:span><text:span text:style-name="T105">a</text:span><text:span text:style-name="T102">l</text:span><text:span text:style-name="T109">i</text:span><text:span text:style-name="T110">t</text:span><text:span text:style-name="T95">a</text:span><text:span text:style-name="T115"> </text:span><text:span text:style-name="T102">výsl</text:span><text:span text:style-name="T104">e</text:span><text:span text:style-name="T100">d</text:span><text:span text:style-name="T102">k</text:span><text:span text:style-name="T95">ů</text:span><text:span text:style-name="T126"> </text:span><text:span text:style-name="T100">č</text:span><text:span text:style-name="T102">inn</text:span><text:span text:style-name="T100">o</text:span><text:span text:style-name="T104">s</text:span><text:span text:style-name="T105">t</text:span><text:span text:style-name="T102">í</text:span><text:span text:style-name="T95">,</text:span></text:p>
        </text:list-item>
        <text:list-item>
          <text:p text:style-name="P375"><text:span text:style-name="T100">or</text:span><text:span text:style-name="T110">g</text:span><text:span text:style-name="T105">a</text:span><text:span text:style-name="T102">n</text:span><text:span text:style-name="T109">i</text:span><text:span text:style-name="T110">z</text:span><text:span text:style-name="T105">a</text:span><text:span text:style-name="T100">c</text:span><text:span text:style-name="T95">e</text:span><text:span text:style-name="T108"> </text:span><text:span text:style-name="T102">vl</text:span><text:span text:style-name="T105">a</text:span><text:span text:style-name="T104">s</text:span><text:span text:style-name="T105">t</text:span><text:span text:style-name="T102">n</text:span><text:span text:style-name="T95">í</text:span><text:span text:style-name="T126"> </text:span><text:span text:style-name="T100">p</text:span><text:span text:style-name="T109">r</text:span><text:span text:style-name="T110">á</text:span><text:span text:style-name="T100">c</text:span><text:span text:style-name="T95">e</text:span><text:span text:style-name="T108"> </text:span><text:span text:style-name="T109">u</text:span><text:span text:style-name="T100">d</text:span><text:span text:style-name="T109">r</text:span><text:span text:style-name="T106">ž</text:span><text:span text:style-name="T110">o</text:span><text:span text:style-name="T102">v</text:span><text:span text:style-name="T105">á</text:span><text:span text:style-name="T102">n</text:span><text:span text:style-name="T95">í</text:span><text:span text:style-name="T126"> </text:span><text:span text:style-name="T110">p</text:span><text:span text:style-name="T100">o</text:span><text:span text:style-name="T109">ř</text:span><text:span text:style-name="T105">á</text:span><text:span text:style-name="T100">d</text:span><text:span text:style-name="T102">k</text:span><text:span text:style-name="T95">u</text:span><text:span text:style-name="T126"> </text:span><text:span text:style-name="T102">n</text:span><text:span text:style-name="T95">a</text:span><text:span text:style-name="T127"> </text:span><text:span text:style-name="T110">p</text:span><text:span text:style-name="T109">r</text:span><text:span text:style-name="T105">a</text:span><text:span text:style-name="T100">c</text:span><text:span text:style-name="T110">o</text:span><text:span text:style-name="T112">vním místě</text:span></text:p>
        </text:list-item>
        <text:list-item>
          <text:p text:style-name="P406"><text:span text:style-name="T467">dod</text:span><text:span text:style-name="T414">r</text:span><text:span text:style-name="T469">ž</text:span><text:span text:style-name="T467">o</text:span><text:span text:style-name="T414">v</text:span><text:span text:style-name="T467">á</text:span><text:span text:style-name="T429">n</text:span><text:span text:style-name="T241">í</text:span><text:span text:style-name="T486"> </text:span><text:span text:style-name="T467">p</text:span><text:span text:style-name="T439">ř</text:span><text:span text:style-name="T287">e</text:span><text:span text:style-name="T467">dp</text:span><text:span text:style-name="T429">is</text:span><text:span text:style-name="T241">ů</text:span><text:span text:style-name="T477"> </text:span><text:span text:style-name="T241">o </text:span><text:span text:style-name="T439">b</text:span><text:span text:style-name="T287">e</text:span><text:span text:style-name="T467">zp</text:span><text:span text:style-name="T429">e</text:span><text:span text:style-name="T414">čn</text:span><text:span text:style-name="T439">o</text:span><text:span text:style-name="T287">s</text:span><text:span text:style-name="T467">t</text:span><text:span text:style-name="T241">i</text:span><text:span text:style-name="T486"> </text:span><text:span text:style-name="T241">a </text:span><text:span text:style-name="T467">o</text:span><text:span text:style-name="T439">c</text:span><text:span text:style-name="T414">hr</text:span><text:span text:style-name="T447">a</text:span><text:span text:style-name="T414">n</text:span><text:span text:style-name="T241">ě</text:span><text:span text:style-name="T477"> </text:span><text:span text:style-name="T467">z</text:span><text:span text:style-name="T439">dr</text:span><text:span text:style-name="T467">a</text:span><text:span text:style-name="T414">v</text:span><text:span text:style-name="T241">í</text:span><text:span text:style-name="T486"> </text:span><text:span text:style-name="T467">p</text:span><text:span text:style-name="T439">ř</text:span><text:span text:style-name="T241">i</text:span><text:span text:style-name="T486"> </text:span><text:span text:style-name="T467">p</text:span><text:span text:style-name="T414">r</text:span><text:span text:style-name="T467">á</text:span><text:span text:style-name="T439">c</text:span><text:span text:style-name="T241">i</text:span><text:span text:style-name="T486"> </text:span><text:span text:style-name="T241">a </text:span><text:span text:style-name="T467">p</text:span><text:span text:style-name="T429">é</text:span><text:span text:style-name="T414">č</text:span><text:span text:style-name="T241">e</text:span><text:span text:style-name="T477"> </text:span><text:span text:style-name="T241">o </text:span><text:span text:style-name="T469">ž</text:span><text:span text:style-name="T414">i</text:span><text:span text:style-name="T429">v</text:span><text:span text:style-name="T467">ot</text:span><text:span text:style-name="T414">n</text:span><text:span text:style-name="T241">í</text:span><text:span text:style-name="T486"> </text:span><text:span text:style-name="T467">p</text:span><text:span text:style-name="T414">r</text:span><text:span text:style-name="T439">o</text:span><text:span text:style-name="T287">s</text:span><text:span text:style-name="T467">t</text:span><text:span text:style-name="T439">ř</text:span><text:span text:style-name="T287">e</text:span><text:span text:style-name="T439">d</text:span><text:span text:style-name="T414">í</text:span><text:span text:style-name="T241">, </text:span><text:span text:style-name="T429">h</text:span><text:span text:style-name="T439">o</text:span><text:span text:style-name="T429">s</text:span><text:span text:style-name="T467">p</text:span><text:span text:style-name="T439">o</text:span><text:span text:style-name="T467">d</text:span><text:span text:style-name="T447">á</text:span><text:span text:style-name="T439">r</text:span><text:span text:style-name="T429">n</text:span><text:span text:style-name="T241">é</text:span><text:span text:style-name="T458"> </text:span><text:span text:style-name="T429">vyu</text:span><text:span text:style-name="T448">ž</text:span><text:span text:style-name="T429">í</text:span><text:span text:style-name="T414">v</text:span><text:span text:style-name="T447">á</text:span><text:span text:style-name="T429">n</text:span><text:span text:style-name="T241">í</text:span><text:span text:style-name="T474"> </text:span><text:span text:style-name="T429">s</text:span><text:span text:style-name="T414">u</text:span><text:span text:style-name="T439">ro</text:span><text:span text:style-name="T429">vi</text:span><text:span text:style-name="T414">n</text:span><text:span text:style-name="T241">,</text:span><text:span text:style-name="T464"> </text:span><text:span text:style-name="T414">m</text:span><text:span text:style-name="T467">a</text:span><text:span text:style-name="T447">t</text:span><text:span text:style-name="T429">e</text:span><text:span text:style-name="T439">r</text:span><text:span text:style-name="T414">i</text:span><text:span text:style-name="T447">á</text:span><text:span text:style-name="T429">lů</text:span><text:span text:style-name="T241">,</text:span><text:span text:style-name="T461"> </text:span><text:span text:style-name="T429">ene</text:span><text:span text:style-name="T414">r</text:span><text:span text:style-name="T439">g</text:span><text:span text:style-name="T429">ie</text:span><text:span text:style-name="T241">,</text:span><text:span text:style-name="T461"> </text:span><text:span text:style-name="T439">př</text:span><text:span text:style-name="T429">e</text:span><text:span text:style-name="T414">k</text:span><text:span text:style-name="T439">o</text:span><text:span text:style-name="T414">n</text:span><text:span text:style-name="T447">á</text:span><text:span text:style-name="T429">v</text:span><text:span text:style-name="T447">á</text:span><text:span text:style-name="T414">n</text:span><text:span text:style-name="T241">í</text:span><text:span text:style-name="T474"> </text:span><text:span text:style-name="T439">př</text:span><text:span text:style-name="T429">e</text:span><text:span text:style-name="T414">k</text:span><text:span text:style-name="T447">á</text:span><text:span text:style-name="T448">ž</text:span><text:span text:style-name="T429">e</text:span><text:span text:style-name="T241">k</text:span><text:span text:style-name="T486"> </text:span><text:span text:style-name="T241">v </text:span><text:span text:style-name="T439">p</text:span><text:span text:style-name="T414">r</text:span><text:span text:style-name="T447">á</text:span><text:span text:style-name="T439">c</text:span><text:span text:style-name="T414">i</text:span><text:span text:style-name="T241">,</text:span></text:p>
        </text:list-item>
      </text:list>
      <text:p text:style-name="P8"/>
      <text:p text:style-name="Text_20_body"><text:span text:style-name="T26">Vý</text:span><text:span text:style-name="T29">c</text:span><text:span text:style-name="T26">h</text:span><text:span text:style-name="T29">o</text:span><text:span text:style-name="T26">vn</text:span><text:span text:style-name="T4">ě</text:span><text:span text:style-name="T31"> </text:span><text:span text:style-name="T32">v</text:span><text:span text:style-name="T35">z</text:span><text:span text:style-name="T29">d</text:span><text:span text:style-name="T26">ěl</text:span><text:span text:style-name="T39">á</text:span><text:span text:style-name="T32">v</text:span><text:span text:style-name="T35">a</text:span><text:span text:style-name="T29">c</text:span><text:span text:style-name="T4">í</text:span><text:span text:style-name="T31"> </text:span><text:span text:style-name="T26">výs</text:span><text:span text:style-name="T32">l</text:span><text:span text:style-name="T26">e</text:span><text:span text:style-name="T29">d</text:span><text:span text:style-name="T26">k</text:span><text:span text:style-name="T4">y</text:span><text:span text:style-name="T31"> </text:span><text:span text:style-name="T26">s</text:span><text:span text:style-name="T4">e</text:span><text:span text:style-name="T31"> </text:span><text:span text:style-name="T26">k</text:span><text:span text:style-name="T32">l</text:span><text:span text:style-name="T39">a</text:span><text:span text:style-name="T26">sifik</text:span><text:span text:style-name="T32">u</text:span><text:span text:style-name="T29">j</text:span><text:span text:style-name="T4">í</text:span><text:span text:style-name="T43"> </text:span><text:span text:style-name="T35">p</text:span><text:span text:style-name="T29">od</text:span><text:span text:style-name="T26">l</text:span><text:span text:style-name="T4">e</text:span><text:span text:style-name="T44"> </text:span><text:span text:style-name="T35">t</text:span><text:span text:style-name="T26">ě</text:span><text:span text:style-name="T29">c</text:span><text:span text:style-name="T26">h</text:span><text:span text:style-name="T35">t</text:span><text:span text:style-name="T4">o</text:span><text:span text:style-name="T45"> </text:span><text:span text:style-name="T26">k</text:span><text:span text:style-name="T32">r</text:span><text:span text:style-name="T26">i</text:span><text:span text:style-name="T39">t</text:span><text:span text:style-name="T26">é</text:span><text:span text:style-name="T29">r</text:span><text:span text:style-name="T32">i</text:span><text:span text:style-name="T26">í</text:span><text:span text:style-name="T4">:</text:span></text:p>
      <text:p text:style-name="P214"/>
      <text:p text:style-name="Text_20_body"><text:span text:style-name="T221">Stupeň 1</text:span> (výborný)</text:p>
      <text:p text:style-name="P246"><text:span text:style-name="T429">Ž</text:span><text:span text:style-name="T447">á</text:span><text:span text:style-name="T241">k</text:span><text:span text:style-name="T388"> </text:span><text:span text:style-name="T429">s</text:span><text:span text:style-name="T439">o</text:span><text:span text:style-name="T429">u</text:span><text:span text:style-name="T287">s</text:span><text:span text:style-name="T467">t</text:span><text:span text:style-name="T447">a</text:span><text:span text:style-name="T429">vn</text:span><text:span text:style-name="T241">ě </text:span><text:span text:style-name="T439">p</text:span><text:span text:style-name="T414">r</text:span><text:span text:style-name="T439">oj</text:span><text:span text:style-name="T429">evu</text:span><text:span text:style-name="T467">j</text:span><text:span text:style-name="T241">e </text:span><text:span text:style-name="T429">kl</text:span><text:span text:style-name="T447">a</text:span><text:span text:style-name="T439">d</text:span><text:span text:style-name="T429">n</text:span><text:span text:style-name="T241">ý </text:span><text:span text:style-name="T414">v</text:span><text:span text:style-name="T447">z</text:span><text:span text:style-name="T467">t</text:span><text:span text:style-name="T447">a</text:span><text:span text:style-name="T241">h k </text:span><text:span text:style-name="T467">p</text:span><text:span text:style-name="T439">r</text:span><text:span text:style-name="T467">á</text:span><text:span text:style-name="T414">c</text:span><text:span text:style-name="T429">i</text:span><text:span text:style-name="T241">,</text:span><text:span text:style-name="T270"> </text:span><text:span text:style-name="T241">k 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ní</text:span><text:span text:style-name="T439">m</text:span><text:span text:style-name="T241">u </text:span><text:span text:style-name="T414">k</text:span><text:span text:style-name="T439">o</text:span><text:span text:style-name="T429">lek</text:span><text:span text:style-name="T447">t</text:span><text:span text:style-name="T414">i</text:span><text:span text:style-name="T429">v</text:span><text:span text:style-name="T241">u a k </text:span><text:span text:style-name="T439">p</text:span><text:span text:style-name="T414">r</text:span><text:span text:style-name="T447">a</text:span><text:span text:style-name="T429">k</text:span><text:span text:style-name="T467">t</text:span><text:span text:style-name="T429">i</text:span><text:span text:style-name="T439">c</text:span><text:span text:style-name="T354">k</text:span><text:span text:style-name="T429">ý</text:span><text:span text:style-name="T241">m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429">e</text:span><text:span text:style-name="T439">m</text:span><text:span text:style-name="T241">.</text:span><text:span text:style-name="T392"> </text:span><text:span text:style-name="T414">P</text:span><text:span text:style-name="T439">o</text:span><text:span text:style-name="T429">h</text:span><text:span text:style-name="T467">o</text:span><text:span text:style-name="T447">t</text:span><text:span text:style-name="T439">o</text:span><text:span text:style-name="T429">v</text:span><text:span text:style-name="T287">ě</text:span><text:span text:style-name="T241">,</text:span><text:span text:style-name="T307"> </text:span><text:span text:style-name="T287">s</text:span><text:span text:style-name="T467">a</text:span><text:span text:style-name="T439">mo</text:span><text:span text:style-name="T429">s</text:span><text:span text:style-name="T467">ta</text:span><text:span text:style-name="T447">t</text:span><text:span text:style-name="T429">n</text:span><text:span text:style-name="T241">ě</text:span><text:span text:style-name="T379"> </text:span><text:span text:style-name="T241">a </text:span><text:span text:style-name="T447">t</text:span><text:span text:style-name="T429">v</text:span><text:span text:style-name="T467">o</text:span><text:span text:style-name="T439">ř</text:span><text:span text:style-name="T429">iv</text:span><text:span text:style-name="T241">ě</text:span><text:span text:style-name="T295"> </text:span><text:span text:style-name="T429">vy</text:span><text:span text:style-name="T414">u</text:span><text:span text:style-name="T469">ž</text:span><text:span text:style-name="T429">ív</text:span><text:span text:style-name="T241">á</text:span><text:span text:style-name="T295"> </text:span><text:span text:style-name="T447">z</text:span><text:span text:style-name="T429">ís</text:span><text:span text:style-name="T414">k</text:span><text:span text:style-name="T447">a</text:span><text:span text:style-name="T429">n</text:span><text:span text:style-name="T241">é</text:span><text:span text:style-name="T379"> </text:span><text:span text:style-name="T447">t</text:span><text:span text:style-name="T429">e</text:span><text:span text:style-name="T439">or</text:span><text:span text:style-name="T287">e</text:span><text:span text:style-name="T447">t</text:span><text:span text:style-name="T429">i</text:span><text:span text:style-name="T439">c</text:span><text:span text:style-name="T429">k</text:span><text:span text:style-name="T241">é</text:span><text:span text:style-name="T379"> </text:span><text:span text:style-name="T467">p</text:span><text:span text:style-name="T439">o</text:span><text:span text:style-name="T447">z</text:span><text:span text:style-name="T414">n</text:span><text:span text:style-name="T467">a</text:span><text:span text:style-name="T447">t</text:span><text:span text:style-name="T429">k</text:span><text:span text:style-name="T241">y</text:span><text:span text:style-name="T379"> </text:span><text:span text:style-name="T439">př</text:span><text:span text:style-name="T241">i</text:span><text:span text:style-name="T379"> </text:span><text:span text:style-name="T439">p</text:span><text:span text:style-name="T414">r</text:span><text:span text:style-name="T447">a</text:span><text:span text:style-name="T414">k</text:span><text:span text:style-name="T447">t</text:span><text:span text:style-name="T429">i</text:span><text:span text:style-name="T439">c</text:span><text:span text:style-name="T429">k</text:span><text:span text:style-name="T241">é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429">i</text:span><text:span text:style-name="T241">.</text:span><text:span text:style-name="T343"> </text:span><text:span text:style-name="T439">P</text:span><text:span text:style-name="T414">r</text:span><text:span text:style-name="T447">a</text:span><text:span text:style-name="T414">k</text:span><text:span text:style-name="T447">t</text:span><text:span text:style-name="T429">i</text:span><text:span text:style-name="T439">c</text:span><text:span text:style-name="T429">k</text:span><text:span text:style-name="T241">é</text:span><text:span text:style-name="T343"> </text:span><text:span text:style-name="T414">č</text:span><text:span text:style-name="T429">inn</text:span><text:span text:style-name="T467">o</text:span><text:span text:style-name="T429">s</text:span><text:span text:style-name="T447">t</text:span><text:span text:style-name="T241">i </text:span><text:span text:style-name="T429">vyk</text:span><text:span text:style-name="T467">o</text:span><text:span text:style-name="T429">n</text:span><text:span text:style-name="T447">á</text:span><text:span text:style-name="T414">v</text:span><text:span text:style-name="T241">á</text:span><text:span text:style-name="T343"> </text:span><text:span text:style-name="T439">po</text:span><text:span text:style-name="T414">h</text:span><text:span text:style-name="T439">o</text:span><text:span text:style-name="T467">t</text:span><text:span text:style-name="T439">o</text:span><text:span text:style-name="T429">v</text:span><text:span text:style-name="T287">ě</text:span><text:span text:style-name="T241">,</text:span><text:span text:style-name="T343"> </text:span><text:span text:style-name="T429">s</text:span><text:span text:style-name="T447">a</text:span><text:span text:style-name="T439">mo</text:span><text:span text:style-name="T287">s</text:span><text:span text:style-name="T467">ta</text:span><text:span text:style-name="T447">t</text:span><text:span text:style-name="T429">n</text:span><text:span text:style-name="T241">ě</text:span><text:span text:style-name="T343"> </text:span><text:span text:style-name="T429">u</text:span><text:span text:style-name="T439">p</text:span><text:span text:style-name="T414">l</text:span><text:span text:style-name="T467">a</text:span><text:span text:style-name="T447">t</text:span><text:span text:style-name="T429">ňu</text:span><text:span text:style-name="T439">j</text:span><text:span text:style-name="T241">e</text:span><text:span text:style-name="T366"> </text:span><text:span text:style-name="T447">z</text:span><text:span text:style-name="T429">ísk</text:span><text:span text:style-name="T447">a</text:span><text:span text:style-name="T429">n</text:span><text:span text:style-name="T241">é</text:span><text:span text:style-name="T366"> </text:span><text:span text:style-name="T467">d</text:span><text:span text:style-name="T439">o</text:span><text:span text:style-name="T429">ve</text:span><text:span text:style-name="T439">d</text:span><text:span text:style-name="T414">n</text:span><text:span text:style-name="T439">o</text:span><text:span text:style-name="T429">s</text:span><text:span text:style-name="T447">t</text:span><text:span text:style-name="T241">i</text:span><text:span text:style-name="T394"> </text:span><text:span text:style-name="T241">a </text:span><text:span text:style-name="T429">n</text:span><text:span text:style-name="T447">á</text:span><text:span text:style-name="T429">vyk</text:span><text:span text:style-name="T414">y</text:span><text:span text:style-name="T241">.</text:span><text:span text:style-name="T307"> </text:span><text:span text:style-name="T429">Be</text:span><text:span text:style-name="T467">z</text:span><text:span text:style-name="T439">p</text:span><text:span text:style-name="T429">e</text:span><text:span text:style-name="T439">č</text:span><text:span text:style-name="T429">n</text:span><text:span text:style-name="T241">ě</text:span><text:span text:style-name="T379"> </text:span><text:span text:style-name="T439">o</text:span><text:span text:style-name="T429">vl</text:span><text:span text:style-name="T467">ád</text:span><text:span text:style-name="T241">á</text:span><text:span text:style-name="T307"> </text:span><text:span text:style-name="T467">p</text:span><text:span text:style-name="T439">o</text:span><text:span text:style-name="T429">s</text:span><text:span text:style-name="T447">t</text:span><text:span text:style-name="T414">u</text:span><text:span text:style-name="T439">p</text:span><text:span text:style-name="T241">y</text:span><text:span text:style-name="T379"> </text:span><text:span text:style-name="T241">a </text:span><text:span text:style-name="T467">z</text:span><text:span text:style-name="T439">p</text:span><text:span text:style-name="T429">ůs</text:span><text:span text:style-name="T467">o</text:span><text:span text:style-name="T439">b</text:span><text:span text:style-name="T241">y</text:span><text:span text:style-name="T295"> </text:span><text:span text:style-name="T467">p</text:span><text:span text:style-name="T414">r</text:span><text:span text:style-name="T447">á</text:span><text:span text:style-name="T439">c</text:span><text:span text:style-name="T287">e</text:span><text:span text:style-name="T241">;</text:span><text:span text:style-name="T307"> </text:span><text:span text:style-name="T467">d</text:span><text:span text:style-name="T439">o</text:span><text:span text:style-name="T467">p</text:span><text:span text:style-name="T439">o</text:span><text:span text:style-name="T429">uš</text:span><text:span text:style-name="T447">t</text:span><text:span text:style-name="T241">í</text:span><text:span text:style-name="T310"> </text:span><text:span text:style-name="T429">s</text:span><text:span text:style-name="T241">e</text:span><text:span text:style-name="T379"> </text:span><text:span text:style-name="T439">j</text:span><text:span text:style-name="T429">e</text:span><text:span text:style-name="T241">n</text:span><text:span text:style-name="T295"> </text:span><text:span text:style-name="T414">m</text:span><text:span text:style-name="T429">enší</text:span><text:span text:style-name="T287">c</text:span><text:span text:style-name="T241">h</text:span><text:span text:style-name="T295"> </text:span><text:span text:style-name="T439">c</text:span><text:span text:style-name="T429">hy</text:span><text:span text:style-name="T467">b</text:span><text:span text:style-name="T241">,</text:span><text:span text:style-name="T307"> </text:span><text:span text:style-name="T429">výsle</text:span><text:span text:style-name="T439">d</text:span><text:span text:style-name="T429">k</text:span><text:span text:style-name="T241">y </text:span><text:span text:style-name="T439">j</text:span><text:span text:style-name="T429">eh</text:span><text:span text:style-name="T241">o</text:span><text:span text:style-name="T360"> </text:span><text:span text:style-name="T439">p</text:span><text:span text:style-name="T414">r</text:span><text:span text:style-name="T447">á</text:span><text:span text:style-name="T439">c</text:span><text:span text:style-name="T241">e</text:span><text:span text:style-name="T353"> </text:span><text:span text:style-name="T439">j</text:span><text:span text:style-name="T287">s</text:span><text:span text:style-name="T439">o</text:span><text:span text:style-name="T241">u </text:span><text:span text:style-name="T439">b</text:span><text:span text:style-name="T429">e</text:span><text:span text:style-name="T241">z</text:span><text:span text:style-name="T353"> </text:span><text:span text:style-name="T467">z</text:span><text:span text:style-name="T447">á</text:span><text:span text:style-name="T414">v</text:span><text:span text:style-name="T447">a</text:span><text:span text:style-name="T448">ž</text:span><text:span text:style-name="T429">n</text:span><text:span text:style-name="T287">ě</text:span><text:span text:style-name="T439">j</text:span><text:span text:style-name="T429">ší</text:span><text:span text:style-name="T439">c</text:span><text:span text:style-name="T241">h </text:span><text:span text:style-name="T429">ne</text:span><text:span text:style-name="T467">d</text:span><text:span text:style-name="T439">o</text:span><text:span text:style-name="T429">s</text:span><text:span text:style-name="T467">ta</text:span><text:span text:style-name="T447">t</text:span><text:span text:style-name="T429">ků</text:span><text:span text:style-name="T241">.</text:span><text:span text:style-name="T353"> </text:span><text:span text:style-name="T429">Ú</text:span><text:span text:style-name="T439">č</text:span><text:span text:style-name="T429">eln</text:span><text:span text:style-name="T241">ě</text:span><text:span text:style-name="T353"> </text:span><text:span text:style-name="T429">s</text:span><text:span text:style-name="T241">i</text:span><text:span text:style-name="T386"> </text:span><text:span text:style-name="T439">org</text:span><text:span text:style-name="T447">a</text:span><text:span text:style-name="T429">n</text:span><text:span text:style-name="T414">i</text:span><text:span text:style-name="T447">z</text:span><text:span text:style-name="T429">u</text:span><text:span text:style-name="T439">j</text:span><text:span text:style-name="T241">e</text:span><text:span text:style-name="T350"> </text:span><text:span text:style-name="T429">vl</text:span><text:span text:style-name="T447">a</text:span><text:span text:style-name="T429">s</text:span><text:span text:style-name="T467">t</text:span><text:span text:style-name="T429">n</text:span><text:span text:style-name="T241">í</text:span><text:span text:style-name="T386"> </text:span><text:span text:style-name="T439">p</text:span><text:span text:style-name="T414">r</text:span><text:span text:style-name="T447">á</text:span><text:span text:style-name="T439">c</text:span><text:span text:style-name="T414">i</text:span><text:span text:style-name="T241">,</text:span><text:span text:style-name="T360"> </text:span><text:span text:style-name="T429">u</text:span><text:span text:style-name="T439">d</text:span><text:span text:style-name="T414">r</text:span><text:span text:style-name="T448">ž</text:span><text:span text:style-name="T429">u</text:span><text:span text:style-name="T439">j</text:span><text:span text:style-name="T241">e 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iš</text:span><text:span text:style-name="T447">t</text:span><text:span text:style-name="T241">ě</text:span><text:span text:style-name="T237"> </text:span><text:span text:style-name="T241">v </text:span><text:span text:style-name="T439">p</text:span><text:span text:style-name="T467">o</text:span><text:span text:style-name="T439">ř</text:span><text:span text:style-name="T467">á</text:span><text:span text:style-name="T439">d</text:span><text:span text:style-name="T429">k</text:span><text:span text:style-name="T414">u</text:span><text:span text:style-name="T241">.</text:span><text:span text:style-name="T354"> </text:span><text:span text:style-name="T429">Uvě</text:span><text:span text:style-name="T439">dom</text:span><text:span text:style-name="T429">ěl</text:span><text:span text:style-name="T241">e</text:span><text:span text:style-name="T237"> </text:span><text:span text:style-name="T467">d</text:span><text:span text:style-name="T439">o</text:span><text:span text:style-name="T467">d</text:span><text:span text:style-name="T439">r</text:span><text:span text:style-name="T448">ž</text:span><text:span text:style-name="T414">u</text:span><text:span text:style-name="T439">j</text:span><text:span text:style-name="T241">e</text:span><text:span text:style-name="T237"> </text:span><text:span text:style-name="T439">př</text:span><text:span text:style-name="T429">e</text:span><text:span text:style-name="T467">d</text:span><text:span text:style-name="T439">p</text:span><text:span text:style-name="T429">is</text:span><text:span text:style-name="T241">y</text:span><text:span text:style-name="T272"> </text:span><text:span text:style-name="T241">o </text:span><text:span text:style-name="T439">b</text:span><text:span text:style-name="T429">e</text:span><text:span text:style-name="T467">z</text:span><text:span text:style-name="T439">p</text:span><text:span text:style-name="T429">e</text:span><text:span text:style-name="T439">č</text:span><text:span text:style-name="T414">n</text:span><text:span text:style-name="T439">o</text:span><text:span text:style-name="T429">s</text:span><text:span text:style-name="T447">t</text:span><text:span text:style-name="T241">i a </text:span><text:span text:style-name="T439">oc</text:span><text:span text:style-name="T414">h</text:span><text:span text:style-name="T439">r</text:span><text:span text:style-name="T447">a</text:span><text:span text:style-name="T429">n</text:span><text:span text:style-name="T241">ě</text:span><text:span text:style-name="T237"> </text:span><text:span text:style-name="T467">z</text:span><text:span text:style-name="T439">d</text:span><text:span text:style-name="T414">r</text:span><text:span text:style-name="T447">a</text:span><text:span text:style-name="T429">v</text:span><text:span text:style-name="T241">í</text:span><text:span text:style-name="T272"> </text:span><text:span text:style-name="T439">př</text:span><text:span text:style-name="T241">i</text:span><text:span text:style-name="T272"> </text:span><text:span text:style-name="T467">p</text:span><text:span text:style-name="T439">r</text:span><text:span text:style-name="T467">á</text:span><text:span text:style-name="T439">c</text:span><text:span text:style-name="T241">i</text:span><text:span text:style-name="T272"> </text:span><text:span text:style-name="T241">a </text:span><text:span text:style-name="T447">a</text:span><text:span text:style-name="T414">k</text:span><text:span text:style-name="T447">t</text:span><text:span text:style-name="T429">ivn</text:span><text:span text:style-name="T241">ě</text:span><text:span text:style-name="T375"> </text:span><text:span text:style-name="T429">s</text:span><text:span text:style-name="T241">e </text:span><text:span text:style-name="T429">s</text:span><text:span text:style-name="T467">t</text:span><text:span text:style-name="T447">a</text:span><text:span text:style-name="T414">r</text:span><text:span text:style-name="T241">á</text:span><text:span text:style-name="T370"> </text:span><text:span text:style-name="T241">o </text:span><text:span text:style-name="T448">ž</text:span><text:span text:style-name="T429">i</text:span><text:span text:style-name="T414">v</text:span><text:span text:style-name="T467">ot</text:span><text:span text:style-name="T429">n</text:span><text:span text:style-name="T241">í</text:span><text:span text:style-name="T375"> </text:span><text:span text:style-name="T439">p</text:span><text:span text:style-name="T414">r</text:span><text:span text:style-name="T439">o</text:span><text:span text:style-name="T429">s</text:span><text:span text:style-name="T447">t</text:span><text:span text:style-name="T439">ř</text:span><text:span text:style-name="T287">e</text:span><text:span text:style-name="T439">d</text:span><text:span text:style-name="T429">í</text:span><text:span text:style-name="T241">.</text:span><text:span text:style-name="T370"> </text:span><text:span text:style-name="T467">H</text:span><text:span text:style-name="T439">o</text:span><text:span text:style-name="T429">s</text:span><text:span text:style-name="T467">p</text:span><text:span text:style-name="T439">o</text:span><text:span text:style-name="T467">d</text:span><text:span text:style-name="T447">á</text:span><text:span text:style-name="T439">r</text:span><text:span text:style-name="T414">n</text:span><text:span text:style-name="T241">ě</text:span><text:span text:style-name="T375"> </text:span><text:span text:style-name="T429">vyu</text:span><text:span text:style-name="T448">ž</text:span><text:span text:style-name="T429">í</text:span><text:span text:style-name="T414">v</text:span><text:span text:style-name="T241">á</text:span><text:span text:style-name="T370"> </text:span><text:span text:style-name="T429">su</text:span><text:span text:style-name="T414">r</text:span><text:span text:style-name="T439">o</text:span><text:span text:style-name="T429">viny</text:span><text:span text:style-name="T241">,</text:span><text:span text:style-name="T370"> </text:span><text:span text:style-name="T439">m</text:span><text:span text:style-name="T467">at</text:span><text:span text:style-name="T429">e</text:span><text:span text:style-name="T439">r</text:span><text:span text:style-name="T429">i</text:span><text:span text:style-name="T447">á</text:span><text:span text:style-name="T414">l</text:span><text:span text:style-name="T241">,</text:span><text:span text:style-name="T403"> </text:span><text:span text:style-name="T429">ene</text:span><text:span text:style-name="T439">rg</text:span><text:span text:style-name="T414">i</text:span><text:span text:style-name="T429">i</text:span><text:span text:style-name="T241">.</text:span><text:span text:style-name="T403"> </text:span><text:span text:style-name="T439">A</text:span><text:span text:style-name="T429">k</text:span><text:span text:style-name="T447">t</text:span><text:span text:style-name="T429">i</text:span><text:span text:style-name="T489">vn</text:span><text:span text:style-name="T241">ě </text:span><text:span text:style-name="T439">př</text:span><text:span text:style-name="T429">ek</text:span><text:span text:style-name="T439">o</text:span><text:span text:style-name="T429">n</text:span><text:span text:style-name="T447">á</text:span><text:span text:style-name="T429">v</text:span><text:span text:style-name="T241">á</text:span><text:span text:style-name="T506"> </text:span><text:span text:style-name="T489">v</text:span><text:span text:style-name="T429">ys</text:span><text:span text:style-name="T489">k</text:span><text:span text:style-name="T429">y</text:span><text:span text:style-name="T447">t</text:span><text:span text:style-name="T429">u</text:span><text:span text:style-name="T439">j</text:span><text:span text:style-name="T429">í</text:span><text:span text:style-name="T489">c</text:span><text:span text:style-name="T241">í</text:span><text:span text:style-name="T497"> </text:span><text:span text:style-name="T429">s</text:span><text:span text:style-name="T241">e</text:span><text:span text:style-name="T506"> </text:span><text:span text:style-name="T439">př</text:span><text:span text:style-name="T429">ek</text:span><text:span text:style-name="T447">á</text:span><text:span text:style-name="T448">ž</text:span><text:span text:style-name="T429">ky</text:span><text:span text:style-name="T241">.</text:span></text:p>
      <text:p text:style-name="P140"/>
      <text:p text:style-name="Text_20_body"><text:span text:style-name="T30">S</text:span><text:span text:style-name="T27">t</text:span><text:span text:style-name="T30">u</text:span><text:span text:style-name="T27">p</text:span><text:span text:style-name="T41">e</text:span><text:span text:style-name="T23">ň</text:span><text:span text:style-name="T47"> </text:span><text:span text:style-name="T23">2 </text:span><text:span text:style-name="T41">(</text:span>chvalitebný<text:span text:style-name="T23">)</text:span></text:p>
      <text:p text:style-name="P247"><text:span text:style-name="T429">Ž</text:span><text:span text:style-name="T447">á</text:span><text:span text:style-name="T241">k</text:span><text:span text:style-name="T386"> </text:span><text:span text:style-name="T467">p</text:span><text:span text:style-name="T439">r</text:span><text:span text:style-name="T467">o</text:span><text:span text:style-name="T439">j</text:span><text:span text:style-name="T429">evu</text:span><text:span text:style-name="T439">j</text:span><text:span text:style-name="T241">e</text:span><text:span text:style-name="T422"> </text:span><text:span text:style-name="T429">k</text:span><text:span text:style-name="T414">l</text:span><text:span text:style-name="T447">a</text:span><text:span text:style-name="T439">d</text:span><text:span text:style-name="T429">n</text:span><text:span text:style-name="T241">ý</text:span><text:span text:style-name="T410"> </text:span><text:span text:style-name="T429">v</text:span><text:span text:style-name="T447">z</text:span><text:span text:style-name="T467">t</text:span><text:span text:style-name="T447">a</text:span><text:span text:style-name="T241">h</text:span><text:span text:style-name="T413"> </text:span><text:span text:style-name="T241">k </text:span><text:span text:style-name="T439">p</text:span><text:span text:style-name="T414">r</text:span><text:span text:style-name="T447">á</text:span><text:span text:style-name="T439">c</text:span><text:span text:style-name="T414">i</text:span><text:span text:style-name="T241">,</text:span><text:span text:style-name="T388"> </text:span><text:span text:style-name="T241">k </text:span><text:span text:style-name="T439">p</text:span><text:span text:style-name="T414">r</text:span><text:span text:style-name="T447">a</text:span><text:span text:style-name="T414">c</text:span><text:span text:style-name="T467">o</text:span><text:span text:style-name="T429">vní</text:span><text:span text:style-name="T439">m</text:span><text:span text:style-name="T241">u</text:span><text:span text:style-name="T413"> </text:span><text:span text:style-name="T429">k</text:span><text:span text:style-name="T439">o</text:span><text:span text:style-name="T429">le</text:span><text:span text:style-name="T414">k</text:span><text:span text:style-name="T447">t</text:span><text:span text:style-name="T429">iv</text:span><text:span text:style-name="T241">u</text:span><text:span text:style-name="T413"> </text:span><text:span text:style-name="T241">a k </text:span><text:span text:style-name="T467">p</text:span><text:span text:style-name="T439">r</text:span><text:span text:style-name="T447">a</text:span><text:span text:style-name="T414">k</text:span><text:span text:style-name="T447">t</text:span><text:span text:style-name="T429">i</text:span><text:span text:style-name="T439">c</text:span><text:span text:style-name="T429">k</text:span><text:span text:style-name="T272">ý</text:span><text:span text:style-name="T241">m</text:span><text:span text:style-name="T413"> </text:span><text:span text:style-name="T439">č</text:span><text:span text:style-name="T429">in</text:span><text:span text:style-name="T414">n</text:span><text:span text:style-name="T439">o</text:span><text:span text:style-name="T429">s</text:span><text:span text:style-name="T447">t</text:span><text:span text:style-name="T429">e</text:span><text:span text:style-name="T414">m</text:span><text:span text:style-name="T241">. </text:span><text:span text:style-name="T429">S</text:span><text:span text:style-name="T447">a</text:span><text:span text:style-name="T414">m</text:span><text:span text:style-name="T439">o</text:span><text:span text:style-name="T429">s</text:span><text:span text:style-name="T467">ta</text:span><text:span text:style-name="T447">t</text:span><text:span text:style-name="T429">ně</text:span><text:span text:style-name="T241">,</text:span><text:span text:style-name="T342"> </text:span><text:span text:style-name="T447">a</text:span><text:span text:style-name="T429">l</text:span><text:span text:style-name="T241">e </text:span><text:span text:style-name="T439">m</text:span><text:span text:style-name="T429">én</text:span><text:span text:style-name="T241">ě</text:span><text:span text:style-name="T408"> </text:span><text:span text:style-name="T447">t</text:span><text:span text:style-name="T429">v</text:span><text:span text:style-name="T439">oř</text:span><text:span text:style-name="T429">iv</text:span><text:span text:style-name="T241">ě</text:span><text:span text:style-name="T408"> </text:span><text:span text:style-name="T241">a s </text:span><text:span text:style-name="T439">m</text:span><text:span text:style-name="T429">enš</text:span><text:span text:style-name="T241">í</text:span><text:span text:style-name="T407"> </text:span><text:span text:style-name="T439">j</text:span><text:span text:style-name="T429">is</text:span><text:span text:style-name="T447">t</text:span><text:span text:style-name="T439">o</text:span><text:span text:style-name="T467">t</text:span><text:span text:style-name="T439">o</text:span><text:span text:style-name="T241">u</text:span><text:span text:style-name="T515"> </text:span><text:span text:style-name="T429">vyu</text:span><text:span text:style-name="T448">ž</text:span><text:span text:style-name="T429">í</text:span><text:span text:style-name="T414">v</text:span><text:span text:style-name="T241">á </text:span><text:span text:style-name="T467">z</text:span><text:span text:style-name="T429">ísk</text:span><text:span text:style-name="T447">a</text:span><text:span text:style-name="T429">n</text:span><text:span text:style-name="T241">é</text:span><text:span text:style-name="T515"> </text:span><text:span text:style-name="T467">t</text:span><text:span text:style-name="T429">e</text:span><text:span text:style-name="T439">or</text:span><text:span text:style-name="T429">e</text:span><text:span text:style-name="T447">t</text:span><text:span text:style-name="T414">i</text:span><text:span text:style-name="T439">c</text:span><text:span text:style-name="T429">k</text:span><text:span text:style-name="T241">é</text:span><text:span text:style-name="T515"> </text:span><text:span text:style-name="T439">p</text:span><text:span text:style-name="T467">o</text:span><text:span text:style-name="T447">z</text:span><text:span text:style-name="T414">n</text:span><text:span text:style-name="T467">a</text:span><text:span text:style-name="T447">t</text:span><text:span text:style-name="T429">k</text:span><text:span text:style-name="T241">y</text:span><text:span text:style-name="T515"> </text:span><text:span text:style-name="T439">př</text:span><text:span text:style-name="T241">i </text:span><text:span text:style-name="T43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</text:span><text:span text:style-name="T241">é</text:span><text:span text:style-name="T283">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414">i</text:span><text:span text:style-name="T241">.</text:span><text:span text:style-name="T224"> </text:span><text:span text:style-name="T43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</text:span><text:span text:style-name="T241">é</text:span><text:span text:style-name="T283">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241">i</text:span><text:span text:style-name="T278"> </text:span><text:span text:style-name="T429">vyk</text:span><text:span text:style-name="T439">o</text:span><text:span text:style-name="T414">n</text:span><text:span text:style-name="T447">á</text:span><text:span text:style-name="T429">v</text:span><text:span text:style-name="T241">á </text:span><text:span text:style-name="T287">s</text:span><text:span text:style-name="T447">a</text:span><text:span text:style-name="T414">m</text:span><text:span text:style-name="T439">o</text:span><text:span text:style-name="T429">s</text:span><text:span text:style-name="T467">ta</text:span><text:span text:style-name="T447">t</text:span><text:span text:style-name="T429">ně</text:span><text:span text:style-name="T241">,</text:span><text:span text:style-name="T224"> </text:span><text:span text:style-name="T241">v </text:span><text:span text:style-name="T439">po</text:span><text:span text:style-name="T287">s</text:span><text:span text:style-name="T447">t</text:span><text:span text:style-name="T429">u</text:span><text:span text:style-name="T439">p</text:span><text:span text:style-name="T287">e</text:span><text:span text:style-name="T439">c</text:span><text:span text:style-name="T241">h</text:span><text:span text:style-name="T297"> </text:span><text:span text:style-name="T241">a </text:span><text:span text:style-name="T447">z</text:span><text:span text:style-name="T439">p</text:span><text:span text:style-name="T429">ůs</text:span><text:span text:style-name="T467">o</text:span><text:span text:style-name="T439">b</text:span><text:span text:style-name="T429">e</text:span><text:span text:style-name="T439">c</text:span><text:span text:style-name="T241">h</text:span><text:span text:style-name="T278"> </text:span><text:span text:style-name="T467">p</text:span><text:span text:style-name="T439">r</text:span><text:span text:style-name="T467">á</text:span><text:span text:style-name="T439">c</text:span><text:span text:style-name="T241">e</text:span><text:span text:style-name="T283"> </text:span><text:span text:style-name="T429">s</text:span><text:span text:style-name="T241">e </text:span><text:span text:style-name="T429">nevysky</text:span><text:span text:style-name="T447">t</text:span><text:span text:style-name="T429">u</text:span><text:span text:style-name="T439">j</text:span><text:span text:style-name="T241">í</text:span><text:span text:style-name="T467"> </text:span><text:span text:style-name="T439">p</text:span><text:span text:style-name="T467">o</text:span><text:span text:style-name="T439">d</text:span><text:span text:style-name="T429">s</text:span><text:span text:style-name="T467">ta</text:span><text:span text:style-name="T447">t</text:span><text:span text:style-name="T429">n</text:span><text:span text:style-name="T241">é</text:span><text:span text:style-name="T467"> </text:span><text:span text:style-name="T447">c</text:span><text:span text:style-name="T414">h</text:span><text:span text:style-name="T429">y</text:span><text:span text:style-name="T439">b</text:span><text:span text:style-name="T429">y</text:span><text:span text:style-name="T241">.</text:span><text:span text:style-name="T439"> V</text:span><text:span text:style-name="T429">ýsl</text:span><text:span text:style-name="T287">e</text:span><text:span text:style-name="T439">d</text:span><text:span text:style-name="T429">k</text:span><text:span text:style-name="T241">y</text:span><text:span text:style-name="T429"> </text:span><text:span text:style-name="T447">j</text:span><text:span text:style-name="T429">e</text:span><text:span text:style-name="T414">h</text:span><text:span text:style-name="T241">o</text:span><text:span text:style-name="T439"> </text:span><text:span text:style-name="T447">p</text:span><text:span text:style-name="T414">r</text:span><text:span text:style-name="T447">á</text:span><text:span text:style-name="T439">c</text:span><text:span text:style-name="T241">e</text:span><text:span text:style-name="T287"> </text:span><text:span text:style-name="T439">m</text:span><text:span text:style-name="T447">a</text:span><text:span text:style-name="T439">j</text:span><text:span text:style-name="T241">í</text:span><text:span text:style-name="T467"> </text:span><text:span text:style-name="T439">d</text:span><text:span text:style-name="T414">r</text:span><text:span text:style-name="T439">ob</text:span><text:span text:style-name="T429">n</text:span><text:span text:style-name="T241">é</text:span><text:span text:style-name="T467"> n</text:span><text:span text:style-name="T287">e</text:span><text:span text:style-name="T439">do</text:span><text:span text:style-name="T287">s</text:span><text:span text:style-name="T467">t</text:span><text:span text:style-name="T447">at</text:span><text:span text:style-name="T429">k</text:span><text:span text:style-name="T414">y</text:span><text:span text:style-name="T241">.</text:span><text:span text:style-name="T467"> </text:span><text:span text:style-name="T429">Ú</text:span><text:span text:style-name="T439">č</text:span><text:span text:style-name="T429">eln</text:span><text:span text:style-name="T241">ě</text:span><text:span text:style-name="T467"> </text:span><text:span text:style-name="T429">s</text:span><text:span text:style-name="T241">i</text:span><text:span text:style-name="T429"> </text:span><text:span text:style-name="T447">o</text:span><text:span text:style-name="T439">r</text:span><text:span text:style-name="T467">g</text:span><text:span text:style-name="T447">a</text:span><text:span text:style-name="T429">n</text:span><text:span text:style-name="T414">i</text:span><text:span text:style-name="T447">z</text:span><text:span text:style-name="T429">u</text:span><text:span text:style-name="T439">j</text:span><text:span text:style-name="T241">e </text:span><text:span text:style-name="T429">vl</text:span><text:span text:style-name="T447">a</text:span><text:span text:style-name="T429">s</text:span><text:span text:style-name="T467">t</text:span><text:span text:style-name="T429">n</text:span><text:span text:style-name="T241">í</text:span><text:span text:style-name="T334"> </text:span><text:span text:style-name="T439">p</text:span><text:span text:style-name="T414">r</text:span><text:span text:style-name="T447">á</text:span><text:span text:style-name="T439">c</text:span><text:span text:style-name="T414">i</text:span><text:span text:style-name="T241">,</text:span><text:span text:style-name="T370"> </text:span><text:span text:style-name="T467">p</text:span><text:span text:style-name="T414">r</text:span><text:span text:style-name="T467">a</text:span><text:span text:style-name="T414">c</text:span><text:span text:style-name="T467">o</text:span><text:span text:style-name="T414">vi</text:span><text:span text:style-name="T287">š</text:span><text:span text:style-name="T447">t</text:span><text:span text:style-name="T241">ě </text:span><text:span text:style-name="T414">u</text:span><text:span text:style-name="T467">d</text:span><text:span text:style-name="T414">r</text:span><text:span text:style-name="T469">ž</text:span><text:span text:style-name="T429">u</text:span><text:span text:style-name="T467">j</text:span><text:span text:style-name="T241">e v </text:span><text:span text:style-name="T467">po</text:span><text:span text:style-name="T414">ř</text:span><text:span text:style-name="T467">á</text:span><text:span text:style-name="T439">d</text:span><text:span text:style-name="T414">k</text:span><text:span text:style-name="T429">u</text:span><text:span text:style-name="T241">.</text:span><text:span text:style-name="T331"> </text:span><text:span text:style-name="T429">U</text:span><text:span text:style-name="T414">v</text:span><text:span text:style-name="T287">ě</text:span><text:span text:style-name="T467">d</text:span><text:span text:style-name="T439">o</text:span><text:span text:style-name="T414">m</text:span><text:span text:style-name="T429">ěl</text:span><text:span text:style-name="T241">e</text:span><text:span text:style-name="T342"> </text:span><text:span text:style-name="T414">u</text:span><text:span text:style-name="T439">d</text:span><text:span text:style-name="T414">r</text:span><text:span text:style-name="T469">ž</text:span><text:span text:style-name="T414">u</text:span><text:span text:style-name="T439">j</text:span><text:span text:style-name="T241">e </text:span><text:span text:style-name="T467">p</text:span><text:span text:style-name="T439">ř</text:span><text:span text:style-name="T287">e</text:span><text:span text:style-name="T439">d</text:span><text:span text:style-name="T467">p</text:span><text:span text:style-name="T414">i</text:span><text:span text:style-name="T429">s</text:span><text:span text:style-name="T241">y</text:span><text:span text:style-name="T339"> </text:span><text:span text:style-name="T241">o </text:span><text:span text:style-name="T439">b</text:span><text:span text:style-name="T287">e</text:span><text:span text:style-name="T467">zp</text:span><text:span text:style-name="T429">e</text:span><text:span text:style-name="T414">čn</text:span><text:span text:style-name="T439">o</text:span><text:span text:style-name="T287">s</text:span><text:span text:style-name="T467">t</text:span><text:span text:style-name="T241">i</text:span><text:span text:style-name="T334"> </text:span><text:span text:style-name="T241">a </text:span><text:span text:style-name="T467">o</text:span><text:span text:style-name="T414">chr</text:span><text:span text:style-name="T467">a</text:span><text:span text:style-name="T429">n</text:span><text:span text:style-name="T241">ě</text:span><text:span text:style-name="T343"> </text:span><text:span text:style-name="T467">z</text:span><text:span text:style-name="T439">d</text:span><text:span text:style-name="T414">r</text:span><text:span text:style-name="T467">a</text:span><text:span text:style-name="T429">v</text:span><text:span text:style-name="T241">í</text:span><text:span text:style-name="T332"> </text:span><text:span text:style-name="T467">p</text:span><text:span text:style-name="T439">ř</text:span><text:span text:style-name="T241">i</text:span><text:span text:style-name="T332"> </text:span><text:span text:style-name="T467">p</text:span><text:span text:style-name="T414">r</text:span><text:span text:style-name="T467">á</text:span><text:span text:style-name="T439">c</text:span><text:span text:style-name="T241">i</text:span><text:span text:style-name="T331"> </text:span><text:span text:style-name="T241">a </text:span><text:span text:style-name="T287">s</text:span><text:span text:style-name="T467">ta</text:span><text:span text:style-name="T414">r</text:span><text:span text:style-name="T241">á</text:span><text:span text:style-name="T343"> </text:span><text:span text:style-name="T447">s</text:span><text:span text:style-name="T241">e</text:span><text:span text:style-name="T336"> </text:span><text:span text:style-name="T241">o </text:span><text:span text:style-name="T448">ž</text:span><text:span text:style-name="T429">i</text:span><text:span text:style-name="T414">v</text:span><text:span text:style-name="T467">o</text:span><text:span text:style-name="T447">t</text:span><text:span text:style-name="T429">n</text:span><text:span text:style-name="T241">í</text:span><text:span text:style-name="T331"> </text:span><text:span text:style-name="T467">p</text:span><text:span text:style-name="T439">ro</text:span><text:span text:style-name="T429">s</text:span><text:span text:style-name="T467">t</text:span><text:span text:style-name="T439">ř</text:span><text:span text:style-name="T429">e</text:span><text:span text:style-name="T439">d</text:span><text:span text:style-name="T414">í</text:span><text:span text:style-name="T241">.</text:span><text:span text:style-name="T370"> </text:span><text:span text:style-name="T414">P</text:span><text:span text:style-name="T439">ř</text:span><text:span text:style-name="T241">i</text:span><text:span text:style-name="T373"> </text:span><text:span text:style-name="T414">h</text:span><text:span text:style-name="T439">o</text:span><text:span text:style-name="T429">s</text:span><text:span text:style-name="T467">p</text:span><text:span text:style-name="T439">o</text:span><text:span text:style-name="T467">d</text:span><text:span text:style-name="T447">á</text:span><text:span text:style-name="T439">r</text:span><text:span text:style-name="T429">n</text:span><text:span text:style-name="T287">é</text:span><text:span text:style-name="T241">m</text:span><text:span text:style-name="T373"> </text:span><text:span text:style-name="T429">vyu</text:span><text:span text:style-name="T448">ž</text:span><text:span text:style-name="T429">í</text:span><text:span text:style-name="T414">v</text:span><text:span text:style-name="T447">á</text:span><text:span text:style-name="T429">n</text:span><text:span text:style-name="T241">í</text:span><text:span text:style-name="T331"> </text:span><text:span text:style-name="T429">su</text:span><text:span text:style-name="T439">ro</text:span><text:span text:style-name="T414">v</text:span><text:span text:style-name="T429">in</text:span><text:span text:style-name="T241">, </text:span><text:span text:style-name="T439">m</text:span><text:span text:style-name="T467">a</text:span><text:span text:style-name="T447">t</text:span><text:span text:style-name="T429">e</text:span><text:span text:style-name="T439">r</text:span><text:span text:style-name="T414">i</text:span><text:span text:style-name="T447">á</text:span><text:span text:style-name="T429">l</text:span><text:span text:style-name="T241">ů</text:span><text:span text:style-name="T477"> </text:span><text:span text:style-name="T241">a </text:span><text:span text:style-name="T429">ene</text:span><text:span text:style-name="T439">rg</text:span><text:span text:style-name="T429">i</text:span><text:span text:style-name="T241">e</text:span><text:span text:style-name="T458"> </text:span><text:span text:style-name="T429">s</text:span><text:span text:style-name="T241">e</text:span><text:span text:style-name="T458"> </text:span><text:span text:style-name="T467">d</text:span><text:span text:style-name="T439">o</text:span><text:span text:style-name="T467">p</text:span><text:span text:style-name="T439">o</text:span><text:span text:style-name="T429">uš</text:span><text:span text:style-name="T447">t</text:span><text:span text:style-name="T241">í</text:span><text:span text:style-name="T486"> </text:span><text:span text:style-name="T439">m</text:span><text:span text:style-name="T447">a</text:span><text:span text:style-name="T429">l</text:span><text:span text:style-name="T414">ý</text:span><text:span text:style-name="T439">c</text:span><text:span text:style-name="T241">h</text:span><text:span text:style-name="T474"> </text:span><text:span text:style-name="T439">c</text:span><text:span text:style-name="T429">h</text:span><text:span text:style-name="T414">y</text:span><text:span text:style-name="T439">b</text:span><text:span text:style-name="T241">.</text:span><text:span text:style-name="T366"> </text:span><text:span text:style-name="T439">Př</text:span><text:span text:style-name="T429">e</text:span><text:span text:style-name="T414">k</text:span><text:span text:style-name="T467">á</text:span><text:span text:style-name="T448">ž</text:span><text:span text:style-name="T429">k</text:span><text:span text:style-name="T241">y</text:span><text:span text:style-name="T295"> </text:span><text:span text:style-name="T241">v </text:span><text:span text:style-name="T467">p</text:span><text:span text:style-name="T439">r</text:span><text:span text:style-name="T467">á</text:span><text:span text:style-name="T439">c</text:span><text:span text:style-name="T241">i</text:span><text:span text:style-name="T310"> </text:span><text:span text:style-name="T467">p</text:span><text:span text:style-name="T439">ř</text:span><text:span text:style-name="T429">ek</text:span><text:span text:style-name="T439">o</text:span><text:span text:style-name="T414">n</text:span><text:span text:style-name="T447">á</text:span><text:span text:style-name="T429">v</text:span><text:span text:style-name="T241">á</text:span><text:span text:style-name="T307"> </text:span><text:span text:style-name="T241">s </text:span><text:span text:style-name="T439">ob</text:span><text:span text:style-name="T414">č</text:span><text:span text:style-name="T447">a</text:span><text:span text:style-name="T429">s</text:span><text:span text:style-name="T414">n</text:span><text:span text:style-name="T439">o</text:span><text:span text:style-name="T241">u </text:span><text:span text:style-name="T439">po</text:span><text:span text:style-name="T414">m</text:span><text:span text:style-name="T439">oc</text:span><text:span text:style-name="T241">í</text:span><text:span text:style-name="T474"> </text:span><text:span text:style-name="T429">u</text:span><text:span text:style-name="T439">č</text:span><text:span text:style-name="T414">i</text:span><text:span text:style-name="T447">t</text:span><text:span text:style-name="T429">el</text:span><text:span text:style-name="T287">e</text:span><text:span text:style-name="T241">.</text:span></text:p>
      <text:p text:style-name="P296"><text:soft-page-break/></text:p>
      <text:p text:style-name="P296">Stupeň 3 <text:span text:style-name="T527">(dobrý)</text:span></text:p>
      <text:p text:style-name="P248"><text:span text:style-name="T429">Ž</text:span><text:span text:style-name="T447">á</text:span><text:span text:style-name="T241">k</text:span><text:span text:style-name="T325"> </text:span><text:span text:style-name="T467">p</text:span><text:span text:style-name="T439">r</text:span><text:span text:style-name="T467">o</text:span><text:span text:style-name="T439">j</text:span><text:span text:style-name="T429">evu</text:span><text:span text:style-name="T439">j</text:span><text:span text:style-name="T241">e</text:span><text:span text:style-name="T366"> </text:span><text:span text:style-name="T429">v</text:span><text:span text:style-name="T467">zt</text:span><text:span text:style-name="T447">a</text:span><text:span text:style-name="T241">h</text:span><text:span text:style-name="T366"> </text:span><text:span text:style-name="T241">k </text:span><text:span text:style-name="T439">p</text:span><text:span text:style-name="T414">r</text:span><text:span text:style-name="T447">á</text:span><text:span text:style-name="T439">c</text:span><text:span text:style-name="T414">i</text:span><text:span text:style-name="T241">,</text:span><text:span text:style-name="T343"> </text:span><text:span text:style-name="T241">k 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ní</text:span><text:span text:style-name="T439">m</text:span><text:span text:style-name="T241">u</text:span><text:span text:style-name="T366"> </text:span><text:span text:style-name="T414">k</text:span><text:span text:style-name="T439">o</text:span><text:span text:style-name="T414">l</text:span><text:span text:style-name="T429">ek</text:span><text:span text:style-name="T447">t</text:span><text:span text:style-name="T429">iv</text:span><text:span text:style-name="T241">u</text:span><text:span text:style-name="T366"> </text:span><text:span text:style-name="T241">a k </text:span><text:span text:style-name="T467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ý</text:span><text:span text:style-name="T241">m</text:span><text:span text:style-name="T403">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429">e</text:span><text:span text:style-name="T241">m</text:span><text:span text:style-name="T394"> </text:span><text:span text:style-name="T241">s </text:span><text:span text:style-name="T439">m</text:span><text:span text:style-name="T429">e</text:span><text:span text:style-name="T354">n</text:span><text:span text:style-name="T429">ší</text:span><text:span text:style-name="T439">m</text:span><text:span text:style-name="T241">i </text:span><text:span text:style-name="T429">výkyvy</text:span><text:span text:style-name="T241">.</text:span><text:span text:style-name="T518"> </text:span><text:span text:style-name="T414">Z</text:span><text:span text:style-name="T241">a</text:span><text:span text:style-name="T353"> </text:span><text:span text:style-name="T467">p</text:span><text:span text:style-name="T439">om</text:span><text:span text:style-name="T467">o</text:span><text:span text:style-name="T439">c</text:span><text:span text:style-name="T241">í </text:span><text:span text:style-name="T429">u</text:span><text:span text:style-name="T439">č</text:span><text:span text:style-name="T414">i</text:span><text:span text:style-name="T467">t</text:span><text:span text:style-name="T429">el</text:span><text:span text:style-name="T241">e</text:span><text:span text:style-name="T408"> </text:span><text:span text:style-name="T429">u</text:span><text:span text:style-name="T439">p</text:span><text:span text:style-name="T429">l</text:span><text:span text:style-name="T467">a</text:span><text:span text:style-name="T447">t</text:span><text:span text:style-name="T429">ňu</text:span><text:span text:style-name="T439">j</text:span><text:span text:style-name="T241">e</text:span><text:span text:style-name="T425"> </text:span><text:span text:style-name="T447">z</text:span><text:span text:style-name="T429">ís</text:span><text:span text:style-name="T414">k</text:span><text:span text:style-name="T447">a</text:span><text:span text:style-name="T429">n</text:span><text:span text:style-name="T241">é</text:span><text:span text:style-name="T408"> </text:span><text:span text:style-name="T467">t</text:span><text:span text:style-name="T429">e</text:span><text:span text:style-name="T439">or</text:span><text:span text:style-name="T429">e</text:span><text:span text:style-name="T447">t</text:span><text:span text:style-name="T414">i</text:span><text:span text:style-name="T439">c</text:span><text:span text:style-name="T429">k</text:span><text:span text:style-name="T241">é</text:span><text:span text:style-name="T408"> </text:span><text:span text:style-name="T467">p</text:span><text:span text:style-name="T439">o</text:span><text:span text:style-name="T467">z</text:span><text:span text:style-name="T429">n</text:span><text:span text:style-name="T467">a</text:span><text:span text:style-name="T447">t</text:span><text:span text:style-name="T429">k</text:span><text:span text:style-name="T241">y</text:span><text:span text:style-name="T423"> </text:span><text:span text:style-name="T439">př</text:span><text:span text:style-name="T241">i</text:span><text:span text:style-name="T423"> </text:span><text:span text:style-name="T43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</text:span><text:span text:style-name="T241">é</text:span><text:span text:style-name="T408"> </text:span><text:span text:style-name="T439">č</text:span><text:span text:style-name="T429">in</text:span><text:span text:style-name="T414">n</text:span><text:span text:style-name="T439">o</text:span><text:span text:style-name="T429">s</text:span><text:span text:style-name="T447">t</text:span><text:span text:style-name="T414">i</text:span><text:span text:style-name="T241">.</text:span><text:span text:style-name="T388"> </text:span><text:span text:style-name="T241">V </text:span><text:span text:style-name="T43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ý</text:span><text:span text:style-name="T439">c</text:span><text:span text:style-name="T241">h </text:span><text:span text:style-name="T439">č</text:span><text:span text:style-name="T429">in</text:span><text:span text:style-name="T414">n</text:span><text:span text:style-name="T439">o</text:span><text:span text:style-name="T429">s</text:span><text:span text:style-name="T447">t</text:span><text:span text:style-name="T287">e</text:span><text:span text:style-name="T439">c</text:span><text:span text:style-name="T241">h </text:span><text:span text:style-name="T429">s</text:span><text:span text:style-name="T241">e</text:span><text:span text:style-name="T410"> </text:span><text:span text:style-name="T439">d</text:span><text:span text:style-name="T467">o</text:span><text:span text:style-name="T439">po</text:span><text:span text:style-name="T429">u</text:span><text:span text:style-name="T287">š</text:span><text:span text:style-name="T447">t</text:span><text:span text:style-name="T241">í </text:span><text:span text:style-name="T439">c</text:span><text:span text:style-name="T429">hy</text:span><text:span text:style-name="T241">b a </text:span><text:span text:style-name="T439">p</text:span><text:span text:style-name="T414">ř</text:span><text:span text:style-name="T241">i</text:span><text:span text:style-name="T410"> </text:span><text:span text:style-name="T439">po</text:span><text:span text:style-name="T287">s</text:span><text:span text:style-name="T447">t</text:span><text:span text:style-name="T414">u</text:span><text:span text:style-name="T439">p</text:span><text:span text:style-name="T429">e</text:span><text:span text:style-name="T439">c</text:span><text:span text:style-name="T241">h a </text:span><text:span text:style-name="T447">z</text:span><text:span text:style-name="T439">p</text:span><text:span text:style-name="T429">ů</text:span><text:span text:style-name="T287">s</text:span><text:span text:style-name="T439">ob</text:span><text:span text:style-name="T287">e</text:span><text:span text:style-name="T439">c</text:span><text:span text:style-name="T241">h</text:span><text:span text:style-name="T410"> </text:span><text:span text:style-name="T439">p</text:span><text:span text:style-name="T414">r</text:span><text:span text:style-name="T467">á</text:span><text:span text:style-name="T439">c</text:span><text:span text:style-name="T241">e</text:span><text:span text:style-name="T410"> </text:span><text:span text:style-name="T467">po</text:span><text:span text:style-name="T447">t</text:span><text:span text:style-name="T439">ř</text:span><text:span text:style-name="T429">e</text:span><text:span text:style-name="T439">b</text:span><text:span text:style-name="T414">u</text:span><text:span text:style-name="T439">j</text:span><text:span text:style-name="T241">e </text:span><text:span text:style-name="T256">o</text:span><text:span text:style-name="T439">b</text:span><text:span text:style-name="T414">č</text:span><text:span text:style-name="T447">a</text:span><text:span text:style-name="T429">s</text:span><text:span text:style-name="T414">n</text:span><text:span text:style-name="T439">o</text:span><text:span text:style-name="T241">u</text:span><text:span text:style-name="T489"> </text:span><text:span text:style-name="T439">po</text:span><text:span text:style-name="T414">m</text:span><text:span text:style-name="T439">o</text:span><text:span text:style-name="T241">c</text:span><text:span text:style-name="T480"> </text:span><text:span text:style-name="T429">u</text:span><text:span text:style-name="T439">č</text:span><text:span text:style-name="T414">i</text:span><text:span text:style-name="T447">t</text:span><text:span text:style-name="T429">ele</text:span><text:span text:style-name="T241">.</text:span><text:span text:style-name="T480"> </text:span><text:span text:style-name="T429">Výsle</text:span><text:span text:style-name="T439">d</text:span><text:span text:style-name="T429">k</text:span><text:span text:style-name="T241">y</text:span><text:span text:style-name="T489"> </text:span><text:span text:style-name="T439">p</text:span><text:span text:style-name="T414">r</text:span><text:span text:style-name="T447">á</text:span><text:span text:style-name="T439">c</text:span><text:span text:style-name="T241">e</text:span><text:span text:style-name="T489"> </text:span><text:span text:style-name="T414">m</text:span><text:span text:style-name="T447">a</text:span><text:span text:style-name="T439">j</text:span><text:span text:style-name="T241">í</text:span><text:span text:style-name="T489"> </text:span><text:span text:style-name="T429">ne</text:span><text:span text:style-name="T467">d</text:span><text:span text:style-name="T439">o</text:span><text:span text:style-name="T429">s</text:span><text:span text:style-name="T467">ta</text:span><text:span text:style-name="T447">t</text:span><text:span text:style-name="T429">ky</text:span><text:span text:style-name="T241">.</text:span><text:span text:style-name="T480"> </text:span><text:span text:style-name="T429">Vl</text:span><text:span text:style-name="T447">a</text:span><text:span text:style-name="T287">s</text:span><text:span text:style-name="T447">t</text:span><text:span text:style-name="T429">n</text:span><text:span text:style-name="T241">í</text:span><text:span text:style-name="T489"> </text:span><text:span text:style-name="T439">p</text:span><text:span text:style-name="T414">r</text:span><text:span text:style-name="T467">á</text:span><text:span text:style-name="T439">c</text:span><text:span text:style-name="T241">i</text:span><text:span text:style-name="T489"> </text:span><text:span text:style-name="T439">or</text:span><text:span text:style-name="T467">g</text:span><text:span text:style-name="T447">a</text:span><text:span text:style-name="T429">n</text:span><text:span text:style-name="T414">i</text:span><text:span text:style-name="T429">zu</text:span><text:span text:style-name="T439">j</text:span><text:span text:style-name="T241">e</text:span><text:span text:style-name="T489"> </text:span><text:span text:style-name="T439">m</text:span><text:span text:style-name="T429">én</text:span><text:span text:style-name="T241">ě</text:span><text:span text:style-name="T477"> </text:span><text:span text:style-name="T429">ú</text:span><text:span text:style-name="T439">č</text:span><text:span text:style-name="T429">eln</text:span><text:span text:style-name="T287">ě</text:span><text:span text:style-name="T241">, </text:span><text:span text:style-name="T429">u</text:span><text:span text:style-name="T439">d</text:span><text:span text:style-name="T414">r</text:span><text:span text:style-name="T448">ž</text:span><text:span text:style-name="T429">u</text:span><text:span text:style-name="T439">j</text:span><text:span text:style-name="T241">e</text:span><text:span text:style-name="T297"> 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i</text:span><text:span text:style-name="T287">š</text:span><text:span text:style-name="T447">t</text:span><text:span text:style-name="T241">ě</text:span><text:span text:style-name="T283"> </text:span><text:span text:style-name="T241">v </text:span><text:span text:style-name="T467">po</text:span><text:span text:style-name="T501">ř</text:span><text:span text:style-name="T467">ád</text:span><text:span text:style-name="T414">ku</text:span><text:span text:style-name="T241">.</text:span><text:span text:style-name="T283"> </text:span><text:span text:style-name="T414">D</text:span><text:span text:style-name="T467">od</text:span><text:span text:style-name="T414">r</text:span><text:span text:style-name="T448">ž</text:span><text:span text:style-name="T414">u</text:span><text:span text:style-name="T467">j</text:span><text:span text:style-name="T241">e</text:span><text:span text:style-name="T297"> </text:span><text:span text:style-name="T467">p</text:span><text:span text:style-name="T439">ř</text:span><text:span text:style-name="T287">e</text:span><text:span text:style-name="T467">dp</text:span><text:span text:style-name="T429">i</text:span><text:span text:style-name="T287">s</text:span><text:span text:style-name="T241">y</text:span><text:span text:style-name="T297"> </text:span><text:span text:style-name="T241">o </text:span><text:span text:style-name="T467">b</text:span><text:span text:style-name="T287">e</text:span><text:span text:style-name="T467">z</text:span><text:span text:style-name="T439">p</text:span><text:span text:style-name="T287">e</text:span><text:span text:style-name="T414">č</text:span><text:span text:style-name="T429">n</text:span><text:span text:style-name="T467">o</text:span><text:span text:style-name="T287">s</text:span><text:span text:style-name="T447">t</text:span><text:span text:style-name="T241">i</text:span><text:span text:style-name="T327"> </text:span><text:span text:style-name="T241">a </text:span><text:span text:style-name="T467">o</text:span><text:span text:style-name="T439">c</text:span><text:span text:style-name="T414">hr</text:span><text:span text:style-name="T467">a</text:span><text:span text:style-name="T429">n</text:span><text:span text:style-name="T241">ě</text:span><text:span text:style-name="T327"> </text:span><text:span text:style-name="T467">zd</text:span><text:span text:style-name="T414">r</text:span><text:span text:style-name="T467">a</text:span><text:span text:style-name="T429">v</text:span><text:span text:style-name="T241">í</text:span><text:span text:style-name="T327"> </text:span><text:span text:style-name="T467">p</text:span><text:span text:style-name="T439">ř</text:span><text:span text:style-name="T241">i</text:span><text:span text:style-name="T327"> </text:span><text:span text:style-name="T467">p</text:span><text:span text:style-name="T414">r</text:span><text:span text:style-name="T467">á</text:span><text:span text:style-name="T439">c</text:span><text:span text:style-name="T241">i</text:span><text:span text:style-name="T327"> </text:span><text:span text:style-name="T241">a v </text:span><text:span text:style-name="T414">m</text:span><text:span text:style-name="T467">a</text:span><text:span text:style-name="T414">l</text:span><text:span text:style-name="T241">é</text:span><text:span text:style-name="T343"> </text:span><text:span text:style-name="T414">mí</text:span><text:span text:style-name="T439">ř</text:span><text:span text:style-name="T241">e</text:span><text:span text:style-name="T366"> </text:span><text:span text:style-name="T467">p</text:span><text:span text:style-name="T439">ř</text:span><text:span text:style-name="T414">i</text:span><text:span text:style-name="T429">s</text:span><text:span text:style-name="T467">p</text:span><text:span text:style-name="T429">í</text:span><text:span text:style-name="T414">v</text:span><text:span text:style-name="T241">á</text:span><text:span text:style-name="T343"> </text:span><text:span text:style-name="T241">k </text:span><text:span text:style-name="T467">t</text:span><text:span text:style-name="T429">v</text:span><text:span text:style-name="T467">o</text:span><text:span text:style-name="T414">r</text:span><text:span text:style-name="T467">b</text:span><text:span text:style-name="T241">ě</text:span><text:span text:style-name="T366"> </text:span><text:span text:style-name="T241">a </text:span><text:span text:style-name="T439">oc</text:span><text:span text:style-name="T429">h</text:span><text:span text:style-name="T439">r</text:span><text:span text:style-name="T447">a</text:span><text:span text:style-name="T429">n</text:span><text:span text:style-name="T241">ě </text:span><text:span text:style-name="T448">ž</text:span><text:span text:style-name="T429">iv</text:span><text:span text:style-name="T467">o</text:span><text:span text:style-name="T447">t</text:span><text:span text:style-name="T429">ní</text:span><text:span text:style-name="T414">h</text:span><text:span text:style-name="T241">o</text:span><text:span text:style-name="T339"> </text:span><text:span text:style-name="T439">p</text:span><text:span text:style-name="T414">r</text:span><text:span text:style-name="T439">o</text:span><text:span text:style-name="T429">s</text:span><text:span text:style-name="T447">t</text:span><text:span text:style-name="T439">ř</text:span><text:span text:style-name="T287">e</text:span><text:span text:style-name="T439">d</text:span><text:span text:style-name="T414">í</text:span><text:span text:style-name="T241">.</text:span><text:span text:style-name="T339"> </text:span><text:span text:style-name="T429">N</text:span><text:span text:style-name="T241">a</text:span><text:span text:style-name="T331"> </text:span><text:span text:style-name="T467">p</text:span><text:span text:style-name="T439">od</text:span><text:span text:style-name="T429">n</text:span><text:span text:style-name="T287">ě</text:span><text:span text:style-name="T467">t</text:span><text:span text:style-name="T241">y</text:span><text:span text:style-name="T332"> </text:span><text:span text:style-name="T429">u</text:span><text:span text:style-name="T439">č</text:span><text:span text:style-name="T429">i</text:span><text:span text:style-name="T447">t</text:span><text:span text:style-name="T429">el</text:span><text:span text:style-name="T241">e</text:span><text:span text:style-name="T343"> </text:span><text:span text:style-name="T439">j</text:span><text:span text:style-name="T241">e</text:span><text:span text:style-name="T343"> </text:span><text:span text:style-name="T429">s</text:span><text:span text:style-name="T439">c</text:span><text:span text:style-name="T429">h</text:span><text:span text:style-name="T467">o</text:span><text:span text:style-name="T439">p</text:span><text:span text:style-name="T429">e</text:span><text:span text:style-name="T241">n </text:span><text:span text:style-name="T429">h</text:span><text:span text:style-name="T439">o</text:span><text:span text:style-name="T429">s</text:span><text:span text:style-name="T467">p</text:span><text:span text:style-name="T439">o</text:span><text:span text:style-name="T467">d</text:span><text:span text:style-name="T447">á</text:span><text:span text:style-name="T439">r</text:span><text:span text:style-name="T429">n</text:span><text:span text:style-name="T241">ě</text:span><text:span text:style-name="T379"> </text:span><text:span text:style-name="T429">vy</text:span><text:span text:style-name="T414">u</text:span><text:span text:style-name="T448">ž</text:span><text:span text:style-name="T429">í</text:span><text:span text:style-name="T414">v</text:span><text:span text:style-name="T467">a</text:span><text:span text:style-name="T241">t</text:span><text:span text:style-name="T392"> </text:span><text:span text:style-name="T429">su</text:span><text:span text:style-name="T414">r</text:span><text:span text:style-name="T439">o</text:span><text:span text:style-name="T429">viny</text:span><text:span text:style-name="T241">,</text:span><text:span text:style-name="T381"> </text:span><text:span text:style-name="T414">m</text:span><text:span text:style-name="T447">at</text:span><text:span text:style-name="T429">e</text:span><text:span text:style-name="T414">r</text:span><text:span text:style-name="T429">i</text:span><text:span text:style-name="T447">á</text:span><text:span text:style-name="T429">l</text:span><text:span text:style-name="T241">y</text:span><text:span text:style-name="T325"> </text:span><text:span text:style-name="T241">a </text:span><text:span text:style-name="T287">e</text:span><text:span text:style-name="T414">n</text:span><text:span text:style-name="T287">e</text:span><text:span text:style-name="T439">r</text:span><text:span text:style-name="T467">g</text:span><text:span text:style-name="T414">ii</text:span><text:span text:style-name="T241">.</text:span><text:span text:style-name="T381"> </text:span><text:span text:style-name="T439">Př</text:span><text:span text:style-name="T429">ek</text:span><text:span text:style-name="T467">á</text:span><text:span text:style-name="T448">ž</text:span><text:span text:style-name="T429">k</text:span><text:span text:style-name="T241">y</text:span><text:span text:style-name="T375"> </text:span><text:span text:style-name="T241">v </text:span><text:span text:style-name="T439">p</text:span><text:span text:style-name="T414">r</text:span><text:span text:style-name="T447">á</text:span><text:span text:style-name="T439">c</text:span><text:span text:style-name="T241">i</text:span><text:span text:style-name="T373"> </text:span><text:span text:style-name="T439">p</text:span><text:span text:style-name="T414">ř</text:span><text:span text:style-name="T429">ek</text:span><text:span text:style-name="T439">o</text:span><text:span text:style-name="T429">n</text:span><text:span text:style-name="T447">á</text:span><text:span text:style-name="T414">v</text:span><text:span text:style-name="T241">á</text:span><text:span text:style-name="T370"> </text:span><text:span text:style-name="T439">j</text:span><text:span text:style-name="T429">e</text:span><text:span text:style-name="T241">n</text:span><text:span text:style-name="T375"> </text:span><text:span text:style-name="T241">s </text:span><text:span text:style-name="T414">č</text:span><text:span text:style-name="T447">a</text:span><text:span text:style-name="T429">s</text:span><text:span text:style-name="T467">t</text:span><text:span text:style-name="T439">o</text:span><text:span text:style-name="T241">u </text:span><text:span text:style-name="T439">po</text:span><text:span text:style-name="T414">m</text:span><text:span text:style-name="T439">oc</text:span><text:span text:style-name="T241">í</text:span><text:span text:style-name="T474"> </text:span><text:span text:style-name="T429">u</text:span><text:span text:style-name="T439">č</text:span><text:span text:style-name="T414">i</text:span><text:span text:style-name="T447">t</text:span><text:span text:style-name="T429">el</text:span><text:span text:style-name="T287">e</text:span><text:span text:style-name="T241">.</text:span></text:p>
      <text:p text:style-name="P191"/>
      <text:p text:style-name="Text_20_body"><text:span text:style-name="T221">Stupeň 4 </text:span><text:span text:style-name="T42">(</text:span><text:span text:style-name="T28">do</text:span><text:span text:style-name="T61">s</text:span><text:span text:style-name="T28">t</text:span><text:span text:style-name="T57">a</text:span><text:span text:style-name="T28">t</text:span><text:span text:style-name="T42">e</text:span><text:span text:style-name="T28">č</text:span><text:span text:style-name="T57">n</text:span><text:span text:style-name="T42">ý</text:span><text:span text:style-name="T63">)</text:span></text:p>
      <text:p text:style-name="P249"><text:span text:style-name="T429">Ž</text:span><text:span text:style-name="T447">á</text:span><text:span text:style-name="T241">k</text:span><text:span text:style-name="T392"> </text:span><text:span text:style-name="T467">p</text:span><text:span text:style-name="T414">r</text:span><text:span text:style-name="T447">a</text:span><text:span text:style-name="T439">c</text:span><text:span text:style-name="T429">u</text:span><text:span text:style-name="T439">j</text:span><text:span text:style-name="T241">e</text:span><text:span text:style-name="T366"> </text:span><text:span text:style-name="T439">b</text:span><text:span text:style-name="T429">e</text:span><text:span text:style-name="T241">z</text:span><text:span text:style-name="T343"> </text:span><text:span text:style-name="T467">z</text:span><text:span text:style-name="T447">á</text:span><text:span text:style-name="T439">jm</text:span><text:span text:style-name="T241">u</text:span><text:span text:style-name="T366"> </text:span><text:span text:style-name="T241">a </text:span><text:span text:style-name="T429">v</text:span><text:span text:style-name="T467">zt</text:span><text:span text:style-name="T447">a</text:span><text:span text:style-name="T429">h</text:span><text:span text:style-name="T241">u</text:span><text:span text:style-name="T332"> </text:span><text:span text:style-name="T241">k </text:span><text:span text:style-name="T467">p</text:span><text:span text:style-name="T414">r</text:span><text:span text:style-name="T447">á</text:span><text:span text:style-name="T439">c</text:span><text:span text:style-name="T414">i</text:span><text:span text:style-name="T241">,</text:span><text:span text:style-name="T339"> </text:span><text:span text:style-name="T241">k 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ní</text:span><text:span text:style-name="T439">m</text:span><text:span text:style-name="T241">u</text:span><text:span text:style-name="T332"> </text:span><text:span text:style-name="T414">k</text:span><text:span text:style-name="T439">o</text:span><text:span text:style-name="T429">lek</text:span><text:span text:style-name="T467">t</text:span><text:span text:style-name="T429">iv</text:span><text:span text:style-name="T241">u</text:span><text:span text:style-name="T332"> </text:span><text:span text:style-name="T241">a </text:span><text:span text:style-name="T467">p</text:span><text:span text:style-name="T439">r</text:span><text:span text:style-name="T447">a</text:span><text:span text:style-name="T414">k</text:span><text:span text:style-name="T447">t</text:span><text:span text:style-name="T429">i</text:span><text:span text:style-name="T439">c</text:span><text:span text:style-name="T429">k</text:span><text:span text:style-name="T414">ý</text:span><text:span text:style-name="T241">m</text:span><text:span text:style-name="T332"> </text:span><text:span text:style-name="T439">č</text:span><text:span text:style-name="T429">in</text:span><text:span text:style-name="T414">n</text:span><text:span text:style-name="T439">o</text:span><text:span text:style-name="T429">s</text:span><text:span text:style-name="T447">t</text:span><text:span text:style-name="T429">e</text:span><text:span text:style-name="T414">m</text:span><text:span text:style-name="T241">. </text:span><text:span text:style-name="T429">Získ</text:span><text:span text:style-name="T447">a</text:span><text:span text:style-name="T429">n</text:span><text:span text:style-name="T241">é</text:span><text:span text:style-name="T425"> </text:span><text:span text:style-name="T447">t</text:span><text:span text:style-name="T429">e</text:span><text:span text:style-name="T439">or</text:span><text:span text:style-name="T287">e</text:span><text:span text:style-name="T447">t</text:span><text:span text:style-name="T429">i</text:span><text:span text:style-name="T439">c</text:span><text:span text:style-name="T429">k</text:span><text:span text:style-name="T241">é </text:span><text:span text:style-name="T467">p</text:span><text:span text:style-name="T439">o</text:span><text:span text:style-name="T447">z</text:span><text:span text:style-name="T414">n</text:span><text:span text:style-name="T447">a</text:span><text:span text:style-name="T467">t</text:span><text:span text:style-name="T429">k</text:span><text:span text:style-name="T241">y</text:span><text:span text:style-name="T370"> </text:span><text:span text:style-name="T467">d</text:span><text:span text:style-name="T439">o</text:span><text:span text:style-name="T429">ve</text:span><text:span text:style-name="T439">d</text:span><text:span text:style-name="T241">e</text:span><text:span text:style-name="T334"> </text:span><text:span text:style-name="T429">vyu</text:span><text:span text:style-name="T448">ž</text:span><text:span text:style-name="T414">í</text:span><text:span text:style-name="T241">t </text:span><text:span text:style-name="T439">př</text:span><text:span text:style-name="T241">i</text:span><text:span text:style-name="T339"> </text:span><text:span text:style-name="T439">p</text:span><text:span text:style-name="T414">r</text:span><text:span text:style-name="T447">a</text:span><text:span text:style-name="T429">k</text:span><text:span text:style-name="T447">t</text:span><text:span text:style-name="T414">i</text:span><text:span text:style-name="T439">c</text:span><text:span text:style-name="T429">k</text:span><text:span text:style-name="T241">é</text:span><text:span text:style-name="T373"> </text:span><text:span text:style-name="T414">č</text:span><text:span text:style-name="T429">inn</text:span><text:span text:style-name="T439">o</text:span><text:span text:style-name="T287">s</text:span><text:span text:style-name="T447">t</text:span><text:span text:style-name="T241">i</text:span><text:span text:style-name="T370"> </text:span><text:span text:style-name="T439">j</text:span><text:span text:style-name="T429">e</text:span><text:span text:style-name="T241">n</text:span><text:span text:style-name="T334"> </text:span><text:span text:style-name="T467">z</text:span><text:span text:style-name="T241">a</text:span><text:span text:style-name="T375"> </text:span><text:span text:style-name="T429">s</text:span><text:span text:style-name="T439">o</text:span><text:span text:style-name="T429">u</text:span><text:span text:style-name="T287">s</text:span><text:span text:style-name="T467">t</text:span><text:span text:style-name="T447">a</text:span><text:span text:style-name="T429">vn</text:span><text:span text:style-name="T241">é</text:span><text:span text:style-name="T334"> </text:span><text:span text:style-name="T439">po</text:span><text:span text:style-name="T414">m</text:span><text:span text:style-name="T439">oc</text:span><text:span text:style-name="T241">i </text:span><text:span text:style-name="T429">u</text:span><text:span text:style-name="T439">č</text:span><text:span text:style-name="T429">i</text:span><text:span text:style-name="T447">t</text:span><text:span text:style-name="T429">el</text:span><text:span text:style-name="T287">e</text:span><text:span text:style-name="T241">.</text:span><text:span text:style-name="T258"> </text:span><text:span text:style-name="T241">V </text:span><text:span text:style-name="T439">p</text:span><text:span text:style-name="T414">r</text:span><text:span text:style-name="T447">a</text:span><text:span text:style-name="T429">k</text:span><text:span text:style-name="T467">t</text:span><text:span text:style-name="T429">i</text:span><text:span text:style-name="T439">c</text:span><text:span text:style-name="T429">ký</text:span><text:span text:style-name="T439">c</text:span><text:span text:style-name="T241">h</text:span><text:span text:style-name="T278"> </text:span><text:span text:style-name="T439">č</text:span><text:span text:style-name="T429">i</text:span><text:span text:style-name="T414">n</text:span><text:span text:style-name="T429">n</text:span><text:span text:style-name="T439">o</text:span><text:span text:style-name="T429">s</text:span><text:span text:style-name="T447">t</text:span><text:span text:style-name="T429">e</text:span><text:span text:style-name="T439">c</text:span><text:span text:style-name="T414">h</text:span><text:span text:style-name="T241">,</text:span><text:span text:style-name="T224"> </text:span><text:span text:style-name="T439">do</text:span><text:span text:style-name="T429">v</text:span><text:span text:style-name="T287">e</text:span><text:span text:style-name="T439">d</text:span><text:span text:style-name="T429">n</text:span><text:span text:style-name="T439">o</text:span><text:span text:style-name="T287">s</text:span><text:span text:style-name="T447">t</text:span><text:span text:style-name="T429">e</text:span><text:span text:style-name="T439">c</text:span><text:span text:style-name="T241">h</text:span><text:span text:style-name="T297"> </text:span><text:span text:style-name="T241">a </text:span><text:span text:style-name="T414">n</text:span><text:span text:style-name="T447">á</text:span><text:span text:style-name="T429">vy</text:span><text:span text:style-name="T439">c</text:span><text:span text:style-name="T414">í</text:span><text:span text:style-name="T439">c</text:span><text:span text:style-name="T241">h </text:span><text:span text:style-name="T429">s</text:span><text:span text:style-name="T241">e</text:span><text:span text:style-name="T283"> </text:span><text:span text:style-name="T439">d</text:span><text:span text:style-name="T467">o</text:span><text:span text:style-name="T439">po</text:span><text:span text:style-name="T429">u</text:span><text:span text:style-name="T287">š</text:span><text:span text:style-name="T447">t</text:span><text:span text:style-name="T241">í </text:span><text:span text:style-name="T414">v</text:span><text:span text:style-name="T429">ě</text:span><text:span text:style-name="T447">t</text:span><text:span text:style-name="T429">ší</text:span><text:span text:style-name="T439">c</text:span><text:span text:style-name="T241">h</text:span><text:span text:style-name="T278"> </text:span><text:span text:style-name="T439">c</text:span><text:span text:style-name="T429">hy</text:span><text:span text:style-name="T467">b</text:span><text:span text:style-name="T241">.</text:span><text:span text:style-name="T258"> </text:span><text:span text:style-name="T414">P</text:span><text:span text:style-name="T439">ř</text:span><text:span text:style-name="T241">i </text:span><text:span text:style-name="T414">v</text:span><text:span text:style-name="T439">o</text:span><text:span text:style-name="T429">l</text:span><text:span text:style-name="T439">b</text:span><text:span text:style-name="T241">ě </text:span><text:span text:style-name="T439">po</text:span><text:span text:style-name="T287">s</text:span><text:span text:style-name="T447">t</text:span><text:span text:style-name="T429">u</text:span><text:span text:style-name="T439">p</text:span><text:span text:style-name="T241">ů</text:span><text:span text:style-name="T489"> </text:span><text:span text:style-name="T241">a </text:span><text:span text:style-name="T467">z</text:span><text:span text:style-name="T439">p</text:span><text:span text:style-name="T429">ůs</text:span><text:span text:style-name="T467">o</text:span><text:span text:style-name="T439">b</text:span><text:span text:style-name="T241">ů</text:span><text:span text:style-name="T477"> </text:span><text:span text:style-name="T467">p</text:span><text:span text:style-name="T439">r</text:span><text:span text:style-name="T467">á</text:span><text:span text:style-name="T414">c</text:span><text:span text:style-name="T241">e</text:span><text:span text:style-name="T477"> </text:span><text:span text:style-name="T439">p</text:span><text:span text:style-name="T467">o</text:span><text:span text:style-name="T447">t</text:span><text:span text:style-name="T439">ř</text:span><text:span text:style-name="T429">e</text:span><text:span text:style-name="T439">b</text:span><text:span text:style-name="T414">u</text:span><text:span text:style-name="T439">j</text:span><text:span text:style-name="T241">e</text:span><text:span text:style-name="T477"> </text:span><text:span text:style-name="T429">s</text:span><text:span text:style-name="T439">o</text:span><text:span text:style-name="T429">u</text:span><text:span text:style-name="T287">s</text:span><text:span text:style-name="T447">ta</text:span><text:span text:style-name="T429">v</text:span><text:span text:style-name="T414">n</text:span><text:span text:style-name="T439">o</text:span><text:span text:style-name="T241">u</text:span><text:span text:style-name="T489"> </text:span><text:span text:style-name="T439">po</text:span><text:span text:style-name="T414">m</text:span><text:span text:style-name="T439">o</text:span><text:span text:style-name="T241">c</text:span><text:span text:style-name="T486"> </text:span><text:span text:style-name="T414">u</text:span><text:span text:style-name="T439">č</text:span><text:span text:style-name="T429">i</text:span><text:span text:style-name="T447">t</text:span><text:span text:style-name="T429">el</text:span><text:span text:style-name="T287">e</text:span><text:span text:style-name="T241">.</text:span><text:span text:style-name="T458"> </text:span><text:span text:style-name="T429">V</text:span><text:span text:style-name="T241">e</text:span><text:span text:style-name="T477"> </text:span><text:span text:style-name="T429">výsle</text:span><text:span text:style-name="T467">d</text:span><text:span text:style-name="T439">c</text:span><text:span text:style-name="T429">í</text:span><text:span text:style-name="T439">c</text:span><text:span text:style-name="T241">h</text:span><text:span text:style-name="T477"> </text:span><text:span text:style-name="T467">p</text:span><text:span text:style-name="T439">r</text:span><text:span text:style-name="T467">ác</text:span><text:span text:style-name="T241">e</text:span><text:span text:style-name="T477"> </text:span><text:span text:style-name="T414">m</text:span><text:span text:style-name="T241">á</text:span><text:span text:style-name="T458"> </text:span><text:span text:style-name="T467">z</text:span><text:span text:style-name="T447">á</text:span><text:span text:style-name="T414">v</text:span><text:span text:style-name="T447">a</text:span><text:span text:style-name="T448">ž</text:span><text:span text:style-name="T429">n</text:span><text:span text:style-name="T241">é </text:span><text:span text:style-name="T429">ne</text:span><text:span text:style-name="T439">do</text:span><text:span text:style-name="T287">s</text:span><text:span text:style-name="T447">t</text:span><text:span text:style-name="T467">a</text:span><text:span text:style-name="T447">t</text:span><text:span text:style-name="T429">k</text:span><text:span text:style-name="T414">y</text:span><text:span text:style-name="T241">.</text:span><text:span text:style-name="T392"> </text:span><text:span text:style-name="T414">P</text:span><text:span text:style-name="T439">r</text:span><text:span text:style-name="T467">á</text:span><text:span text:style-name="T439">c</text:span><text:span text:style-name="T241">i</text:span><text:span text:style-name="T383"> </text:span><text:span text:style-name="T439">do</text:span><text:span text:style-name="T429">v</text:span><text:span text:style-name="T287">e</text:span><text:span text:style-name="T467">d</text:span><text:span text:style-name="T241">e</text:span><text:span text:style-name="T379"> </text:span><text:span text:style-name="T439">or</text:span><text:span text:style-name="T467">g</text:span><text:span text:style-name="T447">a</text:span><text:span text:style-name="T429">n</text:span><text:span text:style-name="T414">i</text:span><text:span text:style-name="T467">z</text:span><text:span text:style-name="T439">o</text:span><text:span text:style-name="T429">v</text:span><text:span text:style-name="T467">a</text:span><text:span text:style-name="T241">t</text:span><text:span text:style-name="T381"> </text:span><text:span text:style-name="T467">z</text:span><text:span text:style-name="T241">a</text:span><text:span text:style-name="T295"> </text:span><text:span text:style-name="T429">s</text:span><text:span text:style-name="T439">o</text:span><text:span text:style-name="T429">u</text:span><text:span text:style-name="T287">s</text:span><text:span text:style-name="T467">ta</text:span><text:span text:style-name="T429">vn</text:span><text:span text:style-name="T241">é</text:span><text:span text:style-name="T379"> </text:span><text:span text:style-name="T439">p</text:span><text:span text:style-name="T467">o</text:span><text:span text:style-name="T439">mo</text:span><text:span text:style-name="T414">c</text:span><text:span text:style-name="T241">i</text:span><text:span text:style-name="T379"> </text:span><text:span text:style-name="T429">u</text:span><text:span text:style-name="T439">č</text:span><text:span text:style-name="T414">i</text:span><text:span text:style-name="T447">t</text:span><text:span text:style-name="T429">ele</text:span><text:span text:style-name="T241">,</text:span><text:span text:style-name="T381"> </text:span><text:span text:style-name="T439">m</text:span><text:span text:style-name="T287">é</text:span><text:span text:style-name="T429">n</text:span><text:span text:style-name="T241">ě</text:span><text:span text:style-name="T379"> </text:span><text:span text:style-name="T439">d</text:span><text:span text:style-name="T467">b</text:span><text:span text:style-name="T241">á</text:span><text:span text:style-name="T381"> </text:span><text:span text:style-name="T241">o </text:span><text:span text:style-name="T467">p</text:span><text:span text:style-name="T439">o</text:span><text:span text:style-name="T414">ř</text:span><text:span text:style-name="T467">á</text:span><text:span text:style-name="T439">d</text:span><text:span text:style-name="T429">e</text:span><text:span text:style-name="T241">k</text:span><text:span text:style-name="T379"> </text:span><text:span text:style-name="T414">n</text:span><text:span text:style-name="T241">a 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iš</text:span><text:span text:style-name="T447">t</text:span><text:span text:style-name="T414">i</text:span><text:span text:style-name="T241">.</text:span><text:span text:style-name="T394"> </text:span><text:span text:style-name="T439">M</text:span><text:span text:style-name="T429">én</text:span><text:span text:style-name="T241">ě</text:span><text:span text:style-name="T390"> </text:span><text:span text:style-name="T467">db</text:span><text:span text:style-name="T241">á</text:span><text:span text:style-name="T394"> </text:span><text:span text:style-name="T429">n</text:span><text:span text:style-name="T241">a</text:span><text:span text:style-name="T375"> </text:span><text:span text:style-name="T467">dod</text:span><text:span text:style-name="T414">r</text:span><text:span text:style-name="T469">ž</text:span><text:span text:style-name="T467">o</text:span><text:span text:style-name="T414">v</text:span><text:span text:style-name="T467">á</text:span><text:span text:style-name="T429">n</text:span><text:span text:style-name="T241">í</text:span><text:span text:style-name="T375"> </text:span><text:span text:style-name="T467">p</text:span><text:span text:style-name="T439">ř</text:span><text:span text:style-name="T287">e</text:span><text:span text:style-name="T467">dp</text:span><text:span text:style-name="T429">i</text:span><text:span text:style-name="T287">s</text:span><text:span text:style-name="T241">ů</text:span><text:span text:style-name="T375"> </text:span><text:span text:style-name="T241">o </text:span><text:span text:style-name="T467">b</text:span><text:span text:style-name="T287">e</text:span><text:span text:style-name="T467">zp</text:span><text:span text:style-name="T287">e</text:span><text:span text:style-name="T439">č</text:span><text:span text:style-name="T414">n</text:span><text:span text:style-name="T439">o</text:span><text:span text:style-name="T287">s</text:span><text:span text:style-name="T467">t</text:span><text:span text:style-name="T241">i</text:span><text:span text:style-name="T375"> </text:span><text:span text:style-name="T241">a </text:span><text:span text:style-name="T467">o</text:span><text:span text:style-name="T414">chr</text:span><text:span text:style-name="T447">a</text:span><text:span text:style-name="T414">n</text:span><text:span text:style-name="T241">ě</text:span><text:span text:style-name="T390"> </text:span><text:span text:style-name="T467">zd</text:span><text:span text:style-name="T414">r</text:span><text:span text:style-name="T467">a</text:span><text:span text:style-name="T414">v</text:span><text:span text:style-name="T241">í</text:span><text:span text:style-name="T375"> </text:span><text:span text:style-name="T467">p</text:span><text:span text:style-name="T414">ř</text:span><text:span text:style-name="T241">i</text:span><text:span text:style-name="T375"> </text:span><text:span text:style-name="T467">p</text:span><text:span text:style-name="T414">r</text:span><text:span text:style-name="T467">á</text:span><text:span text:style-name="T439">c</text:span><text:span text:style-name="T241">i</text:span><text:span text:style-name="T375"> </text:span><text:span text:style-name="T241">a o </text:span><text:span text:style-name="T469">ž</text:span><text:span text:style-name="T414">iv</text:span><text:span text:style-name="T467">ot</text:span><text:span text:style-name="T429">n</text:span><text:span text:style-name="T241">í</text:span><text:span text:style-name="T334"> </text:span><text:span text:style-name="T467">p</text:span><text:span text:style-name="T414">r</text:span><text:span text:style-name="T439">o</text:span><text:span text:style-name="T287">s</text:span><text:span text:style-name="T467">t</text:span><text:span text:style-name="T439">ř</text:span><text:span text:style-name="T287">e</text:span><text:span text:style-name="T467">d</text:span><text:span text:style-name="T414">í</text:span><text:span text:style-name="T241">. </text:span><text:span text:style-name="T414">P</text:span><text:span text:style-name="T467">o</text:span><text:span text:style-name="T439">r</text:span><text:span text:style-name="T429">uš</text:span><text:span text:style-name="T414">u</text:span><text:span text:style-name="T467">j</text:span><text:span text:style-name="T241">e</text:span><text:span text:style-name="T334"> </text:span><text:span text:style-name="T467">z</text:span><text:span text:style-name="T447">á</text:span><text:span text:style-name="T287">s</text:span><text:span text:style-name="T467">ad</text:span><text:span text:style-name="T241">y</text:span><text:span text:style-name="T331"> </text:span><text:span text:style-name="T429">h</text:span><text:span text:style-name="T439">o</text:span><text:span text:style-name="T429">s</text:span><text:span text:style-name="T439">po</text:span><text:span text:style-name="T467">d</text:span><text:span text:style-name="T447">á</text:span><text:span text:style-name="T439">r</text:span><text:span text:style-name="T414">n</text:span><text:span text:style-name="T467">o</text:span><text:span text:style-name="T429">s</text:span><text:span text:style-name="T447">t</text:span><text:span text:style-name="T241">i</text:span><text:span text:style-name="T370"> </text:span><text:span text:style-name="T429">vyu</text:span><text:span text:style-name="T448">ž</text:span><text:span text:style-name="T429">í</text:span><text:span text:style-name="T414">v</text:span><text:span text:style-name="T447">á</text:span><text:span text:style-name="T429">n</text:span><text:span text:style-name="T241">í </text:span><text:span text:style-name="T429">su</text:span><text:span text:style-name="T414">r</text:span><text:span text:style-name="T439">o</text:span><text:span text:style-name="T429">vi</text:span><text:span text:style-name="T501">n</text:span><text:span text:style-name="T241">,</text:span><text:span text:style-name="T375"> </text:span><text:span text:style-name="T414">m</text:span><text:span text:style-name="T447">at</text:span><text:span text:style-name="T287">e</text:span><text:span text:style-name="T439">r</text:span><text:span text:style-name="T429">i</text:span><text:span text:style-name="T467">á</text:span><text:span text:style-name="T429">l</text:span><text:span text:style-name="T241">ů</text:span><text:span text:style-name="T370"> </text:span><text:span text:style-name="T241">a </text:span><text:span text:style-name="T429">ene</text:span><text:span text:style-name="T414">r</text:span><text:span text:style-name="T439">g</text:span><text:span text:style-name="T429">ie</text:span><text:span text:style-name="T241">.</text:span><text:span text:style-name="T375"> </text:span><text:span text:style-name="T464"><text:s/></text:span><text:span text:style-name="T414">P</text:span><text:span text:style-name="T439">ř</text:span><text:span text:style-name="T429">ek</text:span><text:span text:style-name="T467">á</text:span><text:span text:style-name="T448">ž</text:span><text:span text:style-name="T429">k</text:span><text:span text:style-name="T241">y</text:span><text:span text:style-name="T497"> </text:span><text:span text:style-name="T241">v </text:span><text:span text:style-name="T467">p</text:span><text:span text:style-name="T439">r</text:span><text:span text:style-name="T467">á</text:span><text:span text:style-name="T439">c</text:span><text:span text:style-name="T241">i</text:span><text:span text:style-name="T474"> </text:span><text:span text:style-name="T439">př</text:span><text:span text:style-name="T429">e</text:span><text:span text:style-name="T414">k</text:span><text:span text:style-name="T439">o</text:span><text:span text:style-name="T429">n</text:span><text:span text:style-name="T467">á</text:span><text:span text:style-name="T414">v</text:span><text:span text:style-name="T241">á</text:span><text:span text:style-name="T461"> </text:span><text:span text:style-name="T439">j</text:span><text:span text:style-name="T429">e</text:span><text:span text:style-name="T241">n</text:span><text:span text:style-name="T497"> </text:span><text:span text:style-name="T241">s </text:span><text:span text:style-name="T467">p</text:span><text:span text:style-name="T439">om</text:span><text:span text:style-name="T467">o</text:span><text:span text:style-name="T439">c</text:span><text:span text:style-name="T241">í</text:span><text:span text:style-name="T497"> </text:span><text:span text:style-name="T414">u</text:span><text:span text:style-name="T439">č</text:span><text:span text:style-name="T414">i</text:span><text:span text:style-name="T447">t</text:span><text:span text:style-name="T429">ele</text:span><text:span text:style-name="T241">.</text:span></text:p>
      <text:p text:style-name="P232"/>
      <text:p text:style-name="Text_20_body"><text:span text:style-name="T221">Stupeň 5 </text:span>(nedostatečný)</text:p>
      <text:p text:style-name="P88"><text:span text:style-name="T429">Ž</text:span><text:span text:style-name="T447">á</text:span><text:span text:style-name="T241">k</text:span><text:span text:style-name="T403"> </text:span><text:span text:style-name="T429">ne</text:span><text:span text:style-name="T439">p</text:span><text:span text:style-name="T414">r</text:span><text:span text:style-name="T439">oj</text:span><text:span text:style-name="T429">ev</text:span><text:span text:style-name="T414">u</text:span><text:span text:style-name="T439">j</text:span><text:span text:style-name="T241">e</text:span><text:span text:style-name="T342"> </text:span><text:span text:style-name="T467">z</text:span><text:span text:style-name="T447">á</text:span><text:span text:style-name="T439">j</text:span><text:span text:style-name="T429">e</text:span><text:span text:style-name="T241">m</text:span><text:span text:style-name="T407"> </text:span><text:span text:style-name="T241">o </text:span><text:span text:style-name="T439">pr</text:span><text:span text:style-name="T467">á</text:span><text:span text:style-name="T439">c</text:span><text:span text:style-name="T241">i</text:span><text:span text:style-name="T339"> </text:span><text:span text:style-name="T241">a </text:span><text:span text:style-name="T414">v</text:span><text:span text:style-name="T447">z</text:span><text:span text:style-name="T467">t</text:span><text:span text:style-name="T447">a</text:span><text:span text:style-name="T241">h</text:span><text:span text:style-name="T339"> </text:span><text:span text:style-name="T241">k </text:span><text:span text:style-name="T429">ní</text:span><text:span text:style-name="T241">,</text:span><text:span text:style-name="T342"> </text:span><text:span text:style-name="T467">a</text:span><text:span text:style-name="T429">n</text:span><text:span text:style-name="T241">i</text:span><text:span text:style-name="T339"> </text:span><text:span text:style-name="T241">k </text:span><text:span text:style-name="T439">pr</text:span><text:span text:style-name="T467">a</text:span><text:span text:style-name="T439">co</text:span><text:span text:style-name="T429">vn</text:span><text:span text:style-name="T414">í</text:span><text:span text:style-name="T439">m</text:span><text:span text:style-name="T241">u</text:span><text:span text:style-name="T339"> </text:span><text:span text:style-name="T429">k</text:span><text:span text:style-name="T439">o</text:span><text:span text:style-name="T414">l</text:span><text:span text:style-name="T429">ek</text:span><text:span text:style-name="T447">t</text:span><text:span text:style-name="T429">iv</text:span><text:span text:style-name="T241">u</text:span><text:span text:style-name="T339"> </text:span><text:span text:style-name="T241">a k </text:span><text:span text:style-name="T439">p</text:span><text:span text:style-name="T414">r</text:span><text:span text:style-name="T447">a</text:span><text:span text:style-name="T414">k</text:span><text:span text:style-name="T447">t</text:span><text:span text:style-name="T429">i</text:span><text:span text:style-name="T439">c</text:span><text:span text:style-name="T429">k</text:span><text:span text:style-name="T414">ý</text:span><text:span text:style-name="T241">m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429">e</text:span><text:span text:style-name="T439">m</text:span><text:span text:style-name="T241">.</text:span><text:span text:style-name="T381"> </text:span><text:span text:style-name="T287">Ne</text:span><text:span text:style-name="T467">do</text:span><text:span text:style-name="T414">k</text:span><text:span text:style-name="T467">á</text:span><text:span text:style-name="T448">ž</text:span><text:span text:style-name="T241">e</text:span><text:span text:style-name="T344"> </text:span><text:span text:style-name="T447">a</text:span><text:span text:style-name="T414">n</text:span><text:span text:style-name="T241">i</text:span><text:span text:style-name="T325"> </text:span><text:span text:style-name="T241">s </text:span><text:span text:style-name="T467">p</text:span><text:span text:style-name="T439">o</text:span><text:span text:style-name="T414">m</text:span><text:span text:style-name="T467">o</text:span><text:span text:style-name="T414">c</text:span><text:span text:style-name="T241">í</text:span><text:span text:style-name="T325"> </text:span><text:span text:style-name="T414">u</text:span><text:span text:style-name="T439">č</text:span><text:span text:style-name="T414">i</text:span><text:span text:style-name="T467">t</text:span><text:span text:style-name="T429">el</text:span><text:span text:style-name="T241">e</text:span><text:span text:style-name="T344"> </text:span><text:span text:style-name="T429">u</text:span><text:span text:style-name="T467">p</text:span><text:span text:style-name="T414">l</text:span><text:span text:style-name="T447">a</text:span><text:span text:style-name="T467">t</text:span><text:span text:style-name="T414">ni</text:span><text:span text:style-name="T241">t</text:span><text:span text:style-name="T383"> </text:span><text:span text:style-name="T467">z</text:span><text:span text:style-name="T429">ís</text:span><text:span text:style-name="T414">k</text:span><text:span text:style-name="T467">a</text:span><text:span text:style-name="T429">n</text:span><text:span text:style-name="T241">é</text:span><text:span text:style-name="T344"> </text:span><text:span text:style-name="T447">t</text:span><text:span text:style-name="T287">e</text:span><text:span text:style-name="T467">o</text:span><text:span text:style-name="T439">r</text:span><text:span text:style-name="T287">e</text:span><text:span text:style-name="T467">t</text:span><text:span text:style-name="T414">i</text:span><text:span text:style-name="T439">c</text:span><text:span text:style-name="T414">k</text:span><text:span text:style-name="T241">é</text:span><text:span text:style-name="T383"> </text:span><text:span text:style-name="T439">p</text:span><text:span text:style-name="T467">oz</text:span><text:span text:style-name="T414">n</text:span><text:span text:style-name="T467">at</text:span><text:span text:style-name="T414">k</text:span><text:span text:style-name="T241">y</text:span><text:span text:style-name="T325"> </text:span><text:span text:style-name="T467">p</text:span><text:span text:style-name="T414">ř</text:span><text:span text:style-name="T241">i</text:span><text:span text:style-name="T325"> </text:span><text:span text:style-name="T467">p</text:span><text:span text:style-name="T414">r</text:span><text:span text:style-name="T467">a</text:span><text:span text:style-name="T414">k</text:span><text:span text:style-name="T447">t</text:span><text:span text:style-name="T414">ic</text:span><text:span text:style-name="T429">k</text:span><text:span text:style-name="T241">é </text:span><text:span text:style-name="T414">či</text:span><text:span text:style-name="T429">n</text:span><text:span text:style-name="T414">n</text:span><text:span text:style-name="T439">o</text:span><text:span text:style-name="T287">s</text:span><text:span text:style-name="T467">t</text:span><text:span text:style-name="T414">i</text:span><text:span text:style-name="T241">. V </text:span><text:span text:style-name="T467">p</text:span><text:span text:style-name="T414">r</text:span><text:span text:style-name="T467">a</text:span><text:span text:style-name="T414">k</text:span><text:span text:style-name="T447">t</text:span><text:span text:style-name="T414">ic</text:span><text:span text:style-name="T429">k</text:span><text:span text:style-name="T414">ý</text:span><text:span text:style-name="T439">c</text:span><text:span text:style-name="T241">h </text:span><text:span text:style-name="T439">č</text:span><text:span text:style-name="T429">inn</text:span><text:span text:style-name="T439">o</text:span><text:span text:style-name="T287">s</text:span><text:span text:style-name="T447">t</text:span><text:span text:style-name="T429">e</text:span><text:span text:style-name="T439">c</text:span><text:span text:style-name="T429">h</text:span><text:span text:style-name="T241">, </text:span><text:span text:style-name="T439">do</text:span><text:span text:style-name="T429">v</text:span><text:span text:style-name="T287">e</text:span><text:span text:style-name="T439">d</text:span><text:span text:style-name="T429">n</text:span><text:span text:style-name="T439">o</text:span><text:span text:style-name="T287">s</text:span><text:span text:style-name="T467">t</text:span><text:span text:style-name="T429">e</text:span><text:span text:style-name="T439">c</text:span><text:span text:style-name="T241">h a </text:span><text:span text:style-name="T429">n</text:span><text:span text:style-name="T447">á</text:span><text:span text:style-name="T429">vy</text:span><text:span text:style-name="T414">c</text:span><text:span text:style-name="T429">í</text:span><text:span text:style-name="T439">c</text:span><text:span text:style-name="T241">h </text:span><text:span text:style-name="T439">m</text:span><text:span text:style-name="T241">á </text:span><text:span text:style-name="T467">p</text:span><text:span text:style-name="T439">od</text:span><text:span text:style-name="T287">s</text:span><text:span text:style-name="T447">t</text:span><text:span text:style-name="T467">a</text:span><text:span text:style-name="T447">t</text:span><text:span text:style-name="T429">n</text:span><text:span text:style-name="T241">é </text:span><text:span text:style-name="T429">ne</text:span><text:span text:style-name="T467">d</text:span><text:span text:style-name="T439">o</text:span><text:span text:style-name="T429">s</text:span><text:span text:style-name="T467">ta</text:span><text:span text:style-name="T447">t</text:span><text:span text:style-name="T429">ky</text:span><text:span text:style-name="T241">. </text:span><text:span text:style-name="T429">Ne</text:span><text:span text:style-name="T439">do</text:span><text:span text:style-name="T414">k</text:span><text:span text:style-name="T447">á</text:span><text:span text:style-name="T448">ž</text:span><text:span text:style-name="T241">e</text:span><text:span text:style-name="T383"> </text:span><text:span text:style-name="T439">po</text:span><text:span text:style-name="T287">s</text:span><text:span text:style-name="T447">t</text:span><text:span text:style-name="T429">u</text:span><text:span text:style-name="T467">p</text:span><text:span text:style-name="T439">o</text:span><text:span text:style-name="T414">v</text:span><text:span text:style-name="T447">a</text:span><text:span text:style-name="T241">t</text:span><text:span text:style-name="T381"> </text:span><text:span text:style-name="T439">p</text:span><text:span text:style-name="T414">ř</text:span><text:span text:style-name="T241">i</text:span><text:span text:style-name="T379"> </text:span><text:span text:style-name="T439">pr</text:span><text:span text:style-name="T467">á</text:span><text:span text:style-name="T439">c</text:span><text:span text:style-name="T241">i</text:span><text:span text:style-name="T379"> </text:span><text:span text:style-name="T447">a</text:span><text:span text:style-name="T414">n</text:span><text:span text:style-name="T241">i</text:span><text:span text:style-name="T379"> </text:span><text:span text:style-name="T241">s </text:span><text:span text:style-name="T439">p</text:span><text:span text:style-name="T467">o</text:span><text:span text:style-name="T414">m</text:span><text:span text:style-name="T439">oc</text:span><text:span text:style-name="T241">í</text:span><text:span text:style-name="T379"> </text:span><text:span text:style-name="T429">u</text:span><text:span text:style-name="T439">č</text:span><text:span text:style-name="T414">i</text:span><text:span text:style-name="T447">t</text:span><text:span text:style-name="T429">ele</text:span><text:span text:style-name="T241">.</text:span><text:span text:style-name="T392"> </text:span><text:span text:style-name="T429">Výsle</text:span><text:span text:style-name="T439">d</text:span><text:span text:style-name="T429">k</text:span><text:span text:style-name="T241">y</text:span><text:span text:style-name="T325"> </text:span><text:span text:style-name="T439">j</text:span><text:span text:style-name="T429">eh</text:span><text:span text:style-name="T241">o</text:span><text:span text:style-name="T392"> </text:span><text:span text:style-name="T467">p</text:span><text:span text:style-name="T439">r</text:span><text:span text:style-name="T467">á</text:span><text:span text:style-name="T414">c</text:span><text:span text:style-name="T241">e</text:span><text:span text:style-name="T379"> </text:span><text:span text:style-name="T439">j</text:span><text:span text:style-name="T429">s</text:span><text:span text:style-name="T439">o</text:span><text:span text:style-name="T241">u</text:span><text:span text:style-name="T379"> </text:span><text:span text:style-name="T429">ne</text:span><text:span text:style-name="T439">do</text:span><text:span text:style-name="T414">k</text:span><text:span text:style-name="T439">o</text:span><text:span text:style-name="T429">n</text:span><text:span text:style-name="T439">č</text:span><text:span text:style-name="T429">en</text:span><text:span text:style-name="T287">é</text:span><text:span text:style-name="T241">, </text:span><text:span text:style-name="T429">neú</text:span><text:span text:style-name="T439">p</text:span><text:span text:style-name="T429">lné</text:span><text:span text:style-name="T241">, </text:span><text:span text:style-name="T429">ne</text:span><text:span text:style-name="T467">p</text:span><text:span text:style-name="T439">ř</text:span><text:span text:style-name="T429">esné</text:span><text:span text:style-name="T241">, </text:span><text:span text:style-name="T429">n</text:span><text:span text:style-name="T287">e</text:span><text:span text:style-name="T439">do</text:span><text:span text:style-name="T287">s</text:span><text:span text:style-name="T447">a</text:span><text:span text:style-name="T429">hu</text:span><text:span text:style-name="T439">j</text:span><text:span text:style-name="T241">í </text:span><text:span text:style-name="T439">př</text:span><text:span text:style-name="T287">e</text:span><text:span text:style-name="T439">d</text:span><text:span text:style-name="T429">e</text:span><text:span text:style-name="T439">p</text:span><text:span text:style-name="T287">s</text:span><text:span text:style-name="T447">a</text:span><text:span text:style-name="T429">n</text:span><text:span text:style-name="T241">é </text:span><text:span text:style-name="T414">u</text:span><text:span text:style-name="T429">k</text:span><text:span text:style-name="T447">a</text:span><text:span text:style-name="T467">za</text:span><text:span text:style-name="T447">t</text:span><text:span text:style-name="T429">ele</text:span><text:span text:style-name="T241">. </text:span><text:span text:style-name="T439">P</text:span><text:span text:style-name="T414">r</text:span><text:span text:style-name="T447">á</text:span><text:span text:style-name="T439">c</text:span><text:span text:style-name="T241">i </text:span><text:span text:style-name="T414">n</text:span><text:span text:style-name="T241">a </text:span><text:span text:style-name="T439">p</text:span><text:span text:style-name="T414">r</text:span><text:span text:style-name="T467">a</text:span><text:span text:style-name="T439">co</text:span><text:span text:style-name="T429">vi</text:span><text:span text:style-name="T287">š</text:span><text:span text:style-name="T447">t</text:span><text:span text:style-name="T241">i </text:span><text:span text:style-name="T429">s</text:span><text:span text:style-name="T241">i </text:span><text:span text:style-name="T429">ne</text:span><text:span text:style-name="T467">d</text:span><text:span text:style-name="T439">o</text:span><text:span text:style-name="T414">k</text:span><text:span text:style-name="T447">á</text:span><text:span text:style-name="T448">ž</text:span><text:span text:style-name="T241">e </text:span><text:span text:style-name="T447">z</text:span><text:span text:style-name="T467">o</text:span><text:span text:style-name="T439">r</text:span><text:span text:style-name="T467">g</text:span><text:span text:style-name="T447">a</text:span><text:span text:style-name="T429">n</text:span><text:span text:style-name="T414">i</text:span><text:span text:style-name="T447">z</text:span><text:span text:style-name="T439">o</text:span><text:span text:style-name="T414">v</text:span><text:span text:style-name="T467">a</text:span><text:span text:style-name="T447">t</text:span><text:span text:style-name="T241">,</text:span><text:span text:style-name="T283"> </text:span><text:span text:style-name="T429">ne</text:span><text:span text:style-name="T467">db</text:span><text:span text:style-name="T241">á</text:span><text:span text:style-name="T283"> </text:span><text:span text:style-name="T429">n</text:span><text:span text:style-name="T241">a</text:span><text:span text:style-name="T297"> </text:span><text:span text:style-name="T439">po</text:span><text:span text:style-name="T414">ř</text:span><text:span text:style-name="T467">á</text:span><text:span text:style-name="T439">d</text:span><text:span text:style-name="T429">e</text:span><text:span text:style-name="T241">k</text:span><text:span text:style-name="T297"> </text:span><text:span text:style-name="T429">n</text:span><text:span text:style-name="T241">a</text:span><text:span text:style-name="T283"> </text:span><text:span text:style-name="T467">p</text:span><text:span text:style-name="T439">r</text:span><text:span text:style-name="T467">a</text:span><text:span text:style-name="T439">co</text:span><text:span text:style-name="T414">v</text:span><text:span text:style-name="T429">iš</text:span><text:span text:style-name="T447">t</text:span><text:span text:style-name="T414">i</text:span><text:span text:style-name="T241">.</text:span><text:span text:style-name="T283"> </text:span><text:span text:style-name="T287">N</text:span><text:span text:style-name="T429">e</text:span><text:span text:style-name="T439">o</text:span><text:span text:style-name="T429">vl</text:span><text:span text:style-name="T467">ád</text:span><text:span text:style-name="T241">á</text:span><text:span text:style-name="T283"> </text:span><text:span text:style-name="T439">př</text:span><text:span text:style-name="T287">e</text:span><text:span text:style-name="T439">dp</text:span><text:span text:style-name="T429">is</text:span><text:span text:style-name="T241">y</text:span><text:span text:style-name="T327"> </text:span><text:span text:style-name="T241">o </text:span><text:span text:style-name="T439">oc</text:span><text:span text:style-name="T414">hr</text:span><text:span text:style-name="T447">a</text:span><text:span text:style-name="T429">n</text:span><text:span text:style-name="T241">ě</text:span><text:span text:style-name="T313"> </text:span><text:span text:style-name="T467">zd</text:span><text:span text:style-name="T414">r</text:span><text:span text:style-name="T467">a</text:span><text:span text:style-name="T414">v</text:span><text:span text:style-name="T241">í</text:span><text:span text:style-name="T327"> </text:span><text:span text:style-name="T467">p</text:span><text:span text:style-name="T414">ř</text:span><text:span text:style-name="T241">i</text:span><text:span text:style-name="T327"> </text:span><text:span text:style-name="T467">p</text:span><text:span text:style-name="T414">r</text:span><text:span text:style-name="T467">á</text:span><text:span text:style-name="T439">c</text:span><text:span text:style-name="T241">i</text:span><text:span text:style-name="T301"> </text:span><text:span text:style-name="T241">a </text:span><text:span text:style-name="T414">n</text:span><text:span text:style-name="T287">e</text:span><text:span text:style-name="T467">db</text:span><text:span text:style-name="T241">á</text:span><text:span text:style-name="T297"> </text:span><text:span text:style-name="T414">n</text:span><text:span text:style-name="T241">a</text:span><text:span text:style-name="T322"> </text:span><text:span text:style-name="T439">o</text:span><text:span text:style-name="T414">c</text:span><text:span text:style-name="T429">h</text:span><text:span text:style-name="T414">r</text:span><text:span text:style-name="T467">a</text:span><text:span text:style-name="T414">n</text:span><text:span text:style-name="T241">u</text:span><text:span text:style-name="T327"> </text:span><text:span text:style-name="T469">ž</text:span><text:span text:style-name="T429">i</text:span><text:span text:style-name="T414">v</text:span><text:span text:style-name="T467">o</text:span><text:span text:style-name="T447">t</text:span><text:span text:style-name="T414">n</text:span><text:span text:style-name="T429">í</text:span><text:span text:style-name="T414">h</text:span><text:span text:style-name="T241">o</text:span><text:span text:style-name="T318"> </text:span><text:span text:style-name="T467">p</text:span><text:span text:style-name="T414">r</text:span><text:span text:style-name="T439">o</text:span><text:span text:style-name="T287">s</text:span><text:span text:style-name="T467">t</text:span><text:span text:style-name="T439">ř</text:span><text:span text:style-name="T287">e</text:span><text:span text:style-name="T439">d</text:span><text:span text:style-name="T414">í</text:span><text:span text:style-name="T241">.</text:span><text:span text:style-name="T362"> </text:span><text:span text:style-name="T287">N</text:span><text:span text:style-name="T429">e</text:span><text:span text:style-name="T414">v</text:span><text:span text:style-name="T429">y</text:span><text:span text:style-name="T414">u</text:span><text:span text:style-name="T469">ž</text:span><text:span text:style-name="T429">ív</text:span><text:span text:style-name="T241">á</text:span><text:span text:style-name="T322"> </text:span><text:span text:style-name="T414">h</text:span><text:span text:style-name="T439">o</text:span><text:span text:style-name="T287">s</text:span><text:span text:style-name="T467">podá</text:span><text:span text:style-name="T414">r</text:span><text:span text:style-name="T429">n</text:span><text:span text:style-name="T241">ě</text:span><text:span text:style-name="T327"> </text:span><text:span text:style-name="T429">s</text:span><text:span text:style-name="T414">ur</text:span><text:span text:style-name="T439">o</text:span><text:span text:style-name="T414">v</text:span><text:span text:style-name="T429">i</text:span><text:span text:style-name="T414">n</text:span><text:span text:style-name="T241">,</text:span><text:span text:style-name="T362"> </text:span><text:span text:style-name="T414">m</text:span><text:span text:style-name="T467">at</text:span><text:span text:style-name="T287">e</text:span><text:span text:style-name="T439">r</text:span><text:span text:style-name="T414">i</text:span><text:span text:style-name="T467">á</text:span><text:span text:style-name="T414">l</text:span><text:span text:style-name="T241">ů</text:span><text:span text:style-name="T327"> </text:span><text:span text:style-name="T241">a </text:span><text:span text:style-name="T287">e</text:span><text:span text:style-name="T429">n</text:span><text:span text:style-name="T287">e</text:span><text:span text:style-name="T414">r</text:span><text:span text:style-name="T439">g</text:span><text:span text:style-name="T429">i</text:span><text:span text:style-name="T287">e</text:span><text:span text:style-name="T241">.</text:span><text:span text:style-name="T362"> </text:span></text:p>
      <text:p text:style-name="P89"/>
      <text:p text:style-name="P88"><text:span text:style-name="T428">3</text:span><text:span text:style-name="T438">.</text:span><text:span text:style-name="T428">1</text:span><text:span text:style-name="T438">.</text:span><text:span text:style-name="T220">3 </text:span><text:span text:style-name="T294">K</text:span><text:span text:style-name="T438">l</text:span><text:span text:style-name="T428">a</text:span><text:span text:style-name="T466">s</text:span><text:span text:style-name="T438">i</text:span><text:span text:style-name="T466">f</text:span><text:span text:style-name="T438">ik</text:span><text:span text:style-name="T428">a</text:span><text:span text:style-name="T294">c</text:span><text:span text:style-name="T220">e</text:span><text:span text:style-name="T460"> </text:span><text:span text:style-name="T428">v</text:span><text:span text:style-name="T220">e</text:span><text:span text:style-name="T460"> </text:span><text:span text:style-name="T420">v</text:span><text:span text:style-name="T428">y</text:span><text:span text:style-name="T438">u</text:span><text:span text:style-name="T428">čovac</text:span><text:span text:style-name="T438">í</text:span><text:span text:style-name="T428">c</text:span><text:span text:style-name="T220">h</text:span><text:span text:style-name="T473"> </text:span><text:span text:style-name="T428">p</text:span><text:span text:style-name="T466">ř</text:span><text:span text:style-name="T446">e</text:span><text:span text:style-name="T420">d</text:span><text:span text:style-name="T446">mě</text:span><text:span text:style-name="T294">t</text:span><text:span text:style-name="T466">e</text:span><text:span text:style-name="T428">c</text:span><text:span text:style-name="T220">h</text:span><text:span text:style-name="T473"> </text:span><text:span text:style-name="T220">s </text:span><text:span text:style-name="T420">p</text:span><text:span text:style-name="T466">ř</text:span><text:span text:style-name="T446">e</text:span><text:span text:style-name="T428">va</text:span><text:span text:style-name="T438">h</text:span><text:span text:style-name="T428">o</text:span><text:span text:style-name="T220">u</text:span><text:span text:style-name="T473"> </text:span><text:span text:style-name="T428">výc</text:span><text:span text:style-name="T438">h</text:span><text:span text:style-name="T428">o</text:span><text:span text:style-name="T420">v</text:span><text:span text:style-name="T438">n</text:span><text:span text:style-name="T446">é</text:span><text:span text:style-name="T438">h</text:span><text:span text:style-name="T220">o</text:span><text:span text:style-name="T473"> </text:span><text:span text:style-name="T420">z</text:span><text:span text:style-name="T428">a</text:span><text:span text:style-name="T466">mě</text:span><text:span text:style-name="T446">ře</text:span><text:span text:style-name="T420">n</text:span><text:span text:style-name="T220">í</text:span></text:p>
      <text:p text:style-name="P90"/>
      <text:p text:style-name="P91">Převahu výchovného zaměření mají: výtvarná výchova, hudební výchova a tělesná výchova.</text:p>
      <text:p text:style-name="P6"/>
      <text:p text:style-name="P250"><text:span text:style-name="T429">Ž</text:span><text:span text:style-name="T447">á</text:span><text:span text:style-name="T241">k </text:span><text:span text:style-name="T467">z</text:span><text:span text:style-name="T447">a</text:span><text:span text:style-name="T414">ř</text:span><text:span text:style-name="T467">a</text:span><text:span text:style-name="T447">z</text:span><text:span text:style-name="T429">en</text:span><text:span text:style-name="T241">ý </text:span><text:span text:style-name="T467">d</text:span><text:span text:style-name="T241">o </text:span><text:span text:style-name="T447">z</text:span><text:span text:style-name="T429">v</text:span><text:span text:style-name="T414">l</text:span><text:span text:style-name="T467">á</text:span><text:span text:style-name="T429">š</text:span><text:span text:style-name="T447">t</text:span><text:span text:style-name="T429">n</text:span><text:span text:style-name="T241">í </text:span><text:span text:style-name="T447">t</text:span><text:span text:style-name="T429">ělesn</text:span><text:span text:style-name="T241">é </text:span><text:span text:style-name="T429">vý</text:span><text:span text:style-name="T439">c</text:span><text:span text:style-name="T414">h</text:span><text:span text:style-name="T439">o</text:span><text:span text:style-name="T429">v</text:span><text:span text:style-name="T241">y </text:span><text:span text:style-name="T429">s</text:span><text:span text:style-name="T241">e </text:span><text:span text:style-name="T439">př</text:span><text:span text:style-name="T241">i </text:span><text:span text:style-name="T439">č</text:span><text:span text:style-name="T447">á</text:span><text:span text:style-name="T287">s</text:span><text:span text:style-name="T447">t</text:span><text:span text:style-name="T429">e</text:span><text:span text:style-name="T439">č</text:span><text:span text:style-name="T429">né</text:span><text:span text:style-name="T241">m </text:span><text:span text:style-name="T429">u</text:span><text:span text:style-name="T414">v</text:span><text:span text:style-name="T467">o</text:span><text:span text:style-name="T429">lněn</text:span><text:span text:style-name="T241">í </text:span><text:span text:style-name="T429">ne</text:span><text:span text:style-name="T439">b</text:span><text:span text:style-name="T241">o </text:span><text:span text:style-name="T429">úlev</text:span><text:span text:style-name="T467">á</text:span><text:span text:style-name="T439">c</text:span><text:span text:style-name="T241">h </text:span><text:span text:style-name="T439">d</text:span><text:span text:style-name="T467">o</text:span><text:span text:style-name="T439">por</text:span><text:span text:style-name="T414">u</text:span><text:span text:style-name="T439">č</text:span><text:span text:style-name="T429">ený</text:span><text:span text:style-name="T439">c</text:span><text:span text:style-name="T241">h</text:span><text:span text:style-name="T474"> </text:span><text:span text:style-name="T429">lé</text:span><text:span text:style-name="T414">k</text:span><text:span text:style-name="T447">a</text:span><text:span text:style-name="T439">ř</text:span><text:span text:style-name="T429">e</text:span><text:span text:style-name="T241">m</text:span><text:span text:style-name="T474"> </text:span><text:span text:style-name="T429">k</text:span><text:span text:style-name="T414">l</text:span><text:span text:style-name="T447">a</text:span><text:span text:style-name="T429">sifiku</text:span><text:span text:style-name="T439">j</text:span><text:span text:style-name="T241">e</text:span><text:span text:style-name="T458"> </text:span><text:span text:style-name="T241">s </text:span><text:span text:style-name="T439">př</text:span><text:span text:style-name="T429">ihl</text:span><text:span text:style-name="T287">é</text:span><text:span text:style-name="T439">d</text:span><text:span text:style-name="T429">nu</text:span><text:span text:style-name="T447">t</text:span><text:span text:style-name="T414">í</text:span><text:span text:style-name="T241">m</text:span><text:span text:style-name="T464"> </text:span><text:span text:style-name="T414">k</text:span><text:span text:style-name="T241">e</text:span><text:span text:style-name="T497"> </text:span><text:span text:style-name="T467">z</text:span><text:span text:style-name="T439">d</text:span><text:span text:style-name="T414">r</text:span><text:span text:style-name="T447">a</text:span><text:span text:style-name="T429">v</text:span><text:span text:style-name="T467">o</text:span><text:span text:style-name="T447">t</text:span><text:span text:style-name="T429">ní</text:span><text:span text:style-name="T439">m</text:span><text:span text:style-name="T241">u</text:span><text:span text:style-name="T486"> </text:span><text:span text:style-name="T429">s</text:span><text:span text:style-name="T467">t</text:span><text:span text:style-name="T447">a</text:span><text:span text:style-name="T429">v</text:span><text:span text:style-name="T414">u</text:span><text:span text:style-name="T241">.</text:span></text:p>
      <text:p text:style-name="P125"/>
      <text:p text:style-name="P251"><text:span text:style-name="T439">Př</text:span><text:span text:style-name="T241">i</text:span><text:span text:style-name="T339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47">a</text:span><text:span text:style-name="T439">c</text:span><text:span text:style-name="T241">i</text:span><text:span text:style-name="T339"> </text:span><text:span text:style-name="T241">v </text:span><text:span text:style-name="T439">př</text:span><text:span text:style-name="T287">e</text:span><text:span text:style-name="T439">dm</text:span><text:span text:style-name="T287">ě</text:span><text:span text:style-name="T447">t</text:span><text:span text:style-name="T429">e</text:span><text:span text:style-name="T439">c</text:span><text:span text:style-name="T241">h</text:span><text:span text:style-name="T339"> </text:span><text:span text:style-name="T241">s </text:span><text:span text:style-name="T439">př</text:span><text:span text:style-name="T429">e</text:span><text:span text:style-name="T414">v</text:span><text:span text:style-name="T447">a</text:span><text:span text:style-name="T429">h</text:span><text:span text:style-name="T439">o</text:span><text:span text:style-name="T241">u</text:span><text:span text:style-name="T339"> </text:span><text:span text:style-name="T429">v</text:span><text:span text:style-name="T414">ý</text:span><text:span text:style-name="T439">c</text:span><text:span text:style-name="T429">h</text:span><text:span text:style-name="T467">o</text:span><text:span text:style-name="T429">vnéh</text:span><text:span text:style-name="T241">o</text:span><text:span text:style-name="T331"> </text:span><text:span text:style-name="T467">z</text:span><text:span text:style-name="T447">a</text:span><text:span text:style-name="T439">m</text:span><text:span text:style-name="T429">ě</text:span><text:span text:style-name="T439">ř</text:span><text:span text:style-name="T429">en</text:span><text:span text:style-name="T241">í</text:span><text:span text:style-name="T407"> </text:span><text:span text:style-name="T429">s</text:span><text:span text:style-name="T241">e</text:span><text:span text:style-name="T342"> </text:span><text:span text:style-name="T241">v </text:span><text:span text:style-name="T287">s</text:span><text:span text:style-name="T439">o</text:span><text:span text:style-name="T429">ul</text:span><text:span text:style-name="T467">a</text:span><text:span text:style-name="T439">d</text:span><text:span text:style-name="T241">u</text:span><text:span text:style-name="T339"> </text:span><text:span text:style-name="T241">s </text:span><text:span text:style-name="T439">p</text:span><text:span text:style-name="T467">o</text:span><text:span text:style-name="T469">ž</text:span><text:span text:style-name="T447">a</text:span><text:span text:style-name="T467">d</text:span><text:span text:style-name="T447">a</text:span><text:span text:style-name="T429">vk</text:span><text:span text:style-name="T241">y </text:span><text:span text:style-name="T429">u</text:span><text:span text:style-name="T439">č</text:span><text:span text:style-name="T429">e</text:span><text:span text:style-name="T439">b</text:span><text:span text:style-name="T429">ní</text:span><text:span text:style-name="T439">c</text:span><text:span text:style-name="T241">h</text:span><text:span text:style-name="T474"> </text:span><text:span text:style-name="T439">o</text:span><text:span text:style-name="T429">s</text:span><text:span text:style-name="T414">n</text:span><text:span text:style-name="T439">o</text:span><text:span text:style-name="T241">v</text:span><text:span text:style-name="T497"> </text:span><text:span text:style-name="T489">h</text:span><text:span text:style-name="T480">od</text:span><text:span text:style-name="T489">n</text:span><text:span text:style-name="T480">ot</text:span><text:span text:style-name="T489">í</text:span><text:span text:style-name="T241">:</text:span></text:p>
      <text:p text:style-name="P232"/>
      <text:p text:style-name="Text_20_body"><text:s text:c="5"/>- stupeň tvořivosti a samostatnosti projevu,</text:p>
      <text:p text:style-name="Text_20_body">- osvojení potřebných vědomostí, zkušeností, činností a jejich tvořivá aplikace,</text:p>
      <text:p text:style-name="P297">- poznání zákonitostí daných činností a jejich uplatňování ve vlastní činnosti,</text:p>
      <text:p text:style-name="P297"><text:s text:c="2"/>kvalita projevu,</text:p>
      <text:p text:style-name="Text_20_body"><text:soft-page-break/>- vztah žáka k činnostem a zájem o ně,</text:p>
      <text:p text:style-name="Text_20_body">- estetické vnímání, přístup k uměleckému dílu a k estetice ostatní společnosti,</text:p>
      <text:p text:style-name="P297">- v tělesné výchově s přihlédnutím ke zdravotnímu stavu žáka všeobecná,</text:p>
      <text:p text:style-name="P297"><text:s text:c="3"/>tělesná zdatnost, výkonnost a jeho péče o jeho zdraví.<text:tab/></text:p>
      <text:p text:style-name="P164"/>
      <text:p text:style-name="Text_20_body">Výchovně vzdělávací výsledky se klasifikují podle těchto kritérií:</text:p>
      <text:p text:style-name="Text_20_body"><text:span text:style-name="T221">Stupeň 1</text:span> (výborný<text:span text:style-name="T23">)</text:span></text:p>
      <text:p text:style-name="P252"><text:span text:style-name="T414">Ž</text:span><text:span text:style-name="T467">á</text:span><text:span text:style-name="T241">k</text:span><text:span text:style-name="T339"> </text:span><text:span text:style-name="T439">j</text:span><text:span text:style-name="T241">e</text:span><text:span text:style-name="T408"> </text:span><text:span text:style-name="T241">v </text:span><text:span text:style-name="T439">č</text:span><text:span text:style-name="T414">i</text:span><text:span text:style-name="T429">n</text:span><text:span text:style-name="T414">n</text:span><text:span text:style-name="T439">o</text:span><text:span text:style-name="T287">s</text:span><text:span text:style-name="T467">t</text:span><text:span text:style-name="T287">e</text:span><text:span text:style-name="T439">c</text:span><text:span text:style-name="T241">h</text:span><text:span text:style-name="T402"> </text:span><text:span text:style-name="T429">v</text:span><text:span text:style-name="T287">e</text:span><text:span text:style-name="T429">l</text:span><text:span text:style-name="T414">m</text:span><text:span text:style-name="T241">i</text:span><text:span text:style-name="T423"> </text:span><text:span text:style-name="T447">a</text:span><text:span text:style-name="T414">k</text:span><text:span text:style-name="T467">t</text:span><text:span text:style-name="T429">i</text:span><text:span text:style-name="T414">v</text:span><text:span text:style-name="T429">n</text:span><text:span text:style-name="T414">í</text:span><text:span text:style-name="T241">.</text:span><text:span text:style-name="T408"> </text:span><text:span text:style-name="T414">Pr</text:span><text:span text:style-name="T467">a</text:span><text:span text:style-name="T439">c</text:span><text:span text:style-name="T414">u</text:span><text:span text:style-name="T439">j</text:span><text:span text:style-name="T241">e</text:span><text:span text:style-name="T425"> </text:span><text:span text:style-name="T447">t</text:span><text:span text:style-name="T429">v</text:span><text:span text:style-name="T467">o</text:span><text:span text:style-name="T414">ři</text:span><text:span text:style-name="T429">v</text:span><text:span text:style-name="T287">ě</text:span><text:span text:style-name="T241">,</text:span><text:span text:style-name="T518"> </text:span><text:span text:style-name="T287">s</text:span><text:span text:style-name="T467">a</text:span><text:span text:style-name="T414">m</text:span><text:span text:style-name="T439">o</text:span><text:span text:style-name="T287">s</text:span><text:span text:style-name="T467">tat</text:span><text:span text:style-name="T429">n</text:span><text:span text:style-name="T287">ě</text:span><text:span text:style-name="T241">,</text:span><text:span text:style-name="T408"> </text:span><text:span text:style-name="T439">p</text:span><text:span text:style-name="T414">l</text:span><text:span text:style-name="T429">n</text:span><text:span text:style-name="T241">ě</text:span><text:span text:style-name="T408"> </text:span><text:span text:style-name="T414">v</text:span><text:span text:style-name="T429">y</text:span><text:span text:style-name="T414">u</text:span><text:span text:style-name="T469">ž</text:span><text:span text:style-name="T429">í</text:span><text:span text:style-name="T414">v</text:span><text:span text:style-name="T241">á </text:span><text:span text:style-name="T287">s</text:span><text:span text:style-name="T429">v</text:span><text:span text:style-name="T241">é</text:span><text:span text:style-name="T425"> </text:span><text:span text:style-name="T439">o</text:span><text:span text:style-name="T287">s</text:span><text:span text:style-name="T467">o</text:span><text:span text:style-name="T439">b</text:span><text:span text:style-name="T414">n</text:span><text:span text:style-name="T241">í </text:span><text:span text:style-name="T467">p</text:span><text:span text:style-name="T414">ř</text:span><text:span text:style-name="T287">e</text:span><text:span text:style-name="T467">dp</text:span><text:span text:style-name="T439">o</text:span><text:span text:style-name="T414">kl</text:span><text:span text:style-name="T467">a</text:span><text:span text:style-name="T439">d</text:span><text:span text:style-name="T241">y</text:span><text:span text:style-name="T327"> </text:span><text:span text:style-name="T241">a </text:span><text:span text:style-name="T414">v</text:span><text:span text:style-name="T429">e</text:span><text:span text:style-name="T414">l</text:span><text:span text:style-name="T439">m</text:span><text:span text:style-name="T241">i</text:span><text:span text:style-name="T327"> </text:span><text:span text:style-name="T429">ús</text:span><text:span text:style-name="T467">p</text:span><text:span text:style-name="T287">ě</text:span><text:span text:style-name="T429">šn</text:span><text:span text:style-name="T241">ě</text:span><text:span text:style-name="T327"> </text:span><text:span text:style-name="T467">pod</text:span><text:span text:style-name="T429">l</text:span><text:span text:style-name="T241">e</text:span><text:span text:style-name="T327"> </text:span><text:span text:style-name="T467">po</text:span><text:span text:style-name="T469">ž</text:span><text:span text:style-name="T467">ada</text:span><text:span text:style-name="T414">v</text:span><text:span text:style-name="T429">k</text:span><text:span text:style-name="T241">ů</text:span><text:span text:style-name="T297"> </text:span><text:span text:style-name="T467">o</text:span><text:span text:style-name="T287">s</text:span><text:span text:style-name="T414">n</text:span><text:span text:style-name="T439">o</text:span><text:span text:style-name="T241">v</text:span><text:span text:style-name="T327"> </text:span><text:span text:style-name="T467">j</text:span><text:span text:style-name="T241">e</text:span><text:span text:style-name="T297"> </text:span><text:span text:style-name="T414">r</text:span><text:span text:style-name="T467">oz</text:span><text:span text:style-name="T429">v</text:span><text:span text:style-name="T414">í</text:span><text:span text:style-name="T467">j</text:span><text:span text:style-name="T241">í</text:span><text:span text:style-name="T327"> </text:span><text:span text:style-name="T241">v </text:span><text:span text:style-name="T414">in</text:span><text:span text:style-name="T439">d</text:span><text:span text:style-name="T414">i</text:span><text:span text:style-name="T429">v</text:span><text:span text:style-name="T414">i</text:span><text:span text:style-name="T439">d</text:span><text:span text:style-name="T414">u</text:span><text:span text:style-name="T467">á</text:span><text:span text:style-name="T414">l</text:span><text:span text:style-name="T429">n</text:span><text:span text:style-name="T414">í</text:span><text:span text:style-name="T439">c</text:span><text:span text:style-name="T241">h</text:span><text:span text:style-name="T327"> </text:span><text:span text:style-name="T241">a </text:span><text:span text:style-name="T414">k</text:span><text:span text:style-name="T467">o</text:span><text:span text:style-name="T429">l</text:span><text:span text:style-name="T287">e</text:span><text:span text:style-name="T414">k</text:span><text:span text:style-name="T447">t</text:span><text:span text:style-name="T414">i</text:span><text:span text:style-name="T429">v</text:span><text:span text:style-name="T414">ní</text:span><text:span text:style-name="T439">c</text:span><text:span text:style-name="T241">h </text:span><text:span text:style-name="T467">p</text:span><text:span text:style-name="T414">r</text:span><text:span text:style-name="T467">oj</text:span><text:span text:style-name="T429">e</text:span><text:span text:style-name="T414">v</text:span><text:span text:style-name="T429">e</text:span><text:span text:style-name="T467">c</text:span><text:span text:style-name="T414">h</text:span><text:span text:style-name="T241">.</text:span><text:span text:style-name="T447"> </text:span><text:span text:style-name="T287">J</text:span><text:span text:style-name="T429">e</text:span><text:span text:style-name="T414">h</text:span><text:span text:style-name="T241">o</text:span><text:span text:style-name="T467"> </text:span><text:span text:style-name="T429">p</text:span><text:span text:style-name="T414">r</text:span><text:span text:style-name="T467">o</text:span><text:span text:style-name="T439">j</text:span><text:span text:style-name="T429">e</text:span><text:span text:style-name="T241">v</text:span><text:span text:style-name="T287"> </text:span><text:span text:style-name="T467">j</text:span><text:span text:style-name="T241">e</text:span><text:span text:style-name="T287"> </text:span><text:span text:style-name="T429">es</text:span><text:span text:style-name="T447">t</text:span><text:span text:style-name="T429">e</text:span><text:span text:style-name="T447">t</text:span><text:span text:style-name="T429">i</text:span><text:span text:style-name="T439">c</text:span><text:span text:style-name="T429">k</text:span><text:span text:style-name="T241">y</text:span><text:span text:style-name="T414"> </text:span><text:span text:style-name="T439">p</text:span><text:span text:style-name="T429">ůs</text:span><text:span text:style-name="T467">o</text:span><text:span text:style-name="T439">b</text:span><text:span text:style-name="T429">ivý</text:span><text:span text:style-name="T241">,</text:span><text:span text:style-name="T429"> </text:span><text:span text:style-name="T439">or</text:span><text:span text:style-name="T414">i</text:span><text:span text:style-name="T439">g</text:span><text:span text:style-name="T429">in</text:span><text:span text:style-name="T447">á</text:span><text:span text:style-name="T414">l</text:span><text:span text:style-name="T429">ní</text:span><text:span text:style-name="T241">,</text:span><text:span text:style-name="T439"> </text:span><text:span text:style-name="T429">p</text:span><text:span text:style-name="T439">r</text:span><text:span text:style-name="T467">o</text:span><text:span text:style-name="T439">c</text:span><text:span text:style-name="T414">í</text:span><text:span text:style-name="T447">t</text:span><text:span text:style-name="T429">ěný</text:span><text:span text:style-name="T241">,</text:span><text:span text:style-name="T439"> </text:span><text:span text:style-name="T241">v </text:span><text:span text:style-name="T439">h</text:span><text:span text:style-name="T429">u</text:span><text:span text:style-name="T467">d</text:span><text:span text:style-name="T429">e</text:span><text:span text:style-name="T439">b</text:span><text:span text:style-name="T429">n</text:span><text:span text:style-name="T241">í</text:span><text:span text:style-name="T429"> </text:span><text:span text:style-name="T241">a </text:span><text:span text:style-name="T447">t</text:span><text:span text:style-name="T429">ělesn</text:span><text:span text:style-name="T241">é</text:span><text:span text:style-name="T467"> </text:span><text:span text:style-name="T439">v</text:span><text:span text:style-name="T429">ý</text:span><text:span text:style-name="T439">c</text:span><text:span text:style-name="T429">h</text:span><text:span text:style-name="T439">o</text:span><text:span text:style-name="T429">v</text:span><text:span text:style-name="T241">ě </text:span><text:span text:style-name="T439">př</text:span><text:span text:style-name="T429">esný</text:span><text:span text:style-name="T241">.</text:span><text:span text:style-name="T287"> </text:span><text:span text:style-name="T429">Osv</text:span><text:span text:style-name="T467">o</text:span><text:span text:style-name="T439">j</text:span><text:span text:style-name="T429">en</text:span><text:span text:style-name="T241">é</text:span><text:span text:style-name="T501"> </text:span><text:span text:style-name="T429">vě</text:span><text:span text:style-name="T439">d</text:span><text:span text:style-name="T467">o</text:span><text:span text:style-name="T414">m</text:span><text:span text:style-name="T439">o</text:span><text:span text:style-name="T429">s</text:span><text:span text:style-name="T447">t</text:span><text:span text:style-name="T414">i</text:span><text:span text:style-name="T241">,</text:span><text:span text:style-name="T287"> </text:span><text:span text:style-name="T467">d</text:span><text:span text:style-name="T439">o</text:span><text:span text:style-name="T429">ve</text:span><text:span text:style-name="T439">d</text:span><text:span text:style-name="T414">n</text:span><text:span text:style-name="T439">o</text:span><text:span text:style-name="T429">s</text:span><text:span text:style-name="T447">t</text:span><text:span text:style-name="T241">i</text:span><text:span text:style-name="T272"> </text:span><text:span text:style-name="T241">a </text:span><text:span text:style-name="T429">n</text:span><text:span text:style-name="T447">á</text:span><text:span text:style-name="T429">vy</text:span><text:span text:style-name="T414">k</text:span><text:span text:style-name="T241">y</text:span><text:span text:style-name="T501"> </text:span><text:span text:style-name="T447">a</text:span><text:span text:style-name="T439">p</text:span><text:span text:style-name="T429">lik</text:span><text:span text:style-name="T414">u</text:span><text:span text:style-name="T439">j</text:span><text:span text:style-name="T241">e</text:span><text:span text:style-name="T501"> </text:span><text:span text:style-name="T447">t</text:span><text:span text:style-name="T414">v</text:span><text:span text:style-name="T439">oř</text:span><text:span text:style-name="T429">ivě</text:span><text:span text:style-name="T241">.</text:span><text:span text:style-name="T287"> </text:span><text:span text:style-name="T414">M</text:span><text:span text:style-name="T241">á</text:span><text:span text:style-name="T414"> </text:span><text:span text:style-name="T429">v</text:span><text:span text:style-name="T414">ý</text:span><text:span text:style-name="T439">r</text:span><text:span text:style-name="T467">a</text:span><text:span text:style-name="T447">z</text:span><text:span text:style-name="T429">n</text:span><text:span text:style-name="T241">ě</text:span><text:span text:style-name="T501"> </text:span><text:span text:style-name="T447">a</text:span><text:span text:style-name="T272">k</text:span><text:span text:style-name="T447">t</text:span><text:span text:style-name="T429">ivn</text:span><text:span text:style-name="T241">í</text:span><text:span text:style-name="T501"> </text:span><text:span text:style-name="T467">zá</text:span><text:span text:style-name="T439">j</text:span><text:span text:style-name="T429">e</text:span><text:span text:style-name="T241">m</text:span><text:span text:style-name="T287"> </text:span><text:span text:style-name="T241">o </text:span><text:span text:style-name="T429">u</text:span><text:span text:style-name="T439">m</text:span><text:span text:style-name="T429">ění</text:span><text:span text:style-name="T241">,</text:span><text:span text:style-name="T322"> </text:span><text:span text:style-name="T429">es</text:span><text:span text:style-name="T447">t</text:span><text:span text:style-name="T287">e</text:span><text:span text:style-name="T447">t</text:span><text:span text:style-name="T429">iku</text:span><text:span text:style-name="T241">,</text:span><text:span text:style-name="T304"> </text:span><text:span text:style-name="T439">b</text:span><text:span text:style-name="T414">r</text:span><text:span text:style-name="T447">a</text:span><text:span text:style-name="T429">nn</text:span><text:span text:style-name="T467">o</text:span><text:span text:style-name="T429">s</text:span><text:span text:style-name="T241">t</text:span><text:span text:style-name="T322"> </text:span><text:span text:style-name="T241">a </text:span><text:span text:style-name="T447">t</text:span><text:span text:style-name="T429">ělesn</text:span><text:span text:style-name="T439">o</text:span><text:span text:style-name="T241">u</text:span><text:span text:style-name="T304"> </text:span><text:span text:style-name="T414">kul</text:span><text:span text:style-name="T467">t</text:span><text:span text:style-name="T414">u</text:span><text:span text:style-name="T439">r</text:span><text:span text:style-name="T241">u</text:span><text:span text:style-name="T397"> </text:span><text:span text:style-name="T241">a </text:span><text:span text:style-name="T467">p</text:span><text:span text:style-name="T414">r</text:span><text:span text:style-name="T467">oj</text:span><text:span text:style-name="T429">e</text:span><text:span text:style-name="T414">vu</text:span><text:span text:style-name="T439">j</text:span><text:span text:style-name="T241">e</text:span><text:span text:style-name="T397"> </text:span><text:span text:style-name="T241">k </text:span><text:span text:style-name="T414">n</text:span><text:span text:style-name="T429">i</text:span><text:span text:style-name="T241">m</text:span><text:span text:style-name="T304"> </text:span><text:span text:style-name="T467">a</text:span><text:span text:style-name="T414">k</text:span><text:span text:style-name="T467">t</text:span><text:span text:style-name="T414">i</text:span><text:span text:style-name="T429">vn</text:span><text:span text:style-name="T241">í</text:span><text:span text:style-name="T397"> </text:span><text:span text:style-name="T414">v</text:span><text:span text:style-name="T467">zta</text:span><text:span text:style-name="T414">h</text:span><text:span text:style-name="T241">.</text:span><text:span text:style-name="T304"> </text:span><text:span text:style-name="T429">Ú</text:span><text:span text:style-name="T287">s</text:span><text:span text:style-name="T439">p</text:span><text:span text:style-name="T287">ě</text:span><text:span text:style-name="T429">šn</text:span><text:span text:style-name="T241">ě</text:span><text:span text:style-name="T397"> </text:span><text:span text:style-name="T414">r</text:span><text:span text:style-name="T467">oz</text:span><text:span text:style-name="T429">v</text:span><text:span text:style-name="T414">í</text:span><text:span text:style-name="T439">j</text:span><text:span text:style-name="T241">í </text:span><text:span text:style-name="T287">s</text:span><text:span text:style-name="T429">v</text:span><text:span text:style-name="T414">ů</text:span><text:span text:style-name="T241">j</text:span><text:span text:style-name="T461"> </text:span><text:span text:style-name="T287">es</text:span><text:span text:style-name="T447">t</text:span><text:span text:style-name="T287">e</text:span><text:span text:style-name="T467">t</text:span><text:span text:style-name="T429">i</text:span><text:span text:style-name="T414">c</text:span><text:span text:style-name="T429">k</text:span><text:span text:style-name="T241">ý</text:span><text:span text:style-name="T477"> </text:span><text:span text:style-name="T429">v</text:span><text:span text:style-name="T414">k</text:span><text:span text:style-name="T429">u</text:span><text:span text:style-name="T241">s</text:span><text:span text:style-name="T477"> </text:span><text:span text:style-name="T241">a </text:span><text:span text:style-name="T447">t</text:span><text:span text:style-name="T287">ě</text:span><text:span text:style-name="T429">le</text:span><text:span text:style-name="T287">s</text:span><text:span text:style-name="T414">n</text:span><text:span text:style-name="T439">o</text:span><text:span text:style-name="T241">u</text:span><text:span text:style-name="T477"> </text:span><text:span text:style-name="T467">zdat</text:span><text:span text:style-name="T414">n</text:span><text:span text:style-name="T439">o</text:span><text:span text:style-name="T287">s</text:span><text:span text:style-name="T467">t</text:span><text:span text:style-name="T241">.</text:span></text:p>
      <text:p text:style-name="P162"/>
      <text:p text:style-name="Text_20_body"><text:span text:style-name="T221">Stupeň 2 </text:span>(chvalitebný)</text:p>
      <text:p text:style-name="P235"><text:span text:style-name="T429">Ž</text:span><text:span text:style-name="T447">á</text:span><text:span text:style-name="T241">k</text:span><text:span text:style-name="T520"> </text:span><text:span text:style-name="T439">j</text:span><text:span text:style-name="T241">e</text:span><text:span text:style-name="T497"> </text:span><text:span text:style-name="T241">v </text:span><text:span text:style-name="T439">č</text:span><text:span text:style-name="T429">in</text:span><text:span text:style-name="T414">n</text:span><text:span text:style-name="T439">o</text:span><text:span text:style-name="T287">s</text:span><text:span text:style-name="T447">t</text:span><text:span text:style-name="T429">e</text:span><text:span text:style-name="T439">c</text:span><text:span text:style-name="T241">h</text:span><text:span text:style-name="T474"> </text:span><text:span text:style-name="T447">a</text:span><text:span text:style-name="T414">k</text:span><text:span text:style-name="T447">t</text:span><text:span text:style-name="T429">i</text:span><text:span text:style-name="T414">v</text:span><text:span text:style-name="T429">ní</text:span><text:span text:style-name="T241">,</text:span><text:span text:style-name="T461"> </text:span><text:span text:style-name="T447">t</text:span><text:span text:style-name="T429">v</text:span><text:span text:style-name="T467">o</text:span><text:span text:style-name="T439">ř</text:span><text:span text:style-name="T429">ivý</text:span><text:span text:style-name="T241">,</text:span><text:span text:style-name="T458"> </text:span><text:span text:style-name="T439">př</text:span><text:span text:style-name="T429">e</text:span><text:span text:style-name="T414">v</text:span><text:span text:style-name="T447">á</text:span><text:span text:style-name="T448">ž</text:span><text:span text:style-name="T429">n</text:span><text:span text:style-name="T241">ě</text:span><text:span text:style-name="T458"> </text:span><text:span text:style-name="T429">s</text:span><text:span text:style-name="T447">a</text:span><text:span text:style-name="T414">m</text:span><text:span text:style-name="T439">o</text:span><text:span text:style-name="T429">s</text:span><text:span text:style-name="T467">ta</text:span><text:span text:style-name="T447">t</text:span><text:span text:style-name="T429">n</text:span><text:span text:style-name="T241">ý</text:span><text:span text:style-name="T497"> </text:span><text:span text:style-name="T414">n</text:span><text:span text:style-name="T241">a</text:span><text:span text:style-name="T461"> </text:span><text:span text:style-name="T467">z</text:span><text:span text:style-name="T447">á</text:span><text:span text:style-name="T429">k</text:span><text:span text:style-name="T414">l</text:span><text:span text:style-name="T447">a</text:span><text:span text:style-name="T439">d</text:span><text:span text:style-name="T241">ě</text:span><text:span text:style-name="T458"> </text:span><text:span text:style-name="T429">vyu</text:span><text:span text:style-name="T469">ž</text:span><text:span text:style-name="T414">í</text:span><text:span text:style-name="T429">v</text:span><text:span text:style-name="T447">á</text:span><text:span text:style-name="T429">n</text:span><text:span text:style-name="T241">í</text:span><text:span text:style-name="T497"> </text:span><text:span text:style-name="T429">sv</text:span><text:span text:style-name="T414">ý</text:span><text:span text:style-name="T439">c</text:span><text:span text:style-name="T241">h</text:span><text:span text:style-name="T486"> </text:span><text:span text:style-name="T439">o</text:span><text:span text:style-name="T429">s</text:span><text:span text:style-name="T467">o</text:span><text:span text:style-name="T439">b</text:span><text:span text:style-name="T429">ní</text:span><text:span text:style-name="T439">c</text:span><text:span text:style-name="T241">h </text:span><text:span text:style-name="T467">p</text:span><text:span text:style-name="T414">ř</text:span><text:span text:style-name="T287">e</text:span><text:span text:style-name="T467">dp</text:span><text:span text:style-name="T439">o</text:span><text:span text:style-name="T414">kl</text:span><text:span text:style-name="T467">a</text:span><text:span text:style-name="T439">d</text:span><text:span text:style-name="T414">ů</text:span><text:span text:style-name="T241">,</text:span><text:span text:style-name="T518"> </text:span><text:span text:style-name="T414">k</text:span><text:span text:style-name="T447">t</text:span><text:span text:style-name="T287">e</text:span><text:span text:style-name="T439">r</text:span><text:span text:style-name="T241">é </text:span><text:span text:style-name="T429">ú</text:span><text:span text:style-name="T287">s</text:span><text:span text:style-name="T439">p</text:span><text:span text:style-name="T287">ě</text:span><text:span text:style-name="T429">šn</text:span><text:span text:style-name="T241">ě</text:span><text:span text:style-name="T408"> </text:span><text:span text:style-name="T414">r</text:span><text:span text:style-name="T467">oz</text:span><text:span text:style-name="T429">v</text:span><text:span text:style-name="T414">í</text:span><text:span text:style-name="T467">j</text:span><text:span text:style-name="T241">í</text:span><text:span text:style-name="T407"> </text:span><text:span text:style-name="T241">v </text:span><text:span text:style-name="T429">i</text:span><text:span text:style-name="T414">n</text:span><text:span text:style-name="T467">d</text:span><text:span text:style-name="T429">i</text:span><text:span text:style-name="T414">vi</text:span><text:span text:style-name="T439">d</text:span><text:span text:style-name="T414">u</text:span><text:span text:style-name="T447">á</text:span><text:span text:style-name="T414">l</text:span><text:span text:style-name="T429">n</text:span><text:span text:style-name="T414">í</text:span><text:span text:style-name="T241">m</text:span><text:span text:style-name="T402"> </text:span><text:span text:style-name="T241">a </text:span><text:span text:style-name="T414">k</text:span><text:span text:style-name="T439">o</text:span><text:span text:style-name="T414">l</text:span><text:span text:style-name="T429">e</text:span><text:span text:style-name="T414">k</text:span><text:span text:style-name="T467">t</text:span><text:span text:style-name="T429">i</text:span><text:span text:style-name="T414">v</text:span><text:span text:style-name="T429">n</text:span><text:span text:style-name="T414">í</text:span><text:span text:style-name="T241">m</text:span><text:span text:style-name="T402"> </text:span><text:span text:style-name="T467">p</text:span><text:span text:style-name="T414">r</text:span><text:span text:style-name="T467">o</text:span><text:span text:style-name="T439">j</text:span><text:span text:style-name="T287">e</text:span><text:span text:style-name="T429">v</text:span><text:span text:style-name="T414">u</text:span><text:span text:style-name="T241">.</text:span><text:span text:style-name="T518"> </text:span><text:span text:style-name="T429">Je</text:span><text:span text:style-name="T414">h</text:span><text:span text:style-name="T241">o</text:span><text:span text:style-name="T425"> </text:span><text:span text:style-name="T439">proj</text:span><text:span text:style-name="T429">e</text:span><text:span text:style-name="T241">v</text:span><text:span text:style-name="T515"> </text:span><text:span text:style-name="T439">j</text:span><text:span text:style-name="T241">e </text:span><text:span text:style-name="T429">es</text:span><text:span text:style-name="T447">t</text:span><text:span text:style-name="T429">e</text:span><text:span text:style-name="T447">t</text:span><text:span text:style-name="T414">i</text:span><text:span text:style-name="T439">c</text:span><text:span text:style-name="T429">k</text:span><text:span text:style-name="T241">y</text:span><text:span text:style-name="T501"> </text:span><text:span text:style-name="T439">p</text:span><text:span text:style-name="T429">ůs</text:span><text:span text:style-name="T467">o</text:span><text:span text:style-name="T439">b</text:span><text:span text:style-name="T429">iv</text:span><text:span text:style-name="T241">ý</text:span><text:span text:style-name="T272"> </text:span><text:span text:style-name="T241">a </text:span><text:span text:style-name="T439">m</text:span><text:span text:style-name="T241">á</text:span><text:span text:style-name="T354"> </text:span><text:span text:style-name="T439">j</text:span><text:span text:style-name="T429">e</text:span><text:span text:style-name="T241">n</text:span><text:span text:style-name="T501"> </text:span><text:span text:style-name="T439">m</text:span><text:span text:style-name="T429">enš</text:span><text:span text:style-name="T241">í</text:span><text:span text:style-name="T501"> </text:span><text:span text:style-name="T429">ne</text:span><text:span text:style-name="T439">do</text:span><text:span text:style-name="T287">s</text:span><text:span text:style-name="T447">t</text:span><text:span text:style-name="T467">a</text:span><text:span text:style-name="T447">t</text:span><text:span text:style-name="T429">k</text:span><text:span text:style-name="T241">y</text:span><text:span text:style-name="T272"> </text:span><text:span text:style-name="T241">z </text:span><text:span text:style-name="T429">hle</text:span><text:span text:style-name="T439">d</text:span><text:span text:style-name="T429">isk</text:span><text:span text:style-name="T241">a</text:span><text:span text:style-name="T354"> </text:span><text:span text:style-name="T439">p</text:span><text:span text:style-name="T467">o</text:span><text:span text:style-name="T469">ž</text:span><text:span text:style-name="T447">a</text:span><text:span text:style-name="T467">d</text:span><text:span text:style-name="T447">a</text:span><text:span text:style-name="T429">vk</text:span><text:span text:style-name="T241">ů</text:span><text:span text:style-name="T501"> </text:span><text:span text:style-name="T439">o</text:span><text:span text:style-name="T429">s</text:span><text:span text:style-name="T414">n</text:span><text:span text:style-name="T467">o</text:span><text:span text:style-name="T429">v</text:span><text:span text:style-name="T439">. </text:span><text:span text:style-name="T429">Ž</text:span><text:span text:style-name="T467">á</text:span><text:span text:style-name="T241">k</text:span><text:span text:style-name="T447"> t</text:span><text:span text:style-name="T414">v</text:span><text:span text:style-name="T439">oř</text:span><text:span text:style-name="T429">iv</text:span><text:span text:style-name="T241">ě</text:span><text:span text:style-name="T501"> </text:span><text:span text:style-name="T467">a</text:span><text:span text:style-name="T439">p</text:span><text:span text:style-name="T429">lik</text:span><text:span text:style-name="T414">u</text:span><text:span text:style-name="T439">j</text:span><text:span text:style-name="T241">e </text:span><text:span text:style-name="T439">o</text:span><text:span text:style-name="T429">sv</text:span><text:span text:style-name="T439">oj</text:span><text:span text:style-name="T429">en</text:span><text:span text:style-name="T241">é</text:span><text:span text:style-name="T375"> </text:span><text:span text:style-name="T429">v</text:span><text:span text:style-name="T287">ě</text:span><text:span text:style-name="T439">d</text:span><text:span text:style-name="T467">o</text:span><text:span text:style-name="T439">mo</text:span><text:span text:style-name="T287">s</text:span><text:span text:style-name="T447">t</text:span><text:span text:style-name="T429">i</text:span><text:span text:style-name="T241">,</text:span><text:span text:style-name="T370"> </text:span><text:span text:style-name="T439">d</text:span><text:span text:style-name="T467">o</text:span><text:span text:style-name="T429">ve</text:span><text:span text:style-name="T439">d</text:span><text:span text:style-name="T429">n</text:span><text:span text:style-name="T439">o</text:span><text:span text:style-name="T287">s</text:span><text:span text:style-name="T447">t</text:span><text:span text:style-name="T241">i</text:span><text:span text:style-name="T375"> </text:span><text:span text:style-name="T241">a </text:span><text:span text:style-name="T414">n</text:span><text:span text:style-name="T447">á</text:span><text:span text:style-name="T429">vyk</text:span><text:span text:style-name="T241">y</text:span><text:span text:style-name="T373"> </text:span><text:span text:style-name="T241">v </text:span><text:span text:style-name="T429">n</text:span><text:span text:style-name="T467">o</text:span><text:span text:style-name="T429">vý</text:span><text:span text:style-name="T439">c</text:span><text:span text:style-name="T241">h</text:span><text:span text:style-name="T375"> </text:span><text:span text:style-name="T429">úk</text:span><text:span text:style-name="T439">o</text:span><text:span text:style-name="T429">l</text:span><text:span text:style-name="T287">e</text:span><text:span text:style-name="T439">c</text:span><text:span text:style-name="T429">h</text:span><text:span text:style-name="T241">.</text:span><text:span text:style-name="T403"> </text:span><text:span text:style-name="T414">M</text:span><text:span text:style-name="T241">á</text:span><text:span text:style-name="T370"> </text:span><text:span text:style-name="T447">a</text:span><text:span text:style-name="T414">kt</text:span><text:span text:style-name="T429">i</text:span><text:span text:style-name="T414">v</text:span><text:span text:style-name="T429">n</text:span><text:span text:style-name="T241">í</text:span><text:span text:style-name="T375"> </text:span><text:span text:style-name="T467">záj</text:span><text:span text:style-name="T287">e</text:span><text:span text:style-name="T241">m</text:span><text:span text:style-name="T373"> </text:span><text:span text:style-name="T241">o </text:span><text:span text:style-name="T414">u</text:span><text:span text:style-name="T439">m</text:span><text:span text:style-name="T287">ě</text:span><text:span text:style-name="T429">n</text:span><text:span text:style-name="T414">í</text:span><text:span text:style-name="T241">,</text:span><text:span text:style-name="T370"> </text:span><text:span text:style-name="T241">o </text:span><text:span text:style-name="T287">es</text:span><text:span text:style-name="T447">t</text:span><text:span text:style-name="T287">e</text:span><text:span text:style-name="T467">t</text:span><text:span text:style-name="T429">i</text:span><text:span text:style-name="T414">k</text:span><text:span text:style-name="T241">u</text:span><text:span text:style-name="T272"> </text:span><text:span text:style-name="T241">a </text:span><text:span text:style-name="T467">t</text:span><text:span text:style-name="T429">ě</text:span><text:span text:style-name="T414">l</text:span><text:span text:style-name="T429">e</text:span><text:span text:style-name="T287">s</text:span><text:span text:style-name="T429">n</text:span><text:span text:style-name="T467">o</text:span><text:span text:style-name="T241">u </text:span><text:span text:style-name="T467">zda</text:span><text:span text:style-name="T447">t</text:span><text:span text:style-name="T414">n</text:span><text:span text:style-name="T467">o</text:span><text:span text:style-name="T287">s</text:span><text:span text:style-name="T467">t</text:span><text:span text:style-name="T241">.</text:span><text:span text:style-name="T354"> </text:span><text:span text:style-name="T414">R</text:span><text:span text:style-name="T467">oz</text:span><text:span text:style-name="T429">v</text:span><text:span text:style-name="T414">í</text:span><text:span text:style-name="T467">j</text:span><text:span text:style-name="T241">í</text:span><text:span text:style-name="T272"> </text:span><text:span text:style-name="T287">s</text:span><text:span text:style-name="T241">i</text:span><text:span text:style-name="T272"> </text:span><text:span text:style-name="T241">v </text:span><text:span text:style-name="T467">po</text:span><text:span text:style-name="T469">ž</text:span><text:span text:style-name="T467">ad</text:span><text:span text:style-name="T439">o</text:span><text:span text:style-name="T414">v</text:span><text:span text:style-name="T467">a</text:span><text:span text:style-name="T429">n</text:span><text:span text:style-name="T241">é </text:span><text:span text:style-name="T439">m</text:span><text:span text:style-name="T414">í</text:span><text:span text:style-name="T439">ř</text:span><text:span text:style-name="T241">e </text:span><text:span text:style-name="T429">e</text:span><text:span text:style-name="T287">s</text:span><text:span text:style-name="T447">t</text:span><text:span text:style-name="T287">e</text:span><text:span text:style-name="T467">t</text:span><text:span text:style-name="T414">i</text:span><text:span text:style-name="T439">c</text:span><text:span text:style-name="T414">k</text:span><text:span text:style-name="T241">ý</text:span><text:span text:style-name="T272"> </text:span><text:span text:style-name="T414">v</text:span><text:span text:style-name="T429">kus</text:span><text:span text:style-name="T241">,</text:span><text:span text:style-name="T258"> </text:span><text:span text:style-name="T467">a</text:span><text:span text:style-name="T241"> </text:span><text:span text:style-name="T447">tě</text:span><text:span text:style-name="T429">l</text:span><text:span text:style-name="T447">e</text:span><text:span text:style-name="T429">sn</text:span><text:span text:style-name="T480">o</text:span><text:span text:style-name="T241">u </text:span><text:span text:style-name="T447">z</text:span><text:span text:style-name="T439">d</text:span><text:span text:style-name="T447">at</text:span><text:span text:style-name="T429">n</text:span><text:span text:style-name="T439">o</text:span><text:span text:style-name="T429">s</text:span><text:span text:style-name="T447">t</text:span><text:span text:style-name="T241">.</text:span></text:p>
      <text:p text:style-name="P232"/>
      <text:p text:style-name="Text_20_body"><text:span text:style-name="T221">Stupeň 3 </text:span>(dobrý)</text:p>
      <text:p text:style-name="P253"><text:span text:style-name="T102">Ž</text:span><text:span text:style-name="T105">á</text:span><text:span text:style-name="T95">k</text:span><text:span text:style-name="T128"> </text:span><text:span text:style-name="T100">j</text:span><text:span text:style-name="T95">e</text:span><text:span text:style-name="T129"> </text:span><text:span text:style-name="T95">v </text:span><text:span text:style-name="T100">č</text:span><text:span text:style-name="T102">inn</text:span><text:span text:style-name="T100">o</text:span><text:span text:style-name="T104">s</text:span><text:span text:style-name="T105">t</text:span><text:span text:style-name="T102">e</text:span><text:span text:style-name="T100">c</text:span><text:span text:style-name="T95">h</text:span><text:span text:style-name="T130"> </text:span><text:span text:style-name="T100">m</text:span><text:span text:style-name="T104">é</text:span><text:span text:style-name="T102">n</text:span><text:span text:style-name="T95">ě</text:span><text:span text:style-name="T129"> </text:span><text:span text:style-name="T105">a</text:span><text:span text:style-name="T102">k</text:span><text:span text:style-name="T110">t</text:span><text:span text:style-name="T102">ivní</text:span><text:span text:style-name="T95">,</text:span><text:span text:style-name="T131"> </text:span><text:span text:style-name="T105">t</text:span><text:span text:style-name="T109">v</text:span><text:span text:style-name="T100">oř</text:span><text:span text:style-name="T102">iv</text:span><text:span text:style-name="T109">ý</text:span><text:span text:style-name="T95">,</text:span><text:span text:style-name="T132"> </text:span><text:span text:style-name="T102">s</text:span><text:span text:style-name="T105">a</text:span><text:span text:style-name="T109">m</text:span><text:span text:style-name="T110">o</text:span><text:span text:style-name="T102">s</text:span><text:span text:style-name="T105">t</text:span><text:span text:style-name="T110">a</text:span><text:span text:style-name="T105">t</text:span><text:span text:style-name="T102">n</text:span><text:span text:style-name="T95">ý</text:span><text:span text:style-name="T130"> </text:span><text:span text:style-name="T95">a </text:span><text:span text:style-name="T110">p</text:span><text:span text:style-name="T100">o</text:span><text:span text:style-name="T109">h</text:span><text:span text:style-name="T100">o</text:span><text:span text:style-name="T110">t</text:span><text:span text:style-name="T100">o</text:span><text:span text:style-name="T102">vý</text:span><text:span text:style-name="T95">.</text:span><text:span text:style-name="T132"> </text:span><text:span text:style-name="T102">Nev</text:span><text:span text:style-name="T109">y</text:span><text:span text:style-name="T102">u</text:span><text:span text:style-name="T106">ž</text:span><text:span text:style-name="T102">í</text:span><text:span text:style-name="T109">v</text:span><text:span text:style-name="T95">á</text:span><text:span text:style-name="T132"> </text:span><text:span text:style-name="T110">d</text:span><text:span text:style-name="T100">o</text:span><text:span text:style-name="T102">s</text:span><text:span text:style-name="T110">ta</text:span><text:span text:style-name="T105">t</text:span><text:span text:style-name="T102">e</text:span><text:span text:style-name="T100">č</text:span><text:span text:style-name="T102">n</text:span><text:span text:style-name="T95">ě</text:span><text:span text:style-name="T129"> </text:span><text:span text:style-name="T102">sv</text:span><text:span text:style-name="T95">é </text:span><text:span text:style-name="T429">s</text:span><text:span text:style-name="T439">c</text:span><text:span text:style-name="T429">h</text:span><text:span text:style-name="T439">op</text:span><text:span text:style-name="T414">n</text:span><text:span text:style-name="T439">o</text:span><text:span text:style-name="T287">s</text:span><text:span text:style-name="T447">t</text:span><text:span text:style-name="T241">i</text:span><text:span text:style-name="T310"> </text:span><text:span text:style-name="T241">v </text:span><text:span text:style-name="T429">in</text:span><text:span text:style-name="T439">d</text:span><text:span text:style-name="T429">iv</text:span><text:span text:style-name="T414">i</text:span><text:span text:style-name="T439">d</text:span><text:span text:style-name="T287">u</text:span><text:span text:style-name="T447">á</text:span><text:span text:style-name="T429">ln</text:span><text:span text:style-name="T241">í</text:span><text:span text:style-name="T379"> </text:span><text:span text:style-name="T241">a </text:span><text:span text:style-name="T429">k</text:span><text:span text:style-name="T439">o</text:span><text:span text:style-name="T429">le</text:span><text:span text:style-name="T414">k</text:span><text:span text:style-name="T447">t</text:span><text:span text:style-name="T429">ivní</text:span><text:span text:style-name="T241">m</text:span><text:span text:style-name="T392"> </text:span><text:span text:style-name="T439">pr</text:span><text:span text:style-name="T467">o</text:span><text:span text:style-name="T439">j</text:span><text:span text:style-name="T429">evu</text:span><text:span text:style-name="T241">.</text:span><text:span text:style-name="T392"> </text:span><text:span text:style-name="T429">Jeh</text:span><text:span text:style-name="T241">o</text:span><text:span text:style-name="T307"> </text:span><text:span text:style-name="T439">p</text:span><text:span text:style-name="T414">r</text:span><text:span text:style-name="T439">oj</text:span><text:span text:style-name="T429">e</text:span><text:span text:style-name="T241">v</text:span><text:span text:style-name="T295"> </text:span><text:span text:style-name="T439">j</text:span><text:span text:style-name="T241">e</text:span><text:span text:style-name="T295"> </text:span><text:span text:style-name="T414">m</text:span><text:span text:style-name="T447">á</text:span><text:span text:style-name="T414">l</text:span><text:span text:style-name="T241">o</text:span><text:span text:style-name="T307"> </text:span><text:span text:style-name="T439">p</text:span><text:span text:style-name="T414">ů</text:span><text:span text:style-name="T429">s</text:span><text:span text:style-name="T439">ob</text:span><text:span text:style-name="T429">iv</text:span><text:span text:style-name="T414">ý</text:span><text:span text:style-name="T241">,</text:span><text:span text:style-name="T307"> </text:span><text:span text:style-name="T467">d</text:span><text:span text:style-name="T439">o</text:span><text:span text:style-name="T467">p</text:span><text:span text:style-name="T439">o</text:span><text:span text:style-name="T429">uš</text:span><text:span text:style-name="T447">t</text:span><text:span text:style-name="T241">í</text:span><text:span text:style-name="T310"> </text:span><text:span text:style-name="T429">s</text:span><text:span text:style-name="T241">e</text:span><text:span text:style-name="T295"> </text:span><text:span text:style-name="T241">v </text:span><text:span text:style-name="T429">ně</text:span><text:span text:style-name="T241">m</text:span><text:span text:style-name="T325"> </text:span><text:span text:style-name="T439">c</text:span><text:span text:style-name="T429">hy</text:span><text:span text:style-name="T439">b</text:span><text:span text:style-name="T241">.</text:span><text:span text:style-name="T381"> </text:span><text:span text:style-name="T429">Jeh</text:span><text:span text:style-name="T241">o</text:span><text:span text:style-name="T381"> </text:span><text:span text:style-name="T429">v</text:span><text:span text:style-name="T287">ě</text:span><text:span text:style-name="T439">do</text:span><text:span text:style-name="T414">m</text:span><text:span text:style-name="T439">o</text:span><text:span text:style-name="T429">s</text:span><text:span text:style-name="T447">t</text:span><text:span text:style-name="T241">i</text:span><text:span text:style-name="T332"> </text:span><text:span text:style-name="T241">a </text:span><text:span text:style-name="T439">d</text:span><text:span text:style-name="T467">o</text:span><text:span text:style-name="T429">ve</text:span><text:span text:style-name="T439">d</text:span><text:span text:style-name="T414">n</text:span><text:span text:style-name="T439">o</text:span><text:span text:style-name="T429">s</text:span><text:span text:style-name="T447">t</text:span><text:span text:style-name="T241">i</text:span><text:span text:style-name="T325"> </text:span><text:span text:style-name="T414">m</text:span><text:span text:style-name="T447">a</text:span><text:span text:style-name="T439">j</text:span><text:span text:style-name="T241">í</text:span><text:span text:style-name="T344"> </text:span><text:span text:style-name="T414">č</text:span><text:span text:style-name="T429">e</text:span><text:span text:style-name="T447">t</text:span><text:span text:style-name="T429">ně</text:span><text:span text:style-name="T439">j</text:span><text:span text:style-name="T429">š</text:span><text:span text:style-name="T241">í</text:span><text:span text:style-name="T325"> </text:span><text:span text:style-name="T439">m</text:span><text:span text:style-name="T429">e</text:span><text:span text:style-name="T447">z</text:span><text:span text:style-name="T287">e</text:span><text:span text:style-name="T439">r</text:span><text:span text:style-name="T241">y</text:span><text:span text:style-name="T325"> </text:span><text:span text:style-name="T241">a </text:span><text:span text:style-name="T467">p</text:span><text:span text:style-name="T439">ř</text:span><text:span text:style-name="T241">i</text:span><text:span text:style-name="T325"> </text:span><text:span text:style-name="T439">j</text:span><text:span text:style-name="T429">e</text:span><text:span text:style-name="T439">j</text:span><text:span text:style-name="T414">i</text:span><text:span text:style-name="T439">c</text:span><text:span text:style-name="T241">h</text:span><text:span text:style-name="T325"> </text:span><text:span text:style-name="T447">a</text:span><text:span text:style-name="T467">p</text:span><text:span text:style-name="T429">lik</text:span><text:span text:style-name="T467">a</text:span><text:span text:style-name="T439">c</text:span><text:span text:style-name="T241">i</text:span><text:span text:style-name="T325"> </text:span><text:span text:style-name="T467">p</text:span><text:span text:style-name="T439">o</text:span><text:span text:style-name="T467">t</text:span><text:span text:style-name="T439">ř</text:span><text:span text:style-name="T429">e</text:span><text:span text:style-name="T439">b</text:span><text:span text:style-name="T414">u</text:span><text:span text:style-name="T439">j</text:span><text:span text:style-name="T241">e </text:span><text:span text:style-name="T439">po</text:span><text:span text:style-name="T414">m</text:span><text:span text:style-name="T439">o</text:span><text:span text:style-name="T241">c</text:span><text:span text:style-name="T439"> </text:span><text:span text:style-name="T414">u</text:span><text:span text:style-name="T439">č</text:span><text:span text:style-name="T429">i</text:span><text:span text:style-name="T447">t</text:span><text:span text:style-name="T429">el</text:span><text:span text:style-name="T287">e</text:span><text:span text:style-name="T241">.</text:span><text:span text:style-name="T439"> N</text:span><text:span text:style-name="T429">e</text:span><text:span text:style-name="T414">m</text:span><text:span text:style-name="T241">á</text:span><text:span text:style-name="T447"> </text:span><text:span text:style-name="T429">d</text:span><text:span text:style-name="T467">o</text:span><text:span text:style-name="T429">s</text:span><text:span text:style-name="T447">t</text:span><text:span text:style-name="T467">a</text:span><text:span text:style-name="T447">t</text:span><text:span text:style-name="T429">e</text:span><text:span text:style-name="T439">č</text:span><text:span text:style-name="T429">n</text:span><text:span text:style-name="T241">ý</text:span><text:span text:style-name="T414"> </text:span><text:span text:style-name="T447">a</text:span><text:span text:style-name="T414">k</text:span><text:span text:style-name="T447">t</text:span><text:span text:style-name="T429">ivn</text:span><text:span text:style-name="T241">í</text:span><text:span text:style-name="T414"> </text:span><text:span text:style-name="T447">z</text:span><text:span text:style-name="T467">á</text:span><text:span text:style-name="T439">j</text:span><text:span text:style-name="T429">e</text:span><text:span text:style-name="T241">m</text:span><text:span text:style-name="T429"> </text:span><text:span text:style-name="T241">o </text:span><text:span text:style-name="T429">u</text:span><text:span text:style-name="T439">m</text:span><text:span text:style-name="T429">ění</text:span><text:span text:style-name="T241">,</text:span><text:span text:style-name="T439"> </text:span><text:span text:style-name="T429">es</text:span><text:span text:style-name="T447">t</text:span><text:span text:style-name="T287">e</text:span><text:span text:style-name="T447">t</text:span><text:span text:style-name="T429">ik</text:span><text:span text:style-name="T241">u</text:span><text:span text:style-name="T414"> </text:span><text:span text:style-name="T241">a </text:span><text:span text:style-name="T447">t</text:span><text:span text:style-name="T429">ěles</text:span><text:span text:style-name="T414">n</text:span><text:span text:style-name="T439">o</text:span><text:span text:style-name="T241">u</text:span><text:span text:style-name="T429"> </text:span><text:span text:style-name="T439">k</text:span><text:span text:style-name="T429">ul</text:span><text:span text:style-name="T447">t</text:span><text:span text:style-name="T414">u</text:span><text:span text:style-name="T439">r</text:span><text:span text:style-name="T429">u</text:span><text:span text:style-name="T241">.</text:span><text:span text:style-name="T439"> N</text:span><text:span text:style-name="T429">e</text:span><text:span text:style-name="T414">r</text:span><text:span text:style-name="T467">o</text:span><text:span text:style-name="T447">z</text:span><text:span text:style-name="T429">ví</text:span><text:span text:style-name="T439">j</text:span><text:span text:style-name="T241">í</text:span><text:span text:style-name="T429"> </text:span><text:span text:style-name="T241">v </text:span><text:span text:style-name="T100">p</text:span><text:span text:style-name="T110">o</text:span><text:span text:style-name="T111">ž</text:span><text:span text:style-name="T105">a</text:span><text:span text:style-name="T110">d</text:span><text:span text:style-name="T100">o</text:span><text:span text:style-name="T102">v</text:span><text:span text:style-name="T105">a</text:span><text:span text:style-name="T102">n</text:span><text:span text:style-name="T95">é</text:span><text:span text:style-name="T108"> </text:span><text:span text:style-name="T100">m</text:span><text:span text:style-name="T102">í</text:span><text:span text:style-name="T100">ř</text:span><text:span text:style-name="T95">e</text:span><text:span text:style-name="T108"> </text:span><text:span text:style-name="T102">svů</text:span><text:span text:style-name="T95">j</text:span><text:span text:style-name="T127"> </text:span><text:span text:style-name="T102">es</text:span><text:span text:style-name="T105">t</text:span><text:span text:style-name="T102">e</text:span><text:span text:style-name="T105">t</text:span><text:span text:style-name="T109">i</text:span><text:span text:style-name="T100">c</text:span><text:span text:style-name="T102">k</text:span><text:span text:style-name="T95">ý</text:span><text:span text:style-name="T114"> </text:span><text:span text:style-name="T109">v</text:span><text:span text:style-name="T102">ku</text:span><text:span text:style-name="T95">s</text:span><text:span text:style-name="T108"> </text:span><text:span text:style-name="T95">a </text:span><text:span text:style-name="T105">t</text:span><text:span text:style-name="T102">ělesn</text:span><text:span text:style-name="T100">o</text:span><text:span text:style-name="T95">u</text:span><text:span text:style-name="T126"> </text:span><text:span text:style-name="T110">z</text:span><text:span text:style-name="T100">d</text:span><text:span text:style-name="T110">a</text:span><text:span text:style-name="T105">t</text:span><text:span text:style-name="T109">n</text:span><text:span text:style-name="T100">o</text:span><text:span text:style-name="T102">s</text:span><text:span text:style-name="T110">t</text:span><text:span text:style-name="T95">.</text:span></text:p>
      <text:p text:style-name="P213"/>
      <text:p text:style-name="P296">Stupeň 4 <text:span text:style-name="T527">(dostatečný)</text:span></text:p>
      <text:p text:style-name="P92"><text:span text:style-name="T429">Ž</text:span><text:span text:style-name="T447">á</text:span><text:span text:style-name="T241">k</text:span><text:span text:style-name="T295"> </text:span><text:span text:style-name="T439">j</text:span><text:span text:style-name="T241">e</text:span><text:span text:style-name="T383"> </text:span><text:span text:style-name="T241">v </text:span><text:span text:style-name="T439">č</text:span><text:span text:style-name="T429">in</text:span><text:span text:style-name="T414">n</text:span><text:span text:style-name="T439">o</text:span><text:span text:style-name="T429">s</text:span><text:span text:style-name="T447">t</text:span><text:span text:style-name="T429">e</text:span><text:span text:style-name="T414">c</text:span><text:span text:style-name="T241">h</text:span><text:span text:style-name="T325"> </text:span><text:span text:style-name="T414">m</text:span><text:span text:style-name="T447">á</text:span><text:span text:style-name="T414">l</text:span><text:span text:style-name="T241">o</text:span><text:span text:style-name="T347"> </text:span><text:span text:style-name="T447">a</text:span><text:span text:style-name="T429">k</text:span><text:span text:style-name="T467">t</text:span><text:span text:style-name="T429">ivn</text:span><text:span text:style-name="T241">í</text:span><text:span text:style-name="T344"> </text:span><text:span text:style-name="T241">a </text:span><text:span text:style-name="T447">t</text:span><text:span text:style-name="T414">v</text:span><text:span text:style-name="T439">oř</text:span><text:span text:style-name="T429">iv</text:span><text:span text:style-name="T414">ý</text:span><text:span text:style-name="T241">.</text:span><text:span text:style-name="T381"> </text:span><text:span text:style-name="T414">R</text:span><text:span text:style-name="T467">oz</text:span><text:span text:style-name="T429">v</text:span><text:span text:style-name="T439">o</text:span><text:span text:style-name="T241">j</text:span><text:span text:style-name="T347"> </text:span><text:span text:style-name="T439">j</text:span><text:span text:style-name="T429">eh</text:span><text:span text:style-name="T241">o</text:span><text:span text:style-name="T347"> </text:span><text:span text:style-name="T429">s</text:span><text:span text:style-name="T439">c</text:span><text:span text:style-name="T414">h</text:span><text:span text:style-name="T439">op</text:span><text:span text:style-name="T414">n</text:span><text:span text:style-name="T439">o</text:span><text:span text:style-name="T429">s</text:span><text:span text:style-name="T447">t</text:span><text:span text:style-name="T241">í</text:span><text:span text:style-name="T344"> </text:span><text:span text:style-name="T241">a </text:span><text:span text:style-name="T467">j</text:span><text:span text:style-name="T429">eh</text:span><text:span text:style-name="T241">o</text:span><text:span text:style-name="T381"> </text:span><text:span text:style-name="T467">p</text:span><text:span text:style-name="T439">r</text:span><text:span text:style-name="T467">o</text:span><text:span text:style-name="T439">j</text:span><text:span text:style-name="T429">e</text:span><text:span text:style-name="T241">v</text:span><text:span text:style-name="T325"> </text:span><text:span text:style-name="T439">j</text:span><text:span text:style-name="T287">s</text:span><text:span text:style-name="T439">o</text:span><text:span text:style-name="T241">u</text:span><text:span text:style-name="T344"> </text:span><text:span text:style-name="T439">m</text:span><text:span text:style-name="T447">á</text:span><text:span text:style-name="T414">l</text:span><text:span text:style-name="T241">o </text:span><text:span text:style-name="T429">us</text:span><text:span text:style-name="T439">po</text:span><text:span text:style-name="T414">k</text:span><text:span text:style-name="T439">oj</text:span><text:span text:style-name="T429">iv</text:span><text:span text:style-name="T287">é</text:span><text:span text:style-name="T241">.</text:span><text:span text:style-name="T339"> </text:span><text:span text:style-name="T429">Úk</text:span><text:span text:style-name="T439">o</text:span><text:span text:style-name="T429">l</text:span><text:span text:style-name="T241">y</text:span><text:span text:style-name="T375"> </text:span><text:span text:style-name="T439">ř</text:span><text:span text:style-name="T429">eš</text:span><text:span text:style-name="T241">í</text:span><text:span text:style-name="T366"> </text:span><text:span text:style-name="T241">s </text:span><text:span text:style-name="T439">č</text:span><text:span text:style-name="T447">a</text:span><text:span text:style-name="T287">s</text:span><text:span text:style-name="T447">t</text:span><text:span text:style-name="T429">ý</text:span><text:span text:style-name="T439">m</text:span><text:span text:style-name="T241">i</text:span><text:span text:style-name="T375"> </text:span><text:span text:style-name="T439">c</text:span><text:span text:style-name="T429">h</text:span><text:span text:style-name="T414">y</text:span><text:span text:style-name="T439">b</text:span><text:span text:style-name="T467">a</text:span><text:span text:style-name="T439">m</text:span><text:span text:style-name="T429">i</text:span><text:span text:style-name="T241">.</text:span><text:span text:style-name="T403"> </text:span><text:span text:style-name="T429">Vě</text:span><text:span text:style-name="T467">do</text:span><text:span text:style-name="T439">mo</text:span><text:span text:style-name="T429">s</text:span><text:span text:style-name="T447">t</text:span><text:span text:style-name="T241">i</text:span><text:span text:style-name="T373"> </text:span><text:span text:style-name="T241">a </text:span><text:span text:style-name="T467">d</text:span><text:span text:style-name="T439">o</text:span><text:span text:style-name="T429">ve</text:span><text:span text:style-name="T439">d</text:span><text:span text:style-name="T414">n</text:span><text:span text:style-name="T439">o</text:span><text:span text:style-name="T287">s</text:span><text:span text:style-name="T447">t</text:span><text:span text:style-name="T241">i</text:span><text:span text:style-name="T375"> </text:span><text:span text:style-name="T447">a</text:span><text:span text:style-name="T439">p</text:span><text:span text:style-name="T429">l</text:span><text:span text:style-name="T414">i</text:span><text:span text:style-name="T429">ku</text:span><text:span text:style-name="T439">j</text:span><text:span text:style-name="T241">e</text:span><text:span text:style-name="T390"> </text:span><text:span text:style-name="T439">j</text:span><text:span text:style-name="T429">e</text:span><text:span text:style-name="T241">n</text:span><text:span text:style-name="T390"> </text:span><text:span text:style-name="T429">s</text:span><text:span text:style-name="T241">e</text:span><text:span text:style-name="T331"> </text:span><text:span text:style-name="T447">z</text:span><text:span text:style-name="T414">n</text:span><text:span text:style-name="T447">a</text:span><text:span text:style-name="T439">č</text:span><text:span text:style-name="T414">n</text:span><text:span text:style-name="T439">o</text:span><text:span text:style-name="T241">u </text:span><text:span text:style-name="T439">po</text:span><text:span text:style-name="T414">m</text:span><text:span text:style-name="T439">oc</text:span><text:span text:style-name="T241">í</text:span><text:span text:style-name="T332"> </text:span><text:span text:style-name="T429">u</text:span><text:span text:style-name="T439">č</text:span><text:span text:style-name="T414">i</text:span><text:span text:style-name="T447">t</text:span><text:span text:style-name="T429">ele</text:span><text:span text:style-name="T241">.</text:span><text:span text:style-name="T339"> </text:span><text:span text:style-name="T439">P</text:span><text:span text:style-name="T414">r</text:span><text:span text:style-name="T439">oj</text:span><text:span text:style-name="T429">ev</text:span><text:span text:style-name="T414">u</text:span><text:span text:style-name="T467">j</text:span><text:span text:style-name="T241">e</text:span><text:span text:style-name="T331"> </text:span><text:span text:style-name="T429">vel</text:span><text:span text:style-name="T439">m</text:span><text:span text:style-name="T241">i</text:span><text:span text:style-name="T331"> </text:span><text:span text:style-name="T414">m</text:span><text:span text:style-name="T447">a</text:span><text:span text:style-name="T414">l</text:span><text:span text:style-name="T439">o</text:span><text:span text:style-name="T241">u</text:span><text:span text:style-name="T331"> </text:span><text:span text:style-name="T429">s</text:span><text:span text:style-name="T414">n</text:span><text:span text:style-name="T447">a</text:span><text:span text:style-name="T429">h</text:span><text:span text:style-name="T241">u</text:span><text:span text:style-name="T332"> </text:span><text:span text:style-name="T241">a </text:span><text:span text:style-name="T467">z</text:span><text:span text:style-name="T447">á</text:span><text:span text:style-name="T439">j</text:span><text:span text:style-name="T429">e</text:span><text:span text:style-name="T241">m</text:span><text:span text:style-name="T332"> </text:span><text:span text:style-name="T241">o </text:span><text:span text:style-name="T439">č</text:span><text:span text:style-name="T429">in</text:span><text:span text:style-name="T414">n</text:span><text:span text:style-name="T439">o</text:span><text:span text:style-name="T429">s</text:span><text:span text:style-name="T447">t</text:span><text:span text:style-name="T414">i</text:span><text:span text:style-name="T241">,</text:span><text:span text:style-name="T334"> </text:span><text:span text:style-name="T429">ne</text:span><text:span text:style-name="T414">r</text:span><text:span text:style-name="T467">o</text:span><text:span text:style-name="T447">z</text:span><text:span text:style-name="T429">ví</text:span><text:span text:style-name="T439">j</text:span><text:span text:style-name="T241">í</text:span><text:span text:style-name="T332"> </text:span><text:span text:style-name="T467">d</text:span><text:span text:style-name="T439">o</text:span><text:span text:style-name="T429">s</text:span><text:span text:style-name="T467">ta</text:span><text:span text:style-name="T447">t</text:span><text:span text:style-name="T429">e</text:span><text:span text:style-name="T439">č</text:span><text:span text:style-name="T429">n</text:span><text:span text:style-name="T241">ě</text:span><text:span text:style-name="T331"> </text:span><text:span text:style-name="T429">sv</text:span><text:span text:style-name="T414">ů</text:span><text:span text:style-name="T241">j </text:span><text:span text:style-name="T429">es</text:span><text:span text:style-name="T447">t</text:span><text:span text:style-name="T429">e</text:span><text:span text:style-name="T447">t</text:span><text:span text:style-name="T414">i</text:span><text:span text:style-name="T439">c</text:span><text:span text:style-name="T429">k</text:span><text:span text:style-name="T241">ý</text:span><text:span text:style-name="T497"> </text:span><text:span text:style-name="T429">vku</text:span><text:span text:style-name="T241">s</text:span><text:span text:style-name="T458"> </text:span><text:span text:style-name="T241">a </text:span><text:span text:style-name="T447">t</text:span><text:span text:style-name="T429">ělesn</text:span><text:span text:style-name="T439">o</text:span><text:span text:style-name="T241">u</text:span><text:span text:style-name="T474"> </text:span><text:span text:style-name="T467">z</text:span><text:span text:style-name="T439">d</text:span><text:span text:style-name="T467">a</text:span><text:span text:style-name="T447">t</text:span><text:span text:style-name="T414">n</text:span><text:span text:style-name="T439">o</text:span><text:span text:style-name="T429">s</text:span><text:span text:style-name="T467">t</text:span><text:span text:style-name="T241">.</text:span></text:p>
      <text:p text:style-name="P93"/>
      <text:p text:style-name="Text_20_body"><text:span text:style-name="T221">Stupeň 5</text:span> (nedostatečný)</text:p>
      <text:p text:style-name="P254"><text:span text:style-name="T429">Ž</text:span><text:span text:style-name="T447">á</text:span><text:span text:style-name="T241">k</text:span><text:span text:style-name="T278"> </text:span><text:span text:style-name="T439">j</text:span><text:span text:style-name="T241">e</text:span><text:span text:style-name="T327"> </text:span><text:span text:style-name="T241">v </text:span><text:span text:style-name="T439">č</text:span><text:span text:style-name="T429">in</text:span><text:span text:style-name="T414">n</text:span><text:span text:style-name="T439">o</text:span><text:span text:style-name="T429">s</text:span><text:span text:style-name="T447">t</text:span><text:span text:style-name="T287">e</text:span><text:span text:style-name="T439">c</text:span><text:span text:style-name="T241">h</text:span><text:span text:style-name="T327"> </text:span><text:span text:style-name="T467">p</text:span><text:span text:style-name="T439">ř</text:span><text:span text:style-name="T287">e</text:span><text:span text:style-name="T429">v</text:span><text:span text:style-name="T447">á</text:span><text:span text:style-name="T469">ž</text:span><text:span text:style-name="T429">n</text:span><text:span text:style-name="T241">ě</text:span><text:span text:style-name="T327"> </text:span><text:span text:style-name="T467">p</text:span><text:span text:style-name="T447">a</text:span><text:span text:style-name="T429">sivn</text:span><text:span text:style-name="T414">í</text:span><text:span text:style-name="T241">.</text:span><text:span text:style-name="T362"> </text:span><text:span text:style-name="T414">R</text:span><text:span text:style-name="T439">o</text:span><text:span text:style-name="T447">z</text:span><text:span text:style-name="T414">v</text:span><text:span text:style-name="T439">o</text:span><text:span text:style-name="T241">j</text:span><text:span text:style-name="T322"> </text:span><text:span text:style-name="T439">j</text:span><text:span text:style-name="T287">e</text:span><text:span text:style-name="T429">h</text:span><text:span text:style-name="T241">o</text:span><text:span text:style-name="T362"> </text:span><text:span text:style-name="T429">s</text:span><text:span text:style-name="T439">c</text:span><text:span text:style-name="T414">h</text:span><text:span text:style-name="T439">op</text:span><text:span text:style-name="T414">n</text:span><text:span text:style-name="T439">o</text:span><text:span text:style-name="T429">s</text:span><text:span text:style-name="T447">t</text:span><text:span text:style-name="T241">í</text:span><text:span text:style-name="T313"> </text:span><text:span text:style-name="T439">j</text:span><text:span text:style-name="T241">e</text:span><text:span text:style-name="T327"> </text:span><text:span text:style-name="T429">neus</text:span><text:span text:style-name="T467">po</text:span><text:span text:style-name="T429">k</text:span><text:span text:style-name="T439">oj</text:span><text:span text:style-name="T429">iv</text:span><text:span text:style-name="T414">ý</text:span><text:span text:style-name="T241">.</text:span><text:span text:style-name="T362"> </text:span><text:span text:style-name="T429">Jeh</text:span><text:span text:style-name="T241">o</text:span><text:span text:style-name="T322"> </text:span><text:span text:style-name="T439">p</text:span><text:span text:style-name="T414">r</text:span><text:span text:style-name="T439">oj</text:span><text:span text:style-name="T429">e</text:span><text:span text:style-name="T241">v</text:span><text:span text:style-name="T313"> </text:span><text:span text:style-name="T439">j</text:span><text:span text:style-name="T241">e </text:span><text:span text:style-name="T439">po</text:span><text:span text:style-name="T429">v</text:span><text:span text:style-name="T287">ě</text:span><text:span text:style-name="T447">t</text:span><text:span text:style-name="T429">šin</text:span><text:span text:style-name="T241">ě<text:tab/></text:span><text:span text:style-name="T439">c</text:span><text:span text:style-name="T429">h</text:span><text:span text:style-name="T414">y</text:span><text:span text:style-name="T439">b</text:span><text:span text:style-name="T429">n</text:span><text:span text:style-name="T241">ý</text:span><text:span text:style-name="T343"> </text:span><text:span text:style-name="T241">a </text:span><text:span text:style-name="T429">n</text:span><text:span text:style-name="T287">e</text:span><text:span text:style-name="T439">m</text:span><text:span text:style-name="T241">á</text:span><text:span text:style-name="T383"> </text:span><text:span text:style-name="T429">e</text:span><text:span text:style-name="T287">s</text:span><text:span text:style-name="T447">t</text:span><text:span text:style-name="T429">e</text:span><text:span text:style-name="T447">t</text:span><text:span text:style-name="T414">i</text:span><text:span text:style-name="T439">c</text:span><text:span text:style-name="T429">k</text:span><text:span text:style-name="T439">o</text:span><text:span text:style-name="T241">u</text:span><text:span text:style-name="T344"> </text:span><text:span text:style-name="T414">h</text:span><text:span text:style-name="T467">o</text:span><text:span text:style-name="T439">d</text:span><text:span text:style-name="T429">n</text:span><text:span text:style-name="T467">o</text:span><text:span text:style-name="T447">t</text:span><text:span text:style-name="T429">u</text:span><text:span text:style-name="T241">.</text:span><text:span text:style-name="T332"> </text:span><text:span text:style-name="T439">M</text:span><text:span text:style-name="T429">ini</text:span><text:span text:style-name="T414">m</text:span><text:span text:style-name="T447">á</text:span><text:span text:style-name="T429">ln</text:span><text:span text:style-name="T241">í</text:span><text:span text:style-name="T343"> </text:span><text:span text:style-name="T439">o</text:span><text:span text:style-name="T429">sv</text:span><text:span text:style-name="T439">oj</text:span><text:span text:style-name="T429">en</text:span><text:span text:style-name="T241">é</text:span><text:span text:style-name="T344"> </text:span><text:span text:style-name="T429">v</text:span><text:span text:style-name="T287">ě</text:span><text:span text:style-name="T439">do</text:span><text:span text:style-name="T414">m</text:span><text:span text:style-name="T439">o</text:span><text:span text:style-name="T429">s</text:span><text:span text:style-name="T467">t</text:span><text:span text:style-name="T241">i</text:span><text:span text:style-name="T344"> </text:span><text:span text:style-name="T241">a </text:span><text:span text:style-name="T467">do</text:span><text:span text:style-name="T414">v</text:span><text:span text:style-name="T287">e</text:span><text:span text:style-name="T467">d</text:span><text:span text:style-name="T414">n</text:span><text:span text:style-name="T467">o</text:span><text:span text:style-name="T287">s</text:span><text:span text:style-name="T447">t</text:span><text:span text:style-name="T241">i </text:span><text:span text:style-name="T414">n</text:span><text:span text:style-name="T287">e</text:span><text:span text:style-name="T467">d</text:span><text:span text:style-name="T439">o</text:span><text:span text:style-name="T429">v</text:span><text:span text:style-name="T287">e</text:span><text:span text:style-name="T467">d</text:span><text:span text:style-name="T241">e</text:span><text:span text:style-name="T379"> </text:span><text:span text:style-name="T467">a</text:span><text:span text:style-name="T439">p</text:span><text:span text:style-name="T414">l</text:span><text:span text:style-name="T429">i</text:span><text:span text:style-name="T414">k</text:span><text:span text:style-name="T467">o</text:span><text:span text:style-name="T414">v</text:span><text:span text:style-name="T467">at</text:span><text:span text:style-name="T241">.</text:span><text:span text:style-name="T392"> </text:span><text:span text:style-name="T429">Ne</text:span><text:span text:style-name="T467">p</text:span><text:span text:style-name="T414">r</text:span><text:span text:style-name="T467">oj</text:span><text:span text:style-name="T429">e</text:span><text:span text:style-name="T414">vu</text:span><text:span text:style-name="T439">j</text:span><text:span text:style-name="T241">e</text:span><text:span text:style-name="T379"> </text:span><text:span text:style-name="T467">zá</text:span><text:span text:style-name="T439">j</text:span><text:span text:style-name="T287">e</text:span><text:span text:style-name="T241">m</text:span><text:span text:style-name="T392"> </text:span><text:span text:style-name="T241">o </text:span><text:span text:style-name="T467">p</text:span><text:span text:style-name="T414">r</text:span><text:span text:style-name="T467">á</text:span><text:span text:style-name="T414">c</text:span><text:span text:style-name="T241">i</text:span><text:span text:style-name="T310"> </text:span><text:span text:style-name="T241">a </text:span><text:span text:style-name="T414">n</text:span><text:span text:style-name="T287">e</text:span><text:span text:style-name="T429">v</text:span><text:span text:style-name="T414">y</text:span><text:span text:style-name="T429">v</text:span><text:span text:style-name="T414">í</text:span><text:span text:style-name="T467">j</text:span><text:span text:style-name="T241">í</text:span><text:span text:style-name="T310"> </text:span><text:span text:style-name="T429">ú</text:span><text:span text:style-name="T287">s</text:span><text:span text:style-name="T429">i</text:span><text:span text:style-name="T414">l</text:span><text:span text:style-name="T241">í</text:span><text:span text:style-name="T379"> </text:span><text:span text:style-name="T414">r</text:span><text:span text:style-name="T467">o</text:span><text:span text:style-name="T447">z</text:span><text:span text:style-name="T414">ví</text:span><text:span text:style-name="T439">j</text:span><text:span text:style-name="T287">e</text:span><text:span text:style-name="T241">t</text:span><text:span text:style-name="T307"> </text:span><text:span text:style-name="T287">s</text:span><text:span text:style-name="T429">v</text:span><text:span text:style-name="T414">ů</text:span><text:span text:style-name="T241">j</text:span><text:span text:style-name="T392"> </text:span><text:span text:style-name="T429">e</text:span><text:span text:style-name="T287">s</text:span><text:span text:style-name="T447">t</text:span><text:span text:style-name="T287">e</text:span><text:span text:style-name="T467">t</text:span><text:span text:style-name="T414">i</text:span><text:span text:style-name="T439">c</text:span><text:span text:style-name="T414">k</text:span><text:span text:style-name="T241">ý</text:span><text:span text:style-name="T295"> </text:span><text:span text:style-name="T414">v</text:span><text:span text:style-name="T429">ku</text:span><text:span text:style-name="T241">s</text:span><text:span text:style-name="T379"> </text:span><text:span text:style-name="T241">a </text:span><text:span text:style-name="T447">t</text:span><text:span text:style-name="T429">ělesn</text:span><text:span text:style-name="T439">o</text:span><text:span text:style-name="T241">u</text:span><text:span text:style-name="T474"> </text:span><text:span text:style-name="T467">zd</text:span><text:span text:style-name="T447">at</text:span><text:span text:style-name="T414">n</text:span><text:span text:style-name="T439">o</text:span><text:span text:style-name="T429">s</text:span><text:span text:style-name="T467">t</text:span><text:span text:style-name="T241">.</text:span></text:p>
      <text:p text:style-name="P115"/>
      <text:p text:style-name="P4"/>
      <text:p text:style-name="P296">3.2 Stupně hodnocení chování</text:p>
      <text:p text:style-name="P163"/>
      <text:p text:style-name="P255"><text:span text:style-name="T414">Ch</text:span><text:span text:style-name="T467">o</text:span><text:span text:style-name="T414">v</text:span><text:span text:style-name="T447">á</text:span><text:span text:style-name="T414">n</text:span><text:span text:style-name="T241">í</text:span><text:span text:style-name="T486"> </text:span><text:span text:style-name="T468">ž</text:span><text:span text:style-name="T490">á</text:span><text:span text:style-name="T415">k</text:span><text:span text:style-name="T247">a</text:span><text:span text:style-name="T498"> </text:span><text:span text:style-name="T429">v</text:span><text:span text:style-name="T241">e</text:span><text:span text:style-name="T458"> </text:span><text:span text:style-name="T287">š</text:span><text:span text:style-name="T414">k</text:span><text:span text:style-name="T439">o</text:span><text:span text:style-name="T414">l</text:span><text:span text:style-name="T241">e</text:span><text:span text:style-name="T477"> </text:span><text:span text:style-name="T241">a </text:span><text:span text:style-name="T414">n</text:span><text:span text:style-name="T241">a</text:span><text:span text:style-name="T458"> </text:span><text:span text:style-name="T467">a</text:span><text:span text:style-name="T414">k</text:span><text:span text:style-name="T439">c</text:span><text:span text:style-name="T414">íc</text:span><text:span text:style-name="T241">h</text:span><text:span text:style-name="T477"> </text:span><text:span text:style-name="T467">p</text:span><text:span text:style-name="T439">o</text:span><text:span text:style-name="T414">ř</text:span><text:span text:style-name="T467">áda</text:span><text:span text:style-name="T429">n</text:span><text:span text:style-name="T414">ýc</text:span><text:span text:style-name="T241">h</text:span><text:span text:style-name="T474"> </text:span><text:span text:style-name="T429">šk</text:span><text:span text:style-name="T467">o</text:span><text:span text:style-name="T414">l</text:span><text:span text:style-name="T467">o</text:span><text:span text:style-name="T241">u</text:span><text:span text:style-name="T474"> </text:span><text:span text:style-name="T429">s</text:span><text:span text:style-name="T241">e</text:span><text:span text:style-name="T477"> </text:span><text:span text:style-name="T241">v </text:span><text:span text:style-name="T439">p</text:span><text:span text:style-name="T414">ří</text:span><text:span text:style-name="T467">pa</text:span><text:span text:style-name="T439">d</text:span><text:span text:style-name="T241">ě</text:span><text:span text:style-name="T477"> </text:span><text:span text:style-name="T467">po</text:span><text:span text:style-name="T414">u</text:span><text:span text:style-name="T448">ž</text:span><text:span text:style-name="T414">i</text:span><text:span text:style-name="T467">t</text:span><text:span text:style-name="T241">í</text:span><text:span text:style-name="T474"> </text:span><text:span text:style-name="T414">k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67">a</text:span><text:span text:style-name="T414">c</text:span><text:span text:style-name="T241">e</text:span><text:span text:style-name="T458"> </text:span><text:span text:style-name="T414">h</text:span><text:span text:style-name="T467">o</text:span><text:span text:style-name="T439">d</text:span><text:span text:style-name="T414">n</text:span><text:span text:style-name="T467">ot</text:span><text:span text:style-name="T241">í </text:span><text:span text:style-name="T414">n</text:span><text:span text:style-name="T241">a</text:span><text:span text:style-name="T458"> </text:span><text:span text:style-name="T429">v</text:span><text:span text:style-name="T414">y</text:span><text:span text:style-name="T429">s</text:span><text:span text:style-name="T414">v</text:span><text:span text:style-name="T429">ě</text:span><text:span text:style-name="T467">d</text:span><text:span text:style-name="T414">č</text:span><text:span text:style-name="T429">e</text:span><text:span text:style-name="T414">n</text:span><text:span text:style-name="T241">í</text:span><text:span text:style-name="T474"> </text:span><text:span text:style-name="T447">s</text:span><text:span text:style-name="T486">t</text:span><text:span text:style-name="T447">u</text:span><text:span text:style-name="T486">p</text:span><text:span text:style-name="T447">n</text:span><text:span text:style-name="T489">i</text:span><text:span text:style-name="T241">:</text:span></text:p>
      <text:p text:style-name="P21"><text:soft-page-break/></text:p>
      <text:p text:style-name="Text_20_body"><text:s text:c="4"/>1 - velmi dobré,</text:p>
      <text:p text:style-name="Text_20_body"><text:s text:c="4"/>2 - uspokojivé,</text:p>
      <text:p text:style-name="Text_20_body"><text:s text:c="4"/>3 - neuspokojivé.</text:p>
      <text:p text:style-name="P225"/>
      <text:p text:style-name="Text_20_body">Kritéria pro jednotlivé stupně klasifikace chování jsou následující:</text:p>
      <text:p text:style-name="P140"/>
      <text:p text:style-name="Text_20_body"><text:span text:style-name="T221">Stupeň 1 </text:span>(velmi dobré)</text:p>
      <text:p text:style-name="P256"><text:span text:style-name="T429">Ž</text:span><text:span text:style-name="T447">á</text:span><text:span text:style-name="T241">k </text:span><text:span text:style-name="T429">uvě</text:span><text:span text:style-name="T467">d</text:span><text:span text:style-name="T439">om</text:span><text:span text:style-name="T429">ěl</text:span><text:span text:style-name="T241">e</text:span><text:span text:style-name="T327"> </text:span><text:span text:style-name="T467">d</text:span><text:span text:style-name="T439">od</text:span><text:span text:style-name="T414">r</text:span><text:span text:style-name="T448">ž</text:span><text:span text:style-name="T414">u</text:span><text:span text:style-name="T439">j</text:span><text:span text:style-name="T241">e</text:span><text:span text:style-name="T327"> </text:span><text:span text:style-name="T439">pr</text:span><text:span text:style-name="T447">a</text:span><text:span text:style-name="T429">v</text:span><text:span text:style-name="T414">i</text:span><text:span text:style-name="T439">d</text:span><text:span text:style-name="T414">l</text:span><text:span text:style-name="T241">a</text:span><text:span text:style-name="T327"> </text:span><text:span text:style-name="T439">c</text:span><text:span text:style-name="T429">h</text:span><text:span text:style-name="T467">o</text:span><text:span text:style-name="T429">v</text:span><text:span text:style-name="T447">á</text:span><text:span text:style-name="T429">n</text:span><text:span text:style-name="T241">í</text:span><text:span text:style-name="T313"> </text:span><text:span text:style-name="T241">a </text:span><text:span text:style-name="T429">us</text:span><text:span text:style-name="T467">ta</text:span><text:span text:style-name="T429">n</text:span><text:span text:style-name="T439">o</text:span><text:span text:style-name="T429">ven</text:span><text:span text:style-name="T241">í</text:span><text:span text:style-name="T327"> </text:span><text:span text:style-name="T429">školního</text:span><text:span text:style-name="T362"> </text:span><text:span text:style-name="T414">ř</text:span><text:span text:style-name="T447">á</text:span><text:span text:style-name="T439">d</text:span><text:span text:style-name="T241">u.</text:span><text:span text:style-name="T362"> </text:span><text:span text:style-name="T439">M</text:span><text:span text:style-name="T429">én</text:span><text:span text:style-name="T241">ě</text:span><text:span text:style-name="T327"> </text:span><text:span text:style-name="T467">z</text:span><text:span text:style-name="T447">á</text:span><text:span text:style-name="T414">v</text:span><text:span text:style-name="T467">a</text:span><text:span text:style-name="T448">ž</text:span><text:span text:style-name="T429">ný</text:span><text:span text:style-name="T439">c</text:span><text:span text:style-name="T241">h </text:span><text:span text:style-name="T439">př</text:span><text:span text:style-name="T429">es</text:span><text:span text:style-name="T447">t</text:span><text:span text:style-name="T414">u</text:span><text:span text:style-name="T439">p</text:span><text:span text:style-name="T429">k</text:span><text:span text:style-name="T241">ů</text:span><text:span text:style-name="T397"> </text:span><text:span text:style-name="T429">s</text:span><text:span text:style-name="T241">e</text:span><text:span text:style-name="T381"> </text:span><text:span text:style-name="T467">d</text:span><text:span text:style-name="T439">o</text:span><text:span text:style-name="T467">p</text:span><text:span text:style-name="T439">o</text:span><text:span text:style-name="T429">uš</text:span><text:span text:style-name="T447">t</text:span><text:span text:style-name="T241">í</text:span><text:span text:style-name="T397"> </text:span><text:span text:style-name="T467">o</text:span><text:span text:style-name="T439">j</text:span><text:span text:style-name="T429">e</text:span><text:span text:style-name="T439">d</text:span><text:span text:style-name="T429">iněle</text:span><text:span text:style-name="T241">.</text:span><text:span text:style-name="T304"> </text:span><text:span text:style-name="T414">Ž</text:span><text:span text:style-name="T447">á</text:span><text:span text:style-name="T241">k</text:span><text:span text:style-name="T362"> </text:span><text:span text:style-name="T439">j</text:span><text:span text:style-name="T241">e</text:span><text:span text:style-name="T397"> </text:span><text:span text:style-name="T429">vš</text:span><text:span text:style-name="T447">a</text:span><text:span text:style-name="T241">k</text:span><text:span text:style-name="T397"> </text:span><text:span text:style-name="T439">př</text:span><text:span text:style-name="T414">í</text:span><text:span text:style-name="T429">s</text:span><text:span text:style-name="T447">t</text:span><text:span text:style-name="T429">u</text:span><text:span text:style-name="T439">p</text:span><text:span text:style-name="T429">n</text:span><text:span text:style-name="T241">ý</text:span><text:span text:style-name="T397"> </text:span><text:span text:style-name="T429">vý</text:span><text:span text:style-name="T439">c</text:span><text:span text:style-name="T414">h</text:span><text:span text:style-name="T439">o</text:span><text:span text:style-name="T429">vné</text:span><text:span text:style-name="T439">m</text:span><text:span text:style-name="T241">u</text:span><text:span text:style-name="T397"> </text:span><text:span text:style-name="T439">p</text:span><text:span text:style-name="T429">ů</text:span><text:span text:style-name="T287">s</text:span><text:span text:style-name="T439">ob</text:span><text:span text:style-name="T429">en</text:span><text:span text:style-name="T241">í</text:span><text:span text:style-name="T397"> </text:span><text:span text:style-name="T241">a </text:span><text:span text:style-name="T429">s</text:span><text:span text:style-name="T414">n</text:span><text:span text:style-name="T447">a</text:span><text:span text:style-name="T448">ž</text:span><text:span text:style-name="T241">í</text:span><text:span text:style-name="T397"> </text:span><text:span text:style-name="T429">s</text:span><text:span text:style-name="T241">e</text:span><text:span text:style-name="T397"> </text:span><text:span text:style-name="T429">sv</text:span><text:span text:style-name="T241">é </text:span><text:span text:style-name="T439">c</text:span><text:span text:style-name="T429">hy</text:span><text:span text:style-name="T439">b</text:span><text:span text:style-name="T241">y</text:span><text:span text:style-name="T474"> </text:span><text:span text:style-name="T429">n</text:span><text:span text:style-name="T467">a</text:span><text:span text:style-name="T439">p</text:span><text:span text:style-name="T414">r</text:span><text:span text:style-name="T447">a</text:span><text:span text:style-name="T429">v</text:span><text:span text:style-name="T414">i</text:span><text:span text:style-name="T447">t</text:span><text:span text:style-name="T241">.</text:span></text:p>
      <text:p text:style-name="P162"/>
      <text:p text:style-name="Text_20_body"><text:span text:style-name="T221">Stupeň 2 (</text:span>uspokojivé)</text:p>
      <text:p text:style-name="P257"><text:span text:style-name="T414">Ch</text:span><text:span text:style-name="T467">o</text:span><text:span text:style-name="T414">v</text:span><text:span text:style-name="T447">á</text:span><text:span text:style-name="T414">n</text:span><text:span text:style-name="T241">í</text:span><text:span text:style-name="T310"> </text:span><text:span text:style-name="T468">žá</text:span><text:span text:style-name="T415">k</text:span><text:span text:style-name="T247">a</text:span><text:span text:style-name="T306"> </text:span><text:span text:style-name="T439">j</text:span><text:span text:style-name="T241">e</text:span><text:span text:style-name="T295"> </text:span><text:span text:style-name="T241">v </text:span><text:span text:style-name="T414">r</text:span><text:span text:style-name="T467">oz</text:span><text:span text:style-name="T439">p</text:span><text:span text:style-name="T467">o</text:span><text:span text:style-name="T414">r</text:span><text:span text:style-name="T241">u</text:span><text:span text:style-name="T295"> </text:span><text:span text:style-name="T241">s </text:span><text:span text:style-name="T439">p</text:span><text:span text:style-name="T414">r</text:span><text:span text:style-name="T467">a</text:span><text:span text:style-name="T414">vi</text:span><text:span text:style-name="T439">d</text:span><text:span text:style-name="T414">l</text:span><text:span text:style-name="T241">y</text:span><text:span text:style-name="T312"> </text:span><text:span text:style-name="T414">ch</text:span><text:span text:style-name="T439">o</text:span><text:span text:style-name="T414">v</text:span><text:span text:style-name="T467">á</text:span><text:span text:style-name="T429">n</text:span><text:span text:style-name="T241">í</text:span><text:span text:style-name="T310"> </text:span><text:span text:style-name="T241">a s </text:span><text:span text:style-name="T429">u</text:span><text:span text:style-name="T287">s</text:span><text:span text:style-name="T467">ta</text:span><text:span text:style-name="T414">n</text:span><text:span text:style-name="T467">o</text:span><text:span text:style-name="T429">ve</text:span><text:span text:style-name="T414">n</text:span><text:span text:style-name="T429">í</text:span><text:span text:style-name="T414">m</text:span><text:span text:style-name="T241">i</text:span><text:span text:style-name="T310"> </text:span><text:span text:style-name="T429">školního</text:span><text:span text:style-name="T307"> </text:span><text:span text:style-name="T414">ř</text:span><text:span text:style-name="T467">ád</text:span><text:span text:style-name="T241">u.</text:span><text:span text:style-name="T307"> </text:span><text:span text:style-name="T414">Ž</text:span><text:span text:style-name="T467">á</text:span><text:span text:style-name="T241">k</text:span><text:span text:style-name="T362"> </text:span><text:span text:style-name="T429">s</text:span><text:span text:style-name="T241">e </text:span><text:span text:style-name="T467">dop</text:span><text:span text:style-name="T414">u</text:span><text:span text:style-name="T287">s</text:span><text:span text:style-name="T447">t</text:span><text:span text:style-name="T241">í</text:span><text:span text:style-name="T370"> </text:span><text:span text:style-name="T447">zá</text:span><text:span text:style-name="T414">v</text:span><text:span text:style-name="T447">a</text:span><text:span text:style-name="T448">ž</text:span><text:span text:style-name="T429">né</text:span><text:span text:style-name="T414">h</text:span><text:span text:style-name="T241">o</text:span><text:span text:style-name="T334"> </text:span><text:span text:style-name="T439">př</text:span><text:span text:style-name="T429">e</text:span><text:span text:style-name="T287">s</text:span><text:span text:style-name="T447">t</text:span><text:span text:style-name="T429">u</text:span><text:span text:style-name="T439">p</text:span><text:span text:style-name="T429">k</text:span><text:span text:style-name="T241">u</text:span><text:span text:style-name="T331"> </text:span><text:span text:style-name="T467">p</text:span><text:span text:style-name="T439">r</text:span><text:span text:style-name="T467">o</text:span><text:span text:style-name="T447">t</text:span><text:span text:style-name="T241">i</text:span><text:span text:style-name="T331"> </text:span><text:span text:style-name="T439">p</text:span><text:span text:style-name="T414">r</text:span><text:span text:style-name="T447">a</text:span><text:span text:style-name="T429">v</text:span><text:span text:style-name="T414">i</text:span><text:span text:style-name="T439">d</text:span><text:span text:style-name="T429">lů</text:span><text:span text:style-name="T241">m</text:span><text:span text:style-name="T334"> </text:span><text:span text:style-name="T429">slušnéh</text:span><text:span text:style-name="T241">o</text:span><text:span text:style-name="T334"> </text:span><text:span text:style-name="T439">c</text:span><text:span text:style-name="T429">h</text:span><text:span text:style-name="T439">o</text:span><text:span text:style-name="T414">v</text:span><text:span text:style-name="T447">á</text:span><text:span text:style-name="T429">n</text:span><text:span text:style-name="T241">í</text:span><text:span text:style-name="T331"> </text:span><text:span text:style-name="T429">ne</text:span><text:span text:style-name="T439">b</text:span><text:span text:style-name="T241">o</text:span><text:span text:style-name="T339"> </text:span><text:span text:style-name="T429">školního</text:span><text:span text:style-name="T331"> </text:span><text:span text:style-name="T439">ř</text:span><text:span text:style-name="T467">á</text:span><text:span text:style-name="T439">d</text:span><text:span text:style-name="T241">u;</text:span></text:p>
      <text:p text:style-name="P259"><text:span text:style-name="T429">ne</text:span><text:span text:style-name="T439">b</text:span><text:span text:style-name="T241">o</text:span><text:span text:style-name="T390"> </text:span><text:span text:style-name="T429">s</text:span><text:span text:style-name="T241">e</text:span><text:span text:style-name="T375"> </text:span><text:span text:style-name="T439">o</text:span><text:span text:style-name="T467">p</text:span><text:span text:style-name="T447">a</text:span><text:span text:style-name="T429">k</text:span><text:span text:style-name="T439">o</text:span><text:span text:style-name="T414">v</text:span><text:span text:style-name="T447">a</text:span><text:span text:style-name="T429">n</text:span><text:span text:style-name="T241">ě</text:span><text:span text:style-name="T370"> </text:span><text:span text:style-name="T467">dop</text:span><text:span text:style-name="T414">u</text:span><text:span text:style-name="T287">s</text:span><text:span text:style-name="T447">t</text:span><text:span text:style-name="T241">í</text:span><text:span text:style-name="T370"> </text:span><text:span text:style-name="T439">m</text:span><text:span text:style-name="T287">é</text:span><text:span text:style-name="T429">n</text:span><text:span text:style-name="T241">ě</text:span><text:span text:style-name="T373"> </text:span><text:span text:style-name="T467">zá</text:span><text:span text:style-name="T414">v</text:span><text:span text:style-name="T467">a</text:span><text:span text:style-name="T448">ž</text:span><text:span text:style-name="T414">ný</text:span><text:span text:style-name="T439">c</text:span><text:span text:style-name="T241">h </text:span><text:span text:style-name="T467">p</text:span><text:span text:style-name="T414">ř</text:span><text:span text:style-name="T429">e</text:span><text:span text:style-name="T287">s</text:span><text:span text:style-name="T467">t</text:span><text:span text:style-name="T414">u</text:span><text:span text:style-name="T439">p</text:span><text:span text:style-name="T414">ků</text:span><text:span text:style-name="T241">.</text:span><text:span text:style-name="T390"> </text:span><text:span text:style-name="T414">Z</text:span><text:span text:style-name="T467">p</text:span><text:span text:style-name="T414">r</text:span><text:span text:style-name="T447">a</text:span><text:span text:style-name="T414">vi</text:span><text:span text:style-name="T439">d</text:span><text:span text:style-name="T414">l</text:span><text:span text:style-name="T241">a</text:span><text:span text:style-name="T375"> </text:span><text:span text:style-name="T429">s</text:span><text:span text:style-name="T241">e</text:span><text:span text:style-name="T375"> </text:span><text:span text:style-name="T467">p</text:span><text:span text:style-name="T414">ř</text:span><text:span text:style-name="T429">e</text:span><text:span text:style-name="T241">s</text:span><text:span text:style-name="T373"> </text:span><text:span text:style-name="T467">d</text:span><text:span text:style-name="T414">ů</text:span><text:span text:style-name="T447">t</text:span><text:span text:style-name="T414">k</text:span><text:span text:style-name="T241">u</text:span><text:span text:style-name="T370"> </text:span><text:span text:style-name="T447">t</text:span><text:span text:style-name="T414">ří</text:span><text:span text:style-name="T439">d</text:span><text:span text:style-name="T414">n</text:span><text:span text:style-name="T429">í</text:span><text:span text:style-name="T414">h</text:span><text:span text:style-name="T241">o</text:span></text:p>
      <text:p text:style-name="P258"><text:span text:style-name="T414">uči</text:span><text:span text:style-name="T447">t</text:span><text:span text:style-name="T287">e</text:span><text:span text:style-name="T429">l</text:span><text:span text:style-name="T241">e</text:span><text:span text:style-name="T237"> </text:span><text:span text:style-name="T429">š</text:span><text:span text:style-name="T414">k</text:span><text:span text:style-name="T467">o</text:span><text:span text:style-name="T429">l</text:span><text:span text:style-name="T241">y</text:span><text:span text:style-name="T272"> </text:span><text:span text:style-name="T467">dopo</text:span><text:span text:style-name="T429">u</text:span><text:span text:style-name="T287">š</text:span><text:span text:style-name="T467">t</text:span><text:span text:style-name="T241">í</text:span><text:span text:style-name="T272"> </text:span><text:span text:style-name="T467">d</text:span><text:span text:style-name="T447">a</text:span><text:span text:style-name="T414">l</text:span><text:span text:style-name="T429">š</text:span><text:span text:style-name="T414">íc</text:span><text:span text:style-name="T241">h</text:span><text:span text:style-name="T258"> </text:span><text:span text:style-name="T439">př</text:span><text:span text:style-name="T429">es</text:span><text:span text:style-name="T447">t</text:span><text:span text:style-name="T429">u</text:span><text:span text:style-name="T439">p</text:span><text:span text:style-name="T429">ků</text:span><text:span text:style-name="T241">,</text:span><text:span text:style-name="T287"> </text:span><text:span text:style-name="T414">n</text:span><text:span text:style-name="T447">a</text:span><text:span text:style-name="T439">r</text:span><text:span text:style-name="T429">uš</text:span><text:span text:style-name="T414">u</text:span><text:span text:style-name="T467">j</text:span><text:span text:style-name="T241">e</text:span><text:span text:style-name="T501"> </text:span><text:span text:style-name="T429">vý</text:span><text:span text:style-name="T439">c</text:span><text:span text:style-name="T429">h</text:span><text:span text:style-name="T439">o</text:span><text:span text:style-name="T429">vn</text:span><text:span text:style-name="T241">ě</text:span><text:span text:style-name="T272"> </text:span><text:span text:style-name="T429">v</text:span><text:span text:style-name="T467">z</text:span><text:span text:style-name="T439">d</text:span><text:span text:style-name="T429">ě</text:span><text:span text:style-name="T414">l</text:span><text:span text:style-name="T447">á</text:span><text:span text:style-name="T429">v</text:span><text:span text:style-name="T467">a</text:span><text:span text:style-name="T439">c</text:span><text:span text:style-name="T241">í</text:span><text:span text:style-name="T501"> </text:span><text:span text:style-name="T439">č</text:span><text:span text:style-name="T414">i</text:span><text:span text:style-name="T429">nn</text:span><text:span text:style-name="T439">o</text:span><text:span text:style-name="T429">s</text:span><text:span text:style-name="T241">t</text:span><text:span text:style-name="T287"> </text:span><text:span text:style-name="T429">š</text:span><text:span text:style-name="T414">k</text:span><text:span text:style-name="T439">o</text:span><text:span text:style-name="T429">ly</text:span><text:span text:style-name="T241">.</text:span><text:span text:style-name="T287"> </text:span><text:span text:style-name="T429">Oh</text:span><text:span text:style-name="T414">r</text:span><text:span text:style-name="T467">o</text:span><text:span text:style-name="T448">ž</text:span><text:span text:style-name="T429">u</text:span><text:span text:style-name="T439">j</text:span><text:span text:style-name="T241">e </text:span><text:span text:style-name="T439">b</text:span><text:span text:style-name="T429">e</text:span><text:span text:style-name="T467">z</text:span><text:span text:style-name="T439">p</text:span><text:span text:style-name="T429">e</text:span><text:span text:style-name="T439">č</text:span><text:span text:style-name="T429">n</text:span><text:span text:style-name="T439">o</text:span><text:span text:style-name="T287">s</text:span><text:span text:style-name="T241">t</text:span><text:span text:style-name="T461"> </text:span><text:span text:style-name="T241">a </text:span><text:span text:style-name="T447">z</text:span><text:span text:style-name="T439">d</text:span><text:span text:style-name="T414">r</text:span><text:span text:style-name="T447">a</text:span><text:span text:style-name="T429">v</text:span><text:span text:style-name="T241">í</text:span><text:span text:style-name="T474"> </text:span><text:span text:style-name="T429">sv</text:span><text:span text:style-name="T467">oj</text:span><text:span text:style-name="T241">e</text:span><text:span text:style-name="T497"> </text:span><text:span text:style-name="T429">ne</text:span><text:span text:style-name="T439">b</text:span><text:span text:style-name="T241">o</text:span><text:span text:style-name="T461"> </text:span><text:span text:style-name="T439">j</text:span><text:span text:style-name="T429">in</text:span><text:span text:style-name="T414">ý</text:span><text:span text:style-name="T439">c</text:span><text:span text:style-name="T241">h</text:span><text:span text:style-name="T414"> </text:span><text:span text:style-name="T461">o</text:span><text:span text:style-name="T458">s</text:span><text:span text:style-name="T486">ob</text:span><text:span text:style-name="T241">.</text:span></text:p>
      <text:p text:style-name="P106"/>
      <text:p text:style-name="Text_20_body"><text:span text:style-name="T221">Stupeň 3 </text:span>(neuspokojivé)</text:p>
      <text:p text:style-name="P247"><text:span text:style-name="T439">C</text:span><text:span text:style-name="T429">h</text:span><text:span text:style-name="T439">o</text:span><text:span text:style-name="T414">v</text:span><text:span text:style-name="T447">á</text:span><text:span text:style-name="T429">n</text:span><text:span text:style-name="T241">í</text:span><text:span text:style-name="T313"> </text:span><text:span text:style-name="T468">ž</text:span><text:span text:style-name="T490">á</text:span><text:span text:style-name="T415">k</text:span><text:span text:style-name="T247">a</text:span><text:span text:style-name="T298"> </text:span><text:span text:style-name="T429">v</text:span><text:span text:style-name="T241">e</text:span><text:span text:style-name="T318"> </text:span><text:span text:style-name="T429">šk</text:span><text:span text:style-name="T439">o</text:span><text:span text:style-name="T429">l</text:span><text:span text:style-name="T241">e</text:span><text:span text:style-name="T318"> </text:span><text:span text:style-name="T439">j</text:span><text:span text:style-name="T241">e</text:span><text:span text:style-name="T318"> </text:span><text:span text:style-name="T241">v </text:span><text:span text:style-name="T439">př</text:span><text:span text:style-name="T429">ík</text:span><text:span text:style-name="T439">r</text:span><text:span text:style-name="T429">é</text:span><text:span text:style-name="T241">m</text:span><text:span text:style-name="T313"> </text:span><text:span text:style-name="T439">r</text:span><text:span text:style-name="T467">o</text:span><text:span text:style-name="T447">z</text:span><text:span text:style-name="T467">p</text:span><text:span text:style-name="T439">or</text:span><text:span text:style-name="T241">u</text:span><text:span text:style-name="T313"> </text:span><text:span text:style-name="T241">s </text:span><text:span text:style-name="T467">p</text:span><text:span text:style-name="T439">r</text:span><text:span text:style-name="T447">a</text:span><text:span text:style-name="T429">v</text:span><text:span text:style-name="T414">i</text:span><text:span text:style-name="T439">d</text:span><text:span text:style-name="T429">l</text:span><text:span text:style-name="T241">y</text:span><text:span text:style-name="T313"> </text:span><text:span text:style-name="T429">slušnéh</text:span><text:span text:style-name="T241">o</text:span><text:span text:style-name="T322"> </text:span><text:span text:style-name="T439">c</text:span><text:span text:style-name="T429">h</text:span><text:span text:style-name="T439">o</text:span><text:span text:style-name="T414">v</text:span><text:span text:style-name="T447">á</text:span><text:span text:style-name="T429">n</text:span><text:span text:style-name="T414">í</text:span><text:span text:style-name="T241">.</text:span><text:span text:style-name="T322"> </text:span><text:span text:style-name="T429">D</text:span><text:span text:style-name="T439">op</text:span><text:span text:style-name="T429">u</text:span><text:span text:style-name="T287">s</text:span><text:span text:style-name="T447">t</text:span><text:span text:style-name="T241">í</text:span><text:span text:style-name="T313"> </text:span><text:span text:style-name="T429">s</text:span><text:span text:style-name="T241">e</text:span><text:span text:style-name="T318"> </text:span><text:span text:style-name="T447">ta</text:span><text:span text:style-name="T414">k</text:span><text:span text:style-name="T439">o</text:span><text:span text:style-name="T429">v</text:span><text:span text:style-name="T414">ý</text:span><text:span text:style-name="T439">c</text:span><text:span text:style-name="T241">h </text:span><text:span text:style-name="T447">zá</text:span><text:span text:style-name="T414">v</text:span><text:span text:style-name="T467">a</text:span><text:span text:style-name="T448">ž</text:span><text:span text:style-name="T429">ný</text:span><text:span text:style-name="T439">c</text:span><text:span text:style-name="T241">h</text:span><text:span text:style-name="T295"> </text:span><text:span text:style-name="T467">p</text:span><text:span text:style-name="T439">ř</text:span><text:span text:style-name="T429">es</text:span><text:span text:style-name="T447">t</text:span><text:span text:style-name="T414">u</text:span><text:span text:style-name="T439">p</text:span><text:span text:style-name="T429">k</text:span><text:span text:style-name="T241">ů</text:span><text:span text:style-name="T295"> </text:span><text:span text:style-name="T439">p</text:span><text:span text:style-name="T414">r</text:span><text:span text:style-name="T439">o</text:span><text:span text:style-name="T447">t</text:span><text:span text:style-name="T241">i</text:span><text:span text:style-name="T310"> </text:span><text:span text:style-name="T429">šk</text:span><text:span text:style-name="T439">o</text:span><text:span text:style-name="T429">ln</text:span><text:span text:style-name="T414">í</text:span><text:span text:style-name="T439">m</text:span><text:span text:style-name="T241">u</text:span><text:span text:style-name="T312"> </text:span><text:span text:style-name="T414">ř</text:span><text:span text:style-name="T467">á</text:span><text:span text:style-name="T439">d</text:span><text:span text:style-name="T241">u</text:span><text:span text:style-name="T312"> </text:span><text:span text:style-name="T429">n</text:span><text:span text:style-name="T287">e</text:span><text:span text:style-name="T439">b</text:span><text:span text:style-name="T241">o</text:span><text:span text:style-name="T392"> </text:span><text:span text:style-name="T439">pro</text:span><text:span text:style-name="T414">v</text:span><text:span text:style-name="T429">inění</text:span><text:span text:style-name="T241">,</text:span><text:span text:style-name="T307"> </text:span><text:span text:style-name="T491">ž</text:span><text:span text:style-name="T251">e</text:span><text:span text:style-name="T315"> </text:span><text:span text:style-name="T439">j</text:span><text:span text:style-name="T241">e</text:span><text:span text:style-name="T325"> </text:span><text:span text:style-name="T439">j</text:span><text:span text:style-name="T429">i</text:span><text:span text:style-name="T439">m</text:span><text:span text:style-name="T241">i</text:span><text:span text:style-name="T310"> </text:span><text:span text:style-name="T429">v</text:span><text:span text:style-name="T467">á</text:span><text:span text:style-name="T469">ž</text:span><text:span text:style-name="T429">n</text:span><text:span text:style-name="T241">ě</text:span><text:span text:style-name="T307"> </text:span><text:span text:style-name="T439">o</text:span><text:span text:style-name="T429">h</text:span><text:span text:style-name="T414">r</text:span><text:span text:style-name="T439">o</text:span><text:span text:style-name="T448">ž</text:span><text:span text:style-name="T429">e</text:span><text:span text:style-name="T414">n</text:span><text:span text:style-name="T241">a</text:span><text:span text:style-name="T307"> </text:span><text:span text:style-name="T429">vý</text:span><text:span text:style-name="T439">c</text:span><text:span text:style-name="T414">h</text:span><text:span text:style-name="T439">o</text:span><text:span text:style-name="T429">v</text:span><text:span text:style-name="T241">a </text:span><text:span text:style-name="T429">ne</text:span><text:span text:style-name="T439">b</text:span><text:span text:style-name="T241">o </text:span><text:span text:style-name="T439">b</text:span><text:span text:style-name="T287">e</text:span><text:span text:style-name="T447">z</text:span><text:span text:style-name="T439">p</text:span><text:span text:style-name="T429">e</text:span><text:span text:style-name="T439">č</text:span><text:span text:style-name="T414">n</text:span><text:span text:style-name="T439">o</text:span><text:span text:style-name="T287">s</text:span><text:span text:style-name="T241">t a </text:span><text:span text:style-name="T467">zd</text:span><text:span text:style-name="T439">r</text:span><text:span text:style-name="T447">a</text:span><text:span text:style-name="T429">v</text:span><text:span text:style-name="T241">í </text:span><text:span text:style-name="T439">j</text:span><text:span text:style-name="T429">in</text:span><text:span text:style-name="T414">ý</text:span><text:span text:style-name="T439">c</text:span><text:span text:style-name="T241">h </text:span><text:span text:style-name="T439">o</text:span><text:span text:style-name="T429">s</text:span><text:span text:style-name="T467">o</text:span><text:span text:style-name="T439">b</text:span><text:span text:style-name="T241">.</text:span><text:span text:style-name="T399"> </text:span><text:span text:style-name="T414">Z</text:span><text:span text:style-name="T447">á</text:span><text:span text:style-name="T414">m</text:span><text:span text:style-name="T429">ě</text:span><text:span text:style-name="T439">r</text:span><text:span text:style-name="T429">n</text:span><text:span text:style-name="T241">ě </text:span><text:span text:style-name="T429">n</text:span><text:span text:style-name="T447">a</text:span><text:span text:style-name="T439">r</text:span><text:span text:style-name="T429">ušu</text:span><text:span text:style-name="T439">j</text:span><text:span text:style-name="T241">e </text:span><text:span text:style-name="T429">h</text:span><text:span text:style-name="T439">r</text:span><text:span text:style-name="T429">u</text:span><text:span text:style-name="T439">b</text:span><text:span text:style-name="T414">ý</text:span><text:span text:style-name="T241">m </text:span><text:span text:style-name="T447">z</text:span><text:span text:style-name="T439">p</text:span><text:span text:style-name="T429">ůs</text:span><text:span text:style-name="T467">o</text:span><text:span text:style-name="T439">b</text:span><text:span text:style-name="T429">e</text:span><text:span text:style-name="T241">m </text:span><text:span text:style-name="T429">vý</text:span><text:span text:style-name="T439">c</text:span><text:span text:style-name="T414">h</text:span><text:span text:style-name="T439">o</text:span><text:span text:style-name="T429">vn</text:span><text:span text:style-name="T241">ě </text:span><text:span text:style-name="T429">v</text:span><text:span text:style-name="T447">z</text:span><text:span text:style-name="T439">d</text:span><text:span text:style-name="T429">ě</text:span><text:span text:style-name="T414">l</text:span><text:span text:style-name="T447">á</text:span><text:span text:style-name="T414">v</text:span><text:span text:style-name="T447">a</text:span><text:span text:style-name="T439">c</text:span><text:span text:style-name="T241">í</text:span><text:span text:style-name="T474"> </text:span><text:span text:style-name="T439">č</text:span><text:span text:style-name="T429">in</text:span><text:span text:style-name="T414">n</text:span><text:span text:style-name="T439">o</text:span><text:span text:style-name="T429">s</text:span><text:span text:style-name="T241">t</text:span><text:span text:style-name="T461"> </text:span><text:span text:style-name="T429">šk</text:span><text:span text:style-name="T467">o</text:span><text:span text:style-name="T429">ly</text:span><text:span text:style-name="T241">.</text:span><text:span text:style-name="T458"> </text:span><text:span text:style-name="T429">Z</text:span><text:span text:style-name="T439">p</text:span><text:span text:style-name="T414">r</text:span><text:span text:style-name="T447">a</text:span><text:span text:style-name="T429">vi</text:span><text:span text:style-name="T467">d</text:span><text:span text:style-name="T429">l</text:span><text:span text:style-name="T241">a</text:span><text:span text:style-name="T461"> </text:span><text:span text:style-name="T429">s</text:span><text:span text:style-name="T241">e</text:span><text:span text:style-name="T458"> </text:span><text:span text:style-name="T439">př</text:span><text:span text:style-name="T429">e</text:span><text:span text:style-name="T241">s</text:span><text:span text:style-name="T458"> </text:span><text:span text:style-name="T439">d</text:span><text:span text:style-name="T429">ů</text:span><text:span text:style-name="T447">t</text:span><text:span text:style-name="T429">k</text:span><text:span text:style-name="T241">u</text:span><text:span text:style-name="T474"> </text:span><text:span text:style-name="T414">ř</text:span><text:span text:style-name="T429">e</text:span><text:span text:style-name="T439">d</text:span><text:span text:style-name="T429">i</text:span><text:span text:style-name="T447">t</text:span><text:span text:style-name="T429">el</text:span><text:span text:style-name="T241">e</text:span><text:span text:style-name="T458"> </text:span><text:span text:style-name="T429">šk</text:span><text:span text:style-name="T439">o</text:span><text:span text:style-name="T429">l</text:span><text:span text:style-name="T241">y</text:span><text:span text:style-name="T474"> </text:span><text:span text:style-name="T467">d</text:span><text:span text:style-name="T439">o</text:span><text:span text:style-name="T467">p</text:span><text:span text:style-name="T439">o</text:span><text:span text:style-name="T429">u</text:span><text:span text:style-name="T287">š</text:span><text:span text:style-name="T447">t</text:span><text:span text:style-name="T241">í</text:span><text:span text:style-name="T474"> </text:span><text:span text:style-name="T439">d</text:span><text:span text:style-name="T467">a</text:span><text:span text:style-name="T414">l</text:span><text:span text:style-name="T429">ší</text:span><text:span text:style-name="T439">c</text:span><text:span text:style-name="T241">h</text:span><text:span text:style-name="T497"> </text:span><text:span text:style-name="T467">p</text:span><text:span text:style-name="T439">ř</text:span><text:span text:style-name="T429">es</text:span><text:span text:style-name="T447">t</text:span><text:span text:style-name="T414">u</text:span><text:span text:style-name="T439">p</text:span><text:span text:style-name="T429">ků</text:span><text:span text:style-name="T241">.</text:span></text:p>
      <text:p text:style-name="P4"/>
      <text:p text:style-name="P4"/>
      <text:p text:style-name="P339"><text:span text:style-name="T428">4</text:span><text:span text:style-name="T220">.</text:span><text:span text:style-name="T406"> </text:span><text:span text:style-name="T438">Z</text:span><text:span text:style-name="T420">á</text:span><text:span text:style-name="T446">s</text:span><text:span text:style-name="T428">ad</text:span><text:span text:style-name="T220">y</text:span><text:span text:style-name="T457"> pro </text:span><text:span text:style-name="T428">po</text:span><text:span text:style-name="T438">u</text:span><text:span text:style-name="T294">ž</text:span><text:span text:style-name="T438">í</text:span><text:span text:style-name="T420">v</text:span><text:span text:style-name="T428">á</text:span><text:span text:style-name="T438">n</text:span><text:span text:style-name="T220">í</text:span><text:span text:style-name="T460"> </text:span><text:span text:style-name="T466">s</text:span><text:span text:style-name="T438">l</text:span><text:span text:style-name="T428">ov</text:span><text:span text:style-name="T438">n</text:span><text:span text:style-name="T466">í</text:span><text:span text:style-name="T438">h</text:span><text:span text:style-name="T220">o</text:span><text:span text:style-name="T496"> </text:span><text:span text:style-name="T438">h</text:span><text:span text:style-name="T294">o</text:span><text:span text:style-name="T428">d</text:span><text:span text:style-name="T438">n</text:span><text:span text:style-name="T428">oc</text:span><text:span text:style-name="T466">e</text:span><text:span text:style-name="T438">n</text:span><text:span text:style-name="T220">í</text:span><text:span text:style-name="T463"> </text:span><text:span text:style-name="T220">v </text:span><text:span text:style-name="T446">s</text:span><text:span text:style-name="T428">o</text:span><text:span text:style-name="T438">ul</text:span><text:span text:style-name="T420">a</text:span><text:span text:style-name="T428">d</text:span><text:span text:style-name="T220">u</text:span></text:p>
      <text:p text:style-name="P339"><text:span text:style-name="T457"><text:s text:c="6"/></text:span><text:span text:style-name="T220">s §</text:span><text:span text:style-name="T496"> </text:span><text:span text:style-name="T428">1</text:span><text:span text:style-name="T220">5</text:span><text:span text:style-name="T473"> </text:span><text:span text:style-name="T428">o</text:span><text:span text:style-name="T420">d</text:span><text:span text:style-name="T446">s</text:span><text:span text:style-name="T428">t</text:span><text:span text:style-name="T220">.</text:span><text:span text:style-name="T460"> </text:span><text:span text:style-name="T220">2 </text:span><text:span text:style-name="T428">vy</text:span><text:span text:style-name="T420">h</text:span><text:span text:style-name="T438">l</text:span><text:span text:style-name="T420">á</text:span><text:span text:style-name="T446">š</text:span><text:span text:style-name="T438">k</text:span><text:span text:style-name="T220">y </text:span><text:span text:style-name="T428">č</text:span><text:span text:style-name="T220">.</text:span><text:span text:style-name="T463"> </text:span><text:span text:style-name="T428">48/200</text:span><text:span text:style-name="T220">5</text:span><text:span text:style-name="T473"> </text:span><text:span text:style-name="T438">S</text:span><text:span text:style-name="T466">b</text:span><text:span text:style-name="T438">.</text:span><text:span text:style-name="T220">,</text:span><text:span text:style-name="T460"> </text:span><text:span text:style-name="T220">o </text:span><text:span text:style-name="T428">z</text:span><text:span text:style-name="T420">á</text:span><text:span text:style-name="T438">k</text:span><text:span text:style-name="T466">l</text:span><text:span text:style-name="T428">ad</text:span><text:span text:style-name="T438">n</text:span><text:span text:style-name="T466">í</text:span><text:span text:style-name="T220">m</text:span><text:span text:style-name="T509"> </text:span></text:p>
      <text:p text:style-name="P339"><text:span text:style-name="T509"><text:s text:c="7"/></text:span><text:span text:style-name="T428">vz</text:span><text:span text:style-name="T420">d</text:span><text:span text:style-name="T446">ě</text:span><text:span text:style-name="T466">l</text:span><text:span text:style-name="T428">ává</text:span><text:span text:style-name="T438">n</text:span><text:span text:style-name="T466">í</text:span><text:span text:style-name="T220">,</text:span><text:span text:style-name="T460"> </text:span><text:span text:style-name="T428">v</text:span><text:span text:style-name="T294">č</text:span><text:span text:style-name="T446">e</text:span><text:span text:style-name="T428">t</text:span><text:span text:style-name="T438">n</text:span><text:span text:style-name="T220">ě</text:span><text:span text:style-name="T460"> </text:span><text:span text:style-name="T420">p</text:span><text:span text:style-name="T446">ř</text:span><text:span text:style-name="T466">e</text:span><text:span text:style-name="T428">d</text:span><text:span text:style-name="T466">e</text:span><text:span text:style-name="T220">m</text:span><text:span text:style-name="T460"> </text:span><text:span text:style-name="T446">s</text:span><text:span text:style-name="T428">ta</text:span><text:span text:style-name="T438">n</text:span><text:span text:style-name="T428">o</text:span><text:span text:style-name="T420">v</text:span><text:span text:style-name="T466">e</text:span><text:span text:style-name="T438">n</text:span><text:span text:style-name="T428">ýc</text:span><text:span text:style-name="T220">h</text:span><text:span text:style-name="T463"> </text:span><text:span text:style-name="T466">k</text:span><text:span text:style-name="T446">r</text:span><text:span text:style-name="T438">i</text:span><text:span text:style-name="T294">t</text:span><text:span text:style-name="T446">é</text:span><text:span text:style-name="T466">r</text:span><text:span text:style-name="T438">i</text:span><text:span text:style-name="T220">í</text:span></text:p>
      <text:p text:style-name="P21"/>
      <text:p text:style-name="P260"><text:span text:style-name="T517"><text:s text:c="2"/></text:span><text:span text:style-name="T241">O </text:span><text:span text:style-name="T429">sl</text:span><text:span text:style-name="T439">o</text:span><text:span text:style-name="T429">vní</text:span><text:span text:style-name="T241">m</text:span><text:span text:style-name="T362"> </text:span><text:span text:style-name="T429">h</text:span><text:span text:style-name="T467">o</text:span><text:span text:style-name="T439">d</text:span><text:span text:style-name="T414">n</text:span><text:span text:style-name="T439">oc</text:span><text:span text:style-name="T429">en</text:span><text:span text:style-name="T241">í</text:span><text:span text:style-name="T327"> </text:span><text:span text:style-name="T429">v</text:span><text:span text:style-name="T414">ý</text:span><text:span text:style-name="T429">sle</text:span><text:span text:style-name="T439">d</text:span><text:span text:style-name="T429">k</text:span><text:span text:style-name="T241">ů</text:span><text:span text:style-name="T327"> </text:span><text:span text:style-name="T429">v</text:span><text:span text:style-name="T467">z</text:span><text:span text:style-name="T439">d</text:span><text:span text:style-name="T429">ěl</text:span><text:span text:style-name="T447">á</text:span><text:span text:style-name="T414">v</text:span><text:span text:style-name="T447">á</text:span><text:span text:style-name="T429">n</text:span><text:span text:style-name="T241">í</text:span><text:span text:style-name="T313"> </text:span><text:span text:style-name="T468">ž</text:span><text:span text:style-name="T490">á</text:span><text:span text:style-name="T415">k</text:span><text:span text:style-name="T247">a</text:span><text:span text:style-name="T280"> </text:span><text:span text:style-name="T429">n</text:span><text:span text:style-name="T241">a</text:span><text:span text:style-name="T297"> </text:span><text:span text:style-name="T429">vysvě</text:span><text:span text:style-name="T467">d</text:span><text:span text:style-name="T439">č</text:span><text:span text:style-name="T429">en</text:span><text:span text:style-name="T241">í</text:span><text:span text:style-name="T327"> </text:span><text:span text:style-name="T439">r</text:span><text:span text:style-name="T467">o</text:span><text:span text:style-name="T447">z</text:span><text:span text:style-name="T414">h</text:span><text:span text:style-name="T439">od</text:span><text:span text:style-name="T414">u</text:span><text:span text:style-name="T439">j</text:span><text:span text:style-name="T241">e</text:span><text:span text:style-name="T327"> </text:span><text:span text:style-name="T439">ř</text:span><text:span text:style-name="T429">e</text:span><text:span text:style-name="T439">d</text:span><text:span text:style-name="T429">i</text:span><text:span text:style-name="T447">t</text:span><text:span text:style-name="T429">e</text:span><text:span text:style-name="T241">l</text:span><text:span text:style-name="T327"> </text:span><text:span text:style-name="T429">š</text:span><text:span text:style-name="T414">k</text:span><text:span text:style-name="T439">o</text:span><text:span text:style-name="T429">l</text:span><text:span text:style-name="T241">y </text:span><text:span text:style-name="T429">s</text:span><text:span text:style-name="T241">e</text:span><text:span text:style-name="T497"> </text:span><text:span text:style-name="T429">s</text:span><text:span text:style-name="T439">o</text:span><text:span text:style-name="T429">uh</text:span><text:span text:style-name="T414">l</text:span><text:span text:style-name="T447">a</text:span><text:span text:style-name="T429">se</text:span><text:span text:style-name="T241">m </text:span><text:span text:style-name="T429">šk</text:span><text:span text:style-name="T439">o</text:span><text:span text:style-name="T429">lsk</text:span><text:span text:style-name="T241">é</text:span><text:span text:style-name="T458"> </text:span><text:span text:style-name="T414">r</text:span><text:span text:style-name="T467">a</text:span><text:span text:style-name="T439">d</text:span><text:span text:style-name="T241">y</text:span><text:span text:style-name="T474"> </text:span><text:span text:style-name="T241">a </text:span><text:span text:style-name="T439">p</text:span><text:span text:style-name="T241">o</text:span><text:span text:style-name="T461"> </text:span><text:span text:style-name="T467">p</text:span><text:span text:style-name="T439">r</text:span><text:span text:style-name="T467">o</text:span><text:span text:style-name="T439">j</text:span><text:span text:style-name="T429">e</text:span><text:span text:style-name="T439">d</text:span><text:span text:style-name="T414">n</text:span><text:span text:style-name="T447">á</text:span><text:span text:style-name="T429">n</text:span><text:span text:style-name="T241">í</text:span><text:span text:style-name="T474"> </text:span><text:span text:style-name="T241">v </text:span><text:span text:style-name="T439">p</text:span><text:span text:style-name="T429">e</text:span><text:span text:style-name="T467">d</text:span><text:span text:style-name="T447">a</text:span><text:span text:style-name="T467">g</text:span><text:span text:style-name="T439">og</text:span><text:span text:style-name="T414">i</text:span><text:span text:style-name="T439">c</text:span><text:span text:style-name="T429">k</text:span><text:span text:style-name="T241">é</text:span><text:span text:style-name="T458"> </text:span><text:span text:style-name="T439">r</text:span><text:span text:style-name="T467">a</text:span><text:span text:style-name="T439">d</text:span><text:span text:style-name="T429">ě</text:span><text:span text:style-name="T241">.</text:span></text:p>
      <text:p text:style-name="P106"/>
      <text:p text:style-name="P94"><text:span text:style-name="T517"><text:s text:c="2"/></text:span><text:span text:style-name="T467">T</text:span><text:span text:style-name="T414">ří</text:span><text:span text:style-name="T467">d</text:span><text:span text:style-name="T429">n</text:span><text:span text:style-name="T241">í</text:span><text:span text:style-name="T439"> </text:span><text:span text:style-name="T414">u</text:span><text:span text:style-name="T439">č</text:span><text:span text:style-name="T414">i</text:span><text:span text:style-name="T467">t</text:span><text:span text:style-name="T429">e</text:span><text:span text:style-name="T241">l</text:span><text:span text:style-name="T439"> </text:span><text:span text:style-name="T467">p</text:span><text:span text:style-name="T241">o</text:span><text:span text:style-name="T447"> </text:span><text:span text:style-name="T467">p</text:span><text:span text:style-name="T414">r</text:span><text:span text:style-name="T467">oj</text:span><text:span text:style-name="T287">e</text:span><text:span text:style-name="T439">d</text:span><text:span text:style-name="T414">n</text:span><text:span text:style-name="T447">á</text:span><text:span text:style-name="T414">n</text:span><text:span text:style-name="T241">í</text:span><text:span text:style-name="T439"> </text:span><text:span text:style-name="T241">s </text:span><text:span text:style-name="T414">v</text:span><text:span text:style-name="T429">y</text:span><text:span text:style-name="T414">uč</text:span><text:span text:style-name="T429">u</text:span><text:span text:style-name="T467">j</text:span><text:span text:style-name="T414">í</text:span><text:span text:style-name="T439">c</text:span><text:span text:style-name="T414">ím</text:span><text:span text:style-name="T241">i</text:span><text:span text:style-name="T439"> o</text:span><text:span text:style-name="T287">s</text:span><text:span text:style-name="T467">tat</text:span><text:span text:style-name="T429">n</text:span><text:span text:style-name="T414">íc</text:span><text:span text:style-name="T241">h</text:span><text:span text:style-name="T489"> </text:span><text:span text:style-name="T467">p</text:span><text:span text:style-name="T414">ř</text:span><text:span text:style-name="T287">e</text:span><text:span text:style-name="T467">d</text:span><text:span text:style-name="T439">m</text:span><text:span text:style-name="T287">ě</text:span><text:span text:style-name="T467">t</text:span><text:span text:style-name="T241">ů</text:span><text:span text:style-name="T439"> </text:span><text:span text:style-name="T467">p</text:span><text:span text:style-name="T439">ř</text:span><text:span text:style-name="T287">e</text:span><text:span text:style-name="T429">v</text:span><text:span text:style-name="T287">e</text:span><text:span text:style-name="T439">d</text:span><text:span text:style-name="T241">e</text:span><text:span text:style-name="T429"> s</text:span><text:span text:style-name="T414">l</text:span><text:span text:style-name="T467">o</text:span><text:span text:style-name="T429">v</text:span><text:span text:style-name="T414">n</text:span><text:span text:style-name="T241">í</text:span><text:span text:style-name="T439"> </text:span><text:span text:style-name="T414">h</text:span><text:span text:style-name="T467">o</text:span><text:span text:style-name="T439">d</text:span><text:span text:style-name="T414">n</text:span><text:span text:style-name="T467">o</text:span><text:span text:style-name="T439">c</text:span><text:span text:style-name="T287">e</text:span><text:span text:style-name="T429">n</text:span><text:span text:style-name="T241">í </text:span><text:span text:style-name="T467">d</text:span><text:span text:style-name="T241">o</text:span><text:span text:style-name="T343"> </text:span><text:span text:style-name="T414">kl</text:span><text:span text:style-name="T467">a</text:span><text:span text:style-name="T429">s</text:span><text:span text:style-name="T414">i</text:span><text:span text:style-name="T429">f</text:span><text:span text:style-name="T414">ik</text:span><text:span text:style-name="T467">a</text:span><text:span text:style-name="T439">c</text:span><text:span text:style-name="T241">e</text:span><text:span text:style-name="T366"> </text:span><text:span text:style-name="T429">n</text:span><text:span text:style-name="T287">e</text:span><text:span text:style-name="T467">b</text:span><text:span text:style-name="T241">o </text:span><text:span text:style-name="T429">k</text:span><text:span text:style-name="T414">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67">a</text:span><text:span text:style-name="T414">c</text:span><text:span text:style-name="T241">i</text:span><text:span text:style-name="T394"> </text:span><text:span text:style-name="T467">d</text:span><text:span text:style-name="T241">o</text:span><text:span text:style-name="T343"> </text:span><text:span text:style-name="T429">s</text:span><text:span text:style-name="T414">l</text:span><text:span text:style-name="T439">o</text:span><text:span text:style-name="T414">v</text:span><text:span text:style-name="T429">n</text:span><text:span text:style-name="T414">íh</text:span><text:span text:style-name="T241">o</text:span><text:span text:style-name="T339"> </text:span><text:span text:style-name="T414">h</text:span><text:span text:style-name="T467">o</text:span><text:span text:style-name="T439">d</text:span><text:span text:style-name="T414">n</text:span><text:span text:style-name="T467">o</text:span><text:span text:style-name="T414">c</text:span><text:span text:style-name="T429">en</text:span><text:span text:style-name="T241">í</text:span><text:span text:style-name="T394"> </text:span><text:span text:style-name="T241">v </text:span><text:span text:style-name="T467">p</text:span><text:span text:style-name="T414">ří</text:span><text:span text:style-name="T467">pa</text:span><text:span text:style-name="T439">d</text:span><text:span text:style-name="T241">ě</text:span><text:span text:style-name="T366"> </text:span><text:span text:style-name="T467">p</text:span><text:span text:style-name="T439">ř</text:span><text:span text:style-name="T429">e</text:span><text:span text:style-name="T287">s</text:span><text:span text:style-name="T467">t</text:span><text:span text:style-name="T414">u</text:span><text:span text:style-name="T467">p</text:span><text:span text:style-name="T241">u</text:span><text:span text:style-name="T366"> </text:span><text:span text:style-name="T468">žá</text:span><text:span text:style-name="T415">k</text:span><text:span text:style-name="T247">a</text:span><text:span text:style-name="T348"> </text:span><text:span text:style-name="T414">n</text:span><text:span text:style-name="T241">a </text:span><text:span text:style-name="T287">š</text:span><text:span text:style-name="T414">k</text:span><text:span text:style-name="T439">o</text:span><text:span text:style-name="T414">lu</text:span><text:span text:style-name="T241">,</text:span><text:span text:style-name="T304"> </text:span><text:span text:style-name="T414">k</text:span><text:span text:style-name="T447">t</text:span><text:span text:style-name="T287">e</text:span><text:span text:style-name="T414">r</text:span><text:span text:style-name="T241">á</text:span><text:span text:style-name="T318"> </text:span><text:span text:style-name="T414">h</text:span><text:span text:style-name="T467">o</text:span><text:span text:style-name="T439">d</text:span><text:span text:style-name="T414">n</text:span><text:span text:style-name="T467">ot</text:span><text:span text:style-name="T241">í</text:span><text:span text:style-name="T397"> </text:span><text:span text:style-name="T467">o</text:span><text:span text:style-name="T439">d</text:span><text:span text:style-name="T414">l</text:span><text:span text:style-name="T429">i</text:span><text:span text:style-name="T287">š</text:span><text:span text:style-name="T429">n</text:span><text:span text:style-name="T414">ý</text:span><text:span text:style-name="T241">m</text:span><text:span text:style-name="T393"> </text:span><text:span text:style-name="T447">z</text:span><text:span text:style-name="T439">p</text:span><text:span text:style-name="T429">ůs</text:span><text:span text:style-name="T439">ob</text:span><text:span text:style-name="T287">e</text:span><text:span text:style-name="T439">m</text:span><text:span text:style-name="T241">,</text:span><text:span text:style-name="T304"> </text:span><text:span text:style-name="T241">a </text:span><text:span text:style-name="T447">t</text:span><text:span text:style-name="T241">o</text:span><text:span text:style-name="T322"> </text:span><text:span text:style-name="T414">n</text:span><text:span text:style-name="T241">a</text:span><text:span text:style-name="T322"> </text:span><text:span text:style-name="T469">ž</text:span><text:span text:style-name="T467">á</text:span><text:span text:style-name="T439">do</text:span><text:span text:style-name="T287">s</text:span><text:span text:style-name="T241">t</text:span><text:span text:style-name="T318"> </text:span><text:span text:style-name="T447">t</text:span><text:span text:style-name="T429">é</text:span><text:span text:style-name="T467">t</text:span><text:span text:style-name="T241">o</text:span><text:span text:style-name="T322"> </text:span><text:span text:style-name="T429">šk</text:span><text:span text:style-name="T439">o</text:span><text:span text:style-name="T429">l</text:span><text:span text:style-name="T241">y</text:span><text:span text:style-name="T313"> </text:span><text:span text:style-name="T429">n</text:span><text:span text:style-name="T287">e</text:span><text:span text:style-name="T467">b</text:span><text:span text:style-name="T241">o</text:span><text:span text:style-name="T322"> </text:span><text:span text:style-name="T467">z</text:span><text:span text:style-name="T447">á</text:span><text:span text:style-name="T414">k</text:span><text:span text:style-name="T439">o</text:span><text:span text:style-name="T429">nnéh</text:span><text:span text:style-name="T241">o </text:span><text:span text:style-name="T447">zá</text:span><text:span text:style-name="T287">s</text:span><text:span text:style-name="T447">t</text:span><text:span text:style-name="T414">u</text:span><text:span text:style-name="T439">pc</text:span><text:span text:style-name="T241">e</text:span><text:span text:style-name="T458"> </text:span><text:span text:style-name="T469">ž</text:span><text:span text:style-name="T447">á</text:span><text:span text:style-name="T414">k</text:span><text:span text:style-name="T447">a</text:span><text:span text:style-name="T241">.</text:span></text:p>
      <text:p text:style-name="P95"/>
      <text:p text:style-name="P340"><text:span text:style-name="T241"><text:s text:c="2"/></text:span><text:span text:style-name="T517"><text:s text:c="4"/></text:span><text:span text:style-name="T241">U </text:span><text:span text:style-name="T490">žá</text:span><text:span text:style-name="T415">k</text:span><text:span text:style-name="T247">a</text:span><text:span text:style-name="T508"> </text:span><text:span text:style-name="T241">s </text:span><text:span text:style-name="T429">vý</text:span><text:span text:style-name="T414">v</text:span><text:span text:style-name="T439">o</text:span><text:span text:style-name="T467">j</text:span><text:span text:style-name="T439">o</text:span><text:span text:style-name="T429">v</text:span><text:span text:style-name="T439">o</text:span><text:span text:style-name="T241">u</text:span><text:span text:style-name="T477"> </text:span><text:span text:style-name="T467">p</text:span><text:span text:style-name="T439">or</text:span><text:span text:style-name="T414">u</text:span><text:span text:style-name="T439">c</text:span><text:span text:style-name="T429">h</text:span><text:span text:style-name="T439">o</text:span><text:span text:style-name="T241">u</text:span><text:span text:style-name="T474"> </text:span><text:span text:style-name="T429">u</text:span><text:span text:style-name="T439">č</text:span><text:span text:style-name="T429">en</text:span><text:span text:style-name="T241">í</text:span><text:span text:style-name="T486"> </text:span><text:span text:style-name="T439">r</text:span><text:span text:style-name="T467">o</text:span><text:span text:style-name="T447">z</text:span><text:span text:style-name="T414">h</text:span><text:span text:style-name="T439">od</text:span><text:span text:style-name="T429">n</text:span><text:span text:style-name="T241">e</text:span><text:span text:style-name="T458"> </text:span><text:span text:style-name="T439">ř</text:span><text:span text:style-name="T287">e</text:span><text:span text:style-name="T467">d</text:span><text:span text:style-name="T429">i</text:span><text:span text:style-name="T447">t</text:span><text:span text:style-name="T429">e</text:span><text:span text:style-name="T241">l</text:span><text:span text:style-name="T474"> </text:span><text:span text:style-name="T429">šk</text:span><text:span text:style-name="T439">o</text:span><text:span text:style-name="T414">l</text:span><text:span text:style-name="T241">y</text:span><text:span text:style-name="T474"> </text:span><text:span text:style-name="T241">o </text:span><text:span text:style-name="T439">po</text:span><text:span text:style-name="T414">u</text:span><text:span text:style-name="T448">ž</text:span><text:span text:style-name="T414">i</text:span><text:span text:style-name="T447">t</text:span><text:span text:style-name="T241">í</text:span><text:span text:style-name="T474"> </text:span></text:p>
      <text:p text:style-name="Text_20_body"><text:span text:style-name="T43"><text:s text:c="13"/></text:span><text:span text:style-name="T26">sl</text:span><text:span text:style-name="T29">o</text:span><text:span text:style-name="T32">v</text:span><text:span text:style-name="T26">n</text:span><text:span text:style-name="T32">í</text:span><text:span text:style-name="T26">h</text:span><text:span text:style-name="T4">o</text:span><text:span text:style-name="T44"> <text:s text:c="2"/></text:span><text:span text:style-name="T26">h</text:span><text:span text:style-name="T35">o</text:span><text:span text:style-name="T29">d</text:span><text:span text:style-name="T26">n</text:span><text:span text:style-name="T35">o</text:span><text:span text:style-name="T29">c</text:span><text:span text:style-name="T26">en</text:span><text:span text:style-name="T4">í </text:span><text:span text:style-name="T26">n</text:span><text:span text:style-name="T4">a</text:span><text:span text:style-name="T56"> </text:span><text:span text:style-name="T35">z</text:span><text:span text:style-name="T39">á</text:span><text:span text:style-name="T26">k</text:span><text:span text:style-name="T32">l</text:span><text:span text:style-name="T39">a</text:span><text:span text:style-name="T29">d</text:span><text:span text:style-name="T4">ě</text:span><text:span text:style-name="T44"> </text:span><text:span text:style-name="T36">ž</text:span><text:span text:style-name="T39">á</text:span><text:span text:style-name="T35">d</text:span><text:span text:style-name="T29">o</text:span><text:span text:style-name="T50">s</text:span><text:span text:style-name="T39">t</text:span><text:span text:style-name="T4">i</text:span><text:span text:style-name="T43"> </text:span><text:span text:style-name="T35">z</text:span><text:span text:style-name="T39">á</text:span><text:span text:style-name="T26">k</text:span><text:span text:style-name="T29">o</text:span><text:span text:style-name="T32">n</text:span><text:span text:style-name="T26">néh</text:span><text:span text:style-name="T4">o</text:span><text:span text:style-name="T56"> </text:span><text:span text:style-name="T39">zá</text:span><text:span text:style-name="T50">s</text:span><text:span text:style-name="T39">t</text:span><text:span text:style-name="T32">u</text:span><text:span text:style-name="T29">pc</text:span><text:span text:style-name="T4">e</text:span><text:span text:style-name="T44"> </text:span><text:span text:style-name="T36">ž</text:span><text:span text:style-name="T39">á</text:span><text:span text:style-name="T32">k</text:span><text:span text:style-name="T39">a</text:span><text:span text:style-name="T4">.</text:span></text:p>
      <text:p text:style-name="P106"/>
      <text:p text:style-name="P303"><text:s text:c="8"/></text:p>
      <text:p text:style-name="P298">Výsledky<text:span text:style-name="T4"> </text:span><text:span text:style-name="T32">v</text:span><text:span text:style-name="T35">zd</text:span><text:span text:style-name="T26">ě</text:span><text:span text:style-name="T32">l</text:span><text:span text:style-name="T35">á</text:span><text:span text:style-name="T32">v</text:span><text:span text:style-name="T39">á</text:span><text:span text:style-name="T32">n</text:span><text:span text:style-name="T4">í </text:span><text:span text:style-name="T37">ž</text:span><text:span text:style-name="T59">á</text:span><text:span text:style-name="T33">k</text:span><text:span text:style-name="T6">a</text:span><text:span text:style-name="T64"> </text:span><text:span text:style-name="T4">v </text:span><text:span text:style-name="T29">j</text:span><text:span text:style-name="T50">e</text:span><text:span text:style-name="T35">d</text:span><text:span text:style-name="T32">n</text:span><text:span text:style-name="T35">o</text:span><text:span text:style-name="T39">t</text:span><text:span text:style-name="T32">l</text:span><text:span text:style-name="T26">i</text:span><text:span text:style-name="T32">vý</text:span><text:span text:style-name="T29">c</text:span><text:span text:style-name="T4">h </text:span><text:span text:style-name="T35">p</text:span><text:span text:style-name="T29">o</text:span><text:span text:style-name="T32">v</text:span><text:span text:style-name="T26">i</text:span><text:span text:style-name="T32">n</text:span><text:span text:style-name="T26">n</text:span><text:span text:style-name="T32">ýc</text:span><text:span text:style-name="T4">h a </text:span><text:span text:style-name="T32">n</text:span><text:span text:style-name="T50">e</text:span><text:span text:style-name="T29">p</text:span><text:span text:style-name="T35">o</text:span><text:span text:style-name="T26">v</text:span><text:span text:style-name="T32">i</text:span><text:span text:style-name="T26">n</text:span><text:span text:style-name="T32">ný</text:span><text:span text:style-name="T29">c</text:span><text:span text:style-name="T4">h </text:span><text:span text:style-name="T35">p</text:span><text:span text:style-name="T32">ř</text:span><text:span text:style-name="T50">e</text:span><text:span text:style-name="T35">d</text:span><text:span text:style-name="T29">m</text:span><text:span text:style-name="T50">ě</text:span><text:span text:style-name="T39">t</text:span><text:span text:style-name="T50">e</text:span><text:span text:style-name="T32">c</text:span><text:span text:style-name="T4">h </text:span><text:span text:style-name="T50">s</text:span><text:span text:style-name="T35">ta</text:span><text:span text:style-name="T32">n</text:span><text:span text:style-name="T29">o</text:span><text:span text:style-name="T32">v</text:span><text:span text:style-name="T26">e</text:span><text:span text:style-name="T32">n</text:span><text:span text:style-name="T26">ý</text:span><text:span text:style-name="T32">c</text:span><text:span text:style-name="T4">h</text:span><text:span text:style-name="T65"> </text:span><text:span text:style-name="T26">š</text:span><text:span text:style-name="T32">k</text:span><text:span text:style-name="T35">o</text:span><text:span text:style-name="T26">l</text:span><text:span text:style-name="T32">ní</text:span><text:span text:style-name="T4">m</text:span><text:span text:style-name="T66"> </text:span><text:span text:style-name="T32">v</text:span><text:span text:style-name="T39">z</text:span><text:span text:style-name="T35">d</text:span><text:span text:style-name="T50">ě</text:span><text:span text:style-name="T32">l</text:span><text:span text:style-name="T39">á</text:span><text:span text:style-name="T32">v</text:span><text:span text:style-name="T35">a</text:span><text:span text:style-name="T32">cí</text:span><text:span text:style-name="T4">m</text:span><text:span text:style-name="T66"> </text:span><text:span text:style-name="T35">p</text:span><text:span text:style-name="T32">r</text:span><text:span text:style-name="T35">og</text:span><text:span text:style-name="T32">r</text:span><text:span text:style-name="T39">a</text:span><text:span text:style-name="T32">m</text:span><text:span text:style-name="T26">e</text:span><text:span text:style-name="T4">m</text:span><text:span text:style-name="T67"> </text:span><text:span text:style-name="T4">a </text:span><text:span text:style-name="T32">ch</text:span><text:span text:style-name="T29">o</text:span><text:span text:style-name="T32">v</text:span><text:span text:style-name="T35">á</text:span><text:span text:style-name="T32">n</text:span><text:span text:style-name="T4">í</text:span><text:span text:style-name="T65"> </text:span><text:span text:style-name="T37">žá</text:span><text:span text:style-name="T33">k</text:span><text:span text:style-name="T6">a</text:span><text:span text:style-name="T69"> </text:span><text:span text:style-name="T32">v</text:span><text:span text:style-name="T4">e</text:span><text:span text:style-name="T65"> </text:span><text:span text:style-name="T26">š</text:span><text:span text:style-name="T32">k</text:span><text:span text:style-name="T35">o</text:span><text:span text:style-name="T26">l</text:span><text:span text:style-name="T4">e</text:span><text:span text:style-name="T65"> </text:span><text:span text:style-name="T4">a </text:span><text:span text:style-name="T32">n</text:span><text:span text:style-name="T4">a</text:span><text:span text:style-name="T70"> </text:span><text:span text:style-name="T35">a</text:span><text:span text:style-name="T32">k</text:span><text:span text:style-name="T29">c</text:span><text:span text:style-name="T32">í</text:span><text:span text:style-name="T29">c</text:span><text:span text:style-name="T4">h </text:span><text:span text:style-name="T35">po</text:span><text:span text:style-name="T32">ř</text:span><text:span text:style-name="T35">áda</text:span><text:span text:style-name="T32">ný</text:span><text:span text:style-name="T29">c</text:span><text:span text:style-name="T4">h</text:span><text:span text:style-name="T71"> </text:span><text:span text:style-name="T50">š</text:span><text:span text:style-name="T32">k</text:span><text:span text:style-name="T29">o</text:span><text:span text:style-name="T32">l</text:span><text:span text:style-name="T35">o</text:span><text:span text:style-name="T4">u</text:span><text:span text:style-name="T72"> </text:span><text:span text:style-name="T29">j</text:span><text:span text:style-name="T50">s</text:span><text:span text:style-name="T29">o</text:span><text:span text:style-name="T4">u</text:span><text:span text:style-name="T71"> </text:span><text:span text:style-name="T4">v </text:span><text:span text:style-name="T35">p</text:span><text:span text:style-name="T32">ří</text:span><text:span text:style-name="T35">pa</text:span><text:span text:style-name="T29">d</text:span><text:span text:style-name="T4">ě</text:span><text:span text:style-name="T72"> </text:span><text:span text:style-name="T35">p</text:span><text:span text:style-name="T29">o</text:span><text:span text:style-name="T32">u</text:span><text:span text:style-name="T36">ž</text:span><text:span text:style-name="T32">i</text:span><text:span text:style-name="T35">t</text:span><text:span text:style-name="T4">í</text:span><text:span text:style-name="T71"> </text:span><text:span text:style-name="T26">s</text:span><text:span text:style-name="T32">l</text:span><text:span text:style-name="T35">o</text:span><text:span text:style-name="T26">v</text:span><text:span text:style-name="T32">n</text:span><text:span text:style-name="T26">í</text:span><text:span text:style-name="T32">h</text:span><text:span text:style-name="T4">o</text:span><text:span text:style-name="T68"> </text:span><text:span text:style-name="T32">h</text:span><text:span text:style-name="T35">o</text:span><text:span text:style-name="T29">d</text:span><text:span text:style-name="T32">n</text:span><text:span text:style-name="T35">o</text:span><text:span text:style-name="T29">c</text:span><text:span text:style-name="T50">e</text:span><text:span text:style-name="T26">n</text:span><text:span text:style-name="T4">í</text:span><text:span text:style-name="T72"> </text:span><text:span text:style-name="T35">po</text:span><text:span text:style-name="T29">p</text:span><text:span text:style-name="T50">s</text:span><text:span text:style-name="T35">á</text:span><text:span text:style-name="T26">n</text:span><text:span text:style-name="T4">y</text:span><text:span text:style-name="T72"> </text:span><text:span text:style-name="T35">ta</text:span><text:span text:style-name="T32">k</text:span><text:span text:style-name="T4">,</text:span><text:span text:style-name="T73"> </text:span><text:span text:style-name="T35">ab</text:span><text:span text:style-name="T4">y</text:span><text:span text:style-name="T72"> </text:span><text:span text:style-name="T35">b</text:span><text:span text:style-name="T26">y</text:span><text:span text:style-name="T32">l</text:span><text:span text:style-name="T4">a </text:span><text:span text:style-name="T35">z</text:span><text:span text:style-name="T32">ř</text:span><text:span text:style-name="T50">e</text:span><text:span text:style-name="T35">j</text:span><text:span text:style-name="T32">m</text:span><text:span text:style-name="T4">á </text:span><text:span text:style-name="T26">ú</text:span><text:span text:style-name="T32">r</text:span><text:span text:style-name="T35">o</text:span><text:span text:style-name="T26">v</text:span><text:span text:style-name="T50">e</text:span><text:span text:style-name="T4">ň </text:span><text:span text:style-name="T32">v</text:span><text:span text:style-name="T35">zd</text:span><text:span text:style-name="T26">ě</text:span><text:span text:style-name="T32">l</text:span><text:span text:style-name="T35">á</text:span><text:span text:style-name="T26">n</text:span><text:span text:style-name="T4">í </text:span><text:span text:style-name="T36">ž</text:span><text:span text:style-name="T35">á</text:span><text:span text:style-name="T32">k</text:span><text:span text:style-name="T35">a</text:span><text:span text:style-name="T4">, </text:span><text:span text:style-name="T32">k</text:span><text:span text:style-name="T35">t</text:span><text:span text:style-name="T50">e</text:span><text:span text:style-name="T29">r</text:span><text:span text:style-name="T4">é </text:span><text:span text:style-name="T35">do</text:span><text:span text:style-name="T50">s</text:span><text:span text:style-name="T39">á</text:span><text:span text:style-name="T32">h</text:span><text:span text:style-name="T4">l </text:span><text:span text:style-name="T35">z</text:span><text:span text:style-name="T50">e</text:span><text:span text:style-name="T35">j</text:span><text:span text:style-name="T29">m</text:span><text:span text:style-name="T50">é</text:span><text:span text:style-name="T32">n</text:span><text:span text:style-name="T4">a </text:span><text:span text:style-name="T26">v</text:span><text:span text:style-name="T4">e </text:span><text:span text:style-name="T32">v</text:span><text:span text:style-name="T35">zta</text:span><text:span text:style-name="T26">h</text:span><text:span text:style-name="T4">u k </text:span><text:span text:style-name="T35">o</text:span><text:span text:style-name="T32">č</text:span><text:span text:style-name="T50">e</text:span><text:span text:style-name="T32">k</text:span><text:span text:style-name="T39">á</text:span><text:span text:style-name="T32">v</text:span><text:span text:style-name="T35">a</text:span><text:span text:style-name="T26">ný</text:span><text:span text:style-name="T4">m </text:span><text:soft-page-break/><text:span text:style-name="T32">v</text:span><text:span text:style-name="T26">ý</text:span><text:span text:style-name="T50">s</text:span><text:span text:style-name="T35">t</text:span><text:span text:style-name="T32">u</text:span><text:span text:style-name="T29">p</text:span><text:span text:style-name="T32">ů</text:span><text:span text:style-name="T4">m </text:span><text:span text:style-name="T32">f</text:span><text:span text:style-name="T35">o</text:span><text:span text:style-name="T32">r</text:span><text:span text:style-name="T29">m</text:span><text:span text:style-name="T32">ul</text:span><text:span text:style-name="T29">o</text:span><text:span text:style-name="T32">v</text:span><text:span text:style-name="T35">a</text:span><text:span text:style-name="T26">ný</text:span><text:span text:style-name="T4">m v </text:span><text:span text:style-name="T32">u</text:span><text:span text:style-name="T29">č</text:span><text:span text:style-name="T50">e</text:span><text:span text:style-name="T29">b</text:span><text:span text:style-name="T32">ní</text:span><text:span text:style-name="T29">c</text:span><text:span text:style-name="T4">h </text:span><text:span text:style-name="T29">o</text:span><text:span text:style-name="T50">s</text:span><text:span text:style-name="T32">n</text:span><text:span text:style-name="T29">o</text:span><text:span text:style-name="T32">v</text:span><text:span text:style-name="T39">á</text:span><text:span text:style-name="T32">c</text:span><text:span text:style-name="T4">h </text:span><text:span text:style-name="T29">j</text:span><text:span text:style-name="T50">e</text:span><text:span text:style-name="T35">d</text:span><text:span text:style-name="T32">n</text:span><text:span text:style-name="T35">o</text:span><text:span text:style-name="T39">t</text:span><text:span text:style-name="T32">l</text:span><text:span text:style-name="T26">i</text:span><text:span text:style-name="T32">vý</text:span><text:span text:style-name="T29">c</text:span><text:span text:style-name="T4">h </text:span><text:span text:style-name="T35">p</text:span><text:span text:style-name="T29">ř</text:span><text:span text:style-name="T50">e</text:span><text:span text:style-name="T35">d</text:span><text:span text:style-name="T29">m</text:span><text:span text:style-name="T50">ě</text:span><text:span text:style-name="T35">t</text:span><text:span text:style-name="T4">ů </text:span><text:span text:style-name="T50">š</text:span><text:span text:style-name="T32">k</text:span><text:span text:style-name="T29">o</text:span><text:span text:style-name="T32">l</text:span><text:span text:style-name="T26">n</text:span><text:span text:style-name="T32">íh</text:span><text:span text:style-name="T4">o </text:span><text:span text:style-name="T32">v</text:span><text:span text:style-name="T35">zd</text:span><text:span text:style-name="T26">ě</text:span><text:span text:style-name="T32">l</text:span><text:span text:style-name="T35">á</text:span><text:span text:style-name="T32">v</text:span><text:span text:style-name="T35">a</text:span><text:span text:style-name="T29">c</text:span><text:span text:style-name="T32">íh</text:span><text:span text:style-name="T4">o</text:span><text:span text:style-name="T74"> </text:span><text:span text:style-name="T29">p</text:span><text:span text:style-name="T32">r</text:span><text:span text:style-name="T35">og</text:span><text:span text:style-name="T32">r</text:span><text:span text:style-name="T35">a</text:span><text:span text:style-name="T29">m</text:span><text:span text:style-name="T32">u</text:span><text:span text:style-name="T4">,</text:span><text:span text:style-name="T68"> </text:span><text:span text:style-name="T4">k </text:span><text:span text:style-name="T29">j</text:span><text:span text:style-name="T50">e</text:span><text:span text:style-name="T26">h</text:span><text:span text:style-name="T4">o</text:span><text:span text:style-name="T74"> </text:span><text:span text:style-name="T32">v</text:span><text:span text:style-name="T35">z</text:span><text:span text:style-name="T29">d</text:span><text:span text:style-name="T50">ě</text:span><text:span text:style-name="T32">l</text:span><text:span text:style-name="T39">á</text:span><text:span text:style-name="T32">v</text:span><text:span text:style-name="T35">a</text:span><text:span text:style-name="T32">c</text:span><text:span text:style-name="T26">í</text:span><text:span text:style-name="T4">m</text:span><text:span text:style-name="T75"> </text:span><text:span text:style-name="T4">a </text:span><text:span text:style-name="T35">o</text:span><text:span text:style-name="T50">s</text:span><text:span text:style-name="T35">ob</text:span><text:span text:style-name="T32">n</text:span><text:span text:style-name="T29">o</text:span><text:span text:style-name="T50">s</text:span><text:span text:style-name="T39">t</text:span><text:span text:style-name="T32">ní</text:span><text:span text:style-name="T4">m</text:span><text:span text:style-name="T76"> </text:span><text:span text:style-name="T35">p</text:span><text:span text:style-name="T29">ř</text:span><text:span text:style-name="T50">e</text:span><text:span text:style-name="T35">dpo</text:span><text:span text:style-name="T26">k</text:span><text:span text:style-name="T32">l</text:span><text:span text:style-name="T35">a</text:span><text:span text:style-name="T29">d</text:span><text:span text:style-name="T32">ů</text:span><text:span text:style-name="T4">m</text:span><text:span text:style-name="T75"> </text:span><text:span text:style-name="T4">a k </text:span><text:span text:style-name="T32">v</text:span><text:span text:style-name="T26">ě</text:span><text:span text:style-name="T32">k</text:span><text:span text:style-name="T4">u </text:span><text:span text:style-name="T36">ž</text:span><text:span text:style-name="T35">á</text:span><text:span text:style-name="T32">k</text:span><text:span text:style-name="T35">a</text:span><text:span text:style-name="T4">.</text:span><text:span text:style-name="T68"> </text:span><text:span text:style-name="T26">S</text:span><text:span text:style-name="T32">l</text:span><text:span text:style-name="T35">o</text:span><text:span text:style-name="T26">v</text:span><text:span text:style-name="T32">n</text:span><text:span text:style-name="T4">í</text:span><text:span text:style-name="T72"> </text:span><text:span text:style-name="T32">h</text:span><text:span text:style-name="T35">o</text:span><text:span text:style-name="T29">d</text:span><text:span text:style-name="T32">n</text:span><text:span text:style-name="T35">o</text:span><text:span text:style-name="T29">c</text:span><text:span text:style-name="T50">e</text:span><text:span text:style-name="T26">n</text:span><text:span text:style-name="T4">í</text:span><text:span text:style-name="T72"> </text:span><text:span text:style-name="T35">za</text:span><text:span text:style-name="T32">hr</text:span><text:span text:style-name="T26">n</text:span><text:span text:style-name="T32">u</text:span><text:span text:style-name="T29">j</text:span><text:span text:style-name="T4">e</text:span><text:span text:style-name="T74"> </text:span><text:span text:style-name="T35">p</text:span><text:span text:style-name="T29">o</text:span><text:span text:style-name="T50">s</text:span><text:span text:style-name="T35">o</text:span><text:span text:style-name="T32">u</text:span><text:span text:style-name="T39">z</text:span><text:span text:style-name="T26">e</text:span><text:span text:style-name="T32">n</text:span><text:span text:style-name="T4">í</text:span><text:span text:style-name="T72"> </text:span><text:span text:style-name="T32">v</text:span><text:span text:style-name="T26">ýsl</text:span><text:span text:style-name="T50">e</text:span><text:span text:style-name="T35">d</text:span><text:span text:style-name="T26">k</text:span><text:span text:style-name="T4">ů</text:span><text:span text:style-name="T72"> </text:span><text:span text:style-name="T32">v</text:span><text:span text:style-name="T35">zd</text:span><text:span text:style-name="T26">ě</text:span><text:span text:style-name="T32">l</text:span><text:span text:style-name="T35">á</text:span><text:span text:style-name="T32">v</text:span><text:span text:style-name="T39">á</text:span><text:span text:style-name="T32">n</text:span><text:span text:style-name="T4">í</text:span><text:span text:style-name="T72"> </text:span><text:span text:style-name="T37">žá</text:span><text:span text:style-name="T33">k</text:span><text:span text:style-name="T6">a</text:span><text:span text:style-name="T78"> </text:span><text:span text:style-name="T4">v </text:span><text:span text:style-name="T35">j</text:span><text:span text:style-name="T50">e</text:span><text:span text:style-name="T35">j</text:span><text:span text:style-name="T26">i</text:span><text:span text:style-name="T32">c</text:span><text:span text:style-name="T4">h</text:span><text:span text:style-name="T75"> </text:span><text:span text:style-name="T32">výv</text:span><text:span text:style-name="T35">oj</text:span><text:span text:style-name="T32">i</text:span><text:span text:style-name="T4">, </text:span><text:span text:style-name="T35">o</text:span><text:span text:style-name="T32">h</text:span><text:span text:style-name="T35">od</text:span><text:span text:style-name="T32">n</text:span><text:span text:style-name="T35">o</text:span><text:span text:style-name="T32">c</text:span><text:span text:style-name="T50">e</text:span><text:span text:style-name="T32">n</text:span><text:span text:style-name="T4">í</text:span><text:span text:style-name="T79"> </text:span><text:span text:style-name="T35">p</text:span><text:span text:style-name="T32">íl</text:span><text:span text:style-name="T4">e</text:span><text:span text:style-name="T80"> </text:span><text:span text:style-name="T37">žá</text:span><text:span text:style-name="T82">k</text:span><text:span text:style-name="T6">a</text:span><text:span text:style-name="T9"> </text:span><text:span text:style-name="T4">a </text:span><text:span text:style-name="T35">j</text:span><text:span text:style-name="T50">e</text:span><text:span text:style-name="T32">h</text:span><text:span text:style-name="T4">o</text:span><text:span text:style-name="T77"> </text:span><text:span text:style-name="T35">p</text:span><text:span text:style-name="T32">ří</text:span><text:span text:style-name="T50">s</text:span><text:span text:style-name="T35">t</text:span><text:span text:style-name="T32">u</text:span><text:span text:style-name="T35">p</text:span><text:span text:style-name="T4">u</text:span><text:span text:style-name="T79"> </text:span><text:span text:style-name="T32">k</text:span><text:span text:style-name="T4">e</text:span><text:span text:style-name="T79"> </text:span><text:span text:style-name="T32">v</text:span><text:span text:style-name="T50">z</text:span><text:span text:style-name="T35">d</text:span><text:span text:style-name="T50">ě</text:span><text:span text:style-name="T32">l</text:span><text:span text:style-name="T50">á</text:span><text:span text:style-name="T32">v</text:span><text:span text:style-name="T35">á</text:span><text:span text:style-name="T32">n</text:span><text:span text:style-name="T4">í</text:span><text:span text:style-name="T79"> </text:span><text:span text:style-name="T4">i v </text:span><text:span text:style-name="T50">s</text:span><text:span text:style-name="T35">o</text:span><text:span text:style-name="T32">uvi</text:span><text:span text:style-name="T50">s</text:span><text:span text:style-name="T32">l</text:span><text:span text:style-name="T35">o</text:span><text:span text:style-name="T50">s</text:span><text:span text:style-name="T35">t</text:span><text:span text:style-name="T50">e</text:span><text:span text:style-name="T32">ch</text:span><text:span text:style-name="T4">,</text:span><text:span text:style-name="T77"> </text:span><text:span text:style-name="T81">k</text:span><text:span text:style-name="T35">t</text:span><text:span text:style-name="T50">e</text:span><text:span text:style-name="T32">r</text:span><text:span text:style-name="T4">é</text:span><text:span text:style-name="T79"> </text:span><text:span text:style-name="T35">o</text:span><text:span text:style-name="T32">vlivňu</text:span><text:span text:style-name="T35">j</text:span><text:span text:style-name="T4">í </text:span><text:span text:style-name="T35">j</text:span><text:span text:style-name="T50">e</text:span><text:span text:style-name="T32">h</text:span><text:span text:style-name="T4">o</text:span><text:span text:style-name="T62"> </text:span><text:span text:style-name="T32">výk</text:span><text:span text:style-name="T35">o</text:span><text:span text:style-name="T32">n</text:span><text:span text:style-name="T4">,</text:span><text:span text:style-name="T62"> </text:span><text:span text:style-name="T4">a </text:span><text:span text:style-name="T32">n</text:span><text:span text:style-name="T50">a</text:span><text:span text:style-name="T35">z</text:span><text:span text:style-name="T32">n</text:span><text:span text:style-name="T35">a</text:span><text:span text:style-name="T32">č</text:span><text:span text:style-name="T50">e</text:span><text:span text:style-name="T32">n</text:span><text:span text:style-name="T4">í</text:span><text:span text:style-name="T26"> </text:span><text:span text:style-name="T35">da</text:span><text:span text:style-name="T32">l</text:span><text:span text:style-name="T26">š</text:span><text:span text:style-name="T32">íh</text:span><text:span text:style-name="T4">o</text:span><text:span text:style-name="T44"> </text:span><text:span text:style-name="T32">r</text:span><text:span text:style-name="T35">oz</text:span><text:span text:style-name="T32">v</text:span><text:span text:style-name="T29">o</text:span><text:span text:style-name="T35">j</text:span><text:span text:style-name="T4">e</text:span><text:span text:style-name="T54"> </text:span><text:span text:style-name="T36">ž</text:span><text:span text:style-name="T35">á</text:span><text:span text:style-name="T32">k</text:span><text:span text:style-name="T35">a</text:span><text:span text:style-name="T4">.</text:span><text:span text:style-name="T44"> </text:span><text:span text:style-name="T26">O</text:span><text:span text:style-name="T35">b</text:span><text:span text:style-name="T50">s</text:span><text:span text:style-name="T35">a</text:span><text:span text:style-name="T26">h</text:span><text:span text:style-name="T32">u</text:span><text:span text:style-name="T29">j</text:span><text:span text:style-name="T4">e</text:span><text:span text:style-name="T58"> </text:span><text:span text:style-name="T35">ta</text:span><text:span text:style-name="T26">k</text:span><text:span text:style-name="T4">é</text:span><text:span text:style-name="T58"> </text:span><text:span text:style-name="T35">z</text:span><text:span text:style-name="T29">d</text:span><text:span text:style-name="T26">ů</text:span><text:span text:style-name="T32">v</text:span><text:span text:style-name="T35">od</text:span><text:span text:style-name="T26">n</text:span><text:span text:style-name="T50">ě</text:span><text:span text:style-name="T26">n</text:span><text:span text:style-name="T4">í</text:span><text:span text:style-name="T52"> </text:span><text:span text:style-name="T32">h</text:span><text:span text:style-name="T35">o</text:span><text:span text:style-name="T29">d</text:span><text:span text:style-name="T32">n</text:span><text:span text:style-name="T35">o</text:span><text:span text:style-name="T29">c</text:span><text:span text:style-name="T50">e</text:span><text:span text:style-name="T26">n</text:span><text:span text:style-name="T4">í</text:span><text:span text:style-name="T58"> </text:span><text:span text:style-name="T4">a </text:span><text:span text:style-name="T35">dopo</text:span><text:span text:style-name="T32">ru</text:span><text:span text:style-name="T29">č</text:span><text:span text:style-name="T50">e</text:span><text:span text:style-name="T26">n</text:span><text:span text:style-name="T32">í</text:span><text:span text:style-name="T4">,</text:span><text:span text:style-name="T44"> </text:span><text:span text:style-name="T35">j</text:span><text:span text:style-name="T39">a</text:span><text:span text:style-name="T4">k</text:span><text:span text:style-name="T54"> </text:span><text:span text:style-name="T35">p</text:span><text:span text:style-name="T29">ř</text:span><text:span text:style-name="T50">e</text:span><text:span text:style-name="T35">d</text:span><text:span text:style-name="T29">c</text:span><text:span text:style-name="T32">h</text:span><text:span text:style-name="T35">áz</text:span><text:span text:style-name="T50">e</text:span><text:span text:style-name="T4">t</text:span><text:span text:style-name="T44"> </text:span><text:span text:style-name="T35">p</text:span><text:span text:style-name="T32">ří</text:span><text:span text:style-name="T35">pa</text:span><text:span text:style-name="T29">d</text:span><text:span text:style-name="T32">n</text:span><text:span text:style-name="T26">ý</text:span><text:span text:style-name="T4">m</text:span><text:span text:style-name="T52"> </text:span><text:span text:style-name="T26">ne</text:span><text:span text:style-name="T32">ú</text:span><text:span text:style-name="T50">s</text:span><text:span text:style-name="T29">p</text:span><text:span text:style-name="T50">ě</text:span><text:span text:style-name="T29">c</text:span><text:span text:style-name="T26">h</text:span><text:span text:style-name="T32">ů</text:span><text:span text:style-name="T4">m</text:span><text:span text:style-name="T52"> </text:span><text:span text:style-name="T37">žá</text:span><text:span text:style-name="T33">k</text:span><text:span text:style-name="T6">a</text:span><text:span text:style-name="T46"> </text:span><text:span text:style-name="T4">a </text:span><text:span text:style-name="T35">j</text:span><text:span text:style-name="T39">a</text:span><text:span text:style-name="T4">k</text:span><text:span text:style-name="T54"> </text:span><text:span text:style-name="T29">j</text:span><text:span text:style-name="T4">e</text:span><text:span text:style-name="T54"> </text:span><text:span text:style-name="T35">p</text:span><text:span text:style-name="T29">ř</text:span><text:span text:style-name="T50">e</text:span><text:span text:style-name="T32">k</text:span><text:span text:style-name="T29">o</text:span><text:span text:style-name="T26">n</text:span><text:span text:style-name="T35">á</text:span><text:span text:style-name="T32">v</text:span><text:span text:style-name="T35">at</text:span><text:span text:style-name="T4">.</text:span></text:p>
      <text:p text:style-name="P4"/>
      <text:p text:style-name="P261"><text:span text:style-name="T428">5</text:span><text:span text:style-name="T220">.</text:span><text:span text:style-name="T406"> </text:span><text:span text:style-name="T438">Z</text:span><text:span text:style-name="T420">á</text:span><text:span text:style-name="T446">s</text:span><text:span text:style-name="T428">ad</text:span><text:span text:style-name="T220">y</text:span><text:span text:style-name="T457"> pro </text:span><text:span text:style-name="T446">s</text:span><text:span text:style-name="T428">ta</text:span><text:span text:style-name="T438">n</text:span><text:span text:style-name="T428">o</text:span><text:span text:style-name="T420">v</text:span><text:span text:style-name="T446">e</text:span><text:span text:style-name="T438">n</text:span><text:span text:style-name="T220">í</text:span><text:span text:style-name="T460"> </text:span><text:span text:style-name="T428">c</text:span><text:span text:style-name="T466">e</text:span><text:span text:style-name="T438">lk</text:span><text:span text:style-name="T294">o</text:span><text:span text:style-name="T428">v</text:span><text:span text:style-name="T446">é</text:span><text:span text:style-name="T438">h</text:span><text:span text:style-name="T220">o</text:span><text:span text:style-name="T473"> </text:span><text:span text:style-name="T438">h</text:span><text:span text:style-name="T428">o</text:span><text:span text:style-name="T420">d</text:span><text:span text:style-name="T438">n</text:span><text:span text:style-name="T428">o</text:span><text:span text:style-name="T294">c</text:span><text:span text:style-name="T446">e</text:span><text:span text:style-name="T438">n</text:span><text:span text:style-name="T220">í</text:span><text:span text:style-name="T460"> </text:span><text:span text:style-name="T428">žá</text:span><text:span text:style-name="T438">k</text:span><text:span text:style-name="T220">a</text:span><text:span text:style-name="T473"> </text:span><text:span text:style-name="T438">n</text:span><text:span text:style-name="T220">a</text:span><text:span text:style-name="T473"> </text:span><text:span text:style-name="T428">v</text:span><text:span text:style-name="T294">y</text:span><text:span text:style-name="T446">s</text:span><text:span text:style-name="T428">v</text:span><text:span text:style-name="T466">ě</text:span><text:span text:style-name="T428">dč</text:span><text:span text:style-name="T466">e</text:span><text:span text:style-name="T438">n</text:span><text:span text:style-name="T220">í</text:span><text:span text:style-name="T463"> </text:span><text:span text:style-name="T220">v </text:span><text:span text:style-name="T428">p</text:span><text:span text:style-name="T446">ř</text:span><text:span text:style-name="T438">í</text:span><text:span text:style-name="T420">p</text:span><text:span text:style-name="T428">ad</text:span><text:span text:style-name="T220">ě</text:span><text:span text:style-name="T460"> </text:span><text:span text:style-name="T428">po</text:span><text:span text:style-name="T438">u</text:span><text:span text:style-name="T294">ž</text:span><text:span text:style-name="T438">i</text:span><text:span text:style-name="T428">t</text:span><text:span text:style-name="T220">í</text:span><text:span text:style-name="T460"> </text:span><text:span text:style-name="T466">s</text:span><text:span text:style-name="T438">l</text:span><text:span text:style-name="T428">ov</text:span><text:span text:style-name="T438">n</text:span><text:span text:style-name="T466">í</text:span><text:span text:style-name="T438">h</text:span><text:span text:style-name="T220">o</text:span><text:span text:style-name="T496"> </text:span><text:span text:style-name="T438">h</text:span><text:span text:style-name="T428">od</text:span><text:span text:style-name="T438">n</text:span><text:span text:style-name="T428">o</text:span><text:span text:style-name="T294">c</text:span><text:span text:style-name="T446">e</text:span><text:span text:style-name="T420">n</text:span><text:span text:style-name="T220">í</text:span><text:span text:style-name="T460"> </text:span><text:span text:style-name="T438">n</text:span><text:span text:style-name="T466">e</text:span><text:span text:style-name="T438">b</text:span><text:span text:style-name="T220">o</text:span><text:span text:style-name="T473"> </text:span><text:span text:style-name="T466">k</text:span><text:span text:style-name="T428">o</text:span><text:span text:style-name="T446">m</text:span><text:span text:style-name="T438">b</text:span><text:span text:style-name="T466">i</text:span><text:span text:style-name="T438">n</text:span><text:span text:style-name="T428">ac</text:span><text:span text:style-name="T220">e</text:span><text:span text:style-name="T457"> </text:span><text:span text:style-name="T446">s</text:span><text:span text:style-name="T438">l</text:span><text:span text:style-name="T428">o</text:span><text:span text:style-name="T420">v</text:span><text:span text:style-name="T438">níh</text:span><text:span text:style-name="T220">o</text:span><text:span text:style-name="T473"> </text:span><text:span text:style-name="T438">h</text:span><text:span text:style-name="T294">o</text:span><text:span text:style-name="T428">d</text:span><text:span text:style-name="T438">n</text:span><text:span text:style-name="T428">oc</text:span><text:span text:style-name="T446">e</text:span><text:span text:style-name="T420">n</text:span><text:span text:style-name="T220">í</text:span><text:span text:style-name="T463"> </text:span><text:span text:style-name="T220">a </text:span><text:span text:style-name="T438">kl</text:span><text:span text:style-name="T420">a</text:span><text:span text:style-name="T446">s</text:span><text:span text:style-name="T466">i</text:span><text:span text:style-name="T438">f</text:span><text:span text:style-name="T466">i</text:span><text:span text:style-name="T438">k</text:span><text:span text:style-name="T428">ac</text:span><text:span text:style-name="T220">e</text:span></text:p>
      <text:p text:style-name="P116"/>
      <text:p text:style-name="P262"><text:span text:style-name="T429">Z</text:span><text:span text:style-name="T447">á</text:span><text:span text:style-name="T287">s</text:span><text:span text:style-name="T447">a</text:span><text:span text:style-name="T439">d</text:span><text:span text:style-name="T241">y</text:span><text:span text:style-name="T474"> pro </text:span><text:span text:style-name="T439">př</text:span><text:span text:style-name="T429">ev</text:span><text:span text:style-name="T287">e</text:span><text:span text:style-name="T439">d</text:span><text:span text:style-name="T429">en</text:span><text:span text:style-name="T241">í</text:span><text:span text:style-name="T497"> </text:span><text:span text:style-name="T429">s</text:span><text:span text:style-name="T414">l</text:span><text:span text:style-name="T467">o</text:span><text:span text:style-name="T429">vníh</text:span><text:span text:style-name="T241">o</text:span><text:span text:style-name="T464"> </text:span><text:span text:style-name="T414">h</text:span><text:span text:style-name="T439">od</text:span><text:span text:style-name="T287">n</text:span><text:span text:style-name="T439">oc</text:span><text:span text:style-name="T429">en</text:span><text:span text:style-name="T241">í</text:span><text:span text:style-name="T474"> </text:span><text:span text:style-name="T467">d</text:span><text:span text:style-name="T241">o</text:span><text:span text:style-name="T464"> </text:span><text:span text:style-name="T414">k</text:span><text:span text:style-name="T429">l</text:span><text:span text:style-name="T447">a</text:span><text:span text:style-name="T429">s</text:span><text:span text:style-name="T414">i</text:span><text:span text:style-name="T429">fik</text:span><text:span text:style-name="T447">a</text:span><text:span text:style-name="T439">c</text:span><text:span text:style-name="T241">e</text:span><text:span text:style-name="T458"> </text:span><text:span text:style-name="T429">ne</text:span><text:span text:style-name="T467">b</text:span><text:span text:style-name="T241">o</text:span><text:span text:style-name="T464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67">a</text:span><text:span text:style-name="T439">c</text:span><text:span text:style-name="T241">e</text:span><text:span text:style-name="T461"> </text:span><text:span text:style-name="T467">d</text:span><text:span text:style-name="T241">o</text:span><text:span text:style-name="T464"> </text:span><text:span text:style-name="T429">s</text:span><text:span text:style-name="T414">l</text:span><text:span text:style-name="T439">o</text:span><text:span text:style-name="T429">vníh</text:span><text:span text:style-name="T241">o </text:span><text:span text:style-name="T429">h</text:span><text:span text:style-name="T439">od</text:span><text:span text:style-name="T414">n</text:span><text:span text:style-name="T439">oc</text:span><text:span text:style-name="T429">en</text:span><text:span text:style-name="T241">í</text:span><text:span text:style-name="T474"> pro </text:span><text:span text:style-name="T429">s</text:span><text:span text:style-name="T467">t</text:span><text:span text:style-name="T447">a</text:span><text:span text:style-name="T429">n</text:span><text:span text:style-name="T439">o</text:span><text:span text:style-name="T429">ven</text:span><text:span text:style-name="T241">í</text:span><text:span text:style-name="T510"> </text:span><text:span text:style-name="T439">c</text:span><text:span text:style-name="T429">elk</text:span><text:span text:style-name="T439">o</text:span><text:span text:style-name="T489">v</text:span><text:span text:style-name="T429">éh</text:span><text:span text:style-name="T241">o</text:span><text:span text:style-name="T500"> </text:span><text:span text:style-name="T429">h</text:span><text:span text:style-name="T439">od</text:span><text:span text:style-name="T429">n</text:span><text:span text:style-name="T439">oc</text:span><text:span text:style-name="T447">e</text:span><text:span text:style-name="T429">n</text:span><text:span text:style-name="T241">í</text:span><text:span text:style-name="T497"> </text:span><text:span text:style-name="T490">žá</text:span><text:span text:style-name="T482">k</text:span><text:span text:style-name="T247">a</text:span><text:span text:style-name="T521"> </text:span><text:span text:style-name="T429">n</text:span><text:span text:style-name="T241">a</text:span><text:span text:style-name="T506"> </text:span><text:span text:style-name="T429">vys</text:span><text:span text:style-name="T489">v</text:span><text:span text:style-name="T429">ě</text:span><text:span text:style-name="T439">dč</text:span><text:span text:style-name="T447">e</text:span><text:span text:style-name="T429">n</text:span><text:span text:style-name="T241">í.</text:span></text:p>
      <text:p text:style-name="Text_20_body"/>
      <text:h text:style-name="P407" text:outline-level="1"><text:span text:style-name="T494">P</text:span><text:span text:style-name="T443">r</text:span><text:span text:style-name="T483">o</text:span><text:span text:style-name="T455">s</text:span><text:span text:style-name="T443">p</text:span><text:span text:style-name="T455">ě</text:span><text:span text:style-name="T494">c</text:span><text:span text:style-name="T436">h</text:span><text:span text:style-name="T522">:</text:span></text:h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Text_20_body">Ovládnutí učiva předepsaného osnova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ovládá bezpečně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ovládá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v podstatě ovládá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ovládá se značnými mezerami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neovládá</text:p>
          </table:table-cell>
        </table:table-row>
        <table:table-row table:style-name="Tabulka3.1">
          <table:table-cell table:style-name="Tabulka3.A2" office:value-type="string">
            <text:p text:style-name="Text_20_body">Úroveň myšlení</text:p>
          </table:table-cell>
          <table:table-cell table:style-name="Tabulka3.A1" office:value-type="string">
            <text:p text:style-name="Text_20_body"/>
          </table:table-cell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pohotový, bystrý, dobře chápe souvislosti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uvažuje celkem samostatně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menší samostatnost v myšlení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nesamostatné myšlení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odpovídá nesprávně i na návodné otázky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Text_20_body">Úroveň vyjadřován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– výborný</text:p>
          </table:table-cell>
          <table:table-cell table:style-name="Tabulka3.A1" office:value-type="string">
            <text:p text:style-name="Text_20_body">výstižné a poměrně přesné</text:p>
          </table:table-cell>
        </table:table-row>
        <table:table-row table:style-name="Tabulka3.1">
          <table:table-cell table:style-name="Tabulka3.A2" office:value-type="string">
            <text:p text:style-name="Text_20_body">2 – chvalitebný</text:p>
          </table:table-cell>
          <table:table-cell table:style-name="Tabulka3.A1" office:value-type="string">
            <text:p text:style-name="Text_20_body">celkem výstižně</text:p>
          </table:table-cell>
        </table:table-row>
        <table:table-row table:style-name="Tabulka3.1">
          <table:table-cell table:style-name="Tabulka3.A2" office:value-type="string">
            <text:p text:style-name="Text_20_body">3 – dobrý</text:p>
          </table:table-cell>
          <table:table-cell table:style-name="Tabulka3.A1" office:value-type="string">
            <text:p text:style-name="Text_20_body">myšlenky vyjadřuje ne dost přesně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myšlenky vyjadřuje se značnými obtížemi</text:p>
          </table:table-cell>
        </table:table-row>
        <table:table-row table:style-name="Tabulka3.1">
          <table:table-cell table:style-name="Tabulka3.A2" office:value-type="string">
            <text:p text:style-name="Text_20_body">5 – nedostatečný</text:p>
          </table:table-cell>
          <table:table-cell table:style-name="Tabulka3.A1" office:value-type="string">
            <text:p text:style-name="Text_20_body">i na návodné otázky odpovídá nesprávně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Text_20_body">Celková aplikace vědomostí, řešení úkolů, chyby, jichž se žák dopoušt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užívá vědomostí a dovedností spolehlivě a uvědoměle, pracuje samostatně, přesně, s jistotou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dovede používat vědomosti a dovednosti při řešení úkolů,</text:p>
            <text:p text:style-name="Text_20_body"><text:soft-page-break/><text:s/>dopouští se jen menších chyb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řeší úkoly s pomocí učitele a s touto pomocí snadno překonává potíže a odstraňuje chyby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dělá podstatné chyby, nesnadno je překonává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praktické úkoly nedokáže splnit ani s pomocí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Text_20_body">Píle a zájem o učení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Text_20_body">1 - výborný</text:p>
          </table:table-cell>
          <table:table-cell table:style-name="Tabulka3.A1" office:value-type="string">
            <text:p text:style-name="Text_20_body">aktivní, učí se svědomitě a se zájmem</text:p>
          </table:table-cell>
        </table:table-row>
        <table:table-row table:style-name="Tabulka3.1">
          <table:table-cell table:style-name="Tabulka3.A2" office:value-type="string">
            <text:p text:style-name="Text_20_body">2 - chvalitebný</text:p>
          </table:table-cell>
          <table:table-cell table:style-name="Tabulka3.A1" office:value-type="string">
            <text:p text:style-name="Text_20_body">učí se svědomitě</text:p>
          </table:table-cell>
        </table:table-row>
        <table:table-row table:style-name="Tabulka3.1">
          <table:table-cell table:style-name="Tabulka3.A2" office:value-type="string">
            <text:p text:style-name="Text_20_body">3 - dobrý</text:p>
          </table:table-cell>
          <table:table-cell table:style-name="Tabulka3.A1" office:value-type="string">
            <text:p text:style-name="Text_20_body">k učení a práci nepotřebuje větších podnětů</text:p>
          </table:table-cell>
        </table:table-row>
        <table:table-row table:style-name="Tabulka3.1">
          <table:table-cell table:style-name="Tabulka3.A2" office:value-type="string">
            <text:p text:style-name="Text_20_body">4 - dostatečný</text:p>
          </table:table-cell>
          <table:table-cell table:style-name="Tabulka3.A1" office:value-type="string">
            <text:p text:style-name="Text_20_body">malý zájem o učení, potřebuje stálé podněty</text:p>
          </table:table-cell>
        </table:table-row>
        <table:table-row table:style-name="Tabulka3.1">
          <table:table-cell table:style-name="Tabulka3.A2" office:value-type="string">
            <text:p text:style-name="Text_20_body">5 - nedostatečný</text:p>
          </table:table-cell>
          <table:table-cell table:style-name="Tabulka3.A1" office:value-type="string">
            <text:p text:style-name="Text_20_body">pomoc a pobízení k učení jsou zatím neúčinné</text:p>
          </table:table-cell>
        </table:table-row>
      </table:table>
      <text:p text:style-name="P3"/>
      <text:p text:style-name="P296">6. Způsob získávání podkladů pro hodnocení</text:p>
      <text:p text:style-name="P193"/>
      <text:p text:style-name="P263"><text:span text:style-name="T224">1</text:span><text:span text:style-name="T241">. </text:span><text:span text:style-name="T439">Po</text:span><text:span text:style-name="T467">d</text:span><text:span text:style-name="T429">kl</text:span><text:span text:style-name="T467">a</text:span><text:span text:style-name="T439">d</text:span><text:span text:style-name="T241">y</text:span><text:span text:style-name="T474"> pro </text:span><text:span text:style-name="T414">h</text:span><text:span text:style-name="T439">od</text:span><text:span text:style-name="T414">n</text:span><text:span text:style-name="T439">oc</text:span><text:span text:style-name="T429">en</text:span><text:span text:style-name="T241">í</text:span><text:span text:style-name="T486"> </text:span><text:span text:style-name="T241">a 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67">a</text:span><text:span text:style-name="T439">c</text:span><text:span text:style-name="T241">i</text:span><text:span text:style-name="T497"> </text:span><text:span text:style-name="T429">v</text:span><text:span text:style-name="T414">ý</text:span><text:span text:style-name="T439">c</text:span><text:span text:style-name="T429">h</text:span><text:span text:style-name="T439">o</text:span><text:span text:style-name="T429">vn</text:span><text:span text:style-name="T241">ě</text:span><text:span text:style-name="T458"> </text:span><text:span text:style-name="T429">v</text:span><text:span text:style-name="T467">z</text:span><text:span text:style-name="T439">d</text:span><text:span text:style-name="T429">ěl</text:span><text:span text:style-name="T447">á</text:span><text:span text:style-name="T414">v</text:span><text:span text:style-name="T447">a</text:span><text:span text:style-name="T414">c</text:span><text:span text:style-name="T429">í</text:span><text:span text:style-name="T439">c</text:span><text:span text:style-name="T241">h</text:span><text:span text:style-name="T474"> </text:span><text:span text:style-name="T429">výsle</text:span><text:span text:style-name="T439">d</text:span><text:span text:style-name="T429">k</text:span><text:span text:style-name="T241">ů</text:span><text:span text:style-name="T486"> </text:span><text:span text:style-name="T241">a </text:span><text:span text:style-name="T439">c</text:span><text:span text:style-name="T414">h</text:span><text:span text:style-name="T439">o</text:span><text:span text:style-name="T429">v</text:span><text:span text:style-name="T447">á</text:span><text:span text:style-name="T429">n</text:span><text:span text:style-name="T241">í</text:span><text:span text:style-name="T486"> </text:span><text:span text:style-name="T490">žá</text:span><text:span text:style-name="T415">k</text:span><text:span text:style-name="T247">a</text:span><text:span text:style-name="T508"> </text:span><text:span text:style-name="T467">z</text:span><text:span text:style-name="T429">ísk</text:span><text:span text:style-name="T447">á</text:span><text:span text:style-name="T414">v</text:span><text:span text:style-name="T241">á </text:span><text:span text:style-name="T429">u</text:span><text:span text:style-name="T439">č</text:span><text:span text:style-name="T429">i</text:span><text:span text:style-name="T447">t</text:span><text:span text:style-name="T429">e</text:span><text:span text:style-name="T241">l</text:span><text:span text:style-name="T474"> </text:span><text:span text:style-name="T447">z</text:span><text:span text:style-name="T287">e</text:span><text:span text:style-name="T439">jm</text:span><text:span text:style-name="T429">é</text:span><text:span text:style-name="T414">n</text:span><text:span text:style-name="T241">a</text:span><text:span text:style-name="T461"> </text:span><text:span text:style-name="T447">t</text:span><text:span text:style-name="T429">ě</text:span><text:span text:style-name="T439">m</text:span><text:span text:style-name="T414">i</text:span><text:span text:style-name="T447">t</text:span><text:span text:style-name="T241">o</text:span><text:span text:style-name="T461"> </text:span><text:span text:style-name="T414">m</text:span><text:span text:style-name="T429">e</text:span><text:span text:style-name="T447">t</text:span><text:span text:style-name="T467">o</text:span><text:span text:style-name="T439">d</text:span><text:span text:style-name="T467">a</text:span><text:span text:style-name="T439">m</text:span><text:span text:style-name="T429">i</text:span><text:span text:style-name="T241">,</text:span><text:span text:style-name="T461"> </text:span><text:span text:style-name="T429">f</text:span><text:span text:style-name="T467">o</text:span><text:span text:style-name="T439">r</text:span><text:span text:style-name="T414">m</text:span><text:span text:style-name="T447">a</text:span><text:span text:style-name="T439">m</text:span><text:span text:style-name="T241">i</text:span><text:span text:style-name="T474"> </text:span><text:span text:style-name="T241">a </text:span><text:span text:style-name="T467">p</text:span><text:span text:style-name="T439">ro</text:span><text:span text:style-name="T287">s</text:span><text:span text:style-name="T447">t</text:span><text:span text:style-name="T439">ř</text:span><text:span text:style-name="T429">e</text:span><text:span text:style-name="T439">d</text:span><text:span text:style-name="T414">k</text:span><text:span text:style-name="T241">y</text:span><text:span text:style-name="T474">:</text:span></text:p>
      <text:p text:style-name="P162"/>
      <text:p text:style-name="Text_20_body">soustavným diagnostickým pozorováním žáka,</text:p>
      <text:p text:style-name="Text_20_body">soustavným sledováním výkonů žáka a jeho připravenosti na vyučování,</text:p>
      <text:p text:style-name="Text_20_body">různými druhy zkoušek (písemné, ústní, grafické, praktické, pohybové), didaktickými testy,</text:p>
      <text:p text:style-name="Text_20_body"><text:s/>kontrolními písemnými pracemi a praktickými zkouškami předepsanými učebními osnovami, analýzou různých činností žáka,</text:p>
      <text:p text:style-name="Text_20_body">konzultacemi s ostatními učiteli a podle potřeby s dalšími odborníky (PPP), rozhovory se žákem a zákonnými zástupci žáka.</text:p>
      <text:p text:style-name="P232"/>
      <text:p text:style-name="P264"><text:span text:style-name="T224">2</text:span><text:span text:style-name="T241">. </text:span><text:span text:style-name="T429">Ž</text:span><text:span text:style-name="T447">á</text:span><text:span text:style-name="T241">k</text:span><text:span text:style-name="T258"> </text:span><text:span text:style-name="T429">1</text:span><text:span text:style-name="T241">.</text:span><text:span text:style-name="T283"> </text:span><text:span text:style-name="T434">a</text:span><text:span text:style-name="T251">ž</text:span><text:span text:style-name="T503"> </text:span><text:span text:style-name="T434">5</text:span><text:span text:style-name="T241">.</text:span><text:span text:style-name="T283"> </text:span><text:span text:style-name="T414">r</text:span><text:span text:style-name="T439">oč</text:span><text:span text:style-name="T429">ník</text:span><text:span text:style-name="T241">u</text:span><text:span text:style-name="T327"> </text:span><text:span text:style-name="T447">zá</text:span><text:span text:style-name="T414">k</text:span><text:span text:style-name="T429">l</text:span><text:span text:style-name="T447">a</text:span><text:span text:style-name="T439">d</text:span><text:span text:style-name="T429">n</text:span><text:span text:style-name="T241">í</text:span><text:span text:style-name="T301"> </text:span><text:span text:style-name="T429">š</text:span><text:span text:style-name="T414">k</text:span><text:span text:style-name="T439">o</text:span><text:span text:style-name="T429">l</text:span><text:span text:style-name="T241">y</text:span><text:span text:style-name="T297"> </text:span><text:span text:style-name="T439">m</text:span><text:span text:style-name="T429">us</text:span><text:span text:style-name="T241">í</text:span><text:span text:style-name="T301"> </text:span><text:span text:style-name="T439">m</text:span><text:span text:style-name="T429">í</text:span><text:span text:style-name="T241">t</text:span><text:span text:style-name="T362"> </text:span><text:span text:style-name="T241">z </text:span><text:span text:style-name="T414">k</text:span><text:span text:style-name="T447">a</text:span><text:span text:style-name="T469">ž</text:span><text:span text:style-name="T439">d</text:span><text:span text:style-name="T429">éh</text:span><text:span text:style-name="T241">o</text:span><text:span text:style-name="T362"> </text:span><text:span text:style-name="T439">př</text:span><text:span text:style-name="T429">e</text:span><text:span text:style-name="T467">d</text:span><text:span text:style-name="T439">m</text:span><text:span text:style-name="T429">ě</text:span><text:span text:style-name="T447">t</text:span><text:span text:style-name="T414">u</text:span><text:span text:style-name="T241">,</text:span><text:span text:style-name="T283"> </text:span><text:span text:style-name="T447">a</text:span><text:span text:style-name="T429">le</text:span><text:span text:style-name="T287">s</text:span><text:span text:style-name="T467">p</text:span><text:span text:style-name="T439">o</text:span><text:span text:style-name="T241">ň</text:span><text:span text:style-name="T297"> </text:span><text:span text:style-name="T439">d</text:span><text:span text:style-name="T429">v</text:span><text:span text:style-name="T241">ě</text:span><text:span text:style-name="T297"> </text:span><text:span text:style-name="T447">z</text:span><text:span text:style-name="T414">n</text:span><text:span text:style-name="T447">á</text:span><text:span text:style-name="T439">m</text:span><text:span text:style-name="T429">k</text:span><text:span text:style-name="T241">y</text:span><text:span text:style-name="T327"> </text:span><text:span text:style-name="T447">z</text:span><text:span text:style-name="T241">a </text:span><text:span text:style-name="T429">k</text:span><text:span text:style-name="T447">a</text:span><text:span text:style-name="T469">ž</text:span><text:span text:style-name="T439">d</text:span><text:span text:style-name="T241">é</text:span><text:span text:style-name="T477"> </text:span><text:span text:style-name="T467">p</text:span><text:span text:style-name="T439">o</text:span><text:span text:style-name="T414">l</text:span><text:span text:style-name="T439">o</text:span><text:span text:style-name="T429">le</text:span><text:span text:style-name="T447">t</text:span><text:span text:style-name="T414">í</text:span><text:span text:style-name="T241">,</text:span><text:span text:style-name="T480"> </text:span><text:span text:style-name="T241">z </text:span><text:span text:style-name="T447">t</text:span><text:span text:style-name="T439">o</text:span><text:span text:style-name="T414">h</text:span><text:span text:style-name="T241">o</text:span><text:span text:style-name="T458"> </text:span><text:span text:style-name="T429">ne</text:span><text:span text:style-name="T467">j</text:span><text:span text:style-name="T439">m</text:span><text:span text:style-name="T429">én</text:span><text:span text:style-name="T241">ě</text:span><text:span text:style-name="T477"> </text:span><text:span text:style-name="T439">j</text:span><text:span text:style-name="T429">e</text:span><text:span text:style-name="T439">d</text:span><text:span text:style-name="T429">n</text:span><text:span text:style-name="T241">u</text:span><text:span text:style-name="T489"> </text:span><text:span text:style-name="T447">z</text:span><text:span text:style-name="T241">a</text:span><text:span text:style-name="T477"> </text:span><text:span text:style-name="T429">ús</text:span><text:span text:style-name="T447">t</text:span><text:span text:style-name="T429">n</text:span><text:span text:style-name="T241">í</text:span><text:span text:style-name="T489"> </text:span><text:span text:style-name="T447">z</text:span><text:span text:style-name="T414">k</text:span><text:span text:style-name="T467">o</text:span><text:span text:style-name="T429">ušení</text:span><text:span text:style-name="T241">.</text:span><text:span text:style-name="T458"> </text:span><text:span text:style-name="T429">Zn</text:span><text:span text:style-name="T467">á</text:span><text:span text:style-name="T439">m</text:span><text:span text:style-name="T429">k</text:span><text:span text:style-name="T241">y</text:span><text:span text:style-name="T489"> </text:span><text:span text:style-name="T447">z</text:span><text:span text:style-name="T429">ísk</text:span><text:span text:style-name="T447">á</text:span><text:span text:style-name="T414">v</text:span><text:span text:style-name="T467">a</text:span><text:span text:style-name="T439">j</text:span><text:span text:style-name="T241">í</text:span><text:span text:style-name="T489"> </text:span><text:span text:style-name="T429">vyu</text:span><text:span text:style-name="T439">č</text:span><text:span text:style-name="T429">u</text:span><text:span text:style-name="T439">j</text:span><text:span text:style-name="T429">í</text:span><text:span text:style-name="T414">c</text:span><text:span text:style-name="T241">í</text:span><text:span text:style-name="T486"> </text:span><text:span text:style-name="T439">pr</text:span><text:span text:style-name="T414">ů</text:span><text:span text:style-name="T439">b</text:span><text:span text:style-name="T287">ě</text:span><text:span text:style-name="T448">ž</text:span><text:span text:style-name="T429">n</text:span><text:span text:style-name="T241">ě </text:span><text:span text:style-name="T439">b</text:span><text:span text:style-name="T429">ěhe</text:span><text:span text:style-name="T241">m</text:span><text:span text:style-name="T513"> </text:span><text:span text:style-name="T439">c</text:span><text:span text:style-name="T429">elé</text:span><text:span text:style-name="T414">h</text:span><text:span text:style-name="T241">o</text:span><text:span text:style-name="T270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67">a</text:span><text:span text:style-name="T439">č</text:span><text:span text:style-name="T429">níh</text:span><text:span text:style-name="T241">o </text:span><text:span text:style-name="T467">o</text:span><text:span text:style-name="T439">b</text:span><text:span text:style-name="T467">d</text:span><text:span text:style-name="T439">ob</text:span><text:span text:style-name="T414">í</text:span><text:span text:style-name="T241">.</text:span><text:span text:style-name="T270"> </text:span><text:span text:style-name="T429">Nen</text:span><text:span text:style-name="T241">í </text:span><text:span text:style-name="T439">p</text:span><text:span text:style-name="T414">ří</text:span><text:span text:style-name="T439">p</text:span><text:span text:style-name="T429">us</text:span><text:span text:style-name="T447">t</text:span><text:span text:style-name="T429">n</text:span><text:span text:style-name="T241">é </text:span><text:span text:style-name="T429">ú</text:span><text:span text:style-name="T287">s</text:span><text:span text:style-name="T447">t</text:span><text:span text:style-name="T429">n</text:span><text:span text:style-name="T241">ě </text:span><text:span text:style-name="T439">př</text:span><text:span text:style-name="T287">e</text:span><text:span text:style-name="T447">z</text:span><text:span text:style-name="T429">kuš</text:span><text:span text:style-name="T467">o</text:span><text:span text:style-name="T287">v</text:span><text:span text:style-name="T467">a</text:span><text:span text:style-name="T241">t </text:span><text:span text:style-name="T490">žá</text:span><text:span text:style-name="T440">k</text:span><text:span text:style-name="T247">y</text:span><text:span text:style-name="T401"> </text:span><text:span text:style-name="T429">k</text:span><text:span text:style-name="T439">o</text:span><text:span text:style-name="T414">n</text:span><text:span text:style-name="T439">c</text:span><text:span text:style-name="T429">e</text:span><text:span text:style-name="T241">m </text:span><text:span text:style-name="T429">kl</text:span><text:span text:style-name="T447">a</text:span><text:span text:style-name="T429">sifi</text:span><text:span text:style-name="T414">k</text:span><text:span text:style-name="T447">a</text:span><text:span text:style-name="T439">č</text:span><text:span text:style-name="T429">ní</text:span><text:span text:style-name="T414">h</text:span><text:span text:style-name="T241">o</text:span><text:span text:style-name="T368"> </text:span><text:span text:style-name="T439">o</text:span><text:span text:style-name="T467">b</text:span><text:span text:style-name="T439">d</text:span><text:span text:style-name="T467">o</text:span><text:span text:style-name="T439">b</text:span><text:span text:style-name="T241">í</text:span><text:span text:style-name="T359"> </text:span><text:span text:style-name="T241">z </text:span><text:span text:style-name="T429">l</text:span><text:span text:style-name="T467">á</text:span><text:span text:style-name="T447">t</text:span><text:span text:style-name="T429">k</text:span><text:span text:style-name="T241">y</text:span><text:span text:style-name="T359"> </text:span><text:span text:style-name="T439">c</text:span><text:span text:style-name="T429">eléh</text:span><text:span text:style-name="T241">o</text:span><text:span text:style-name="T368"> </text:span><text:span text:style-name="T467">t</text:span><text:span text:style-name="T439">o</text:span><text:span text:style-name="T429">h</text:span><text:span text:style-name="T467">o</text:span><text:span text:style-name="T447">t</text:span><text:span text:style-name="T241">o </text:span><text:span text:style-name="T467">o</text:span><text:span text:style-name="T439">b</text:span><text:span text:style-name="T467">d</text:span><text:span text:style-name="T439">ob</text:span><text:span text:style-name="T414">í</text:span><text:span text:style-name="T241">.</text:span><text:span text:style-name="T353"> </text:span><text:span text:style-name="T429">Vý</text:span><text:span text:style-name="T467">j</text:span><text:span text:style-name="T429">i</text:span><text:span text:style-name="T439">m</text:span><text:span text:style-name="T429">k</text:span><text:span text:style-name="T241">u</text:span><text:span text:style-name="T359"> </text:span><text:span text:style-name="T447">t</text:span><text:span text:style-name="T429">v</text:span><text:span text:style-name="T467">o</text:span><text:span text:style-name="T439">ř</text:span><text:span text:style-name="T241">í</text:span><text:span text:style-name="T351"> </text:span><text:span text:style-name="T414">v</text:span><text:span text:style-name="T429">ě</text:span><text:span text:style-name="T439">do</text:span><text:span text:style-name="T414">m</text:span><text:span text:style-name="T439">o</text:span><text:span text:style-name="T429">s</text:span><text:span text:style-name="T447">t</text:span><text:span text:style-name="T241">i</text:span><text:span text:style-name="T359"> </text:span><text:span text:style-name="T429">nu</text:span><text:span text:style-name="T447">t</text:span><text:span text:style-name="T429">n</text:span><text:span text:style-name="T241">é</text:span><text:span text:style-name="T388"> </text:span><text:span text:style-name="T241">k </text:span><text:span text:style-name="T447">z</text:span><text:span text:style-name="T429">v</text:span><text:span text:style-name="T414">l</text:span><text:span text:style-name="T447">á</text:span><text:span text:style-name="T439">d</text:span><text:span text:style-name="T429">n</text:span><text:span text:style-name="T414">u</text:span><text:span text:style-name="T447">t</text:span><text:span text:style-name="T241">í</text:span><text:span text:style-name="T489"> </text:span><text:span text:style-name="T447">z</text:span><text:span text:style-name="T429">k</text:span><text:span text:style-name="T439">o</text:span><text:span text:style-name="T429">ušen</text:span><text:span text:style-name="T241">é</text:span><text:span text:style-name="T477"> </text:span><text:span text:style-name="T414">l</text:span><text:span text:style-name="T467">á</text:span><text:span text:style-name="T447">t</text:span><text:span text:style-name="T429">ky</text:span><text:span text:style-name="T241">.</text:span><text:span text:style-name="T480"> </text:span><text:span text:style-name="T429">Zk</text:span><text:span text:style-name="T439">o</text:span><text:span text:style-name="T429">ušen</text:span><text:span text:style-name="T241">í</text:span><text:span text:style-name="T486"> </text:span><text:span text:style-name="T439">j</text:span><text:span text:style-name="T241">e </text:span><text:span text:style-name="T439">p</text:span><text:span text:style-name="T414">r</text:span><text:span text:style-name="T439">o</text:span><text:span text:style-name="T429">v</text:span><text:span text:style-name="T467">á</text:span><text:span text:style-name="T439">d</text:span><text:span text:style-name="T429">ěn</text:span><text:span text:style-name="T241">o</text:span><text:span text:style-name="T447"> zá</text:span><text:span text:style-name="T287">s</text:span><text:span text:style-name="T467">a</text:span><text:span text:style-name="T439">d</text:span><text:span text:style-name="T429">n</text:span><text:span text:style-name="T241">ě</text:span><text:span text:style-name="T477"> </text:span><text:span text:style-name="T439">př</text:span><text:span text:style-name="T287">e</text:span><text:span text:style-name="T241">d</text:span><text:span text:style-name="T458"> </text:span><text:span text:style-name="T414">k</text:span><text:span text:style-name="T439">o</text:span><text:span text:style-name="T429">lek</text:span><text:span text:style-name="T447">t</text:span><text:span text:style-name="T429">iv</text:span><text:span text:style-name="T287">e</text:span><text:span text:style-name="T241">m</text:span><text:span text:style-name="T489"> </text:span><text:span text:style-name="T447">t</text:span><text:span text:style-name="T439">ř</text:span><text:span text:style-name="T414">í</text:span><text:span text:style-name="T439">d</text:span><text:span text:style-name="T429">y</text:span><text:span text:style-name="T241">,</text:span><text:span text:style-name="T458"> </text:span><text:span text:style-name="T429">n</text:span><text:span text:style-name="T287">e</text:span><text:span text:style-name="T439">př</text:span><text:span text:style-name="T414">í</text:span><text:span text:style-name="T439">p</text:span><text:span text:style-name="T429">us</text:span><text:span text:style-name="T447">t</text:span><text:span text:style-name="T429">n</text:span><text:span text:style-name="T241">é </text:span><text:span text:style-name="T439">j</text:span><text:span text:style-name="T241">e </text:span><text:span text:style-name="T429">in</text:span><text:span text:style-name="T439">d</text:span><text:span text:style-name="T429">i</text:span><text:span text:style-name="T414">v</text:span><text:span text:style-name="T429">i</text:span><text:span text:style-name="T439">d</text:span><text:span text:style-name="T414">u</text:span><text:span text:style-name="T447">á</text:span><text:span text:style-name="T429">ln</text:span><text:span text:style-name="T241">í </text:span><text:span text:style-name="T439">př</text:span><text:span text:style-name="T287">e</text:span><text:span text:style-name="T447">z</text:span><text:span text:style-name="T429">ku</text:span><text:span text:style-name="T287">š</text:span><text:span text:style-name="T439">o</text:span><text:span text:style-name="T429">v</text:span><text:span text:style-name="T447">á</text:span><text:span text:style-name="T429">n</text:span><text:span text:style-name="T241">í </text:span><text:span text:style-name="T467">p</text:span><text:span text:style-name="T241">o </text:span><text:span text:style-name="T429">vy</text:span><text:span text:style-name="T414">u</text:span><text:span text:style-name="T439">čo</text:span><text:span text:style-name="T414">v</text:span><text:span text:style-name="T447">á</text:span><text:span text:style-name="T429">n</text:span><text:span text:style-name="T241">í. </text:span><text:span text:style-name="T429">Vý</text:span><text:span text:style-name="T439">j</text:span><text:span text:style-name="T429">i</text:span><text:span text:style-name="T439">m</text:span><text:span text:style-name="T414">k</text:span><text:span text:style-name="T241">a </text:span><text:span text:style-name="T439">j</text:span><text:span text:style-name="T241">e </text:span><text:span text:style-name="T439">m</text:span><text:span text:style-name="T467">o</text:span><text:span text:style-name="T448">ž</text:span><text:span text:style-name="T414">n</text:span><text:span text:style-name="T241">á </text:span><text:span text:style-name="T439">j</text:span><text:span text:style-name="T429">e</text:span><text:span text:style-name="T241">n </text:span><text:span text:style-name="T467">p</text:span><text:span text:style-name="T439">ř</text:span><text:span text:style-name="T241">i </text:span><text:span text:style-name="T439">d</text:span><text:span text:style-name="T429">i</text:span><text:span text:style-name="T467">a</text:span><text:span text:style-name="T439">g</text:span><text:span text:style-name="T429">n</text:span><text:span text:style-name="T439">o</text:span><text:span text:style-name="T287">s</text:span><text:span text:style-name="T447">t</text:span><text:span text:style-name="T429">i</text:span><text:span text:style-name="T414">k</text:span><text:span text:style-name="T439">o</text:span><text:span text:style-name="T414">v</text:span><text:span text:style-name="T447">a</text:span><text:span text:style-name="T429">n</text:span><text:span text:style-name="T241">é</text:span><text:span text:style-name="T497"> </text:span><text:span text:style-name="T429">vý</text:span><text:span text:style-name="T414">v</text:span><text:span text:style-name="T439">o</text:span><text:span text:style-name="T467">j</text:span><text:span text:style-name="T439">o</text:span><text:span text:style-name="T414">v</text:span><text:span text:style-name="T241">é</text:span><text:span text:style-name="T497"> </text:span><text:span text:style-name="T439">p</text:span><text:span text:style-name="T467">o</text:span><text:span text:style-name="T439">r</text:span><text:span text:style-name="T429">uše</text:span><text:span text:style-name="T241">,</text:span><text:span text:style-name="T461"> </text:span><text:span text:style-name="T429">k</text:span><text:span text:style-name="T439">d</text:span><text:span text:style-name="T241">y</text:span><text:span text:style-name="T474"> </text:span><text:span text:style-name="T439">j</text:span><text:span text:style-name="T241">e</text:span><text:span text:style-name="T458"> </text:span><text:span text:style-name="T447">t</text:span><text:span text:style-name="T429">e</text:span><text:span text:style-name="T414">n</text:span><text:span text:style-name="T447">t</text:span><text:span text:style-name="T241">o</text:span><text:span text:style-name="T458"> </text:span><text:span text:style-name="T447">z</text:span><text:span text:style-name="T467">p</text:span><text:span text:style-name="T429">ůs</text:span><text:span text:style-name="T439">o</text:span><text:span text:style-name="T241">b</text:span><text:span text:style-name="T461"> </text:span><text:span text:style-name="T467">d</text:span><text:span text:style-name="T439">o</text:span><text:span text:style-name="T467">p</text:span><text:span text:style-name="T439">or</text:span><text:span text:style-name="T429">u</text:span><text:span text:style-name="T439">č</text:span><text:span text:style-name="T429">e</text:span><text:span text:style-name="T241">n</text:span><text:span text:style-name="T474"> </text:span><text:span text:style-name="T429">v</text:span><text:span text:style-name="T241">e</text:span><text:span text:style-name="T458"> </text:span><text:span text:style-name="T447">z</text:span><text:span text:style-name="T467">p</text:span><text:span text:style-name="T439">r</text:span><text:span text:style-name="T467">á</text:span><text:span text:style-name="T429">v</text:span><text:span text:style-name="T241">ě</text:span><text:span text:style-name="T497"> </text:span><text:span text:style-name="T439">p</text:span><text:span text:style-name="T429">sy</text:span><text:span text:style-name="T439">c</text:span><text:span text:style-name="T414">h</text:span><text:span text:style-name="T439">o</text:span><text:span text:style-name="T414">l</text:span><text:span text:style-name="T439">o</text:span><text:span text:style-name="T467">g</text:span><text:span text:style-name="T447">a</text:span><text:span text:style-name="T241">.</text:span></text:p>
      <text:p text:style-name="P193"/>
      <text:p text:style-name="P265"><text:span text:style-name="T224">3</text:span><text:span text:style-name="T241">. </text:span><text:span text:style-name="T429">U</text:span><text:span text:style-name="T439">č</text:span><text:span text:style-name="T429">i</text:span><text:span text:style-name="T447">t</text:span><text:span text:style-name="T429">e</text:span><text:span text:style-name="T241">l</text:span><text:span text:style-name="T343"> </text:span><text:span text:style-name="T439">o</text:span><text:span text:style-name="T447">z</text:span><text:span text:style-name="T414">n</text:span><text:span text:style-name="T447">a</text:span><text:span text:style-name="T439">m</text:span><text:span text:style-name="T414">u</text:span><text:span text:style-name="T439">j</text:span><text:span text:style-name="T241">e</text:span><text:span text:style-name="T344"> </text:span><text:span text:style-name="T469">ž</text:span><text:span text:style-name="T447">á</text:span><text:span text:style-name="T414">k</text:span><text:span text:style-name="T439">o</text:span><text:span text:style-name="T429">v</text:span><text:span text:style-name="T241">i</text:span><text:span text:style-name="T343"> </text:span><text:span text:style-name="T429">výsle</text:span><text:span text:style-name="T439">d</text:span><text:span text:style-name="T429">e</text:span><text:span text:style-name="T241">k</text:span><text:span text:style-name="T344"> </text:span><text:span text:style-name="T429">k</text:span><text:span text:style-name="T467">a</text:span><text:span text:style-name="T448">ž</text:span><text:span text:style-name="T439">d</text:span><text:span text:style-name="T241">é</text:span><text:span text:style-name="T344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67">a</text:span><text:span text:style-name="T439">c</text:span><text:span text:style-name="T429">e</text:span><text:span text:style-name="T241">,</text:span><text:span text:style-name="T347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47">a</text:span><text:span text:style-name="T439">c</text:span><text:span text:style-name="T241">i</text:span><text:span text:style-name="T343"> </text:span><text:span text:style-name="T447">z</text:span><text:span text:style-name="T439">d</text:span><text:span text:style-name="T429">ů</text:span><text:span text:style-name="T414">v</text:span><text:span text:style-name="T439">od</text:span><text:span text:style-name="T429">ň</text:span><text:span text:style-name="T414">u</text:span><text:span text:style-name="T467">j</text:span><text:span text:style-name="T241">e</text:span><text:span text:style-name="T344"> </text:span><text:span text:style-name="T241">a </text:span><text:span text:style-name="T467">p</text:span><text:span text:style-name="T439">o</text:span><text:span text:style-name="T429">uk</text:span><text:span text:style-name="T467">a</text:span><text:span text:style-name="T447">z</text:span><text:span text:style-name="T414">u</text:span><text:span text:style-name="T439">j</text:span><text:span text:style-name="T241">e</text:span><text:span text:style-name="T344"> </text:span><text:span text:style-name="T429">n</text:span><text:span text:style-name="T241">a </text:span><text:span text:style-name="T429">kl</text:span><text:span text:style-name="T447">a</text:span><text:span text:style-name="T439">d</text:span><text:span text:style-name="T241">y</text:span><text:span text:style-name="T295"> </text:span><text:span text:style-name="T241">a </text:span><text:span text:style-name="T429">ne</text:span><text:span text:style-name="T467">d</text:span><text:span text:style-name="T439">o</text:span><text:span text:style-name="T429">s</text:span><text:span text:style-name="T467">ta</text:span><text:span text:style-name="T447">t</text:span><text:span text:style-name="T429">k</text:span><text:span text:style-name="T241">y</text:span><text:span text:style-name="T312"> </text:span><text:span text:style-name="T414">h</text:span><text:span text:style-name="T439">o</text:span><text:span text:style-name="T467">d</text:span><text:span text:style-name="T429">n</text:span><text:span text:style-name="T439">oc</text:span><text:span text:style-name="T429">ený</text:span><text:span text:style-name="T439">c</text:span><text:span text:style-name="T241">h</text:span><text:span text:style-name="T295"> </text:span><text:span text:style-name="T439">p</text:span><text:span text:style-name="T414">r</text:span><text:span text:style-name="T439">oj</text:span><text:span text:style-name="T429">ev</text:span><text:span text:style-name="T414">ů</text:span><text:span text:style-name="T241">,</text:span><text:span text:style-name="T393"> </text:span><text:span text:style-name="T429">vý</text:span><text:span text:style-name="T414">k</text:span><text:span text:style-name="T467">o</text:span><text:span text:style-name="T429">nů</text:span><text:span text:style-name="T241">,</text:span><text:span text:style-name="T393"> </text:span><text:span text:style-name="T429">v</text:span><text:span text:style-name="T414">ý</text:span><text:span text:style-name="T447">t</text:span><text:span text:style-name="T429">v</text:span><text:span text:style-name="T467">o</text:span><text:span text:style-name="T439">r</text:span><text:span text:style-name="T429">ů</text:span><text:span text:style-name="T241">.</text:span><text:span text:style-name="T307"> </text:span><text:span text:style-name="T439">P</text:span><text:span text:style-name="T241">o </text:span><text:span text:style-name="T429">ús</text:span><text:span text:style-name="T447">t</text:span><text:span text:style-name="T429">ní</text:span><text:span text:style-name="T241">m</text:span><text:span text:style-name="T383"> </text:span><text:span text:style-name="T429">vy</text:span><text:span text:style-name="T447">z</text:span><text:span text:style-name="T429">k</text:span><text:span text:style-name="T439">o</text:span><text:span text:style-name="T429">ušen</text:span><text:span text:style-name="T241">í</text:span><text:span text:style-name="T310"> </text:span><text:span text:style-name="T467">o</text:span><text:span text:style-name="T447">z</text:span><text:span text:style-name="T414">n</text:span><text:span text:style-name="T447">á</text:span><text:span text:style-name="T439">m</text:span><text:span text:style-name="T241">í </text:span><text:span text:style-name="T429">u</text:span><text:span text:style-name="T439">č</text:span><text:span text:style-name="T429">i</text:span><text:span text:style-name="T447">t</text:span><text:span text:style-name="T429">e</text:span><text:span text:style-name="T241">l</text:span><text:span text:style-name="T486"> </text:span><text:span text:style-name="T448">ž</text:span><text:span text:style-name="T447">á</text:span><text:span text:style-name="T414">k</text:span><text:span text:style-name="T439">o</text:span><text:span text:style-name="T429">v</text:span><text:span text:style-name="T241">i</text:span><text:span text:style-name="T474"> </text:span><text:span text:style-name="T429">výsle</text:span><text:span text:style-name="T439">d</text:span><text:span text:style-name="T429">e</text:span><text:span text:style-name="T241">k</text:span><text:span text:style-name="T474"> </text:span><text:span text:style-name="T414">h</text:span><text:span text:style-name="T467">o</text:span><text:span text:style-name="T439">d</text:span><text:span text:style-name="T429">n</text:span><text:span text:style-name="T439">oc</text:span><text:span text:style-name="T429">e</text:span><text:span text:style-name="T414">n</text:span><text:span text:style-name="T241">í</text:span><text:span text:style-name="T474"> </text:span><text:span text:style-name="T439">o</text:span><text:span text:style-name="T414">k</text:span><text:span text:style-name="T447">a</text:span><text:span text:style-name="T414">m</text:span><text:span text:style-name="T448">ž</text:span><text:span text:style-name="T429">i</text:span><text:span text:style-name="T447">t</text:span><text:span text:style-name="T287">ě</text:span><text:span text:style-name="T241">. </text:span><text:span text:style-name="T287">U</text:span><text:span text:style-name="T439">č</text:span><text:span text:style-name="T414">i</text:span><text:span text:style-name="T447">t</text:span><text:span text:style-name="T429">e</text:span><text:span text:style-name="T241">l</text:span><text:span text:style-name="T366"> </text:span><text:span text:style-name="T429">s</text:span><text:span text:style-name="T439">d</text:span><text:span text:style-name="T429">ěl</text:span><text:span text:style-name="T414">u</text:span><text:span text:style-name="T439">j</text:span><text:span text:style-name="T241">e</text:span><text:span text:style-name="T375"> </text:span><text:span text:style-name="T429">vše</text:span><text:span text:style-name="T439">c</text:span><text:span text:style-name="T429">hn</text:span><text:span text:style-name="T241">y</text:span><text:span text:style-name="T375"> </text:span><text:span text:style-name="T447">z</text:span><text:span text:style-name="T429">n</text:span><text:span text:style-name="T467">á</text:span><text:span text:style-name="T439">m</text:span><text:span text:style-name="T429">ky</text:span><text:span text:style-name="T241">, </text:span><text:span text:style-name="T429">k</text:span><text:span text:style-name="T447">t</text:span><text:span text:style-name="T429">e</text:span><text:span text:style-name="T439">r</text:span><text:span text:style-name="T241">é</text:span><text:span text:style-name="T344"> </text:span><text:span text:style-name="T439">b</text:span><text:span text:style-name="T429">e</text:span><text:span text:style-name="T439">r</text:span><text:span text:style-name="T241">e</text:span><text:span text:style-name="T383"> </text:span><text:span text:style-name="T241">v </text:span><text:span text:style-name="T429">ú</text:span><text:span text:style-name="T414">v</text:span><text:span text:style-name="T447">a</text:span><text:span text:style-name="T429">h</text:span><text:span text:style-name="T241">u</text:span><text:span text:style-name="T344"> </text:span><text:span text:style-name="T439">př</text:span><text:span text:style-name="T241">i</text:span><text:span text:style-name="T344"> </text:span><text:span text:style-name="T439">c</text:span><text:span text:style-name="T429">elk</text:span><text:span text:style-name="T439">o</text:span><text:span text:style-name="T429">v</text:span><text:span text:style-name="T241">é</text:span><text:span text:style-name="T383"> </text:span><text:span text:style-name="T414">k</text:span><text:span text:style-name="T429">l</text:span><text:span text:style-name="T447">a</text:span><text:span text:style-name="T429">sif</text:span><text:span text:style-name="T414">i</text:span><text:span text:style-name="T429">k</text:span><text:span text:style-name="T467">a</text:span><text:span text:style-name="T439">c</text:span><text:span text:style-name="T429">i</text:span><text:span text:style-name="T241">,</text:span><text:span text:style-name="T347"> </text:span><text:span text:style-name="T467">z</text:span><text:span text:style-name="T447">á</text:span><text:span text:style-name="T287">s</text:span><text:span text:style-name="T447">t</text:span><text:span text:style-name="T414">u</text:span><text:span text:style-name="T439">pc</text:span><text:span text:style-name="T429">ů</text:span><text:span text:style-name="T241">m</text:span><text:span text:style-name="T347"> </text:span><text:span text:style-name="T468">ž</text:span><text:span text:style-name="T490">á</text:span><text:span text:style-name="T415">k</text:span><text:span text:style-name="T247">a</text:span><text:span text:style-name="T380"> </text:span><text:span text:style-name="T241">a </text:span><text:span text:style-name="T467">t</text:span><text:span text:style-name="T241">o</text:span><text:span text:style-name="T347"> </text:span><text:span text:style-name="T447">z</text:span><text:span text:style-name="T429">e</text:span><text:span text:style-name="T439">jm</text:span><text:span text:style-name="T429">é</text:span><text:span text:style-name="T414">n</text:span><text:span text:style-name="T241">a</text:span><text:span text:style-name="T383"> </text:span><text:span text:style-name="T439">p</text:span><text:span text:style-name="T414">r</text:span><text:span text:style-name="T439">o</text:span><text:span text:style-name="T429">s</text:span><text:span text:style-name="T447">t</text:span><text:span text:style-name="T439">ř</text:span><text:span text:style-name="T287">e</text:span><text:span text:style-name="T439">d</text:span><text:span text:style-name="T429">ni</text:span><text:span text:style-name="T414">c</text:span><text:span text:style-name="T447">t</text:span><text:span text:style-name="T429">ví</text:span><text:span text:style-name="T241">m </text:span><text:span text:style-name="T447">z</text:span><text:span text:style-name="T467">á</text:span><text:span text:style-name="T439">p</text:span><text:span text:style-name="T429">is</text:span><text:span text:style-name="T241">ů</text:span><text:span text:style-name="T477"> </text:span><text:span text:style-name="T467">d</text:span><text:span text:style-name="T241">o</text:span><text:span text:style-name="T480"> </text:span><text:span text:style-name="T448">ž</text:span><text:span text:style-name="T447">á</text:span><text:span text:style-name="T414">k</text:span><text:span text:style-name="T439">o</text:span><text:span text:style-name="T429">vsk</text:span><text:span text:style-name="T241">é</text:span><text:span text:style-name="T477"> </text:span><text:span text:style-name="T429">kn</text:span><text:span text:style-name="T414">í</text:span><text:span text:style-name="T448">ž</text:span><text:span text:style-name="T414">k</text:span><text:span text:style-name="T241">y</text:span><text:span text:style-name="T477"> </text:span><text:span text:style-name="T241">-</text:span><text:span text:style-name="T458"> </text:span><text:span text:style-name="T429">s</text:span><text:span text:style-name="T439">o</text:span><text:span text:style-name="T429">u</text:span><text:span text:style-name="T414">č</text:span><text:span text:style-name="T447">a</text:span><text:span text:style-name="T429">sn</text:span><text:span text:style-name="T241">ě</text:span><text:span text:style-name="T477"> </text:span><text:span text:style-name="T429">s</text:span><text:span text:style-name="T241">e</text:span><text:span text:style-name="T477"> </text:span><text:span text:style-name="T429">s</text:span><text:span text:style-name="T439">d</text:span><text:span text:style-name="T429">ě</text:span><text:span text:style-name="T414">l</text:span><text:span text:style-name="T439">o</text:span><text:span text:style-name="T429">v</text:span><text:span text:style-name="T447">á</text:span><text:span text:style-name="T414">n</text:span><text:span text:style-name="T429">í</text:span><text:span text:style-name="T241">m</text:span><text:span text:style-name="T486"> </text:span><text:span text:style-name="T447">z</text:span><text:span text:style-name="T414">n</text:span><text:span text:style-name="T447">á</text:span><text:span text:style-name="T439">m</text:span><text:span text:style-name="T429">e</text:span><text:span text:style-name="T241">k</text:span><text:span text:style-name="T489"> </text:span><text:span text:style-name="T448">ž</text:span><text:span text:style-name="T447">á</text:span><text:span text:style-name="T429">k</text:span><text:span text:style-name="T414">ů</text:span><text:span text:style-name="T439">m</text:span><text:span text:style-name="T241">.</text:span><text:span text:style-name="T458"> </text:span><text:span text:style-name="T414">P</text:span><text:span text:style-name="T439">ř</text:span><text:span text:style-name="T241">i</text:span><text:span text:style-name="T477"> </text:span><text:span text:style-name="T429">h</text:span><text:span text:style-name="T439">od</text:span><text:span text:style-name="T429">n</text:span><text:span text:style-name="T439">oc</text:span><text:span text:style-name="T429">en</text:span><text:span text:style-name="T241">í</text:span><text:span text:style-name="T474"> </text:span><text:span text:style-name="T429">v</text:span><text:span text:style-name="T489">y</text:span><text:span text:style-name="T429">u</text:span><text:span text:style-name="T448">ž</text:span><text:span text:style-name="T429">ív</text:span><text:span text:style-name="T241">á</text:span><text:span text:style-name="T461"> </text:span><text:span text:style-name="T241">i </text:span><text:span text:style-name="T429">se</text:span><text:span text:style-name="T439">b</text:span><text:span text:style-name="T447">e</text:span><text:span text:style-name="T429">h</text:span><text:span text:style-name="T439">od</text:span><text:span text:style-name="T429">n</text:span><text:span text:style-name="T439">oc</text:span><text:span text:style-name="T447">e</text:span><text:span text:style-name="T429">n</text:span><text:span text:style-name="T241">í</text:span><text:span text:style-name="T497"> </text:span><text:span text:style-name="T448">ž</text:span><text:span text:style-name="T447">á</text:span><text:span text:style-name="T429">k</text:span><text:span text:style-name="T447">a</text:span><text:span text:style-name="T241">.</text:span></text:p>
      <text:p text:style-name="P232"/>
      <text:p text:style-name="P30"><text:soft-page-break/><text:span text:style-name="T224">4</text:span><text:span text:style-name="T241">. <text:s text:c="2"/></text:span><text:span text:style-name="T429">K</text:span><text:span text:style-name="T439">o</text:span><text:span text:style-name="T429">n</text:span><text:span text:style-name="T467">t</text:span><text:span text:style-name="T439">ro</text:span><text:span text:style-name="T429">ln</text:span><text:span text:style-name="T241">í</text:span><text:span text:style-name="T310"> </text:span><text:span text:style-name="T439">p</text:span><text:span text:style-name="T429">íse</text:span><text:span text:style-name="T439">m</text:span><text:span text:style-name="T429">n</text:span><text:span text:style-name="T241">é</text:span><text:span text:style-name="T307"> </text:span><text:span text:style-name="T439">p</text:span><text:span text:style-name="T414">r</text:span><text:span text:style-name="T467">á</text:span><text:span text:style-name="T439">c</text:span><text:span text:style-name="T241">e</text:span><text:span text:style-name="T307"> </text:span><text:span text:style-name="T241">a </text:span><text:span text:style-name="T467">d</text:span><text:span text:style-name="T447">a</text:span><text:span text:style-name="T429">lš</text:span><text:span text:style-name="T241">í</text:span><text:span text:style-name="T312"> </text:span><text:span text:style-name="T439">dr</text:span><text:span text:style-name="T429">u</text:span><text:span text:style-name="T414">h</text:span><text:span text:style-name="T241">y</text:span><text:span text:style-name="T312"> </text:span><text:span text:style-name="T447">z</text:span><text:span text:style-name="T414">k</text:span><text:span text:style-name="T439">o</text:span><text:span text:style-name="T429">uše</text:span><text:span text:style-name="T241">k</text:span><text:span text:style-name="T312"> </text:span><text:span text:style-name="T439">r</text:span><text:span text:style-name="T467">o</text:span><text:span text:style-name="T447">z</text:span><text:span text:style-name="T429">v</text:span><text:span text:style-name="T439">r</text:span><text:span text:style-name="T429">hn</text:span><text:span text:style-name="T241">e</text:span><text:span text:style-name="T307"> </text:span><text:span text:style-name="T429">u</text:span><text:span text:style-name="T439">č</text:span><text:span text:style-name="T414">i</text:span><text:span text:style-name="T447">t</text:span><text:span text:style-name="T429">e</text:span><text:span text:style-name="T241">l</text:span><text:span text:style-name="T312"> </text:span><text:span text:style-name="T414">r</text:span><text:span text:style-name="T439">o</text:span><text:span text:style-name="T429">vn</text:span><text:span text:style-name="T439">om</text:span><text:span text:style-name="T287">ě</text:span><text:span text:style-name="T439">r</text:span><text:span text:style-name="T429">n</text:span><text:span text:style-name="T241">ě</text:span></text:p>
      <text:p text:style-name="P30"><text:span text:style-name="T307"><text:s text:c="5"/></text:span><text:span text:style-name="T429">n</text:span><text:span text:style-name="T241">a</text:span><text:span text:style-name="T397"> </text:span><text:span text:style-name="T439">c</text:span><text:span text:style-name="T429">el</text:span><text:span text:style-name="T241">ý</text:span><text:span text:style-name="T312"> </text:span><text:span text:style-name="T429">šk</text:span><text:span text:style-name="T467">o</text:span><text:span text:style-name="T429">ln</text:span><text:span text:style-name="T241">í </text:span><text:span text:style-name="T100">ro</text:span><text:span text:style-name="T102">k</text:span><text:span text:style-name="T95">,</text:span><text:span text:style-name="T108"> </text:span><text:span text:style-name="T105">a</text:span><text:span text:style-name="T100">b</text:span><text:span text:style-name="T95">y</text:span><text:span text:style-name="T126"> </text:span><text:span text:style-name="T102">s</text:span><text:span text:style-name="T95">e</text:span><text:span text:style-name="T114"> </text:span><text:span text:style-name="T102">n</text:span><text:span text:style-name="T105">a</text:span><text:span text:style-name="T100">dm</text:span><text:span text:style-name="T102">ě</text:span><text:span text:style-name="T100">r</text:span><text:span text:style-name="T102">n</text:span><text:span text:style-name="T95">ě</text:span><text:span text:style-name="T114"> </text:span><text:span text:style-name="T117">n</text:span><text:span text:style-name="T105">e</text:span><text:span text:style-name="T102">n</text:span><text:span text:style-name="T105">a</text:span><text:span text:style-name="T102">h</text:span><text:span text:style-name="T100">rom</text:span><text:span text:style-name="T105">a</text:span><text:span text:style-name="T100">d</text:span><text:span text:style-name="T102">il</text:span><text:span text:style-name="T95">y</text:span><text:span text:style-name="T114"> </text:span><text:span text:style-name="T95">v </text:span><text:span text:style-name="T102">u</text:span><text:span text:style-name="T100">rč</text:span><text:span text:style-name="T102">i</text:span><text:span text:style-name="T105">t</text:span><text:span text:style-name="T102">ý</text:span><text:span text:style-name="T117">c</text:span><text:span text:style-name="T95">h</text:span><text:span text:style-name="T114"> </text:span><text:span text:style-name="T120">o</text:span><text:span text:style-name="T100">bdob</text:span><text:span text:style-name="T102">í</text:span><text:span text:style-name="T100">c</text:span><text:span text:style-name="T102">h</text:span><text:span text:style-name="T95">.</text:span></text:p>
      <text:p text:style-name="P182"/>
      <text:p text:style-name="P266"><text:span text:style-name="T224">5</text:span><text:span text:style-name="T241">. O </text:span><text:span text:style-name="T447">t</text:span><text:span text:style-name="T429">e</text:span><text:span text:style-name="T439">rm</text:span><text:span text:style-name="T429">ín</text:span><text:span text:style-name="T241">u</text:span><text:span text:style-name="T344"> </text:span><text:span text:style-name="T467">p</text:span><text:span text:style-name="T429">íse</text:span><text:span text:style-name="T439">m</text:span><text:span text:style-name="T429">n</text:span><text:span text:style-name="T241">é</text:span><text:span text:style-name="T344"> </text:span><text:span text:style-name="T447">z</text:span><text:span text:style-name="T414">k</text:span><text:span text:style-name="T467">o</text:span><text:span text:style-name="T429">ušky</text:span><text:span text:style-name="T241">,</text:span><text:span text:style-name="T347"> </text:span><text:span text:style-name="T429">k</text:span><text:span text:style-name="T447">t</text:span><text:span text:style-name="T429">e</text:span><text:span text:style-name="T414">r</text:span><text:span text:style-name="T241">á</text:span><text:span text:style-name="T383"> </text:span><text:span text:style-name="T414">m</text:span><text:span text:style-name="T241">á</text:span><text:span text:style-name="T383"> </text:span><text:span text:style-name="T467">t</text:span><text:span text:style-name="T439">r</text:span><text:span text:style-name="T414">v</text:span><text:span text:style-name="T447">a</text:span><text:span text:style-name="T241">t</text:span><text:span text:style-name="T383"> </text:span><text:span text:style-name="T429">v</text:span><text:span text:style-name="T414">íc</text:span><text:span text:style-name="T241">e</text:span><text:span text:style-name="T344"> </text:span><text:span text:style-name="T441">ne</text:span><text:span text:style-name="T250">ž</text:span><text:span text:style-name="T296"> </text:span><text:span text:style-name="T429">2</text:span><text:span text:style-name="T241">5</text:span><text:span text:style-name="T344"> </text:span><text:span text:style-name="T439">m</text:span><text:span text:style-name="T429">inu</text:span><text:span text:style-name="T447">t</text:span><text:span text:style-name="T241">,</text:span><text:span text:style-name="T347"> </text:span><text:span text:style-name="T429">in</text:span><text:span text:style-name="T414">f</text:span><text:span text:style-name="T439">or</text:span><text:span text:style-name="T414">m</text:span><text:span text:style-name="T429">u</text:span><text:span text:style-name="T439">j</text:span><text:span text:style-name="T241">e </text:span><text:span text:style-name="T429">vyu</text:span><text:span text:style-name="T439">č</text:span><text:span text:style-name="T429">u</text:span><text:span text:style-name="T439">j</text:span><text:span text:style-name="T414">í</text:span><text:span text:style-name="T439">c</text:span><text:span text:style-name="T241">í</text:span><text:span text:style-name="T344"> </text:span><text:span text:style-name="T468">ž</text:span><text:span text:style-name="T490">á</text:span><text:span text:style-name="T440">k</text:span><text:span text:style-name="T247">y</text:span><text:span text:style-name="T274"> </text:span><text:span text:style-name="T440">do</text:span><text:span text:style-name="T291">s</text:span><text:span text:style-name="T451">t</text:span><text:span text:style-name="T468">a</text:span><text:span text:style-name="T451">t</text:span><text:span text:style-name="T435">e</text:span><text:span text:style-name="T440">č</text:span><text:span text:style-name="T435">n</text:span><text:span text:style-name="T247">ě </text:span><text:span text:style-name="T440">d</text:span><text:span text:style-name="T415">l</text:span><text:span text:style-name="T440">o</text:span><text:span text:style-name="T435">uh</text:span><text:span text:style-name="T440">o</text:span><text:span text:style-name="T247">u </text:span><text:span text:style-name="T467">do</text:span><text:span text:style-name="T439">b</text:span><text:span text:style-name="T241">u</text:span><text:span text:style-name="T331"> </text:span><text:span text:style-name="T467">p</text:span><text:span text:style-name="T439">ř</text:span><text:span text:style-name="T429">e</text:span><text:span text:style-name="T439">d</text:span><text:span text:style-name="T429">e</text:span><text:span text:style-name="T414">m</text:span><text:span text:style-name="T241">.</text:span><text:span text:style-name="T353"> </text:span><text:span text:style-name="T241">V </text:span><text:span text:style-name="T439">j</text:span><text:span text:style-name="T429">e</text:span><text:span text:style-name="T439">d</text:span><text:span text:style-name="T429">n</text:span><text:span text:style-name="T467">o</text:span><text:span text:style-name="T241">m </text:span><text:span text:style-name="T439">d</text:span><text:span text:style-name="T429">n</text:span><text:span text:style-name="T241">i</text:span><text:span text:style-name="T351"> </text:span><text:span text:style-name="T414">m</text:span><text:span text:style-name="T439">o</text:span><text:span text:style-name="T429">h</text:span><text:span text:style-name="T439">o</text:span><text:span text:style-name="T241">u</text:span><text:span text:style-name="T413"> </text:span><text:span text:style-name="T493">ž</text:span><text:span text:style-name="T430">á</text:span><text:span text:style-name="T452">c</text:span><text:span text:style-name="T245">i</text:span><text:span text:style-name="T387"> </text:span><text:span text:style-name="T414">k</text:span><text:span text:style-name="T439">o</text:span><text:span text:style-name="T429">n</text:span><text:span text:style-name="T467">a</text:span><text:span text:style-name="T241">t</text:span><text:span text:style-name="T368"> </text:span><text:span text:style-name="T439">j</text:span><text:span text:style-name="T429">e</text:span><text:span text:style-name="T241">n</text:span><text:span text:style-name="T350"> </text:span><text:span text:style-name="T439">j</text:span><text:span text:style-name="T287">e</text:span><text:span text:style-name="T439">d</text:span><text:span text:style-name="T429">n</text:span><text:span text:style-name="T241">u</text:span><text:span text:style-name="T359"> </text:span><text:span text:style-name="T287">z</text:span><text:span text:style-name="T414">k</text:span><text:span text:style-name="T439">o</text:span><text:span text:style-name="T429">ušk</text:span><text:span text:style-name="T241">u</text:span><text:span text:style-name="T350"> </text:span><text:span text:style-name="T429">uve</text:span><text:span text:style-name="T439">d</text:span><text:span text:style-name="T429">ené</text:span><text:span text:style-name="T414">h</text:span><text:span text:style-name="T241">o </text:span><text:span text:style-name="T439">c</text:span><text:span text:style-name="T429">h</text:span><text:span text:style-name="T447">a</text:span><text:span text:style-name="T414">r</text:span><text:span text:style-name="T447">a</text:span><text:span text:style-name="T414">k</text:span><text:span text:style-name="T447">t</text:span><text:span text:style-name="T429">e</text:span><text:span text:style-name="T439">r</text:span><text:span text:style-name="T414">u</text:span><text:span text:style-name="T241">.</text:span></text:p>
      <text:p text:style-name="P117"/>
      <text:p text:style-name="P267"><text:span text:style-name="T224">6</text:span><text:span text:style-name="T241">. </text:span><text:span text:style-name="T429">U</text:span><text:span text:style-name="T439">č</text:span><text:span text:style-name="T429">i</text:span><text:span text:style-name="T447">t</text:span><text:span text:style-name="T429">e</text:span><text:span text:style-name="T241">l</text:span><text:span text:style-name="T310"> </text:span><text:span text:style-name="T439">j</text:span><text:span text:style-name="T241">e</text:span><text:span text:style-name="T379"> </text:span><text:span text:style-name="T439">p</text:span><text:span text:style-name="T467">o</text:span><text:span text:style-name="T429">vine</text:span><text:span text:style-name="T241">n</text:span><text:span text:style-name="T295"> </text:span><text:span text:style-name="T429">vés</text:span><text:span text:style-name="T241">t</text:span><text:span text:style-name="T307"> </text:span><text:span text:style-name="T287">s</text:span><text:span text:style-name="T439">o</text:span><text:span text:style-name="T429">us</text:span><text:span text:style-name="T467">t</text:span><text:span text:style-name="T447">a</text:span><text:span text:style-name="T429">v</text:span><text:span text:style-name="T414">n</text:span><text:span text:style-name="T439">o</text:span><text:span text:style-name="T241">u</text:span><text:span text:style-name="T295"> </text:span><text:span text:style-name="T429">evi</text:span><text:span text:style-name="T439">d</text:span><text:span text:style-name="T429">en</text:span><text:span text:style-name="T414">c</text:span><text:span text:style-name="T241">i</text:span><text:span text:style-name="T310"> </text:span><text:span text:style-name="T241">o </text:span><text:span text:style-name="T414">k</text:span><text:span text:style-name="T467">a</text:span><text:span text:style-name="T448">ž</text:span><text:span text:style-name="T439">d</text:span><text:span text:style-name="T241">é</text:span><text:span text:style-name="T295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47">a</text:span><text:span text:style-name="T414">c</text:span><text:span text:style-name="T241">i</text:span><text:span text:style-name="T310"> </text:span><text:span text:style-name="T468">ž</text:span><text:span text:style-name="T490">á</text:span><text:span text:style-name="T415">k</text:span><text:span text:style-name="T247">a</text:span><text:span text:style-name="T398"> </text:span><text:span text:style-name="T467">p</text:span><text:span text:style-name="T439">r</text:span><text:span text:style-name="T429">ů</text:span><text:span text:style-name="T414">k</text:span><text:span text:style-name="T447">az</text:span><text:span text:style-name="T414">n</text:span><text:span text:style-name="T429">ý</text:span><text:span text:style-name="T241">m</text:span><text:span text:style-name="T310"> </text:span><text:span text:style-name="T467">z</text:span><text:span text:style-name="T439">p</text:span><text:span text:style-name="T429">ůs</text:span><text:span text:style-name="T467">o</text:span><text:span text:style-name="T439">b</text:span><text:span text:style-name="T429">e</text:span><text:span text:style-name="T241">m </text:span><text:span text:style-name="T447">t</text:span><text:span text:style-name="T467">a</text:span><text:span text:style-name="T429">k</text:span><text:span text:style-name="T241">,</text:span><text:span text:style-name="T458"> </text:span><text:span text:style-name="T467">a</text:span><text:span text:style-name="T439">b</text:span><text:span text:style-name="T241">y</text:span><text:span text:style-name="T474"> </text:span><text:span text:style-name="T414">m</text:span><text:span text:style-name="T439">o</text:span><text:span text:style-name="T429">h</text:span><text:span text:style-name="T241">l</text:span><text:span text:style-name="T474"> </text:span><text:span text:style-name="T414">v</text:span><text:span text:style-name="T469">ž</text:span><text:span text:style-name="T467">d</text:span><text:span text:style-name="T241">y</text:span><text:span text:style-name="T489"> </text:span><text:span text:style-name="T467">do</text:span><text:span text:style-name="T414">l</text:span><text:span text:style-name="T467">o</text:span><text:span text:style-name="T448">ž</text:span><text:span text:style-name="T414">i</text:span><text:span text:style-name="T241">t</text:span><text:span text:style-name="T480"> </text:span><text:span text:style-name="T287">s</text:span><text:span text:style-name="T439">p</text:span><text:span text:style-name="T414">r</text:span><text:span text:style-name="T467">á</text:span><text:span text:style-name="T429">v</text:span><text:span text:style-name="T414">n</text:span><text:span text:style-name="T467">o</text:span><text:span text:style-name="T287">s</text:span><text:span text:style-name="T241">t</text:span><text:span text:style-name="T458"> </text:span><text:span text:style-name="T439">c</text:span><text:span text:style-name="T287">e</text:span><text:span text:style-name="T429">l</text:span><text:span text:style-name="T414">k</text:span><text:span text:style-name="T467">o</text:span><text:span text:style-name="T429">v</text:span><text:span text:style-name="T241">é</text:span><text:span text:style-name="T477"> </text:span><text:span text:style-name="T414">kl</text:span><text:span text:style-name="T447">a</text:span><text:span text:style-name="T287">s</text:span><text:span text:style-name="T429">i</text:span><text:span text:style-name="T414">fik</text:span><text:span text:style-name="T447">a</text:span><text:span text:style-name="T414">c</text:span><text:span text:style-name="T241">e</text:span><text:span text:style-name="T477"> </text:span><text:span text:style-name="T468">žá</text:span><text:span text:style-name="T415">k</text:span><text:span text:style-name="T247">a</text:span><text:span text:style-name="T465"> </text:span><text:span text:style-name="T241">i </text:span><text:span text:style-name="T467">zp</text:span><text:span text:style-name="T429">ů</text:span><text:span text:style-name="T287">s</text:span><text:span text:style-name="T467">o</text:span><text:span text:style-name="T241">b</text:span><text:span text:style-name="T458"> </text:span><text:span text:style-name="T467">z</text:span><text:span text:style-name="T429">í</text:span><text:span text:style-name="T287">s</text:span><text:span text:style-name="T429">k</text:span><text:span text:style-name="T467">á</text:span><text:span text:style-name="T414">n</text:span><text:span text:style-name="T241">í</text:span><text:span text:style-name="T489"> </text:span><text:span text:style-name="T447">z</text:span><text:span text:style-name="T414">n</text:span><text:span text:style-name="T467">á</text:span><text:span text:style-name="T439">m</text:span><text:span text:style-name="T287">e</text:span><text:span text:style-name="T241">k</text:span><text:span text:style-name="T477"> </text:span><text:span text:style-name="T467">(</text:span><text:span text:style-name="T429">ú</text:span><text:span text:style-name="T287">s</text:span><text:span text:style-name="T447">t</text:span><text:span text:style-name="T429">n</text:span><text:span text:style-name="T241">í </text:span><text:span text:style-name="T467">z</text:span><text:span text:style-name="T414">k</text:span><text:span text:style-name="T467">o</text:span><text:span text:style-name="T429">u</text:span><text:span text:style-name="T287">š</text:span><text:span text:style-name="T429">e</text:span><text:span text:style-name="T414">n</text:span><text:span text:style-name="T429">í</text:span><text:span text:style-name="T241">,</text:span><text:span text:style-name="T336"> </text:span><text:span text:style-name="T467">p</text:span><text:span text:style-name="T429">í</text:span><text:span text:style-name="T287">s</text:span><text:span text:style-name="T429">e</text:span><text:span text:style-name="T414">m</text:span><text:span text:style-name="T429">n</text:span><text:span text:style-name="T287">é</text:span><text:span text:style-name="T467">,…). V případě</text:span><text:span text:style-name="T241"> </text:span><text:span text:style-name="T467">d</text:span><text:span text:style-name="T429">l</text:span><text:span text:style-name="T439">o</text:span><text:span text:style-name="T429">u</text:span><text:span text:style-name="T414">h</text:span><text:span text:style-name="T439">o</text:span><text:span text:style-name="T467">d</text:span><text:span text:style-name="T439">ob</text:span><text:span text:style-name="T241">é</text:span><text:span text:style-name="T334"> </text:span><text:span text:style-name="T429">n</text:span><text:span text:style-name="T467">e</text:span><text:span text:style-name="T439">př</text:span><text:span text:style-name="T414">í</text:span><text:span text:style-name="T447">t</text:span><text:span text:style-name="T439">om</text:span><text:span text:style-name="T414">n</text:span><text:span text:style-name="T439">o</text:span><text:span text:style-name="T429">s</text:span><text:span text:style-name="T467">t</text:span><text:span text:style-name="T241">i</text:span><text:span text:style-name="T370"> </text:span><text:span text:style-name="T429">ne</text:span><text:span text:style-name="T439">b</text:span><text:span text:style-name="T241">o</text:span><text:span text:style-name="T375"> </text:span><text:span text:style-name="T414">r</text:span><text:span text:style-name="T467">oz</text:span><text:span text:style-name="T429">v</text:span><text:span text:style-name="T447">á</text:span><text:span text:style-name="T467">z</text:span><text:span text:style-name="T447">á</text:span><text:span text:style-name="T429">n</text:span><text:span text:style-name="T241">í</text:span><text:span text:style-name="T334"> 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níh</text:span><text:span text:style-name="T241">o </text:span><text:span text:style-name="T439">pom</text:span><text:span text:style-name="T429">ě</text:span><text:span text:style-name="T414">r</text:span><text:span text:style-name="T241">u</text:span><text:span text:style-name="T474"> </text:span><text:span text:style-name="T241">v </text:span><text:span text:style-name="T439">pr</text:span><text:span text:style-name="T414">ů</text:span><text:span text:style-name="T439">b</text:span><text:span text:style-name="T429">ěh</text:span><text:span text:style-name="T241">u</text:span><text:span text:style-name="T474"> </text:span><text:span text:style-name="T429">kl</text:span><text:span text:style-name="T447">a</text:span><text:span text:style-name="T429">sif</text:span><text:span text:style-name="T414">i</text:span><text:span text:style-name="T429">k</text:span><text:span text:style-name="T447">a</text:span><text:span text:style-name="T439">č</text:span><text:span text:style-name="T429">ní</text:span><text:span text:style-name="T414">h</text:span><text:span text:style-name="T241">o</text:span><text:span text:style-name="T461"> </text:span><text:span text:style-name="T467">o</text:span><text:span text:style-name="T439">b</text:span><text:span text:style-name="T467">d</text:span><text:span text:style-name="T439">o</text:span><text:span text:style-name="T467">b</text:span><text:span text:style-name="T241">í</text:span><text:span text:style-name="T474"> </text:span><text:span text:style-name="T439">př</text:span><text:span text:style-name="T287">e</text:span><text:span text:style-name="T439">d</text:span><text:span text:style-name="T241">á</text:span><text:span text:style-name="T458"> </text:span><text:span text:style-name="T447">t</text:span><text:span text:style-name="T287">e</text:span><text:span text:style-name="T429">n</text:span><text:span text:style-name="T447">t</text:span><text:span text:style-name="T241">o</text:span><text:span text:style-name="T461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47">a</text:span><text:span text:style-name="T439">č</text:span><text:span text:style-name="T414">n</text:span><text:span text:style-name="T241">í</text:span><text:span text:style-name="T474"> </text:span><text:span text:style-name="T439">př</text:span><text:span text:style-name="T429">ehl</text:span><text:span text:style-name="T287">e</text:span><text:span text:style-name="T241">d</text:span><text:span text:style-name="T461"> </text:span><text:span text:style-name="T467">z</text:span><text:span text:style-name="T447">a</text:span><text:span text:style-name="T429">s</text:span><text:span text:style-name="T447">t</text:span><text:span text:style-name="T414">u</text:span><text:span text:style-name="T439">p</text:span><text:span text:style-name="T429">u</text:span><text:span text:style-name="T439">j</text:span><text:span text:style-name="T414">í</text:span><text:span text:style-name="T439">c</text:span><text:span text:style-name="T429">í</text:span><text:span text:style-name="T439">m</text:span><text:span text:style-name="T241">u</text:span><text:span text:style-name="T474"> </text:span><text:span text:style-name="T429">u</text:span><text:span text:style-name="T414">č</text:span><text:span text:style-name="T429">i</text:span><text:span text:style-name="T447">t</text:span><text:span text:style-name="T429">el</text:span><text:span text:style-name="T241">i </text:span><text:span text:style-name="T429">ne</text:span><text:span text:style-name="T439">b</text:span><text:span text:style-name="T241">o</text:span><text:span text:style-name="T461"> </text:span><text:span text:style-name="T429">ve</text:span><text:span text:style-name="T439">d</text:span><text:span text:style-name="T429">en</text:span><text:span text:style-name="T241">í</text:span><text:span text:style-name="T497"> </text:span><text:span text:style-name="T429">š</text:span><text:span text:style-name="T414">k</text:span><text:span text:style-name="T439">o</text:span><text:span text:style-name="T429">l</text:span><text:span text:style-name="T414">y</text:span><text:span text:style-name="T241">.</text:span></text:p>
      <text:p text:style-name="P161"/>
      <text:p text:style-name="P268"><text:span text:style-name="T224">7</text:span><text:span text:style-name="T241">. </text:span><text:span text:style-name="T287">V</text:span><text:span text:style-name="T429">y</text:span><text:span text:style-name="T414">u</text:span><text:span text:style-name="T439">č</text:span><text:span text:style-name="T414">u</text:span><text:span text:style-name="T467">j</text:span><text:span text:style-name="T414">í</text:span><text:span text:style-name="T439">c</text:span><text:span text:style-name="T241">í</text:span><text:span text:style-name="T334"> </text:span><text:span text:style-name="T467">za</text:span><text:span text:style-name="T439">j</text:span><text:span text:style-name="T414">i</text:span><text:span text:style-name="T287">s</text:span><text:span text:style-name="T447">t</text:span><text:span text:style-name="T241">í</text:span><text:span text:style-name="T334"> </text:span><text:span text:style-name="T467">za</text:span><text:span text:style-name="T439">p</text:span><text:span text:style-name="T287">s</text:span><text:span text:style-name="T467">á</text:span><text:span text:style-name="T429">n</text:span><text:span text:style-name="T241">í</text:span><text:span text:style-name="T370"> </text:span><text:span text:style-name="T467">z</text:span><text:span text:style-name="T414">n</text:span><text:span text:style-name="T467">á</text:span><text:span text:style-name="T439">m</text:span><text:span text:style-name="T287">e</text:span><text:span text:style-name="T241">k</text:span><text:span text:style-name="T370"> </text:span><text:span text:style-name="T467">ta</text:span><text:span text:style-name="T429">k</text:span><text:span text:style-name="T241">é</text:span><text:span text:style-name="T334"> </text:span><text:span text:style-name="T467">d</text:span><text:span text:style-name="T241">o</text:span><text:span text:style-name="T375"> </text:span><text:span text:style-name="T467">t</text:span><text:span text:style-name="T414">ří</text:span><text:span text:style-name="T439">d</text:span><text:span text:style-name="T429">ní</text:span><text:span text:style-name="T414">h</text:span><text:span text:style-name="T241">o</text:span><text:span text:style-name="T375"> výkazu</text:span><text:span text:style-name="T370"> </text:span><text:span text:style-name="T241">a </text:span><text:span text:style-name="T467">db</text:span><text:span text:style-name="T241">á</text:span><text:span text:style-name="T375"> </text:span><text:span text:style-name="T241">o </text:span><text:span text:style-name="T439">j</text:span><text:span text:style-name="T287">e</text:span><text:span text:style-name="T467">j</text:span><text:span text:style-name="T429">i</text:span><text:span text:style-name="T414">c</text:span><text:span text:style-name="T241">h</text:span><text:span text:style-name="T370"> </text:span><text:span text:style-name="T414">ú</text:span><text:span text:style-name="T439">p</text:span><text:span text:style-name="T414">ln</text:span><text:span text:style-name="T439">o</text:span><text:span text:style-name="T287">s</text:span><text:span text:style-name="T467">t</text:span><text:span text:style-name="T241">.</text:span><text:span text:style-name="T375"> </text:span><text:span text:style-name="T414">D</text:span><text:span text:style-name="T241">o </text:span><text:span text:style-name="T414">v</text:span><text:span text:style-name="T419">ý</text:span><text:span text:style-name="T414">kazu</text:span><text:span text:style-name="T344"> </text:span><text:span text:style-name="T439">j</text:span><text:span text:style-name="T287">s</text:span><text:span text:style-name="T467">o</text:span><text:span text:style-name="T241">u</text:span><text:span text:style-name="T344"> </text:span><text:span text:style-name="T447">za</text:span><text:span text:style-name="T439">p</text:span><text:span text:style-name="T429">i</text:span><text:span text:style-name="T467">s</text:span><text:span text:style-name="T439">o</text:span><text:span text:style-name="T414">v</text:span><text:span text:style-name="T447">á</text:span><text:span text:style-name="T414">n</text:span><text:span text:style-name="T241">y</text:span><text:span text:style-name="T325"> </text:span><text:span text:style-name="T447">z</text:span><text:span text:style-name="T429">n</text:span><text:span text:style-name="T467">á</text:span><text:span text:style-name="T439">m</text:span><text:span text:style-name="T429">k</text:span><text:span text:style-name="T241">y</text:span><text:span text:style-name="T325"> </text:span><text:span text:style-name="T241">z </text:span><text:span text:style-name="T439">j</text:span><text:span text:style-name="T429">e</text:span><text:span text:style-name="T439">d</text:span><text:span text:style-name="T414">n</text:span><text:span text:style-name="T439">o</text:span><text:span text:style-name="T447">t</text:span><text:span text:style-name="T429">l</text:span><text:span text:style-name="T414">i</text:span><text:span text:style-name="T429">vý</text:span><text:span text:style-name="T439">c</text:span><text:span text:style-name="T241">h</text:span><text:span text:style-name="T344"> </text:span><text:span text:style-name="T439">př</text:span><text:span text:style-name="T429">e</text:span><text:span text:style-name="T439">dm</text:span><text:span text:style-name="T287">ě</text:span><text:span text:style-name="T447">t</text:span><text:span text:style-name="T429">ů</text:span><text:span text:style-name="T241">,</text:span><text:span text:style-name="T381"> </text:span><text:span text:style-name="T414">u</text:span><text:span text:style-name="T439">d</text:span><text:span text:style-name="T429">ěle</text:span><text:span text:style-name="T414">n</text:span><text:span text:style-name="T241">á</text:span><text:span text:style-name="T381"> </text:span><text:span text:style-name="T429">vý</text:span><text:span text:style-name="T414">c</text:span><text:span text:style-name="T429">h</text:span><text:span text:style-name="T439">o</text:span><text:span text:style-name="T429">vn</text:span><text:span text:style-name="T241">á</text:span><text:span text:style-name="T383"> </text:span><text:span text:style-name="T439">o</text:span><text:span text:style-name="T467">pa</text:span><text:span text:style-name="T447">t</text:span><text:span text:style-name="T439">ř</text:span><text:span text:style-name="T429">en</text:span><text:span text:style-name="T241">í</text:span><text:span text:style-name="T344"> </text:span><text:span text:style-name="T241">a </text:span><text:span text:style-name="T439">d</text:span><text:span text:style-name="T447">a</text:span><text:span text:style-name="T429">lš</text:span><text:span text:style-name="T241">í</text:span><text:span text:style-name="T474"> </text:span><text:span text:style-name="T429">ú</text:span><text:span text:style-name="T467">da</text:span><text:span text:style-name="T439">j</text:span><text:span text:style-name="T241">e</text:span><text:span text:style-name="T458"> </text:span><text:span text:style-name="T241">o </text:span><text:span text:style-name="T439">c</text:span><text:span text:style-name="T414">h</text:span><text:span text:style-name="T439">o</text:span><text:span text:style-name="T414">v</text:span><text:span text:style-name="T447">á</text:span><text:span text:style-name="T429">n</text:span><text:span text:style-name="T241">í</text:span><text:span text:style-name="T474"> </text:span><text:span text:style-name="T469">ž</text:span><text:span text:style-name="T447">á</text:span><text:span text:style-name="T414">k</text:span><text:span text:style-name="T447">a</text:span><text:span text:style-name="T241">,</text:span><text:span text:style-name="T461"> </text:span><text:span text:style-name="T439">j</text:span><text:span text:style-name="T429">e</text:span><text:span text:style-name="T414">h</text:span><text:span text:style-name="T241">o</text:span><text:span text:style-name="T461"> 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n</text:span><text:span text:style-name="T241">í</text:span><text:span text:style-name="T474"> </text:span><text:span text:style-name="T447">a</text:span><text:span text:style-name="T414">k</text:span><text:span text:style-name="T447">t</text:span><text:span text:style-name="T429">iv</text:span><text:span text:style-name="T414">i</text:span><text:span text:style-name="T447">t</text:span><text:span text:style-name="T241">ě</text:span><text:span text:style-name="T458"> </text:span><text:span text:style-name="T241">a </text:span><text:span text:style-name="T439">č</text:span><text:span text:style-name="T429">inn</text:span><text:span text:style-name="T439">o</text:span><text:span text:style-name="T287">s</text:span><text:span text:style-name="T447">t</text:span><text:span text:style-name="T241">i</text:span><text:span text:style-name="T474"> </text:span><text:span text:style-name="T429">v</text:span><text:span text:style-name="T241">e</text:span><text:span text:style-name="T497"> </text:span><text:span text:style-name="T429">šk</text:span><text:span text:style-name="T467">o</text:span><text:span text:style-name="T429">le</text:span><text:span text:style-name="T241">.</text:span></text:p>
      <text:p text:style-name="P224"/>
      <text:p text:style-name="P269"><text:span text:style-name="T224">8</text:span><text:span text:style-name="T241">. </text:span><text:span text:style-name="T439">Po</text:span><text:span text:style-name="T429">k</text:span><text:span text:style-name="T414">u</text:span><text:span text:style-name="T241">d</text:span><text:span text:style-name="T224"> </text:span><text:span text:style-name="T439">j</text:span><text:span text:style-name="T241">e</text:span><text:span text:style-name="T297"> 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47">a</text:span><text:span text:style-name="T439">c</text:span><text:span text:style-name="T241">e</text:span><text:span text:style-name="T297"> </text:span><text:span text:style-name="T468">ž</text:span><text:span text:style-name="T490">á</text:span><text:span text:style-name="T415">k</text:span><text:span text:style-name="T247">a</text:span><text:span text:style-name="T274"> </text:span><text:span text:style-name="T287">s</text:span><text:span text:style-name="T447">ta</text:span><text:span text:style-name="T414">n</text:span><text:span text:style-name="T439">o</text:span><text:span text:style-name="T429">ve</text:span><text:span text:style-name="T414">n</text:span><text:span text:style-name="T241">a </text:span><text:span text:style-name="T414">n</text:span><text:span text:style-name="T241">a</text:span><text:span text:style-name="T283"> </text:span><text:span text:style-name="T467">z</text:span><text:span text:style-name="T447">á</text:span><text:span text:style-name="T429">k</text:span><text:span text:style-name="T414">l</text:span><text:span text:style-name="T447">a</text:span><text:span text:style-name="T439">d</text:span><text:span text:style-name="T241">ě</text:span><text:span text:style-name="T297"> </text:span><text:span text:style-name="T439">p</text:span><text:span text:style-name="T429">íse</text:span><text:span text:style-name="T439">m</text:span><text:span text:style-name="T429">ný</text:span><text:span text:style-name="T439">c</text:span><text:span text:style-name="T241">h</text:span><text:span text:style-name="T297"> </text:span><text:span text:style-name="T429">ne</text:span><text:span text:style-name="T467">b</text:span><text:span text:style-name="T241">o</text:span><text:span text:style-name="T224"> </text:span><text:span text:style-name="T467">g</text:span><text:span text:style-name="T439">r</text:span><text:span text:style-name="T467">a</text:span><text:span text:style-name="T429">fi</text:span><text:span text:style-name="T439">c</text:span><text:span text:style-name="T429">k</text:span><text:span text:style-name="T414">ý</text:span><text:span text:style-name="T439">c</text:span><text:span text:style-name="T241">h</text:span><text:span text:style-name="T278"> </text:span><text:span text:style-name="T467">p</text:span><text:span text:style-name="T439">r</text:span><text:span text:style-name="T467">a</text:span><text:span text:style-name="T439">c</text:span><text:span text:style-name="T429">í</text:span><text:span text:style-name="T241">,</text:span><text:span text:style-name="T283"> </text:span><text:span text:style-name="T429">vyu</text:span><text:span text:style-name="T439">č</text:span><text:span text:style-name="T414">u</text:span><text:span text:style-name="T439">j</text:span><text:span text:style-name="T429">í</text:span><text:span text:style-name="T439">c</text:span><text:span text:style-name="T241">í </text:span><text:span text:style-name="T447">t</text:span><text:span text:style-name="T429">y</text:span><text:span text:style-name="T467">t</text:span><text:span text:style-name="T241">o</text:span><text:span text:style-name="T354"> </text:span><text:span text:style-name="T439">p</text:span><text:span text:style-name="T414">r</text:span><text:span text:style-name="T447">á</text:span><text:span text:style-name="T439">c</text:span><text:span text:style-name="T241">e</text:span><text:span text:style-name="T237"> </text:span><text:span text:style-name="T429">us</text:span><text:span text:style-name="T439">c</text:span><text:span text:style-name="T414">h</text:span><text:span text:style-name="T439">o</text:span><text:span text:style-name="T414">v</text:span><text:span text:style-name="T447">á</text:span><text:span text:style-name="T429">v</text:span><text:span text:style-name="T467">a</text:span><text:span text:style-name="T439">j</text:span><text:span text:style-name="T241">í</text:span><text:span text:style-name="T272"> </text:span><text:span text:style-name="T467">p</text:span><text:span text:style-name="T241">o</text:span><text:span text:style-name="T354"> </text:span><text:span text:style-name="T439">d</text:span><text:span text:style-name="T287">o</text:span><text:span text:style-name="T439">b</text:span><text:span text:style-name="T429">u</text:span><text:span text:style-name="T241">,</text:span><text:span text:style-name="T354"> </text:span><text:span text:style-name="T439">b</text:span><text:span text:style-name="T429">ěhe</text:span><text:span text:style-name="T241">m</text:span><text:span text:style-name="T272"> </text:span><text:span text:style-name="T414">k</text:span><text:span text:style-name="T447">t</text:span><text:span text:style-name="T429">e</text:span><text:span text:style-name="T439">r</text:span><text:span text:style-name="T241">é</text:span><text:span text:style-name="T237"> </text:span><text:span text:style-name="T429">s</text:span><text:span text:style-name="T241">e</text:span><text:span text:style-name="T237"> </text:span><text:span text:style-name="T429">kl</text:span><text:span text:style-name="T447">a</text:span><text:span text:style-name="T429">sifik</text:span><text:span text:style-name="T467">a</text:span><text:span text:style-name="T439">c</text:span><text:span text:style-name="T241">e</text:span><text:span text:style-name="T237"> </text:span><text:span text:style-name="T468">ž</text:span><text:span text:style-name="T490">á</text:span><text:span text:style-name="T440">k</text:span><text:span text:style-name="T247">a</text:span><text:span text:style-name="T415"> </text:span><text:span text:style-name="T429">u</text:span><text:span text:style-name="T414">r</text:span><text:span text:style-name="T439">č</text:span><text:span text:style-name="T429">u</text:span><text:span text:style-name="T439">j</text:span><text:span text:style-name="T241">e</text:span><text:span text:style-name="T237"> </text:span><text:span text:style-name="T429">ne</text:span><text:span text:style-name="T439">b</text:span><text:span text:style-name="T241">o</text:span><text:span text:style-name="T354"> </text:span><text:span text:style-name="T429">v</text:span><text:span text:style-name="T241">e</text:span><text:span text:style-name="T501"> </text:span><text:span text:style-name="T414">k</text:span><text:span text:style-name="T447">t</text:span><text:span text:style-name="T429">e</text:span><text:span text:style-name="T439">r</text:span><text:span text:style-name="T241">é</text:span><text:span text:style-name="T501"> </text:span><text:span text:style-name="T429">s</text:span><text:span text:style-name="T241">e</text:span><text:span text:style-name="T237"> </text:span><text:span text:style-name="T241">k </text:span><text:span text:style-name="T429">n</text:span><text:span text:style-name="T241">í</text:span><text:span text:style-name="T327"> </text:span><text:span text:style-name="T439">mo</text:span><text:span text:style-name="T414">h</text:span><text:span text:style-name="T439">o</text:span><text:span text:style-name="T241">u</text:span><text:span text:style-name="T313"> </text:span><text:span text:style-name="T447">z</text:span><text:span text:style-name="T467">á</text:span><text:span text:style-name="T429">k</text:span><text:span text:style-name="T439">o</text:span><text:span text:style-name="T429">nn</text:span><text:span text:style-name="T241">í</text:span><text:span text:style-name="T313"> </text:span><text:span text:style-name="T467">z</text:span><text:span text:style-name="T447">á</text:span><text:span text:style-name="T287">s</text:span><text:span text:style-name="T447">t</text:span><text:span text:style-name="T414">u</text:span><text:span text:style-name="T439">pc</text:span><text:span text:style-name="T241">i</text:span><text:span text:style-name="T322"> </text:span><text:span text:style-name="T291">ž</text:span><text:span text:style-name="T468">á</text:span><text:span text:style-name="T415">k</text:span><text:span text:style-name="T247">a</text:span><text:span text:style-name="T364"> </text:span><text:span text:style-name="T467">od</text:span><text:span text:style-name="T414">v</text:span><text:span text:style-name="T467">o</text:span><text:span text:style-name="T414">l</text:span><text:span text:style-name="T467">a</text:span><text:span text:style-name="T241">t</text:span><text:span text:style-name="T467">. </text:span><text:span text:style-name="T439">Op</text:span><text:span text:style-name="T414">r</text:span><text:span text:style-name="T447">a</text:span><text:span text:style-name="T429">v</text:span><text:span text:style-name="T467">e</text:span><text:span text:style-name="T429">n</text:span><text:span text:style-name="T241">é</text:span><text:span text:style-name="T287"> </text:span><text:span text:style-name="T447">p</text:span><text:span text:style-name="T429">íse</text:span><text:span text:style-name="T439">m</text:span><text:span text:style-name="T429">n</text:span><text:span text:style-name="T241">é</text:span><text:span text:style-name="T414"> </text:span><text:span text:style-name="T439">p</text:span><text:span text:style-name="T414">r</text:span><text:span text:style-name="T447">á</text:span><text:span text:style-name="T439">c</text:span><text:span text:style-name="T241">e</text:span><text:span text:style-name="T287"> </text:span><text:span text:style-name="T439">m</text:span><text:span text:style-name="T429">us</text:span><text:span text:style-name="T241">í</text:span><text:span text:style-name="T467"> </text:span><text:span text:style-name="T439">b</text:span><text:span text:style-name="T414">ý</text:span><text:span text:style-name="T241">t</text:span><text:span text:style-name="T467"> </text:span><text:span text:style-name="T447">p</text:span><text:span text:style-name="T439">ř</text:span><text:span text:style-name="T287">e</text:span><text:span text:style-name="T439">d</text:span><text:span text:style-name="T429">l</text:span><text:span text:style-name="T467">o</text:span><text:span text:style-name="T448">ž</text:span><text:span text:style-name="T429">en</text:span><text:span text:style-name="T241">y</text:span><text:span text:style-name="T467"> </text:span><text:span text:style-name="T429">vše</text:span><text:span text:style-name="T241">m</text:span><text:span text:style-name="T429"> </text:span><text:span text:style-name="T448">ž</text:span><text:span text:style-name="T447">á</text:span><text:span text:style-name="T429">ků</text:span><text:span text:style-name="T241">m</text:span><text:span text:style-name="T489"> </text:span><text:span text:style-name="T241">a </text:span><text:span text:style-name="T439">n</text:span><text:span text:style-name="T241">a</text:span><text:span text:style-name="T447"> p</text:span><text:span text:style-name="T439">o</text:span><text:span text:style-name="T448">ž</text:span><text:span text:style-name="T447">á</text:span><text:span text:style-name="T439">d</text:span><text:span text:style-name="T447">á</text:span><text:span text:style-name="T429">n</text:span><text:span text:style-name="T241">í</text:span><text:span text:style-name="T429"> </text:span><text:span text:style-name="T439">v</text:span><text:span text:style-name="T241">e </text:span><text:span text:style-name="T429">šk</text:span><text:span text:style-name="T439">o</text:span><text:span text:style-name="T489">l</text:span><text:span text:style-name="T241">e</text:span><text:span text:style-name="T497"> </text:span><text:span text:style-name="T447">ta</text:span><text:span text:style-name="T429">k</text:span><text:span text:style-name="T241">é</text:span><text:span text:style-name="T497"> </text:span><text:span text:style-name="T447">zá</text:span><text:span text:style-name="T429">k</text:span><text:span text:style-name="T439">o</text:span><text:span text:style-name="T429">nn</text:span><text:span text:style-name="T489">ý</text:span><text:span text:style-name="T241">m</text:span><text:span text:style-name="T464"> </text:span><text:span text:style-name="T447">zást</text:span><text:span text:style-name="T429">u</text:span><text:span text:style-name="T439">pc</text:span><text:span text:style-name="T429">ů</text:span><text:span text:style-name="T439">m</text:span><text:span text:style-name="T241">.</text:span></text:p>
      <text:p text:style-name="P232"/>
      <text:p text:style-name="P29"><text:span text:style-name="T224">9</text:span><text:span text:style-name="T241">. <text:s/></text:span><text:span text:style-name="T429">Vyu</text:span><text:span text:style-name="T439">č</text:span><text:span text:style-name="T429">u</text:span><text:span text:style-name="T439">j</text:span><text:span text:style-name="T429">í</text:span><text:span text:style-name="T439">c</text:span><text:span text:style-name="T241">í</text:span><text:span text:style-name="T474"> </text:span><text:span text:style-name="T467">do</text:span><text:span text:style-name="T439">d</text:span><text:span text:style-name="T414">r</text:span><text:span text:style-name="T448">ž</text:span><text:span text:style-name="T429">u</text:span><text:span text:style-name="T439">j</text:span><text:span text:style-name="T241">í</text:span><text:span text:style-name="T474"> </text:span><text:span text:style-name="T467">z</text:span><text:span text:style-name="T447">á</text:span><text:span text:style-name="T287">s</text:span><text:span text:style-name="T447">a</text:span><text:span text:style-name="T439">d</text:span><text:span text:style-name="T241">y</text:span><text:span text:style-name="T474"> </text:span><text:span text:style-name="T439">p</text:span><text:span text:style-name="T429">e</text:span><text:span text:style-name="T467">da</text:span><text:span text:style-name="T439">g</text:span><text:span text:style-name="T467">o</text:span><text:span text:style-name="T439">g</text:span><text:span text:style-name="T429">i</text:span><text:span text:style-name="T439">c</text:span><text:span text:style-name="T429">ké</text:span><text:span text:style-name="T414">h</text:span><text:span text:style-name="T241">o</text:span><text:span text:style-name="T461"> </text:span><text:span text:style-name="T467">t</text:span><text:span text:style-name="T447">a</text:span><text:span text:style-name="T414">k</text:span><text:span text:style-name="T447">t</text:span><text:span text:style-name="T429">u</text:span><text:span text:style-name="T241">,</text:span><text:span text:style-name="T461"> </text:span><text:span text:style-name="T447">z</text:span><text:span text:style-name="T287">e</text:span><text:span text:style-name="T439">jm</text:span><text:span text:style-name="T429">én</text:span><text:span text:style-name="T467">a</text:span><text:span text:style-name="T241">:</text:span></text:p>
      <text:p text:style-name="P179"/>
      <text:p text:style-name="P271"><text:span text:style-name="T517">- </text:span><text:span text:style-name="T414">n</text:span><text:span text:style-name="T429">e</text:span><text:span text:style-name="T414">k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29">u</text:span><text:span text:style-name="T467">j</text:span><text:span text:style-name="T241">í</text:span><text:span text:style-name="T278"> </text:span><text:span text:style-name="T468">ž</text:span><text:span text:style-name="T490">á</text:span><text:span text:style-name="T415">k</text:span><text:span text:style-name="T247">y</text:span><text:span text:style-name="T274"> </text:span><text:span text:style-name="T414">i</text:span><text:span text:style-name="T429">hn</text:span><text:span text:style-name="T287">e</text:span><text:span text:style-name="T241">d</text:span><text:span text:style-name="T258"> </text:span><text:span text:style-name="T467">p</text:span><text:span text:style-name="T241">o</text:span><text:span text:style-name="T224"> </text:span><text:span text:style-name="T467">j</text:span><text:span text:style-name="T287">e</text:span><text:span text:style-name="T439">j</text:span><text:span text:style-name="T414">i</text:span><text:span text:style-name="T439">c</text:span><text:span text:style-name="T241">h </text:span><text:span text:style-name="T414">n</text:span><text:span text:style-name="T467">á</text:span><text:span text:style-name="T414">vr</text:span><text:span text:style-name="T467">a</text:span><text:span text:style-name="T447">t</text:span><text:span text:style-name="T241">u</text:span><text:span text:style-name="T278"> </text:span><text:span text:style-name="T467">d</text:span><text:span text:style-name="T241">o</text:span><text:span text:style-name="T258"> </text:span><text:span text:style-name="T429">š</text:span><text:span text:style-name="T414">k</text:span><text:span text:style-name="T439">o</text:span><text:span text:style-name="T414">l</text:span><text:span text:style-name="T241">y</text:span></text:p>
      <text:p text:style-name="P271"><text:span text:style-name="T278"><text:s text:c="2"/></text:span><text:span text:style-name="T467">p</text:span><text:span text:style-name="T241">o</text:span><text:span text:style-name="T258"> </text:span><text:span text:style-name="T429">n</text:span><text:span text:style-name="T287">e</text:span><text:span text:style-name="T467">p</text:span><text:span text:style-name="T439">ř</text:span><text:span text:style-name="T414">í</text:span><text:span text:style-name="T467">to</text:span><text:span text:style-name="T439">m</text:span><text:span text:style-name="T414">n</text:span><text:span text:style-name="T467">o</text:span><text:span text:style-name="T287">s</text:span><text:span text:style-name="T447">t</text:span><text:span text:style-name="T241">i </text:span><text:span text:style-name="T439">d</text:span><text:span text:style-name="T287">e</text:span><text:span text:style-name="T429">lš</text:span><text:span text:style-name="T241">í </text:span><text:span text:style-name="T442">n</text:span><text:span text:style-name="T289">e</text:span><text:span text:style-name="T245">ž</text:span><text:span text:style-name="T238"> </text:span><text:span text:style-name="T439">j</text:span><text:span text:style-name="T287">e</text:span><text:span text:style-name="T467">d</text:span><text:span text:style-name="T429">e</text:span><text:span text:style-name="T241">n </text:span><text:span text:style-name="T467">t</text:span><text:span text:style-name="T414">ý</text:span><text:span text:style-name="T467">d</text:span><text:span text:style-name="T429">e</text:span><text:span text:style-name="T414">n</text:span><text:span text:style-name="T241">,</text:span></text:p>
      <text:p text:style-name="P273"><text:span text:style-name="T517">- </text:span><text:span text:style-name="T429">ú</text:span><text:span text:style-name="T439">č</text:span><text:span text:style-name="T429">ele</text:span><text:span text:style-name="T241">m</text:span><text:span text:style-name="T310"> </text:span><text:span text:style-name="T447">z</text:span><text:span text:style-name="T429">k</text:span><text:span text:style-name="T439">o</text:span><text:span text:style-name="T429">ušen</text:span><text:span text:style-name="T241">í</text:span><text:span text:style-name="T310"> </text:span><text:span text:style-name="T429">nen</text:span><text:span text:style-name="T241">í</text:span><text:span text:style-name="T312"> </text:span><text:span text:style-name="T414">n</text:span><text:span text:style-name="T447">a</text:span><text:span text:style-name="T439">c</text:span><text:span text:style-name="T414">h</text:span><text:span text:style-name="T467">á</text:span><text:span text:style-name="T447">z</text:span><text:span text:style-name="T429">e</text:span><text:span text:style-name="T241">t</text:span><text:span text:style-name="T307"> </text:span><text:span text:style-name="T439">m</text:span><text:span text:style-name="T429">e</text:span><text:span text:style-name="T447">z</text:span><text:span text:style-name="T287">e</text:span><text:span text:style-name="T439">r</text:span><text:span text:style-name="T241">y</text:span><text:span text:style-name="T312"> </text:span><text:span text:style-name="T429">v</text:span><text:span text:style-name="T241">e</text:span><text:span text:style-name="T307"> </text:span><text:span text:style-name="T429">v</text:span><text:span text:style-name="T287">ě</text:span><text:span text:style-name="T467">d</text:span><text:span text:style-name="T439">omo</text:span><text:span text:style-name="T287">s</text:span><text:span text:style-name="T447">t</text:span><text:span text:style-name="T429">e</text:span><text:span text:style-name="T439">c</text:span><text:span text:style-name="T241">h</text:span><text:span text:style-name="T295"> </text:span><text:span text:style-name="T469">ž</text:span><text:span text:style-name="T447">á</text:span><text:span text:style-name="T414">k</text:span><text:span text:style-name="T447">a</text:span><text:span text:style-name="T241">,</text:span></text:p>
      <text:p text:style-name="P273"><text:span text:style-name="T392"><text:s text:c="2"/></text:span><text:span text:style-name="T447">a</text:span><text:span text:style-name="T429">l</text:span><text:span text:style-name="T241">e</text:span><text:span text:style-name="T307"> </text:span><text:span text:style-name="T414">h</text:span><text:span text:style-name="T439">o</text:span><text:span text:style-name="T467">d</text:span><text:span text:style-name="T429">n</text:span><text:span text:style-name="T439">o</text:span><text:span text:style-name="T447">t</text:span><text:span text:style-name="T414">i</text:span><text:span text:style-name="T447">t</text:span><text:span text:style-name="T310"> </text:span><text:span text:style-name="T467">t</text:span><text:span text:style-name="T439">o</text:span><text:span text:style-name="T241">,</text:span><text:span text:style-name="T307"> </text:span><text:span text:style-name="T102">co u</text:span><text:span text:style-name="T100">m</text:span><text:span text:style-name="T102">í</text:span><text:span text:style-name="T95">,</text:span></text:p>
      <text:p text:style-name="P270"><text:span text:style-name="T421">- </text:span><text:span text:style-name="T414">uči</text:span><text:span text:style-name="T447">t</text:span><text:span text:style-name="T287">e</text:span><text:span text:style-name="T241">l </text:span><text:span text:style-name="T429">k</text:span><text:span text:style-name="T414">l</text:span><text:span text:style-name="T467">a</text:span><text:span text:style-name="T429">s</text:span><text:span text:style-name="T414">i</text:span><text:span text:style-name="T429">f</text:span><text:span text:style-name="T414">i</text:span><text:span text:style-name="T429">k</text:span><text:span text:style-name="T414">u</text:span><text:span text:style-name="T439">j</text:span><text:span text:style-name="T241">e </text:span><text:span text:style-name="T467">j</text:span><text:span text:style-name="T429">e</text:span><text:span text:style-name="T241">n </text:span><text:span text:style-name="T439">p</text:span><text:span text:style-name="T414">r</text:span><text:span text:style-name="T467">ob</text:span><text:span text:style-name="T414">r</text:span><text:span text:style-name="T467">a</text:span><text:span text:style-name="T429">n</text:span><text:span text:style-name="T241">é </text:span><text:span text:style-name="T414">u</text:span><text:span text:style-name="T439">č</text:span><text:span text:style-name="T414">iv</text:span><text:span text:style-name="T467">o</text:span></text:p>
      <text:p text:style-name="P341"><text:span text:style-name="T517">- </text:span><text:span text:style-name="T467">p</text:span><text:span text:style-name="T414">ř</text:span><text:span text:style-name="T287">e</text:span><text:span text:style-name="T241">d</text:span><text:span text:style-name="T370"> </text:span><text:span text:style-name="T467">p</text:span><text:span text:style-name="T414">r</text:span><text:span text:style-name="T439">o</text:span><text:span text:style-name="T414">v</text:span><text:span text:style-name="T429">ě</text:span><text:span text:style-name="T414">ř</text:span><text:span text:style-name="T467">o</text:span><text:span text:style-name="T414">v</text:span><text:span text:style-name="T467">á</text:span><text:span text:style-name="T429">n</text:span><text:span text:style-name="T414">í</text:span><text:span text:style-name="T241">m</text:span><text:span text:style-name="T373"> </text:span><text:span text:style-name="T467">z</text:span><text:span text:style-name="T414">n</text:span><text:span text:style-name="T447">a</text:span><text:span text:style-name="T429">l</text:span><text:span text:style-name="T467">o</text:span><text:span text:style-name="T287">s</text:span><text:span text:style-name="T467">t</text:span><text:span text:style-name="T241">í</text:span><text:span text:style-name="T373"> </text:span><text:span text:style-name="T439">m</text:span><text:span text:style-name="T414">u</text:span><text:span text:style-name="T429">s</text:span><text:span text:style-name="T241">í</text:span><text:span text:style-name="T373"> </text:span><text:span text:style-name="T414">mí</text:span><text:span text:style-name="T241">t</text:span><text:span text:style-name="T370"> </text:span><text:span text:style-name="T430">žá</text:span><text:span text:style-name="T416">c</text:span><text:span text:style-name="T245">i</text:span><text:span text:style-name="T404"> </text:span><text:span text:style-name="T467">do</text:span><text:span text:style-name="T287">s</text:span><text:span text:style-name="T447">t</text:span><text:span text:style-name="T467">at</text:span><text:span text:style-name="T287">e</text:span><text:span text:style-name="T241">k</text:span><text:span text:style-name="T373"> </text:span><text:span text:style-name="T414">č</text:span><text:span text:style-name="T467">a</text:span><text:span text:style-name="T429">s</text:span><text:span text:style-name="T241">u</text:span></text:p>
      <text:p text:style-name="P341"><text:span text:style-name="T373"><text:s/></text:span><text:span text:style-name="T241">k </text:span><text:span text:style-name="T414">n</text:span><text:span text:style-name="T467">a</text:span><text:span text:style-name="T414">u</text:span><text:span text:style-name="T439">č</text:span><text:span text:style-name="T429">e</text:span><text:span text:style-name="T414">ní</text:span><text:span text:style-name="T241">,</text:span><text:span text:style-name="T370"> </text:span><text:span text:style-name="T439">p</text:span><text:span text:style-name="T414">r</text:span><text:span text:style-name="T467">o</text:span><text:span text:style-name="T414">c</text:span><text:span text:style-name="T429">v</text:span><text:span text:style-name="T414">ič</text:span><text:span text:style-name="T429">e</text:span><text:span text:style-name="T414">n</text:span><text:span text:style-name="T241">í</text:span><text:span text:style-name="T373"> </text:span><text:span text:style-name="T241">a </text:span><text:span text:style-name="T467">za</text:span><text:span text:style-name="T469">ž</text:span><text:span text:style-name="T414">i</text:span><text:span text:style-name="T467">t</text:span><text:span text:style-name="T241">í</text:span><text:span text:style-name="T486"> </text:span><text:span text:style-name="T414">u</text:span><text:span text:style-name="T439">č</text:span><text:span text:style-name="T414">iv</text:span><text:span text:style-name="T467">a</text:span><text:span text:style-name="T241">,</text:span></text:p>
      <text:p text:style-name="P272"><text:span text:style-name="T445">- </text:span><text:span text:style-name="T439">pro</text:span><text:span text:style-name="T429">v</text:span><text:span text:style-name="T287">ě</text:span><text:span text:style-name="T439">řo</text:span><text:span text:style-name="T414">v</text:span><text:span text:style-name="T447">á</text:span><text:span text:style-name="T429">n</text:span><text:span text:style-name="T241">í</text:span><text:span text:style-name="T474"> </text:span><text:span text:style-name="T447">z</text:span><text:span text:style-name="T414">n</text:span><text:span text:style-name="T447">a</text:span><text:span text:style-name="T414">l</text:span><text:span text:style-name="T439">o</text:span><text:span text:style-name="T429">s</text:span><text:span text:style-name="T447">t</text:span><text:span text:style-name="T241">í</text:span><text:span text:style-name="T474"> </text:span><text:span text:style-name="T467">p</text:span><text:span text:style-name="T439">ro</text:span><text:span text:style-name="T414">v</text:span><text:span text:style-name="T447">á</text:span><text:span text:style-name="T439">d</text:span><text:span text:style-name="T287">ě</text:span><text:span text:style-name="T241">t</text:span><text:span text:style-name="T461"> </text:span><text:span text:style-name="T434">a</text:span><text:span text:style-name="T251">ž</text:span><text:span text:style-name="T523"> </text:span><text:span text:style-name="T439">p</text:span><text:span text:style-name="T241">o</text:span><text:span text:style-name="T461"> </text:span><text:span text:style-name="T467">d</text:span><text:span text:style-name="T439">o</text:span><text:span text:style-name="T287">s</text:span><text:span text:style-name="T447">t</text:span><text:span text:style-name="T467">a</text:span><text:span text:style-name="T447">t</text:span><text:span text:style-name="T429">e</text:span><text:span text:style-name="T439">č</text:span><text:span text:style-name="T429">né</text:span><text:span text:style-name="T241">m</text:span><text:span text:style-name="T486"> </text:span><text:span text:style-name="T439">pr</text:span><text:span text:style-name="T467">o</text:span><text:span text:style-name="T439">c</text:span><text:span text:style-name="T429">vi</text:span><text:span text:style-name="T439">č</text:span><text:span text:style-name="T429">en</text:span><text:span text:style-name="T241">í</text:span><text:span text:style-name="T474"> </text:span><text:span text:style-name="T429">u</text:span><text:span text:style-name="T439">č</text:span><text:span text:style-name="T429">i</text:span><text:span text:style-name="T414">v</text:span><text:span text:style-name="T467">a</text:span><text:span text:style-name="T241">.</text:span></text:p>
      <text:p text:style-name="P22"/>
      <text:list xml:id="list1297937583527274355" text:style-name="L21">
        <text:list-item>
          <text:p text:style-name="P408"><text:span text:style-name="T447">T</text:span><text:span text:style-name="T439">ř</text:span><text:span text:style-name="T414">í</text:span><text:span text:style-name="T439">d</text:span><text:span text:style-name="T429">n</text:span><text:span text:style-name="T241">í</text:span><text:span text:style-name="T403"> </text:span><text:span text:style-name="T429">u</text:span><text:span text:style-name="T439">č</text:span><text:span text:style-name="T414">i</text:span><text:span text:style-name="T447">t</text:span><text:span text:style-name="T429">el</text:span><text:span text:style-name="T241">é</text:span><text:span text:style-name="T390"> </text:span><text:span text:style-name="T439">j</text:span><text:span text:style-name="T287">s</text:span><text:span text:style-name="T467">o</text:span><text:span text:style-name="T241">u</text:span><text:span text:style-name="T403"> </text:span><text:span text:style-name="T439">po</text:span><text:span text:style-name="T429">vinn</text:span><text:span text:style-name="T241">i</text:span><text:span text:style-name="T403"> </text:span><text:span text:style-name="T429">se</text:span><text:span text:style-name="T447">z</text:span><text:span text:style-name="T414">n</text:span><text:span text:style-name="T447">a</text:span><text:span text:style-name="T414">m</text:span><text:span text:style-name="T439">o</text:span><text:span text:style-name="T414">v</text:span><text:span text:style-name="T447">a</text:span><text:span text:style-name="T241">t</text:span><text:span text:style-name="T375"> </text:span><text:span text:style-name="T414">o</text:span><text:span text:style-name="T429">s</text:span><text:span text:style-name="T467">ta</text:span><text:span text:style-name="T447">t</text:span><text:span text:style-name="T429">n</text:span><text:span text:style-name="T241">í</text:span><text:span text:style-name="T403"> </text:span><text:span text:style-name="T429">vyu</text:span><text:span text:style-name="T439">č</text:span><text:span text:style-name="T429">u</text:span><text:span text:style-name="T439">j</text:span><text:span text:style-name="T414">í</text:span><text:span text:style-name="T439">c</text:span><text:span text:style-name="T241">í</text:span><text:span text:style-name="T403"> </text:span><text:span text:style-name="T241">s </text:span><text:span text:style-name="T439">d</text:span><text:span text:style-name="T467">o</text:span><text:span text:style-name="T439">por</text:span><text:span text:style-name="T414">u</text:span><text:span text:style-name="T439">č</text:span><text:span text:style-name="T429">ení</text:span><text:span text:style-name="T241">m </text:span><text:span text:style-name="T439">p</text:span><text:span text:style-name="T429">sy</text:span><text:span text:style-name="T439">c</text:span><text:span text:style-name="T414">h</text:span><text:span text:style-name="T439">o</text:span><text:span text:style-name="T429">l</text:span><text:span text:style-name="T467">og</text:span><text:span text:style-name="T429">i</text:span><text:span text:style-name="T439">c</text:span><text:span text:style-name="T429">ký</text:span><text:span text:style-name="T439">c</text:span><text:span text:style-name="T241">h </text:span><text:span text:style-name="T429">vyš</text:span><text:span text:style-name="T287">e</text:span><text:span text:style-name="T447">t</text:span><text:span text:style-name="T439">ř</text:span><text:span text:style-name="T429">en</text:span><text:span text:style-name="T414">í</text:span><text:span text:style-name="T241">, </text:span><text:span text:style-name="T429">k</text:span><text:span text:style-name="T447">t</text:span><text:span text:style-name="T287">e</text:span><text:span text:style-name="T439">r</text:span><text:span text:style-name="T241">é </text:span><text:span text:style-name="T439">m</text:span><text:span text:style-name="T467">a</text:span><text:span text:style-name="T439">j</text:span><text:span text:style-name="T241">í </text:span><text:span text:style-name="T414">v</text:span><text:span text:style-name="T447">z</text:span><text:span text:style-name="T467">t</text:span><text:span text:style-name="T447">a</text:span><text:span text:style-name="T241">h </text:span><text:span text:style-name="T429">k</text:span><text:span text:style-name="T241">e </text:span><text:span text:style-name="T447">z</text:span><text:span text:style-name="T439">p</text:span><text:span text:style-name="T429">ů</text:span><text:span text:style-name="T287">s</text:span><text:span text:style-name="T467">o</text:span><text:span text:style-name="T439">b</text:span><text:span text:style-name="T241">u </text:span><text:span text:style-name="T429">h</text:span><text:span text:style-name="T467">o</text:span><text:span text:style-name="T439">d</text:span><text:span text:style-name="T429">n</text:span><text:span text:style-name="T467">o</text:span><text:span text:style-name="T439">c</text:span><text:span text:style-name="T429">en</text:span><text:span text:style-name="T241">í a </text:span><text:span text:style-name="T429">kl</text:span><text:span text:style-name="T447">a</text:span><text:span text:style-name="T429">sifi</text:span><text:span text:style-name="T414">k</text:span><text:span text:style-name="T447">a</text:span><text:span text:style-name="T439">c</text:span><text:span text:style-name="T241">e</text:span><text:span text:style-name="T344"> </text:span><text:span text:style-name="T468">ž</text:span><text:span text:style-name="T490">á</text:span><text:span text:style-name="T440">k</text:span><text:span text:style-name="T247">a</text:span><text:span text:style-name="T380"> </text:span><text:span text:style-name="T241">a </text:span><text:span text:style-name="T447">z</text:span><text:span text:style-name="T439">p</text:span><text:span text:style-name="T429">ů</text:span><text:span text:style-name="T287">s</text:span><text:span text:style-name="T467">o</text:span><text:span text:style-name="T439">b</text:span><text:span text:style-name="T241">u</text:span><text:span text:style-name="T325"> </text:span><text:span text:style-name="T447">z</text:span><text:span text:style-name="T429">ís</text:span><text:span text:style-name="T414">k</text:span><text:span text:style-name="T447">á</text:span><text:span text:style-name="T414">v</text:span><text:span text:style-name="T447">á</text:span><text:span text:style-name="T429">n</text:span><text:span text:style-name="T241">í</text:span><text:span text:style-name="T325"> </text:span><text:span text:style-name="T467">po</text:span><text:span text:style-name="T439">d</text:span><text:span text:style-name="T429">kl</text:span><text:span text:style-name="T467">a</text:span><text:span text:style-name="T439">d</text:span><text:span text:style-name="T414">ů</text:span><text:span text:style-name="T241">.</text:span><text:span text:style-name="T347"> </text:span><text:span text:style-name="T429">Ú</text:span><text:span text:style-name="T439">d</text:span><text:span text:style-name="T467">a</text:span><text:span text:style-name="T439">j</text:span><text:span text:style-name="T241">e</text:span><text:span text:style-name="T383"> </text:span><text:span text:style-name="T241">o </text:span><text:span text:style-name="T414">n</text:span><text:span text:style-name="T439">o</text:span><text:span text:style-name="T429">vý</text:span><text:span text:style-name="T439">c</text:span><text:span text:style-name="T241">h</text:span><text:span text:style-name="T325"> </text:span><text:span text:style-name="T429">vyš</text:span><text:span text:style-name="T287">e</text:span><text:span text:style-name="T447">t</text:span><text:span text:style-name="T439">ř</text:span><text:span text:style-name="T287">e</text:span><text:span text:style-name="T429">ní</text:span><text:span text:style-name="T439">c</text:span><text:span text:style-name="T241">h</text:span><text:span text:style-name="T325"> </text:span><text:span text:style-name="T439">j</text:span><text:span text:style-name="T429">s</text:span><text:span text:style-name="T439">o</text:span><text:span text:style-name="T241">u</text:span><text:span text:style-name="T325"> </text:span><text:span text:style-name="T287">s</text:span><text:span text:style-name="T439">o</text:span><text:span text:style-name="T429">u</text:span><text:span text:style-name="T414">č</text:span><text:span text:style-name="T447">á</text:span><text:span text:style-name="T287">s</text:span><text:span text:style-name="T447">t</text:span><text:span text:style-name="T241">í </text:span><text:span text:style-name="T447">z</text:span><text:span text:style-name="T467">p</text:span><text:span text:style-name="T439">r</text:span><text:span text:style-name="T447">á</text:span><text:span text:style-name="T241">v</text:span><text:span text:style-name="T474"> </text:span><text:span text:style-name="T429">u</text:span><text:span text:style-name="T439">č</text:span><text:span text:style-name="T414">i</text:span><text:span text:style-name="T447">t</text:span><text:span text:style-name="T429">el</text:span><text:span text:style-name="T241">ů</text:span><text:span text:style-name="T474"> </text:span><text:span text:style-name="T461"><text:s/></text:span><text:span text:style-name="T429">n</text:span><text:span text:style-name="T241">a</text:span><text:span text:style-name="T486"> </text:span><text:span text:style-name="T480">p</text:span><text:span text:style-name="T447">e</text:span><text:span text:style-name="T439">d</text:span><text:span text:style-name="T447">a</text:span><text:span text:style-name="T480">g</text:span><text:span text:style-name="T439">o</text:span><text:span text:style-name="T480">g</text:span><text:span text:style-name="T429">i</text:span><text:span text:style-name="T489">ck</text:span><text:span text:style-name="T241">é</text:span><text:span text:style-name="T506"> </text:span><text:span text:style-name="T439">r</text:span><text:span text:style-name="T447">a</text:span><text:span text:style-name="T480">d</text:span><text:span text:style-name="T429">ě</text:span><text:span text:style-name="T241">.</text:span></text:p>
          <text:p text:style-name="P409"/>
        </text:list-item>
      </text:list>
      <text:p text:style-name="P99"><text:span text:style-name="T428">7</text:span><text:span text:style-name="T220">.</text:span><text:span text:style-name="T367"> </text:span><text:span text:style-name="T428">Po</text:span><text:span text:style-name="T438">d</text:span><text:span text:style-name="T446">r</text:span><text:span text:style-name="T428">o</text:span><text:span text:style-name="T488">b</text:span><text:span text:style-name="T438">n</text:span><text:span text:style-name="T428">o</text:span><text:span text:style-name="T446">s</text:span><text:span text:style-name="T428">t</text:span><text:span text:style-name="T220">i</text:span><text:span text:style-name="T499"> </text:span><text:span text:style-name="T220">o </text:span><text:span text:style-name="T438">k</text:span><text:span text:style-name="T428">o</text:span><text:span text:style-name="T479">m</text:span><text:span text:style-name="T438">i</text:span><text:span text:style-name="T446">s</text:span><text:span text:style-name="T438">i</text:span><text:span text:style-name="T428">o</text:span><text:span text:style-name="T438">n</text:span><text:span text:style-name="T428">á</text:span><text:span text:style-name="T438">lní</text:span><text:span text:style-name="T428">c</text:span><text:span text:style-name="T220">h</text:span><text:span text:style-name="T463"> </text:span><text:span text:style-name="T220">a </text:span><text:span text:style-name="T428">op</text:span><text:span text:style-name="T446">r</text:span><text:span text:style-name="T428">a</text:span><text:span text:style-name="T488">v</text:span><text:span text:style-name="T438">n</text:span><text:span text:style-name="T446">ý</text:span><text:span text:style-name="T428">c</text:span><text:span text:style-name="T220">h</text:span><text:span text:style-name="T463"> </text:span><text:span text:style-name="T428">z</text:span><text:span text:style-name="T438">k</text:span><text:span text:style-name="T446">o</text:span><text:span text:style-name="T438">u</text:span><text:span text:style-name="T446">š</text:span><text:span text:style-name="T438">k</text:span><text:span text:style-name="T428">ác</text:span><text:span text:style-name="T220">h</text:span></text:p>
      <text:p text:style-name="P118"/>
      <text:p text:style-name="P4"/>
      <text:p text:style-name="P97"><text:span text:style-name="T428">7</text:span><text:span text:style-name="T438">.</text:span><text:span text:style-name="T220">1 </text:span><text:span text:style-name="T446">K</text:span><text:span text:style-name="T428">o</text:span><text:span text:style-name="T446">m</text:span><text:span text:style-name="T438">i</text:span><text:span text:style-name="T446">s</text:span><text:span text:style-name="T438">i</text:span><text:span text:style-name="T428">o</text:span><text:span text:style-name="T438">n</text:span><text:span text:style-name="T428">á</text:span><text:span text:style-name="T438">ln</text:span><text:span text:style-name="T220">í</text:span><text:span text:style-name="T499"> </text:span><text:span text:style-name="T428">z</text:span><text:span text:style-name="T438">k</text:span><text:span text:style-name="T428">o</text:span><text:span text:style-name="T488">u</text:span><text:span text:style-name="T446">š</text:span><text:span text:style-name="T438">k</text:span><text:span text:style-name="T220">a</text:span></text:p>
      <text:p text:style-name="P149"/>
      <text:p text:style-name="P97"><text:span text:style-name="T224">1</text:span><text:span text:style-name="T241">. </text:span><text:span text:style-name="T429">K</text:span><text:span text:style-name="T439">om</text:span><text:span text:style-name="T429">isi</text:span><text:span text:style-name="T439">o</text:span><text:span text:style-name="T414">n</text:span><text:span text:style-name="T447">á</text:span><text:span text:style-name="T429">ln</text:span><text:span text:style-name="T241">í</text:span><text:span text:style-name="T486"> </text:span><text:span text:style-name="T447">z</text:span><text:span text:style-name="T429">k</text:span><text:span text:style-name="T439">o</text:span><text:span text:style-name="T429">uš</text:span><text:span text:style-name="T414">k</text:span><text:span text:style-name="T241">a</text:span><text:span text:style-name="T506"> </text:span><text:span text:style-name="T429">s</text:span><text:span text:style-name="T241">e</text:span><text:span text:style-name="T477"> </text:span><text:span text:style-name="T429">k</text:span><text:span text:style-name="T439">o</text:span><text:span text:style-name="T429">n</text:span><text:span text:style-name="T241">á</text:span><text:span text:style-name="T461"> </text:span><text:span text:style-name="T241">v </text:span><text:span text:style-name="T447">t</text:span><text:span text:style-name="T429">ě</text:span><text:span text:style-name="T439">c</text:span><text:span text:style-name="T414">h</text:span><text:span text:style-name="T467">t</text:span><text:span text:style-name="T241">o</text:span><text:span text:style-name="T461"> </text:span><text:span text:style-name="T439">př</text:span><text:span text:style-name="T414">í</text:span><text:span text:style-name="T439">p</text:span><text:span text:style-name="T467">a</text:span><text:span text:style-name="T439">d</text:span><text:span text:style-name="T429">e</text:span><text:span text:style-name="T439">c</text:span><text:span text:style-name="T414">h</text:span><text:span text:style-name="T241">:</text:span></text:p>
      <text:p text:style-name="P143"/>
      <text:p text:style-name="P4"/>
      <text:p text:style-name="P84"><text:span text:style-name="T517"><text:s text:c="2"/>- </text:span><text:span text:style-name="T439">m</text:span><text:span text:style-name="T467">á</text:span><text:span text:style-name="T439">-</text:span><text:span text:style-name="T429">l</text:span><text:span text:style-name="T241">i</text:span><text:span text:style-name="T397"> </text:span><text:span text:style-name="T467">z</text:span><text:span text:style-name="T447">á</text:span><text:span text:style-name="T429">k</text:span><text:span text:style-name="T439">o</text:span><text:span text:style-name="T429">nn</text:span><text:span text:style-name="T241">ý</text:span><text:span text:style-name="T312"> </text:span><text:span text:style-name="T447">zá</text:span><text:span text:style-name="T287">s</text:span><text:span text:style-name="T447">t</text:span><text:span text:style-name="T414">u</text:span><text:span text:style-name="T439">pc</text:span><text:span text:style-name="T241">e</text:span><text:span text:style-name="T397"> </text:span><text:span text:style-name="T490">žá</text:span><text:span text:style-name="T415">k</text:span><text:span text:style-name="T247">a</text:span><text:span text:style-name="T329"> </text:span><text:span text:style-name="T467">p</text:span><text:span text:style-name="T439">oc</text:span><text:span text:style-name="T429">h</text:span><text:span text:style-name="T414">y</text:span><text:span text:style-name="T439">b</text:span><text:span text:style-name="T429">n</text:span><text:span text:style-name="T439">o</text:span><text:span text:style-name="T287">s</text:span><text:span text:style-name="T447">t</text:span><text:span text:style-name="T241">i</text:span><text:span text:style-name="T397"> </text:span><text:span text:style-name="T241">o </text:span><text:span text:style-name="T429">s</text:span><text:span text:style-name="T439">p</text:span><text:span text:style-name="T414">r</text:span><text:span text:style-name="T467">á</text:span><text:span text:style-name="T429">vn</text:span><text:span text:style-name="T439">o</text:span><text:span text:style-name="T429">s</text:span><text:span text:style-name="T447">t</text:span><text:span text:style-name="T241">i</text:span><text:span text:style-name="T397"> </text:span><text:span text:style-name="T429">h</text:span><text:span text:style-name="T467">o</text:span><text:span text:style-name="T439">d</text:span><text:span text:style-name="T429">n</text:span><text:span text:style-name="T467">o</text:span><text:span text:style-name="T439">c</text:span><text:span text:style-name="T429">en</text:span><text:span text:style-name="T241">í</text:span><text:span text:style-name="T397"> </text:span><text:span text:style-name="T429">n</text:span><text:span text:style-name="T241">a</text:span><text:span text:style-name="T318"> </text:span><text:span text:style-name="T429">k</text:span><text:span text:style-name="T467">o</text:span><text:span text:style-name="T429">n</text:span><text:span text:style-name="T439">c</text:span><text:span text:style-name="T241">i</text:span><text:span text:style-name="T397"> </text:span><text:span text:style-name="T439">pr</text:span><text:span text:style-name="T429">vní</text:span><text:span text:style-name="T414">h</text:span><text:span text:style-name="T241">o </text:span><text:span text:style-name="T429">ne</text:span><text:span text:style-name="T439">b</text:span><text:span text:style-name="T241">o</text:span><text:span text:style-name="T461"> </text:span><text:span text:style-name="T439">dr</text:span><text:span text:style-name="T429">uhé</text:span><text:span text:style-name="T414">h</text:span><text:span text:style-name="T241">o</text:span><text:span text:style-name="T464"> </text:span><text:span text:style-name="T467">p</text:span><text:span text:style-name="T439">o</text:span><text:span text:style-name="T429">l</text:span><text:span text:style-name="T439">o</text:span><text:span text:style-name="T429">le</text:span><text:span text:style-name="T447">t</text:span><text:span text:style-name="T429">í</text:span><text:span text:style-name="T241">,</text:span></text:p>
      <text:p text:style-name="P200"><text:span text:style-name="T517"><text:s text:c="2"/>- </text:span><text:span text:style-name="T439">př</text:span><text:span text:style-name="T241">i</text:span><text:span text:style-name="T497"> </text:span><text:span text:style-name="T429">k</text:span><text:span text:style-name="T439">o</text:span><text:span text:style-name="T429">n</text:span><text:span text:style-name="T447">á</text:span><text:span text:style-name="T429">n</text:span><text:span text:style-name="T241">í</text:span><text:span text:style-name="T497"> </text:span><text:span text:style-name="T439">opr</text:span><text:span text:style-name="T447">a</text:span><text:span text:style-name="T429">v</text:span><text:span text:style-name="T489">n</text:span><text:span text:style-name="T241">é</text:span><text:span text:style-name="T497"> </text:span><text:span text:style-name="T447">z</text:span><text:span text:style-name="T429">k</text:span><text:span text:style-name="T439">o</text:span><text:span text:style-name="T489">u</text:span><text:span text:style-name="T447">š</text:span><text:span text:style-name="T429">ky.</text:span></text:p>
      <text:p text:style-name="P153"/>
      <text:p text:style-name="P274"><text:span text:style-name="T224">2</text:span><text:span text:style-name="T241">. </text:span><text:span text:style-name="T414">K</text:span><text:span text:style-name="T467">o</text:span><text:span text:style-name="T414">mi</text:span><text:span text:style-name="T287">s</text:span><text:span text:style-name="T241">i</text:span><text:span text:style-name="T375"> pro </text:span><text:span text:style-name="T414">k</text:span><text:span text:style-name="T467">o</text:span><text:span text:style-name="T414">mi</text:span><text:span text:style-name="T287">s</text:span><text:span text:style-name="T414">i</text:span><text:span text:style-name="T467">o</text:span><text:span text:style-name="T414">n</text:span><text:span text:style-name="T467">á</text:span><text:span text:style-name="T414">ln</text:span><text:span text:style-name="T241">í</text:span><text:span text:style-name="T373"> </text:span><text:span text:style-name="T467">p</text:span><text:span text:style-name="T414">ř</text:span><text:span text:style-name="T287">e</text:span><text:span text:style-name="T467">z</text:span><text:span text:style-name="T414">k</text:span><text:span text:style-name="T467">o</text:span><text:span text:style-name="T414">u</text:span><text:span text:style-name="T287">še</text:span><text:span text:style-name="T414">n</text:span><text:span text:style-name="T241">í</text:span><text:span text:style-name="T375"> </text:span><text:span text:style-name="T467">j</text:span><text:span text:style-name="T414">m</text:span><text:span text:style-name="T287">e</text:span><text:span text:style-name="T414">nu</text:span><text:span text:style-name="T467">j</text:span><text:span text:style-name="T241">e</text:span><text:span text:style-name="T375"> </text:span><text:span text:style-name="T439">ř</text:span><text:span text:style-name="T287">e</text:span><text:span text:style-name="T467">d</text:span><text:span text:style-name="T414">i</text:span><text:span text:style-name="T467">t</text:span><text:span text:style-name="T287">e</text:span><text:span text:style-name="T241">l</text:span><text:span text:style-name="T375"> </text:span><text:span text:style-name="T287">š</text:span><text:span text:style-name="T414">k</text:span><text:span text:style-name="T467">o</text:span><text:span text:style-name="T414">ly</text:span><text:span text:style-name="T241">;</text:span><text:span text:style-name="T403"> </text:span><text:span text:style-name="T241">v </text:span><text:span text:style-name="T467">p</text:span><text:span text:style-name="T414">ří</text:span><text:span text:style-name="T467">pad</text:span><text:span text:style-name="T287">ě</text:span><text:span text:style-name="T241">,</text:span><text:span text:style-name="T370"> </text:span><text:span text:style-name="T434">ž</text:span><text:span text:style-name="T251">e</text:span><text:span text:style-name="T349"> </text:span><text:span text:style-name="T467">j</text:span><text:span text:style-name="T241">e</text:span><text:span text:style-name="T375"> </text:span><text:span text:style-name="T414">vyuču</text:span><text:span text:style-name="T467">j</text:span><text:span text:style-name="T414">ící</text:span><text:span text:style-name="T241">m </text:span><text:span text:style-name="T467">da</text:span><text:span text:style-name="T414">n</text:span><text:span text:style-name="T287">é</text:span><text:span text:style-name="T414">h</text:span><text:span text:style-name="T241">o</text:span><text:span text:style-name="T458"> </text:span><text:span text:style-name="T287">p</text:span><text:span text:style-name="T414">ř</text:span><text:span text:style-name="T287">e</text:span><text:span text:style-name="T467">d</text:span><text:span text:style-name="T414">m</text:span><text:span text:style-name="T287">ě</text:span><text:span text:style-name="T467">t</text:span><text:span text:style-name="T241">u</text:span><text:span text:style-name="T477"> </text:span><text:span text:style-name="T414">ř</text:span><text:span text:style-name="T287">e</text:span><text:span text:style-name="T467">d</text:span><text:span text:style-name="T501">i</text:span><text:span text:style-name="T467">t</text:span><text:span text:style-name="T287">e</text:span><text:span text:style-name="T241">l</text:span><text:span text:style-name="T477"> </text:span><text:span text:style-name="T287">š</text:span><text:span text:style-name="T414">k</text:span><text:span text:style-name="T467">o</text:span><text:span text:style-name="T429">l</text:span><text:span text:style-name="T414">y</text:span><text:span text:style-name="T241">,</text:span><text:span text:style-name="T458"> </text:span><text:span text:style-name="T439">j</text:span><text:span text:style-name="T414">m</text:span><text:span text:style-name="T429">e</text:span><text:span text:style-name="T414">n</text:span><text:span text:style-name="T429">u</text:span><text:span text:style-name="T467">j</text:span><text:span text:style-name="T241">e</text:span><text:span text:style-name="T458"> </text:span><text:span text:style-name="T414">k</text:span><text:span text:style-name="T467">o</text:span><text:span text:style-name="T439">m</text:span><text:span text:style-name="T414">i</text:span><text:span text:style-name="T429">s</text:span><text:span text:style-name="T241">i</text:span><text:span text:style-name="T486"> </text:span><text:span text:style-name="T429">k</text:span><text:span text:style-name="T439">r</text:span><text:span text:style-name="T467">aj</text:span><text:span text:style-name="T287">s</text:span><text:span text:style-name="T429">k</text:span><text:span text:style-name="T241">ý</text:span><text:span text:style-name="T477"> </text:span><text:span text:style-name="T429">ú</text:span><text:span text:style-name="T414">ř</text:span><text:span text:style-name="T467">ad</text:span><text:span text:style-name="T241">.</text:span></text:p>
      <text:p text:style-name="P145"><text:soft-page-break/></text:p>
      <text:p text:style-name="P97"><text:span text:style-name="T224">3</text:span><text:span text:style-name="T241">. </text:span><text:span text:style-name="T414">K</text:span><text:span text:style-name="T467">o</text:span><text:span text:style-name="T414">mi</text:span><text:span text:style-name="T287">s</text:span><text:span text:style-name="T241">e</text:span><text:span text:style-name="T477"> </text:span><text:span text:style-name="T467">j</text:span><text:span text:style-name="T241">e</text:span><text:span text:style-name="T477"> </text:span><text:span text:style-name="T467">t</text:span><text:span text:style-name="T414">říčl</text:span><text:span text:style-name="T287">e</text:span><text:span text:style-name="T414">nn</text:span><text:span text:style-name="T241">á</text:span><text:span text:style-name="T477"> </text:span><text:span text:style-name="T241">a </text:span><text:span text:style-name="T467">t</text:span><text:span text:style-name="T414">v</text:span><text:span text:style-name="T287">o</text:span><text:span text:style-name="T414">ř</text:span><text:span text:style-name="T241">í</text:span><text:span text:style-name="T486"> </text:span><text:span text:style-name="T467">j</text:span><text:span text:style-name="T414">i</text:span><text:span text:style-name="T241">:</text:span></text:p>
      <text:p text:style-name="P275"><text:span text:style-name="T258">a</text:span><text:span text:style-name="T241">)</text:span><text:span text:style-name="T413"> </text:span><text:span text:style-name="T467">p</text:span><text:span text:style-name="T414">ř</text:span><text:span text:style-name="T287">e</text:span><text:span text:style-name="T439">d</text:span><text:span text:style-name="T287">s</text:span><text:span text:style-name="T429">e</text:span><text:span text:style-name="T467">da</text:span><text:span text:style-name="T241">,</text:span><text:span text:style-name="T304"> </text:span><text:span text:style-name="T414">k</text:span><text:span text:style-name="T447">t</text:span><text:span text:style-name="T287">e</text:span><text:span text:style-name="T439">r</text:span><text:span text:style-name="T414">ý</text:span><text:span text:style-name="T241">m</text:span><text:span text:style-name="T313"> </text:span><text:span text:style-name="T467">j</text:span><text:span text:style-name="T241">e</text:span><text:span text:style-name="T318"> </text:span><text:span text:style-name="T439">ř</text:span><text:span text:style-name="T287">e</text:span><text:span text:style-name="T439">d</text:span><text:span text:style-name="T414">i</text:span><text:span text:style-name="T467">t</text:span><text:span text:style-name="T429">e</text:span><text:span text:style-name="T241">l</text:span><text:span text:style-name="T313"> </text:span><text:span text:style-name="T287">š</text:span><text:span text:style-name="T414">k</text:span><text:span text:style-name="T439">o</text:span><text:span text:style-name="T414">ly</text:span><text:span text:style-name="T241">,</text:span><text:span text:style-name="T322"> </text:span><text:span text:style-name="T467">pop</text:span><text:span text:style-name="T439">ř</text:span><text:span text:style-name="T414">í</text:span><text:span text:style-name="T467">pad</text:span><text:span text:style-name="T241">ě</text:span><text:span text:style-name="T397"> </text:span><text:span text:style-name="T301">j</text:span><text:span text:style-name="T278">í</text:span><text:span text:style-name="T241">m</text:span><text:span text:style-name="T390"> </text:span><text:span text:style-name="T467">po</text:span><text:span text:style-name="T414">v</text:span><text:span text:style-name="T429">ě</text:span><text:span text:style-name="T414">ř</text:span><text:span text:style-name="T429">e</text:span><text:span text:style-name="T414">n</text:span><text:span text:style-name="T241">ý</text:span><text:span text:style-name="T313"> </text:span><text:span text:style-name="T429">u</text:span><text:span text:style-name="T414">či</text:span><text:span text:style-name="T447">t</text:span><text:span text:style-name="T287">e</text:span><text:span text:style-name="T414">l</text:span><text:span text:style-name="T241">,</text:span><text:span text:style-name="T322"> </text:span><text:span text:style-name="T429">n</text:span><text:span text:style-name="T287">e</text:span><text:span text:style-name="T467">b</text:span><text:span text:style-name="T241">o</text:span><text:span text:style-name="T322"> </text:span><text:span text:style-name="T241">v </text:span><text:span text:style-name="T467">p</text:span><text:span text:style-name="T414">ří</text:span><text:span text:style-name="T467">pad</text:span><text:span text:style-name="T429">ě</text:span><text:span text:style-name="T241">,</text:span><text:span text:style-name="T480"> </text:span><text:span text:style-name="T469">ž</text:span><text:span text:style-name="T241">e</text:span><text:span text:style-name="T477"> </text:span><text:span text:style-name="T429">v</text:span><text:span text:style-name="T414">yu</text:span><text:span text:style-name="T439">č</text:span><text:span text:style-name="T414">u</text:span><text:span text:style-name="T467">j</text:span><text:span text:style-name="T429">í</text:span><text:span text:style-name="T414">cí</text:span><text:span text:style-name="T241">m</text:span><text:span text:style-name="T486"> </text:span><text:span text:style-name="T439">d</text:span><text:span text:style-name="T467">a</text:span><text:span text:style-name="T414">n</text:span><text:span text:style-name="T429">é</text:span><text:span text:style-name="T414">h</text:span><text:span text:style-name="T241">o</text:span><text:span text:style-name="T480"> </text:span><text:span text:style-name="T467">p</text:span><text:span text:style-name="T439">ř</text:span><text:span text:style-name="T287">e</text:span><text:span text:style-name="T467">d</text:span><text:span text:style-name="T439">m</text:span><text:span text:style-name="T287">ě</text:span><text:span text:style-name="T467">t</text:span><text:span text:style-name="T241">u</text:span><text:span text:style-name="T477"> </text:span><text:span text:style-name="T467">j</text:span><text:span text:style-name="T241">e</text:span><text:span text:style-name="T477"> </text:span><text:span text:style-name="T439">ř</text:span><text:span text:style-name="T287">e</text:span><text:span text:style-name="T467">d</text:span><text:span text:style-name="T414">i</text:span><text:span text:style-name="T447">t</text:span><text:span text:style-name="T287">e</text:span><text:span text:style-name="T241">l</text:span><text:span text:style-name="T486"> </text:span><text:span text:style-name="T429">š</text:span><text:span text:style-name="T414">k</text:span><text:span text:style-name="T467">o</text:span><text:span text:style-name="T429">l</text:span><text:span text:style-name="T414">y</text:span><text:span text:style-name="T241">,</text:span><text:span text:style-name="T480"> </text:span><text:span text:style-name="T429">k</text:span><text:span text:style-name="T414">r</text:span><text:span text:style-name="T467">aj</text:span><text:span text:style-name="T429">s</text:span><text:span text:style-name="T414">k</text:span><text:span text:style-name="T429">ý</text:span><text:span text:style-name="T241">m</text:span><text:span text:style-name="T489"> </text:span><text:span text:style-name="T429">ú</text:span><text:span text:style-name="T414">ř</text:span><text:span text:style-name="T467">ad</text:span><text:span text:style-name="T429">e</text:span><text:span text:style-name="T241">m </text:span><text:span text:style-name="T467">j</text:span><text:span text:style-name="T414">m</text:span><text:span text:style-name="T429">e</text:span><text:span text:style-name="T414">n</text:span><text:span text:style-name="T467">o</text:span><text:span text:style-name="T414">v</text:span><text:span text:style-name="T447">a</text:span><text:span text:style-name="T414">n</text:span><text:span text:style-name="T241">ý</text:span><text:span text:style-name="T477"> </text:span><text:span text:style-name="T439">j</text:span><text:span text:style-name="T429">i</text:span><text:span text:style-name="T414">n</text:span><text:span text:style-name="T241">ý</text:span><text:span text:style-name="T477"> </text:span><text:span text:style-name="T439">p</text:span><text:span text:style-name="T287">e</text:span><text:span text:style-name="T467">dago</text:span><text:span text:style-name="T439">g</text:span><text:span text:style-name="T414">ic</text:span><text:span text:style-name="T429">k</text:span><text:span text:style-name="T241">ý</text:span><text:span text:style-name="T477"> </text:span><text:span text:style-name="T467">p</text:span><text:span text:style-name="T414">r</text:span><text:span text:style-name="T467">a</text:span><text:span text:style-name="T414">c</text:span><text:span text:style-name="T439">o</text:span><text:span text:style-name="T414">v</text:span><text:span text:style-name="T429">n</text:span><text:span text:style-name="T414">í</text:span><text:span text:style-name="T241">k</text:span><text:span text:style-name="T474"> </text:span><text:span text:style-name="T429">š</text:span><text:span text:style-name="T414">k</text:span><text:span text:style-name="T467">o</text:span><text:span text:style-name="T429">l</text:span><text:span text:style-name="T414">y</text:span><text:span text:style-name="T241">,</text:span></text:p>
      <text:p text:style-name="P277"><text:span text:style-name="T258">b</text:span><text:span text:style-name="T241">)</text:span><text:span text:style-name="T386"> </text:span><text:span text:style-name="T467">z</text:span><text:span text:style-name="T414">k</text:span><text:span text:style-name="T467">o</text:span><text:span text:style-name="T414">u</text:span><text:span text:style-name="T287">še</text:span><text:span text:style-name="T467">j</text:span><text:span text:style-name="T414">íc</text:span><text:span text:style-name="T241">í</text:span><text:span text:style-name="T301"> </text:span><text:span text:style-name="T414">uči</text:span><text:span text:style-name="T467">t</text:span><text:span text:style-name="T287">e</text:span><text:span text:style-name="T414">l</text:span><text:span text:style-name="T241">,</text:span><text:span text:style-name="T362"> </text:span><text:span text:style-name="T468">j</text:span><text:span text:style-name="T415">ím</text:span><text:span text:style-name="T247">ž</text:span><text:span text:style-name="T298"> </text:span><text:span text:style-name="T467">j</text:span><text:span text:style-name="T241">e</text:span><text:span text:style-name="T297"> </text:span><text:span text:style-name="T414">vyuču</text:span><text:span text:style-name="T467">j</text:span><text:span text:style-name="T414">íc</text:span><text:span text:style-name="T241">í</text:span><text:span text:style-name="T301"> </text:span><text:span text:style-name="T467">da</text:span><text:span text:style-name="T414">n</text:span><text:span text:style-name="T287">é</text:span><text:span text:style-name="T414">h</text:span><text:span text:style-name="T241">o</text:span><text:span text:style-name="T362"> </text:span><text:span text:style-name="T467">p</text:span><text:span text:style-name="T414">ř</text:span><text:span text:style-name="T287">ed</text:span><text:span text:style-name="T414">m</text:span><text:span text:style-name="T287">ě</text:span><text:span text:style-name="T467">t</text:span><text:span text:style-name="T241">u</text:span><text:span text:style-name="T297"> </text:span><text:span text:style-name="T414">v</text:span><text:span text:style-name="T241">e</text:span><text:span text:style-name="T297"> </text:span><text:span text:style-name="T467">t</text:span><text:span text:style-name="T414">ří</text:span><text:span text:style-name="T467">d</text:span><text:span text:style-name="T287">ě</text:span><text:span text:style-name="T241">,</text:span><text:span text:style-name="T283"> </text:span><text:span text:style-name="T241">v </text:span><text:span text:style-name="T471">ní</text:span><text:span text:style-name="T249">ž</text:span><text:span text:style-name="T276"> </text:span><text:span text:style-name="T467">j</text:span><text:span text:style-name="T241">e</text:span><text:span text:style-name="T327"> </text:span><text:span text:style-name="T292">ž</text:span><text:span text:style-name="T432">á</text:span><text:span text:style-name="T250">k</text:span><text:span text:style-name="T357"> </text:span><text:span text:style-name="T467">za</text:span><text:span text:style-name="T501">ř</text:span><text:span text:style-name="T467">az</text:span><text:span text:style-name="T287">e</text:span><text:span text:style-name="T414">n</text:span><text:span text:style-name="T241">,</text:span><text:span text:style-name="T480"> </text:span><text:span text:style-name="T467">p</text:span><text:span text:style-name="T287">o</text:span><text:span text:style-name="T467">p</text:span><text:span text:style-name="T414">ří</text:span><text:span text:style-name="T287">p</text:span><text:span text:style-name="T467">ad</text:span><text:span text:style-name="T241">ě</text:span><text:span text:style-name="T477"> </text:span><text:span text:style-name="T467">j</text:span><text:span text:style-name="T414">in</text:span><text:span text:style-name="T241">ý</text:span><text:span text:style-name="T489"> </text:span><text:span text:style-name="T414">vyuču</text:span><text:span text:style-name="T467">j</text:span><text:span text:style-name="T414">íc</text:span><text:span text:style-name="T241">í</text:span><text:span text:style-name="T477"> </text:span><text:span text:style-name="T439">d</text:span><text:span text:style-name="T447">a</text:span><text:span text:style-name="T429">néh</text:span><text:span text:style-name="T241">o</text:span><text:span text:style-name="T464"> </text:span><text:span text:style-name="T439">př</text:span><text:span text:style-name="T429">e</text:span><text:span text:style-name="T439">dm</text:span><text:span text:style-name="T447">ět</text:span><text:span text:style-name="T429">u</text:span><text:span text:style-name="T241">,</text:span></text:p>
      <text:p text:style-name="P276"><text:span text:style-name="T241">c)</text:span><text:span text:style-name="T412"> </text:span><text:span text:style-name="T467">p</text:span><text:span text:style-name="T414">ř</text:span><text:span text:style-name="T429">í</text:span><text:span text:style-name="T287">se</text:span><text:span text:style-name="T439">d</text:span><text:span text:style-name="T414">ící</text:span><text:span text:style-name="T241">,</text:span><text:span text:style-name="T287"> </text:span><text:span text:style-name="T414">k</text:span><text:span text:style-name="T439">t</text:span><text:span text:style-name="T287">e</text:span><text:span text:style-name="T414">r</text:span><text:span text:style-name="T429">ý</text:span><text:span text:style-name="T241">m</text:span><text:span text:style-name="T272"> </text:span><text:span text:style-name="T467">j</text:span><text:span text:style-name="T241">e</text:span><text:span text:style-name="T501"> </text:span><text:span text:style-name="T467">j</text:span><text:span text:style-name="T429">i</text:span><text:span text:style-name="T414">n</text:span><text:span text:style-name="T241">ý</text:span><text:span text:style-name="T501"> </text:span><text:span text:style-name="T414">v</text:span><text:span text:style-name="T429">y</text:span><text:span text:style-name="T414">uč</text:span><text:span text:style-name="T429">u</text:span><text:span text:style-name="T467">j</text:span><text:span text:style-name="T414">í</text:span><text:span text:style-name="T439">c</text:span><text:span text:style-name="T241">í</text:span><text:span text:style-name="T272"> </text:span><text:span text:style-name="T467">da</text:span><text:span text:style-name="T429">n</text:span><text:span text:style-name="T287">é</text:span><text:span text:style-name="T414">h</text:span><text:span text:style-name="T241">o</text:span><text:span text:style-name="T354"> </text:span><text:span text:style-name="T439">p</text:span><text:span text:style-name="T414">ř</text:span><text:span text:style-name="T287">e</text:span><text:span text:style-name="T439">dm</text:span><text:span text:style-name="T287">ě</text:span><text:span text:style-name="T467">t</text:span><text:span text:style-name="T241">u</text:span><text:span text:style-name="T501"> </text:span><text:span text:style-name="T414">n</text:span><text:span text:style-name="T287">e</text:span><text:span text:style-name="T467">b</text:span><text:span text:style-name="T241">o</text:span><text:span text:style-name="T354"> </text:span><text:span text:style-name="T439">p</text:span><text:span text:style-name="T414">ř</text:span><text:span text:style-name="T287">e</text:span><text:span text:style-name="T439">dm</text:span><text:span text:style-name="T287">ě</text:span><text:span text:style-name="T467">t</text:span><text:span text:style-name="T241">u</text:span><text:span text:style-name="T501"> </text:span><text:span text:style-name="T287">s</text:span><text:span text:style-name="T467">t</text:span><text:span text:style-name="T287">e</text:span><text:span text:style-name="T439">j</text:span><text:span text:style-name="T429">n</text:span><text:span text:style-name="T241">é </text:span><text:span text:style-name="T414">v</text:span><text:span text:style-name="T467">zd</text:span><text:span text:style-name="T429">ě</text:span><text:span text:style-name="T414">l</text:span><text:span text:style-name="T467">á</text:span><text:span text:style-name="T414">v</text:span><text:span text:style-name="T467">a</text:span><text:span text:style-name="T439">c</text:span><text:span text:style-name="T241">í </text:span><text:span text:style-name="T467">o</text:span><text:span text:style-name="T439">b</text:span><text:span text:style-name="T414">l</text:span><text:span text:style-name="T467">a</text:span><text:span text:style-name="T287">s</text:span><text:span text:style-name="T467">t</text:span><text:span text:style-name="T241">i </text:span><text:span text:style-name="T287">s</text:span><text:span text:style-name="T467">ta</text:span><text:span text:style-name="T429">n</text:span><text:span text:style-name="T467">o</text:span><text:span text:style-name="T414">v</text:span><text:span text:style-name="T429">en</text:span><text:span text:style-name="T241">é </text:span><text:span text:style-name="T439">R</text:span><text:span text:style-name="T447">á</text:span><text:span text:style-name="T439">mco</text:span><text:span text:style-name="T429">v</text:span><text:span text:style-name="T414">ý</text:span><text:span text:style-name="T241">m </text:span><text:span text:style-name="T414">v</text:span><text:span text:style-name="T447">z</text:span><text:span text:style-name="T439">d</text:span><text:span text:style-name="T287">ě</text:span><text:span text:style-name="T429">l</text:span><text:span text:style-name="T447">á</text:span><text:span text:style-name="T414">v</text:span><text:span text:style-name="T447">a</text:span><text:span text:style-name="T439">c</text:span><text:span text:style-name="T429">í</text:span><text:span text:style-name="T241">m </text:span><text:span text:style-name="T439">p</text:span><text:span text:style-name="T414">r</text:span><text:span text:style-name="T439">o</text:span><text:span text:style-name="T467">g</text:span><text:span text:style-name="T439">r</text:span><text:span text:style-name="T467">a</text:span><text:span text:style-name="T439">m</text:span><text:span text:style-name="T429">e</text:span><text:span text:style-name="T241">m pro </text:span><text:span text:style-name="T447">zá</text:span><text:span text:style-name="T414">k</text:span><text:span text:style-name="T429">l</text:span><text:span text:style-name="T467">a</text:span><text:span text:style-name="T439">d</text:span><text:span text:style-name="T429">n</text:span><text:span text:style-name="T241">í</text:span><text:span text:style-name="T474"> </text:span><text:span text:style-name="T429">v</text:span><text:span text:style-name="T467">z</text:span><text:span text:style-name="T439">d</text:span><text:span text:style-name="T429">ě</text:span><text:span text:style-name="T414">l</text:span><text:span text:style-name="T447">á</text:span><text:span text:style-name="T429">v</text:span><text:span text:style-name="T447">á</text:span><text:span text:style-name="T429">n</text:span><text:span text:style-name="T414">í</text:span><text:span text:style-name="T241">.</text:span></text:p>
      <text:p text:style-name="P7"/>
      <text:p text:style-name="P278"><text:span text:style-name="T224">4</text:span><text:span text:style-name="T241">. </text:span><text:span text:style-name="T287">V</text:span><text:span text:style-name="T429">ý</text:span><text:span text:style-name="T287">s</text:span><text:span text:style-name="T429">l</text:span><text:span text:style-name="T287">e</text:span><text:span text:style-name="T439">d</text:span><text:span text:style-name="T287">e</text:span><text:span text:style-name="T241">k </text:span><text:span text:style-name="T439">p</text:span><text:span text:style-name="T414">ř</text:span><text:span text:style-name="T287">e</text:span><text:span text:style-name="T447">z</text:span><text:span text:style-name="T414">k</text:span><text:span text:style-name="T467">o</text:span><text:span text:style-name="T429">uš</text:span><text:span text:style-name="T287">e</text:span><text:span text:style-name="T429">n</text:span><text:span text:style-name="T241">í </text:span><text:span text:style-name="T434">j</text:span><text:span text:style-name="T472">i</text:span><text:span text:style-name="T251">ž </text:span><text:span text:style-name="T429">n</text:span><text:span text:style-name="T287">e</text:span><text:span text:style-name="T414">l</text:span><text:span text:style-name="T447">z</text:span><text:span text:style-name="T241">e </text:span><text:span text:style-name="T414">n</text:span><text:span text:style-name="T467">apa</text:span><text:span text:style-name="T439">d</text:span><text:span text:style-name="T414">n</text:span><text:span text:style-name="T467">o</text:span><text:span text:style-name="T414">u</text:span><text:span text:style-name="T241">t </text:span><text:span text:style-name="T429">n</text:span><text:span text:style-name="T467">o</text:span><text:span text:style-name="T414">v</text:span><text:span text:style-name="T467">o</text:span><text:span text:style-name="T241">u </text:span><text:span text:style-name="T469">ž</text:span><text:span text:style-name="T467">ád</text:span><text:span text:style-name="T439">o</text:span><text:span text:style-name="T287">s</text:span><text:span text:style-name="T467">t</text:span><text:span text:style-name="T241">í o </text:span><text:span text:style-name="T467">p</text:span><text:span text:style-name="T439">ř</text:span><text:span text:style-name="T287">e</text:span><text:span text:style-name="T467">z</text:span><text:span text:style-name="T429">k</text:span><text:span text:style-name="T467">o</text:span><text:span text:style-name="T414">u</text:span><text:span text:style-name="T429">še</text:span><text:span text:style-name="T414">ní</text:span><text:span text:style-name="T241">. <text:s text:c="2"/></text:span><text:span text:style-name="T287">V</text:span><text:span text:style-name="T429">ý</text:span><text:span text:style-name="T287">s</text:span><text:span text:style-name="T429">l</text:span><text:span text:style-name="T287">e</text:span><text:span text:style-name="T439">d</text:span><text:span text:style-name="T429">e</text:span><text:span text:style-name="T241">k </text:span><text:span text:style-name="T467">p</text:span><text:span text:style-name="T414">ř</text:span><text:span text:style-name="T287">e</text:span><text:span text:style-name="T467">z</text:span><text:span text:style-name="T414">k</text:span><text:span text:style-name="T439">o</text:span><text:span text:style-name="T429">u</text:span><text:span text:style-name="T287">š</text:span><text:span text:style-name="T429">e</text:span><text:span text:style-name="T414">n</text:span><text:span text:style-name="T241">í </text:span><text:span text:style-name="T287">s</text:span><text:span text:style-name="T467">ta</text:span><text:span text:style-name="T414">n</text:span><text:span text:style-name="T439">o</text:span><text:span text:style-name="T414">v</text:span><text:span text:style-name="T241">í </text:span><text:span text:style-name="T429">k</text:span><text:span text:style-name="T467">o</text:span><text:span text:style-name="T414">m</text:span><text:span text:style-name="T429">i</text:span><text:span text:style-name="T287">s</text:span><text:span text:style-name="T241">e </text:span><text:span text:style-name="T429">h</text:span><text:span text:style-name="T414">l</text:span><text:span text:style-name="T447">a</text:span><text:span text:style-name="T287">s</text:span><text:span text:style-name="T414">ov</text:span><text:span text:style-name="T467">á</text:span><text:span text:style-name="T429">n</text:span><text:span text:style-name="T414">ím</text:span><text:span text:style-name="T241">. </text:span><text:span text:style-name="T287">V</text:span><text:span text:style-name="T429">ý</text:span><text:span text:style-name="T287">s</text:span><text:span text:style-name="T429">l</text:span><text:span text:style-name="T287">e</text:span><text:span text:style-name="T439">d</text:span><text:span text:style-name="T287">e</text:span><text:span text:style-name="T241">k </text:span><text:span text:style-name="T467">p</text:span><text:span text:style-name="T439">ř</text:span><text:span text:style-name="T287">e</text:span><text:span text:style-name="T467">z</text:span><text:span text:style-name="T414">k</text:span><text:span text:style-name="T439">o</text:span><text:span text:style-name="T429">u</text:span><text:span text:style-name="T287">š</text:span><text:span text:style-name="T429">e</text:span><text:span text:style-name="T414">n</text:span><text:span text:style-name="T241">í </text:span><text:span text:style-name="T287">s</text:span><text:span text:style-name="T241">e </text:span><text:span text:style-name="T414">vy</text:span><text:span text:style-name="T467">jád</text:span><text:span text:style-name="T439">ř</text:span><text:span text:style-name="T241">í </text:span><text:span text:style-name="T287">s</text:span><text:span text:style-name="T414">l</text:span><text:span text:style-name="T439">o</text:span><text:span text:style-name="T429">vní</text:span><text:span text:style-name="T241">m </text:span><text:span text:style-name="T414">h</text:span><text:span text:style-name="T467">od</text:span><text:span text:style-name="T414">n</text:span><text:span text:style-name="T467">o</text:span><text:span text:style-name="T439">c</text:span><text:span text:style-name="T429">e</text:span><text:span text:style-name="T414">n</text:span><text:span text:style-name="T429">í</text:span><text:span text:style-name="T241">m </text:span><text:span text:style-name="T429">n</text:span><text:span text:style-name="T287">e</text:span><text:span text:style-name="T467">b</text:span><text:span text:style-name="T241">o </text:span><text:span text:style-name="T287">s</text:span><text:span text:style-name="T467">t</text:span><text:span text:style-name="T429">u</text:span><text:span text:style-name="T467">p</text:span><text:span text:style-name="T414">n</text:span><text:span text:style-name="T429">ě</text:span><text:span text:style-name="T241">m </text:span><text:span text:style-name="T467">p</text:span><text:span text:style-name="T414">r</text:span><text:span text:style-name="T439">o</text:span><text:span text:style-name="T287">s</text:span><text:span text:style-name="T439">p</text:span><text:span text:style-name="T287">ě</text:span><text:span text:style-name="T414">c</text:span><text:span text:style-name="T429">h</text:span><text:span text:style-name="T414">u</text:span><text:span text:style-name="T241">. </text:span><text:span text:style-name="T439">Ř</text:span><text:span text:style-name="T429">e</text:span><text:span text:style-name="T467">d</text:span><text:span text:style-name="T414">i</text:span><text:span text:style-name="T467">t</text:span><text:span text:style-name="T429">e</text:span><text:span text:style-name="T241">l </text:span><text:span text:style-name="T429">š</text:span><text:span text:style-name="T414">k</text:span><text:span text:style-name="T467">o</text:span><text:span text:style-name="T429">l</text:span><text:span text:style-name="T241">y </text:span><text:span text:style-name="T287">s</text:span><text:span text:style-name="T467">d</text:span><text:span text:style-name="T429">ě</text:span><text:span text:style-name="T414">l</text:span><text:span text:style-name="T241">í </text:span><text:span text:style-name="T429">v</text:span><text:span text:style-name="T414">ý</text:span><text:span text:style-name="T429">sl</text:span><text:span text:style-name="T287">e</text:span><text:span text:style-name="T467">d</text:span><text:span text:style-name="T429">e</text:span><text:span text:style-name="T241">k </text:span><text:span text:style-name="T467">p</text:span><text:span text:style-name="T439">ř</text:span><text:span text:style-name="T287">e</text:span><text:span text:style-name="T467">z</text:span><text:span text:style-name="T429">k</text:span><text:span text:style-name="T467">o</text:span><text:span text:style-name="T429">u</text:span><text:span text:style-name="T287">š</text:span><text:span text:style-name="T429">en</text:span><text:span text:style-name="T241">í </text:span><text:span text:style-name="T467">p</text:span><text:span text:style-name="T414">r</text:span><text:span text:style-name="T467">o</text:span><text:span text:style-name="T414">k</text:span><text:span text:style-name="T467">azat</text:span><text:span text:style-name="T429">e</text:span><text:span text:style-name="T414">l</text:span><text:span text:style-name="T429">n</text:span><text:span text:style-name="T414">ý</text:span><text:span text:style-name="T241">m </text:span><text:span text:style-name="T467">z</text:span><text:span text:style-name="T439">p</text:span><text:span text:style-name="T414">ů</text:span><text:span text:style-name="T287">s</text:span><text:span text:style-name="T467">o</text:span><text:span text:style-name="T439">b</text:span><text:span text:style-name="T429">e</text:span><text:span text:style-name="T241">m </text:span><text:span text:style-name="T469">ž</text:span><text:span text:style-name="T467">á</text:span><text:span text:style-name="T414">k</text:span><text:span text:style-name="T467">o</text:span><text:span text:style-name="T429">v</text:span><text:span text:style-name="T241">i a </text:span><text:span text:style-name="T467">zá</text:span><text:span text:style-name="T414">k</text:span><text:span text:style-name="T439">o</text:span><text:span text:style-name="T414">n</text:span><text:span text:style-name="T429">n</text:span><text:span text:style-name="T287">é</text:span><text:span text:style-name="T439">m</text:span><text:span text:style-name="T241">u</text:span><text:span text:style-name="T272"> </text:span><text:span text:style-name="T467">zá</text:span><text:span text:style-name="T287">s</text:span><text:span text:style-name="T467">t</text:span><text:span text:style-name="T414">u</text:span><text:span text:style-name="T467">p</text:span><text:span text:style-name="T439">c</text:span><text:span text:style-name="T241">i </text:span><text:span text:style-name="T469">ž</text:span><text:span text:style-name="T467">á</text:span><text:span text:style-name="T414">k</text:span><text:span text:style-name="T467">a</text:span><text:span text:style-name="T241">.</text:span><text:span text:style-name="T354"> </text:span><text:span text:style-name="T241">V </text:span><text:span text:style-name="T467">p</text:span><text:span text:style-name="T414">ř</text:span><text:span text:style-name="T429">í</text:span><text:span text:style-name="T467">pad</text:span><text:span text:style-name="T241">ě</text:span><text:span text:style-name="T237"> </text:span><text:span text:style-name="T467">z</text:span><text:span text:style-name="T414">m</text:span><text:span text:style-name="T429">ě</text:span><text:span text:style-name="T414">n</text:span><text:span text:style-name="T241">y</text:span><text:span text:style-name="T272"> </text:span><text:span text:style-name="T414">h</text:span><text:span text:style-name="T467">od</text:span><text:span text:style-name="T414">n</text:span><text:span text:style-name="T439">o</text:span><text:span text:style-name="T414">c</text:span><text:span text:style-name="T429">en</text:span><text:span text:style-name="T241">í </text:span><text:span text:style-name="T414">n</text:span><text:span text:style-name="T241">a </text:span><text:span text:style-name="T414">k</text:span><text:span text:style-name="T439">o</text:span><text:span text:style-name="T414">nc</text:span><text:span text:style-name="T241">i</text:span><text:span text:style-name="T486"> </text:span><text:span text:style-name="T439">p</text:span><text:span text:style-name="T414">r</text:span><text:span text:style-name="T429">v</text:span><text:span text:style-name="T414">n</text:span><text:span text:style-name="T429">í</text:span><text:span text:style-name="T414">h</text:span><text:span text:style-name="T241">o</text:span><text:span text:style-name="T461"> </text:span><text:span text:style-name="T414">n</text:span><text:span text:style-name="T287">e</text:span><text:span text:style-name="T467">b</text:span><text:span text:style-name="T241">o</text:span><text:span text:style-name="T458"> </text:span><text:span text:style-name="T439">dr</text:span><text:span text:style-name="T414">u</text:span><text:span text:style-name="T429">h</text:span><text:span text:style-name="T287">é</text:span><text:span text:style-name="T414">h</text:span><text:span text:style-name="T241">o</text:span><text:span text:style-name="T461"> </text:span><text:span text:style-name="T467">po</text:span><text:span text:style-name="T414">l</text:span><text:span text:style-name="T439">o</text:span><text:span text:style-name="T414">l</text:span><text:span text:style-name="T287">e</text:span><text:span text:style-name="T447">t</text:span><text:span text:style-name="T241">í</text:span><text:span text:style-name="T486"> </text:span><text:span text:style-name="T429">s</text:span><text:span text:style-name="T241">e</text:span><text:span text:style-name="T477"> </text:span><text:span text:style-name="T469">ž</text:span><text:span text:style-name="T467">á</text:span><text:span text:style-name="T414">k</text:span><text:span text:style-name="T439">o</text:span><text:span text:style-name="T414">v</text:span><text:span text:style-name="T241">i</text:span><text:span text:style-name="T497"> </text:span><text:span text:style-name="T287">v</text:span><text:span text:style-name="T414">y</text:span><text:span text:style-name="T467">d</text:span><text:span text:style-name="T241">á</text:span><text:span text:style-name="T461"> </text:span><text:span text:style-name="T414">n</text:span><text:span text:style-name="T467">o</text:span><text:span text:style-name="T429">v</text:span><text:span text:style-name="T241">é</text:span><text:span text:style-name="T477"> </text:span><text:span text:style-name="T429">vy</text:span><text:span text:style-name="T287">s</text:span><text:span text:style-name="T429">v</text:span><text:span text:style-name="T287">ě</text:span><text:span text:style-name="T467">d</text:span><text:span text:style-name="T439">č</text:span><text:span text:style-name="T287">e</text:span><text:span text:style-name="T429">n</text:span><text:span text:style-name="T414">í</text:span><text:span text:style-name="T241">.</text:span></text:p>
      <text:p text:style-name="P123"/>
      <text:p text:style-name="P279"><text:span text:style-name="T224">5</text:span><text:span text:style-name="T241">. <text:s/>Z p</text:span><text:span text:style-name="T414">ř</text:span><text:span text:style-name="T287">e</text:span><text:span text:style-name="T467">z</text:span><text:span text:style-name="T414">k</text:span><text:span text:style-name="T439">o</text:span><text:span text:style-name="T429">u</text:span><text:span text:style-name="T287">š</text:span><text:span text:style-name="T429">e</text:span><text:span text:style-name="T414">n</text:span><text:span text:style-name="T241">í</text:span><text:span text:style-name="T486"> </text:span><text:span text:style-name="T429">s</text:span><text:span text:style-name="T241">e</text:span><text:span text:style-name="T477"> </text:span><text:span text:style-name="T467">po</text:span><text:span text:style-name="T414">ři</text:span><text:span text:style-name="T447">z</text:span><text:span text:style-name="T414">u</text:span><text:span text:style-name="T439">j</text:span><text:span text:style-name="T241">e</text:span><text:span text:style-name="T477"> </text:span><text:span text:style-name="T467">p</text:span><text:span text:style-name="T414">r</text:span><text:span text:style-name="T467">oto</text:span><text:span text:style-name="T414">k</text:span><text:span text:style-name="T467">o</text:span><text:span text:style-name="T414">l</text:span><text:span text:style-name="T241">,</text:span><text:span text:style-name="T458"> </text:span><text:span text:style-name="T414">k</text:span><text:span text:style-name="T447">t</text:span><text:span text:style-name="T287">e</text:span><text:span text:style-name="T439">r</text:span><text:span text:style-name="T241">ý</text:span><text:span text:style-name="T477"> </text:span><text:span text:style-name="T287">s</text:span><text:span text:style-name="T241">e</text:span><text:span text:style-name="T477"> </text:span><text:span text:style-name="T287">s</text:span><text:span text:style-name="T467">tá</text:span><text:span text:style-name="T414">v</text:span><text:span text:style-name="T241">á</text:span><text:span text:style-name="T461"> </text:span><text:span text:style-name="T287">s</text:span><text:span text:style-name="T467">o</text:span><text:span text:style-name="T414">uč</text:span><text:span text:style-name="T447">á</text:span><text:span text:style-name="T287">s</text:span><text:span text:style-name="T467">t</text:span><text:span text:style-name="T241">í</text:span><text:span text:style-name="T486"> </text:span><text:span text:style-name="T467">do</text:span><text:span text:style-name="T429">k</text:span><text:span text:style-name="T414">u</text:span><text:span text:style-name="T439">m</text:span><text:span text:style-name="T287">e</text:span><text:span text:style-name="T414">n</text:span><text:span text:style-name="T467">ta</text:span><text:span text:style-name="T439">c</text:span><text:span text:style-name="T241">e</text:span><text:span text:style-name="T477"> </text:span><text:span text:style-name="T429">š</text:span><text:span text:style-name="T414">k</text:span><text:span text:style-name="T467">o</text:span><text:span text:style-name="T429">l</text:span><text:span text:style-name="T414">y</text:span><text:span text:style-name="T241">.</text:span><text:span text:style-name="T480"> </text:span><text:span text:style-name="T414">Z</text:span><text:span text:style-name="T241">a</text:span><text:span text:style-name="T458"> </text:span><text:span text:style-name="T414">ř</text:span><text:span text:style-name="T467">ád</text:span><text:span text:style-name="T429">n</text:span><text:span text:style-name="T241">é </text:span><text:span text:style-name="T414">vy</text:span><text:span text:style-name="T439">p</text:span><text:span text:style-name="T414">l</text:span><text:span text:style-name="T429">n</text:span><text:span text:style-name="T287">ě</text:span><text:span text:style-name="T429">n</text:span><text:span text:style-name="T241">í </text:span><text:span text:style-name="T467">p</text:span><text:span text:style-name="T414">r</text:span><text:span text:style-name="T467">ot</text:span><text:span text:style-name="T439">o</text:span><text:span text:style-name="T414">k</text:span><text:span text:style-name="T467">o</text:span><text:span text:style-name="T429">l</text:span><text:span text:style-name="T241">u </text:span><text:span text:style-name="T467">od</text:span><text:span text:style-name="T439">p</text:span><text:span text:style-name="T467">o</text:span><text:span text:style-name="T414">ví</text:span><text:span text:style-name="T467">d</text:span><text:span text:style-name="T241">á</text:span><text:span text:style-name="T350"> </text:span><text:span text:style-name="T467">p</text:span><text:span text:style-name="T439">ř</text:span><text:span text:style-name="T287">e</text:span><text:span text:style-name="T439">d</text:span><text:span text:style-name="T287">se</text:span><text:span text:style-name="T467">d</text:span><text:span text:style-name="T241">a</text:span><text:span text:style-name="T353"> </text:span><text:span text:style-name="T414">k</text:span><text:span text:style-name="T467">o</text:span><text:span text:style-name="T439">m</text:span><text:span text:style-name="T414">i</text:span><text:span text:style-name="T429">se</text:span><text:span text:style-name="T241">,</text:span><text:span text:style-name="T368"> </text:span><text:span text:style-name="T467">p</text:span><text:span text:style-name="T414">r</text:span><text:span text:style-name="T467">oto</text:span><text:span text:style-name="T414">k</text:span><text:span text:style-name="T467">o</text:span><text:span text:style-name="T241">l</text:span><text:span text:style-name="T359"> </text:span><text:span text:style-name="T467">po</text:span><text:span text:style-name="T439">d</text:span><text:span text:style-name="T287">e</text:span><text:span text:style-name="T439">p</text:span><text:span text:style-name="T414">í</text:span><text:span text:style-name="T429">š</text:span><text:span text:style-name="T241">í</text:span><text:span text:style-name="T359"> </text:span><text:span text:style-name="T429">vši</text:span><text:span text:style-name="T414">ch</text:span><text:span text:style-name="T429">n</text:span><text:span text:style-name="T241">i</text:span><text:span text:style-name="T359"> </text:span><text:span text:style-name="T414">č</text:span><text:span text:style-name="T429">le</text:span><text:span text:style-name="T414">n</text:span><text:span text:style-name="T467">o</text:span><text:span text:style-name="T429">v</text:span><text:span text:style-name="T241">é </text:span><text:span text:style-name="T414">k</text:span><text:span text:style-name="T467">o</text:span><text:span text:style-name="T414">m</text:span><text:span text:style-name="T429">is</text:span><text:span text:style-name="T287">e</text:span><text:span text:style-name="T241">.</text:span></text:p>
      <text:p text:style-name="P165"/>
      <text:p text:style-name="P280"><text:span text:style-name="T224">6</text:span><text:span text:style-name="T241">. Ž</text:span><text:span text:style-name="T447">á</text:span><text:span text:style-name="T241">k</text:span><text:span text:style-name="T403"> </text:span><text:span text:style-name="T439">m</text:span><text:span text:style-name="T429">ů</text:span><text:span text:style-name="T448">ž</text:span><text:span text:style-name="T241">e v </text:span><text:span text:style-name="T439">j</text:span><text:span text:style-name="T429">e</text:span><text:span text:style-name="T439">d</text:span><text:span text:style-name="T414">n</text:span><text:span text:style-name="T439">o</text:span><text:span text:style-name="T241">m</text:span><text:span text:style-name="T336"> </text:span><text:span text:style-name="T467">d</text:span><text:span text:style-name="T429">n</text:span><text:span text:style-name="T241">i</text:span><text:span text:style-name="T334"> </text:span><text:span text:style-name="T429">vyk</text:span><text:span text:style-name="T439">o</text:span><text:span text:style-name="T429">n</text:span><text:span text:style-name="T467">a</text:span><text:span text:style-name="T241">t</text:span><text:span text:style-name="T373"> </text:span><text:span text:style-name="T439">př</text:span><text:span text:style-name="T287">e</text:span><text:span text:style-name="T447">z</text:span><text:span text:style-name="T414">k</text:span><text:span text:style-name="T439">o</text:span><text:span text:style-name="T429">ušen</text:span><text:span text:style-name="T241">í</text:span><text:span text:style-name="T334"> </text:span><text:span text:style-name="T439">po</text:span><text:span text:style-name="T429">u</text:span><text:span text:style-name="T447">z</text:span><text:span text:style-name="T241">e</text:span><text:span text:style-name="T342"> </text:span><text:span text:style-name="T241">z </text:span><text:span text:style-name="T439">j</text:span><text:span text:style-name="T429">e</text:span><text:span text:style-name="T439">d</text:span><text:span text:style-name="T414">n</text:span><text:span text:style-name="T439">o</text:span><text:span text:style-name="T429">h</text:span><text:span text:style-name="T241">o</text:span><text:span text:style-name="T336"> </text:span><text:span text:style-name="T467">p</text:span><text:span text:style-name="T439">ř</text:span><text:span text:style-name="T429">e</text:span><text:span text:style-name="T354">d</text:span><text:span text:style-name="T439">m</text:span><text:span text:style-name="T429">ě</text:span><text:span text:style-name="T447">t</text:span><text:span text:style-name="T429">u</text:span><text:span text:style-name="T241">.</text:span><text:span text:style-name="T336"> </text:span><text:span text:style-name="T429">Nen</text:span><text:span text:style-name="T287">í</text:span><text:span text:style-name="T439">-</text:span><text:span text:style-name="T429">l</text:span><text:span text:style-name="T241">i </text:span><text:span text:style-name="T439">mo</text:span><text:span text:style-name="T448">ž</text:span><text:span text:style-name="T429">n</text:span><text:span text:style-name="T241">é</text:span><text:span text:style-name="T297"> </text:span><text:span text:style-name="T468">ž</text:span><text:span text:style-name="T490">á</text:span><text:span text:style-name="T440">k</text:span><text:span text:style-name="T247">a </text:span><text:span text:style-name="T447">z</text:span><text:span text:style-name="T241">e</text:span><text:span text:style-name="T283"> </text:span><text:span text:style-name="T467">z</text:span><text:span text:style-name="T447">á</text:span><text:span text:style-name="T414">v</text:span><text:span text:style-name="T447">a</text:span><text:span text:style-name="T448">ž</text:span><text:span text:style-name="T429">n</text:span><text:span text:style-name="T414">ýc</text:span><text:span text:style-name="T241">h</text:span><text:span text:style-name="T278"> </text:span><text:span text:style-name="T439">d</text:span><text:span text:style-name="T429">ův</text:span><text:span text:style-name="T439">od</text:span><text:span text:style-name="T241">ů</text:span><text:span text:style-name="T301"> </text:span><text:span text:style-name="T414">v</text:span><text:span text:style-name="T241">e</text:span><text:span text:style-name="T297"> </text:span><text:span text:style-name="T287">s</text:span><text:span text:style-name="T467">ta</text:span><text:span text:style-name="T414">n</text:span><text:span text:style-name="T467">o</text:span><text:span text:style-name="T429">ve</text:span><text:span text:style-name="T414">n</text:span><text:span text:style-name="T429">é</text:span><text:span text:style-name="T241">m</text:span><text:span text:style-name="T301"> </text:span><text:span text:style-name="T467">t</text:span><text:span text:style-name="T287">e</text:span><text:span text:style-name="T414">r</text:span><text:span text:style-name="T439">m</text:span><text:span text:style-name="T414">í</text:span><text:span text:style-name="T429">n</text:span><text:span text:style-name="T241">u</text:span><text:span text:style-name="T297"> </text:span><text:span text:style-name="T467">p</text:span><text:span text:style-name="T439">ř</text:span><text:span text:style-name="T287">e</text:span><text:span text:style-name="T467">z</text:span><text:span text:style-name="T414">k</text:span><text:span text:style-name="T439">o</text:span><text:span text:style-name="T429">u</text:span><text:span text:style-name="T287">še</text:span><text:span text:style-name="T467">t</text:span><text:span text:style-name="T241">,</text:span><text:span text:style-name="T224"> </text:span><text:span text:style-name="T429">s</text:span><text:span text:style-name="T467">ta</text:span><text:span text:style-name="T414">n</text:span><text:span text:style-name="T467">o</text:span><text:span text:style-name="T414">v</text:span><text:span text:style-name="T241">í</text:span><text:span text:style-name="T301"> </text:span><text:span text:style-name="T439">o</text:span><text:span text:style-name="T414">r</text:span><text:span text:style-name="T467">g</text:span><text:span text:style-name="T447">á</text:span><text:span text:style-name="T241">n </text:span><text:span text:style-name="T467">j</text:span><text:span text:style-name="T414">m</text:span><text:span text:style-name="T429">e</text:span><text:span text:style-name="T414">nu</text:span><text:span text:style-name="T439">j</text:span><text:span text:style-name="T414">í</text:span><text:span text:style-name="T439">c</text:span><text:span text:style-name="T241">í</text:span><text:span text:style-name="T486"> </text:span><text:span text:style-name="T414">k</text:span><text:span text:style-name="T439">o</text:span><text:span text:style-name="T414">m</text:span><text:span text:style-name="T429">i</text:span><text:span text:style-name="T287">s</text:span><text:span text:style-name="T241">i</text:span><text:span text:style-name="T474"> </text:span><text:span text:style-name="T414">n</text:span><text:span text:style-name="T467">á</text:span><text:span text:style-name="T429">h</text:span><text:span text:style-name="T414">r</text:span><text:span text:style-name="T467">ad</text:span><text:span text:style-name="T429">n</text:span><text:span text:style-name="T241">í</text:span><text:span text:style-name="T486"> </text:span><text:span text:style-name="T467">t</text:span><text:span text:style-name="T287">e</text:span><text:span text:style-name="T439">r</text:span><text:span text:style-name="T414">m</text:span><text:span text:style-name="T429">í</text:span><text:span text:style-name="T241">n</text:span><text:span text:style-name="T477"> </text:span><text:span text:style-name="T467">p</text:span><text:span text:style-name="T439">ř</text:span><text:span text:style-name="T287">e</text:span><text:span text:style-name="T467">z</text:span><text:span text:style-name="T414">k</text:span><text:span text:style-name="T439">o</text:span><text:span text:style-name="T429">u</text:span><text:span text:style-name="T287">š</text:span><text:span text:style-name="T429">e</text:span><text:span text:style-name="T414">ní</text:span><text:span text:style-name="T241">.</text:span></text:p>
      <text:p text:style-name="P213"/>
      <text:p text:style-name="P96"><text:span text:style-name="T224">7</text:span><text:span text:style-name="T241">. </text:span><text:span text:style-name="T414">K</text:span><text:span text:style-name="T467">o</text:span><text:span text:style-name="T429">n</text:span><text:span text:style-name="T414">k</text:span><text:span text:style-name="T439">r</text:span><text:span text:style-name="T287">é</text:span><text:span text:style-name="T467">t</text:span><text:span text:style-name="T429">n</text:span><text:span text:style-name="T241">í</text:span><text:span text:style-name="T334"> </text:span><text:span text:style-name="T467">o</text:span><text:span text:style-name="T439">b</text:span><text:span text:style-name="T287">s</text:span><text:span text:style-name="T467">a</text:span><text:span text:style-name="T241">h</text:span><text:span text:style-name="T370"> </text:span><text:span text:style-name="T241">a </text:span><text:span text:style-name="T414">r</text:span><text:span text:style-name="T467">o</text:span><text:span text:style-name="T447">z</text:span><text:span text:style-name="T429">s</text:span><text:span text:style-name="T467">a</text:span><text:span text:style-name="T241">h</text:span><text:span text:style-name="T334"> </text:span><text:span text:style-name="T467">p</text:span><text:span text:style-name="T439">ř</text:span><text:span text:style-name="T287">e</text:span><text:span text:style-name="T467">z</text:span><text:span text:style-name="T414">k</text:span><text:span text:style-name="T439">o</text:span><text:span text:style-name="T429">u</text:span><text:span text:style-name="T287">š</text:span><text:span text:style-name="T429">e</text:span><text:span text:style-name="T414">n</text:span><text:span text:style-name="T241">í</text:span><text:span text:style-name="T370"> </text:span><text:span text:style-name="T287">s</text:span><text:span text:style-name="T467">t</text:span><text:span text:style-name="T447">a</text:span><text:span text:style-name="T414">n</text:span><text:span text:style-name="T467">o</text:span><text:span text:style-name="T429">v</text:span><text:span text:style-name="T241">í</text:span><text:span text:style-name="T370"> </text:span><text:span text:style-name="T414">ř</text:span><text:span text:style-name="T287">e</text:span><text:span text:style-name="T439">d</text:span><text:span text:style-name="T414">i</text:span><text:span text:style-name="T447">t</text:span><text:span text:style-name="T287">e</text:span><text:span text:style-name="T241">l</text:span><text:span text:style-name="T370"> </text:span><text:span text:style-name="T429">š</text:span><text:span text:style-name="T414">k</text:span><text:span text:style-name="T467">o</text:span><text:span text:style-name="T429">l</text:span><text:span text:style-name="T241">y</text:span><text:span text:style-name="T370"> </text:span><text:span text:style-name="T241">v </text:span><text:span text:style-name="T287">s</text:span><text:span text:style-name="T467">o</text:span><text:span text:style-name="T429">u</text:span><text:span text:style-name="T414">l</text:span><text:span text:style-name="T467">a</text:span><text:span text:style-name="T439">d</text:span><text:span text:style-name="T241">u</text:span><text:span text:style-name="T370"> </text:span><text:span text:style-name="T287">s</text:span><text:span text:style-name="T241">e</text:span><text:span text:style-name="T375"> </text:span><text:span text:style-name="T287">š</text:span><text:span text:style-name="T414">k</text:span><text:span text:style-name="T439">o</text:span><text:span text:style-name="T414">l</text:span><text:span text:style-name="T429">n</text:span><text:span text:style-name="T414">í</text:span><text:span text:style-name="T241">m </text:span><text:span text:style-name="T414">v</text:span><text:span text:style-name="T467">zd</text:span><text:span text:style-name="T429">ě</text:span><text:span text:style-name="T414">l</text:span><text:span text:style-name="T467">á</text:span><text:span text:style-name="T414">v</text:span><text:span text:style-name="T467">a</text:span><text:span text:style-name="T439">c</text:span><text:span text:style-name="T414">í</text:span><text:span text:style-name="T241">m</text:span><text:span text:style-name="T486"> </text:span><text:span text:style-name="T467">p</text:span><text:span text:style-name="T414">r</text:span><text:span text:style-name="T467">o</text:span><text:span text:style-name="T439">g</text:span><text:span text:style-name="T414">r</text:span><text:span text:style-name="T467">a</text:span><text:span text:style-name="T439">m</text:span><text:span text:style-name="T287">e</text:span><text:span text:style-name="T439">m</text:span><text:span text:style-name="T241">.</text:span></text:p>
      <text:p text:style-name="P124"/>
      <text:p text:style-name="P97"><text:span text:style-name="T224">8</text:span><text:span text:style-name="T241">. <text:s/></text:span><text:span text:style-name="T429">Vyk</text:span><text:span text:style-name="T439">o</text:span><text:span text:style-name="T429">n</text:span><text:span text:style-name="T447">á</text:span><text:span text:style-name="T429">n</text:span><text:span text:style-name="T414">í</text:span><text:span text:style-name="T241">m</text:span><text:span text:style-name="T474"> </text:span><text:span text:style-name="T439">př</text:span><text:span text:style-name="T287">e</text:span><text:span text:style-name="T439">z</text:span><text:span text:style-name="T429">k</text:span><text:span text:style-name="T439">o</text:span><text:span text:style-name="T429">ušen</text:span><text:span text:style-name="T241">í</text:span><text:span text:style-name="T486"> </text:span><text:span text:style-name="T429">nen</text:span><text:span text:style-name="T241">í</text:span><text:span text:style-name="T497"> </text:span><text:span text:style-name="T467">d</text:span><text:span text:style-name="T439">o</text:span><text:span text:style-name="T467">t</text:span><text:span text:style-name="T439">č</text:span><text:span text:style-name="T429">en</text:span><text:span text:style-name="T241">a</text:span><text:span text:style-name="T461"> </text:span><text:span text:style-name="T414">m</text:span><text:span text:style-name="T439">o</text:span><text:span text:style-name="T448">ž</text:span><text:span text:style-name="T414">n</text:span><text:span text:style-name="T439">o</text:span><text:span text:style-name="T429">s</text:span><text:span text:style-name="T241">t</text:span><text:span text:style-name="T461"> </text:span><text:span text:style-name="T429">v</text:span><text:span text:style-name="T414">y</text:span><text:span text:style-name="T429">k</text:span><text:span text:style-name="T439">o</text:span><text:span text:style-name="T429">n</text:span><text:span text:style-name="T467">a</text:span><text:span text:style-name="T241">t</text:span><text:span text:style-name="T461"> </text:span><text:span text:style-name="T467">o</text:span><text:span text:style-name="T439">p</text:span><text:span text:style-name="T414">r</text:span><text:span text:style-name="T447">a</text:span><text:span text:style-name="T429">vn</text:span><text:span text:style-name="T439">o</text:span><text:span text:style-name="T241">u</text:span><text:span text:style-name="T477"> </text:span><text:span text:style-name="T447">z</text:span><text:span text:style-name="T429">k</text:span><text:span text:style-name="T439">o</text:span><text:span text:style-name="T429">ušk</text:span><text:span text:style-name="T414">u</text:span><text:span text:style-name="T241">.</text:span></text:p>
      <text:p text:style-name="P146"/>
      <text:list xml:id="list273818330919644591" text:style-name="L22">
        <text:list-header>
          <text:p text:style-name="P410"><text:span text:style-name="T467">T</text:span><text:span text:style-name="T414">ří</text:span><text:span text:style-name="T467">d</text:span><text:span text:style-name="T429">n</text:span><text:span text:style-name="T241">í</text:span><text:span text:style-name="T331"> </text:span><text:span text:style-name="T414">u</text:span><text:span text:style-name="T439">č</text:span><text:span text:style-name="T414">i</text:span><text:span text:style-name="T447">t</text:span><text:span text:style-name="T287">e</text:span><text:span text:style-name="T241">l</text:span><text:span text:style-name="T331"> </text:span><text:span text:style-name="T467">zap</text:span><text:span text:style-name="T429">íš</text:span><text:span text:style-name="T241">e</text:span><text:span text:style-name="T331"> </text:span><text:span text:style-name="T467">d</text:span><text:span text:style-name="T241">o</text:span><text:span text:style-name="T334"> </text:span><text:span text:style-name="T467">t</text:span><text:span text:style-name="T414">ří</text:span><text:span text:style-name="T467">d</text:span><text:span text:style-name="T429">n</text:span><text:span text:style-name="T414">íh</text:span><text:span text:style-name="T241">o</text:span><text:span text:style-name="T370"> </text:span><text:span text:style-name="T414">v</text:span><text:span text:style-name="T429">ý</text:span><text:span text:style-name="T414">k</text:span><text:span text:style-name="T467">az</text:span><text:span text:style-name="T241">u</text:span><text:span text:style-name="T331"> </text:span><text:span text:style-name="T467">po</text:span><text:span text:style-name="T447">z</text:span><text:span text:style-name="T414">n</text:span><text:span text:style-name="T467">á</text:span><text:span text:style-name="T439">m</text:span><text:span text:style-name="T414">k</text:span><text:span text:style-name="T241">u</text:span><text:span text:style-name="T331"> </text:span><text:span text:style-name="T241">o </text:span><text:span text:style-name="T429">vy</text:span><text:span text:style-name="T414">k</text:span><text:span text:style-name="T467">o</text:span><text:span text:style-name="T414">n</text:span><text:span text:style-name="T447">a</text:span><text:span text:style-name="T414">ný</text:span><text:span text:style-name="T439">c</text:span><text:span text:style-name="T241">h</text:span><text:span text:style-name="T331"> </text:span><text:span text:style-name="T467">z</text:span><text:span text:style-name="T414">k</text:span><text:span text:style-name="T439">o</text:span><text:span text:style-name="T414">u</text:span><text:span text:style-name="T429">š</text:span><text:span text:style-name="T414">k</text:span><text:span text:style-name="T467">á</text:span><text:span text:style-name="T414">ch</text:span><text:span text:style-name="T241">,</text:span><text:span text:style-name="T334"> </text:span><text:span text:style-name="T467">do</text:span><text:span text:style-name="T439">p</text:span><text:span text:style-name="T429">ln</text:span><text:span text:style-name="T241">í </text:span><text:span text:style-name="T414">c</text:span><text:span text:style-name="T287">e</text:span><text:span text:style-name="T429">l</text:span><text:span text:style-name="T414">k</text:span><text:span text:style-name="T467">o</text:span><text:span text:style-name="T429">v</text:span><text:span text:style-name="T241">ý</text:span><text:span text:style-name="T477"> </text:span><text:span text:style-name="T467">p</text:span><text:span text:style-name="T414">r</text:span><text:span text:style-name="T439">o</text:span><text:span text:style-name="T287">s</text:span><text:span text:style-name="T439">p</text:span><text:span text:style-name="T287">ě</text:span><text:span text:style-name="T439">c</text:span><text:span text:style-name="T241">h</text:span><text:span text:style-name="T477"> </text:span><text:span text:style-name="T241">a </text:span><text:span text:style-name="T429">v</text:span><text:span text:style-name="T414">y</text:span><text:span text:style-name="T467">d</text:span><text:span text:style-name="T241">á</text:span><text:span text:style-name="T461"> </text:span><text:span text:style-name="T448">ž</text:span><text:span text:style-name="T447">á</text:span><text:span text:style-name="T414">k</text:span><text:span text:style-name="T439">o</text:span><text:span text:style-name="T429">v</text:span><text:span text:style-name="T241">i</text:span><text:span text:style-name="T474"> </text:span><text:span text:style-name="T429">vysvě</text:span><text:span text:style-name="T439">dč</text:span><text:span text:style-name="T429">e</text:span><text:span text:style-name="T414">n</text:span><text:span text:style-name="T241">í</text:span><text:span text:style-name="T497"> </text:span><text:span text:style-name="T241">s </text:span><text:span text:style-name="T467">d</text:span><text:span text:style-name="T447">at</text:span><text:span text:style-name="T287">e</text:span><text:span text:style-name="T241">m</text:span><text:span text:style-name="T464"> </text:span><text:span text:style-name="T467">p</text:span><text:span text:style-name="T439">o</text:span><text:span text:style-name="T429">sle</text:span><text:span text:style-name="T439">d</text:span><text:span text:style-name="T429">n</text:span><text:span text:style-name="T241">í</text:span><text:span text:style-name="T486"> </text:span><text:span text:style-name="T447">z</text:span><text:span text:style-name="T429">k</text:span><text:span text:style-name="T439">o</text:span><text:span text:style-name="T429">ušk</text:span><text:span text:style-name="T414">y</text:span><text:span text:style-name="T241">.</text:span></text:p>
          <text:p text:style-name="P411"/>
          <text:p text:style-name="P410"><text:span text:style-name="T428">7</text:span><text:span text:style-name="T438">.</text:span><text:span text:style-name="T220">2 </text:span><text:span text:style-name="T438">O</text:span><text:span text:style-name="T428">p</text:span><text:span text:style-name="T446">r</text:span><text:span text:style-name="T488">a</text:span><text:span text:style-name="T428">v</text:span><text:span text:style-name="T438">n</text:span><text:span text:style-name="T220">á</text:span><text:span text:style-name="T512"> </text:span><text:span text:style-name="T428">z</text:span><text:span text:style-name="T438">k</text:span><text:span text:style-name="T428">o</text:span><text:span text:style-name="T438">u</text:span><text:span text:style-name="T446">š</text:span><text:span text:style-name="T438">k</text:span><text:span text:style-name="T220">a</text:span></text:p>
        </text:list-header>
      </text:list>
      <text:p text:style-name="P135"/>
      <text:p text:style-name="P134"/>
      <text:p text:style-name="P26"><text:span text:style-name="T224">1</text:span><text:span text:style-name="T241">. </text:span><text:span text:style-name="T489">O</text:span><text:span text:style-name="T480">p</text:span><text:span text:style-name="T439">r</text:span><text:span text:style-name="T480">a</text:span><text:span text:style-name="T429">v</text:span><text:span text:style-name="T489">n</text:span><text:span text:style-name="T241">é</text:span><text:span text:style-name="T506"> </text:span><text:span text:style-name="T480">z</text:span><text:span text:style-name="T429">k</text:span><text:span text:style-name="T480">o</text:span><text:span text:style-name="T489">u</text:span><text:span text:style-name="T429">š</text:span><text:span text:style-name="T489">k</text:span><text:span text:style-name="T241">y</text:span><text:span text:style-name="T510"> </text:span><text:span text:style-name="T489">k</text:span><text:span text:style-name="T439">o</text:span><text:span text:style-name="T429">n</text:span><text:span text:style-name="T480">a</text:span><text:span text:style-name="T489">j</text:span><text:span text:style-name="T429">í</text:span><text:span text:style-name="T241">:</text:span></text:p>
      <text:p text:style-name="P342"><text:span text:style-name="T517">- </text:span><text:span text:style-name="T493">ž</text:span><text:span text:style-name="T430">á</text:span><text:span text:style-name="T452">c</text:span><text:span text:style-name="T442">i</text:span><text:span text:style-name="T245">,</text:span><text:span text:style-name="T338"> </text:span><text:span text:style-name="T287">k</text:span><text:span text:style-name="T447">t</text:span><text:span text:style-name="T429">e</text:span><text:span text:style-name="T439">ř</text:span><text:span text:style-name="T241">í</text:span><text:span text:style-name="T339"> </text:span><text:span text:style-name="T414">m</text:span><text:span text:style-name="T447">a</text:span><text:span text:style-name="T439">j</text:span><text:span text:style-name="T241">í</text:span><text:span text:style-name="T339"> </text:span><text:span text:style-name="T429">ne</text:span><text:span text:style-name="T439">j</text:span><text:span text:style-name="T429">výš</text:span><text:span text:style-name="T241">e</text:span><text:span text:style-name="T515"> </text:span><text:span text:style-name="T439">d</text:span><text:span text:style-name="T429">v</text:span><text:span text:style-name="T241">ě</text:span><text:span text:style-name="T342"> </text:span><text:span text:style-name="T429">ne</text:span><text:span text:style-name="T439">do</text:span><text:span text:style-name="T429">s</text:span><text:span text:style-name="T467">ta</text:span><text:span text:style-name="T447">t</text:span><text:span text:style-name="T429">e</text:span><text:span text:style-name="T439">č</text:span><text:span text:style-name="T429">n</text:span><text:span text:style-name="T241">é</text:span><text:span text:style-name="T342"> </text:span><text:span text:style-name="T241">z </text:span><text:span text:style-name="T467">p</text:span><text:span text:style-name="T439">o</text:span><text:span text:style-name="T429">vinný</text:span><text:span text:style-name="T439">c</text:span><text:span text:style-name="T241">h</text:span></text:p>
      <text:p text:style-name="P342"><text:span text:style-name="T339"><text:s/></text:span><text:span text:style-name="T467">p</text:span><text:span text:style-name="T439">ř</text:span><text:span text:style-name="T429">e</text:span><text:span text:style-name="T439">dm</text:span><text:span text:style-name="T287">ě</text:span><text:span text:style-name="T447">t</text:span><text:span text:style-name="T241">ů</text:span><text:span text:style-name="T339"> </text:span><text:span text:style-name="T241">a </text:span><text:span text:style-name="T467">z</text:span><text:span text:style-name="T447">á</text:span><text:span text:style-name="T414">r</text:span><text:span text:style-name="T439">o</text:span><text:span text:style-name="T429">ve</text:span><text:span text:style-name="T241">ň</text:span><text:span text:style-name="T339"> </text:span><text:span text:style-name="T439">do</text:span><text:span text:style-name="T429">s</text:span><text:span text:style-name="T414">u</text:span><text:span text:style-name="T241">d </text:span><text:span text:style-name="T429">ne</text:span><text:span text:style-name="T439">o</text:span><text:span text:style-name="T467">p</text:span><text:span text:style-name="T447">a</text:span><text:span text:style-name="T429">k</text:span><text:span text:style-name="T439">o</text:span><text:span text:style-name="T414">v</text:span><text:span text:style-name="T447">a</text:span><text:span text:style-name="T429">l</text:span><text:span text:style-name="T241">i</text:span><text:span text:style-name="T474"> </text:span><text:span text:style-name="T414">r</text:span><text:span text:style-name="T439">oč</text:span><text:span text:style-name="T429">ní</text:span><text:span text:style-name="T241">k</text:span><text:span text:style-name="T474"> </text:span><text:span text:style-name="T414">n</text:span><text:span text:style-name="T241">a</text:span><text:span text:style-name="T461"> </text:span><text:span text:style-name="T439">d</text:span><text:span text:style-name="T467">a</text:span><text:span text:style-name="T429">né</text:span><text:span text:style-name="T241">m</text:span><text:span text:style-name="T464"> </text:span><text:span text:style-name="T429">s</text:span><text:span text:style-name="T447">t</text:span><text:span text:style-name="T414">u</text:span><text:span text:style-name="T439">p</text:span><text:span text:style-name="T429">n</text:span><text:span text:style-name="T241">i</text:span><text:span text:style-name="T474"> </text:span></text:p>
      <text:p text:style-name="P342"><text:span text:style-name="T474"><text:s/></text:span><text:span text:style-name="T467">z</text:span><text:span text:style-name="T447">á</text:span><text:span text:style-name="T429">k</text:span><text:span text:style-name="T414">l</text:span><text:span text:style-name="T447">a</text:span><text:span text:style-name="T439">d</text:span><text:span text:style-name="T429">n</text:span><text:span text:style-name="T241">í</text:span><text:span text:style-name="T474"> </text:span><text:span text:style-name="T429">šk</text:span><text:span text:style-name="T439">o</text:span><text:span text:style-name="T414">l</text:span><text:span text:style-name="T429">y</text:span><text:span text:style-name="T241">,</text:span></text:p>
      <text:p text:style-name="P343"><text:span text:style-name="T517">- </text:span><text:span text:style-name="T492">ž</text:span><text:span text:style-name="T432">á</text:span><text:span text:style-name="T453">c</text:span><text:span text:style-name="T250">i</text:span><text:span text:style-name="T341"> </text:span><text:span text:style-name="T439">d</text:span><text:span text:style-name="T429">e</text:span><text:span text:style-name="T414">v</text:span><text:span text:style-name="T447">át</text:span><text:span text:style-name="T429">é</text:span><text:span text:style-name="T414">h</text:span><text:span text:style-name="T241">o</text:span><text:span text:style-name="T342"> </text:span><text:span text:style-name="T439">r</text:span><text:span text:style-name="T467">o</text:span><text:span text:style-name="T439">č</text:span><text:span text:style-name="T429">ník</text:span><text:span text:style-name="T414">u</text:span><text:span text:style-name="T241">,</text:span><text:span text:style-name="T342"> </text:span><text:span text:style-name="T429">k</text:span><text:span text:style-name="T447">t</text:span><text:span text:style-name="T429">e</text:span><text:span text:style-name="T439">ř</text:span><text:span text:style-name="T241">í</text:span><text:span text:style-name="T407"> </text:span><text:span text:style-name="T429">n</text:span><text:span text:style-name="T241">a</text:span><text:span text:style-name="T342"> </text:span><text:span text:style-name="T414">k</text:span><text:span text:style-name="T439">o</text:span><text:span text:style-name="T429">n</text:span><text:span text:style-name="T439">c</text:span><text:span text:style-name="T241">i</text:span><text:span text:style-name="T407"> </text:span><text:span text:style-name="T467">d</text:span><text:span text:style-name="T439">r</text:span><text:span text:style-name="T429">uhéh</text:span><text:span text:style-name="T241">o</text:span><text:span text:style-name="T518"> </text:span><text:span text:style-name="T439">po</text:span><text:span text:style-name="T429">l</text:span><text:span text:style-name="T439">o</text:span><text:span text:style-name="T429">l</text:span><text:span text:style-name="T287">e</text:span><text:span text:style-name="T447">t</text:span><text:span text:style-name="T241">í</text:span><text:span text:style-name="T407"> </text:span><text:span text:style-name="T429">ne</text:span><text:span text:style-name="T467">p</text:span><text:span text:style-name="T439">ro</text:span><text:span text:style-name="T429">s</text:span><text:span text:style-name="T439">p</text:span><text:span text:style-name="T429">ě</text:span><text:span text:style-name="T414">l</text:span><text:span text:style-name="T241">i</text:span></text:p>
      <text:p text:style-name="P343"><text:span text:style-name="T407"><text:s/></text:span><text:span text:style-name="T429">ne</text:span><text:span text:style-name="T467">j</text:span><text:span text:style-name="T429">výš</text:span><text:span text:style-name="T241">e</text:span><text:span text:style-name="T515"> </text:span><text:span text:style-name="T447">z</text:span><text:span text:style-name="T241">e</text:span><text:span text:style-name="T515"> </text:span><text:span text:style-name="T439">d</text:span><text:span text:style-name="T429">v</text:span><text:span text:style-name="T439">o</text:span><text:span text:style-name="T241">u </text:span><text:span text:style-name="T439">po</text:span><text:span text:style-name="T429">vinn</text:span><text:span text:style-name="T414">ý</text:span><text:span text:style-name="T439">c</text:span><text:span text:style-name="T241">h</text:span><text:span text:style-name="T295"> </text:span><text:span text:style-name="T439">př</text:span><text:span text:style-name="T287">e</text:span><text:span text:style-name="T439">dm</text:span><text:span text:style-name="T287">ě</text:span><text:span text:style-name="T447">t</text:span><text:span text:style-name="T429">ů</text:span><text:span text:style-name="T241">.</text:span><text:span text:style-name="T307"> </text:span><text:span text:style-name="T414">Ž</text:span><text:span text:style-name="T467">á</text:span><text:span text:style-name="T439">c</text:span><text:span text:style-name="T241">i</text:span><text:span text:style-name="T318"> </text:span><text:span text:style-name="T429">nek</text:span><text:span text:style-name="T439">o</text:span><text:span text:style-name="T414">n</text:span><text:span text:style-name="T447">a</text:span><text:span text:style-name="T439">j</text:span><text:span text:style-name="T241">í</text:span><text:span text:style-name="T310"> </text:span></text:p>
      <text:p text:style-name="P343"><text:span text:style-name="T310"><text:s/></text:span><text:span text:style-name="T467">o</text:span><text:span text:style-name="T439">p</text:span><text:span text:style-name="T414">r</text:span><text:span text:style-name="T447">a</text:span><text:span text:style-name="T429">vn</text:span><text:span text:style-name="T241">é</text:span><text:span text:style-name="T379"> </text:span><text:span text:style-name="T447">z</text:span><text:span text:style-name="T429">k</text:span><text:span text:style-name="T467">o</text:span><text:span text:style-name="T429">ušky</text:span><text:span text:style-name="T241">,</text:span><text:span text:style-name="T392"> </text:span><text:span text:style-name="T439">j</text:span><text:span text:style-name="T429">es</text:span><text:span text:style-name="T447">t</text:span><text:span text:style-name="T429">l</text:span><text:span text:style-name="T414">i</text:span><text:span text:style-name="T448">ž</text:span><text:span text:style-name="T241">e</text:span><text:span text:style-name="T295"> </text:span><text:span text:style-name="T429">ne</text:span><text:span text:style-name="T467">p</text:span><text:span text:style-name="T439">ro</text:span><text:span text:style-name="T287">s</text:span><text:span text:style-name="T439">p</text:span><text:span text:style-name="T429">ěl</text:span><text:span text:style-name="T241">i</text:span><text:span text:style-name="T310"> </text:span><text:span text:style-name="T241">z </text:span><text:span text:style-name="T439">př</text:span><text:span text:style-name="T287">e</text:span><text:span text:style-name="T439">dm</text:span><text:span text:style-name="T287">ě</text:span><text:span text:style-name="T447">t</text:span><text:span text:style-name="T241">u</text:span><text:span text:style-name="T295"> </text:span><text:span text:style-name="T241">s </text:span><text:span text:style-name="T429">vý</text:span><text:span text:style-name="T439">c</text:span><text:span text:style-name="T429">h</text:span><text:span text:style-name="T439">o</text:span><text:span text:style-name="T429">vný</text:span><text:span text:style-name="T241">m</text:span><text:span text:style-name="T486"> </text:span><text:span text:style-name="T447">z</text:span><text:span text:style-name="T467">a</text:span><text:span text:style-name="T439">m</text:span><text:span text:style-name="T429">ě</text:span><text:span text:style-name="T439">ř</text:span><text:span text:style-name="T429">ení</text:span><text:span text:style-name="T414">m</text:span><text:span text:style-name="T241">.</text:span></text:p>
      <text:p text:style-name="P125"/>
      <text:p text:style-name="P281"><text:span text:style-name="T224">2</text:span><text:span text:style-name="T241">. </text:span><text:span text:style-name="T414">O</text:span><text:span text:style-name="T467">p</text:span><text:span text:style-name="T414">r</text:span><text:span text:style-name="T467">a</text:span><text:span text:style-name="T429">vn</text:span><text:span text:style-name="T241">é</text:span><text:span text:style-name="T397"> </text:span><text:span text:style-name="T467">z</text:span><text:span text:style-name="T414">k</text:span><text:span text:style-name="T439">o</text:span><text:span text:style-name="T429">u</text:span><text:span text:style-name="T287">š</text:span><text:span text:style-name="T429">k</text:span><text:span text:style-name="T241">y</text:span><text:span text:style-name="T313"> </text:span><text:span text:style-name="T287">s</text:span><text:span text:style-name="T241">e</text:span><text:span text:style-name="T318"> </text:span><text:span text:style-name="T414">k</text:span><text:span text:style-name="T439">o</text:span><text:span text:style-name="T414">n</text:span><text:span text:style-name="T467">aj</text:span><text:span text:style-name="T241">í</text:span><text:span text:style-name="T313"> </text:span><text:span text:style-name="T429">n</text:span><text:span text:style-name="T287">e</text:span><text:span text:style-name="T467">jpozd</text:span><text:span text:style-name="T429">ě</text:span><text:span text:style-name="T467">j</text:span><text:span text:style-name="T241">i</text:span><text:span text:style-name="T397"> </text:span><text:span text:style-name="T467">d</text:span><text:span text:style-name="T241">o</text:span><text:span text:style-name="T322"> </text:span><text:span text:style-name="T414">k</text:span><text:span text:style-name="T439">o</text:span><text:span text:style-name="T414">n</text:span><text:span text:style-name="T439">c</text:span><text:span text:style-name="T241">e</text:span><text:span text:style-name="T318"> </text:span><text:span text:style-name="T467">p</text:span><text:span text:style-name="T414">ř</text:span><text:span text:style-name="T429">í</text:span><text:span text:style-name="T287">s</text:span><text:span text:style-name="T429">lu</text:span><text:span text:style-name="T287">š</text:span><text:span text:style-name="T429">n</text:span><text:span text:style-name="T287">é</text:span><text:span text:style-name="T414">h</text:span><text:span text:style-name="T241">o</text:span><text:span text:style-name="T322"> </text:span><text:span text:style-name="T429">š</text:span><text:span text:style-name="T414">k</text:span><text:span text:style-name="T467">o</text:span><text:span text:style-name="T429">l</text:span><text:span text:style-name="T414">n</text:span><text:span text:style-name="T429">í</text:span><text:span text:style-name="T414">h</text:span><text:span text:style-name="T241">o</text:span><text:span text:style-name="T322"> </text:span><text:span text:style-name="T414">r</text:span><text:span text:style-name="T439">o</text:span><text:span text:style-name="T414">ku</text:span><text:span text:style-name="T241">,</text:span><text:span text:style-name="T304"> </text:span><text:span text:style-name="T467">t</text:span><text:span text:style-name="T439">j</text:span><text:span text:style-name="T241">. </text:span><text:span text:style-name="T467">d</text:span><text:span text:style-name="T241">o </text:span><text:span text:style-name="T429">3</text:span><text:span text:style-name="T287">1</text:span><text:span text:style-name="T241">. </text:span><text:span text:style-name="T287">s</text:span><text:span text:style-name="T414">r</text:span><text:span text:style-name="T439">p</text:span><text:span text:style-name="T414">n</text:span><text:span text:style-name="T467">a</text:span><text:span text:style-name="T241">.</text:span><text:span text:style-name="T409"> </text:span><text:span text:style-name="T467">T</text:span><text:span text:style-name="T429">e</text:span><text:span text:style-name="T414">rm</text:span><text:span text:style-name="T429">í</text:span><text:span text:style-name="T241">n </text:span><text:span text:style-name="T439">opr</text:span><text:span text:style-name="T447">a</text:span><text:span text:style-name="T429">vn</text:span><text:span text:style-name="T414">ý</text:span><text:span text:style-name="T439">c</text:span><text:span text:style-name="T241">h</text:span><text:span text:style-name="T423"> </text:span><text:span text:style-name="T447">z</text:span><text:span text:style-name="T429">k</text:span><text:span text:style-name="T439">o</text:span><text:span text:style-name="T429">uše</text:span><text:span text:style-name="T241">k</text:span><text:span text:style-name="T423"> </text:span><text:span text:style-name="T241">a </text:span><text:span text:style-name="T429">k</text:span><text:span text:style-name="T439">o</text:span><text:span text:style-name="T414">n</text:span><text:span text:style-name="T447">z</text:span><text:span text:style-name="T429">u</text:span><text:span text:style-name="T414">l</text:span><text:span text:style-name="T447">t</text:span><text:span text:style-name="T467">a</text:span><text:span text:style-name="T439">c</text:span><text:span text:style-name="T241">í</text:span><text:span text:style-name="T423"> </text:span><text:span text:style-name="T490">žá</text:span><text:span text:style-name="T440">k</text:span><text:span text:style-name="T247">ů</text:span><text:span text:style-name="T519"> </text:span><text:span text:style-name="T241">s </text:span><text:span text:style-name="T439">př</text:span><text:span text:style-name="T429">íslušný</text:span><text:span text:style-name="T439">m</text:span><text:span text:style-name="T241">i</text:span><text:span text:style-name="T385"> </text:span><text:span text:style-name="T439">p</text:span><text:span text:style-name="T429">e</text:span><text:span text:style-name="T467">d</text:span><text:span text:style-name="T447">a</text:span><text:span text:style-name="T467">g</text:span><text:span text:style-name="T439">og</text:span><text:span text:style-name="T414">i</text:span><text:span text:style-name="T439">c</text:span><text:span text:style-name="T429">ký</text:span><text:span text:style-name="T439">m</text:span><text:span text:style-name="T241">i </text:span><text:span text:style-name="T439">p</text:span><text:span text:style-name="T414">r</text:span><text:span text:style-name="T447">a</text:span><text:span text:style-name="T414">c</text:span><text:span text:style-name="T439">o</text:span><text:span text:style-name="T429">vník</text:span><text:span text:style-name="T241">y</text:span><text:span text:style-name="T477"> </text:span><text:span text:style-name="T287">s</text:span><text:span text:style-name="T447">ta</text:span><text:span text:style-name="T414">n</text:span><text:span text:style-name="T439">o</text:span><text:span text:style-name="T429">v</text:span><text:span text:style-name="T241">í</text:span><text:span text:style-name="T486"> </text:span><text:span text:style-name="T439">ř</text:span><text:span text:style-name="T287">e</text:span><text:span text:style-name="T439">d</text:span><text:span text:style-name="T414">i</text:span><text:span text:style-name="T447">t</text:span><text:span text:style-name="T287">e</text:span><text:span text:style-name="T241">l</text:span><text:span text:style-name="T486"> </text:span><text:span text:style-name="T429">šk</text:span><text:span text:style-name="T439">o</text:span><text:span text:style-name="T429">l</text:span><text:span text:style-name="T241">y</text:span><text:span text:style-name="T477"> </text:span><text:span text:style-name="T414">n</text:span><text:span text:style-name="T241">a</text:span><text:span text:style-name="T458"> </text:span><text:span text:style-name="T439">č</text:span><text:span text:style-name="T287">e</text:span><text:span text:style-name="T439">r</text:span><text:span text:style-name="T467">v</text:span><text:span text:style-name="T429">n</text:span><text:span text:style-name="T439">o</text:span><text:span text:style-name="T429">v</text:span><text:span text:style-name="T241">é</text:span><text:span text:style-name="T489"> </text:span><text:span text:style-name="T439">p</text:span><text:span text:style-name="T429">e</text:span><text:span text:style-name="T467">da</text:span><text:span text:style-name="T439">g</text:span><text:span text:style-name="T467">o</text:span><text:span text:style-name="T439">g</text:span><text:span text:style-name="T429">i</text:span><text:span text:style-name="T439">c</text:span><text:span text:style-name="T429">k</text:span><text:span text:style-name="T241">é</text:span><text:span text:style-name="T489"> </text:span><text:span text:style-name="T439">r</text:span><text:span text:style-name="T467">a</text:span><text:span text:style-name="T439">d</text:span><text:span text:style-name="T429">ě</text:span><text:span text:style-name="T241">.</text:span><text:span text:style-name="T480"> </text:span><text:span text:style-name="T429">Ž</text:span><text:span text:style-name="T447">á</text:span><text:span text:style-name="T241">k</text:span><text:span text:style-name="T461"> </text:span><text:span text:style-name="T439">m</text:span><text:span text:style-name="T429">ů</text:span><text:span text:style-name="T448">ž</text:span><text:span text:style-name="T241">e</text:span><text:span text:style-name="T489"> </text:span><text:span text:style-name="T241">v </text:span><text:span text:style-name="T439">j</text:span><text:span text:style-name="T429">e</text:span><text:span text:style-name="T439">d</text:span><text:span text:style-name="T414">n</text:span><text:span text:style-name="T439">o</text:span><text:span text:style-name="T241">m</text:span><text:span text:style-name="T489"> </text:span><text:span text:style-name="T439">d</text:span><text:span text:style-name="T429">n</text:span><text:span text:style-name="T241">i </text:span><text:span text:style-name="T429">skl</text:span><text:span text:style-name="T447">á</text:span><text:span text:style-name="T467">da</text:span><text:span text:style-name="T241">t</text:span><text:span text:style-name="T461"> </text:span><text:span text:style-name="T439">po</text:span><text:span text:style-name="T414">u</text:span><text:span text:style-name="T447">z</text:span><text:span text:style-name="T241">e</text:span><text:span text:style-name="T458"> </text:span><text:span text:style-name="T439">j</text:span><text:span text:style-name="T429">e</text:span><text:span text:style-name="T439">d</text:span><text:span text:style-name="T429">n</text:span><text:span text:style-name="T241">u</text:span><text:span text:style-name="T474"> </text:span><text:span text:style-name="T467">o</text:span><text:span text:style-name="T439">p</text:span><text:span text:style-name="T414">r</text:span><text:span text:style-name="T467">a</text:span><text:span text:style-name="T429">vn</text:span><text:span text:style-name="T439">o</text:span><text:span text:style-name="T241">u</text:span><text:span text:style-name="T474"> </text:span><text:span text:style-name="T447">z</text:span><text:span text:style-name="T429">k</text:span><text:span text:style-name="T439">o</text:span><text:span text:style-name="T429">ušk</text:span><text:span text:style-name="T414">u</text:span><text:span text:style-name="T241">.</text:span><text:span text:style-name="T464"> </text:span><text:span text:style-name="T414">O</text:span><text:span text:style-name="T439">p</text:span><text:span text:style-name="T414">r</text:span><text:span text:style-name="T447">a</text:span><text:span text:style-name="T429">vn</text:span><text:span text:style-name="T241">é</text:span><text:span text:style-name="T458"> </text:span><text:span text:style-name="T447">z</text:span><text:span text:style-name="T429">k</text:span><text:span text:style-name="T439">o</text:span><text:span text:style-name="T429">ušk</text:span><text:span text:style-name="T241">y</text:span><text:span text:style-name="T474"> </text:span><text:span text:style-name="T439">j</text:span><text:span text:style-name="T287">s</text:span><text:span text:style-name="T439">o</text:span><text:span text:style-name="T241">u</text:span><text:span text:style-name="T497"> </text:span><text:span text:style-name="T414">k</text:span><text:span text:style-name="T439">om</text:span><text:span text:style-name="T429">is</text:span><text:span text:style-name="T414">i</text:span><text:span text:style-name="T439">o</text:span><text:span text:style-name="T429">n</text:span><text:span text:style-name="T467">á</text:span><text:span text:style-name="T414">l</text:span><text:span text:style-name="T429">ní</text:span><text:span text:style-name="T241">.</text:span></text:p>
      <text:p text:style-name="P139"/>
      <text:p text:style-name="P282"><text:span text:style-name="T224">3</text:span><text:span text:style-name="T241">. </text:span><text:span text:style-name="T429">Ž</text:span><text:span text:style-name="T447">á</text:span><text:span text:style-name="T429">k</text:span><text:span text:style-name="T241">,</text:span><text:span text:style-name="T397"> </text:span><text:span text:style-name="T414">k</text:span><text:span text:style-name="T447">t</text:span><text:span text:style-name="T429">e</text:span><text:span text:style-name="T439">r</text:span><text:span text:style-name="T241">ý</text:span><text:span text:style-name="T379"> </text:span><text:span text:style-name="T429">nevy</text:span><text:span text:style-name="T414">k</text:span><text:span text:style-name="T439">o</text:span><text:span text:style-name="T414">n</text:span><text:span text:style-name="T241">á</text:span><text:span text:style-name="T295"> </text:span><text:span text:style-name="T439">o</text:span><text:span text:style-name="T467">p</text:span><text:span text:style-name="T439">r</text:span><text:span text:style-name="T447">a</text:span><text:span text:style-name="T429">v</text:span><text:span text:style-name="T414">n</text:span><text:span text:style-name="T439">o</text:span><text:span text:style-name="T241">u</text:span><text:span text:style-name="T379"> </text:span><text:span text:style-name="T447">z</text:span><text:span text:style-name="T414">k</text:span><text:span text:style-name="T439">o</text:span><text:span text:style-name="T429">ušk</text:span><text:span text:style-name="T241">u</text:span><text:span text:style-name="T379"> </text:span><text:span text:style-name="T429">ús</text:span><text:span text:style-name="T439">p</text:span><text:span text:style-name="T429">ěš</text:span><text:span text:style-name="T414">n</text:span><text:span text:style-name="T241">ě</text:span><text:span text:style-name="T379"> </text:span><text:span text:style-name="T429">ne</text:span><text:span text:style-name="T439">b</text:span><text:span text:style-name="T241">o</text:span><text:span text:style-name="T392"> </text:span><text:span text:style-name="T429">s</text:span><text:span text:style-name="T241">e</text:span><text:span text:style-name="T379"> </text:span><text:span text:style-name="T241">k </text:span><text:span text:style-name="T439">j</text:span><text:span text:style-name="T429">e</text:span><text:span text:style-name="T439">j</text:span><text:span text:style-name="T429">í</text:span><text:span text:style-name="T439">m</text:span><text:span text:style-name="T241">u</text:span><text:span text:style-name="T379"> </text:span><text:span text:style-name="T414">k</text:span><text:span text:style-name="T439">o</text:span><text:span text:style-name="T414">n</text:span><text:span text:style-name="T447">á</text:span><text:span text:style-name="T429">n</text:span><text:span text:style-name="T241">í</text:span><text:span text:style-name="T379"> </text:span><text:soft-page-break/><text:span text:style-name="T429">ne</text:span><text:span text:style-name="T467">d</text:span><text:span text:style-name="T439">o</text:span><text:span text:style-name="T429">s</text:span><text:span text:style-name="T467">t</text:span><text:span text:style-name="T447">a</text:span><text:span text:style-name="T429">v</text:span><text:span text:style-name="T414">í</text:span><text:span text:style-name="T241">, </text:span><text:span text:style-name="T429">ne</text:span><text:span text:style-name="T439">pro</text:span><text:span text:style-name="T287">s</text:span><text:span text:style-name="T439">p</text:span><text:span text:style-name="T429">ěl</text:span><text:span text:style-name="T241">.</text:span><text:span text:style-name="T347"> </text:span><text:span text:style-name="T429">Z</text:span><text:span text:style-name="T241">e</text:span><text:span text:style-name="T394"> </text:span><text:span text:style-name="T467">z</text:span><text:span text:style-name="T447">á</text:span><text:span text:style-name="T414">v</text:span><text:span text:style-name="T447">a</text:span><text:span text:style-name="T448">ž</text:span><text:span text:style-name="T429">n</text:span><text:span text:style-name="T414">ýc</text:span><text:span text:style-name="T241">h</text:span><text:span text:style-name="T344"> </text:span><text:span text:style-name="T439">d</text:span><text:span text:style-name="T429">ův</text:span><text:span text:style-name="T467">o</text:span><text:span text:style-name="T439">d</text:span><text:span text:style-name="T241">ů</text:span><text:span text:style-name="T344"> </text:span><text:span text:style-name="T439">m</text:span><text:span text:style-name="T414">ů</text:span><text:span text:style-name="T448">ž</text:span><text:span text:style-name="T241">e</text:span><text:span text:style-name="T344"> </text:span><text:span text:style-name="T439">ř</text:span><text:span text:style-name="T429">e</text:span><text:span text:style-name="T467">d</text:span><text:span text:style-name="T429">i</text:span><text:span text:style-name="T447">t</text:span><text:span text:style-name="T429">e</text:span><text:span text:style-name="T241">l</text:span><text:span text:style-name="T343"> </text:span><text:span text:style-name="T429">šk</text:span><text:span text:style-name="T439">o</text:span><text:span text:style-name="T429">l</text:span><text:span text:style-name="T241">y</text:span><text:span text:style-name="T344"> </text:span><text:span text:style-name="T469">ž</text:span><text:span text:style-name="T447">á</text:span><text:span text:style-name="T414">k</text:span><text:span text:style-name="T439">o</text:span><text:span text:style-name="T429">v</text:span><text:span text:style-name="T241">i</text:span><text:span text:style-name="T344"> </text:span><text:span text:style-name="T272">s</text:span><text:span text:style-name="T447">ta</text:span><text:span text:style-name="T414">n</text:span><text:span text:style-name="T439">o</text:span><text:span text:style-name="T429">v</text:span><text:span text:style-name="T414">i</text:span><text:span text:style-name="T241">t</text:span><text:span text:style-name="T383"> </text:span><text:span text:style-name="T414">n</text:span><text:span text:style-name="T467">á</text:span><text:span text:style-name="T429">h</text:span><text:span text:style-name="T439">r</text:span><text:span text:style-name="T467">a</text:span><text:span text:style-name="T439">d</text:span><text:span text:style-name="T429">n</text:span><text:span text:style-name="T241">í</text:span><text:span text:style-name="T344"> </text:span><text:span text:style-name="T447">t</text:span><text:span text:style-name="T287">e</text:span><text:span text:style-name="T439">rm</text:span><text:span text:style-name="T429">í</text:span><text:span text:style-name="T241">n </text:span><text:span text:style-name="T439">op</text:span><text:span text:style-name="T414">r</text:span><text:span text:style-name="T447">a</text:span><text:span text:style-name="T429">vn</text:span><text:span text:style-name="T241">é </text:span><text:span text:style-name="T447">z</text:span><text:span text:style-name="T429">k</text:span><text:span text:style-name="T439">o</text:span><text:span text:style-name="T429">ušk</text:span><text:span text:style-name="T241">y</text:span><text:span text:style-name="T272"> </text:span><text:span text:style-name="T429">ne</text:span><text:span text:style-name="T467">j</text:span><text:span text:style-name="T439">p</text:span><text:span text:style-name="T467">oz</text:span><text:span text:style-name="T439">d</text:span><text:span text:style-name="T429">ě</text:span><text:span text:style-name="T439">j</text:span><text:span text:style-name="T241">i</text:span><text:span text:style-name="T272"> </text:span><text:span text:style-name="T467">d</text:span><text:span text:style-name="T241">o</text:span><text:span text:style-name="T354"> </text:span><text:span text:style-name="T429">15</text:span><text:span text:style-name="T241">.</text:span><text:span text:style-name="T237"> </text:span><text:span text:style-name="T467">zá</text:span><text:span text:style-name="T414">ř</text:span><text:span text:style-name="T241">í </text:span><text:span text:style-name="T414">n</text:span><text:span text:style-name="T467">á</text:span><text:span text:style-name="T287">s</text:span><text:span text:style-name="T429">l</text:span><text:span text:style-name="T287">e</text:span><text:span text:style-name="T439">d</text:span><text:span text:style-name="T414">u</text:span><text:span text:style-name="T467">j</text:span><text:span text:style-name="T429">í</text:span><text:span text:style-name="T414">cíh</text:span><text:span text:style-name="T241">o</text:span><text:span text:style-name="T354"> </text:span><text:span text:style-name="T287">š</text:span><text:span text:style-name="T414">k</text:span><text:span text:style-name="T439">o</text:span><text:span text:style-name="T414">l</text:span><text:span text:style-name="T429">n</text:span><text:span text:style-name="T414">íh</text:span><text:span text:style-name="T241">o</text:span><text:span text:style-name="T354"> </text:span><text:span text:style-name="T414">r</text:span><text:span text:style-name="T467">o</text:span><text:span text:style-name="T429">k</text:span><text:span text:style-name="T414">u</text:span><text:span text:style-name="T241">.</text:span><text:span text:style-name="T258"> </text:span><text:span text:style-name="T414">D</text:span><text:span text:style-name="T241">o</text:span><text:span text:style-name="T258"> </text:span><text:span text:style-name="T447">t</text:span><text:span text:style-name="T241">é </text:span><text:span text:style-name="T467">dob</text:span><text:span text:style-name="T241">y </text:span><text:span text:style-name="T439">j</text:span><text:span text:style-name="T241">e </text:span><text:span text:style-name="T432">ž</text:span><text:span text:style-name="T492">á</text:span><text:span text:style-name="T250">k</text:span><text:span text:style-name="T357"> </text:span><text:span text:style-name="T467">za</text:span><text:span text:style-name="T414">ř</text:span><text:span text:style-name="T467">az</text:span><text:span text:style-name="T287">e</text:span><text:span text:style-name="T241">n</text:span><text:span text:style-name="T510"> </text:span><text:span text:style-name="T467">d</text:span><text:span text:style-name="T241">o</text:span><text:span text:style-name="T461"> </text:span><text:span text:style-name="T429">n</text:span><text:span text:style-name="T287">e</text:span><text:span text:style-name="T467">jb</text:span><text:span text:style-name="T429">l</text:span><text:span text:style-name="T414">i</text:span><text:span text:style-name="T469">ž</text:span><text:span text:style-name="T429">š</text:span><text:span text:style-name="T414">íh</text:span><text:span text:style-name="T241">o</text:span><text:span text:style-name="T461"> </text:span><text:span text:style-name="T429">vy</text:span><text:span text:style-name="T287">š</text:span><text:span text:style-name="T429">š</text:span><text:span text:style-name="T414">íh</text:span><text:span text:style-name="T241">o</text:span><text:span text:style-name="T461"> </text:span><text:span text:style-name="T414">r</text:span><text:span text:style-name="T467">o</text:span><text:span text:style-name="T439">č</text:span><text:span text:style-name="T414">n</text:span><text:span text:style-name="T429">í</text:span><text:span text:style-name="T414">ku</text:span><text:span text:style-name="T241">,</text:span><text:span text:style-name="T458"> </text:span><text:span text:style-name="T467">po</text:span><text:span text:style-name="T439">p</text:span><text:span text:style-name="T414">ří</text:span><text:span text:style-name="T467">pa</text:span><text:span text:style-name="T439">d</text:span><text:span text:style-name="T241">ě</text:span><text:span text:style-name="T486"> </text:span><text:span text:style-name="T447">z</text:span><text:span text:style-name="T429">n</text:span><text:span text:style-name="T439">o</text:span><text:span text:style-name="T429">v</text:span><text:span text:style-name="T241">u</text:span><text:span text:style-name="T497"> </text:span><text:span text:style-name="T439">d</text:span><text:span text:style-name="T241">o</text:span><text:span text:style-name="T464"> </text:span><text:span text:style-name="T439">d</text:span><text:span text:style-name="T429">ev</text:span><text:span text:style-name="T447">át</text:span><text:span text:style-name="T429">éh</text:span><text:span text:style-name="T241">o</text:span><text:span text:style-name="T464"> </text:span><text:span text:style-name="T439">ro</text:span><text:span text:style-name="T489">č</text:span><text:span text:style-name="T429">n</text:span><text:span text:style-name="T489">í</text:span><text:span text:style-name="T429">ku</text:span><text:span text:style-name="T241">.</text:span></text:p>
      <text:p text:style-name="P7"/>
      <text:p text:style-name="P283"><text:span text:style-name="T224">4</text:span><text:span text:style-name="T241">. </text:span><text:span text:style-name="T429">Ž</text:span><text:span text:style-name="T447">á</text:span><text:span text:style-name="T414">k</text:span><text:span text:style-name="T439">o</text:span><text:span text:style-name="T429">vi</text:span><text:span text:style-name="T241">,</text:span><text:span text:style-name="T520"> </text:span><text:span text:style-name="T429">k</text:span><text:span text:style-name="T447">t</text:span><text:span text:style-name="T287">e</text:span><text:span text:style-name="T439">r</text:span><text:span text:style-name="T241">ý</text:span><text:span text:style-name="T474"> </text:span><text:span text:style-name="T429">k</text:span><text:span text:style-name="T439">o</text:span><text:span text:style-name="T414">n</text:span><text:span text:style-name="T447">a</text:span><text:span text:style-name="T241">l</text:span><text:span text:style-name="T474"> </text:span><text:span text:style-name="T439">o</text:span><text:span text:style-name="T467">p</text:span><text:span text:style-name="T439">r</text:span><text:span text:style-name="T447">a</text:span><text:span text:style-name="T414">v</text:span><text:span text:style-name="T429">n</text:span><text:span text:style-name="T439">o</text:span><text:span text:style-name="T241">u</text:span><text:span text:style-name="T474"> </text:span><text:span text:style-name="T447">z</text:span><text:span text:style-name="T429">k</text:span><text:span text:style-name="T439">o</text:span><text:span text:style-name="T429">ušk</text:span><text:span text:style-name="T414">u</text:span><text:span text:style-name="T241">,</text:span><text:span text:style-name="T461"> </text:span><text:span text:style-name="T429">s</text:span><text:span text:style-name="T241">e</text:span><text:span text:style-name="T458"> </text:span><text:span text:style-name="T429">n</text:span><text:span text:style-name="T241">a</text:span><text:span text:style-name="T461"> </text:span><text:span text:style-name="T429">vysvě</text:span><text:span text:style-name="T439">dč</text:span><text:span text:style-name="T429">en</text:span><text:span text:style-name="T241">í</text:span><text:span text:style-name="T474"> </text:span><text:span text:style-name="T429">uve</text:span><text:span text:style-name="T439">d</text:span><text:span text:style-name="T241">e</text:span><text:span text:style-name="T458"> </text:span><text:span text:style-name="T467">d</text:span><text:span text:style-name="T447">at</text:span><text:span text:style-name="T429">u</text:span><text:span text:style-name="T241">m</text:span><text:span text:style-name="T486"> </text:span><text:span text:style-name="T439">p</text:span><text:span text:style-name="T429">os</text:span><text:span text:style-name="T414">l</text:span><text:span text:style-name="T429">e</text:span><text:span text:style-name="T439">d</text:span><text:span text:style-name="T429">n</text:span><text:span text:style-name="T241">í</text:span><text:span text:style-name="T474"> </text:span><text:span text:style-name="T439">op</text:span><text:span text:style-name="T414">r</text:span><text:span text:style-name="T447">a</text:span><text:span text:style-name="T429">vn</text:span><text:span text:style-name="T241">é </text:span><text:span text:style-name="T447">z</text:span><text:span text:style-name="T429">k</text:span><text:span text:style-name="T439">o</text:span><text:span text:style-name="T429">ušk</text:span><text:span text:style-name="T241">y</text:span><text:span text:style-name="T474"> </text:span><text:span text:style-name="T241">v </text:span><text:span text:style-name="T439">d</text:span><text:span text:style-name="T480">a</text:span><text:span text:style-name="T489">n</text:span><text:span text:style-name="T429">é</text:span><text:span text:style-name="T241">m</text:span><text:span text:style-name="T510"> </text:span><text:span text:style-name="T439">p</text:span><text:span text:style-name="T480">o</text:span><text:span text:style-name="T429">l</text:span><text:span text:style-name="T480">o</text:span><text:span text:style-name="T489">l</text:span><text:span text:style-name="T429">e</text:span><text:span text:style-name="T480">t</text:span><text:span text:style-name="T429">í</text:span><text:span text:style-name="T241">.</text:span></text:p>
      <text:p text:style-name="P236"/>
      <text:p text:style-name="P29"><text:span text:style-name="T224">5</text:span><text:span text:style-name="T241">. </text:span><text:span text:style-name="T447">T</text:span><text:span text:style-name="T439">ř</text:span><text:span text:style-name="T414">í</text:span><text:span text:style-name="T439">d</text:span><text:span text:style-name="T429">n</text:span><text:span text:style-name="T241">í</text:span><text:span text:style-name="T497"> </text:span><text:span text:style-name="T429">učitel zapíše do třídního výkazu žákovi, který koná opravnou zkoušku:</text:span></text:p>
      <text:p text:style-name="P237"/>
      <text:p text:style-name="P98">Vykonání opravné zkoušky (třídní výkaz - poznámka)</text:p>
      <text:p text:style-name="P100">Žák vykonal dne ...... opravnou zkoušku z předmětu ......... s prospěchem ......... .</text:p>
      <text:p text:style-name="P127"/>
      <text:p text:style-name="P101">Nedostavení se k opravné zkoušce (třídní výkaz - poznámka)</text:p>
      <text:p text:style-name="P102">Žák se bez řádné omluvy nedostavil k vykonání opravné zkoušky, čímž jeho prospěch v předmětu </text:p>
      <text:p text:style-name="P33">zůstává nedostatečný</text:p>
      <text:p text:style-name="P77"><text:span text:style-name="T428">8</text:span><text:span text:style-name="T220">.</text:span><text:span text:style-name="T463"> </text:span><text:span text:style-name="T466">Z</text:span><text:span text:style-name="T428">p</text:span><text:span text:style-name="T420">ů</text:span><text:span text:style-name="T446">s</text:span><text:span text:style-name="T428">o</text:span><text:span text:style-name="T220">b</text:span><text:span text:style-name="T460"> </text:span><text:span text:style-name="T438">h</text:span><text:span text:style-name="T428">od</text:span><text:span text:style-name="T438">n</text:span><text:span text:style-name="T428">o</text:span><text:span text:style-name="T294">c</text:span><text:span text:style-name="T446">e</text:span><text:span text:style-name="T420">n</text:span><text:span text:style-name="T220">í</text:span><text:span text:style-name="T460"> </text:span><text:span text:style-name="T428">žá</text:span><text:span text:style-name="T438">k</text:span><text:span text:style-name="T220">ů</text:span><text:span text:style-name="T473"> </text:span><text:span text:style-name="T466">s</text:span><text:span text:style-name="T220">e</text:span><text:span text:style-name="T460"> </text:span><text:span text:style-name="T446">s</text:span><text:span text:style-name="T420">p</text:span><text:span text:style-name="T446">e</text:span><text:span text:style-name="T428">c</text:span><text:span text:style-name="T438">i</text:span><text:span text:style-name="T420">á</text:span><text:span text:style-name="T438">ln</text:span><text:span text:style-name="T466">í</text:span><text:span text:style-name="T446">m</text:span><text:span text:style-name="T220">i</text:span><text:span text:style-name="T460"> </text:span><text:span text:style-name="T420">v</text:span><text:span text:style-name="T428">zd</text:span><text:span text:style-name="T446">ě</text:span><text:span text:style-name="T438">l</text:span><text:span text:style-name="T428">áva</text:span><text:span text:style-name="T294">c</text:span><text:span text:style-name="T438">í</text:span><text:span text:style-name="T466">m</text:span><text:span text:style-name="T220">i</text:span><text:span text:style-name="T460"> </text:span><text:span text:style-name="T428">pot</text:span><text:span text:style-name="T466">ř</text:span><text:span text:style-name="T446">e</text:span><text:span text:style-name="T438">b</text:span><text:span text:style-name="T420">a</text:span><text:span text:style-name="T446">m</text:span><text:span text:style-name="T220">i</text:span></text:p>
      <text:p text:style-name="P7"/>
      <text:p text:style-name="P284"><text:span text:style-name="T224">1</text:span><text:span text:style-name="T241">. </text:span><text:span text:style-name="T429">Z</text:span><text:span text:style-name="T439">p</text:span><text:span text:style-name="T429">ůs</text:span><text:span text:style-name="T467">o</text:span><text:span text:style-name="T241">b</text:span><text:span text:style-name="T258"> </text:span><text:span text:style-name="T429">h</text:span><text:span text:style-name="T467">o</text:span><text:span text:style-name="T439">d</text:span><text:span text:style-name="T429">n</text:span><text:span text:style-name="T467">o</text:span><text:span text:style-name="T429">cen</text:span><text:span text:style-name="T241">í a </text:span><text:span text:style-name="T429">k</text:span><text:span text:style-name="T414">l</text:span><text:span text:style-name="T467">a</text:span><text:span text:style-name="T429">sifik</text:span><text:span text:style-name="T447">a</text:span><text:span text:style-name="T439">c</text:span><text:span text:style-name="T241">e</text:span><text:span text:style-name="T283"> </text:span><text:span text:style-name="T468">ž</text:span><text:span text:style-name="T490">á</text:span><text:span text:style-name="T440">k</text:span><text:span text:style-name="T247">a</text:span><text:span text:style-name="T504"> </text:span><text:span text:style-name="T414">v</text:span><text:span text:style-name="T429">y</text:span><text:span text:style-name="T439">c</text:span><text:span text:style-name="T414">h</text:span><text:span text:style-name="T447">áz</text:span><text:span text:style-name="T241">í</text:span><text:span text:style-name="T278"> </text:span><text:span text:style-name="T447">z</text:span><text:span text:style-name="T241">e</text:span><text:span text:style-name="T283"> </text:span><text:span text:style-name="T447">z</text:span><text:span text:style-name="T429">n</text:span><text:span text:style-name="T467">a</text:span><text:span text:style-name="T429">l</text:span><text:span text:style-name="T439">o</text:span><text:span text:style-name="T287">s</text:span><text:span text:style-name="T447">t</text:span><text:span text:style-name="T241">i </text:span><text:span text:style-name="T467">p</text:span><text:span text:style-name="T439">ř</text:span><text:span text:style-name="T429">í</text:span><text:span text:style-name="T447">z</text:span><text:span text:style-name="T414">n</text:span><text:span text:style-name="T447">a</text:span><text:span text:style-name="T429">k</text:span><text:span text:style-name="T241">ů</text:span><text:span text:style-name="T278"> </text:span><text:span text:style-name="T439">po</text:span><text:span text:style-name="T287">s</text:span><text:span text:style-name="T447">t</text:span><text:span text:style-name="T414">i</text:span><text:span text:style-name="T448">ž</text:span><text:span text:style-name="T429">en</text:span><text:span text:style-name="T241">í a </text:span><text:span text:style-name="T429">u</text:span><text:span text:style-name="T439">p</text:span><text:span text:style-name="T414">l</text:span><text:span text:style-name="T467">a</text:span><text:span text:style-name="T447">t</text:span><text:span text:style-name="T429">ňu</text:span><text:span text:style-name="T439">j</text:span><text:span text:style-name="T241">e </text:span><text:span text:style-name="T429">s</text:span><text:span text:style-name="T241">e</text:span><text:span text:style-name="T390"> </text:span><text:span text:style-name="T429">v</text:span><text:span text:style-name="T241">e</text:span><text:span text:style-name="T390"> </text:span><text:span text:style-name="T429">vše</text:span><text:span text:style-name="T439">c</text:span><text:span text:style-name="T241">h</text:span><text:span text:style-name="T390"> </text:span><text:span text:style-name="T429">vyu</text:span><text:span text:style-name="T439">čo</text:span><text:span text:style-name="T429">v</text:span><text:span text:style-name="T447">a</text:span><text:span text:style-name="T439">c</text:span><text:span text:style-name="T414">íc</text:span><text:span text:style-name="T241">h</text:span><text:span text:style-name="T390"> </text:span><text:span text:style-name="T439">př</text:span><text:span text:style-name="T429">e</text:span><text:span text:style-name="T439">dm</text:span><text:span text:style-name="T287">ě</text:span><text:span text:style-name="T447">t</text:span><text:span text:style-name="T429">e</text:span><text:span text:style-name="T439">c</text:span><text:span text:style-name="T414">h</text:span><text:span text:style-name="T241">,</text:span><text:span text:style-name="T394"> </text:span><text:span text:style-name="T429">v</text:span><text:span text:style-name="T241">e</text:span><text:span text:style-name="T390"> </text:span><text:span text:style-name="T429">k</text:span><text:span text:style-name="T447">t</text:span><text:span text:style-name="T429">e</text:span><text:span text:style-name="T439">r</text:span><text:span text:style-name="T414">ý</text:span><text:span text:style-name="T439">c</text:span><text:span text:style-name="T241">h</text:span><text:span text:style-name="T390"> </text:span><text:span text:style-name="T429">s</text:span><text:span text:style-name="T241">e</text:span><text:span text:style-name="T390"> </text:span><text:span text:style-name="T439">proj</text:span><text:span text:style-name="T429">ev</text:span><text:span text:style-name="T414">u</text:span><text:span text:style-name="T439">j</text:span><text:span text:style-name="T241">e</text:span><text:span text:style-name="T390"> </text:span><text:span text:style-name="T439">po</text:span><text:span text:style-name="T287">s</text:span><text:span text:style-name="T447">t</text:span><text:span text:style-name="T414">i</text:span><text:span text:style-name="T448">ž</text:span><text:span text:style-name="T287">e</text:span><text:span text:style-name="T429">n</text:span><text:span text:style-name="T241">í</text:span><text:span text:style-name="T366"> </text:span><text:span text:style-name="T448">ž</text:span><text:span text:style-name="T447">á</text:span><text:span text:style-name="T414">k</text:span><text:span text:style-name="T467">a</text:span><text:span text:style-name="T241">,</text:span><text:span text:style-name="T394"> </text:span><text:span text:style-name="T241">a </text:span><text:span text:style-name="T429">n</text:span><text:span text:style-name="T241">a </text:span><text:span text:style-name="T439">o</text:span><text:span text:style-name="T467">b</text:span><text:span text:style-name="T439">o</text:span><text:span text:style-name="T241">u</text:span><text:span text:style-name="T497"> </text:span><text:span text:style-name="T287">s</text:span><text:span text:style-name="T447">t</text:span><text:span text:style-name="T429">u</text:span><text:span text:style-name="T439">p</text:span><text:span text:style-name="T429">n</text:span><text:span text:style-name="T414">í</text:span><text:span text:style-name="T439">c</text:span><text:span text:style-name="T241">h</text:span><text:span text:style-name="T474"> </text:span><text:span text:style-name="T467">z</text:span><text:span text:style-name="T447">á</text:span><text:span text:style-name="T429">k</text:span><text:span text:style-name="T414">l</text:span><text:span text:style-name="T447">a</text:span><text:span text:style-name="T439">d</text:span><text:span text:style-name="T429">n</text:span><text:span text:style-name="T241">í</text:span><text:span text:style-name="T474"> </text:span><text:span text:style-name="T287">š</text:span><text:span text:style-name="T429">k</text:span><text:span text:style-name="T439">o</text:span><text:span text:style-name="T429">ly</text:span><text:span text:style-name="T241">.</text:span></text:p>
      <text:p text:style-name="P215"/>
      <text:p text:style-name="P285"><text:span text:style-name="T224">2</text:span><text:span text:style-name="T241">. </text:span><text:span text:style-name="T439">Př</text:span><text:span text:style-name="T241">i</text:span><text:span text:style-name="T366"> </text:span><text:span text:style-name="T447">z</text:span><text:span text:style-name="T439">p</text:span><text:span text:style-name="T429">ů</text:span><text:span text:style-name="T287">s</text:span><text:span text:style-name="T439">ob</text:span><text:span text:style-name="T241">u</text:span><text:span text:style-name="T390"> </text:span><text:span text:style-name="T429">h</text:span><text:span text:style-name="T467">o</text:span><text:span text:style-name="T439">d</text:span><text:span text:style-name="T429">n</text:span><text:span text:style-name="T467">o</text:span><text:span text:style-name="T439">c</text:span><text:span text:style-name="T429">en</text:span><text:span text:style-name="T241">í</text:span><text:span text:style-name="T366"> </text:span><text:span text:style-name="T241">a 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47">a</text:span><text:span text:style-name="T439">c</text:span><text:span text:style-name="T241">i</text:span><text:span text:style-name="T366"> </text:span><text:span text:style-name="T468">ž</text:span><text:span text:style-name="T490">á</text:span><text:span text:style-name="T440">k</text:span><text:span text:style-name="T247">ů</text:span><text:span text:style-name="T333"> </text:span><text:span text:style-name="T439">p</text:span><text:span text:style-name="T429">e</text:span><text:span text:style-name="T467">dag</text:span><text:span text:style-name="T439">og</text:span><text:span text:style-name="T414">i</text:span><text:span text:style-name="T439">č</text:span><text:span text:style-name="T447">t</text:span><text:span text:style-name="T241">í</text:span><text:span text:style-name="T366"> </text:span><text:span text:style-name="T439">p</text:span><text:span text:style-name="T414">r</text:span><text:span text:style-name="T467">a</text:span><text:span text:style-name="T439">co</text:span><text:span text:style-name="T429">vn</text:span><text:span text:style-name="T414">í</text:span><text:span text:style-name="T439">c</text:span><text:span text:style-name="T241">i</text:span><text:span text:style-name="T366"> </text:span><text:span text:style-name="T447">z</text:span><text:span text:style-name="T429">vý</text:span><text:span text:style-name="T414">r</text:span><text:span text:style-name="T467">a</text:span><text:span text:style-name="T447">z</text:span><text:span text:style-name="T272">ň</text:span><text:span text:style-name="T429">u</text:span><text:span text:style-name="T439">j</text:span><text:span text:style-name="T241">í</text:span><text:span text:style-name="T343"> </text:span><text:span text:style-name="T414">m</text:span><text:span text:style-name="T439">o</text:span><text:span text:style-name="T447">t</text:span><text:span text:style-name="T429">i</text:span><text:span text:style-name="T414">v</text:span><text:span text:style-name="T467">a</text:span><text:span text:style-name="T439">č</text:span><text:span text:style-name="T429">n</text:span><text:span text:style-name="T241">í </text:span><text:span text:style-name="T429">sl</text:span><text:span text:style-name="T439">o</text:span><text:span text:style-name="T448">ž</text:span><text:span text:style-name="T429">k</text:span><text:span text:style-name="T241">u</text:span><text:span text:style-name="T295"> </text:span><text:span text:style-name="T414">h</text:span><text:span text:style-name="T439">od</text:span><text:span text:style-name="T414">n</text:span><text:span text:style-name="T439">oc</text:span><text:span text:style-name="T429">en</text:span><text:span text:style-name="T414">í</text:span><text:span text:style-name="T241">,</text:span><text:span text:style-name="T307"> </text:span><text:span text:style-name="T429">h</text:span><text:span text:style-name="T467">o</text:span><text:span text:style-name="T439">d</text:span><text:span text:style-name="T414">n</text:span><text:span text:style-name="T439">o</text:span><text:span text:style-name="T447">t</text:span><text:span text:style-name="T241">í</text:span><text:span text:style-name="T379"> </text:span><text:span text:style-name="T439">j</text:span><text:span text:style-name="T429">evy</text:span><text:span text:style-name="T241">,</text:span><text:span text:style-name="T307"> </text:span><text:span text:style-name="T414">k</text:span><text:span text:style-name="T447">t</text:span><text:span text:style-name="T429">e</text:span><text:span text:style-name="T439">r</text:span><text:span text:style-name="T241">é</text:span><text:span text:style-name="T295"> </text:span><text:span text:style-name="T432">ž</text:span><text:span text:style-name="T492">á</text:span><text:span text:style-name="T250">k</text:span><text:span text:style-name="T309"> </text:span><text:span text:style-name="T447">z</text:span><text:span text:style-name="T429">v</text:span><text:span text:style-name="T414">l</text:span><text:span text:style-name="T447">á</text:span><text:span text:style-name="T467">d</text:span><text:span text:style-name="T429">l</text:span><text:span text:style-name="T241">.</text:span><text:span text:style-name="T307"> </text:span><text:span text:style-name="T439">Př</text:span><text:span text:style-name="T241">i</text:span><text:span text:style-name="T310"> </text:span><text:span text:style-name="T414">h</text:span><text:span text:style-name="T439">od</text:span><text:span text:style-name="T414">n</text:span><text:span text:style-name="T439">oc</text:span><text:span text:style-name="T429">en</text:span><text:span text:style-name="T241">í</text:span><text:span text:style-name="T310"> </text:span><text:span text:style-name="T429">s</text:span><text:span text:style-name="T241">e</text:span><text:span text:style-name="T295"> </text:span><text:span text:style-name="T467">d</text:span><text:span text:style-name="T439">o</text:span><text:span text:style-name="T467">p</text:span><text:span text:style-name="T439">or</text:span><text:span text:style-name="T429">u</text:span><text:span text:style-name="T439">č</text:span><text:span text:style-name="T414">u</text:span><text:span text:style-name="T439">j</text:span><text:span text:style-name="T241">e</text:span><text:span text:style-name="T295"> </text:span><text:span text:style-name="T429">u</text:span><text:span text:style-name="T448">ž</text:span><text:span text:style-name="T429">í</text:span><text:span text:style-name="T414">v</text:span><text:span text:style-name="T467">a</text:span><text:span text:style-name="T241">t </text:span><text:span text:style-name="T439">r</text:span><text:span text:style-name="T429">ů</text:span><text:span text:style-name="T447">z</text:span><text:span text:style-name="T429">ný</text:span><text:span text:style-name="T439">c</text:span><text:span text:style-name="T241">h</text:span><text:span text:style-name="T477"> </text:span><text:span text:style-name="T429">f</text:span><text:span text:style-name="T467">o</text:span><text:span text:style-name="T439">r</text:span><text:span text:style-name="T429">e</text:span><text:span text:style-name="T241">m</text:span><text:span text:style-name="T474"> </text:span><text:span text:style-name="T429">h</text:span><text:span text:style-name="T467">o</text:span><text:span text:style-name="T439">d</text:span><text:span text:style-name="T429">n</text:span><text:span text:style-name="T467">o</text:span><text:span text:style-name="T439">c</text:span><text:span text:style-name="T429">e</text:span><text:span text:style-name="T414">n</text:span><text:span text:style-name="T429">í</text:span><text:span text:style-name="T241">,</text:span><text:span text:style-name="T461"> </text:span><text:span text:style-name="T414">n</text:span><text:span text:style-name="T447">a</text:span><text:span text:style-name="T439">p</text:span><text:span text:style-name="T414">ř</text:span><text:span text:style-name="T241">.</text:span><text:span text:style-name="T458"> </text:span><text:span text:style-name="T439">b</text:span><text:span text:style-name="T467">o</text:span><text:span text:style-name="T439">do</text:span><text:span text:style-name="T429">v</text:span><text:span text:style-name="T241">é</text:span><text:span text:style-name="T486"> </text:span><text:span text:style-name="T439">o</text:span><text:span text:style-name="T429">h</text:span><text:span text:style-name="T439">od</text:span><text:span text:style-name="T429">n</text:span><text:span text:style-name="T439">o</text:span><text:span text:style-name="T414">c</text:span><text:span text:style-name="T429">ení</text:span><text:span text:style-name="T241">,</text:span><text:span text:style-name="T464"> </text:span><text:span text:style-name="T429">h</text:span><text:span text:style-name="T439">od</text:span><text:span text:style-name="T429">n</text:span><text:span text:style-name="T439">oc</text:span><text:span text:style-name="T447">e</text:span><text:span text:style-name="T429">n</text:span><text:span text:style-name="T241">í</text:span><text:span text:style-name="T497"> </text:span><text:span text:style-name="T241">s </text:span><text:span text:style-name="T429">uve</text:span><text:span text:style-name="T480">d</text:span><text:span text:style-name="T429">e</text:span><text:span text:style-name="T489">ní</text:span><text:span text:style-name="T241">m</text:span><text:span text:style-name="T474"> </text:span><text:span text:style-name="T439">poč</text:span><text:span text:style-name="T447">t</text:span><text:span text:style-name="T241">u</text:span><text:span text:style-name="T474"> </text:span><text:span text:style-name="T439">c</text:span><text:span text:style-name="T429">h</text:span><text:span text:style-name="T489">y</text:span><text:span text:style-name="T241">b </text:span><text:span text:style-name="T447">a</text:span><text:span text:style-name="T439">pod</text:span><text:span text:style-name="T241">.</text:span></text:p>
      <text:p text:style-name="P179"/>
      <text:list xml:id="list4547124716553942415" text:style-name="L23">
        <text:list-item>
          <text:p text:style-name="P412"><text:span text:style-name="T414">Př</text:span><text:span text:style-name="T241">i </text:span><text:span text:style-name="T414">kl</text:span><text:span text:style-name="T447">a</text:span><text:span text:style-name="T287">s</text:span><text:span text:style-name="T429">i</text:span><text:span text:style-name="T414">f</text:span><text:span text:style-name="T429">i</text:span><text:span text:style-name="T414">k</text:span><text:span text:style-name="T467">a</text:span><text:span text:style-name="T414">c</text:span><text:span text:style-name="T241">i </text:span><text:span text:style-name="T468">ž</text:span><text:span text:style-name="T490">á</text:span><text:span text:style-name="T415">k</text:span><text:span text:style-name="T247">ů </text:span><text:span text:style-name="T429">s</text:span><text:span text:style-name="T241">e </text:span><text:span text:style-name="T467">dopo</text:span><text:span text:style-name="T414">ru</text:span><text:span text:style-name="T439">č</text:span><text:span text:style-name="T414">u</text:span><text:span text:style-name="T439">j</text:span><text:span text:style-name="T241">e </text:span><text:span text:style-name="T414">u</text:span><text:span text:style-name="T467">p</text:span><text:span text:style-name="T439">ř</text:span><text:span text:style-name="T287">e</text:span><text:span text:style-name="T467">d</text:span><text:span text:style-name="T414">n</text:span><text:span text:style-name="T439">o</text:span><text:span text:style-name="T287">s</text:span><text:span text:style-name="T447">t</text:span><text:span text:style-name="T414">ni</text:span><text:span text:style-name="T241">t </text:span><text:span text:style-name="T287">š</text:span><text:span text:style-name="T429">i</text:span><text:span text:style-name="T414">r</text:span><text:span text:style-name="T429">š</text:span><text:span text:style-name="T241">í </text:span><text:span text:style-name="T287">s</text:span><text:span text:style-name="T414">l</text:span><text:span text:style-name="T439">o</text:span><text:span text:style-name="T414">v</text:span><text:span text:style-name="T429">n</text:span><text:span text:style-name="T241">í </text:span><text:span text:style-name="T414">h</text:span><text:span text:style-name="T467">od</text:span><text:span text:style-name="T414">n</text:span><text:span text:style-name="T467">o</text:span><text:span text:style-name="T439">c</text:span><text:span text:style-name="T287">en</text:span><text:span text:style-name="T414">í</text:span><text:span text:style-name="T241">. </text:span><text:span text:style-name="T414">Z</text:span><text:span text:style-name="T439">p</text:span><text:span text:style-name="T429">ů</text:span><text:span text:style-name="T287">s</text:span><text:span text:style-name="T439">o</text:span><text:span text:style-name="T241">b <text:s text:c="2"/></text:span><text:span text:style-name="T414">h</text:span><text:span text:style-name="T467">od</text:span><text:span text:style-name="T414">n</text:span><text:span text:style-name="T467">o</text:span><text:span text:style-name="T439">c</text:span><text:span text:style-name="T429">e</text:span><text:span text:style-name="T414">n</text:span><text:span text:style-name="T241">í</text:span><text:span text:style-name="T486"> </text:span><text:span text:style-name="T439">p</text:span><text:span text:style-name="T414">r</text:span><text:span text:style-name="T467">oj</text:span><text:span text:style-name="T429">e</text:span><text:span text:style-name="T467">d</text:span><text:span text:style-name="T414">n</text:span><text:span text:style-name="T241">á</text:span><text:span text:style-name="T458"> </text:span><text:span text:style-name="T467">t</text:span><text:span text:style-name="T439">ř</text:span><text:span text:style-name="T414">í</text:span><text:span text:style-name="T439">d</text:span><text:span text:style-name="T414">n</text:span><text:span text:style-name="T241">í</text:span><text:span text:style-name="T477"> </text:span><text:span text:style-name="T429">u</text:span><text:span text:style-name="T439">č</text:span><text:span text:style-name="T429">i</text:span><text:span text:style-name="T447">t</text:span><text:span text:style-name="T429">e</text:span><text:span text:style-name="T241">l</text:span><text:span text:style-name="T497"> </text:span><text:span text:style-name="T241">s </text:span><text:span text:style-name="T439">o</text:span><text:span text:style-name="T287">s</text:span><text:span text:style-name="T467">t</text:span><text:span text:style-name="T447">at</text:span><text:span text:style-name="T429">n</text:span><text:span text:style-name="T414">í</text:span><text:span text:style-name="T439">m</text:span><text:span text:style-name="T241">i</text:span><text:span text:style-name="T497"> </text:span><text:span text:style-name="T429">vy</text:span><text:span text:style-name="T414">u</text:span><text:span text:style-name="T439">č</text:span><text:span text:style-name="T429">u</text:span><text:span text:style-name="T439">j</text:span><text:span text:style-name="T414">í</text:span><text:span text:style-name="T439">c</text:span><text:span text:style-name="T414">í</text:span><text:span text:style-name="T439">m</text:span><text:span text:style-name="T429">i</text:span><text:span text:style-name="T241">.</text:span></text:p>
          <text:p text:style-name="P413"/>
          <text:p text:style-name="P414"><text:span text:style-name="T224">4</text:span><text:span text:style-name="T241">. <text:s/></text:span><text:span text:style-name="T467">T</text:span><text:span text:style-name="T414">ří</text:span><text:span text:style-name="T467">d</text:span><text:span text:style-name="T429">n</text:span><text:span text:style-name="T241">í</text:span><text:span text:style-name="T439"> </text:span><text:span text:style-name="T414">u</text:span><text:span text:style-name="T439">č</text:span><text:span text:style-name="T414">i</text:span><text:span text:style-name="T467">t</text:span><text:span text:style-name="T429">e</text:span><text:span text:style-name="T241">l</text:span><text:span text:style-name="T439"> </text:span><text:span text:style-name="T287">s</text:span><text:span text:style-name="T439">d</text:span><text:span text:style-name="T287">ě</text:span><text:span text:style-name="T429">l</text:span><text:span text:style-name="T241">í</text:span><text:span text:style-name="T439"> </text:span><text:span text:style-name="T429">v</text:span><text:span text:style-name="T414">h</text:span><text:span text:style-name="T467">od</text:span><text:span text:style-name="T429">ný</text:span><text:span text:style-name="T241">m</text:span><text:span text:style-name="T439"> </text:span><text:span text:style-name="T467">zp</text:span><text:span text:style-name="T414">ů</text:span><text:span text:style-name="T287">s</text:span><text:span text:style-name="T467">o</text:span><text:span text:style-name="T439">b</text:span><text:span text:style-name="T287">e</text:span><text:span text:style-name="T241">m</text:span><text:span text:style-name="T439"> o</text:span><text:span text:style-name="T287">s</text:span><text:span text:style-name="T467">tat</text:span><text:span text:style-name="T414">n</text:span><text:span text:style-name="T429">í</text:span><text:span text:style-name="T241">m</text:span><text:span text:style-name="T439"> </text:span><text:span text:style-name="T469">ž</text:span><text:span text:style-name="T467">á</text:span><text:span text:style-name="T414">ků</text:span><text:span text:style-name="T241">m</text:span><text:span text:style-name="T439"> </text:span><text:span text:style-name="T429">v</text:span><text:span text:style-name="T241">e</text:span><text:span text:style-name="T429"> </text:span><text:span text:style-name="T467">t</text:span><text:span text:style-name="T439">ř</text:span><text:span text:style-name="T414">í</text:span><text:span text:style-name="T467">d</text:span><text:span text:style-name="T241">ě</text:span></text:p>
          <text:p text:style-name="P414"><text:span text:style-name="T429"><text:s text:c="6"/></text:span><text:span text:style-name="T467">po</text:span><text:span text:style-name="T439">d</text:span><text:span text:style-name="T287">s</text:span><text:span text:style-name="T467">tat</text:span><text:span text:style-name="T241">u</text:span><text:span text:style-name="T439"> </text:span><text:span text:style-name="T429">i</text:span><text:span text:style-name="T414">n</text:span><text:span text:style-name="T467">d</text:span><text:span text:style-name="T429">i</text:span><text:span text:style-name="T414">vi</text:span><text:span text:style-name="T439">d</text:span><text:span text:style-name="T414">u</text:span><text:span text:style-name="T467">á</text:span><text:span text:style-name="T429">l</text:span><text:span text:style-name="T414">n</text:span><text:span text:style-name="T429">íh</text:span><text:span text:style-name="T241">o <text:s/></text:span><text:span text:style-name="T467">p</text:span><text:span text:style-name="T414">ř</text:span><text:span text:style-name="T429">í</text:span><text:span text:style-name="T287">s</text:span><text:span text:style-name="T467">t</text:span><text:span text:style-name="T414">u</text:span><text:span text:style-name="T439">p</text:span><text:span text:style-name="T241">u</text:span><text:span text:style-name="T477"> </text:span><text:span text:style-name="T241">a </text:span><text:span text:style-name="T447">z</text:span><text:span text:style-name="T439">p</text:span><text:span text:style-name="T429">ůs</text:span><text:span text:style-name="T467">o</text:span><text:span text:style-name="T439">b</text:span><text:span text:style-name="T241">u</text:span><text:span text:style-name="T497"> </text:span><text:span text:style-name="T414">h</text:span><text:span text:style-name="T439">od</text:span><text:span text:style-name="T414">n</text:span><text:span text:style-name="T439">oc</text:span><text:span text:style-name="T429">en</text:span><text:span text:style-name="T241">í</text:span><text:span text:style-name="T474"> </text:span><text:span text:style-name="T241">a </text:span><text:span text:style-name="T429">k</text:span><text:span text:style-name="T414">l</text:span><text:span text:style-name="T447">a</text:span><text:span text:style-name="T429">sifi</text:span><text:span text:style-name="T414">k</text:span><text:span text:style-name="T447">a</text:span><text:span text:style-name="T439">c</text:span><text:span text:style-name="T241">e</text:span><text:span text:style-name="T458"> </text:span><text:span text:style-name="T469">ž</text:span><text:span text:style-name="T447">á</text:span><text:span text:style-name="T414">k</text:span><text:span text:style-name="T447">a</text:span><text:span text:style-name="T241">.</text:span></text:p>
        </text:list-item>
      </text:list>
      <text:p text:style-name="P104"/>
      <text:p text:style-name="P103"><text:span text:style-name="T224">5</text:span><text:span text:style-name="T241">. <text:s/></text:span><text:span text:style-name="T414">Ž</text:span><text:span text:style-name="T287">á</text:span><text:span text:style-name="T241">k</text:span><text:span text:style-name="T402"> </text:span><text:span text:style-name="T287">z</text:span><text:span text:style-name="T467">a</text:span><text:span text:style-name="T501">ř</text:span><text:span text:style-name="T287">a</text:span><text:span text:style-name="T467">z</text:span><text:span text:style-name="T287">e</text:span><text:span text:style-name="T354">n</text:span><text:span text:style-name="T241">ý</text:span><text:span text:style-name="T423"> </text:span><text:span text:style-name="T287">d</text:span><text:span text:style-name="T241">o</text:span><text:span text:style-name="T409"> </text:span><text:span text:style-name="T287">z</text:span><text:span text:style-name="T467">d</text:span><text:span text:style-name="T501">r</text:span><text:span text:style-name="T287">a</text:span><text:span text:style-name="T354">v</text:span><text:span text:style-name="T287">o</text:span><text:span text:style-name="T467">t</text:span><text:span text:style-name="T414">n</text:span><text:span text:style-name="T241">í</text:span><text:span text:style-name="T385"> </text:span><text:span text:style-name="T467">t</text:span><text:span text:style-name="T354">ě</text:span><text:span text:style-name="T414">l</text:span><text:span text:style-name="T287">es</text:span><text:span text:style-name="T414">n</text:span><text:span text:style-name="T241">é</text:span><text:span text:style-name="T385"> </text:span><text:span text:style-name="T501">v</text:span><text:span text:style-name="T354">ý</text:span><text:span text:style-name="T414">c</text:span><text:span text:style-name="T354">h</text:span><text:span text:style-name="T467">o</text:span><text:span text:style-name="T414">v</text:span><text:span text:style-name="T241">y</text:span><text:span text:style-name="T385"> </text:span><text:span text:style-name="T287">p</text:span><text:span text:style-name="T414">ř</text:span><text:span text:style-name="T241">i</text:span><text:span text:style-name="T423"> </text:span><text:span text:style-name="T501">č</text:span><text:span text:style-name="T287">á</text:span><text:span text:style-name="T354">s</text:span><text:span text:style-name="T467">t</text:span><text:span text:style-name="T287">e</text:span><text:span text:style-name="T501">č</text:span><text:span text:style-name="T414">n</text:span><text:span text:style-name="T287">é</text:span><text:span text:style-name="T241">m</text:span><text:span text:style-name="T409"> </text:span><text:span text:style-name="T467">o</text:span><text:span text:style-name="T287">s</text:span><text:span text:style-name="T354">v</text:span><text:span text:style-name="T287">obo</text:span><text:span text:style-name="T467">z</text:span><text:span text:style-name="T354">e</text:span><text:span text:style-name="T414">n</text:span><text:span text:style-name="T241">í</text:span><text:span text:style-name="T423"> </text:span><text:span text:style-name="T414">n</text:span><text:span text:style-name="T354">e</text:span><text:span text:style-name="T287">b</text:span><text:span text:style-name="T241">o </text:span><text:span text:style-name="T287">p</text:span><text:span text:style-name="T414">ř</text:span><text:span text:style-name="T241">i </text:span><text:span text:style-name="T414">úl</text:span><text:span text:style-name="T287">e</text:span><text:span text:style-name="T354">v</text:span><text:span text:style-name="T287">á</text:span><text:span text:style-name="T414">c</text:span><text:span text:style-name="T241">h </text:span><text:span text:style-name="T287">dop</text:span><text:span text:style-name="T467">o</text:span><text:span text:style-name="T501">r</text:span><text:span text:style-name="T414">uč</text:span><text:span text:style-name="T354">e</text:span><text:span text:style-name="T414">n</text:span><text:span text:style-name="T354">ý</text:span><text:span text:style-name="T414">c</text:span><text:span text:style-name="T241">h</text:span><text:span text:style-name="T403"> </text:span><text:span text:style-name="T414">l</text:span><text:span text:style-name="T287">é</text:span><text:span text:style-name="T354">k</text:span><text:span text:style-name="T467">a</text:span><text:span text:style-name="T414">ř</text:span><text:span text:style-name="T354">e</text:span><text:span text:style-name="T241">m</text:span><text:span text:style-name="T403"> </text:span><text:span text:style-name="T287">s</text:span><text:span text:style-name="T241">e</text:span><text:span text:style-name="T375"> </text:span><text:span text:style-name="T414">k</text:span><text:span text:style-name="T501">l</text:span><text:span text:style-name="T467">a</text:span><text:span text:style-name="T354">s</text:span><text:span text:style-name="T414">if</text:span><text:span text:style-name="T501">i</text:span><text:span text:style-name="T414">k</text:span><text:span text:style-name="T354">u</text:span><text:span text:style-name="T467">j</text:span><text:span text:style-name="T241">e</text:span><text:span text:style-name="T375"> </text:span><text:span text:style-name="T241">v </text:span><text:span text:style-name="T467">t</text:span><text:span text:style-name="T287">ě</text:span><text:span text:style-name="T414">l</text:span><text:span text:style-name="T354">e</text:span><text:span text:style-name="T287">s</text:span><text:span text:style-name="T414">n</text:span><text:span text:style-name="T241">é</text:span><text:span text:style-name="T375"> </text:span><text:span text:style-name="T414">v</text:span><text:span text:style-name="T354">ý</text:span><text:span text:style-name="T414">c</text:span><text:span text:style-name="T354">h</text:span><text:span text:style-name="T467">o</text:span><text:span text:style-name="T414">v</text:span><text:span text:style-name="T241">ě</text:span><text:span text:style-name="T375"> </text:span><text:span text:style-name="T241">s </text:span><text:span text:style-name="T467">p</text:span><text:span text:style-name="T501">ř</text:span><text:span text:style-name="T414">ihl</text:span><text:span text:style-name="T354">é</text:span><text:span text:style-name="T467">d</text:span><text:span text:style-name="T414">n</text:span><text:span text:style-name="T354">u</text:span><text:span text:style-name="T287">t</text:span><text:span text:style-name="T414">í</text:span><text:span text:style-name="T241">m</text:span><text:span text:style-name="T403"> </text:span><text:span text:style-name="T241">k </text:span><text:span text:style-name="T467">d</text:span><text:span text:style-name="T501">r</text:span><text:span text:style-name="T414">uh</text:span><text:span text:style-name="T241">u</text:span><text:span text:style-name="T439"> </text:span><text:span text:style-name="T241">a </text:span><text:span text:style-name="T354">s</text:span><text:span text:style-name="T467">t</text:span><text:span text:style-name="T354">u</text:span><text:span text:style-name="T467">p</text:span><text:span text:style-name="T414">n</text:span><text:span text:style-name="T241">i</text:span><text:span text:style-name="T385"> </text:span><text:span text:style-name="T467">p</text:span><text:span text:style-name="T287">o</text:span><text:span text:style-name="T354">s</text:span><text:span text:style-name="T467">t</text:span><text:span text:style-name="T501">i</text:span><text:span text:style-name="T469">ž</text:span><text:span text:style-name="T287">e</text:span><text:span text:style-name="T354">n</text:span><text:span text:style-name="T241">í</text:span><text:span text:style-name="T486"> </text:span><text:span text:style-name="T241">i k </text:span><text:span text:style-name="T467">j</text:span><text:span text:style-name="T287">e</text:span><text:span text:style-name="T354">h</text:span><text:span text:style-name="T241">o</text:span><text:span text:style-name="T447"> </text:span><text:span text:style-name="T414">c</text:span><text:span text:style-name="T287">e</text:span><text:span text:style-name="T414">l</text:span><text:span text:style-name="T354">k</text:span><text:span text:style-name="T467">o</text:span><text:span text:style-name="T354">v</text:span><text:span text:style-name="T287">é</text:span><text:span text:style-name="T414">m</text:span><text:span text:style-name="T241">u</text:span><text:span text:style-name="T447"> z</text:span><text:span text:style-name="T439">d</text:span><text:span text:style-name="T414">r</text:span><text:span text:style-name="T447">a</text:span><text:span text:style-name="T429">v</text:span><text:span text:style-name="T439">o</text:span><text:span text:style-name="T447">t</text:span><text:span text:style-name="T429">ní</text:span><text:span text:style-name="T439">m</text:span><text:span text:style-name="T241">u</text:span><text:span text:style-name="T497"> </text:span><text:span text:style-name="T429">s</text:span><text:span text:style-name="T447">ta</text:span><text:span text:style-name="T489">v</text:span><text:span text:style-name="T429">u</text:span><text:span text:style-name="T241">.</text:span></text:p>
      <text:p text:style-name="P4"/>
      <text:p text:style-name="P286"><text:span text:style-name="T220">C.<text:tab/>P</text:span><text:span text:style-name="T267">r</text:span><text:span text:style-name="T282">i</text:span><text:span text:style-name="T267">m</text:span><text:span text:style-name="T220">á</text:span><text:span text:style-name="T267">r</text:span><text:span text:style-name="T220">ní</text:span><text:span text:style-name="T223"> </text:span><text:span text:style-name="T220">p</text:span><text:span text:style-name="T267">re</text:span><text:span text:style-name="T220">v</text:span><text:span text:style-name="T223">e</text:span><text:span text:style-name="T220">nce</text:span><text:span text:style-name="T267"> s</text:span><text:span text:style-name="T220">ociá</text:span><text:span text:style-name="T267">l</text:span><text:span text:style-name="T220">ně</text:span><text:span text:style-name="T267"> </text:span><text:span text:style-name="T220">pa</text:span><text:span text:style-name="T223">t</text:span><text:span text:style-name="T220">ologic</text:span><text:span text:style-name="T267">k</text:span><text:span text:style-name="T223">ý</text:span><text:span text:style-name="T220">ch </text:span><text:span text:style-name="T267">je</text:span><text:span text:style-name="T220">vů u d</text:span><text:span text:style-name="T267">ě</text:span><text:span text:style-name="T223">t</text:span><text:span text:style-name="T220">í,</text:span><text:span text:style-name="T285"> </text:span><text:span text:style-name="T223">ž</text:span><text:span text:style-name="T220">áků</text:span><text:span text:style-name="T267"> </text:span><text:span text:style-name="T220">a </text:span><text:span text:style-name="T236">s</text:span><text:span text:style-name="T223">t</text:span><text:span text:style-name="T365">u</text:span><text:span text:style-name="T220">d</text:span><text:span text:style-name="T267">e</text:span><text:span text:style-name="T220">n</text:span><text:span text:style-name="T223">t</text:span><text:span text:style-name="T220">ů </text:span><text:span text:style-name="T428">v</text:span><text:span text:style-name="T220">e </text:span><text:span text:style-name="T446">š</text:span><text:span text:style-name="T438">k</text:span><text:span text:style-name="T428">o</text:span><text:span text:style-name="T438">l</text:span><text:span text:style-name="T428">ác</text:span><text:span text:style-name="T220">h</text:span><text:span text:style-name="T463"> </text:span><text:span text:style-name="T220">a </text:span><text:span text:style-name="T446">š</text:span><text:span text:style-name="T438">k</text:span><text:span text:style-name="T428">o</text:span><text:span text:style-name="T438">l</text:span><text:span text:style-name="T446">s</text:span><text:span text:style-name="T438">k</text:span><text:span text:style-name="T428">ýc</text:span><text:span text:style-name="T220">h</text:span><text:span text:style-name="T512"> </text:span><text:span text:style-name="T428">za</text:span><text:span text:style-name="T446">ř</text:span><text:span text:style-name="T438">í</text:span><text:span text:style-name="T428">z</text:span><text:span text:style-name="T446">e</text:span><text:span text:style-name="T438">n</text:span><text:span text:style-name="T488">í</text:span><text:span text:style-name="T428">c</text:span><text:span text:style-name="T220">h</text:span></text:p>
      <text:p text:style-name="P141"/>
      <text:p text:style-name="P287"><text:span text:style-name="T429">1</text:span><text:span text:style-name="T241">.<text:tab/></text:span><text:span text:style-name="T429">N</text:span><text:span text:style-name="T447">á</text:span><text:span text:style-name="T429">vyk</text:span><text:span text:style-name="T480">o</text:span><text:span text:style-name="T429">v</text:span><text:span text:style-name="T241">é</text:span><text:span text:style-name="T497"> </text:span><text:span text:style-name="T429">l</text:span><text:span text:style-name="T447">át</text:span><text:span text:style-name="T429">k</text:span><text:span text:style-name="T241">y</text:span></text:p>
      <text:p text:style-name="P140"/>
      <text:p text:style-name="P288"><text:span text:style-name="T428">a</text:span><text:span text:style-name="T220">)</text:span><text:span text:style-name="T396"> </text:span><text:span text:style-name="T438">T</text:span><text:span text:style-name="T428">a</text:span><text:span text:style-name="T438">b</text:span><text:span text:style-name="T428">á</text:span><text:span text:style-name="T438">k</text:span><text:span text:style-name="T428">ov</text:span><text:span text:style-name="T220">é</text:span><text:span text:style-name="T509"> </text:span><text:span text:style-name="T428">vý</text:span><text:span text:style-name="T479">r</text:span><text:span text:style-name="T428">o</text:span><text:span text:style-name="T438">bk</text:span><text:span text:style-name="T220">y</text:span></text:p>
      <text:p text:style-name="P139"/>
      <text:p text:style-name="P289"><text:span text:style-name="T437">V</text:span><text:span text:style-name="T218">e</text:span><text:span text:style-name="T459"> </text:span><text:span text:style-name="T437">vni</text:span><text:span text:style-name="T456">t</text:span><text:span text:style-name="T495">ř</text:span><text:span text:style-name="T437">ní</text:span><text:span text:style-name="T444">c</text:span><text:span text:style-name="T218">h</text:span><text:span text:style-name="T475"> </text:span><text:span text:style-name="T218">i </text:span><text:span text:style-name="T437">v</text:span><text:span text:style-name="T495">n</text:span><text:span text:style-name="T437">ě</text:span><text:span text:style-name="T444">j</text:span><text:span text:style-name="T456">š</text:span><text:span text:style-name="T437">í</text:span><text:span text:style-name="T444">c</text:span><text:span text:style-name="T218">h</text:span><text:span text:style-name="T478"> </text:span><text:span text:style-name="T444">p</text:span><text:span text:style-name="T495">r</text:span><text:span text:style-name="T444">o</text:span><text:span text:style-name="T437">s</text:span><text:span text:style-name="T456">t</text:span><text:span text:style-name="T444">or</text:span><text:span text:style-name="T456">á</text:span><text:span text:style-name="T444">c</text:span><text:span text:style-name="T218">h</text:span><text:span text:style-name="T478"> </text:span><text:span text:style-name="T437">šk</text:span><text:span text:style-name="T484">o</text:span><text:span text:style-name="T218">ly</text:span><text:span text:style-name="T475"> </text:span><text:span text:style-name="T444">j</text:span><text:span text:style-name="T218">e</text:span><text:span text:style-name="T478"> </text:span><text:span text:style-name="T456">za</text:span><text:span text:style-name="T437">k</text:span><text:span text:style-name="T456">ázá</text:span><text:span text:style-name="T437">n</text:span><text:span text:style-name="T218">o</text:span><text:span text:style-name="T459"> </text:span><text:span text:style-name="T437">užívat veškeré tabákové výrobky</text:span><text:span text:style-name="T429">.</text:span><text:span text:style-name="T458"> </text:span><text:span text:style-name="T480">T</text:span><text:span text:style-name="T429">en</text:span><text:span text:style-name="T447">t</text:span><text:span text:style-name="T241">o</text:span><text:span text:style-name="T461"> </text:span><text:span text:style-name="T447">zá</text:span><text:span text:style-name="T429">k</text:span><text:span text:style-name="T447">a</text:span><text:span text:style-name="T241">z</text:span><text:span text:style-name="T458"> </text:span><text:span text:style-name="T439">p</text:span><text:span text:style-name="T429">l</text:span><text:span text:style-name="T447">at</text:span><text:span text:style-name="T241">í</text:span><text:span text:style-name="T486"> </text:span><text:span text:style-name="T429">ne</text:span><text:span text:style-name="T489">j</text:span><text:span text:style-name="T429">e</text:span><text:span text:style-name="T241">n</text:span><text:span text:style-name="T477"> pro </text:span><text:span text:style-name="T448">ž</text:span><text:span text:style-name="T447">á</text:span><text:span text:style-name="T429">ky</text:span><text:span text:style-name="T241">,</text:span><text:span text:style-name="T439">p</text:span><text:span text:style-name="T429">e</text:span><text:span text:style-name="T439">d</text:span><text:span text:style-name="T447">a</text:span><text:span text:style-name="T439">gog</text:span><text:span text:style-name="T429">i</text:span><text:span text:style-name="T439">c</text:span><text:span text:style-name="T429">k</text:span><text:span text:style-name="T241">é</text:span><text:span text:style-name="T489"> </text:span><text:span text:style-name="T241">a </text:span><text:span text:style-name="T429">ne</text:span><text:span text:style-name="T480">p</text:span><text:span text:style-name="T429">e</text:span><text:span text:style-name="T439">d</text:span><text:span text:style-name="T447">a</text:span><text:span text:style-name="T439">gog</text:span><text:span text:style-name="T429">i</text:span><text:span text:style-name="T439">c</text:span><text:span text:style-name="T429">k</text:span><text:span text:style-name="T241">é</text:span><text:span text:style-name="T489"> </text:span><text:span text:style-name="T439">pr</text:span><text:span text:style-name="T447">a</text:span><text:span text:style-name="T439">co</text:span><text:span text:style-name="T429">v</text:span><text:span text:style-name="T489">n</text:span><text:span text:style-name="T429">ík</text:span><text:span text:style-name="T241">y</text:span><text:span text:style-name="T477"> </text:span><text:span text:style-name="T429">šk</text:span><text:span text:style-name="T439">o</text:span><text:span text:style-name="T489">l</text:span><text:span text:style-name="T429">y</text:span><text:span text:style-name="T241">,</text:span><text:span text:style-name="T480"> </text:span><text:span text:style-name="T447">a</text:span><text:span text:style-name="T489">l</text:span><text:span text:style-name="T241">e</text:span><text:span text:style-name="T489"> </text:span><text:span text:style-name="T241">i </text:span><text:span text:style-name="T439">pr</text:span><text:span text:style-name="T241">o</text:span><text:span text:style-name="T480"> </text:span><text:span text:style-name="T439">ro</text:span><text:span text:style-name="T429">di</text:span><text:span text:style-name="T439">č</text:span><text:span text:style-name="T241">e</text:span><text:span text:style-name="T489"> </text:span><text:span text:style-name="T490">žá</text:span><text:span text:style-name="T440">k</text:span><text:span text:style-name="T247">ů</text:span><text:span text:style-name="T487"> </text:span><text:span text:style-name="T241">a </text:span><text:span text:style-name="T439">pr</text:span><text:span text:style-name="T241">o</text:span><text:span text:style-name="T458"> </text:span><text:span text:style-name="T429">vše</text:span><text:span text:style-name="T489">c</text:span><text:span text:style-name="T429">h</text:span><text:span text:style-name="T489">n</text:span><text:span text:style-name="T241">y</text:span><text:span text:style-name="T489"> </text:span><text:span text:style-name="T429">n</text:span><text:span text:style-name="T447">á</text:span><text:span text:style-name="T489">v</text:span><text:span text:style-name="T429">š</text:span><text:span text:style-name="T447">t</text:span><text:span text:style-name="T429">ě</text:span><text:span text:style-name="T489">v</text:span><text:span text:style-name="T429">ní</text:span><text:span text:style-name="T489">k</text:span><text:span text:style-name="T241">y </text:span><text:span text:style-name="T429">šk</text:span><text:span text:style-name="T439">o</text:span><text:span text:style-name="T429">ly</text:span><text:span text:style-name="T241">.</text:span></text:p>
      <text:p text:style-name="Text_20_body"><text:span text:style-name="T26">1</text:span><text:span text:style-name="T4">)</text:span><text:span text:style-name="T83"> </text:span><text:span text:style-name="T29">Por</text:span><text:span text:style-name="T26">uší</text:span><text:span text:style-name="T29">-</text:span><text:span text:style-name="T58">l</text:span><text:span text:style-name="T4">i</text:span><text:span text:style-name="T84"> </text:span><text:span text:style-name="T39">zá</text:span><text:span text:style-name="T26">k</text:span><text:span text:style-name="T39">a</text:span><text:span text:style-name="T4">z</text:span><text:span text:style-name="T85"> </text:span><text:span text:style-name="T26">k</text:span><text:span text:style-name="T29">o</text:span><text:span text:style-name="T26">u</text:span><text:span text:style-name="T29">ř</text:span><text:span text:style-name="T26">en</text:span><text:span text:style-name="T4">í</text:span><text:span text:style-name="T86"> </text:span><text:span text:style-name="T60">žá</text:span><text:span text:style-name="T7">k</text:span><text:span text:style-name="T87"> </text:span><text:span text:style-name="T26">v</text:span><text:span text:style-name="T4">e</text:span><text:span text:style-name="T88"> </text:span><text:span text:style-name="T26">šk</text:span><text:span text:style-name="T29">o</text:span><text:span text:style-name="T58">l</text:span><text:span text:style-name="T4">e</text:span><text:span text:style-name="T88"> </text:span><text:span text:style-name="T26">ne</text:span><text:span text:style-name="T29">b</text:span><text:span text:style-name="T4">o</text:span><text:span text:style-name="T85"> </text:span><text:span text:style-name="T26">n</text:span><text:span text:style-name="T4">a</text:span><text:span text:style-name="T89"> </text:span><text:span text:style-name="T39">a</text:span><text:span text:style-name="T26">k</text:span><text:span text:style-name="T29">c</text:span><text:span text:style-name="T4">i</text:span><text:span text:style-name="T84"> </text:span><text:span text:style-name="T29">poř</text:span><text:span text:style-name="T39">á</text:span><text:span text:style-name="T29">d</text:span><text:span text:style-name="T39">a</text:span><text:span text:style-name="T26">n</text:span><text:span text:style-name="T4">é</text:span></text:p>
      <text:p text:style-name="P299"><text:span text:style-name="T88"><text:s text:c="3"/></text:span><text:span text:style-name="T26">šk</text:span><text:span text:style-name="T29">o</text:span><text:span text:style-name="T26">l</text:span><text:span text:style-name="T29">o</text:span><text:span text:style-name="T58">u</text:span><text:span text:style-name="T4">, </text:span><text:span text:style-name="T26">inf</text:span><text:span text:style-name="T29">or</text:span><text:span text:style-name="T58">m</text:span><text:span text:style-name="T26">u</text:span><text:span text:style-name="T29">j</text:span><text:span text:style-name="T4">e </text:span><text:span text:style-name="T39">t</text:span><text:span text:style-name="T29">ř</text:span><text:span text:style-name="T26">í</text:span><text:span text:style-name="T62">d</text:span><text:span text:style-name="T26">n</text:span><text:span text:style-name="T4">í </text:span><text:span text:style-name="T26">u</text:span><text:span text:style-name="T29">č</text:span><text:span text:style-name="T26">i</text:span><text:span text:style-name="T39">t</text:span><text:span text:style-name="T26">e</text:span><text:span text:style-name="T4">l o </text:span><text:span text:style-name="T29">př</text:span><text:span text:style-name="T26">es</text:span><text:span text:style-name="T39">t</text:span><text:span text:style-name="T26">u</text:span><text:span text:style-name="T62">p</text:span><text:span text:style-name="T26">k</text:span><text:span text:style-name="T4">u </text:span><text:span text:style-name="T39">zá</text:span><text:span text:style-name="T26">k</text:span><text:span text:style-name="T29">o</text:span><text:span text:style-name="T58">nn</text:span><text:span text:style-name="T26">éh</text:span><text:span text:style-name="T4">o </text:span><text:span text:style-name="T39">zá</text:span><text:span text:style-name="T26">s</text:span><text:span text:style-name="T39">t</text:span><text:span text:style-name="T26">u</text:span><text:span text:style-name="T29">pc</text:span><text:span text:style-name="T4">e </text:span><text:span text:style-name="T40">ž</text:span><text:span text:style-name="T39">á</text:span><text:span text:style-name="T26">k</text:span><text:span text:style-name="T39">a</text:span><text:span text:style-name="T4">, </text:span></text:p>
      <text:p text:style-name="P299"><text:span text:style-name="T29"><text:s text:c="5"/>př</text:span><text:span text:style-name="T4">i <text:s text:c="2"/></text:span><text:span text:style-name="T29">op</text:span><text:span text:style-name="T39">a</text:span><text:span text:style-name="T26">k</text:span><text:span text:style-name="T29">o</text:span><text:span text:style-name="T26">v</text:span><text:span text:style-name="T39">a</text:span><text:span text:style-name="T26">né</text:span><text:span text:style-name="T4">m</text:span><text:span text:style-name="T90"> </text:span><text:span text:style-name="T29">por</text:span><text:span text:style-name="T58">u</text:span><text:span text:style-name="T26">š</text:span><text:span text:style-name="T29">o</text:span><text:span text:style-name="T26">v</text:span><text:span text:style-name="T39">á</text:span><text:span text:style-name="T26">n</text:span><text:span text:style-name="T4">í</text:span><text:span text:style-name="T13"> </text:span><text:span text:style-name="T39">zá</text:span><text:span text:style-name="T26">k</text:span><text:span text:style-name="T39">az</text:span><text:span text:style-name="T4">u </text:span><text:span text:style-name="T26">inf</text:span><text:span text:style-name="T29">orm</text:span><text:span text:style-name="T26">u</text:span><text:span text:style-name="T58">j</text:span><text:span text:style-name="T4">e</text:span><text:span text:style-name="T91"> </text:span><text:span text:style-name="T29">ř</text:span><text:span text:style-name="T26">e</text:span><text:span text:style-name="T62">d</text:span><text:span text:style-name="T26">i</text:span><text:span text:style-name="T39">t</text:span><text:span text:style-name="T26">e</text:span><text:span text:style-name="T4">l</text:span><text:span text:style-name="T90"> </text:span><text:span text:style-name="T39">š</text:span><text:span text:style-name="T26">k</text:span><text:span text:style-name="T29">o</text:span><text:span text:style-name="T26">l</text:span><text:span text:style-name="T4">y</text:span><text:span text:style-name="T90"> </text:span><text:span text:style-name="T29">org</text:span><text:span text:style-name="T39">á</text:span><text:span text:style-name="T4">n</text:span><text:span text:style-name="T13"> </text:span><text:span text:style-name="T26">s</text:span><text:span text:style-name="T29">oc</text:span><text:span text:style-name="T26">i</text:span><text:span text:style-name="T39">á</text:span><text:span text:style-name="T58">ln</text:span><text:span text:style-name="T4">ě </text:span></text:p>
      <text:p text:style-name="P299"><text:soft-page-break/><text:span text:style-name="T29"><text:s text:c="4"/>pr</text:span><text:span text:style-name="T39">á</text:span><text:span text:style-name="T26">vn</text:span><text:span text:style-name="T4">í</text:span><text:span text:style-name="T31"> </text:span><text:span text:style-name="T29">oc</text:span><text:span text:style-name="T26">h</text:span><text:span text:style-name="T29">r</text:span><text:span text:style-name="T39">an</text:span><text:span text:style-name="T4">y</text:span><text:span text:style-name="T31"> </text:span><text:span text:style-name="T29">obc</text:span><text:span text:style-name="T4">e.</text:span></text:p>
      <text:p text:style-name="Text_20_body"><text:span text:style-name="T26"><text:s text:c="2"/>2</text:span><text:span text:style-name="T4">)</text:span><text:span text:style-name="T83"> </text:span><text:span text:style-name="T26">Šk</text:span><text:span text:style-name="T29">o</text:span><text:span text:style-name="T26">l</text:span><text:span text:style-name="T4">a </text:span><text:span text:style-name="T26">v</text:span><text:span text:style-name="T58">y</text:span><text:span text:style-name="T26">v</text:span><text:span text:style-name="T29">od</text:span><text:span text:style-name="T4">í </text:span><text:span text:style-name="T26">vůči</text:span><text:span text:style-name="T4"> </text:span><text:span text:style-name="T40">ž</text:span><text:span text:style-name="T39">á</text:span><text:span text:style-name="T26">k</text:span><text:span text:style-name="T29">o</text:span><text:span text:style-name="T26">v</text:span><text:span text:style-name="T4">i </text:span><text:span text:style-name="T26">k</text:span><text:span text:style-name="T39">áz</text:span><text:span text:style-name="T26">e</text:span><text:span text:style-name="T58">ň</text:span><text:span text:style-name="T26">s</text:span><text:span text:style-name="T58">k</text:span><text:span text:style-name="T4">é </text:span><text:span text:style-name="T26">s</text:span><text:span text:style-name="T39">a</text:span><text:span text:style-name="T58">n</text:span><text:span text:style-name="T26">k</text:span><text:span text:style-name="T29">c</text:span><text:span text:style-name="T26">e.</text:span></text:p>
      <text:p text:style-name="P29"><text:span text:style-name="T438">b</text:span><text:span text:style-name="T220">)</text:span><text:span text:style-name="T396"> </text:span><text:span text:style-name="T446">A</text:span><text:span text:style-name="T438">lk</text:span><text:span text:style-name="T428">o</text:span><text:span text:style-name="T438">h</text:span><text:span text:style-name="T428">o</text:span><text:span text:style-name="T220">l</text:span></text:p>
      <text:p text:style-name="P290"><text:span text:style-name="T439">Prod</text:span><text:span text:style-name="T429">e</text:span><text:span text:style-name="T241">j</text:span><text:span text:style-name="T310"> </text:span><text:span text:style-name="T429">ne</text:span><text:span text:style-name="T439">b</text:span><text:span text:style-name="T241">o</text:span><text:span text:style-name="T307"> </text:span><text:span text:style-name="T439">pod</text:span><text:span text:style-name="T447">á</text:span><text:span text:style-name="T429">v</text:span><text:span text:style-name="T447">á</text:span><text:span text:style-name="T429">n</text:span><text:span text:style-name="T241">í</text:span><text:span text:style-name="T310"> </text:span><text:span text:style-name="T447">a</text:span><text:span text:style-name="T429">lk</text:span><text:span text:style-name="T439">o</text:span><text:span text:style-name="T429">h</text:span><text:span text:style-name="T439">o</text:span><text:span text:style-name="T429">li</text:span><text:span text:style-name="T439">c</text:span><text:span text:style-name="T489">k</text:span><text:span text:style-name="T429">ý</text:span><text:span text:style-name="T439">c</text:span><text:span text:style-name="T241">h</text:span><text:span text:style-name="T295"> </text:span><text:span text:style-name="T429">n</text:span><text:span text:style-name="T447">á</text:span><text:span text:style-name="T439">poj</text:span><text:span text:style-name="T241">ů</text:span><text:span text:style-name="T295"> </text:span><text:span text:style-name="T439">o</text:span><text:span text:style-name="T429">s</text:span><text:span text:style-name="T439">o</text:span><text:span text:style-name="T480">b</text:span><text:span text:style-name="T447">á</text:span><text:span text:style-name="T241">m</text:span><text:span text:style-name="T310"> </text:span><text:span text:style-name="T439">m</text:span><text:span text:style-name="T429">l</text:span><text:span text:style-name="T447">a</text:span><text:span text:style-name="T439">d</text:span><text:span text:style-name="T429">ší</text:span><text:span text:style-name="T241">m</text:span><text:span text:style-name="T310"> </text:span><text:span text:style-name="T429">1</text:span><text:span text:style-name="T241">8</text:span><text:span text:style-name="T295"> </text:span><text:span text:style-name="T489">l</text:span><text:span text:style-name="T429">e</text:span><text:span text:style-name="T241">t</text:span><text:span text:style-name="T307"> </text:span><text:span text:style-name="T439">j</text:span><text:span text:style-name="T241">e</text:span><text:span text:style-name="T295"> </text:span><text:span text:style-name="T241">v </text:span><text:span text:style-name="T439">Č</text:span><text:span text:style-name="T241">R</text:span><text:span text:style-name="T310"> </text:span><text:span text:style-name="T447">za</text:span><text:span text:style-name="T429">k</text:span><text:span text:style-name="T447">ázá</text:span><text:span text:style-name="T429">n</text:span><text:span text:style-name="T439">o</text:span><text:span text:style-name="T241">.</text:span><text:span text:style-name="T392"> </text:span><text:span text:style-name="T447">T</text:span><text:span text:style-name="T429">en</text:span><text:span text:style-name="T447">t</text:span><text:span text:style-name="T241">o </text:span><text:span text:style-name="T447">zá</text:span><text:span text:style-name="T429">k</text:span><text:span text:style-name="T447">a</text:span><text:span text:style-name="T241">z</text:span><text:span text:style-name="T506"> </text:span><text:span text:style-name="T439">p</text:span><text:span text:style-name="T429">l</text:span><text:span text:style-name="T447">at</text:span><text:span text:style-name="T241">í</text:span><text:span text:style-name="T497"> </text:span><text:span text:style-name="T447">z</text:span><text:span text:style-name="T429">vl</text:span><text:span text:style-name="T447">á</text:span><text:span text:style-name="T429">š</text:span><text:span text:style-name="T241">ť</text:span><text:span text:style-name="T497"> </text:span><text:span text:style-name="T439">d</text:span><text:span text:style-name="T429">ů</text:span><text:span text:style-name="T439">r</text:span><text:span text:style-name="T447">az</text:span><text:span text:style-name="T429">n</text:span><text:span text:style-name="T241">ě</text:span><text:span text:style-name="T497"> </text:span><text:span text:style-name="T439">j</text:span><text:span text:style-name="T447">a</text:span><text:span text:style-name="T241">k</text:span><text:span text:style-name="T497"> </text:span><text:span text:style-name="T439">pro</text:span><text:span text:style-name="T429">s</text:span><text:span text:style-name="T447">t</text:span><text:span text:style-name="T439">or</text:span><text:span text:style-name="T447">á</text:span><text:span text:style-name="T439">c</text:span><text:span text:style-name="T241">h</text:span><text:span text:style-name="T497"> </text:span><text:span text:style-name="T429">šk</text:span><text:span text:style-name="T480">o</text:span><text:span text:style-name="T429">ly</text:span><text:span text:style-name="T241">,</text:span><text:span text:style-name="T464"> </text:span><text:span text:style-name="T447">ta</text:span><text:span text:style-name="T241">k</text:span><text:span text:style-name="T497"> </text:span><text:span text:style-name="T439">př</text:span><text:span text:style-name="T241">i</text:span><text:span text:style-name="T497"> </text:span><text:span text:style-name="T429">v</text:span><text:span text:style-name="T447">š</text:span><text:span text:style-name="T429">e</text:span><text:span text:style-name="T439">c</text:span><text:span text:style-name="T241">h</text:span><text:span text:style-name="T497"> </text:span><text:span text:style-name="T447">a</text:span><text:span text:style-name="T429">k</text:span><text:span text:style-name="T489">c</text:span><text:span text:style-name="T429">í</text:span><text:span text:style-name="T439">c</text:span><text:span text:style-name="T241">h</text:span><text:span text:style-name="T510"> </text:span><text:span text:style-name="T429">šk</text:span><text:span text:style-name="T439">o</text:span><text:span text:style-name="T429">l</text:span><text:span text:style-name="T439">o</text:span><text:span text:style-name="T241">u</text:span><text:span text:style-name="T510"> </text:span><text:span text:style-name="T439">poř</text:span><text:span text:style-name="T447">á</text:span><text:span text:style-name="T439">d</text:span><text:span text:style-name="T447">a</text:span><text:span text:style-name="T429">ný</text:span><text:span text:style-name="T439">c</text:span><text:span text:style-name="T429">h</text:span><text:span text:style-name="T241">.</text:span></text:p>
      <text:p text:style-name="Text_20_body"/>
      <text:p text:style-name="P299">1) Poruší-li žák zákaz požívání alkoholu ve škole nebo přijde-li do školy</text:p>
      <text:p text:style-name="P299"><text:s text:c="4"/>již pod vlivem alkoholu, zjistí třídní učitel, zda je žák způsobilý </text:p>
      <text:p text:style-name="P299"><text:s text:c="4"/>pokračovat ve vyučování a ředitel školy vyrozumí zákonného zástupce </text:p>
      <text:p text:style-name="P299"><text:s text:c="5"/>žáka a vyzve jej, aby si žáka vyzvedl ze školy. Není-li zákonný</text:p>
      <text:p text:style-name="P299"><text:span text:style-name="T528"><text:s text:c="5"/>z</text:span>ástupce dostupný, vyrozumí škola orgán sociálně právní ochrany obce </text:p>
      <text:p text:style-name="P299"><text:s text:c="5"/>a vyčká <text:s text:c="2"/>jeho pokynů.</text:p>
      <text:p text:style-name="P299">2) V případě opakované konzumace alkoholu žákem, oznámí to ředitel školy</text:p>
      <text:p text:style-name="P299"><text:s text:c="4"/>orgánu sociálně právní ochrany dětí.</text:p>
      <text:p text:style-name="P299"><text:span text:style-name="T528">3) </text:span>Škola vyvodí vůči žákovi kázeňské sankce.</text:p>
      <text:list xml:id="list6963323401005193481" text:style-name="L24">
        <text:list-header>
          <text:p text:style-name="P366"/>
        </text:list-header>
      </text:list>
      <text:p text:style-name="P62"><text:span text:style-name="T428">c</text:span><text:span text:style-name="T220">)</text:span><text:span text:style-name="T509"> </text:span><text:span text:style-name="T438">O</text:span><text:span text:style-name="T446">m</text:span><text:span text:style-name="T428">a</text:span><text:span text:style-name="T446">m</text:span><text:span text:style-name="T438">n</text:span><text:span text:style-name="T220">é</text:span><text:span text:style-name="T509"> </text:span><text:span text:style-name="T220">a </text:span><text:span text:style-name="T428">p</text:span><text:span text:style-name="T446">s</text:span><text:span text:style-name="T428">yc</text:span><text:span text:style-name="T488">h</text:span><text:span text:style-name="T428">o</text:span><text:span text:style-name="T446">tr</text:span><text:span text:style-name="T428">op</text:span><text:span text:style-name="T438">n</text:span><text:span text:style-name="T220">í</text:span><text:span text:style-name="T463"> </text:span><text:span text:style-name="T438">l</text:span><text:span text:style-name="T428">át</text:span><text:span text:style-name="T479">k</text:span><text:span text:style-name="T220">y</text:span><text:span text:style-name="T496"> </text:span><text:span text:style-name="T446">(</text:span><text:span text:style-name="T438">O</text:span><text:span text:style-name="T428">P</text:span><text:span text:style-name="T438">L</text:span><text:span text:style-name="T220">)</text:span></text:p>
      <text:p text:style-name="P20"/>
      <text:p text:style-name="P291"><text:span text:style-name="T267">Z</text:span><text:span text:style-name="T220">akázána</text:span><text:span text:style-name="T374"> </text:span><text:span text:style-name="T220">je</text:span><text:span text:style-name="T377"> </text:span><text:span text:style-name="T220">v</text:span><text:span text:style-name="T223">ý</text:span><text:span text:style-name="T267">r</text:span><text:span text:style-name="T220">ob</text:span><text:span text:style-name="T282">a</text:span><text:span text:style-name="T220">,</text:span><text:span text:style-name="T371"> </text:span><text:span text:style-name="T220">di</text:span><text:span text:style-name="T267">s</text:span><text:span text:style-name="T223">tr</text:span><text:span text:style-name="T282">i</text:span><text:span text:style-name="T220">buc</text:span><text:span text:style-name="T267">e</text:span><text:span text:style-name="T220">,</text:span><text:span text:style-name="T371"> </text:span><text:span text:style-name="T282">p</text:span><text:span text:style-name="T267">ře</text:span><text:span text:style-name="T220">ch</text:span><text:span text:style-name="T285">o</text:span><text:span text:style-name="T220">vávání,</text:span><text:span text:style-name="T371"> </text:span><text:span text:style-name="T267">š</text:span><text:span text:style-name="T282">í</text:span><text:span text:style-name="T223">ř</text:span><text:span text:style-name="T267">e</text:span><text:span text:style-name="T220">ní</text:span><text:span text:style-name="T335"> </text:span><text:span text:style-name="T220">i p</text:span><text:span text:style-name="T267">r</text:span><text:span text:style-name="T285">o</text:span><text:span text:style-name="T220">paga</text:span><text:span text:style-name="T223">c</text:span><text:span text:style-name="T220">e</text:span><text:span text:style-name="T371"> </text:span><text:span text:style-name="T220">OPL,</text:span><text:span text:style-name="T371"> </text:span><text:span text:style-name="T220">a </text:span><text:span text:style-name="T223">t</text:span><text:span text:style-name="T220">o b</text:span><text:span text:style-name="T267">e</text:span><text:span text:style-name="T220">z</text:span><text:span text:style-name="T321"> o</text:span><text:span text:style-name="T220">hl</text:span><text:span text:style-name="T267">e</text:span><text:span text:style-name="T220">du</text:span><text:span text:style-name="T317"> </text:span><text:span text:style-name="T220">na</text:span><text:span text:style-name="T317"> </text:span><text:span text:style-name="T220">v</text:span><text:span text:style-name="T267">ě</text:span><text:span text:style-name="T220">k</text:span><text:span text:style-name="T324"> </text:span><text:span text:style-name="T223">ž</text:span><text:span text:style-name="T220">áka</text:span><text:span text:style-name="T317"> </text:span><text:span text:style-name="T220">a p</text:span><text:span text:style-name="T267">r</text:span><text:span text:style-name="T220">o</text:span><text:span text:style-name="T267">s</text:span><text:span text:style-name="T223">t</text:span><text:span text:style-name="T267">ře</text:span><text:span text:style-name="T220">dí,</text:span><text:span text:style-name="T324"> </text:span><text:span text:style-name="T220">ve</text:span><text:span text:style-name="T324"> </text:span><text:span text:style-name="T267">k</text:span><text:span text:style-name="T223">t</text:span><text:span text:style-name="T267">eré</text:span><text:span text:style-name="T220">m</text:span><text:span text:style-name="T324"> </text:span><text:span text:style-name="T220">by</text:span><text:span text:style-name="T317"> </text:span><text:span text:style-name="T220">k </text:span><text:span text:style-name="T223">t</text:span><text:span text:style-name="T220">o</text:span><text:span text:style-name="T267">m</text:span><text:span text:style-name="T220">u</text:span><text:span text:style-name="T317"> </text:span><text:span text:style-name="T220">d</text:span><text:span text:style-name="T223">o</text:span><text:span text:style-name="T220">chá</text:span><text:span text:style-name="T223">z</text:span><text:span text:style-name="T267">e</text:span><text:span text:style-name="T220">lo.</text:span><text:span text:style-name="T324"> </text:span><text:span text:style-name="T267">Z</text:span><text:span text:style-name="T220">akázáno je</text:span><text:span text:style-name="T236"> </text:span><text:span text:style-name="T267">r</text:span><text:span text:style-name="T220">ovněž užívání a navád</text:span><text:span text:style-name="T267">ě</text:span><text:span text:style-name="T220">ní</text:span><text:span text:style-name="T267"> </text:span><text:span text:style-name="T220">k u</text:span><text:span text:style-name="T223">ž</text:span><text:span text:style-name="T220">ívání</text:span><text:span text:style-name="T267"> </text:span><text:span text:style-name="T285">t</text:span><text:span text:style-name="T267">ě</text:span><text:span text:style-name="T220">ch</text:span><text:span text:style-name="T223">t</text:span><text:span text:style-name="T220">o lát</text:span><text:span text:style-name="T267">ek</text:span><text:span text:style-name="T220">.</text:span></text:p>
      <text:p text:style-name="P154"/>
      <text:p text:style-name="P4"/>
      <text:p text:style-name="P293"><text:span text:style-name="T258">T</text:span><text:span text:style-name="T241">o</text:span><text:span text:style-name="T237">t</text:span><text:span text:style-name="T241">o</text:span><text:span text:style-name="T332"> </text:span><text:span text:style-name="T241">pla</text:span><text:span text:style-name="T258">t</text:span><text:span text:style-name="T241">í</text:span><text:span text:style-name="T344"> </text:span><text:span text:style-name="T258">z</text:span><text:span text:style-name="T241">vl</text:span><text:span text:style-name="T258">á</text:span><text:span text:style-name="T224">š</text:span><text:span text:style-name="T241">ť</text:span><text:span text:style-name="T344"> pro </text:span><text:span text:style-name="T224">p</text:span><text:span text:style-name="T241">rost</text:span><text:span text:style-name="T258">ř</text:span><text:span text:style-name="T224">e</text:span><text:span text:style-name="T241">dí</text:span><text:span text:style-name="T347"> </text:span><text:span text:style-name="T224">š</text:span><text:span text:style-name="T241">koly.</text:span><text:span text:style-name="T347"> </text:span><text:span text:style-name="T241">Pro</text:span><text:span text:style-name="T383"> </text:span><text:span text:style-name="T224">š</text:span><text:span text:style-name="T241">kolu</text:span><text:span text:style-name="T344"> </text:span><text:span text:style-name="T241">pl</text:span><text:span text:style-name="T237">a</text:span><text:span text:style-name="T258">t</text:span><text:span text:style-name="T241">í</text:span><text:span text:style-name="T344"> </text:span><text:span text:style-name="T241">rovn</text:span><text:span text:style-name="T224">ě</text:span><text:span text:style-name="T242">ž</text:span><text:span text:style-name="T383"> </text:span><text:span text:style-name="T224">z</text:span><text:span text:style-name="T258">á</text:span><text:span text:style-name="T241">k</text:span><text:span text:style-name="T258">a</text:span><text:span text:style-name="T241">z</text:span><text:span text:style-name="T383"> </text:span><text:span text:style-name="T283">v</text:span><text:span text:style-name="T224">s</text:span><text:span text:style-name="T258">t</text:span><text:span text:style-name="T241">upu</text:span><text:span text:style-name="T344"> </text:span><text:span text:style-name="T241">do</text:span><text:span text:style-name="T390"> </text:span><text:span text:style-name="T224">š</text:span><text:span text:style-name="T241">koly</text:span><text:span text:style-name="T344"> </text:span><text:span text:style-name="T241">p</text:span><text:span text:style-name="T258">o</text:span><text:span text:style-name="T241">d vliv</text:span><text:span text:style-name="T224">e</text:span><text:span text:style-name="T241">m </text:span><text:span text:style-name="T258">t</text:span><text:span text:style-name="T224">ě</text:span><text:span text:style-name="T241">ch</text:span><text:span text:style-name="T258">t</text:span><text:span text:style-name="T241">o</text:span><text:span text:style-name="T258"> </text:span><text:span text:style-name="T241">l</text:span><text:span text:style-name="T258">át</text:span><text:span text:style-name="T224">e</text:span><text:span text:style-name="T241">k.</text:span></text:p>
      <text:p text:style-name="P105"/>
      <text:p text:style-name="P294"><text:span text:style-name="T241">Pr</text:span><text:span text:style-name="T258">ot</text:span><text:span text:style-name="T241">i</text:span><text:span text:style-name="T385"> </text:span><text:span text:style-name="T225">ž</text:span><text:span text:style-name="T258">á</text:span><text:span text:style-name="T241">k</text:span><text:span text:style-name="T224">ů</text:span><text:span text:style-name="T241">m, kteří</text:span><text:span text:style-name="T385"> </text:span><text:span text:style-name="T241">p</text:span><text:span text:style-name="T224">o</text:span><text:span text:style-name="T241">ru</text:span><text:span text:style-name="T224">š</text:span><text:span text:style-name="T241">í</text:span><text:span text:style-name="T385"> </text:span><text:span text:style-name="T258">t</text:span><text:span text:style-name="T241">o</text:span><text:span text:style-name="T237">t</text:span><text:span text:style-name="T241">o</text:span><text:span text:style-name="T409"> </text:span><text:span text:style-name="T241">u</text:span><text:span text:style-name="T224">s</text:span><text:span text:style-name="T258">ta</text:span><text:span text:style-name="T241">nov</text:span><text:span text:style-name="T224">e</text:span><text:span text:style-name="T241">ní</text:span><text:span text:style-name="T353"> </text:span><text:span text:style-name="T241">bu</text:span><text:span text:style-name="T258">d</text:span><text:span text:style-name="T241">ou</text:span><text:span text:style-name="T409"> </text:span><text:span text:style-name="T241">v</text:span><text:span text:style-name="T224">y</text:span><text:span text:style-name="T241">vo</text:span><text:span text:style-name="T258">z</text:span><text:span text:style-name="T224">e</text:span><text:span text:style-name="T241">ny</text:span><text:span text:style-name="T385"> </text:span><text:span text:style-name="T241">k</text:span><text:span text:style-name="T258">áz</text:span><text:span text:style-name="T224">e</text:span><text:span text:style-name="T241">ň</text:span><text:span text:style-name="T224">s</text:span><text:span text:style-name="T241">ké</text:span><text:span text:style-name="T425"> </text:span><text:span text:style-name="T224">s</text:span><text:span text:style-name="T258">a</text:span><text:span text:style-name="T241">n</text:span><text:span text:style-name="T224">k</text:span><text:span text:style-name="T241">ce. </text:span><text:span text:style-name="T283">S</text:span><text:span text:style-name="T241">ouč</text:span><text:span text:style-name="T237">a</text:span><text:span text:style-name="T224">s</text:span><text:span text:style-name="T241">ně</text:span><text:span text:style-name="T283"> </text:span><text:span text:style-name="T241">ř</text:span><text:span text:style-name="T224">e</text:span><text:span text:style-name="T241">di</text:span><text:span text:style-name="T258">t</text:span><text:span text:style-name="T224">e</text:span><text:span text:style-name="T241">l</text:span><text:span text:style-name="T278"> </text:span><text:span text:style-name="T224">š</text:span><text:span text:style-name="T241">ko</text:span><text:span text:style-name="T237">l</text:span><text:span text:style-name="T241">y o</text:span><text:span text:style-name="T237">z</text:span><text:span text:style-name="T241">n</text:span><text:span text:style-name="T258">á</text:span><text:span text:style-name="T241">mí</text:span></text:p>
      <text:p text:style-name="P292"><text:span text:style-name="T258">t</text:span><text:span text:style-name="T241">oto</text:span><text:span text:style-name="T394"> </text:span><text:span text:style-name="T241">p</text:span><text:span text:style-name="T258">o</text:span><text:span text:style-name="T241">ru</text:span><text:span text:style-name="T224">še</text:span><text:span text:style-name="T241">ní</text:span><text:span text:style-name="T390"> </text:span><text:span text:style-name="T258">zá</text:span><text:span text:style-name="T241">konn</text:span><text:span text:style-name="T224">é</text:span><text:span text:style-name="T241">mu</text:span><text:span text:style-name="T390"> </text:span><text:span text:style-name="T258">zá</text:span><text:span text:style-name="T224">s</text:span><text:span text:style-name="T258">t</text:span><text:span text:style-name="T241">upci</text:span><text:span text:style-name="T366"> </text:span><text:span text:style-name="T260">ž</text:span><text:span text:style-name="T258">á</text:span><text:span text:style-name="T283">k</text:span><text:span text:style-name="T258">a</text:span><text:span text:style-name="T241">,</text:span><text:span text:style-name="T394"> </text:span><text:span text:style-name="T241">or</text:span><text:span text:style-name="T224">g</text:span><text:span text:style-name="T258">á</text:span><text:span text:style-name="T241">nu</text:span><text:span text:style-name="T390"> </text:span><text:span text:style-name="T297">s</text:span><text:span text:style-name="T241">o</text:span><text:span text:style-name="T258">c</text:span><text:span text:style-name="T241">i</text:span><text:span text:style-name="T258">á</text:span><text:span text:style-name="T241">lně</text:span><text:span text:style-name="T403"> </text:span><text:span text:style-name="T241">pr</text:span><text:span text:style-name="T237">á</text:span><text:span text:style-name="T241">v</text:span><text:span text:style-name="T224">n</text:span><text:span text:style-name="T241">í</text:span><text:span text:style-name="T366"> </text:span><text:span text:style-name="T241">o</text:span><text:span text:style-name="T258">c</text:span><text:span text:style-name="T241">hr</text:span><text:span text:style-name="T258">a</text:span><text:span text:style-name="T241">ny</text:span><text:span text:style-name="T390"> </text:span><text:span text:style-name="T241">o</text:span><text:span text:style-name="T258">b</text:span><text:span text:style-name="T241">ce</text:span><text:span text:style-name="T390"> </text:span><text:span text:style-name="T241">a p</text:span><text:span text:style-name="T258">o</text:span><text:span text:style-name="T241">dle </text:span><text:span text:style-name="T258">zá</text:span><text:span text:style-name="T241">v</text:span><text:span text:style-name="T224">a</text:span><text:span text:style-name="T260">ž</text:span><text:span text:style-name="T241">nos</text:span><text:span text:style-name="T258">t</text:span><text:span text:style-name="T241">i </text:span><text:span text:style-name="T224">t</text:span><text:span text:style-name="T258">a</text:span><text:span text:style-name="T241">ké</text:span><text:span text:style-name="T224"> </text:span><text:span text:style-name="T258">P</text:span><text:span text:style-name="T241">olicii</text:span><text:span text:style-name="T278"> </text:span><text:span text:style-name="T241">ČR.</text:span></text:p>
      <text:p text:style-name="P4"/>
      <text:p text:style-name="P296">2) Vandalismus</text:p>
      <text:p text:style-name="Text_20_body">1. Úmyslné poškozování školního majetku nebo poškozování z nedbalosti je protiprávní jednání. Každý je odpovědný za škody, které svým jednáním způsobil, a proto po něm bude škola požadovat náhradu. O škodách na školním majetku je třeba vyhotovit záznam.</text:p>
      <text:p text:style-name="Text_20_body">2. Jakmile vznikne škoda na školním majetku, je třeba pokusit se odhalit viníka. V případě, že škola viníka zná, může na něm (jeho zákonném zástupci) vymáhat náhradu škody. V případech úmyslného poškození</text:p>
      <text:p text:style-name="Text_20_body">pak škola bude škodu vymáhat v každém případě. V případě, že nedojde mezi zákonnými zástupci nezletilého dítěte a školou k dohodě o náhradu školy, může škola vymáhat náhradu soudní cestou.</text:p>
      <text:p text:style-name="P179"/>
      <text:p text:style-name="P344"><text:span text:style-name="T4">P</text:span><text:span text:style-name="T10">o</text:span><text:span text:style-name="T8">s</text:span><text:span text:style-name="T10">t</text:span><text:span text:style-name="T4">up,</text:span><text:span text:style-name="T19"> </text:span><text:span text:style-name="T4">j</text:span><text:span text:style-name="T16">a</text:span><text:span text:style-name="T4">k</text:span><text:span text:style-name="T20"> </text:span><text:span text:style-name="T4">ř</text:span><text:span text:style-name="T8">eš</text:span><text:span text:style-name="T4">it</text:span><text:span text:style-name="T19"> </text:span><text:span text:style-name="T4">pří</text:span><text:span text:style-name="T10">p</text:span><text:span text:style-name="T8">a</text:span><text:span text:style-name="T4">dy</text:span><text:span text:style-name="T22"> </text:span><text:span text:style-name="T8">s</text:span><text:span text:style-name="T4">ouvi</text:span><text:span text:style-name="T10">s</text:span><text:span text:style-name="T8">e</text:span><text:span text:style-name="T4">jící</text:span><text:span text:style-name="T22"> </text:span><text:span text:style-name="T4">s užív</text:span><text:span text:style-name="T10">á</text:span><text:span text:style-name="T4">n</text:span><text:span text:style-name="T16">í</text:span><text:span text:style-name="T4">m</text:span><text:span text:style-name="T92"> </text:span><text:span text:style-name="T4">n</text:span><text:span text:style-name="T10">á</text:span><text:span text:style-name="T4">v</text:span><text:span text:style-name="T8">y</text:span><text:span text:style-name="T4">kových</text:span><text:span text:style-name="T22"> </text:span><text:span text:style-name="T4">l</text:span><text:span text:style-name="T10">át</text:span><text:span text:style-name="T8">e</text:span><text:span text:style-name="T4">k</text:span><text:span text:style-name="T20"> </text:span><text:span text:style-name="T4">v pr</text:span><text:span text:style-name="T10">o</text:span><text:span text:style-name="T8">s</text:span><text:span text:style-name="T10">t</text:span><text:span text:style-name="T4">ř</text:span><text:span text:style-name="T8">e</text:span><text:span text:style-name="T4">dí</text:span><text:span text:style-name="T22"> </text:span><text:span text:style-name="T8">š</text:span><text:span text:style-name="T4">kol</text:span><text:span text:style-name="T22"> </text:span><text:span text:style-name="T4">n</text:span><text:span text:style-name="T8">e</text:span><text:span text:style-name="T4">bo na </text:span><text:span text:style-name="T10">a</text:span><text:span text:style-name="T4">kcích p</text:span><text:span text:style-name="T10">o</text:span><text:span text:style-name="T4">ř</text:span><text:span text:style-name="T10">á</text:span><text:span text:style-name="T8">d</text:span><text:span text:style-name="T10">a</text:span><text:span text:style-name="T4">n</text:span><text:span text:style-name="T8">ý</text:span><text:span text:style-name="T4">ch</text:span><text:span text:style-name="T86"> </text:span><text:span text:style-name="T8">š</text:span><text:span text:style-name="T4">kol</text:span><text:span text:style-name="T10">o</text:span><text:span text:style-name="T4">u</text:span><text:span text:style-name="T86"> </text:span><text:span text:style-name="T4">a při</text:span><text:span text:style-name="T89"> </text:span><text:span text:style-name="T4">kr</text:span><text:span text:style-name="T10">á</text:span><text:span text:style-name="T4">deží</text:span><text:span text:style-name="T10">c</text:span><text:span text:style-name="T4">h a v</text:span><text:span text:style-name="T10">a</text:span><text:span text:style-name="T4">nd</text:span><text:span text:style-name="T10">a</text:span><text:span text:style-name="T4">li</text:span><text:span text:style-name="T8">s</text:span><text:span text:style-name="T4">mu,</text:span><text:span text:style-name="T86"> </text:span><text:span text:style-name="T4">je</text:span><text:span text:style-name="T93"> </text:span><text:span text:style-name="T4">u</text:span><text:span text:style-name="T8">ve</text:span><text:span text:style-name="T4">den</text:span><text:span text:style-name="T93"> </text:span><text:span text:style-name="T4">j</text:span><text:span text:style-name="T16">a</text:span><text:span text:style-name="T4">ko</text:span><text:span text:style-name="T14"> </text:span><text:span text:style-name="T4">m</text:span><text:span text:style-name="T8">et</text:span><text:span text:style-name="T4">o</text:span><text:span text:style-name="T10">d</text:span><text:span text:style-name="T4">ický</text:span><text:span text:style-name="T15"> </text:span><text:span text:style-name="T4">p</text:span><text:span text:style-name="T10">o</text:span><text:span text:style-name="T4">k</text:span><text:span text:style-name="T8">y</text:span><text:span text:style-name="T4">n</text:span><text:span text:style-name="T14"> </text:span><text:span text:style-name="T4">k pri</text:span><text:span text:style-name="T12">m</text:span><text:span text:style-name="T10">á</text:span><text:span text:style-name="T12">r</text:span><text:span text:style-name="T4">ní</text:span><text:span text:style-name="T15"> </text:span><text:span text:style-name="T4">prev</text:span><text:span text:style-name="T8">e</text:span><text:span text:style-name="T4">nci</text:span><text:span text:style-name="T14"> </text:span><text:span text:style-name="T8">s</text:span><text:span text:style-name="T4">o</text:span><text:span text:style-name="T10">c</text:span><text:span text:style-name="T4">i</text:span><text:span text:style-name="T10">á</text:span><text:span text:style-name="T4">l</text:span><text:span text:style-name="T16">n</text:span><text:span text:style-name="T4">ě p</text:span><text:span text:style-name="T16">a</text:span><text:span text:style-name="T8">t</text:span><text:span text:style-name="T4">ol</text:span><text:span text:style-name="T10">o</text:span><text:span text:style-name="T4">gických</text:span><text:span text:style-name="T72"> </text:span><text:span text:style-name="T4">je</text:span><text:span text:style-name="T8">v</text:span><text:span text:style-name="T4">ů </text:span><text:soft-page-break/><text:span text:style-name="Strong_20_Emphasis"><text:span text:style-name="T397">Dokument MŠMT č.j.: 21291/2010-28)</text:span></text:span><text:span text:style-name="T397"> </text:span><text:span text:style-name="T72"><text:s/></text:span></text:p>
      <text:p text:style-name="P10"/>
      <text:list xml:id="list159575503315609674" text:style-name="L25">
        <text:list-item>
          <text:p text:style-name="P376">Závěr:</text:p>
          <text:p text:style-name="P377"/>
        </text:list-item>
      </text:list>
      <text:p text:style-name="P300"><text:s text:c="7"/><text:span text:style-name="T2">Je dodržována Úmluva o právech dítěte ve všech jejích bodech, především</text:span></text:p>
      <text:p text:style-name="P304"><text:s text:c="7"/>právo dítěte vyjadřovat své názory, právo na svobodu myšlení, svědomí </text:p>
      <text:p text:style-name="P304"><text:s text:c="7"/>a náboženství, právo na vzdělání, právo na respektování důstojnosti dítěte, </text:p>
      <text:p text:style-name="P304"><text:s text:c="7"/>právo na odpočinek atd.</text:p>
      <text:p text:style-name="P346"><text:span text:style-name="T3"><text:s text:c="4"/>Školní</text:span><text:span text:style-name="T2"> řád je zveřejněn na webových stránkách školy. Žáci jsou seznámeni </text:span>se <text:s/>Školním řádem prostřednictvím třídního učitele na <text:span text:style-name="T529">z</text:span>ačátku školního <text:span text:style-name="T529">roku</text:span>.</text:p>
      <text:p text:style-name="P300"><text:s text:c="7"/>Zákonní zástupci pak na prvních společných třídních schůzkách.<text:span text:style-name="T2"> <text:s text:c="4"/></text:span></text:p>
      <text:p text:style-name="P305"> Tento školní řád byl projednán na pedagogické radě dne 27.8.2018, je závazný pro každého žáka a pedagogického pracovníka. </text:p>
      <text:p text:style-name="P305">Školní řád nabývá platnosti dne: 1. 9. 2018.</text:p>
      <text:p text:style-name="P305">Školní řád nabývá účinnosti dne: 3. 9. 2018.</text:p>
      <text:p text:style-name="P305">Současně se zrušuje Školní řád z 24. 8.2016. </text:p>
      <text:p text:style-name="P305"/>
      <text:p text:style-name="P305"/>
      <text:p text:style-name="Text_20_body"/>
      <text:p text:style-name="P305">V Horšicích dne 27. 8. 2018 <text:s text:c="44"/>Mgr. Jana Tolarová</text:p>
      <text:p text:style-name="P305"><text:s text:c="94"/>ředitelka školy</text:p>
      <text:p text:style-name="P305"/>
      <text:p text:style-name="P305"/>
      <text:p text:style-name="P305"/>
      <text:p text:style-name="P305"/>
      <text:p text:style-name="P305"/>
      <text:p text:style-name="P305"><text:soft-page-break/></text:p>
      <text:p text:style-name="P305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inition_20_Term" style:display-name="Definition Term" style:family="paragraph" style:parent-style-name="Standard" style:default-outline-level="" style:list-style-name="">
      <style:paragraph-properties fo:orphans="0" fo:widows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1z0" style:family="text">
      <style:text-properties style:font-name="Symbol" fo:font-family="Symbol" style:font-family-generic="roman" style:font-pitch="variable" style:font-charset="x-symbol" fo:font-size="12pt" fo:letter-spacing="0.002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position="-4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position="-4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position="-4% 100%" style:font-name="Symbol" fo:font-family="Symbol" style:font-family-generic="roman" style:font-pitch="variable" style:font-charset="x-symbol" fo:font-size="12pt" fo:background-color="#ffff00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2pt" fo:letter-spacing="-0.016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text-position="-4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8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3.9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2.7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4.02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5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04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85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3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4.66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5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7" style:family="table">
      <style:table-properties style:width="16.454cm" table:align="center" style:writing-mode="lr-tb"/>
    </style:style>
    <style:style style:name="Tabulka7.A" style:family="table-column">
      <style:table-column-properties style:column-width="4.521cm"/>
    </style:style>
    <style:style style:name="Tabulka7.B" style:family="table-column">
      <style:table-column-properties style:column-width="7.43cm"/>
    </style:style>
    <style:style style:name="Tabulka7.C" style:family="table-column">
      <style:table-column-properties style:column-width="2.224cm"/>
    </style:style>
    <style:style style:name="Tabulka7.D" style:family="table-column">
      <style:table-column-properties style:column-width="2.279cm"/>
    </style:style>
    <style:style style:name="Tabulka7.1" style:family="table-row">
      <style:table-row-properties style:row-height="0.4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lka7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lka7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lk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lka7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ulka10" style:family="table">
      <style:table-properties style:width="16.454cm" table:align="center" style:writing-mode="lr-tb"/>
    </style:style>
    <style:style style:name="Tabulka10.A" style:family="table-column">
      <style:table-column-properties style:column-width="4.521cm"/>
    </style:style>
    <style:style style:name="Tabulka10.B" style:family="table-column">
      <style:table-column-properties style:column-width="7.43cm"/>
    </style:style>
    <style:style style:name="Tabulka10.C" style:family="table-column">
      <style:table-column-properties style:column-width="2.224cm"/>
    </style:style>
    <style:style style:name="Tabulka10.D" style:family="table-column">
      <style:table-column-properties style:column-width="2.279cm"/>
    </style:style>
    <style:style style:name="Tabulka10.1" style:family="table-row">
      <style:table-row-properties style:row-height="0.4cm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ulka10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ulka10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ulk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lka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ulka10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Header">
      <style:paragraph-properties fo:margin-top="0.071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text-properties style:font-name="Arial" fo:font-size="8pt" style:font-size-asian="8pt" style:font-name-complex="Arial" style:font-size-complex="8pt"/>
    </style:style>
    <style:style style:name="MP5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4.52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27cm" fo:margin-bottom="1.10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1.199cm" fo:margin-bottom="1.10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101cm" fo:margin-left="1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>
      <style:header>
        <text:p text:style-name="MP1"/>
      </style:header>
    </style:master-page>
    <style:master-page style:name="Převést_20_2" style:display-name="Převést 2" style:page-layout-name="Mpm3">
      <style:header>
        <text:p text:style-name="MP1"/>
      </style:header>
    </style:master-page>
    <style:master-page style:name="Převést_20_3" style:display-name="Převést 3" style:page-layout-name="Mpm2">
      <style:header>
        <table:table table:name="Tabulka7" table:style-name="Tabulka7">
          <table:table-column table:style-name="Tabulka7.A"/>
          <table:table-column table:style-name="Tabulka7.B"/>
          <table:table-column table:style-name="Tabulka7.C"/>
          <table:table-column table:style-name="Tabulka7.D"/>
          <table:table-row table:style-name="Tabulka7.1">
            <table:table-cell table:style-name="Tabulka7.A1" table:number-rows-spanned="4" office:value-type="string">
              <text:p text:style-name="MP2">Základní škola <text:s/>Fryčovická,</text:p>
              <text:p text:style-name="MP2">Fryčovická 462, Praha 9</text:p>
            </table:table-cell>
            <table:table-cell table:style-name="Tabulka7.B1" table:number-rows-spanned="4" office:value-type="string">
              <text:p text:style-name="MP3">Školní řád</text:p>
            </table:table-cell>
            <table:table-cell table:style-name="Tabulka7.C1" office:value-type="string">
              <text:p text:style-name="MP4">Vydání:</text:p>
            </table:table-cell>
            <table:table-cell table:style-name="Tabulka7.D1" office:value-type="string">
              <text:p text:style-name="MP5"/>
            </table:table-cell>
          </table:table-row>
          <table:table-row table:style-name="Tabulka7.1">
            <table:covered-table-cell/>
            <table:covered-table-cell/>
            <table:table-cell table:style-name="Tabulka7.C2" office:value-type="string">
              <text:p text:style-name="MP4">Revize:</text:p>
            </table:table-cell>
            <table:table-cell table:style-name="Tabulka7.D2" office:value-type="string">
              <text:p text:style-name="MP5"/>
            </table:table-cell>
          </table:table-row>
          <table:table-row table:style-name="Tabulka7.1">
            <table:covered-table-cell/>
            <table:covered-table-cell/>
            <table:table-cell table:style-name="Tabulka7.C2" office:value-type="string">
              <text:p text:style-name="MP4">Strana:</text:p>
            </table:table-cell>
            <table:table-cell table:style-name="Tabulka7.D2" office:value-type="string">
              <text:p text:style-name="Header"><text:span text:style-name="MT1"><text:page-number style:num-format="1" text:select-page="current">0</text:page-number></text:span><text:span text:style-name="MT1"> / </text:span><text:span text:style-name="MT1"><text:page-count style:num-format="1">31</text:page-count></text:span></text:p>
            </table:table-cell>
          </table:table-row>
          <table:table-row table:style-name="Tabulka7.1">
            <table:covered-table-cell/>
            <table:covered-table-cell/>
            <table:table-cell table:style-name="Tabulka7.C4" office:value-type="string">
              <text:p text:style-name="MP4">Účinnost od:</text:p>
            </table:table-cell>
            <table:table-cell table:style-name="Tabulka7.D4" office:value-type="string">
              <text:p text:style-name="MP5"/>
            </table:table-cell>
          </table:table-row>
        </table:table>
        <text:p text:style-name="MP1"/>
      </style:header>
    </style:master-page>
    <style:master-page style:name="Převést_20_4" style:display-name="Převést 4" style:page-layout-name="Mpm2">
      <style:header>
        <text:p text:style-name="MP1"/>
      </style:header>
    </style:master-page>
    <style:master-page style:name="Převést_20_5" style:display-name="Převést 5" style:page-layout-name="Mpm2">
      <style:header>
        <text:p text:style-name="MP1"/>
      </style:header>
    </style:master-page>
    <style:master-page style:name="Převést_20_6" style:display-name="Převést 6" style:page-layout-name="Mpm4">
      <style:header>
        <table:table table:name="Tabulka10" table:style-name="Tabulka10">
          <table:table-column table:style-name="Tabulka10.A"/>
          <table:table-column table:style-name="Tabulka10.B"/>
          <table:table-column table:style-name="Tabulka10.C"/>
          <table:table-column table:style-name="Tabulka10.D"/>
          <table:table-row table:style-name="Tabulka10.1">
            <table:table-cell table:style-name="Tabulka10.A1" table:number-rows-spanned="4" office:value-type="string">
              <text:p text:style-name="MP2">Základní škola <text:s/>Fryčovická,</text:p>
              <text:p text:style-name="MP2">Fryčovická 462, Praha 9</text:p>
            </table:table-cell>
            <table:table-cell table:style-name="Tabulka10.B1" table:number-rows-spanned="4" office:value-type="string">
              <text:p text:style-name="MP3">Školní řád</text:p>
            </table:table-cell>
            <table:table-cell table:style-name="Tabulka10.C1" office:value-type="string">
              <text:p text:style-name="MP4">Vydání:</text:p>
            </table:table-cell>
            <table:table-cell table:style-name="Tabulka10.D1" office:value-type="string">
              <text:p text:style-name="MP5"/>
            </table:table-cell>
          </table:table-row>
          <table:table-row table:style-name="Tabulka10.1">
            <table:covered-table-cell/>
            <table:covered-table-cell/>
            <table:table-cell table:style-name="Tabulka10.C2" office:value-type="string">
              <text:p text:style-name="MP4">Revize:</text:p>
            </table:table-cell>
            <table:table-cell table:style-name="Tabulka10.D2" office:value-type="string">
              <text:p text:style-name="MP5"/>
            </table:table-cell>
          </table:table-row>
          <table:table-row table:style-name="Tabulka10.1">
            <table:covered-table-cell/>
            <table:covered-table-cell/>
            <table:table-cell table:style-name="Tabulka10.C2" office:value-type="string">
              <text:p text:style-name="MP4">Strana:</text:p>
            </table:table-cell>
            <table:table-cell table:style-name="Tabulka10.D2" office:value-type="string">
              <text:p text:style-name="Header"><text:span text:style-name="MT1"><text:page-number style:num-format="1" text:select-page="current">0</text:page-number></text:span><text:span text:style-name="MT1"> / </text:span><text:span text:style-name="MT1"><text:page-count style:num-format="1">31</text:page-count></text:span></text:p>
            </table:table-cell>
          </table:table-row>
          <table:table-row table:style-name="Tabulka10.1">
            <table:covered-table-cell/>
            <table:covered-table-cell/>
            <table:table-cell table:style-name="Tabulka10.C4" office:value-type="string">
              <text:p text:style-name="MP4">Účinnost od:</text:p>
            </table:table-cell>
            <table:table-cell table:style-name="Tabulka10.D4" office:value-type="string">
              <text:p text:style-name="MP5"/>
            </table:table-cell>
          </table:table-row>
        </table:table>
        <text:p text:style-name="MP1"/>
      </style:header>
    </style:master-page>
    <style:master-page style:name="Převést_20_7" style:display-name="Převést 7" style:page-layout-name="Mpm2">
      <style:header>
        <text:p text:style-name="MP1"/>
      </style:header>
    </style:master-page>
    <style:master-page style:name="Převést_20_8" style:display-name="Převést 8" style:page-layout-name="Mpm2">
      <style:header>
        <text:p text:style-name="MP1"/>
      </style:header>
    </style:master-page>
    <style:master-page style:name="Převést_20_9" style:display-name="Převést 9" style:page-layout-name="Mpm2">
      <style:header>
        <text:p text:style-name="MP1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1:49:57.96</meta:creation-date>
    <dc:date>2020-09-02T06:58:53.902000000</dc:date>
    <meta:editing-duration>PT3H34M11S</meta:editing-duration>
    <meta:editing-cycles>11</meta:editing-cycles>
    <meta:generator>LibreOffice/5.2.2.2$Windows_x86 LibreOffice_project/8f96e87c890bf8fa77463cd4b640a2312823f3ad</meta:generator>
    <meta:print-date>2020-09-02T06:57:20.547000000</meta:print-date>
    <meta:document-statistic meta:table-count="4" meta:image-count="0" meta:object-count="0" meta:page-count="31" meta:paragraph-count="630" meta:word-count="9025" meta:character-count="62124" meta:non-whitespace-character-count="52502"/>
  </office:meta>
</office:document-meta>
</file>