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1444in"/>
    </style:style>
    <style:style style:name="TableColumn3" style:family="table-column">
      <style:table-column-properties style:column-width="3.7513in"/>
    </style:style>
    <style:style style:name="Table1" style:family="table" style:master-page-name="MP0">
      <style:table-properties style:width="6.8958in" fo:margin-left="-0.0534in" table:align="left"/>
    </style:style>
    <style:style style:name="TableRow4" style:family="table-row">
      <style:table-row-properties/>
    </style:style>
    <style:style style:name="TableCell5" style:family="table-cell">
      <style:table-cell-properties fo:border-top="0.0104in solid #000001" fo:border-left="0.0104in solid #000001" fo:border-bottom="none" fo:border-right="0.0104in solid #000001" style:writing-mode="lr-tb" fo:padding-top="0in" fo:padding-left="0in" fo:padding-bottom="0in" fo:padding-right="0.0486in"/>
    </style:style>
    <style:style style:name="P6" style:parent-style-name="Normální" style:family="paragraph">
      <style:paragraph-properties fo:break-before="page" fo:text-align="center" fo:line-height="115%"/>
    </style:style>
    <style:style style:name="T8" style:parent-style-name="Standardnípísmoodstavce" style:family="text">
      <style:text-properties fo:font-size="14pt" style:font-size-asian="14pt"/>
    </style:style>
    <style:style style:name="P9" style:parent-style-name="Normální" style:family="paragraph">
      <style:paragraph-properties fo:text-align="center" fo:line-height="115%"/>
    </style:style>
    <style:style style:name="TableRow10" style:family="table-row">
      <style:table-row-properties fo:keep-together="always"/>
    </style:style>
    <style:style style:name="TableCell11" style:family="table-cell">
      <style:table-cell-properties fo:border="0.0104in solid #000001" fo:background-color="#ACB9CA" style:writing-mode="lr-tb" fo:padding-top="0in" fo:padding-left="0in" fo:padding-bottom="0in" fo:padding-right="0.0486in"/>
    </style:style>
    <style:style style:name="P12" style:parent-style-name="Normální" style:family="paragraph">
      <style:paragraph-properties fo:text-align="center" fo:margin-top="0.0833in" style:line-height-at-least="0.1666in"/>
      <style:text-properties fo:font-weight="bold" style:font-weight-asian="bold" fo:font-size="16pt" style:font-size-asian="16pt" style:font-size-complex="16pt"/>
    </style:style>
    <style:style style:name="P13" style:parent-style-name="Normální" style:family="paragraph">
      <style:paragraph-properties fo:text-align="center" fo:margin-top="0.0833in" style:line-height-at-least="0.1666in"/>
      <style:text-properties fo:font-weight="bold" style:font-weight-asian="bold" fo:font-size="16pt" style:font-size-asian="16pt" style:font-size-complex="16pt"/>
    </style:style>
    <style:style style:name="P14" style:parent-style-name="Normální" style:family="paragraph">
      <style:paragraph-properties fo:text-align="center" fo:margin-top="0.0833in" style:line-height-at-least="0.1666in"/>
      <style:text-properties fo:font-size="12pt" style:font-size-asian="12pt" style:font-size-complex="12pt"/>
    </style:style>
    <style:style style:name="TableRow15" style:family="table-row">
      <style:table-row-properties/>
    </style:style>
    <style:style style:name="TableCell16" style:family="table-cell">
      <style:table-cell-properties fo:border="0.0104in solid #000001" style:writing-mode="lr-tb" fo:padding-top="0in" fo:padding-left="0in" fo:padding-bottom="0in" fo:padding-right="0.0486in"/>
    </style:style>
    <style:style style:name="P17" style:parent-style-name="Normální" style:family="paragraph">
      <style:paragraph-properties fo:margin-top="0.0833in" style:line-height-at-least="0.1666in"/>
    </style:style>
    <style:style style:name="T18" style:parent-style-name="Standardnípísmoodstavce" style:family="text">
      <style:text-properties style:font-name-complex="Calibri"/>
    </style:style>
    <style:style style:name="TableCell19" style:family="table-cell">
      <style:table-cell-properties fo:border="0.0104in solid #000001" style:writing-mode="lr-tb" fo:padding-top="0in" fo:padding-left="0in" fo:padding-bottom="0in" fo:padding-right="0.0486in"/>
    </style:style>
    <style:style style:name="P20" style:parent-style-name="DefinitionTerm" style:family="paragraph">
      <style:paragraph-properties fo:widows="2" fo:orphans="2" fo:margin-top="0.0833in" style:line-height-at-least="0.1666in"/>
    </style:style>
    <style:style style:name="T21" style:parent-style-name="Standardnípísmoodstavce" style:family="text">
      <style:text-properties style:font-name="Calibri" style:font-name-complex="Calibri" style:font-size-complex="12pt" style:language-asian="en" style:country-asian="US"/>
    </style:style>
    <style:style style:name="TableRow22" style:family="table-row">
      <style:table-row-properties/>
    </style:style>
    <style:style style:name="TableCell23" style:family="table-cell">
      <style:table-cell-properties fo:border="0.0104in solid #000001" style:writing-mode="lr-tb" fo:padding-top="0in" fo:padding-left="0in" fo:padding-bottom="0in" fo:padding-right="0.0486in"/>
    </style:style>
    <style:style style:name="P24" style:parent-style-name="Normální" style:family="paragraph">
      <style:paragraph-properties fo:margin-top="0.0833in" style:line-height-at-least="0.1666in"/>
    </style:style>
    <style:style style:name="T25" style:parent-style-name="Standardnípísmoodstavce" style:family="text">
      <style:text-properties style:font-name-complex="Calibri"/>
    </style:style>
    <style:style style:name="T26" style:parent-style-name="Standardnípísmoodstavce" style:family="text">
      <style:text-properties style:font-name-complex="Calibri"/>
    </style:style>
    <style:style style:name="TableCell27" style:family="table-cell">
      <style:table-cell-properties fo:border="0.0104in solid #000001" style:writing-mode="lr-tb" fo:padding-top="0in" fo:padding-left="0in" fo:padding-bottom="0in" fo:padding-right="0.0486in"/>
    </style:style>
    <style:style style:name="P28" style:parent-style-name="DefinitionTerm" style:family="paragraph">
      <style:paragraph-properties fo:widows="2" fo:orphans="2" fo:margin-top="0.0833in" style:line-height-at-least="0.1666in"/>
    </style:style>
    <style:style style:name="T29" style:parent-style-name="Standardnípísmoodstavce" style:family="text">
      <style:text-properties style:font-name="Calibri" style:font-name-complex="Calibri" style:font-size-complex="12pt" style:language-asian="en" style:country-asian="US"/>
    </style:style>
    <style:style style:name="TableRow30" style:family="table-row">
      <style:table-row-properties/>
    </style:style>
    <style:style style:name="TableCell31" style:family="table-cell">
      <style:table-cell-properties fo:border="0.0104in solid #000001" style:writing-mode="lr-tb" fo:padding-top="0in" fo:padding-left="0in" fo:padding-bottom="0in" fo:padding-right="0.0486in"/>
    </style:style>
    <style:style style:name="P32" style:parent-style-name="Normální" style:family="paragraph">
      <style:paragraph-properties fo:margin-top="0.0833in" style:line-height-at-least="0.1666in"/>
    </style:style>
    <style:style style:name="T33" style:parent-style-name="Standardnípísmoodstavce" style:family="text">
      <style:text-properties style:font-name-complex="Calibri"/>
    </style:style>
    <style:style style:name="TableCell34" style:family="table-cell">
      <style:table-cell-properties fo:border="0.0104in solid #000001" style:writing-mode="lr-tb" fo:padding-top="0in" fo:padding-left="0in" fo:padding-bottom="0in" fo:padding-right="0.0486in"/>
    </style:style>
    <style:style style:name="P35" style:parent-style-name="DefinitionTerm" style:family="paragraph">
      <style:paragraph-properties fo:widows="2" fo:orphans="2" fo:margin-top="0.0833in" style:line-height-at-least="0.1666in"/>
      <style:text-properties style:font-name="Calibri" style:font-name-complex="Calibri" style:font-size-complex="12pt" style:language-asian="en" style:country-asian="US"/>
    </style:style>
    <style:style style:name="TableRow36" style:family="table-row">
      <style:table-row-properties/>
    </style:style>
    <style:style style:name="TableCell37" style:family="table-cell">
      <style:table-cell-properties fo:border="0.0104in solid #000001" style:writing-mode="lr-tb" fo:padding-top="0in" fo:padding-left="0in" fo:padding-bottom="0in" fo:padding-right="0.0486in"/>
    </style:style>
    <style:style style:name="P38" style:parent-style-name="Normální" style:family="paragraph">
      <style:paragraph-properties fo:margin-top="0.0833in" style:line-height-at-least="0.1666in"/>
      <style:text-properties style:font-name-complex="Calibri"/>
    </style:style>
    <style:style style:name="TableCell39" style:family="table-cell">
      <style:table-cell-properties fo:border="0.0104in solid #000001" style:writing-mode="lr-tb" fo:padding-top="0in" fo:padding-left="0in" fo:padding-bottom="0in" fo:padding-right="0.0486in"/>
    </style:style>
    <style:style style:name="P40" style:parent-style-name="DefinitionTerm" style:family="paragraph">
      <style:paragraph-properties fo:widows="2" fo:orphans="2" fo:margin-top="0.0833in" style:line-height-at-least="0.1666in"/>
      <style:text-properties style:font-name="Calibri" style:font-name-complex="Calibri" style:font-size-complex="12pt" style:language-asian="en" style:country-asian="US"/>
    </style:style>
    <style:style style:name="P41" style:parent-style-name="Normálníweb" style:family="paragraph">
      <style:text-properties fo:color="#000000" fo:font-size="13.5pt" style:font-size-asian="13.5pt" style:font-size-complex="13.5pt"/>
    </style:style>
    <style:style style:name="P42" style:parent-style-name="Normálníweb" style:family="paragraph">
      <style:text-properties fo:color="#000000" fo:font-size="13.5pt" style:font-size-asian="13.5pt" style:font-size-complex="13.5pt"/>
    </style:style>
    <style:style style:name="P43" style:parent-style-name="Normálníweb" style:family="paragraph">
      <style:text-properties fo:color="#000000" fo:font-size="13.5pt" style:font-size-asian="13.5pt" style:font-size-complex="13.5pt"/>
    </style:style>
    <style:style style:name="P44" style:parent-style-name="Normálníweb" style:family="paragraph">
      <style:text-properties fo:color="#000000" fo:font-size="13.5pt" style:font-size-asian="13.5pt" style:font-size-complex="13.5pt"/>
    </style:style>
    <style:style style:name="P45" style:parent-style-name="Normálníweb" style:family="paragraph">
      <style:text-properties fo:color="#000000" fo:font-size="13.5pt" style:font-size-asian="13.5pt" style:font-size-complex="13.5pt"/>
    </style:style>
    <style:style style:name="P46" style:parent-style-name="Normálníweb" style:family="paragraph">
      <style:text-properties fo:color="#000000" fo:font-size="13.5pt" style:font-size-asian="13.5pt" style:font-size-complex="13.5pt"/>
    </style:style>
    <style:style style:name="P47" style:parent-style-name="Normálníweb" style:family="paragraph">
      <style:text-properties fo:color="#000000" fo:font-size="13.5pt" style:font-size-asian="13.5pt" style:font-size-complex="13.5pt"/>
    </style:style>
    <style:style style:name="P48" style:parent-style-name="Normálníweb" style:family="paragraph">
      <style:text-properties fo:color="#000000" fo:font-size="13.5pt" style:font-size-asian="13.5pt" style:font-size-complex="13.5pt"/>
    </style:style>
    <style:style style:name="P49" style:parent-style-name="Normálníweb" style:family="paragraph">
      <style:text-properties fo:color="#000000" fo:font-size="13.5pt" style:font-size-asian="13.5pt" style:font-size-complex="13.5pt"/>
    </style:style>
    <style:style style:name="P50" style:parent-style-name="Normálníweb" style:family="paragraph">
      <style:text-properties fo:color="#000000" fo:font-size="13.5pt" style:font-size-asian="13.5pt" style:font-size-complex="13.5pt"/>
    </style:style>
    <style:style style:name="P51" style:parent-style-name="Normálníweb" style:family="paragraph">
      <style:text-properties fo:color="#000000" fo:font-size="13.5pt" style:font-size-asian="13.5pt" style:font-size-complex="13.5pt"/>
    </style:style>
    <style:style style:name="P52" style:parent-style-name="Normálníweb" style:family="paragraph">
      <style:text-properties fo:color="#000000" fo:font-size="13.5pt" style:font-size-asian="13.5pt" style:font-size-complex="13.5pt"/>
    </style:style>
    <style:style style:name="P53" style:parent-style-name="Normálníweb" style:family="paragraph">
      <style:text-properties fo:color="#000000" fo:font-size="13.5pt" style:font-size-asian="13.5pt" style:font-size-complex="13.5pt"/>
    </style:style>
    <style:style style:name="P54" style:parent-style-name="Normálníweb" style:family="paragraph">
      <style:text-properties fo:color="#000000" fo:font-size="13.5pt" style:font-size-asian="13.5pt" style:font-size-complex="13.5pt"/>
    </style:style>
    <style:style style:name="P55" style:parent-style-name="Normálníweb" style:family="paragraph">
      <style:text-properties fo:color="#000000" fo:font-size="13.5pt" style:font-size-asian="13.5pt" style:font-size-complex="13.5pt"/>
    </style:style>
    <style:style style:name="P56" style:parent-style-name="Normálníweb" style:family="paragraph">
      <style:text-properties fo:color="#000000" fo:font-size="13.5pt" style:font-size-asian="13.5pt" style:font-size-complex="13.5pt"/>
    </style:style>
    <style:style style:name="P57" style:parent-style-name="Normálníweb" style:family="paragraph">
      <style:text-properties fo:color="#000000" fo:font-size="13.5pt" style:font-size-asian="13.5pt" style:font-size-complex="13.5pt"/>
    </style:style>
    <style:style style:name="P58" style:parent-style-name="Normálníweb" style:family="paragraph">
      <style:text-properties fo:color="#000000" fo:font-size="13.5pt" style:font-size-asian="13.5pt" style:font-size-complex="13.5pt"/>
    </style:style>
    <style:style style:name="P59" style:parent-style-name="Normálníweb" style:family="paragraph">
      <style:text-properties fo:color="#000000" fo:font-size="13.5pt" style:font-size-asian="13.5pt" style:font-size-complex="13.5pt"/>
    </style:style>
    <style:style style:name="P60" style:parent-style-name="Normálníweb" style:family="paragraph">
      <style:text-properties fo:color="#000000" fo:font-size="13.5pt" style:font-size-asian="13.5pt" style:font-size-complex="13.5pt"/>
    </style:style>
    <style:style style:name="P61" style:parent-style-name="Normálníweb" style:family="paragraph">
      <style:text-properties fo:color="#000000" fo:font-size="13.5pt" style:font-size-asian="13.5pt" style:font-size-complex="13.5pt"/>
    </style:style>
    <style:style style:name="P62" style:parent-style-name="Normálníweb" style:family="paragraph">
      <style:text-properties fo:color="#000000" fo:font-size="13.5pt" style:font-size-asian="13.5pt" style:font-size-complex="13.5pt"/>
    </style:style>
    <style:style style:name="P63" style:parent-style-name="Normálníweb" style:family="paragraph">
      <style:text-properties fo:color="#000000" fo:font-size="13.5pt" style:font-size-asian="13.5pt" style:font-size-complex="13.5pt"/>
    </style:style>
    <style:style style:name="P64" style:parent-style-name="Normálníweb" style:family="paragraph">
      <style:text-properties fo:color="#000000" fo:font-size="13.5pt" style:font-size-asian="13.5pt" style:font-size-complex="13.5pt" fo:background-color="#00FFFF"/>
    </style:style>
    <style:style style:name="P65" style:parent-style-name="Normálníweb" style:family="paragraph">
      <style:text-properties fo:color="#000000" fo:font-size="13.5pt" style:font-size-asian="13.5pt" style:font-size-complex="13.5pt"/>
    </style:style>
    <style:style style:name="P66" style:parent-style-name="Normálníweb" style:family="paragraph">
      <style:text-properties fo:color="#000000" fo:font-size="13.5pt" style:font-size-asian="13.5pt" style:font-size-complex="13.5pt"/>
    </style:style>
    <style:style style:name="P67" style:parent-style-name="Normálníweb" style:family="paragraph">
      <style:text-properties fo:color="#000000" fo:font-size="13.5pt" style:font-size-asian="13.5pt" style:font-size-complex="13.5pt"/>
    </style:style>
    <style:style style:name="P68" style:parent-style-name="Normálníweb" style:family="paragraph">
      <style:text-properties fo:color="#000000" fo:font-size="13.5pt" style:font-size-asian="13.5pt" style:font-size-complex="13.5pt"/>
    </style:style>
    <style:style style:name="P69" style:parent-style-name="Normálníweb" style:family="paragraph">
      <style:text-properties fo:color="#000000" fo:font-size="13.5pt" style:font-size-asian="13.5pt" style:font-size-complex="13.5pt"/>
    </style:style>
    <style:style style:name="P70" style:parent-style-name="Normálníweb" style:family="paragraph">
      <style:text-properties fo:color="#000000" fo:font-size="13.5pt" style:font-size-asian="13.5pt" style:font-size-complex="13.5pt"/>
    </style:style>
    <style:style style:name="P71" style:parent-style-name="Normálníweb" style:family="paragraph">
      <style:text-properties fo:color="#000000" fo:font-size="13.5pt" style:font-size-asian="13.5pt" style:font-size-complex="13.5pt"/>
    </style:style>
    <style:style style:name="P72" style:parent-style-name="Normálníweb" style:family="paragraph">
      <style:text-properties fo:color="#000000" fo:font-size="13.5pt" style:font-size-asian="13.5pt" style:font-size-complex="13.5pt"/>
    </style:style>
    <style:style style:name="P73" style:parent-style-name="Normálníweb" style:family="paragraph">
      <style:text-properties fo:color="#000000" fo:font-size="13.5pt" style:font-size-asian="13.5pt" style:font-size-complex="13.5pt"/>
    </style:style>
    <style:style style:name="P74" style:parent-style-name="Normálníweb" style:family="paragraph">
      <style:text-properties fo:color="#000000" fo:font-size="13.5pt" style:font-size-asian="13.5pt" style:font-size-complex="13.5pt" fo:background-color="#00FFFF"/>
    </style:style>
    <style:style style:name="P75" style:parent-style-name="Normálníweb" style:family="paragraph">
      <style:text-properties fo:color="#000000" fo:font-size="13.5pt" style:font-size-asian="13.5pt" style:font-size-complex="13.5pt" fo:background-color="#00FFFF"/>
    </style:style>
    <style:style style:name="P76"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77"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78"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79"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80"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81"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82"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83"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84"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85"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86"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87"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88"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89"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90"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91" style:parent-style-name="Normálníweb" style:family="paragraph">
      <style:text-properties fo:color="#000000" fo:font-size="13.5pt" style:font-size-asian="13.5pt" style:font-size-complex="13.5pt" fo:background-color="#00FFFF"/>
    </style:style>
    <style:style style:name="P92" style:parent-style-name="Normálníweb" style:family="paragraph">
      <style:text-properties fo:color="#000000" fo:font-size="13.5pt" style:font-size-asian="13.5pt" style:font-size-complex="13.5pt" fo:background-color="#00FFFF"/>
    </style:style>
    <style:style style:name="P93" style:parent-style-name="Normálníweb" style:family="paragraph">
      <style:text-properties fo:color="#000000" fo:font-size="13.5pt" style:font-size-asian="13.5pt" style:font-size-complex="13.5pt" fo:background-color="#00FFFF"/>
    </style:style>
    <style:style style:name="P94"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95"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96"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97"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98"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99"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00"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01"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02"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03"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04"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05"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06"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07" style:parent-style-name="Normálníweb" style:family="paragraph">
      <style:text-properties fo:color="#000000" fo:font-size="13.5pt" style:font-size-asian="13.5pt" style:font-size-complex="13.5pt" fo:background-color="#00FFFF"/>
    </style:style>
    <style:style style:name="P108" style:parent-style-name="Normálníweb" style:family="paragraph">
      <style:text-properties fo:color="#000000" fo:font-size="13.5pt" style:font-size-asian="13.5pt" style:font-size-complex="13.5pt" fo:background-color="#00FFFF"/>
    </style:style>
    <style:style style:name="P109"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10"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11"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12"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13"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14"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15"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16"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17"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18"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19"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20"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21"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22"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23"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24"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25"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26"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27"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28"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29"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30"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31" style:parent-style-name="Normálníweb" style:family="paragraph">
      <style:text-properties fo:color="#000000" fo:font-size="13.5pt" style:font-size-asian="13.5pt" style:font-size-complex="13.5pt" fo:background-color="#00FFFF"/>
    </style:style>
    <style:style style:name="P132" style:parent-style-name="Normálníweb" style:family="paragraph">
      <style:text-properties fo:color="#000000" fo:font-size="13.5pt" style:font-size-asian="13.5pt" style:font-size-complex="13.5pt" fo:background-color="#00FFFF"/>
    </style:style>
    <style:style style:name="P133"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34"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35"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36"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37"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38"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39"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40"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41"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42"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43"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44"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45"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46"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47"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48"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49"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50"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51"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52"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53"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54"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55"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56"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57"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58"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59"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60"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61"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62"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63"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64" style:parent-style-name="Normální" style:family="paragraph">
      <style:paragraph-properties style:vertical-align="auto" fo:margin-top="0.0694in" fo:margin-bottom="0.0694in"/>
      <style:text-properties fo:hyphenate="true"/>
    </style:style>
    <style:style style:name="T165" style:parent-style-name="Standardnípísmoodstavce" style:family="text">
      <style:text-properties style:font-name="Times New Roman" style:font-name-asian="Times New Roman" fo:color="#000000" fo:font-size="13.5pt" style:font-size-asian="13.5pt" style:font-size-complex="13.5pt" style:language-asian="cs" style:country-asian="CZ"/>
    </style:style>
    <style:style style:name="T166" style:parent-style-name="Standardnípísmoodstavce" style:family="text">
      <style:text-properties style:font-name="Times New Roman" style:font-name-asian="Times New Roman" fo:color="#000000" fo:font-size="13.5pt" style:font-size-asian="13.5pt" style:font-size-complex="13.5pt" style:language-asian="cs" style:country-asian="CZ"/>
    </style:style>
    <style:style style:name="P167"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68"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fo:background-color="#00FFFF" style:language-asian="cs" style:country-asian="CZ" fo:hyphenate="true"/>
    </style:style>
    <style:style style:name="P169" style:parent-style-name="Normální" style:family="paragraph">
      <style:paragraph-properties style:vertical-align="auto" fo:margin-top="0.0694in" fo:margin-bottom="0.0694in"/>
      <style:text-properties fo:hyphenate="true"/>
    </style:style>
    <style:style style:name="P170"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71"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72"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73"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74"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75"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76"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77"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78"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79"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80"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81"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82"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83"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84"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85"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86"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87"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88"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89"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90"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91"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92"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93"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94"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fo:background-color="#00FFFF" style:language-asian="cs" style:country-asian="CZ" fo:hyphenate="true"/>
    </style:style>
    <style:style style:name="P195" style:parent-style-name="Normální" style:family="paragraph">
      <style:paragraph-properties style:vertical-align="auto" fo:margin-top="0.0694in" fo:margin-bottom="0.0694in"/>
      <style:text-properties fo:hyphenate="true"/>
    </style:style>
    <style:style style:name="T196" style:parent-style-name="Standardnípísmoodstavce" style:family="text">
      <style:text-properties style:font-name="Times New Roman" style:font-name-asian="Times New Roman" fo:color="#000000" fo:font-size="13.5pt" style:font-size-asian="13.5pt" style:font-size-complex="13.5pt" fo:background-color="#00FFFF" style:language-asian="cs" style:country-asian="CZ"/>
    </style:style>
    <style:style style:name="P197"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98"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199"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00"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01"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02"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03"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fo:background-color="#00FFFF" style:language-asian="cs" style:country-asian="CZ" fo:hyphenate="true"/>
    </style:style>
    <style:style style:name="P204"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05"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06"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07"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08"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09"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10"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11"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12"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13"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14"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15"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16"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17"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18"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19"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20"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21"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22"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23"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24"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25"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26"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27"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28"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29"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30"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31"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32"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33"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34"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35"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36"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37"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38"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39"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40"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41"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42"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43"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44"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45"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46"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47"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48"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49"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50"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51"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52"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fo:background-color="#00FFFF" style:language-asian="cs" style:country-asian="CZ" fo:hyphenate="true"/>
    </style:style>
    <style:style style:name="P253"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54"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55"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56"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57"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58" style:parent-style-name="Normální" style:family="paragraph">
      <style:paragraph-properties style:vertical-align="auto" fo:margin-top="0.0694in" fo:margin-bottom="0.0694in"/>
      <style:text-properties style:font-name="Times New Roman" style:font-name-asian="Times New Roman" fo:text-transform="uppercase" fo:color="#000000" fo:font-size="13.5pt" style:font-size-asian="13.5pt" style:font-size-complex="13.5pt" fo:background-color="#00FFFF" style:language-asian="cs" style:country-asian="CZ" fo:hyphenate="true"/>
    </style:style>
    <style:style style:name="P259" style:parent-style-name="Normální" style:family="paragraph">
      <style:paragraph-properties style:vertical-align="auto" fo:margin-top="0.0694in" fo:margin-bottom="0.0694in"/>
      <style:text-properties style:font-name="Times New Roman" style:font-name-asian="Times New Roman" fo:text-transform="uppercase" fo:color="#000000" fo:font-size="13.5pt" style:font-size-asian="13.5pt" style:font-size-complex="13.5pt" style:language-asian="cs" style:country-asian="CZ" fo:hyphenate="true"/>
    </style:style>
    <style:style style:name="P260"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61"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62"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63"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64"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65"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66"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67"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68"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69"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70"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71"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72"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73"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74"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75"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76"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77"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78"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79"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80"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81"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82"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83"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84" style:parent-style-name="Normální" style:family="paragraph">
      <style:paragraph-properties style:vertical-align="auto" fo:margin-top="0.0694in" fo:margin-bottom="0.0694in"/>
      <style:text-properties fo:hyphenate="true"/>
    </style:style>
    <style:style style:name="T285" style:parent-style-name="Standardnípísmoodstavce" style:family="text">
      <style:text-properties style:font-name="Times New Roman" style:font-name-asian="Times New Roman" fo:color="#000000" fo:font-size="13.5pt" style:font-size-asian="13.5pt" style:font-size-complex="13.5pt" style:language-asian="cs" style:country-asian="CZ"/>
    </style:style>
    <style:style style:name="T286" style:parent-style-name="Standardnípísmoodstavce" style:family="text">
      <style:text-properties style:font-name="Times New Roman" style:font-name-asian="Times New Roman" fo:color="#000000" fo:font-size="13.5pt" style:font-size-asian="13.5pt" style:font-size-complex="13.5pt" style:language-asian="cs" style:country-asian="CZ"/>
    </style:style>
    <style:style style:name="P287" style:parent-style-name="Normální" style:family="paragraph">
      <style:paragraph-properties style:vertical-align="auto" fo:margin-top="0.0694in" fo:margin-bottom="0.0694in"/>
      <style:text-properties fo:hyphenate="true"/>
    </style:style>
    <style:style style:name="T288" style:parent-style-name="Standardnípísmoodstavce" style:family="text">
      <style:text-properties style:font-name="Times New Roman" style:font-name-asian="Times New Roman" fo:color="#000000" fo:font-size="13.5pt" style:font-size-asian="13.5pt" style:font-size-complex="13.5pt" style:language-asian="cs" style:country-asian="CZ"/>
    </style:style>
    <style:style style:name="P289" style:parent-style-name="Normální" style:family="paragraph">
      <style:paragraph-properties style:vertical-align="auto" fo:margin-top="0.0694in" fo:margin-bottom="0.0694in"/>
      <style:text-properties fo:hyphenate="true"/>
    </style:style>
    <style:style style:name="T290" style:parent-style-name="Standardnípísmoodstavce" style:family="text">
      <style:text-properties style:font-name="Times New Roman" style:font-name-asian="Times New Roman" fo:text-transform="uppercase" fo:color="#000000" fo:font-size="13.5pt" style:font-size-asian="13.5pt" style:font-size-complex="13.5pt" fo:background-color="#00FFFF" style:language-asian="cs" style:country-asian="CZ"/>
    </style:style>
    <style:style style:name="T291" style:parent-style-name="Standardnípísmoodstavce" style:family="text">
      <style:text-properties style:font-name="Times New Roman" style:font-name-asian="Times New Roman" fo:color="#000000" fo:font-size="13.5pt" style:font-size-asian="13.5pt" style:font-size-complex="13.5pt" fo:background-color="#00FFFF" style:language-asian="cs" style:country-asian="CZ"/>
    </style:style>
    <style:style style:name="T292" style:parent-style-name="Standardnípísmoodstavce" style:family="text">
      <style:text-properties style:font-name="Times New Roman" style:font-name-asian="Times New Roman" fo:text-transform="uppercase" fo:color="#000000" fo:font-size="13.5pt" style:font-size-asian="13.5pt" style:font-size-complex="13.5pt" fo:background-color="#00FFFF" style:language-asian="cs" style:country-asian="CZ"/>
    </style:style>
    <style:style style:name="T293" style:parent-style-name="Standardnípísmoodstavce" style:family="text">
      <style:text-properties style:font-name="Times New Roman" style:font-name-asian="Times New Roman" fo:text-transform="uppercase" fo:color="#000000" fo:font-size="13.5pt" style:font-size-asian="13.5pt" style:font-size-complex="13.5pt" fo:background-color="#00FFFF" style:language-asian="cs" style:country-asian="CZ"/>
    </style:style>
    <style:style style:name="P294" style:parent-style-name="Normální" style:family="paragraph">
      <style:paragraph-properties style:vertical-align="auto" fo:margin-top="0.0694in" fo:margin-bottom="0.0694in"/>
      <style:text-properties style:font-name="Times New Roman" style:font-name-asian="Times New Roman" fo:font-variant="small-caps" fo:color="#000000" fo:font-size="14pt" style:font-size-asian="14pt" style:font-size-complex="13.5pt" style:language-asian="cs" style:country-asian="CZ" fo:hyphenate="true"/>
    </style:style>
    <style:style style:name="P295"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96"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97"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98"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299"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00"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01" style:parent-style-name="Normální" style:family="paragraph">
      <style:paragraph-properties style:vertical-align="auto" fo:margin-top="0.0694in" fo:margin-bottom="0.0694in"/>
      <style:text-properties style:font-name="Times New Roman" style:font-name-asian="Times New Roman" fo:text-transform="uppercase" fo:color="#000000" fo:font-size="13.5pt" style:font-size-asian="13.5pt" style:font-size-complex="13.5pt" fo:background-color="#00FFFF" style:language-asian="cs" style:country-asian="CZ" fo:hyphenate="true"/>
    </style:style>
    <style:style style:name="P302" style:parent-style-name="Normální" style:family="paragraph">
      <style:paragraph-properties style:vertical-align="auto" fo:margin-top="0.0694in" fo:margin-bottom="0.0694in"/>
      <style:text-properties style:font-name="Times New Roman" style:font-name-asian="Times New Roman" fo:text-transform="uppercase" fo:color="#000000" fo:font-size="13.5pt" style:font-size-asian="13.5pt" style:font-size-complex="13.5pt" style:language-asian="cs" style:country-asian="CZ" fo:hyphenate="true"/>
    </style:style>
    <style:style style:name="P303"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04"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05"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06"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07"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08" style:parent-style-name="Normální" style:family="paragraph">
      <style:paragraph-properties style:vertical-align="auto" fo:margin-top="0.0694in" fo:margin-bottom="0.0694in"/>
      <style:text-properties style:font-name="Times New Roman" style:font-name-asian="Times New Roman" fo:text-transform="uppercase" fo:color="#000000" fo:font-size="13.5pt" style:font-size-asian="13.5pt" style:font-size-complex="13.5pt" fo:background-color="#00FFFF" style:language-asian="cs" style:country-asian="CZ" fo:hyphenate="true"/>
    </style:style>
    <style:style style:name="P309" style:parent-style-name="Normální" style:family="paragraph">
      <style:paragraph-properties style:vertical-align="auto" fo:margin-top="0.0694in" fo:margin-bottom="0.0694in"/>
      <style:text-properties style:font-name="Times New Roman" style:font-name-asian="Times New Roman" fo:text-transform="uppercase" fo:color="#000000" fo:font-size="13.5pt" style:font-size-asian="13.5pt" style:font-size-complex="13.5pt" style:language-asian="cs" style:country-asian="CZ" fo:hyphenate="true"/>
    </style:style>
    <style:style style:name="P310"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11"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12" style:parent-style-name="Normální" style:family="paragraph">
      <style:paragraph-properties style:vertical-align="auto" fo:margin-top="0.0694in" fo:margin-bottom="0.0694in"/>
      <style:text-properties fo:hyphenate="true"/>
    </style:style>
    <style:style style:name="T313" style:parent-style-name="Standardnípísmoodstavce" style:family="text">
      <style:text-properties style:font-name="Times New Roman" style:font-name-asian="Times New Roman" fo:text-transform="uppercase" fo:color="#000000" fo:font-size="13.5pt" style:font-size-asian="13.5pt" style:font-size-complex="13.5pt" fo:background-color="#00FFFF" style:language-asian="cs" style:country-asian="CZ"/>
    </style:style>
    <style:style style:name="P314"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15"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16"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17"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18"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19"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20"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21"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22"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23"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24"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25"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26"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27"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28"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29"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30"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31"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32"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33"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34"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35"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36"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37"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38"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39"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40"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41"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42"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43"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44"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45"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46"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47"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style:style style:name="P348" style:parent-style-name="Normální" style:family="paragraph">
      <style:paragraph-properties style:vertical-align="auto" fo:margin-top="0.0694in" fo:margin-bottom="0.0694in"/>
      <style:text-properties style:font-name="Times New Roman" style:font-name-asian="Times New Roman" fo:color="#000000" fo:font-size="13.5pt" style:font-size-asian="13.5pt" style:font-size-complex="13.5pt" style:language-asian="cs" style:country-asian="CZ" fo:hyphenate="true"/>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8">Základní a Mateřská škola Týnec, okres Břeclav, příspěvková organizace</text:span></text:p>
            <text:p text:style-name="P9">Školní 221, 691 54 Týnec</text:p>
          </table:table-cell>
          <table:covered-table-cell/>
        </table:table-row>
        <table:table-row table:style-name="TableRow10">
          <table:table-cell table:style-name="TableCell11" table:number-columns-spanned="2">
            <text:p text:style-name="P12"/>
            <text:p text:style-name="P13">ŠKOLNÍ ŘÁD</text:p>
            <text:p text:style-name="P14"/>
          </table:table-cell>
          <table:covered-table-cell/>
        </table:table-row>
        <table:table-row table:style-name="TableRow15">
          <table:table-cell table:style-name="TableCell16">
            <text:p text:style-name="P17"><text:span text:style-name="T18">Vypracovala:</text:span></text:p>
          </table:table-cell>
          <table:table-cell table:style-name="TableCell19">
            <text:p text:style-name="P20"><text:span text:style-name="T21">Lenka Cabalová, zástupkyně ředitelky školy</text:span></text:p>
          </table:table-cell>
        </table:table-row>
        <table:table-row table:style-name="TableRow22">
          <table:table-cell table:style-name="TableCell23">
            <text:p text:style-name="P24"><text:span text:style-name="T25">Aktualizace<text:s/></text:span><text:span text:style-name="T26">projednána na pedagogické a provozní poradě dne:</text:span></text:p>
          </table:table-cell>
          <table:table-cell table:style-name="TableCell27">
            <text:p text:style-name="P28"><text:span text:style-name="T29">…................................................</text:span></text:p>
          </table:table-cell>
        </table:table-row>
        <table:table-row table:style-name="TableRow30">
          <table:table-cell table:style-name="TableCell31">
            <text:p text:style-name="P32"><text:span text:style-name="T33">Směrnice nabývá účinnosti ode dne:</text:span></text:p>
          </table:table-cell>
          <table:table-cell table:style-name="TableCell34">
            <text:p text:style-name="P35">1. 9. 2021</text:p>
          </table:table-cell>
        </table:table-row>
        <table:table-row table:style-name="TableRow36">
          <table:table-cell table:style-name="TableCell37">
            <text:p text:style-name="P38">Směrnice bude aktualizována vždy k 1. září</text:p>
          </table:table-cell>
          <table:table-cell table:style-name="TableCell39">
            <text:p text:style-name="P40"><text:s text:c="64"/><text:s text:c="7"/></text:p>
          </table:table-cell>
        </table:table-row>
      </table:table>
      <text:p text:style-name="Normální"/>
      <text:p text:style-name="P41">1. Všeobecná ustanovení</text:p>
      <text:p text:style-name="P42">2. Provoz v mateřské škole</text:p>
      <text:p text:style-name="P43">2.1 Vyzvedávání dětí</text:p>
      <text:p text:style-name="P44">2.2 Omlouvání dětí</text:p>
      <text:p text:style-name="P45">2.3 Přerušení nebo omezení provozu mateřské školy</text:p>
      <text:p text:style-name="P46">3. Přijímací řízení</text:p>
      <text:p text:style-name="P47">3.1 Zápis dětí k předškolnímu vzdělávání</text:p>
      <text:p text:style-name="P48">4. Docházka a způsob předškolního vzdělávání</text:p>
      <text:p text:style-name="P49">4.1. Distanční vzdělávání</text:p>
      <text:p text:style-name="P50">4.2 Individuální vzdělávání</text:p>
      <text:p text:style-name="P51">5. Vnitřní režim mateřské školy</text:p>
      <text:p text:style-name="P52">6. Platby v mateřské škole</text:p>
      <text:p text:style-name="P53">6.1 Úplata za stravování</text:p>
      <text:p text:style-name="P54">6.2 Úplata za předškolní vzdělávání</text:p>
      <text:p text:style-name="P55">7. Ukončení předškolního vzdělávání</text:p>
      <text:p text:style-name="P56">8. Péče o zdraví a bezpečnost dětí</text:p>
      <text:p text:style-name="P57">9. Ochrana<text:s/>před sociálně patologickými jevy a před projevy diskriminace, nepřátelství nebo násilí</text:p>
      <text:p text:style-name="P58">10. Podrobnosti k výkonu práv a povinností dětí a jejich zákonných zástupců</text:p>
      <text:p text:style-name="P59">11. Podmínky zacházení s majetkem mateřské školy ze strany dětí a jejich zákonných zástupců</text:p>
      <text:p text:style-name="P60">12. Spolupráce se zákonnými zástupci</text:p>
      <text:p text:style-name="P61">13. Právo zaměstnanců MŠ</text:p>
      <text:p text:style-name="P62">14. Závěrečná ustanovení</text:p>
      <text:p text:style-name="P63"/>
      <text:p text:style-name="P64">1. VŠEOBECNÁ USTANOVENÍ</text:p>
      <text:p text:style-name="Normálníweb"/>
      <text:p text:style-name="P65">Školní řád je zpracovaný dle § 30 odst. 1 zákona č. 561/2004 Sb. o předškolním, základním, středním, vyšším odborném a jiném vzdělávání (školský zákon), ve znění pozdějších předpisů, vyhláškou č. 14/2005 Sb., o předškolním vzdělávání, ve znění pozdějších předpisů a vyhláškou č.107/2005 Sb., o školním stravování, ve znění pozdějších předpisů. Je závazný pro všechny zaměstnance školy a zákonné zástupce dětí navštěvující mateřskou školu.</text:p>
      <text:p text:style-name="P66">Cíle předškolního vzdělávání (dle § 33 zákona č. 561/2004 Sb., školský zákon).</text:p>
      <text:p text:style-name="P67">Předškolní vzdělávání podporuje rozvoj osobnosti dítěte předškolního věku, podílí se na jeho zdravém citovém, rozumovém a tělesném rozvoji a na osvojení základních pravidel chování, základních životních hodnot a mezilidských vztahů. Předškolní vzdělávání vytváří základní předpoklady pro pokračování ve vzdělávání. Předškolní vzdělávání napomáhá vyrovnávat nerovnoměrnosti vývoje dětí před vstupem do základního vzdělávání a poskytuje speciálně pedagogickou péči dětem se speciálními vzdělávacími potřebami.</text:p>
      <text:p text:style-name="P68">Naším cílem je, aby naše mateřská škola byla bezpečným místem pro každé dítě bez ohledu na jeho schopnosti, vlastnosti, zdravotní stav, rodinné zázemí.</text:p>
      <text:p text:style-name="P69">Chceme, aby naše škola byla místem pro radostnou hru, získávání nových zkušeností, navazování prvních přátelství, objevování nových možností, prohlubování dovedností a zdrojem inspirace. Vést děti tak, aby si již od útlého věku osvojovaly základy klíčových kompetencí a získávaly tak předpoklady pro celoživotní vzdělávání.</text:p>
      <text:p text:style-name="P70">Seznamovat děti s tradicemi obce a přispívat svým počínáním k jejich udržení.</text:p>
      <text:p text:style-name="P71">Školní vzdělávací program mateřské školy upřesňuje její cíle, zaměření, formy a obsah vzdělávání podle konkrétních podmínek uplatněných v mateřské škole. Školní vzdělávací program je k dispozici na nástěnce v šatně dětí, na webových stránkách MŠ.</text:p>
      <text:p text:style-name="P72">Zřizovatelem školy je Obec Týnec, Náves 1, 691 54. Škola je zařazena do sítě škol. Kapacita MŠ je 48 dětí. Mateřská škola je od roku 2002 součástí ZŠ.<text:s/></text:p>
      <text:p text:style-name="P73"/>
      <text:p text:style-name="Normální"/>
      <text:p text:style-name="Normální"/>
      <text:p text:style-name="Normální"/>
      <text:p text:style-name="P74">2. PROVOZ MATEŘSKÉ ŠKOLY</text:p>
      <text:p text:style-name="P75"/>
      <text:p text:style-name="P76">Provozní doba MŠ - 06:30– 15:45 hodin.</text:p>
      <text:p text:style-name="P77">Mateřská škola je z bezpečnostních důvodů uzavřena celý den. Zákonný zástupce zazvoní na zvonek nebo telefonicky kontaktuje ped. pracovníka MŠ<text:s/>a poté je vpuštěn do budovy školy.</text:p>
      <text:p text:style-name="P78">2.1 Vyzvedávání dětí:</text:p>
      <text:p text:style-name="P79">Zákonní zástupci dítěte, zmocněné osoby si vyzvedávají děti po obědě od 11.55 do 12.10 hodin a po odpoledním odpočinku od 14.45 hodin v budově školy, popř. na zahradě. Vyzvedávání a přijímání dětí mimo běžnou dobu lze kdykoliv dohodnout s ped. pracovníky v dané třídě.</text:p>
      <text:p text:style-name="P80">Postup při nevyzvednutí dítěte z MŠ do konce pracovní doby:</text:p>
      <text:p text:style-name="P81">· ped.pracovník telefonicky kontaktuje zákonné zástupce dítěte na telefonních číslech uvedených v evidenčním listu dítěte.</text:p>
      <text:p text:style-name="P82">2.2<text:s/>Omlouvání a absence dětí:</text:p>
      <text:p text:style-name="P83">· Absenci dítěte je třeba vždy omluvit den předem nebo v den nepřítomnosti dítěte do 8.00 osobně, telefonicky, zasláním SMS nebo přes IS školy (Edookit).</text:p>
      <text:p text:style-name="P84">Omlouvání dětí, na které se vztahuje povinná předškolní docházka:</text:p>
      <text:p text:style-name="P85">Nepřítomnost dětí se omlouvá v IS školy nebo písemně.<text:s/></text:p>
      <text:p text:style-name="P86">· V případě, že zákonný zástupce dítěte, na kterého se vztahuje povinné předškolní vzdělávání, řádně neomluví nepřítomnost dítěte, bude vyzván ředitelkou školy, aby tak učinil nejpozději do 3 dnů od vyzvání.</text:p>
      <text:p text:style-name="P87">2.3 Přerušení nebo omezení provozu mateřské školy</text:p>
      <text:p text:style-name="P88">· Informaci o omezení nebo přerušení provozu zveřejní ředitelka mateřské školy na přístupném místě ve škole nejméně 2 měsíce předem.</text:p>
      <text:p text:style-name="P89">· Provoz mateřské školy lze ze závažných důvodů a po projednání se zřizovatelem omezit nebo přerušit. Pokud taková situace nastane, zveřejní tuto informaci ředitelka školy neprodleně poté, co rozhodne o omezení nebo přerušení provozu.</text:p>
      <text:p text:style-name="P90">· Provoz mateřské školy bývá přerušen o letních prázdninách (červenec nebo srpen) a mezi vánočními svátky( prosinec) po dohodě se zřizovatelem.</text:p>
      <text:p text:style-name="P91"/>
      <text:p text:style-name="P92">3. ZÁPIS DĚTÍ K PŘEDŠKOLNÍMU VZDĚLÁVÁNÍ</text:p>
      <text:p text:style-name="P93"/>
      <text:p text:style-name="P94">· Zápis dětí do mateřské školy dle § 34 zákona 561/2004 Sb., školského zákona, v platném znění na následující školní rok probíhá každoročně v období od 2. května do<text:s/>16. května. Termín zápisu stanovuje ředitelka školy po dohodě se zřizovatelem.</text:p>
      <text:p text:style-name="P95">O zápisu ředitelka informuje veřejnost vyvěšením letáku v budově školy, zveřejně-</text:p>
      <text:p text:style-name="P96">ním na webových stránkách školy a prostřednictvím obecního rozhlasu.</text:p>
      <text:p text:style-name="P97">· K předškolnímu vzdělávání se přijímají děti dle kritérií stanovených ředitelkou mateřské školy.</text:p>
      <text:p text:style-name="P98">· Žádost o přijetí dítěte k předškolnímu vzdělávání vydává ředitelka mateřské školy nebo jí pověřená osoba, vyplněné tiskopisy přijímá ředitelka školy.</text:p>
      <text:p text:style-name="P99">· Po obdržení žádosti o přijetí<text:s/>dítěte do mateřské školy od ředitelky nebo pověřeného zástupce, zákonní zástupci žádost vyplní a odevzdají zpět na školu v termínu zápisu. Ředitelka nebo pověřený zástupce přidělí každému dítěti registrační číslo a pod tímto registračním číslem do 30 dnů<text:s/>zveřejní Rozhodnutí o přijetí dítě k předškolnímu vzdělávání v Mateřské škole Týnec, příspěvková organizace, formou seznamu na veřejně přístupném místě ve škole (vstup do MŠ a na webových stránkách školy). Rozhodnutí o nepřijetí se posílají do vlastních rukou zákonného zástupce poštou. Zákonní zástupci mají možnost se proti tomuto rozhodnutí do 15 dnů od zveřejnění odvolat ke Krajskému úřadu v Brně prostřednictvím ředitelky školy.</text:p>
      <text:p text:style-name="P100">· Zákonným zástupcům přijatých dětí nebude rozhodnutí doručováno v písemné podobě, mohou však požádat o jeho vydání.</text:p>
      <text:p text:style-name="P101">· Zákonní zástupci mají právo nahlédnout podle § 36 odst. 3 správního řádu vyjádřit se k podkladům pro vydání rozhodnutí, a to v termínu, který určí ředitelka mateřské školy</text:p>
      <text:p text:style-name="P102">· Dítě může být přijato k předškolnímu vzdělávání i v průběhu školního roku, pokud nebude překročena kapacita školy a nebudou porušeny hygienické normy.</text:p>
      <text:p text:style-name="P103">· Pokud je kapacita školy naplněna, zajišťuje umístění dítěte v posledním roce před zahájením povinné školní docházky dítěte do jiné MŠ zřizovatel (zákon 561/2004 Sb., školský zákon, § 34 odst. 4, ve znění pozdějších předpisů).</text:p>
      <text:p text:style-name="P104">· O přijetí dítěte se zdravotním postižením rozhoduje ředitelka školy, po dohodě a písemném vyjádření školského poradenského zařízení a pediatra.</text:p>
      <text:p text:style-name="P105"/>
      <text:p text:style-name="P106"/>
      <text:p text:style-name="P107">4. DOCHÁZKA A ZPŮSOB<text:s/>PŘEDŠKOLNÍHO VZDĚLÁVÁNÍ<text:s/></text:p>
      <text:p text:style-name="P108"/>
      <text:p text:style-name="P109">· Povinné předškolní vzdělávání má formu pravidelné denní docházky v pracovních dnech. Povinné předškolní vzdělávání se stanovuje v rozsahu 4 hodin denně v době od 8:00 do 12:00 hod. Povinnost předškolního vzdělávání není dána ve<text:s/>dnech, které připadají na období školních prázdnin v souladu s organizací školního roku v základních a středních školách.</text:p>
      <text:p text:style-name="P110">· Zákonný zástupce dítěte je povinen omluvit nepřítomnost dítěte ve vzdělávání nejpozději první den jeho nepřítomnosti v IS školy, případně písemně.</text:p>
      <text:p text:style-name="P111">Plnění povinnosti předškolního vzdělávání jiným způsobem(§ 34 a odst. 5, školského zákona) se rozumí:</text:p>
      <text:p text:style-name="P112">· Individuální vzdělávání dítěte, které se uskutečňuje bez pravidelné denní docházky dítěte do mateřské školy;</text:p>
      <text:p text:style-name="P113">· Zákonný zástupce dítěte, pro které je předškolní vzdělávání povinné, se dostaví k zápisu do mateřské školy s řádně vyplněnou přihláškou k předškolnímu vzdělávání a může pro dítě v odůvodněných případech zvolit, že bude individuálně vzděláváno (§ 34b školského zákona).</text:p>
      <text:p text:style-name="P114">· Má-li být dítě individuálně vzděláváno, je zákonný zástupce dítěte povinen toto oznámení učinit nejpozději 3 měsíce před počátkem školního roku (do konce května).</text:p>
      <text:p text:style-name="P115">Oznámení zákonného zástupce o individuálním vzdělávání dítěte musí obsahovat: a) Jméno, popřípadě jména,<text:s/>a příjmení, rodné číslo a místo trvalého pobytu dítěte, v případě cizince místo pobytu dítěte;</text:p>
      <text:p text:style-name="P116">b) uvedení období, ve kterém má být dítě individuálně vzděláváno;</text:p>
      <text:p text:style-name="P117">c) důvody pro individuální vzdělávání dítěte.</text:p>
      <text:p text:style-name="P118">· Na základě oznámení o individuálním vzdělávání<text:s/>dítěte budou zákonnému zástupci předány potřebné dokumenty a informace, které jsou důležité pro správný postup při individuálním vzdělávání a získávání kompetencí předškoláka vedoucích k všestrannému rozvoji dítěte.</text:p>
      <text:p text:style-name="P119">· Mateřská škola ověří úroveň osvojování očekávaných výstupů v jednotlivých oblastech a případně doporučí zákonnému zástupci další postup při vzdělávání.</text:p>
      <text:p text:style-name="P120">· Z ověřování bude vytvořen zápis ve dvou vyhotoveních: 1x zákonný zástupce dítěte, 1x MŠ a provede se zápis do třídní knihy.</text:p>
      <text:p text:style-name="P121">· Ředitelka školy stanoví termíny ověření vždy na druhou polovinu listopadu a náhradní termíny na první polovinu prosince. Přesný termín na daný školní rok bude zákonným zástupcům sdělen při předání oznámení o individuálním vzdělávání dítěte, nebo s nimi dohodnut.</text:p>
      <text:p text:style-name="P122">· Zákonný zástupce dítěte, které je individuálně vzděláváno, je povinen zajistit účast dítěte u ověření. Ředitelka mateřské školy, kam bylo dítě přijato k předškolnímu vzdělávání, ukončí individuální vzdělávání dítěte, pokud zákonný zástupce dítěte nezajistil účast dítěte u ověření, a to ani v náhradním termínu</text:p>
      <text:p text:style-name="P123">· Odvolání proti rozhodnutí ředitele mateřské školy o ukončení individuálního vzdělávání dítěte nemá odkladný účinek. Po ukončení individuálního vzdělávání dítě nastupuje do mateřské školy a nelze jej opětovně individuálně vzdělávat.</text:p>
      <text:p text:style-name="P124">· Vzdělávání v přípravné třídě základní školy a ve třídě přípravného stupně základní školy speciální (pouze pro děti s udělením odkladu povinné školní docházky);</text:p>
      <text:p text:style-name="P125">· Vzdělávání v zahraniční škole na území České republiky, ve<text:s/>které ministerstvo povolilo plnění povinné školní docházky dle § 38a školského zákona.</text:p>
      <text:p text:style-name="P126">· Zákonný zástupce dítěte, které bude plnit povinnost předškolního vzdělávání jiným způsobem, je povinen oznámit tuto skutečnost řediteli spádové mateřské školy. Oznámení je povinen učinit nejpozději 3 měsíce před počátkem školního roku (do konce měsíce května), kterým začíná povinnost předškolního vzdělávání dítěte.</text:p>
      <text:p text:style-name="P127">Vzdělávání distančním způsobem (novela ŠZ č. 349/2020 Sb.) je vzdělávání na dálku, kdy se úkoly pro děti předávají zákonným zástupcům emailovou adresou.</text:p>
      <text:p text:style-name="P128">Toto je pro děti, pro které je předškolní vzdělávání povinné, za předpokladu, že chybí většina těchto dětí z celé MŠ.<text:s/></text:p>
      <text:p text:style-name="P129">Požadována bude zpětná vazba od zákonných zástupců v podobě fotek, výrobků, odevzdání pracovních listů , krátkých telefonických hovorů, krátkých zpráv apod.,</text:p>
      <text:p text:style-name="P130"/>
      <text:p text:style-name="P131">5. VNITŘNÍ REŽIM MATEŘSKÉ ŠKOLY</text:p>
      <text:p text:style-name="P132"/>
      <text:p text:style-name="P133">· Mateřská škola má dvě třídy - <text:s/>MOTÝLCI 2,5 – 4,5 leté, BERUŠKY 4,5 – 6 leté</text:p>
      <text:p text:style-name="P134">· Děti se scházejí od 6.30 hod ve třídě Motýlků, kde děti převezme ped<text:s/>.pracovník. V 7.00<text:s/>hod si učitel převezme děti a odvede si je do své třídy. <text:s/>Vnitřní režim jednotlivých tříd se řídí organizací dne v MŠ, která je vyvěšena na <text:s/>nástěnce v šatnách dětí.</text:p>
      <text:p text:style-name="P135">Organizace dne v MŠ</text:p>
      <text:p text:style-name="P136">6.30 – 9.35 hod</text:p>
      <text:p text:style-name="P137">otevření třídy, spontánní hry a činnosti dětí, motivované cvičení, relaxační cvičení, tělovýchovné chvilky</text:p>
      <text:p text:style-name="P138">logochvilky, diagnostiky, tělovýchovné chvilky, rozvíjení podnětů nabídnutých</text:p>
      <text:p text:style-name="P139">ped. pracovníkem – individuální, skupinové, společné</text:p>
      <text:p text:style-name="P140">pitný režim - <text:s/>v průběhu celého dne – čaj, nebo voda.<text:s/>Nápoje z připravených nádob dětem nalévá pedagogický pracovník</text:p>
      <text:p text:style-name="P141">ovoce v průběhu dopoledne</text:p>
      <text:p text:style-name="P142">8.35 – 9.00</text:p>
      <text:p text:style-name="P143">Ranní svačina – U každého jídla jsou děti vedeny ke správné kultuře stolování.</text:p>
      <text:p text:style-name="P144">Hygiena – Děti používají WC dle své potřeby, vedeme dětí k dodržování hygienických zásad při mytí rukou.</text:p>
      <text:p text:style-name="P145">9.35 – 11.35</text:p>
      <text:p text:style-name="P146">Pobyt venku – na zahradě, vycházky v okolí MŠ ,do polí, lesa, na hřiště atd. Délka pobytu je závislá na počasí.</text:p>
      <text:p text:style-name="P147">11.35 – 12.00</text:p>
      <text:p text:style-name="P148">oběd</text:p>
      <text:p text:style-name="P149">12.00 – 14.30</text:p>
      <text:p text:style-name="P150">Odpolední odpočinek – děti odpočívají v pyžamu na matracích cca 45 min. Respektujeme rozdílné potřeby dětí, využíváme individuální práce s dětmi s nižší potřebou spánku. Děti nespavé vedeme k ohleduplnosti vůči dětem spavým.<text:s/></text:p>
      <text:p text:style-name="P151">14.30 -15.00</text:p>
      <text:p text:style-name="P152">Odpolední svačina</text:p>
      <text:p text:style-name="P153">15.00 – 15.45 – odpolední činnosti. Probíhají volné činnosti a aktivity dětí řízené pedagogickými pracovníky zaměřené především na hry, zájmové činnosti a pohybové aktivity dětí, uplatňován je individuální přístup k dětem. Odpoledne předávají paní učitelky děti rodičům na chodbě u třídy Motýlků, ty pak spolu odcházejí do<text:s/>šatny. Rodičům je z důvodu COVID 19 vstup do třídy MŠ zakázán.</text:p>
      <text:p text:style-name="P154">15.45 – uzavření školy</text:p>
      <text:p text:style-name="P155"/>
      <text:p text:style-name="P156">Třída Berušek je do<text:s/>15.00<text:s/>hod, pak se spojí s třídou Motýlků</text:p>
      <text:p text:style-name="P157">· Rodiče jsou dostatečně a pravidelně informováni, co se v MŠ děje (šatna – nástěnky pro rodiče, webové stránky MŠ).</text:p>
      <text:p text:style-name="P158">· Rodič je povinen předat dítě osobně paní učitelce, teprve potom může opustit školu.</text:p>
      <text:p text:style-name="P159">· Zákonní zástupci dítěte mohou k vyzvedávání dítěte písemně pověřit jinou osobu (formuláře u třídní učitelky). Bez písemného pověření paní učitelky nevydají dítě nikomu jinému než rodiči.</text:p>
      <text:p text:style-name="P160">· Všechny třídy mají svůj denní program, který je ale natolik flexibilní, aby mohl reagovat na aktuální změny či aktuálně změněné potřeby dětí.</text:p>
      <text:p text:style-name="P161">· Za bezpečnost dětí v MŠ odpovídají pedagogičtí pracovníci od převzetí dětí od<text:s/>jejich zástupce do doby předání zástupci dítěte nebo jím pověřené osobě.</text:p>
      <text:p text:style-name="P162">· Nedávat dětem do MŠ zlaté řetízky, za ztrátu MŠ nezodpovídá.</text:p>
      <text:p text:style-name="P163">· Dítě v mateřské škole potřebuje: přezůvky s pevnou patou, pyžamo, polštářek<text:s/></text:p>
      <text:p text:style-name="P164"><text:span text:style-name="T165"><text:s/>(dle potřeby) náhradní oblečení, hrníček</text:span><text:span text:style-name="T166"><text:s/>na pití. Děti musí mít své věci podepsané.</text:span></text:p>
      <text:p text:style-name="P167"/>
      <text:p text:style-name="P168">6. PLATBY V MATEŘSKÉ ŠKOLE</text:p>
      <text:p text:style-name="P169"/>
      <text:p text:style-name="P170">6.1 Úplata za stravování dětí</text:p>
      <text:p text:style-name="P171">· Školní stravování zabezpečuje Školní jídelna při MŠ. Při přípravě jídel postupuje ŠJ podle vyhlášky MŠMT č. 107/2005 Sb., o školním stravování, ve znění pozdějších předpisů, a řídí se platnými výživovými normami a zásadami zdravé výživy. Zároveň zajišťuje v průběhu celého dne i dostatek tekutin, které děti konzumují v rámci pitného režimu (ovocné šťávy, multivitamínové nápoje, bylinkové a ovocné čaje, pitná voda).</text:p>
      <text:p text:style-name="P172">· Stravování v MŠ zahrnuje ranní přesnídávku, oběd, odpolední svačinu a pitný režim po celý den.</text:p>
      <text:p text:style-name="P173">· Veškeré omezení dítěte ve stravování dítěte musí být doloženo lékařskou zprávou!</text:p>
      <text:p text:style-name="P174">· Je-li dítě přítomno ve škole v době podávání jídla, stravuje se<text:s/>vždy</text:p>
      <text:p text:style-name="P175">· Opakované neuhrazení platby za stravování je považováno za závažné porušení provozu školy a v konečném důsledku může být důvodem pro ukončení docházky dítěte do mateřské školy.</text:p>
      <text:p text:style-name="P176">· Cena stravného je stanovena dle vyhlášky MŠMT ČR č. 107/2005 Sb., o školním stravování, dle finančního normativu.</text:p>
      <text:p text:style-name="P177">· Upozornění: pokud dojde v průběhu roku ke zdražení potravin, mateřská škola si vyhrazuje právo na zdražení stravného v návaznosti na výše uvedenou vyhlášku. Případné změny sazeb se uskutečňují vždy k 1. dni v<text:s/>měsíci.</text:p>
      <text:p text:style-name="P178">· Při omlouvání dětí zákonnými zástupci ze stravování je nutné den předem nebo ten den do 08:00 hodin</text:p>
      <text:p text:style-name="P179">a to přímo u <text:s/>vedoucí školní jídelny nebo telefonicky.</text:p>
      <text:p text:style-name="P180">První den nepřítomnosti dítěte mají zákonní zástupci nárok si stravu vyzvednout do vlastních jídlonosičů v době od 11.00 -11.20hod.</text:p>
      <text:p text:style-name="P181">· Otázky týkající se stravování projednává rodič s vedoucí školní jídelny. Platby za stravné se provádí inkasem( viz. info pro rodiče)</text:p>
      <text:p text:style-name="P182"/>
      <text:p text:style-name="P183">6.2 Úplata za předškolní vzdělávání</text:p>
      <text:p text:style-name="P184">· Měsíční výši úplaty za předškolní vzdělávání (dále jen „úplata“) stanoví ředitelka školy vnitřní směrnicí na období školního roku a zveřejní ji na přístupném místě v mateřské škole nejpozději 30. června předcházejícího školního roku.</text:p>
      <text:p text:style-name="P185">· V případě přijetí dítěte k předškolnímu vzdělávání v průběhu<text:s/>školního roku, informuje ředitelka školy zákonného zástupce o výši úplaty za předškolní vzdělávání.</text:p>
      <text:p text:style-name="P186">· Od placení úplaty za vzdělávání jsou osvobozeni:</text:p>
      <text:p text:style-name="P187">- zákonní zástupci dítěte, kteří pobírají opakující se dávku pomoci v hmotné nouzi;</text:p>
      <text:p text:style-name="P188">- zákonní zástupci nezaopatřeného dítěte, pokud tomuto dítěti náleží zvýšení příspěvku na péči;</text:p>
      <text:p text:style-name="P189">- rodič, kterému náleží zvýšení příspěvku na péči z důvodu péče o nezaopatřené dítě;</text:p>
      <text:p text:style-name="P190">- fyzická osoba, která o dítě osobně pečuje a z důvodu péče o toto dítě pobírá dávky pěstounské<text:s/>péče, pokud tuto skutečnost prokáže ředitelce mateřské školy.</text:p>
      <text:p text:style-name="P191">Úplatu za předškolní vzdělávání nehradí zákonný zástupce dítěte, pro které je předškolní vzdělávání povinné</text:p>
      <text:p text:style-name="P192">· Platba úplaty za předškolní vzdělávání se provádí inkasem <text:s/>a to vždy k 20. dni stávajícího kalendářního měsíce .</text:p>
      <text:p text:style-name="P193">· Úplata za předškolní vzdělávání dítěte je pro zákonné zástupce povinná a je nedílnou součástí rozpočtu mateřské školy. Opakované neuhrazení této platby je považováno za závažné porušení provozu školy a v konečném důsledku může být důvodem pro ukončení docházky dítěte do mateřské školy.</text:p>
      <text:p text:style-name="P194">7. UKONČENÍ PŘEDŠKOLNÍHO VZDĚLÁVÁNÍ</text:p>
      <text:p text:style-name="P195"><text:span text:style-name="T196"><text:s/></text:span></text:p>
      <text:p text:style-name="P197">Ředitelka mateřské školy může po předchozím upozornění písemně oznámeném zákonnému zástupci dítěte rozhodnout o ukončení předškolního vzdělávání, jestliže:</text:p>
      <text:p text:style-name="P198">· Se dítě bez omluvy zákonného zástupce nepřetržitě neúčastní předškolního vzdělávání po dobu delší než dva týdny;</text:p>
      <text:p text:style-name="P199">· Zákonný zástupce závažným způsobem opakovaně narušuje provoz mateřské školy;</text:p>
      <text:p text:style-name="P200">· Ukončení doporučí v průběhu pobytu dítěte lékař nebo školské<text:s/>poradenské zařízení;</text:p>
      <text:p text:style-name="P201">· Zákonný zástupce opakovaně neuhradí úplatu za předškolní vzdělávání v mateřské škole nebo úplatu za školní stravování (§ 123) ve stanoveném termínu a nedohodne s ředitelem jiný termín úhrady.</text:p>
      <text:p text:style-name="P202">Rozhodnout o ukončení předškolního vzdělávání nelze v případě dítěte, pro které je předškolní vzdělávání povinné.<text:s/></text:p>
      <text:p text:style-name="P203">8. PÉČE O ZDRAVÍ A BEZPEČNOST DĚTÍ</text:p>
      <text:p text:style-name="P204"/>
      <text:p text:style-name="P205">· Mateřská škola zajišťuje bezpečnost a ochranu zdraví dětí a předchází vzniku šíření infekčních onemocnění mezi dětmi.</text:p>
      <text:p text:style-name="P206">· Do MŠ je možné přivést<text:s/>dítě zcela zdravé, bez známek infekčního onemocnění nebo parazitárního napadení.</text:p>
      <text:p text:style-name="P207">· Příznaky infekčního onemocnění :</text:p>
      <text:p text:style-name="P208">- průhledná rýma</text:p>
      <text:p text:style-name="P209">- intenzivní kašel</text:p>
      <text:p text:style-name="P210">- vyrážka na těle ( plané neštovice, spála, pátá nemoc apod.)</text:p>
      <text:p text:style-name="P211">- průjem a zvracení</text:p>
      <text:p text:style-name="P212">- zánět spojivek</text:p>
      <text:p text:style-name="P213">- zvýšená teplota, horečka</text:p>
      <text:p text:style-name="P214">· Příznaky parazitárního:</text:p>
      <text:p text:style-name="P215">- veš dětská, vajíčka</text:p>
      <text:p text:style-name="P216">- roupy</text:p>
      <text:p text:style-name="P217">· Do MŠ se nepřijímá dítě, které bylo očkováno ráno(před nástupem do MŠ), Nástup je možný následující den, kvůli možným reakcím a nežádoucím účinkům na očkovací látku.</text:p>
      <text:p text:style-name="P218">· Podle §<text:s/>29 zákona č. 561/2004 Sb., školský zákon, za bezpečnost dětí zodpovídá ped.pracovníci mateřské školy od okamžiku, kdy jí zákonný zástupce osobně předá dítě, a to až do doby, kdy si opět zákonný zástupce dítě osobně vyzvedne. Nestačí dítě doprovodit pouze ke vchodu do mateřské školy nebo do šatny s tím, že už dojde samo. V takovém případě by mateřská škola nenesla odpovědnost za bezpečí dítěte.</text:p>
      <text:p text:style-name="P219">· Dítě do mateřské školy smí od zákonného zástupce převzít pouze ped.pracovník mateřské školy, v případě mimořádné<text:s/>situace osoba z MŠ pověřená ředitelkou školky.</text:p>
      <text:p text:style-name="P220">· Dítě lze vydat též zákonným zástupcem pověřené osobě, a to na základě formuláře Pověření k odvádění dítěte pověřenou osobou (jehož platnost je každý školní rok aktualizována), který jasně vyplněný odevzdá zákonný zástupce škole při nástupu dítěte do mateřské školy. Rodiče jsou si tímto vědomi, že podle § 9 zákona č.40/1964 Sb., občanský zákoník, ve znění pozdějších předpisů, mají nezletilí způsobilost jen k takovým právním úkonům, které jsou svou povahou přiměřené rozumové a volní vyspělosti odpovídající jejich věku.</text:p>
      <text:p text:style-name="P221">· Ve výjimečném případě, kdy chce zákonný zástupce pověřit vyzvednutím dítěte osobu, která není uvedena v Pověření k odvádění dítěte pověřenou osobou, informuje o tom nejlépe písemně, popř. telefonicky ped.pracovníka mateřské školy. V tomto případě jsou ped. pracovníci oprávněni požadovat předložení průkazu totožnosti pověřené osoby.</text:p>
      <text:p text:style-name="P222">· Ředitelka školy je povinna zabezpečit prostřednictvím ped.pracovníků školy a zaměstnanců školy dohled nad dětmi, a<text:s/>to při školní i mimoškolní výchově a vzdělávání, tzn. při všech aktivitách organizovaných mateřskou školou.</text:p>
      <text:p text:style-name="P223">· Při společných akcích s rodiči odpovídají za bezpečnost svých dětí jejich zákonní zástupci.</text:p>
      <text:p text:style-name="P224">· Při zajišťování akcí školy (např. výjezdy do<text:s/>přírody, výlety, školy v přírodě, návštěvy kulturních akcí apod.) rozhodne ředitelka školy o počtu pracovníků tak, aby byla zajištěna výchova dětí, jejich bezpečnost a ochrana zdraví podle § 5 odst. 1 – 5 vyhlášky č. 14/2005 Sb., o předškolním vzdělávání,<text:s/>v platném znění.</text:p>
      <text:p text:style-name="P225">· Při zvýšeném počtu dětí při specifických činnostech, např. sportovní činnosti, nebo pobyt dětí v prostředí náročném na bezpečnost, určí ředitelka školy k zajištění bezpečnosti dětí další učitelku či pedagogického</text:p>
      <text:p text:style-name="P226">pracovníka, ve výjimečném případě jinou zletilou osobu, která je způsobilá k právním úkonům a která je v pracovněprávním vztahu k právnické osobě, která vykonává činnost mateřské školy.</text:p>
      <text:p text:style-name="P227">· Nastane-li úraz, je ped.pracovník povinný ihned zajistit prvotní ošetření dítěte, v případě<text:s/>nutnosti i následné lékařské vyšetření či ošetření (rtg. aj.).</text:p>
      <text:p text:style-name="P228">· Nastane-li úraz dítěte, musí ředitelka školy nebo ped.pracovník okamžitě hlásit úraz zákonnému zástupci dítěte a nadále se postupuje dle vyhlášky č. 64/2005 Sb., o evidenci úrazů dětí a mládeže, v platném znění. Úrazy se evidují v Knize úrazů, která je uložena ve sborovně ZŠ a je k nahlédnutí zákonným zástupcům. Zákonní zástupci v případě úrazu mají nárok na odškodnění, pokud se prokáže zanedbání pedagogického dozoru při daném úrazu.</text:p>
      <text:p text:style-name="P229">· Školním<text:s/>úrazem je úraz, který se stal dítěti při výchově a vzdělávání a při činnostech, které s nimi přímo souvisejí. Výchovně vzdělávací činností je účast dětí při výchovné a vzdělávací práci školy, ve škole od vstupu dětí do prostor školy až do odchodu z nich a<text:s/>každá činnost vyplývající z přímé souvislosti s ní.</text:p>
      <text:p text:style-name="P230">· Školním úrazem je rovněž úraz, který se stal dětem při akcích konaných mimo školu, organizovaných školou a uskutečňovaných za dozoru pověřené odpovědné osoby. Jedná se zejména o úrazy dětí na vycházkách, výletech, zájezdech, exkurzích.</text:p>
      <text:p text:style-name="P231">· Školním úrazem není úraz, který se stane dětem na cestě do školy a zpět nebo na cestě na místo nebo cestou zpět, jež bylo určeno jako shromaždiště mimo areál školy při akcích konaných mimo školu.</text:p>
      <text:p text:style-name="P232">· Zejména při dále uvedených specifických činnostech, které vyžadují zvýšený dohled na bezpečnost dětí, dodržují <text:s/>pedagogičtí pracovníci následující zásady:</text:p>
      <text:p text:style-name="P233">a) přesuny dětí při pobytu mimo území mateřské školy po pozemních komunikacích</text:p>
      <text:p text:style-name="P234">· Děti se přesunují ve skupině, a to nejvýš<text:s/>ve dvojstupech;</text:p>
      <text:p text:style-name="P235">· Skupina je zpravidla doprovázena dvěma ped.pracovníky, z nichž jeden je na začátku skupiny a druhá na konci;</text:p>
      <text:p text:style-name="P236">· Skupina k přesunu využívá především chodníků a levé krajnice vozovky, vždy používá reflexní bezpečnostní vesty pro všechny děti, nejméně však pro první a poslední dvojici dětí;</text:p>
      <text:p text:style-name="P237">· Vozovku přechází skupina pouze na vyznačených přechodech pro chodce; přecházení vozovky jinde je povoleno pouze, když není vyznačen přechod pro chodce, dovoluje-li to dopravní provoz a ped.pracovník školy je přesvědčen o bezpečnosti skupiny;</text:p>
      <text:p text:style-name="P238">· Při přecházení vozovky používá učitelka v případě potřeby zastavovací terč.</text:p>
      <text:p text:style-name="P239">b) pobyt dětí v přírodě</text:p>
      <text:p text:style-name="P240">· Využívají se pouze známá a bezpečná místa;</text:p>
      <text:p text:style-name="P241">· Učitelka i pedagogický pracovník školy před pobytem dětí odstraní všechny nebezpečné předměty a překážky (sklo, hřebíky, plechovky, plechy, ostré velké kameny apod.);</text:p>
      <text:p text:style-name="P242">· Při hrách a pohybových aktivitách učitelka i pedagogičtí pracovníci dbají, aby děti neopustily vymezené prostranství.</text:p>
      <text:p text:style-name="P243">c) sportovní činnosti a pohybové aktivity</text:p>
      <text:p text:style-name="P244">· Před cvičením dětí a dalšími pohybovými aktivitami, které probíhají ve třídách, popřípadě v jiných vyčleněných prostorách v objektu budovy mateřské školy nebo probíhají na venkovních prostorách areálu mateřské školy, kontrolují učitelky i pedagogičtí pracovníci školy, zda prostory jsou k těmto aktivitám dostatečně připraveny, odstraňují všechny překážky, které by mohly vést ke zranění dítěte a při použití tělocvičného náčiní a nářadí kontrolují jeho funkčnost a bezpečnost;</text:p>
      <text:p text:style-name="P245">· Učitelky i pedagogičtí pracovníci dále dbají, aby cvičení a pohybové aktivity byly přiměřené věku dětí a podle toho přizpůsobují intenzitu a obtížnost těchto aktivit individuálním schopnostem dětí.</text:p>
      <text:p text:style-name="P246">c) pracovní a výtvarné činnosti</text:p>
      <text:p text:style-name="P247">· Při aktivitách rozvíjejících zručnost a výtvarné<text:s/>cítění dětí, při kterých je nezbytné použít nástroje, které by mohly děti zranit (jako jsou nůžky, nože, kladívka apod. – děti používají nůžky a nože pouze zakulacené) vykonávají děti práci s těmito nástroji pouze za dozoru učitele či pedagogického pracovníka</text:p>
      <text:p text:style-name="P248">· Informace o připravovaných akcích v mateřské škole jsou vždy včas oznamovány zákonným zástupcům na informační tabuli pro rodiče v šatnách dětí, na webových stránkách mateřské školy. Doporučujeme zákonným zástupcům tyto informační místa sledovat.</text:p>
      <text:p text:style-name="P249">Učitelky a ped,pracovníci nesou odpovědnost za dodržování hygieny, přiměřené větrání, vhodné oblečení dětí ve třídě i venku. Dbají na dodržování pitného režimu dětí, přizpůsobují délku pobytu venku daným klimatickým podmínkám (sluneční záření, vítr, mráz, smog…). Pokud to podmínky nedovolují, ven s dětmi nevycházejí.</text:p>
      <text:p text:style-name="P250">V celém objektu mateřské školy je zákaz kouření a používání elektronických cigaret (budova i prostory školní zahrady) a to v souvislosti s § 8 (zákaz kouření) a § 9 (možnost vykázání osoby z prostorů MŠ i zahrady) zákona č. 379/2005 Sb., ve znění pozdějších předpisů.</text:p>
      <text:p text:style-name="P251">V celém objektu mateřské školy, včetně prostor školní zahrady je přísný zákaz vodění psů a jiných zvířat!</text:p>
      <text:p text:style-name="P252">9. OCHRANA PŘED SOCIÁLNĚ PATOLOGICKÝMI JEVY A PŘED <text:s text:c="11"/>PROJEVY DISKRIMINACE, NEPŘÁTELSTVÍ NEBO NÁSILÍ</text:p>
      <text:p text:style-name="P253"/>
      <text:p text:style-name="P254">· Důležitým prvkem ochrany před sociálně patologickými jevy je i výchovně vzdělávací působení na děti předškolního věku, zaměřené na zdravý způsob života. V rámci plánu práce pro předškolní vzdělávání jsou proto děti nenásilnou formou a přiměřeně k jejich věku a schopnostem pochopit a porozumět dané problematice seznamovány s nebezpečím drogové závislosti, alkoholismu, kouření, virtuální závislosti (počítače, televize, video…), patologického hráčství, vandalismu, kriminality a<text:s/>jiných forem násilného chování a jsou jim vysvětlována pozitiva zdravého životního stylu.</text:p>
      <text:p text:style-name="P255">· V rámci prevence před projevy diskriminace, nepřátelství a násilí si pracovníci mateřské školy všímají vztahů mezi dětmi ve třídních kolektivech s cílem řešit případné deformující vztahy mezi dětmi již v jejich počátcích, a to ve spolupráci se zákonnými zástupci, popř. za pomoci školských poradenských zařízeních.</text:p>
      <text:p text:style-name="P256">· Důležitým prvkem prevence v této oblasti je i vytvoření příznivého sociálního klimatu mezi dětmi navzájem, mezi dětmi a ped. pracovníky , mezi ped.pracovníky a dalšími pracovníky školy a zákonnými zástupci.</text:p>
      <text:p text:style-name="P257">· Mateřská škola má v jednotlivých třídách vytvořena odůvodněná pravidla soužití, <text:s/>která slouží k vzájemné toleranci a jako ochrana a prevence vzniku<text:s/>sociálně patologických jevů, diskriminace, projevů nepřátelství nebo násilí a ochraně zdraví svého i druhých.</text:p>
      <text:p text:style-name="P258">10. Podrobnosti k výkonu práv a povinností dětí a jejich zákonných zástupců</text:p>
      <text:p text:style-name="P259"/>
      <text:p text:style-name="P260">Zákonný zástupce má právo:</text:p>
      <text:p text:style-name="P261">· Na diskrétnost a ochranu informací, týkajících se jejich osobního a rodinného života;</text:p>
      <text:p text:style-name="P262">· Na informace o průběhu a výsledcích vzdělávání svých dětí, konzultovat výchovné i jiné problémy - kontakt rodičů s učitelkami a ped.pracovníky je umožněn denně při předávání dětí (pouze předávání informací),<text:s/>popřípadě po předchozí domluvě (řešení výchovných a jiných problémů);</text:p>
      <text:p text:style-name="P263">· Zapojit se do práce školy, předkládat a obhajovat potřeby a zájmy ostatních rodičů a dětí;</text:p>
      <text:p text:style-name="P264">· Přispívat svými nápady a náměty k obohacení výchovného programu školy;</text:p>
      <text:p text:style-name="P265">· Projevit jakékoliv<text:s/>připomínky k provozu mateřské školy, k pedagogickým i dalším zaměstnancům nebo ředitelce školy;</text:p>
      <text:p text:style-name="P266">· Na poradenskou pomoc mateřské školy v záležitostech týkajících se vzdělávání dětí;</text:p>
      <text:p text:style-name="P267">· Vyjadřovat se ke všem rozhodnutím mateřské školy týkajících se podstatných záležitostí vzdělávání dětí;</text:p>
      <text:p text:style-name="P268">Zákonný zástupce dítěte má povinnost:</text:p>
      <text:p text:style-name="P269">· dodržovat školní řád</text:p>
      <text:p text:style-name="P270">· Přihlásit své dítě k povinnému předškolnímu vzdělávání</text:p>
      <text:p text:style-name="P271">· Zajistit, aby dítě docházelo do školy vhodně a čistě oblečeno, nenosilo žádné nebezpečné předměty,</text:p>
      <text:p text:style-name="P272">· bylo předáno učitelce a ped.pracovníkům osobně</text:p>
      <text:p text:style-name="P273">· Informovat školu o změně zdravotní způsobilosti, zdravotních obtížích dítěte nebo jiných závažných skutečnostech, které by mohly mít vliv na průběh vzdělávání, či zdraví ostatních dětí a zaměstnanců;</text:p>
      <text:p text:style-name="P274">· Na vyzvání ředitelky mateřské školy se osobně zúčastnit projednání závažných otázek týkajících se vzdělávání dítěte;</text:p>
      <text:p text:style-name="P275">· Oznamovat škole údaje do školní matriky a další údaje, které jsou podstatné pro průběh vzdělávání nebo</text:p>
      <text:p text:style-name="P276">bezpečnost dítěte a změny v těchto<text:s/>údajích;</text:p>
      <text:p text:style-name="P277">· Ve stanoveném termínu hradit úplatu za předškolní vzdělávání a stravování;</text:p>
      <text:p text:style-name="P278">· Sledovat informace na nástěnkách v šatně dětí, na webových str. MŠ</text:p>
      <text:p text:style-name="P279">· seznámit se Školním řádem i osoby, zmocněné k předávání a vyzvedávání jejich dětí.</text:p>
      <text:p text:style-name="P280">Dítě má právo:</text:p>
      <text:p text:style-name="P281">·<text:s/>Aby mu byla společností poskytována ochrana (potřeba jídla, oblečení, místa k životu, lékařské pomoci, ochrany před lidmi a situacemi, které by je mohly fyzicky nebo psychicky zranit);</text:p>
      <text:p text:style-name="P282">· Být respektováno jako jedinec ve společnosti (slušné zacházení, i když nemá pravdu, právo na přátelství, na respektování jazyka, barvy pleti, rasy či sociální skupiny);</text:p>
      <text:p text:style-name="P283">· Na emočně kladné prostředí a projevování lásky (právo žít s každým ze svých rodičů, pokud by mu to neuškodilo, právo mít někoho, kdo se ho zastane, právo<text:s/>být s lidmi, kteří ho mají rádi, právo na pozornost a vedení ze strany dospělých, právo dostávat i projevovat lásku…)</text:p>
      <text:p text:style-name="P284"><text:span text:style-name="T285">· Být respektováno jako jedinec s možností rozvoje, který si chce potvrzovat svoji identitu (právo vyrůstat ve zdravého jedince - tělesně</text:span><text:span text:style-name="T286"><text:s/>i duševně, právo být veden k tomu, aby respektoval ostatní lidi bez ohledu na rasu, náboženství apod., právo rozvíjet všechny své schopnosti a nadání, právo hrát si, právo na soukromí…)</text:span></text:p>
      <text:p text:style-name="P287"><text:span text:style-name="T288"><text:s/></text:span></text:p>
      <text:p text:style-name="P289"><text:span text:style-name="T290">11.</text:span><text:span text:style-name="T291"><text:s/></text:span><text:span text:style-name="T292">Podmínky zacházení s majetkem školy ze strany dětí a jejich zák</text:span><text:span text:style-name="T293">onných zástupců</text:span></text:p>
      <text:p text:style-name="P294"/>
      <text:p text:style-name="P295">· Děti a jejich zákonní zástupci jsou povinni chovat se ohleduplně k majetku školy a zacházet s ním šetrně, nepoškozovat úmyslně ostatní majetek školy.</text:p>
      <text:p text:style-name="P296">· Bez dovolení učitelek či pedagogických pracovniků neodnášet a nepůjčovat si inventář<text:s/>a vybavení mateřské školy domů.</text:p>
      <text:p text:style-name="P297">· V prostorách budovy vedeme děti a jejich zákonné zástupce k úspornému využívání energie, vody, materiálů, třídění odpadů, atd.</text:p>
      <text:p text:style-name="P298">· V zájmu dodržování hygieny a čistoty v budově školy žádáme zákonné zástupce o čištění obuvi při vstupu do objektu i šaten dětí.</text:p>
      <text:p text:style-name="P299">· Pokud zákonní zástupci zjistí v prostorách školy poškození majetku školy, je nutné tuto skutečnost neprodleně nahlásit pedagogickému či jinému pracovníku školy.</text:p>
      <text:p text:style-name="P300">· Po vyzvednutí dítěte jsou zákonní zástupci povinni zbytečně se nezdržovat v prostorách školy a budovu či školní zahradu opustit.</text:p>
      <text:p text:style-name="P301">12.Spolupráce se zákonnými zástupci</text:p>
      <text:p text:style-name="P302"/>
      <text:p text:style-name="P303">· Mateřská škola spolupracuje se zákonnými zástupci</text:p>
      <text:p text:style-name="P304">· Péče o dítě v mateřské škole navazuje velmi úzce na péči rodiny, přičemž škola respektuje<text:s/>výsostné a přednostní postavení rodiny ve výchově a péči o dítě.</text:p>
      <text:p text:style-name="P305">· Opravdu uvítáme, když rodiče projeví zájem o dění a činnosti v naší škole a budou se aktivně podílet a účastnit života mateřské školy, vzájemný kontakt chceme podpořit společnými akcemi.</text:p>
      <text:p text:style-name="P306">·<text:s/>Stížnosti, oznámení a podněty k práci mateřské školy podávejte u ředitelky školy, která je v zákonné lhůtě vyřídí nebo postoupí k dalšímu řešení příslušným orgánům.</text:p>
      <text:p text:style-name="P307">· Zákonný zástupce dbá na přiměřené oblečení dítěte dle ročního období.</text:p>
      <text:p text:style-name="P308">13. Právo pedagogických a provozních zaměstnanců</text:p>
      <text:p text:style-name="P309"/>
      <text:p text:style-name="P310">- všichni zaměstnanci mateřské školy mají právo na zdvořilé chování ze strany zákonných zástupců</text:p>
      <text:p text:style-name="P311"/>
      <text:p text:style-name="P312"><text:span text:style-name="T313">14. Závěrečná ustanovení</text:span></text:p>
      <text:p text:style-name="P314">· Zaměstnavatel zabezpečí seznámení zaměstnanců s obsahem tohoto Školního řádu.</text:p>
      <text:p text:style-name="P315">· S obsahem Školního<text:s/>řádu budou zákonní zástupci dětí seznámeni na schůzce stávajícího školního roku. Svým podpisem zákonní zástupci potvrdí, že se se Školním řádem seznámili.</text:p>
      <text:p text:style-name="P316">· Školní řád bude vyvěšen na nástěnce v šatnách dětí , kdykoliv k dalšímu prostudování.</text:p>
      <text:p text:style-name="P317">· Veškeré dodatky, popř. změny tohoto Školního řádu mohou být provedeny pouze písemnou formou a před nabytím jejich účinnosti budou s nimi seznámeni všichni zaměstnanci mateřské školy a budou o nich informováni zákonní zástupci dětí.</text:p>
      <text:p text:style-name="P318">· Nově přijímané zaměstnance seznámí se Školním řádem zaměstnavatel při jejich nástupu do pracovního poměru.</text:p>
      <text:p text:style-name="P319">Tato směrnice nabývá účinnost dne 1.9.2021</text:p>
      <text:p text:style-name="P320">Cabalová Lenka</text:p>
      <text:p text:style-name="P321">Ved.učitelka MŠ</text:p>
      <text:p text:style-name="P322">Základní škola a Mateřská škola Týnec, okres Břeclav, příspěvková organizace, Školní 221, 691 54 Týnec</text:p>
      <text:p text:style-name="P323"/>
      <text:p text:style-name="P324">Jméno a příjmení, seznámeni dne <text:s/>23.8.2021</text:p>
      <text:p text:style-name="P325"/>
      <text:p text:style-name="P326">Kalužíková Zuzana</text:p>
      <text:p text:style-name="P327"/>
      <text:p text:style-name="P328">Zálešák Lukáš</text:p>
      <text:p text:style-name="P329"/>
      <text:p text:style-name="P330">Bartoňová Kateřina</text:p>
      <text:p text:style-name="P331"/>
      <text:p text:style-name="P332">Uhrová Jana</text:p>
      <text:p text:style-name="P333"/>
      <text:p text:style-name="P334">Bothová Iva</text:p>
      <text:p text:style-name="P335"/>
      <text:p text:style-name="P336">Straková Martina</text:p>
      <text:p text:style-name="P337"/>
      <text:p text:style-name="P338">Budišová Iveta</text:p>
      <text:p text:style-name="P339"/>
      <text:p text:style-name="P340">Pretóryová Věra</text:p>
      <text:p text:style-name="P341"/>
      <text:p text:style-name="P342">Poláčková Lenka</text:p>
      <text:p text:style-name="P343"/>
      <text:p text:style-name="P344">Novotná Zdena</text:p>
      <text:p text:style-name="P345"/>
      <text:p text:style-name="P346">Krupicová Renata</text:p>
      <text:p text:style-name="P347"/>
      <text:p text:style-name="P348">Hesová Hana</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Normálníweb" style:display-name="Normální (web)" style:family="paragraph" style:parent-style-name="Normální">
      <style:paragraph-properties fo:margin-top="0.0694in" fo:margin-bottom="0.0694in"/>
      <style:text-properties style:font-name="Times New Roman" style:font-name-asian="Times New Roman" fo:font-size="12pt" style:font-size-asian="12pt" style:font-size-complex="12pt" style:language-asian="cs" style:country-asian="CZ" fo:hyphenate="false"/>
    </style:style>
    <style:style style:name="DefinitionTerm" style:display-name="Definition Term" style:family="paragraph" style:parent-style-name="Normální">
      <style:paragraph-properties fo:widows="0" fo:orphans="0" fo:text-align="justify" fo:margin-top="0.1388in" fo:margin-bottom="0in"/>
      <style:text-properties style:font-name="Times New Roman" style:font-name-asian="Times New Roman" fo:color="#00000A" fo:font-size="12pt" style:font-size-asian="12pt" style:font-size-complex="10pt" style:language-asian="cs" style:country-asian="CZ"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 style:parent-style-name="Zápatí" style:family="paragraph">
      <style:paragraph-properties fo:text-align="center"/>
    </style:style>
  </office:automatic-styles>
  <office:master-styles>
    <style:master-page style:name="MP0" style:page-layout-name="PL0">
      <style:footer>
        <text:p text:style-name="P7"><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alesak</meta:initial-creator>
    <dc:creator>Zalesak</dc:creator>
    <meta:creation-date>2021-06-17T14:00:00Z</meta:creation-date>
    <dc:date>2021-08-31T09:13:00Z</dc:date>
    <meta:print-date>2021-08-31T09:12:00Z</meta:print-date>
    <meta:template xlink:href="Normal" xlink:type="simple"/>
    <meta:editing-cycles>31</meta:editing-cycles>
    <meta:editing-duration>PT19200S</meta:editing-duration>
    <meta:document-statistic meta:page-count="1" meta:paragraph-count="65" meta:word-count="4766" meta:character-count="32823" meta:row-count="234" meta:non-whitespace-character-count="28122"/>
  </office:meta>
</office:document-meta>
</file>