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E" svg:font-family="'Univers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3cm" fo:margin-left="-0.136cm" fo:margin-top="0.302cm" fo:margin-bottom="0cm" table:align="left" style:writing-mode="lr-tb"/>
    </style:style>
    <style:style style:name="Tabulka1.A" style:family="table-column">
      <style:table-column-properties style:column-width="7.876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ulka1.2" style:family="table-row">
      <style:table-row-properties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" style:family="table">
      <style:table-properties style:width="16.766cm" fo:margin-left="-0.199cm" table:align="left" style:writing-mode="lr-tb"/>
    </style:style>
    <style:style style:name="Tabulka2.A" style:family="table-column">
      <style:table-column-properties style:column-width="3.441cm"/>
    </style:style>
    <style:style style:name="Tabulka2.B" style:family="table-column">
      <style:table-column-properties style:column-width="13.32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766cm" fo:margin-left="-0.199cm" table:align="left" style:writing-mode="lr-tb"/>
    </style:style>
    <style:style style:name="Tabulka3.A" style:family="table-column">
      <style:table-column-properties style:column-width="3.441cm"/>
    </style:style>
    <style:style style:name="Tabulka3.B" style:family="table-column">
      <style:table-column-properties style:column-width="13.32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013cm" fo:margin-left="0cm" table:align="left"/>
    </style:style>
    <style:style style:name="Tabulka4.A" style:family="table-column">
      <style:table-column-properties style:column-width="4.498cm"/>
    </style:style>
    <style:style style:name="Tabulka4.B" style:family="table-column">
      <style:table-column-properties style:column-width="12.515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ff" officeooo:paragraph-rsid="0002ffdc" style:font-size-complex="12pt"/>
    </style:style>
    <style:style style:name="P2" style:family="paragraph" style:parent-style-name="Standard">
      <style:text-properties fo:color="#ff00ff" officeooo:paragraph-rsid="0002ffdc"/>
    </style:style>
    <style:style style:name="P3" style:family="paragraph" style:parent-style-name="Standard">
      <style:text-properties style:font-name="Univers CE" fo:font-style="italic" officeooo:paragraph-rsid="0002ffdc" style:font-style-asian="italic" style:font-name-complex="Univers CE"/>
    </style:style>
    <style:style style:name="P4" style:family="paragraph" style:parent-style-name="Standard">
      <style:paragraph-properties style:snap-to-layout-grid="false"/>
      <style:text-properties fo:font-size="14pt" fo:font-style="italic" officeooo:paragraph-rsid="0002ffdc" style:font-size-asian="14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496" officeooo:paragraph-rsid="007860c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02ffdc" style:font-size-complex="12pt"/>
    </style:style>
    <style:style style:name="P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7860c7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2ffdc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4d78d0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7860c7" style:font-size-complex="12pt"/>
    </style:style>
    <style:style style:name="P11" style:family="paragraph" style:parent-style-name="Standard">
      <style:text-properties officeooo:paragraph-rsid="0002ffdc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02ffdc" style:font-size-complex="12pt"/>
    </style:style>
    <style:style style:name="P13" style:family="paragraph" style:parent-style-name="Standard">
      <style:text-properties officeooo:rsid="00060ec6" officeooo:paragraph-rsid="00060ec6" style:font-size-complex="12pt"/>
    </style:style>
    <style:style style:name="P14" style:family="paragraph" style:parent-style-name="Standard">
      <style:text-properties officeooo:rsid="00113514" officeooo:paragraph-rsid="00113514" style:font-size-complex="12pt"/>
    </style:style>
    <style:style style:name="P15" style:family="paragraph" style:parent-style-name="Standard">
      <style:text-properties officeooo:rsid="001e232c" officeooo:paragraph-rsid="001e232c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28a71d" officeooo:paragraph-rsid="0028a71d" style:font-size-complex="12pt"/>
    </style:style>
    <style:style style:name="P17" style:family="paragraph" style:parent-style-name="Standard">
      <style:text-properties officeooo:rsid="0002ffdc" officeooo:paragraph-rsid="0002ffdc" style:font-size-complex="12pt"/>
    </style:style>
    <style:style style:name="P18" style:family="paragraph" style:parent-style-name="Standard">
      <style:text-properties officeooo:rsid="00293e0f" officeooo:paragraph-rsid="00293e0f" style:font-size-complex="12pt"/>
    </style:style>
    <style:style style:name="P19" style:family="paragraph" style:parent-style-name="Standard">
      <style:text-properties officeooo:rsid="00338ae5" officeooo:paragraph-rsid="00338ae5" style:font-size-complex="12pt"/>
    </style:style>
    <style:style style:name="P20" style:family="paragraph" style:parent-style-name="Standard">
      <style:text-properties officeooo:rsid="0038da37" officeooo:paragraph-rsid="0038da37" style:font-size-complex="12pt"/>
    </style:style>
    <style:style style:name="P21" style:family="paragraph" style:parent-style-name="Standard">
      <style:text-properties officeooo:rsid="003d3473" officeooo:paragraph-rsid="003d3473" style:font-size-complex="12pt"/>
    </style:style>
    <style:style style:name="P22" style:family="paragraph" style:parent-style-name="Standard">
      <style:text-properties officeooo:rsid="003f33bd" officeooo:paragraph-rsid="003f33bd" style:font-size-complex="12pt"/>
    </style:style>
    <style:style style:name="P23" style:family="paragraph" style:parent-style-name="Standard">
      <style:text-properties officeooo:rsid="004babd0" officeooo:paragraph-rsid="004ce2dc" style:font-size-complex="12pt"/>
    </style:style>
    <style:style style:name="P24" style:family="paragraph" style:parent-style-name="Standard">
      <style:text-properties officeooo:rsid="004d78d0" officeooo:paragraph-rsid="004d78d0" style:font-size-complex="12pt"/>
    </style:style>
    <style:style style:name="P25" style:family="paragraph" style:parent-style-name="Standard">
      <style:text-properties officeooo:rsid="0070753d" officeooo:paragraph-rsid="0070753d" style:font-size-complex="12pt"/>
    </style:style>
    <style:style style:name="P26" style:family="paragraph" style:parent-style-name="Standard">
      <style:text-properties officeooo:paragraph-rsid="007860c7" style:font-size-complex="12pt"/>
    </style:style>
    <style:style style:name="P27" style:family="paragraph" style:parent-style-name="Standard">
      <style:text-properties fo:color="#0000ff" style:text-underline-style="solid" style:text-underline-width="auto" style:text-underline-color="font-color" officeooo:paragraph-rsid="0002ffdc" style:font-size-complex="12pt"/>
    </style:style>
    <style:style style:name="P28" style:family="paragraph" style:parent-style-name="Standard">
      <style:text-properties fo:color="#0000ff" style:text-underline-style="solid" style:text-underline-width="auto" style:text-underline-color="font-color" officeooo:paragraph-rsid="007860c7" style:font-size-complex="12pt"/>
    </style:style>
    <style:style style:name="P29" style:family="paragraph" style:parent-style-name="Standard">
      <style:text-properties fo:color="#0000ff" style:text-underline-style="solid" style:text-underline-width="auto" style:text-underline-color="font-color" fo:font-weight="bold" officeooo:paragraph-rsid="0002ffdc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color="#0000ff" style:text-underline-style="solid" style:text-underline-width="auto" style:text-underline-color="font-color" fo:font-weight="bold" officeooo:paragraph-rsid="0002ffdc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fo:font-weight="bold" officeooo:paragraph-rsid="0002ffdc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fo:font-weight="bold" officeooo:paragraph-rsid="007860c7" style:font-weight-asian="bold" style:font-size-complex="12pt" style:font-weight-complex="bold"/>
    </style:style>
    <style:style style:name="P33" style:family="paragraph" style:parent-style-name="Standard">
      <style:text-properties fo:color="#0000ff" style:text-underline-style="solid" style:text-underline-width="auto" style:text-underline-color="font-color" fo:font-weight="bold" officeooo:paragraph-rsid="00293e0f" style:font-weight-asian="bold" style:font-size-complex="12pt" style:font-weight-complex="bold"/>
    </style:style>
    <style:style style:name="P34" style:family="paragraph" style:parent-style-name="Standard">
      <style:text-properties fo:color="#0000ff" style:text-underline-style="solid" style:text-underline-width="auto" style:text-underline-color="font-color" fo:font-weight="bold" officeooo:paragraph-rsid="007860c7" style:font-weight-asian="bold" style:font-size-complex="12pt" style:font-weight-complex="bold"/>
    </style:style>
    <style:style style:name="P35" style:family="paragraph" style:parent-style-name="Standard">
      <style:text-properties fo:color="#0000ff" style:text-underline-style="solid" style:text-underline-width="auto" style:text-underline-color="font-color" fo:font-weight="bold" officeooo:rsid="00441304" officeooo:paragraph-rsid="00425cd2" style:font-weight-asian="bold" style:font-weight-complex="bold"/>
    </style:style>
    <style:style style:name="P36" style:family="paragraph" style:parent-style-name="Standard">
      <style:text-properties fo:color="#0000ff" fo:font-style="italic" style:text-underline-style="solid" style:text-underline-width="auto" style:text-underline-color="font-color" fo:font-weight="bold" officeooo:paragraph-rsid="0002ffdc" style:font-style-asian="italic" style:font-weight-asian="bold" style:font-size-complex="12pt" style:font-weight-complex="bold"/>
    </style:style>
    <style:style style:name="P37" style:family="paragraph" style:parent-style-name="Standard">
      <style:text-properties fo:color="#0000ff" fo:font-style="normal" style:text-underline-style="solid" style:text-underline-width="auto" style:text-underline-color="font-color" fo:font-weight="bold" officeooo:paragraph-rsid="0002ffdc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color="#0000ff" fo:font-style="normal" style:text-underline-style="solid" style:text-underline-width="auto" style:text-underline-color="font-color" fo:font-weight="bold" officeooo:paragraph-rsid="007860c7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fo:font-style="italic" officeooo:paragraph-rsid="0002ffdc" style:font-style-asian="italic" style:font-size-complex="12pt"/>
    </style:style>
    <style:style style:name="P40" style:family="paragraph" style:parent-style-name="Standard">
      <style:text-properties fo:font-style="italic" officeooo:paragraph-rsid="007860c7" style:font-style-asian="italic" style:font-size-complex="12pt"/>
    </style:style>
    <style:style style:name="P41" style:family="paragraph" style:parent-style-name="Standard">
      <style:text-properties fo:font-style="italic" officeooo:paragraph-rsid="0002ffdc" style:font-style-asian="italic"/>
    </style:style>
    <style:style style:name="P42" style:family="paragraph" style:parent-style-name="Standard">
      <style:text-properties fo:font-style="italic" officeooo:rsid="007860c7" officeooo:paragraph-rsid="007860c7" style:font-style-asian="italic" style:font-style-complex="italic"/>
    </style:style>
    <style:style style:name="P43" style:family="paragraph" style:parent-style-name="Standard">
      <style:text-properties fo:font-style="italic" fo:font-weight="bold" officeooo:paragraph-rsid="0002ffdc" style:font-style-asian="italic" style:font-weight-asian="bold" style:font-size-complex="12pt" style:font-weight-complex="bold"/>
    </style:style>
    <style:style style:name="P44" style:family="paragraph" style:parent-style-name="Standard">
      <style:text-properties officeooo:paragraph-rsid="0002ffdc"/>
    </style:style>
    <style:style style:name="P45" style:family="paragraph" style:parent-style-name="Standard">
      <style:text-properties fo:font-size="12pt" officeooo:paragraph-rsid="0002ffdc" style:font-size-asian="12pt" style:font-size-complex="12pt"/>
    </style:style>
    <style:style style:name="P46" style:family="paragraph" style:parent-style-name="Standard">
      <style:text-properties fo:color="#3333ff" style:text-underline-style="solid" style:text-underline-width="auto" style:text-underline-color="font-color" fo:font-weight="bold" officeooo:paragraph-rsid="0002ffdc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3333ff" style:text-underline-style="solid" style:text-underline-width="auto" style:text-underline-color="font-color" fo:font-weight="bold" officeooo:rsid="0014d496" officeooo:paragraph-rsid="007860c7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3333ff" style:text-underline-style="solid" style:text-underline-width="auto" style:text-underline-color="font-color" fo:font-weight="bold" officeooo:rsid="0014d496" officeooo:paragraph-rsid="007860c7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3333ff" style:text-underline-style="solid" style:text-underline-width="auto" style:text-underline-color="font-color" fo:font-weight="bold" officeooo:rsid="00150ce0" officeooo:paragraph-rsid="007860c7" style:font-weight-asian="bold" style:font-weight-complex="bold"/>
    </style:style>
    <style:style style:name="P50" style:family="paragraph" style:parent-style-name="Standard">
      <style:text-properties fo:color="#3333ff" fo:font-weight="bold" officeooo:paragraph-rsid="0002ffdc" style:font-weight-asian="bold" style:font-size-complex="12pt" style:font-weight-complex="bold"/>
    </style:style>
    <style:style style:name="P51" style:family="paragraph" style:parent-style-name="Standard">
      <style:text-properties fo:font-style="normal" officeooo:paragraph-rsid="0002ffdc" style:font-style-asian="normal" style:font-size-complex="12pt" style:font-style-complex="normal"/>
    </style:style>
    <style:style style:name="P52" style:family="paragraph" style:parent-style-name="Standard">
      <style:paragraph-properties fo:text-align="end" style:justify-single-word="false"/>
      <style:text-properties fo:font-style="normal" officeooo:paragraph-rsid="0002ffdc" style:font-style-asian="normal" style:font-size-complex="12pt" style:font-style-complex="normal"/>
    </style:style>
    <style:style style:name="P53" style:family="paragraph" style:parent-style-name="Standard">
      <style:paragraph-properties fo:text-align="end" style:justify-single-word="false"/>
      <style:text-properties fo:font-style="normal" officeooo:paragraph-rsid="007860c7" style:font-style-asian="normal" style:font-size-complex="12pt" style:font-style-complex="normal"/>
    </style:style>
    <style:style style:name="P54" style:family="paragraph" style:parent-style-name="Standard">
      <style:text-properties fo:font-style="normal" officeooo:rsid="00198230" officeooo:paragraph-rsid="00198230" style:font-style-asian="normal" style:font-size-complex="12pt" style:font-style-complex="normal"/>
    </style:style>
    <style:style style:name="P55" style:family="paragraph" style:parent-style-name="Standard">
      <style:text-properties fo:font-style="normal" officeooo:rsid="00198230" officeooo:paragraph-rsid="007860c7" style:font-style-asian="normal" style:font-size-complex="12pt" style:font-style-complex="normal"/>
    </style:style>
    <style:style style:name="P56" style:family="paragraph" style:parent-style-name="Standard">
      <style:paragraph-properties fo:text-align="end" style:justify-single-word="false"/>
      <style:text-properties fo:font-style="normal" officeooo:rsid="001acca5" officeooo:paragraph-rsid="001acca5" style:font-style-asian="normal" style:font-size-complex="12pt" style:font-style-complex="normal"/>
    </style:style>
    <style:style style:name="P57" style:family="paragraph" style:parent-style-name="Standard">
      <style:paragraph-properties fo:text-align="end" style:justify-single-word="false"/>
      <style:text-properties fo:font-style="normal" officeooo:rsid="001acca5" officeooo:paragraph-rsid="007860c7" style:font-style-asian="normal" style:font-size-complex="12pt" style:font-style-complex="normal"/>
    </style:style>
    <style:style style:name="P58" style:family="paragraph" style:parent-style-name="Standard">
      <style:text-properties fo:font-style="normal" officeooo:rsid="001acca5" officeooo:paragraph-rsid="001acca5" style:font-style-asian="normal" style:font-size-complex="12pt" style:font-style-complex="normal"/>
    </style:style>
    <style:style style:name="P59" style:family="paragraph" style:parent-style-name="Standard">
      <style:text-properties fo:font-style="normal" officeooo:rsid="001acca5" officeooo:paragraph-rsid="007860c7" style:font-style-asian="normal" style:font-size-complex="12pt" style:font-style-complex="normal"/>
    </style:style>
    <style:style style:name="P6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tyle="normal" officeooo:paragraph-rsid="007860c7" style:font-style-asian="normal" style:font-size-complex="12pt" style:font-style-complex="normal"/>
    </style:style>
    <style:style style:name="P6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tyle="normal" officeooo:rsid="002592cb" officeooo:paragraph-rsid="007860c7" style:font-style-asian="normal" style:font-size-complex="12pt" style:font-style-complex="normal"/>
    </style:style>
    <style:style style:name="P6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tyle="normal" officeooo:rsid="002fc263" officeooo:paragraph-rsid="007860c7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tyle="normal" officeooo:rsid="003d3473" officeooo:paragraph-rsid="007860c7" style:font-style-asian="normal" style:font-size-complex="12pt" style:font-style-complex="normal"/>
    </style:style>
    <style:style style:name="P6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tyle="normal" officeooo:rsid="006bfc3e" officeooo:paragraph-rsid="007860c7" style:font-style-asian="normal" style:font-size-complex="12pt" style:font-style-complex="normal"/>
    </style:style>
    <style:style style:name="P65" style:family="paragraph" style:parent-style-name="Standard">
      <style:text-properties fo:font-style="normal" officeooo:paragraph-rsid="007860c7" style:font-style-asian="normal" style:font-size-complex="12pt" style:font-style-complex="normal"/>
    </style:style>
    <style:style style:name="P66" style:family="paragraph" style:parent-style-name="Standard">
      <style:text-properties fo:font-style="normal" fo:font-weight="normal" officeooo:paragraph-rsid="0002ffdc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text-properties fo:font-style="normal" fo:font-weight="normal" officeooo:paragraph-rsid="007860c7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50ce0" officeooo:paragraph-rsid="007860c7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tyle="normal" style:text-underline-style="none" officeooo:rsid="0014d496" officeooo:paragraph-rsid="007860c7" style:font-style-asian="normal" style:font-size-complex="12pt" style:font-style-complex="normal"/>
    </style:style>
    <style:style style:name="P70" style:family="paragraph" style:parent-style-name="Standard">
      <style:paragraph-properties fo:text-align="center" style:justify-single-word="false"/>
      <style:text-properties fo:text-transform="uppercase" fo:font-weight="bold" officeooo:paragraph-rsid="0002ffdc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text-transform="uppercase" fo:font-style="normal" fo:font-weight="bold" officeooo:paragraph-rsid="007860c7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weight="bold" officeooo:paragraph-rsid="0002ffdc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paragraph-rsid="007860c7" style:font-weight-asian="bold" style:font-size-complex="12pt" style:font-weight-complex="bold"/>
    </style:style>
    <style:style style:name="P74" style:family="paragraph" style:parent-style-name="Standard">
      <style:text-properties fo:font-weight="bold" officeooo:paragraph-rsid="0002ffdc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weight="bold" officeooo:paragraph-rsid="0002ffdc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weight="bold" officeooo:paragraph-rsid="007860c7" style:font-weight-asian="bold" style:font-size-complex="12pt" style:font-weight-complex="bold"/>
    </style:style>
    <style:style style:name="P77" style:family="paragraph" style:parent-style-name="Standard">
      <style:text-properties fo:font-weight="bold" officeooo:paragraph-rsid="007860c7" style:font-weight-asian="bold" style:font-size-complex="12pt" style:font-weight-complex="bold"/>
    </style:style>
    <style:style style:name="P78" style:family="paragraph" style:parent-style-name="Standard">
      <style:text-properties officeooo:rsid="004062e0" officeooo:paragraph-rsid="004062e0"/>
    </style:style>
    <style:style style:name="P79" style:family="paragraph" style:parent-style-name="Standard">
      <style:text-properties officeooo:rsid="00425cd2" officeooo:paragraph-rsid="00425cd2"/>
    </style:style>
    <style:style style:name="P80" style:family="paragraph" style:parent-style-name="Standard">
      <style:paragraph-properties fo:text-align="justify" style:justify-single-word="false"/>
      <style:text-properties style:text-underline-style="none" fo:font-weight="normal" officeooo:rsid="004d78d0" officeooo:paragraph-rsid="004d78d0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text-underline-style="none" officeooo:rsid="0014d496" officeooo:paragraph-rsid="007860c7"/>
    </style:style>
    <style:style style:name="P82" style:family="paragraph" style:parent-style-name="Standard">
      <style:paragraph-properties fo:text-align="center" style:justify-single-word="false"/>
      <style:text-properties style:text-underline-style="none" fo:font-weight="bold" officeooo:rsid="0014d496" officeooo:paragraph-rsid="007860c7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officeooo:paragraph-rsid="00615a79"/>
    </style:style>
    <style:style style:name="P84" style:family="paragraph" style:parent-style-name="Standard">
      <style:text-properties fo:color="#ff6666" officeooo:rsid="0070753d" officeooo:paragraph-rsid="0070753d" style:font-size-complex="12pt"/>
    </style:style>
    <style:style style:name="P85" style:family="paragraph" style:parent-style-name="Standard">
      <style:text-properties fo:color="#000000" officeooo:rsid="0070753d" officeooo:paragraph-rsid="0070753d" style:font-size-complex="12pt"/>
    </style:style>
    <style:style style:name="P86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4d496" officeooo:paragraph-rsid="007860c7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fo:font-style="italic" style:text-underline-style="none" fo:font-weight="bold" officeooo:rsid="0014d496" officeooo:paragraph-rsid="007860c7" style:font-style-asian="italic" style:font-weight-asian="bold" style:font-size-complex="12pt" style:font-weight-complex="bold"/>
    </style:style>
    <style:style style:name="P88" style:family="paragraph" style:parent-style-name="Standard">
      <style:text-properties fo:color="#000000" fo:font-style="italic" style:text-underline-style="none" fo:font-weight="bold" officeooo:rsid="0014d496" officeooo:paragraph-rsid="007860c7" style:font-style-asian="italic" style:font-weight-asian="bold" style:font-size-complex="12pt" style:font-weight-complex="bold"/>
    </style:style>
    <style:style style:name="P89" style:family="paragraph" style:parent-style-name="Standard">
      <style:text-properties officeooo:paragraph-rsid="007860c7"/>
    </style:style>
    <style:style style:name="P9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4d496" officeooo:paragraph-rsid="007860c7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7860c7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P9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ff" fo:font-size="14pt" fo:font-style="italic" officeooo:paragraph-rsid="0002ffdc" style:font-size-asian="14pt" style:font-style-asian="italic"/>
    </style:style>
    <style:style style:name="P93" style:family="paragraph" style:parent-style-name="Standard">
      <style:paragraph-properties fo:margin-top="0.212cm" fo:margin-bottom="0cm" loext:contextual-spacing="false" style:line-height-at-least="0.423cm"/>
      <style:text-properties fo:font-size="14pt" officeooo:paragraph-rsid="0002ffdc" style:font-size-asian="14pt"/>
    </style:style>
    <style:style style:name="P94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14pt" officeooo:rsid="00726a91" officeooo:paragraph-rsid="00726a91" style:font-size-asian="14pt"/>
    </style:style>
    <style:style style:name="P95" style:family="paragraph" style:parent-style-name="Standard">
      <style:paragraph-properties fo:margin-top="0.212cm" fo:margin-bottom="0cm" loext:contextual-spacing="false" style:line-height-at-least="0.423cm" fo:text-align="start" style:justify-single-word="false" style:snap-to-layout-grid="false"/>
      <style:text-properties fo:font-size="12pt" officeooo:rsid="0002ffdc" officeooo:paragraph-rsid="0002ffdc" style:font-size-asian="12pt" style:font-size-complex="12pt"/>
    </style:style>
    <style:style style:name="P9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text-transform="uppercase" fo:color="#0000ff" fo:font-size="20pt" fo:font-weight="bold" officeooo:paragraph-rsid="0002ffdc" style:font-size-asian="20pt" style:font-weight-asian="bold"/>
    </style:style>
    <style:style style:name="P97" style:family="paragraph" style:parent-style-name="Standard">
      <style:paragraph-properties fo:margin-top="0.212cm" fo:margin-bottom="0cm" loext:contextual-spacing="false" style:line-height-at-least="0.423cm"/>
      <style:text-properties fo:color="#000000" fo:font-size="14pt" officeooo:paragraph-rsid="0002ffdc" style:font-size-asian="14pt"/>
    </style:style>
    <style:style style:name="P98" style:family="paragraph" style:parent-style-name="Definition_20_Term">
      <style:paragraph-properties fo:margin-top="0.212cm" fo:margin-bottom="0cm" loext:contextual-spacing="false" style:line-height-at-least="0.423cm" fo:text-align="start" style:justify-single-word="false" fo:orphans="2" fo:widows="2" style:snap-to-layout-grid="false"/>
      <style:text-properties fo:font-size="12pt" officeooo:rsid="0002ffdc" officeooo:paragraph-rsid="0002ffdc" style:font-size-asian="12pt" style:font-size-complex="12pt"/>
    </style:style>
    <style:style style:name="P99" style:family="paragraph" style:parent-style-name="Standard">
      <style:paragraph-properties fo:margin-left="0.635cm" fo:margin-right="0cm" fo:text-indent="0cm" style:auto-text-indent="false"/>
      <style:text-properties fo:color="#0000ff" style:text-underline-style="solid" style:text-underline-width="auto" style:text-underline-color="font-color" officeooo:paragraph-rsid="0002ffdc" style:font-size-complex="12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2ffdc" style:font-weight-asian="bold" style:font-size-complex="12pt" style:font-weight-complex="bold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2ffdc" style:font-size-complex="12pt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99cc00" officeooo:paragraph-rsid="0002ffdc" style:font-size-complex="12pt"/>
    </style:style>
    <style:style style:name="P10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99cc00" officeooo:paragraph-rsid="0002ffdc" style:font-size-complex="12pt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2ffdc" style:font-size-complex="12pt"/>
    </style:style>
    <style:style style:name="P105" style:family="paragraph" style:parent-style-name="Standard">
      <style:paragraph-properties fo:margin-left="0cm" fo:margin-right="0cm" fo:text-indent="1.249cm" style:auto-text-indent="false"/>
      <style:text-properties officeooo:paragraph-rsid="0002ffdc" style:font-size-complex="12pt"/>
    </style:style>
    <style:style style:name="P106" style:family="paragraph" style:parent-style-name="Standard">
      <style:paragraph-properties fo:margin-left="0cm" fo:margin-right="0cm" fo:text-indent="0.212cm" style:auto-text-indent="false"/>
      <style:text-properties officeooo:paragraph-rsid="0002ffdc" style:font-size-complex="12pt"/>
    </style:style>
    <style:style style:name="P107" style:family="paragraph" style:parent-style-name="Standard">
      <style:paragraph-properties fo:margin-left="1.249cm" fo:margin-right="0cm" fo:text-indent="0.656cm" style:auto-text-indent="false" style:text-autospace="ideograph-alpha" style:punctuation-wrap="hanging" style:vertical-align="auto"/>
      <style:text-properties fo:font-style="italic" officeooo:paragraph-rsid="0002ffdc" style:font-style-asian="italic" style:font-size-complex="12pt"/>
    </style:style>
    <style:style style:name="P108" style:family="paragraph" style:parent-style-name="Plain_20_Text">
      <style:text-properties style:font-name="Times New Roman" fo:font-size="12pt" officeooo:paragraph-rsid="0002ffdc" style:font-size-asian="12pt" style:font-name-complex="Times New Roman" style:font-size-complex="12pt"/>
    </style:style>
    <style:style style:name="P109" style:family="paragraph" style:parent-style-name="Plain_20_Text">
      <style:text-properties style:font-name="Times New Roman" fo:font-size="12pt" officeooo:paragraph-rsid="002b8b42" style:font-size-asian="12pt" style:font-name-complex="Times New Roman" style:font-size-complex="12pt"/>
    </style:style>
    <style:style style:name="P110" style:family="paragraph" style:parent-style-name="Prostý_20_text">
      <style:text-properties fo:font-size="12pt" fo:font-style="italic" officeooo:paragraph-rsid="0002ffdc" style:font-size-asian="12pt" style:font-style-asian="italic" style:font-size-complex="12pt"/>
    </style:style>
    <style:style style:name="P111" style:family="paragraph" style:parent-style-name="Standard">
      <style:paragraph-properties fo:margin-left="3.911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tyle="normal" officeooo:paragraph-rsid="007860c7" style:font-style-asian="normal" style:font-size-complex="12pt"/>
    </style:style>
    <style:style style:name="P112" style:family="paragraph" style:parent-style-name="Standard">
      <style:paragraph-properties fo:margin-left="0.529cm" fo:margin-right="0cm" fo:text-indent="0cm" style:auto-text-indent="false"/>
      <style:text-properties fo:font-style="normal" officeooo:paragraph-rsid="0002ffdc" style:font-style-asian="normal" style:font-size-complex="12pt" style:font-style-complex="normal"/>
    </style:style>
    <style:style style:name="P113" style:family="paragraph" style:parent-style-name="Standard">
      <style:paragraph-properties fo:margin-left="0.529cm" fo:margin-right="0cm" fo:text-align="end" style:justify-single-word="false" fo:text-indent="0cm" style:auto-text-indent="false"/>
      <style:text-properties fo:font-style="normal" officeooo:paragraph-rsid="0002ffdc" style:font-style-asian="normal" style:font-size-complex="12pt" style:font-style-complex="normal"/>
    </style:style>
    <style:style style:name="P114" style:family="paragraph" style:parent-style-name="Standard">
      <style:paragraph-properties fo:margin-left="0.529cm" fo:margin-right="0cm" fo:text-align="end" style:justify-single-word="false" fo:text-indent="0cm" style:auto-text-indent="false"/>
      <style:text-properties fo:font-style="normal" officeooo:paragraph-rsid="007860c7" style:font-style-asian="normal" style:font-size-complex="12pt" style:font-style-complex="normal"/>
    </style:style>
    <style:style style:name="P115" style:family="paragraph" style:parent-style-name="Standard">
      <style:paragraph-properties fo:margin-left="0.529cm" fo:margin-right="0cm" fo:text-indent="0cm" style:auto-text-indent="false"/>
      <style:text-properties fo:font-style="normal" officeooo:paragraph-rsid="007860c7" style:font-style-asian="normal" style:font-size-complex="12pt" style:font-style-complex="normal"/>
    </style:style>
    <style:style style:name="P116" style:family="paragraph" style:parent-style-name="Standard">
      <style:paragraph-properties fo:margin-left="3.281cm" fo:margin-right="0cm" fo:text-align="justify" style:justify-single-word="false" fo:text-indent="0cm" style:auto-text-indent="false"/>
      <style:text-properties fo:font-style="italic" officeooo:paragraph-rsid="007860c7" style:font-style-asian="italic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/>
      <style:text-properties fo:font-style="normal" officeooo:rsid="00251666" officeooo:paragraph-rsid="007860c7" style:font-style-asian="normal" style:font-size-complex="12pt" style:font-style-complex="normal"/>
    </style:style>
    <style:style style:name="P118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officeooo:paragraph-rsid="0002ffdc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officeooo:paragraph-rsid="0028a71d" style:font-weight-asian="bold" style:font-size-complex="12pt" style:font-weight-complex="bold"/>
    </style:style>
    <style:style style:name="P120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officeooo:paragraph-rsid="007860c7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officeooo:rsid="00541548" officeooo:paragraph-rsid="00541548" style:font-weight-asian="bold" style:font-size-complex="12pt" style:font-weight-complex="bold"/>
    </style:style>
    <style:style style:name="P122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bold" officeooo:rsid="00541548" officeooo:paragraph-rsid="007860c7" style:font-weight-asian="bold" style:font-size-complex="12pt" style:font-weight-complex="bold"/>
    </style:style>
    <style:style style:name="P123" style:family="paragraph" style:parent-style-name="Standard">
      <style:paragraph-properties fo:margin-top="0cm" fo:margin-bottom="0.318cm" loext:contextual-spacing="false" fo:text-align="center" style:justify-single-word="false"/>
      <style:text-properties fo:text-transform="uppercase" fo:font-weight="bold" officeooo:paragraph-rsid="0002ffdc" style:font-weight-asian="bold" style:font-size-complex="12pt" style:font-weight-complex="bold"/>
    </style:style>
    <style:style style:name="P124" style:family="paragraph" style:parent-style-name="Standard">
      <style:paragraph-properties fo:margin-top="0cm" fo:margin-bottom="0.318cm" loext:contextual-spacing="false" fo:text-align="center" style:justify-single-word="false"/>
      <style:text-properties fo:text-transform="uppercase" fo:font-weight="bold" officeooo:rsid="0028a71d" officeooo:paragraph-rsid="0028a71d" style:font-weight-asian="bold" style:font-size-complex="12pt" style:font-weight-complex="bold"/>
    </style:style>
    <style:style style:name="P125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541548" officeooo:paragraph-rsid="00541548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556e4a" officeooo:paragraph-rsid="00556e4a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normal" officeooo:rsid="00556e4a" officeooo:paragraph-rsid="007860c7" style:font-weight-asian="normal" style:font-size-complex="12pt" style:font-weight-complex="normal"/>
    </style:style>
    <style:style style:name="P128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568bb5" officeooo:paragraph-rsid="00568bb5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5985e5" officeooo:paragraph-rsid="00568bb5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5985e5" officeooo:paragraph-rsid="007860c7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625005" officeooo:paragraph-rsid="00625005" style:font-weight-asian="normal" style:font-size-complex="12pt" style:font-weight-complex="normal"/>
    </style:style>
    <style:style style:name="P132" style:family="paragraph" style:parent-style-name="Standard">
      <style:paragraph-properties fo:margin-top="0cm" fo:margin-bottom="0.318cm" loext:contextual-spacing="false" fo:text-align="start" style:justify-single-word="false"/>
      <style:text-properties fo:color="#6666ff" style:text-underline-style="solid" style:text-underline-width="auto" style:text-underline-color="font-color" fo:font-weight="bold" officeooo:rsid="005985e5" officeooo:paragraph-rsid="005985e5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.318cm" loext:contextual-spacing="false" fo:text-align="start" style:justify-single-word="false"/>
      <style:text-properties fo:color="#6666ff" style:text-underline-style="solid" style:text-underline-width="auto" style:text-underline-color="font-color" fo:font-weight="bold" officeooo:rsid="005b65be" officeooo:paragraph-rsid="005b65be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.318cm" loext:contextual-spacing="false" fo:text-align="start" style:justify-single-word="false"/>
      <style:text-properties fo:color="#6666ff" style:text-underline-style="solid" style:text-underline-width="auto" style:text-underline-color="font-color" fo:font-weight="bold" officeooo:rsid="00541548" officeooo:paragraph-rsid="00541548" style:font-weight-asian="bold" style:font-size-complex="12pt" style:font-weight-complex="bold"/>
    </style:style>
    <style:style style:name="P135" style:family="paragraph" style:parent-style-name="Standard">
      <style:paragraph-properties fo:margin-top="0cm" fo:margin-bottom="0.318cm" loext:contextual-spacing="false" fo:text-align="center" style:justify-single-word="false"/>
      <style:text-properties fo:color="#6666ff" style:text-underline-style="none" fo:font-weight="bold" officeooo:rsid="00541548" officeooo:paragraph-rsid="00541548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.318cm" loext:contextual-spacing="false" fo:text-align="start" style:justify-single-word="false"/>
      <style:text-properties fo:color="#6666ff" fo:font-weight="bold" officeooo:rsid="00568bb5" officeooo:paragraph-rsid="00568bb5" style:font-weight-asian="bold" style:font-size-complex="12pt" style:font-weight-complex="bold"/>
    </style:style>
    <style:style style:name="P137" style:family="paragraph" style:parent-style-name="Standard">
      <style:paragraph-properties fo:margin-top="0cm" fo:margin-bottom="0.318cm" loext:contextual-spacing="false" fo:text-align="start" style:justify-single-word="false"/>
      <style:text-properties fo:color="#6666ff" fo:font-weight="bold" officeooo:rsid="00568bb5" officeooo:paragraph-rsid="007860c7" style:font-weight-asian="bold" style:font-size-complex="12pt" style:font-weight-complex="bold"/>
    </style:style>
    <style:style style:name="P138" style:family="paragraph" style:parent-style-name="Standard">
      <style:paragraph-properties fo:margin-top="0cm" fo:margin-bottom="0.318cm" loext:contextual-spacing="false" fo:text-align="start" style:justify-single-word="false"/>
      <style:text-properties style:text-underline-style="none" fo:font-weight="normal" officeooo:rsid="005985e5" officeooo:paragraph-rsid="00568bb5" style:font-weight-asian="normal" style:font-size-complex="12pt" style:font-weight-complex="normal"/>
    </style:style>
    <style:style style:name="P139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solid" style:text-underline-width="auto" style:text-underline-color="font-color" fo:font-weight="normal" officeooo:rsid="005b65be" officeooo:paragraph-rsid="005b65be" style:font-weight-asian="normal" style:font-size-complex="12pt" style:font-weight-complex="normal"/>
    </style:style>
    <style:style style:name="P140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5985e5" officeooo:paragraph-rsid="005985e5" style:font-weight-asian="normal" style:font-size-complex="12pt" style:font-weight-complex="normal"/>
    </style:style>
    <style:style style:name="P141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5b65be" officeooo:paragraph-rsid="005b65be" style:font-weight-asian="normal" style:font-size-complex="12pt" style:font-weight-complex="normal"/>
    </style:style>
    <style:style style:name="P142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5cae3e" officeooo:paragraph-rsid="005cae3e" style:font-weight-asian="normal" style:font-size-complex="12pt" style:font-weight-complex="normal"/>
    </style:style>
    <style:style style:name="P143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5cae3e" officeooo:paragraph-rsid="0066e4eb" style:font-weight-asian="normal" style:font-size-complex="12pt" style:font-weight-complex="normal"/>
    </style:style>
    <style:style style:name="P144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5f1d6d" officeooo:paragraph-rsid="005f1d6d" style:font-weight-asian="normal" style:font-size-complex="12pt" style:font-weight-complex="normal"/>
    </style:style>
    <style:style style:name="P145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64b068" officeooo:paragraph-rsid="0064b068" style:font-weight-asian="normal" style:font-size-complex="12pt" style:font-weight-complex="normal"/>
    </style:style>
    <style:style style:name="P146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style:text-underline-style="none" fo:font-weight="normal" officeooo:rsid="0015faff" officeooo:paragraph-rsid="007860c7" style:font-weight-asian="normal" style:font-size-complex="12pt" style:font-weight-complex="normal"/>
    </style:style>
    <style:style style:name="P147" style:family="paragraph" style:parent-style-name="Standard">
      <style:paragraph-properties fo:margin-top="0cm" fo:margin-bottom="0.318cm" loext:contextual-spacing="false" fo:text-align="start" style:justify-single-word="false"/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5cae3e" officeooo:paragraph-rsid="0066e4eb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148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568bb5" officeooo:paragraph-rsid="00615a79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bold"/>
    </style:style>
    <style:style style:name="P149" style:family="paragraph" style:parent-style-name="Standard">
      <style:paragraph-properties fo:margin-left="7.493cm" fo:margin-right="0cm" fo:text-align="justify" style:justify-single-word="false" fo:text-indent="0cm" style:auto-text-indent="false" style:text-autospace="ideograph-alpha" style:punctuation-wrap="hanging" style:vertical-align="auto"/>
      <style:text-properties fo:font-weight="bold" officeooo:paragraph-rsid="0002ffdc" style:font-weight-asian="bold" style:font-size-complex="12pt" style:font-weight-complex="bold"/>
    </style:style>
    <style:style style:name="P150" style:family="paragraph" style:parent-style-name="Standard">
      <style:paragraph-properties fo:background-color="transparent">
        <style:background-image/>
      </style:paragraph-properties>
      <style:text-properties officeooo:paragraph-rsid="007860c7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normal" officeooo:paragraph-rsid="005f1d6d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normal" officeooo:paragraph-rsid="0060277d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P153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normal" officeooo:paragraph-rsid="0066e4eb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P154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normal" officeooo:paragraph-rsid="0066e4eb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155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5f1d6d" officeooo:paragraph-rsid="0060277d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156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bold" officeooo:paragraph-rsid="0060277d" style:font-name-asian="Times New Roman" style:font-size-asian="12pt" style:language-asian="cs" style:country-asian="CZ" style:font-style-asian="normal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 style:text-autospace="none"/>
      <style:text-properties officeooo:paragraph-rsid="0066e4eb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60277d"/>
    </style:style>
    <style:style style:name="P159" style:family="paragraph" style:parent-style-name="Standard" style:list-style-name="WW8Num11">
      <style:text-properties officeooo:paragraph-rsid="0002ffdc" style:font-size-complex="12pt"/>
    </style:style>
    <style:style style:name="P160" style:family="paragraph" style:parent-style-name="Standard" style:list-style-name="WW8Num21">
      <style:text-properties officeooo:paragraph-rsid="0002ffdc" style:font-size-complex="12pt"/>
    </style:style>
    <style:style style:name="P161" style:family="paragraph" style:parent-style-name="Standard" style:list-style-name="WW8Num21">
      <style:text-properties officeooo:rsid="0036e06f" officeooo:paragraph-rsid="0036e06f" style:font-size-complex="12pt"/>
    </style:style>
    <style:style style:name="P162" style:family="paragraph" style:parent-style-name="Standard" style:list-style-name="WW8Num7">
      <style:text-properties officeooo:paragraph-rsid="0002ffdc" style:font-size-complex="12pt"/>
    </style:style>
    <style:style style:name="P163" style:family="paragraph" style:parent-style-name="Standard" style:list-style-name="WW8Num7">
      <style:text-properties officeooo:rsid="002b8b42" officeooo:paragraph-rsid="002b8b42" style:font-size-complex="12pt"/>
    </style:style>
    <style:style style:name="P164" style:family="paragraph" style:parent-style-name="Standard" style:list-style-name="WW8Num7">
      <style:text-properties officeooo:rsid="00064784" officeooo:paragraph-rsid="00064784" style:font-size-complex="12pt"/>
    </style:style>
    <style:style style:name="P165" style:family="paragraph" style:parent-style-name="Standard" style:list-style-name="WW8Num7">
      <style:text-properties officeooo:rsid="0003b2a4" officeooo:paragraph-rsid="0003b2a4" style:font-size-complex="12pt"/>
    </style:style>
    <style:style style:name="P166" style:family="paragraph" style:parent-style-name="Standard" style:list-style-name="WW8Num7">
      <style:text-properties officeooo:rsid="0004311e" officeooo:paragraph-rsid="0004311e" style:font-size-complex="12pt"/>
    </style:style>
    <style:style style:name="P167" style:family="paragraph" style:parent-style-name="Standard" style:list-style-name="WW8Num7">
      <style:text-properties officeooo:rsid="004aa1e3" officeooo:paragraph-rsid="004aa1e3" style:font-size-complex="12pt"/>
    </style:style>
    <style:style style:name="P168" style:family="paragraph" style:parent-style-name="Standard" style:list-style-name="WW8Num7">
      <style:text-properties officeooo:rsid="0034f7cc" officeooo:paragraph-rsid="0034f7cc" style:font-size-complex="12pt"/>
    </style:style>
    <style:style style:name="P169" style:family="paragraph" style:parent-style-name="Standard" style:list-style-name="WW8Num7">
      <style:text-properties officeooo:rsid="0048c59c" officeooo:paragraph-rsid="0048c59c" style:font-size-complex="12pt"/>
    </style:style>
    <style:style style:name="P170" style:family="paragraph" style:parent-style-name="Standard" style:list-style-name="WW8Num7">
      <style:text-properties officeooo:rsid="004802d2" officeooo:paragraph-rsid="004802d2" style:font-size-complex="12pt"/>
    </style:style>
    <style:style style:name="P171" style:family="paragraph" style:parent-style-name="Standard" style:list-style-name="WW8Num7">
      <style:text-properties officeooo:rsid="0053637c" officeooo:paragraph-rsid="0053637c" style:font-size-complex="12pt"/>
    </style:style>
    <style:style style:name="P172" style:family="paragraph" style:parent-style-name="Standard" style:list-style-name="WW8Num16">
      <style:text-properties officeooo:paragraph-rsid="0002ffdc" style:font-size-complex="12pt"/>
    </style:style>
    <style:style style:name="P173" style:family="paragraph" style:parent-style-name="Standard" style:list-style-name="WW8Num16">
      <style:text-properties officeooo:paragraph-rsid="004062e0" style:font-size-complex="12pt"/>
    </style:style>
    <style:style style:name="P174" style:family="paragraph" style:parent-style-name="Standard" style:list-style-name="WW8Num26">
      <style:text-properties officeooo:paragraph-rsid="0002ffdc" style:font-size-complex="12pt"/>
    </style:style>
    <style:style style:name="P175" style:family="paragraph" style:parent-style-name="Standard" style:list-style-name="WW8Num23">
      <style:text-properties officeooo:paragraph-rsid="0002ffdc" style:font-size-complex="12pt"/>
    </style:style>
    <style:style style:name="P176" style:family="paragraph" style:parent-style-name="Standard" style:list-style-name="WW8Num23">
      <style:text-properties officeooo:paragraph-rsid="007860c7" style:font-size-complex="12pt"/>
    </style:style>
    <style:style style:name="P177" style:family="paragraph" style:parent-style-name="Standard" style:list-style-name="WW8Num23">
      <style:text-properties officeooo:rsid="00150ce0" officeooo:paragraph-rsid="007860c7" style:font-size-complex="12pt"/>
    </style:style>
    <style:style style:name="P178" style:family="paragraph" style:parent-style-name="Standard">
      <style:paragraph-properties fo:text-align="justify" style:justify-single-word="false"/>
      <style:text-properties officeooo:paragraph-rsid="0079717a" style:font-size-complex="12pt"/>
    </style:style>
    <style:style style:name="P179" style:family="paragraph" style:parent-style-name="Standard">
      <style:paragraph-properties fo:text-align="start" style:justify-single-word="false"/>
      <style:text-properties officeooo:rsid="00080620" officeooo:paragraph-rsid="0079717a" style:font-size-complex="12pt"/>
    </style:style>
    <style:style style:name="P180" style:family="paragraph" style:parent-style-name="Standard" style:list-style-name="WW8Num4">
      <style:paragraph-properties style:text-autospace="ideograph-alpha" style:punctuation-wrap="hanging" style:vertical-align="auto"/>
      <style:text-properties fo:font-style="normal" officeooo:paragraph-rsid="0002ffdc" style:font-style-asian="normal" style:font-size-complex="12pt" style:font-style-complex="normal"/>
    </style:style>
    <style:style style:name="P181" style:family="paragraph" style:parent-style-name="Standard" style:list-style-name="WW8Num4">
      <style:paragraph-properties style:text-autospace="ideograph-alpha" style:punctuation-wrap="hanging" style:vertical-align="auto"/>
      <style:text-properties fo:font-style="normal" officeooo:paragraph-rsid="007860c7" style:font-style-asian="normal" style:font-size-complex="12pt" style:font-style-complex="normal"/>
    </style:style>
    <style:style style:name="P182" style:family="paragraph" style:parent-style-name="Standard" style:list-style-name="WW8Num10">
      <style:paragraph-properties style:text-autospace="ideograph-alpha" style:punctuation-wrap="hanging" style:vertical-align="auto"/>
      <style:text-properties fo:font-style="normal" officeooo:paragraph-rsid="0002ffdc" style:font-style-asian="normal" style:font-size-complex="12pt" style:font-style-complex="normal"/>
    </style:style>
    <style:style style:name="P183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tyle="normal" officeooo:paragraph-rsid="007860c7" style:font-style-asian="normal" style:font-size-complex="12pt" style:font-style-complex="normal"/>
    </style:style>
    <style:style style:name="P184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tyle="normal" officeooo:rsid="0031f60f" officeooo:paragraph-rsid="007860c7" style:font-style-asian="normal" style:font-size-complex="12pt" style:font-style-complex="normal"/>
    </style:style>
    <style:style style:name="P185" style:family="paragraph" style:parent-style-name="Standard" style:list-style-name="WW8Num23">
      <style:text-properties fo:color="#0000ff" style:text-underline-style="solid" style:text-underline-width="auto" style:text-underline-color="font-color" officeooo:paragraph-rsid="007860c7" style:font-size-complex="12pt"/>
    </style:style>
    <style:style style:name="P186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fo:font-weight="bold" officeooo:paragraph-rsid="0079717a" style:font-weight-asian="bold" style:font-size-complex="12pt" style:font-weight-complex="bold"/>
    </style:style>
    <style:style style:name="P18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496" officeooo:paragraph-rsid="0079717a" style:font-size-asian="14pt" style:font-weight-asian="bold" style:font-size-complex="14pt" style:font-weight-complex="bold"/>
    </style:style>
    <style:style style:name="P18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4d496" officeooo:paragraph-rsid="0079717a"/>
    </style:style>
    <style:style style:name="P189" style:family="paragraph" style:parent-style-name="Standard">
      <style:paragraph-properties fo:text-align="justify" style:justify-single-word="false"/>
      <style:text-properties fo:color="#3333ff" style:text-underline-style="solid" style:text-underline-width="auto" style:text-underline-color="font-color" fo:font-weight="bold" officeooo:rsid="0007afcd" officeooo:paragraph-rsid="0079717a" style:font-weight-asian="bold" style:font-size-complex="12pt" style:font-weight-complex="bold"/>
    </style:style>
    <style:style style:name="P190" style:family="paragraph" style:parent-style-name="Standard">
      <style:paragraph-properties fo:text-align="start" style:justify-single-word="false"/>
      <style:text-properties fo:font-size="12pt" officeooo:rsid="00080620" officeooo:paragraph-rsid="0079717a" style:font-size-asian="12pt" style:font-size-complex="12pt"/>
    </style:style>
    <style:style style:name="P191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bold" officeooo:rsid="001babbf" officeooo:paragraph-rsid="007860c7" fo:background-color="transparent" style:font-weight-asian="bold" style:font-size-complex="12pt" style:font-weight-complex="bold"/>
    </style:style>
    <style:style style:name="P192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officeooo:rsid="001babbf" officeooo:paragraph-rsid="007860c7" fo:background-color="transparent" style:font-weight-asian="normal" style:font-size-complex="12pt" style:font-weight-complex="normal"/>
    </style:style>
    <style:style style:name="P193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officeooo:rsid="001d06a2" officeooo:paragraph-rsid="007860c7" fo:background-color="transparent" style:font-weight-asian="normal" style:font-size-complex="12pt" style:font-weight-complex="normal"/>
    </style:style>
    <style:style style:name="P194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officeooo:rsid="001d0dc9" officeooo:paragraph-rsid="007860c7" fo:background-color="transparent" style:font-weight-asian="normal" style:font-size-complex="12pt" style:font-weight-complex="normal"/>
    </style:style>
    <style:style style:name="P195" style:family="paragraph" style:parent-style-name="Standard" style:list-style-name="WW8Num2">
      <style:paragraph-properties fo:margin-left="3.911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tyle="normal" officeooo:paragraph-rsid="007860c7" style:font-style-asian="normal" style:font-size-complex="12pt" style:font-style-complex="normal"/>
    </style:style>
    <style:style style:name="P196" style:family="paragraph" style:parent-style-name="Standard" style:list-style-name="WW8Num2">
      <style:paragraph-properties fo:margin-left="3.911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tyle="normal" officeooo:paragraph-rsid="007860c7" style:font-style-asian="normal" style:font-size-complex="12pt"/>
    </style:style>
    <style:style style:name="P197" style:family="paragraph" style:parent-style-name="Standard" style:list-style-name="WW8Num2">
      <style:paragraph-properties fo:margin-left="3.911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tyle="italic" officeooo:paragraph-rsid="007860c7" style:font-style-asian="italic" style:font-size-complex="12pt"/>
    </style:style>
    <style:style style:name="P198" style:family="paragraph" style:parent-style-name="Standard" style:list-style-name="WW8Num2">
      <style:paragraph-properties fo:margin-left="3.281cm" fo:margin-right="0cm" fo:text-align="justify" style:justify-single-word="false" fo:text-indent="0cm" style:auto-text-indent="false" style:text-autospace="ideograph-alpha" style:punctuation-wrap="hanging" style:vertical-align="auto"/>
      <style:text-properties fo:font-style="italic" officeooo:paragraph-rsid="007860c7" style:font-style-asian="italic" style:font-size-complex="12pt"/>
    </style:style>
    <style:style style:name="P19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variant="normal" fo:text-transform="none" fo:color="#333333" style:font-name="Times New Roman" fo:font-size="12pt" fo:letter-spacing="normal" fo:font-style="normal" fo:font-weight="normal" officeooo:paragraph-rsid="005f1d6d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200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text-underline-style="none" fo:font-weight="normal" officeooo:rsid="0015faff" officeooo:paragraph-rsid="0079717a" style:font-weight-asian="normal" style:font-size-complex="12pt" style:font-weight-complex="normal"/>
    </style:style>
    <style:style style:name="P201" style:family="paragraph" style:parent-style-name="Standard">
      <style:paragraph-properties fo:margin-top="0cm" fo:margin-bottom="0.318cm" loext:contextual-spacing="false" fo:text-align="start" style:justify-single-word="false"/>
      <style:text-properties fo:color="#000000" fo:font-size="12pt" style:text-underline-style="none" fo:font-weight="normal" officeooo:rsid="0015faff" officeooo:paragraph-rsid="0079717a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top="0cm" fo:margin-bottom="0.318cm" loext:contextual-spacing="false" fo:text-align="center" style:justify-single-word="false"/>
      <style:text-properties fo:font-weight="normal" officeooo:rsid="0015faff" officeooo:paragraph-rsid="0079717a" style:font-weight-asian="normal" style:font-size-complex="12pt" style:font-weight-complex="normal"/>
    </style:style>
    <style:style style:name="P203" style:family="paragraph" style:parent-style-name="Standard">
      <style:paragraph-properties fo:margin-top="0cm" fo:margin-bottom="0.318cm" loext:contextual-spacing="false" fo:text-align="start" style:justify-single-word="false"/>
      <style:text-properties fo:font-weight="normal" officeooo:rsid="0015faff" officeooo:paragraph-rsid="0079717a" style:font-weight-asian="normal" style:font-size-complex="12pt" style:font-weight-complex="normal"/>
    </style:style>
    <style:style style:name="P204" style:family="paragraph" style:parent-style-name="Heading_20_4">
      <style:paragraph-properties fo:text-align="justify" style:justify-single-word="false"/>
      <style:text-properties fo:font-weight="bold" officeooo:paragraph-rsid="0002ffdc" style:font-weight-asian="bold" style:font-size-complex="12pt"/>
    </style:style>
    <style:style style:name="P205" style:family="paragraph" style:parent-style-name="Heading_20_4">
      <style:paragraph-properties fo:margin-left="0cm" fo:margin-right="0cm" fo:text-align="justify" style:justify-single-word="false" fo:text-indent="0.249cm" style:auto-text-indent="false"/>
      <style:text-properties fo:font-weight="bold" officeooo:paragraph-rsid="0002ffdc" style:font-weight-asian="bold" style:font-size-complex="12pt" style:font-weight-complex="bold"/>
    </style:style>
    <style:style style:name="P206" style:family="paragraph" style:parent-style-name="Heading_20_4">
      <style:paragraph-properties fo:margin-left="0cm" fo:margin-right="0cm" fo:text-indent="0.249cm" style:auto-text-indent="false"/>
      <style:text-properties fo:font-weight="bold" officeooo:paragraph-rsid="0002ffdc" style:font-weight-asian="bold" style:font-size-complex="12pt" style:font-weight-complex="bold"/>
    </style:style>
    <style:style style:name="P207" style:family="paragraph" style:parent-style-name="Table_20_Contents">
      <style:paragraph-properties fo:text-align="justify" style:justify-single-word="false"/>
      <style:text-properties officeooo:rsid="0007afcd" officeooo:paragraph-rsid="0079717a" style:font-size-complex="12pt"/>
    </style:style>
    <style:style style:name="P208" style:family="paragraph" style:parent-style-name="Table_20_Contents">
      <style:paragraph-properties fo:text-align="justify" style:justify-single-word="false"/>
      <style:text-properties officeooo:rsid="00080620" officeooo:paragraph-rsid="0079717a" style:font-size-complex="12pt"/>
    </style:style>
    <style:style style:name="P209" style:family="paragraph" style:parent-style-name="Table_20_Contents">
      <style:paragraph-properties fo:text-align="justify" style:justify-single-word="false"/>
      <style:text-properties officeooo:paragraph-rsid="0079717a" style:font-size-complex="12pt"/>
    </style:style>
    <style:style style:name="P210" style:family="paragraph" style:parent-style-name="Text_20_body">
      <style:paragraph-properties fo:text-align="justify" style:justify-single-word="false"/>
      <style:text-properties style:text-underline-style="none" officeooo:rsid="0014d496" officeooo:paragraph-rsid="0079717a" style:font-size-complex="12pt"/>
    </style:style>
    <style:style style:name="P211" style:family="paragraph" style:parent-style-name="Text_20_body">
      <style:paragraph-properties fo:text-align="justify" style:justify-single-word="false"/>
      <style:text-properties officeooo:paragraph-rsid="0079717a"/>
    </style:style>
    <style:style style:name="T1" style:family="text">
      <style:text-properties style:font-size-complex="12pt"/>
    </style:style>
    <style:style style:name="T2" style:family="text">
      <style:text-properties officeooo:rsid="0023c76a" style:font-size-complex="12pt"/>
    </style:style>
    <style:style style:name="T3" style:family="text">
      <style:text-properties officeooo:rsid="002592cb" style:font-size-complex="12pt"/>
    </style:style>
    <style:style style:name="T4" style:family="text">
      <style:text-properties officeooo:rsid="00293e0f" style:font-size-complex="12pt"/>
    </style:style>
    <style:style style:name="T5" style:family="text">
      <style:text-properties officeooo:rsid="006b2c96" style:font-size-complex="12pt"/>
    </style:style>
    <style:style style:name="T6" style:family="text">
      <style:text-properties officeooo:rsid="006bfc3e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d78d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e2021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a8ace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babbf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d06a2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597e3a"/>
    </style:style>
    <style:style style:name="T16" style:family="text">
      <style:text-properties style:text-underline-style="solid" style:text-underline-width="auto" style:text-underline-color="font-color" officeooo:rsid="00615a79"/>
    </style:style>
    <style:style style:name="T17" style:family="text">
      <style:text-properties officeooo:rsid="0002ffdc"/>
    </style:style>
    <style:style style:name="T18" style:family="text">
      <style:text-properties officeooo:rsid="0004311e"/>
    </style:style>
    <style:style style:name="T19" style:family="text">
      <style:text-properties officeooo:rsid="00080df0"/>
    </style:style>
    <style:style style:name="T20" style:family="text">
      <style:text-properties officeooo:rsid="0008ec8b"/>
    </style:style>
    <style:style style:name="T21" style:family="text">
      <style:text-properties officeooo:rsid="000a8d15"/>
    </style:style>
    <style:style style:name="T22" style:family="text">
      <style:text-properties officeooo:rsid="000dc721"/>
    </style:style>
    <style:style style:name="T23" style:family="text">
      <style:text-properties officeooo:rsid="000ed71e"/>
    </style:style>
    <style:style style:name="T24" style:family="text">
      <style:text-properties officeooo:rsid="0013d631"/>
    </style:style>
    <style:style style:name="T25" style:family="text">
      <style:text-properties officeooo:rsid="001579dd"/>
    </style:style>
    <style:style style:name="T26" style:family="text">
      <style:text-properties officeooo:rsid="00164313"/>
    </style:style>
    <style:style style:name="T27" style:family="text">
      <style:text-properties officeooo:rsid="0016efee"/>
    </style:style>
    <style:style style:name="T28" style:family="text">
      <style:text-properties officeooo:rsid="00184d3d"/>
    </style:style>
    <style:style style:name="T29" style:family="text">
      <style:text-properties officeooo:rsid="0019823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98230" style:font-style-asian="normal" style:font-style-complex="normal"/>
    </style:style>
    <style:style style:name="T32" style:family="text">
      <style:text-properties fo:font-style="normal" officeooo:rsid="0016efee" style:font-style-asian="normal" style:font-style-complex="normal"/>
    </style:style>
    <style:style style:name="T33" style:family="text">
      <style:text-properties fo:font-style="normal" officeooo:rsid="00251666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64b068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9823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6bfc3e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50ce0" style:font-style-asian="normal" style:font-weight-asian="bold" style:font-style-complex="normal" style:font-weight-complex="bold"/>
    </style:style>
    <style:style style:name="T39" style:family="text">
      <style:text-properties officeooo:rsid="001acca5"/>
    </style:style>
    <style:style style:name="T40" style:family="text">
      <style:text-properties officeooo:rsid="001e232c"/>
    </style:style>
    <style:style style:name="T41" style:family="text">
      <style:text-properties officeooo:rsid="001e58c2"/>
    </style:style>
    <style:style style:name="T42" style:family="text">
      <style:text-properties officeooo:rsid="002256e6"/>
    </style:style>
    <style:style style:name="T43" style:family="text">
      <style:text-properties officeooo:rsid="0023c76a"/>
    </style:style>
    <style:style style:name="T44" style:family="text">
      <style:text-properties officeooo:rsid="00251666"/>
    </style:style>
    <style:style style:name="T45" style:family="text">
      <style:text-properties style:font-style-complex="normal"/>
    </style:style>
    <style:style style:name="T46" style:family="text">
      <style:text-properties officeooo:rsid="00251666" style:font-style-complex="normal"/>
    </style:style>
    <style:style style:name="T47" style:family="text">
      <style:text-properties officeooo:rsid="002592cb"/>
    </style:style>
    <style:style style:name="T48" style:family="text">
      <style:text-properties officeooo:rsid="0025afee"/>
    </style:style>
    <style:style style:name="T49" style:family="text">
      <style:text-properties officeooo:rsid="0026f7fd"/>
    </style:style>
    <style:style style:name="T50" style:family="text">
      <style:text-properties officeooo:rsid="00282965"/>
    </style:style>
    <style:style style:name="T51" style:family="text">
      <style:text-properties officeooo:rsid="0028a71d"/>
    </style:style>
    <style:style style:name="T52" style:family="text">
      <style:text-properties officeooo:rsid="00293e0f"/>
    </style:style>
    <style:style style:name="T53" style:family="text">
      <style:text-properties officeooo:rsid="002b0ecb"/>
    </style:style>
    <style:style style:name="T54" style:family="text">
      <style:text-properties officeooo:rsid="002d358b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3c76a" fo:background-color="transparent" loext:char-shading-value="0"/>
    </style:style>
    <style:style style:name="T57" style:family="text">
      <style:text-properties officeooo:rsid="001a8ace" fo:background-color="transparent" loext:char-shading-value="0"/>
    </style:style>
    <style:style style:name="T58" style:family="text">
      <style:text-properties officeooo:rsid="0032f170"/>
    </style:style>
    <style:style style:name="T59" style:family="text">
      <style:text-properties officeooo:rsid="00338ae5"/>
    </style:style>
    <style:style style:name="T60" style:family="text">
      <style:text-properties officeooo:rsid="00369ab7"/>
    </style:style>
    <style:style style:name="T61" style:family="text">
      <style:text-properties officeooo:rsid="0036e06f"/>
    </style:style>
    <style:style style:name="T62" style:family="text">
      <style:text-properties officeooo:rsid="0038c632"/>
    </style:style>
    <style:style style:name="T63" style:family="text">
      <style:text-properties officeooo:rsid="0038da37"/>
    </style:style>
    <style:style style:name="T64" style:family="text">
      <style:text-properties officeooo:rsid="00401cc0"/>
    </style:style>
    <style:style style:name="T65" style:family="text">
      <style:text-properties officeooo:rsid="00425cd2"/>
    </style:style>
    <style:style style:name="T66" style:family="text">
      <style:text-properties officeooo:rsid="00441304"/>
    </style:style>
    <style:style style:name="T67" style:family="text">
      <style:text-properties officeooo:rsid="004ce2dc"/>
    </style:style>
    <style:style style:name="T68" style:family="text">
      <style:text-properties officeooo:rsid="004d78d0"/>
    </style:style>
    <style:style style:name="T69" style:family="text">
      <style:text-properties officeooo:rsid="004f6ed5"/>
    </style:style>
    <style:style style:name="T70" style:family="text">
      <style:text-properties officeooo:rsid="0050b2b9"/>
    </style:style>
    <style:style style:name="T71" style:family="text">
      <style:text-properties officeooo:rsid="0051bba9"/>
    </style:style>
    <style:style style:name="T72" style:family="text">
      <style:text-properties officeooo:rsid="00541548"/>
    </style:style>
    <style:style style:name="T73" style:family="text">
      <style:text-properties officeooo:rsid="00568bb5"/>
    </style:style>
    <style:style style:name="T74" style:family="text">
      <style:text-properties officeooo:rsid="005985e5"/>
    </style:style>
    <style:style style:name="T75" style:family="text">
      <style:text-properties officeooo:rsid="005b65be"/>
    </style:style>
    <style:style style:name="T76" style:family="text">
      <style:text-properties officeooo:rsid="005e6b18"/>
    </style:style>
    <style:style style:name="T77" style:family="text">
      <style:text-properties officeooo:rsid="005f1d6d"/>
    </style:style>
    <style:style style:name="T78" style:family="text">
      <style:text-properties fo:font-variant="normal" fo:text-transform="none" fo:color="#333333" style:font-name="Times New Roman" fo:font-size="12pt" fo:letter-spacing="normal" fo:font-style="normal" fo:font-weight="normal" officeooo:rsid="0060277d" fo:background-color="transparent" loext:char-shading-value="0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79" style:family="text">
      <style:text-properties fo:font-variant="normal" fo:text-transform="none" fo:color="#333333" style:font-name="Times New Roman" fo:font-size="12pt" fo:letter-spacing="normal" fo:font-style="normal" fo:font-weight="normal" officeooo:rsid="0068281c" fo:background-color="transparent" loext:char-shading-value="0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80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T81" style:family="text">
      <style:text-properties fo:font-variant="normal" fo:text-transform="none" fo:color="#333333" style:font-name="Times New Roman" fo:font-size="12pt" fo:letter-spacing="normal" fo:font-style="normal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82" style:family="text">
      <style:text-properties fo:font-variant="normal" fo:text-transform="none" fo:color="#333333" style:font-name="Times New Roman" fo:font-size="12pt" fo:letter-spacing="normal" fo:font-style="normal" fo:font-weight="normal" officeooo:rsid="006226e5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83" style:family="text">
      <style:text-properties fo:font-variant="normal" fo:text-transform="none" fo:color="#333333" style:font-name="Times New Roman" fo:font-size="12pt" fo:letter-spacing="normal" fo:font-style="normal" fo:font-weight="normal" officeooo:rsid="0066e4eb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T84" style:family="text">
      <style:text-properties fo:font-variant="normal" fo:text-transform="none" fo:color="#333333" style:font-name="Times New Roman" fo:font-size="12pt" fo:letter-spacing="normal" fo:font-style="normal" fo:font-weight="normal" officeooo:rsid="00681212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T85" style:family="text">
      <style:text-properties fo:font-variant="normal" fo:text-transform="none" fo:color="#333333" style:font-name="Times New Roman" fo:font-size="12pt" fo:letter-spacing="normal" fo:font-style="normal" fo:font-weight="normal" officeooo:rsid="0068281c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T86" style:family="text">
      <style:text-properties fo:font-variant="normal" fo:text-transform="none" fo:color="#333333" style:font-name="Times New Roman" fo:font-size="12pt" fo:letter-spacing="normal" fo:font-style="normal" fo:background-color="transparent" loext:char-shading-value="0" style:font-name-asian="Times New Roman" style:font-size-asian="12pt" style:language-asian="cs" style:country-asian="CZ" style:font-style-asian="normal" style:font-name-complex="Times New Roman"/>
    </style:style>
    <style:style style:name="T87" style:family="text">
      <style:text-properties fo:font-variant="normal" fo:text-transform="none" fo:color="#333333" style:font-name="Times New Roman" fo:font-size="12pt" fo:letter-spacing="normal" fo:font-style="normal" fo:font-weight="bold" officeooo:rsid="00615a79" style:font-name-asian="Times New Roman" style:font-size-asian="12pt" style:language-asian="cs" style:country-asian="CZ" style:font-style-asian="normal" style:font-weight-asian="bold" style:font-name-complex="Times New Roman" style:font-size-complex="12pt" style:font-weight-complex="bold"/>
    </style:style>
    <style:style style:name="T88" style:family="text">
      <style:text-properties fo:font-variant="normal" fo:text-transform="none" fo:color="#333333" style:font-name="Times New Roman" fo:font-size="12pt" fo:letter-spacing="normal" fo:font-style="normal" fo:font-weight="bold" officeooo:rsid="006226e5" style:font-name-asian="Times New Roman" style:font-size-asian="12pt" style:language-asian="cs" style:country-asian="CZ" style:font-style-asian="normal" style:font-weight-asian="bold" style:font-name-complex="Times New Roman" style:font-size-complex="12pt" style:font-weight-complex="bold"/>
    </style:style>
    <style:style style:name="T89" style:family="text">
      <style:text-properties fo:font-variant="normal" fo:text-transform="none" fo:color="#333333" style:font-name="Times New Roman" fo:font-size="12pt" fo:letter-spacing="normal" fo:font-style="normal" fo:font-weight="bold" style:font-name-asian="Times New Roman" style:font-size-asian="12pt" style:language-asian="cs" style:country-asian="CZ" style:font-style-asian="normal" style:font-weight-asian="bold" style:font-name-complex="Times New Roman" style:font-weight-complex="bold"/>
    </style:style>
    <style:style style:name="T90" style:family="text">
      <style:text-properties fo:font-variant="normal" fo:text-transform="none" fo:color="#333333" style:font-name="Times New Roman" fo:font-size="12pt" fo:letter-spacing="normal" fo:font-style="normal" fo:font-weight="bold" officeooo:rsid="006f2cb4" style:font-name-asian="Times New Roman" style:font-size-asian="12pt" style:language-asian="cs" style:country-asian="CZ" style:font-style-asian="normal" style:font-weight-asian="bold" style:font-name-complex="Times New Roman" style:font-weight-complex="bold"/>
    </style:style>
    <style:style style:name="T91" style:family="text">
      <style:text-properties fo:font-variant="normal" fo:text-transform="none" fo:color="#333333" style:font-name="Times New Roman" fo:font-size="12pt" fo:letter-spacing="normal" fo:font-style="normal" fo:font-weight="bold" officeooo:rsid="0066e4eb" style:font-name-asian="Times New Roman" style:font-size-asian="12pt" style:language-asian="cs" style:country-asian="CZ" style:font-style-asian="normal" style:font-weight-asian="bold" style:font-name-complex="Times New Roman"/>
    </style:style>
    <style:style style:name="T92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/>
    </style:style>
    <style:style style:name="T93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94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officeooo:rsid="006226e5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T95" style:family="text">
      <style:text-properties fo:font-variant="normal" fo:text-transform="none" fo:color="#333333" style:font-name="Times New Roman" fo:font-size="12pt" fo:letter-spacing="normal" fo:font-style="normal" style:text-underline-style="none" officeooo:rsid="00568bb5" style:font-name-asian="Times New Roman" style:font-size-asian="12pt" style:language-asian="cs" style:country-asian="CZ" style:font-style-asian="normal" style:font-name-complex="Times New Roman" style:font-weight-complex="bold"/>
    </style:style>
    <style:style style:name="T96" style:family="text">
      <style:text-properties fo:font-variant="normal" fo:text-transform="none" fo:color="#333333" style:font-name="Times New Roman" fo:font-size="12pt" fo:letter-spacing="normal" fo:font-style="normal" style:text-underline-style="none" fo:font-weight="bold" officeooo:rsid="006226e5" style:font-name-asian="Times New Roman" style:font-size-asian="12pt" style:language-asian="cs" style:country-asian="CZ" style:font-style-asian="normal" style:font-weight-asian="bold" style:font-name-complex="Times New Roman" style:font-size-complex="12pt" style:font-weight-complex="bold"/>
    </style:style>
    <style:style style:name="T97" style:family="text">
      <style:text-properties fo:font-variant="normal" fo:text-transform="none" fo:color="#333333" style:font-name="Times New Roman" fo:font-size="12pt" fo:letter-spacing="normal" fo:font-style="normal" style:font-name-asian="Times New Roman" style:font-size-asian="12pt" style:language-asian="cs" style:country-asian="CZ" style:font-style-asian="normal" style:font-name-complex="Times New Roman"/>
    </style:style>
    <style:style style:name="T98" style:family="text">
      <style:text-properties fo:font-variant="normal" fo:text-transform="none" fo:color="#333333" style:font-name="Times New Roman" fo:font-size="12pt" fo:letter-spacing="normal" fo:font-style="normal" officeooo:rsid="0066e4eb" style:font-name-asian="Times New Roman" style:font-size-asian="12pt" style:language-asian="cs" style:country-asian="CZ" style:font-style-asian="normal" style:font-name-complex="Times New Roman"/>
    </style:style>
    <style:style style:name="T99" style:family="text">
      <style:text-properties fo:font-variant="normal" fo:text-transform="none" fo:color="#333333" style:font-name="Times New Roman" fo:font-size="12pt" fo:letter-spacing="normal" fo:font-style="normal" officeooo:rsid="006d7d28" style:font-name-asian="Times New Roman" style:font-size-asian="12pt" style:language-asian="cs" style:country-asian="CZ" style:font-style-asian="normal" style:font-name-complex="Times New Roman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64b068" style:font-weight-asian="bold" style:font-weight-complex="bold"/>
    </style:style>
    <style:style style:name="T104" style:family="text">
      <style:text-properties fo:font-weight="bold" officeooo:rsid="006add98" style:font-weight-asian="bold" style:font-weight-complex="bold"/>
    </style:style>
    <style:style style:name="T105" style:family="text">
      <style:text-properties fo:font-weight="bold" officeooo:rsid="00198230" style:font-weight-asian="bold" style:font-weight-complex="bold"/>
    </style:style>
    <style:style style:name="T106" style:family="text">
      <style:text-properties fo:font-weight="bold" officeooo:rsid="00080620" style:font-weight-asian="bold" style:font-weight-complex="bold"/>
    </style:style>
    <style:style style:name="T107" style:family="text">
      <style:text-properties officeooo:rsid="0060277d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bold" officeooo:rsid="001a8ace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01babbf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officeooo:rsid="001d06a2" fo:background-color="transparent" loext:char-shading-value="0" style:font-weight-asian="bold" style:font-weight-complex="bold"/>
    </style:style>
    <style:style style:name="T112" style:family="text">
      <style:text-properties style:text-underline-style="none" fo:font-weight="bold" officeooo:rsid="001d0dc9" fo:background-color="transparent" loext:char-shading-value="0" style:font-weight-asian="bold" style:font-weight-complex="bold"/>
    </style:style>
    <style:style style:name="T113" style:family="text">
      <style:text-properties style:text-underline-style="none" fo:font-weight="bold" officeooo:rsid="001d413c" fo:background-color="transparent" loext:char-shading-value="0" style:font-weight-asian="bold" style:font-weight-complex="bold"/>
    </style:style>
    <style:style style:name="T114" style:family="text">
      <style:text-properties style:text-underline-style="none" fo:font-weight="normal" officeooo:rsid="001babbf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officeooo:rsid="001a8ace" fo:background-color="transparent" loext:char-shading-value="0" style:font-weight-asian="normal" style:font-weight-complex="normal"/>
    </style:style>
    <style:style style:name="T116" style:family="text">
      <style:text-properties style:text-underline-style="none" fo:font-weight="normal" officeooo:rsid="001d06a2" fo:background-color="transparent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01d0dc9" fo:background-color="transparent" loext:char-shading-value="0" style:font-weight-asian="normal" style:font-weight-complex="normal"/>
    </style:style>
    <style:style style:name="T118" style:family="text">
      <style:text-properties style:text-underline-style="none" fo:font-weight="normal" officeooo:rsid="007860c7" fo:background-color="transparent" loext:char-shading-value="0" style:font-weight-asian="normal" style:font-weight-complex="normal"/>
    </style:style>
    <style:style style:name="T119" style:family="text">
      <style:text-properties officeooo:rsid="0062faef"/>
    </style:style>
    <style:style style:name="T120" style:family="text">
      <style:text-properties officeooo:rsid="0064b068"/>
    </style:style>
    <style:style style:name="T121" style:family="text">
      <style:text-properties officeooo:rsid="0065c214"/>
    </style:style>
    <style:style style:name="T122" style:family="text">
      <style:text-properties officeooo:rsid="0066e4eb"/>
    </style:style>
    <style:style style:name="T123" style:family="text">
      <style:text-properties officeooo:rsid="00681212"/>
    </style:style>
    <style:style style:name="T124" style:family="text">
      <style:text-properties officeooo:rsid="0068281c"/>
    </style:style>
    <style:style style:name="T125" style:family="text">
      <style:text-properties officeooo:rsid="0069ae6a"/>
    </style:style>
    <style:style style:name="T126" style:family="text">
      <style:text-properties officeooo:rsid="006add98"/>
    </style:style>
    <style:style style:name="T127" style:family="text">
      <style:text-properties officeooo:rsid="006b2c96"/>
    </style:style>
    <style:style style:name="T128" style:family="text">
      <style:text-properties officeooo:rsid="006bfc3e"/>
    </style:style>
    <style:style style:name="T129" style:family="text">
      <style:text-properties officeooo:rsid="0070753d"/>
    </style:style>
    <style:style style:name="T130" style:family="text">
      <style:text-properties fo:color="#000000"/>
    </style:style>
    <style:style style:name="T131" style:family="text">
      <style:text-properties fo:color="#000000" style:text-underline-style="none"/>
    </style:style>
    <style:style style:name="T132" style:family="text">
      <style:text-properties fo:color="#000000" style:text-underline-style="none" officeooo:rsid="0015faff"/>
    </style:style>
    <style:style style:name="T133" style:family="text">
      <style:text-properties fo:color="#000000" style:text-underline-style="none" officeooo:rsid="0068281c"/>
    </style:style>
    <style:style style:name="T134" style:family="text">
      <style:text-properties fo:color="#000000" style:text-underline-style="none" fo:font-weight="normal" style:font-weight-asian="normal" style:font-weight-complex="normal"/>
    </style:style>
    <style:style style:name="T135" style:family="text">
      <style:text-properties fo:color="#000000" style:text-underline-style="none" fo:font-weight="normal" officeooo:rsid="0015faff" style:font-weight-asian="normal" style:font-weight-complex="normal"/>
    </style:style>
    <style:style style:name="T136" style:family="text">
      <style:text-properties fo:color="#000000" fo:font-size="16pt" style:text-underline-style="solid" style:text-underline-width="auto" style:text-underline-color="font-color" officeooo:rsid="0014d496" style:font-size-asian="16pt" style:font-size-complex="16pt"/>
    </style:style>
    <style:style style:name="T137" style:family="text">
      <style:text-properties officeooo:rsid="00726a91"/>
    </style:style>
    <style:style style:name="T138" style:family="text">
      <style:text-properties officeooo:rsid="00749aed"/>
    </style:style>
    <style:style style:name="T139" style:family="text">
      <style:text-properties officeooo:rsid="007666a6"/>
    </style:style>
    <style:style style:name="T140" style:family="text">
      <style:text-properties officeooo:rsid="001ee170"/>
    </style:style>
    <style:style style:name="T141" style:family="text">
      <style:text-properties officeooo:rsid="007860c7"/>
    </style:style>
    <style:style style:name="T142" style:family="text">
      <style:text-properties fo:font-size="16pt" style:font-size-asian="16pt" style:font-size-complex="16pt"/>
    </style:style>
    <style:style style:name="T143" style:family="text">
      <style:text-properties fo:font-size="16pt" fo:font-weight="bold" style:font-size-asian="16pt" style:font-weight-asian="bold" style:font-size-complex="16pt" style:font-weight-complex="bold"/>
    </style:style>
    <style:style style:name="T144" style:family="text">
      <style:text-properties fo:font-size="16pt" style:text-underline-style="solid" style:text-underline-width="auto" style:text-underline-color="font-color" officeooo:rsid="0014d496" style:font-size-asian="16pt" style:font-size-complex="16pt"/>
    </style:style>
    <style:style style:name="T145" style:family="text">
      <style:text-properties fo:font-size="16pt" style:text-underline-style="solid" style:text-underline-width="auto" style:text-underline-color="font-color" fo:font-weight="bold" officeooo:rsid="0014d496" style:font-size-asian="16pt" style:font-weight-asian="bold" style:font-size-complex="16pt" style:font-weight-complex="bold"/>
    </style:style>
    <style:style style:name="T146" style:family="text">
      <style:text-properties fo:font-size="14pt" fo:font-weight="bold" style:font-size-asian="14pt" style:font-weight-asian="bold" style:font-size-complex="14pt" style:font-weight-complex="bold"/>
    </style:style>
    <style:style style:name="T147" style:family="text">
      <style:text-properties fo:font-size="14pt" style:text-underline-style="solid" style:text-underline-width="auto" style:text-underline-color="font-color" fo:font-weight="bold" officeooo:rsid="0014d496" style:font-size-asian="14pt" style:font-weight-asian="bold" style:font-size-complex="14pt" style:font-weight-complex="bold"/>
    </style:style>
    <style:style style:name="T14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9" style:family="text">
      <style:text-properties officeooo:rsid="00150ce0"/>
    </style:style>
    <style:style style:name="T150" style:family="text">
      <style:text-properties officeooo:rsid="0015faff"/>
    </style:style>
    <style:style style:name="T151" style:family="text">
      <style:text-properties officeooo:rsid="00080620"/>
    </style:style>
    <style:style style:name="T152" style:family="text">
      <style:text-properties officeooo:rsid="0007af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4"/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2"/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6">ŠKOLNÍ <text:s/>ŘÁD MATEŘSKÉ ŠKOLY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97">Č.j.:</text:p>
          </table:table-cell>
          <table:table-cell table:style-name="Tabulka1.A2" office:value-type="string">
            <text:p text:style-name="P97"><text:span text:style-name="T17">07</text:span>/ 20<text:span text:style-name="T17">1</text:span>7</text:p>
          </table:table-cell>
        </table:table-row>
        <table:table-row table:style-name="Tabulka1.1">
          <table:table-cell table:style-name="Tabulka1.A4" office:value-type="string">
            <text:p text:style-name="P93">Vy<text:span text:style-name="T17">dal</text:span>:</text:p>
          </table:table-cell>
          <table:table-cell table:style-name="Tabulka1.A2" office:value-type="string">
            <text:p text:style-name="P98">Mateřská škola Modletice 19, okres Praha – východ, příspěvková organizace</text:p>
          </table:table-cell>
        </table:table-row>
        <table:table-row table:style-name="Tabulka1.1">
          <table:table-cell table:style-name="Tabulka1.A4" office:value-type="string">
            <text:p text:style-name="P93">Schválil:</text:p>
          </table:table-cell>
          <table:table-cell table:style-name="Tabulka1.A2" office:value-type="string">
            <text:p text:style-name="P95">ředitelka školy – Julie Gutová</text:p>
          </table:table-cell>
        </table:table-row>
        <table:table-row table:style-name="Tabulka1.1">
          <table:table-cell table:style-name="Tabulka1.A4" office:value-type="string">
            <text:p text:style-name="P93">Pedagogická rada projednala dne:</text:p>
          </table:table-cell>
          <table:table-cell table:style-name="Tabulka1.A2" office:value-type="string">
            <text:p text:style-name="P94">29.8.2017</text:p>
          </table:table-cell>
        </table:table-row>
        <table:table-row table:style-name="Tabulka1.1">
          <table:table-cell table:style-name="Tabulka1.A4" office:value-type="string">
            <text:p text:style-name="P93">Směrnice nabývá platnosti ode dne:</text:p>
          </table:table-cell>
          <table:table-cell table:style-name="Tabulka1.A2" office:value-type="string">
            <text:p text:style-name="P93"><text:s text:c="2"/><text:span text:style-name="T137">1.9.2017</text:span> <text:s text:c="2"/></text:p>
          </table:table-cell>
        </table:table-row>
        <table:table-row table:style-name="Tabulka1.1">
          <table:table-cell table:style-name="Tabulka1.A4" office:value-type="string">
            <text:p text:style-name="P93">Směrnice nabývá účinnosti ode dne:</text:p>
          </table:table-cell>
          <table:table-cell table:style-name="Tabulka1.A2" office:value-type="string">
            <text:p text:style-name="P94">1.9.2017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45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44"/>
      <text:p text:style-name="P44"/>
      <text:p text:style-name="P8"/>
      <text:p text:style-name="P8"/>
      <text:p text:style-name="P8">Ředitelka Mateřské školy Modletice 19, okres Praha - východ, příspěvková organizace <text:span text:style-name="T17">( dále jen mateřská škola)</text:span> v souladu s § 30 odst. 1 a 3 zákona č. 561/2004 Sb., o předškolním, základním, středním, vyšším odborném a jiném vzdělávání (dále jen Školský zákon) <text:span text:style-name="T54">ve znění pozdějších předpisů</text:span> <text:s/><text:span text:style-name="T58">a v souladu s vyhláškou o předškolním vzděláváníč. 14/2005 Sb., v plaqtném znění </text:span>vydává tento řád, kterým se upřesňují vzájemné vztahy mezi dětmi, jejich zákonnými zástupci a zaměstnanci školy . <text:span text:style-name="T58">Školní řád je závazný pro zaměstnance školy a zákonné zástupce dětí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8">Čl. I</text:p>
      <text:p text:style-name="P70">Práva a povinností účastníků předškolní výchovy a vzdělávání</text:p>
      <text:p text:style-name="P70"/>
      <text:h text:style-name="P205" text:outline-level="4"/>
      <text:p text:style-name="P29">1. Základní cíle mateřské školy při zabezpečování předškolní výchovy a vzdělávání a školní vzdělávací program</text:p>
      <text:p text:style-name="P74"/>
      <text:p text:style-name="P11">1.1. Mateřská škola v rámci předškolní výchovy a vzdělávání (dále jen „vzdělávání“)</text:p>
      <text:p text:style-name="P11"/>
      <text:list xml:id="list769536575229199202" text:style-name="WW8Num11">
        <text:list-item>
          <text:p text:style-name="P159">podporuje rozvoj osobnosti dítěte předškolního věku <text:span text:style-name="T60">podle míry nadání, rozumových a fyzických schopností</text:span></text:p>
        </text:list-item>
        <text:list-item>
          <text:p text:style-name="P159">podílí se na jeho zdravém citovém, rozumovém a tělesném rozvoji,</text:p>
        </text:list-item>
        <text:list-item>
          <text:p text:style-name="P159">podílí se na osvojování základních pravidel chování dítětem,</text:p>
        </text:list-item>
        <text:list-item>
          <text:p text:style-name="P159">podporuje získávání základních životních hodnot a mezilidských vztahů dítěte,</text:p>
        </text:list-item>
        <text:list-item>
          <text:p text:style-name="P159">vytváří základní předpoklady pro pokračování ve vzdělávání,</text:p>
        </text:list-item>
        <text:list-item>
          <text:p text:style-name="P159">napomáhá vyrovnávat nerovnosti vývoje dětí před jejich vstupem do základního vzdělávání,</text:p>
        </text:list-item>
        <text:list-item>
          <text:p text:style-name="P159"><text:span text:style-name="T60">v rámci možností školy </text:span>poskytuje <text:span text:style-name="T60">odpovídající vzdělávání , rozvoj a</text:span> speciální pedagogickou péči dětem se speciálními vzdělávacími potřebami, <text:span text:style-name="T60"><text:s/>poruchami učení nebo chování a dětem handicapovaným</text:span> </text:p>
        </text:list-item>
        <text:list-item>
          <text:p text:style-name="P159">vytváří podmínky pro rozvoj nadaných dětí <text:span text:style-name="T60">a to v rámci možností školy</text:span></text:p>
        </text:list-item>
      </text:list>
      <text:p text:style-name="P11"/>
      <text:p text:style-name="P11">1.2. Školní vzdělávací program upřesňuje cíle, zaměření, formy a obsah vzdělávání podle konkrétních podmínek uplatněných v mateřské škole.</text:p>
      <text:p text:style-name="P11"/>
      <text:p text:style-name="P11">1.3. Při plnění základních cílů vzdělávání a školního vzdělávacího programu mateřská škola postupuje v souladu se zásadami uvedenými v § 2 odst. 1 <text:span text:style-name="T60">Š</text:span>kolského zákona a řídí se platnými právními předpisy, zejména pak ustanoveními Školského zákona a ustanoveními vyhlášky č. 14/2005 Sb., o předškolním vzdělávání (dále jen „Vyhláška o MŠ“) v platném znění.. </text:p>
      <text:p text:style-name="P11"/>
      <text:p text:style-name="P74"/>
      <text:p text:style-name="P29">2. Základní práva děti přijatých k předškolnímu vzdělávání</text:p>
      <text:p text:style-name="P74"/>
      <text:p text:style-name="P11">2.1. Každé přijaté dítě (dále jen „dítě“) má právo</text:p>
      <text:p text:style-name="P11"/>
      <text:list xml:id="list2212492576708396782" text:style-name="WW8Num21">
        <text:list-item>
          <text:p text:style-name="P160">na kvalitní předškolní vzdělávání v rozsahu uvedeném v bodě 1. tohoto školního řádu, zaručující optimální rozvoj jeho schopností a rozvoj jeho osobnosti,</text:p>
        </text:list-item>
        <text:list-item>
          <text:p text:style-name="P160">na zajištění činností a služeb poskytovaných školskými poradenskými zařízeními v rozsahu stanoveném ve školském zákoně,</text:p>
        </text:list-item>
        <text:list-item>
          <text:p text:style-name="P160">na fyzicky i psychicky bezpečné prostředí při pobytu v mateřské škole, <text:span text:style-name="T61">na ochranu před nedbalým zacházením,</text:span></text:p>
        </text:list-item>
        <text:list-item>
          <text:p text:style-name="P161">na projevení své vůle,</text:p>
        </text:list-item>
        <text:list-item>
          <text:p text:style-name="P161">na přiměřený odpočinek, oddechovou činnost a volný čas odpovídající jeho věku,</text:p>
        </text:list-item>
        <text:list-item>
          <text:p text:style-name="P161">na to, aby byl respektován soukromý život dítěte a jeho rodiny,</text:p>
        </text:list-item>
        <text:list-item>
          <text:p text:style-name="P161">na ochranu před vlivy a informacemi, které by ohrožovaly jeho rozumovou a mravní výchovu a nevhodně ovlivňovaly jeho morálku.</text:p>
          <text:p text:style-name="P161"/>
        </text:list-item>
      </text:list>
      <text:p text:style-name="P25">2.3. <text:span text:style-name="T130"><text:s/>Každé integrované děti má navíc právo </text:span></text:p>
      <text:p text:style-name="P85"/>
      <text:p text:style-name="P85"><text:s text:c="6"/>a) <text:s/>na plán pedagogické podpory</text:p>
      <text:p text:style-name="P85"><text:soft-page-break/><text:s text:c="6"/>b) <text:s/>na individuální vzdělávací plán vytvořený na základě výstupů z PPP nebo jiného školského <text:s text:c="16"/></text:p>
      <text:p text:style-name="P85"><text:s text:c="10"/>poradenského zařízení </text:p>
      <text:p text:style-name="P85"><text:s text:c="5"/>c) na speciální kompenzační pomůcky podle druhu postižení</text:p>
      <text:p text:style-name="P85"><text:s text:c="5"/>d) <text:s/>na osobního asistenta ( pokud je třeba)</text:p>
      <text:p text:style-name="P84"/>
      <text:p text:style-name="P11"/>
      <text:p text:style-name="P11">2.2. Při vzdělávání mají dále všechny děti práva, která jim zaručuje Listina lidských práv a svobod a Úmluva o právech dítěte.</text:p>
      <text:p text:style-name="P11"/>
      <text:p text:style-name="P11">2.<text:span text:style-name="T129">4</text:span>. Další práva dětí při vzdělávání vyplývají z ustanovení ostatních článků tohoto školního řádu.</text:p>
      <text:p text:style-name="P11"/>
      <text:p text:style-name="P33"><text:span text:style-name="T52">3</text:span> Základní <text:span text:style-name="T52">povinnosti </text:span>děti přijatých k předškolnímu vzdělávání</text:p>
      <text:p text:style-name="P33"/>
      <text:p text:style-name="P17"><text:span text:style-name="T52">3</text:span>.<text:span text:style-name="T52">1</text:span>. Děti mají povinnost úměrně jejich věku a vyspělosti dodržovat pravidla slušného chování ve vztahu ke všem dospělým i dětem, respektovat pokyny zaměstnanců školy <text:span text:style-name="T59">a</text:span> neomezovat práva ostatních dětí.</text:p>
      <text:p text:style-name="P17"/>
      <text:p text:style-name="P18">3.2. D<text:span text:style-name="T59">ále</text:span> mají povinnost <text:span text:style-name="T59">nepřinášet do školy předměty, kterými by mohly ohrozit zdraví své i ostatních ( např. zápalky, zapalovače, nože a jiné bodné a ostré předměty, chemické látky a pod.),</text:span> respektovat zákaz nošení hraček do mateřské školy.</text:p>
      <text:p text:style-name="P18"/>
      <text:p text:style-name="P19">3.3. Udr<text:span text:style-name="T62">žovat</text:span> čistotu a pořádek, šetrně zacháze<text:span text:style-name="T62">t</text:span>s vybavením a hračkami mateřské školy, <text:span text:style-name="T62">nepoškozovat majetek školy.</text:span><text:tab/></text:p>
      <text:p text:style-name="P101"/>
      <text:p text:style-name="P6"/>
      <text:p text:style-name="P30"><text:span text:style-name="T52">4</text:span>. Základní práva zákonných zástupců při předškolním vzdělávání dětí</text:p>
      <text:p text:style-name="P100"/>
      <text:p text:style-name="P11"><text:span text:style-name="T52">4</text:span>.1. Rodiče dětí, popřípadě jiné osoby jako opatrovníci nebo osvojitelé dětí (dále jen „zákonní zástupci“) mají právo na informace o průběhu a výsledcích vzdělávání dětí, vyjadřovat se k<text:span text:style-name="T63">e všem</text:span> rozhodnutím mateřské školy týkajícím se podstatných záležitostí <text:s/>vzdělávání dětí, <text:s/>na poradenskou pomoc mateřské školy nebo školského poradenského zařízení v záležitostech týkajících se vzdělávání dětí.</text:p>
      <text:p text:style-name="P11"/>
      <text:p text:style-name="P20">4.2. Dále mají právo na diskrétnost a ochranu informací týkajících se jejich osobního a rodinného života.</text:p>
      <text:p text:style-name="P11"/>
      <text:p text:style-name="P11"><text:span text:style-name="T52">4</text:span>.<text:span text:style-name="T63">3</text:span>. Konkretizace realizace práv zákonných zástupců při vzdělávání dětí a podrobnosti k jejich výkonu jsou uvedeny v Čl. III „Upřesnění výkonu práv a povinnosti zákonných zástupců při vzdělávání dětí a pravidla vzájemných vztahů zákonných zástupců s <text:span text:style-name="T17">učitely </text:span>mateřské školy“ tohoto školního řádu.</text:p>
      <text:p text:style-name="P102"/>
      <text:p text:style-name="P102"/>
      <text:p text:style-name="P11"/>
      <text:p text:style-name="P29"><text:span text:style-name="T52">5</text:span>. Povinnosti zákonných zástupců </text:p>
      <text:p text:style-name="P75"/>
      <text:p text:style-name="P109"><text:span text:style-name="T52">5</text:span>.1. Zákonní zástupci dětí a nezletilých žáků jsou povinni: </text:p>
      <text:p text:style-name="P108"/>
      <text:list xml:id="list5995367099054104871" text:style-name="WW8Num7">
        <text:list-item>
          <text:p text:style-name="P162">zajistit, aby dítě řádně docházelo do mateřské školy, pří příchodu do mateřské školy bylo vhodně a čistě upraveno, <text:span text:style-name="T18">denně dětem kontrolovat osobní věci,</text:span></text:p>
        </text:list-item>
        <text:list-item>
          <text:p text:style-name="P163">dle zákona č. 89/2012 Sb. Občanského zákoníku, ve znění pozdějších předpisů si počínat tak, aby nedocházelo ke škodám na zdraví a nevodit do mateřské školy děti, které jeví zřejmé příznaky přenosné nemoci,</text:p>
        </text:list-item>
        <text:list-item>
          <text:p text:style-name="P162"><text:soft-page-break/>na vyzvání ředitelky mateřské školy se osobně zúčastnit projednání závažných otázek týkajících se vzdělávání <text:span text:style-name="T18">a chování</text:span> dítěte,</text:p>
        </text:list-item>
        <text:list-item>
          <text:p text:style-name="P162"><text:s/>informovat <text:s/>mateřskou školu o změně zdravotní způsobilosti, zdravotních obtížích dítěte nebo jiných závažných skutečnostech, které by mohly mít vliv na průběh vzdělávání dítěte,</text:p>
        </text:list-item>
        <text:list-item>
          <text:p text:style-name="P164">pokud možno s předstihem sdělit škole důvod nepřítomnosti dítěte a jeho neúčasti na předškolním vzdělávání,v opačném případě nejpozději <text:s/>druhý den od přerušení docházky,</text:p>
        </text:list-item>
        <text:list-item>
          <text:p text:style-name="P162">dokládat důvody nepřítomnosti dítěte v souladu s podmínkami stanovenými školním řádem,</text:p>
        </text:list-item>
        <text:list-item>
          <text:p text:style-name="P162">oznamovat škole a školskému zařízení údaje podle § 28 odst. 2 a 3 a školského zákona č. 561/2004 Sb. další údaje, které jsou podstatné pro průběh vzdělávání nebo bezpečnost dítěte a změny v těchto údajích (např. údaje pro vedení školní matriky),</text:p>
        </text:list-item>
        <text:list-item>
          <text:p text:style-name="P162">ve stanoveném termínu hradit úplatu za předškolní vzdělávání a stravné – <text:span text:style-name="T126">vždy </text:span><text:span text:style-name="T104">do 15. dne <text:s text:c="2"/>v měsíci,</text:span></text:p>
        </text:list-item>
      </text:list>
      <text:p text:style-name="P11"/>
      <text:p text:style-name="P11"/>
      <text:list xml:id="list120550063207027" text:continue-numbering="true" text:style-name="WW8Num7">
        <text:list-item>
          <text:p text:style-name="P165"><text:span text:style-name="T19">respektovat denní režim školy a </text:span><text:s/>svým jednáním a chováním nenarušo<text:span text:style-name="T19">vat její </text:span>řádný chod <text:s text:c="2"/>s ohledem na plnění povinného vzdělávání dětí ,</text:p>
        </text:list-item>
        <text:list-item>
          <text:p text:style-name="P166">sledovat aktuální informace školy na školním webu a nástěnkách v budově školy,</text:p>
        </text:list-item>
        <text:list-item>
          <text:p text:style-name="P167">řídit se směrnicemi mateřské školy / č. 1/2017, 1/2013, 2/2017, 1/2016/ včetně jejich dodatků,</text:p>
        </text:list-item>
        <text:list-item>
          <text:p text:style-name="P166">dodržovat časy určené pro příchod dětí do školy a vyzvedávání dětí ze školy, </text:p>
        </text:list-item>
        <text:list-item>
          <text:p text:style-name="P166">dodržovat pravidla slušného chování ve vztahu k zaměstnancům školy, ostatním rodičům i dětem ,</text:p>
        </text:list-item>
        <text:list-item>
          <text:p text:style-name="P166">dodržovat přísný zákaz kouření v prostorách školy a jejím okolí,</text:p>
        </text:list-item>
        <text:list-item>
          <text:p text:style-name="P168">uvědomit si, že výchova dítěte spočívá především na rodině, informovat proto své dítě o vhodném chování, morálce, nevhodných projevech, které ztěžují práci pedagogickým pracovníkům a narušují výchovně vzdělávací proces v celém kolektivu, být dětem dobrým příkladem,</text:p>
        </text:list-item>
        <text:list-item>
          <text:p text:style-name="P168">dbát na bezpečnost dítěte po dobu trvání společenských akcí v MŠ ,</text:p>
        </text:list-item>
        <text:list-item>
          <text:p text:style-name="P169">k pořizování fotografií, audio či videozáznamů z prostor mateřské školy , školní zahrady a všech školních a mimoškolních akcí pořádaných mateřskou školou si vyžádat souhlas vedení školy,</text:p>
        </text:list-item>
        <text:list-item>
          <text:p text:style-name="P170">pohybovat se pouze ve vymezených prostorách: šatny dětí, chodby školy, herna, sociální zařízení dětí popřípadě ložnice ,</text:p>
        </text:list-item>
        <text:list-item>
          <text:p text:style-name="P170">respektovat přísný zákaz vstupu do školní kuchyně, jídelny, skladů úklidových prostředků a šatny zaměstnanců školy,</text:p>
        </text:list-item>
        <text:list-item>
          <text:p text:style-name="P171">chovat se tak, aby do budovy MŠ neumožnili vstup cizím osobám, případně <text:s/>zaměstnancům školy přítomnost neznámé osoby ohlásit.</text:p>
        </text:list-item>
      </text:list>
      <text:p text:style-name="P103"/>
      <text:p text:style-name="P11"/>
      <text:p text:style-name="P11"/>
      <text:p text:style-name="P104"/>
      <text:p text:style-name="P104"/>
      <text:p text:style-name="P118">Čl. II</text:p>
      <text:p text:style-name="P70">upřesnění podmínek pro přijetí a ukončení vzdělávání dítěte <text:s text:c="16"/>v mateřské škole</text:p>
      <text:h text:style-name="P204" text:outline-level="4"/>
      <text:p text:style-name="P105"/>
      <text:p text:style-name="P105"/>
      <text:p text:style-name="P11"/>
      <text:p text:style-name="P29"><text:span text:style-name="T52">6</text:span>. Přijetí dítěte k předškolnímu vzdělávání</text:p>
      <text:p text:style-name="P74"/>
      <text:p text:style-name="P74"/>
      <text:p text:style-name="P11"><text:soft-page-break/>Pro přijetí dítěte k předškolnímu vzdělávání předkládá zákonný zástupce dítěte:</text:p>
      <text:list xml:id="list5029545309533723410" text:style-name="WW8Num16">
        <text:list-item>
          <text:p text:style-name="P172">žádost zákonného zástupce o přijetí dítěte k předškolnímu vzdělávání </text:p>
        </text:list-item>
        <text:list-item>
          <text:p text:style-name="P173">evidenční list dítěte potvrzený pediatrem a podepsaný zákonným zástupcem</text:p>
        </text:list-item>
        <text:list-item>
          <text:p text:style-name="P173">přihlášku ke stravování </text:p>
        </text:list-item>
        <text:list-item>
          <text:p text:style-name="P172">potvrzení o tom, že se dítě podrobilo stanoveným pravidelným očkováním, má doklad, že je proti nákaze imunní nebo se nemůže očkování podrobit pro trvalou kontraindikaci.</text:p>
          <text:p text:style-name="P172"/>
        </text:list-item>
      </text:list>
      <text:p text:style-name="P44"><text:span text:style-name="T4">6</text:span><text:span text:style-name="T1">.1. </text:span>Při přijetí dítěte k předškolnímu vzdělávání může ředitelka školy sjednat se zákonným zástupcem <text:s/>zkušební pobyt dítěte v mateřské škole v délce nejvýše 3 měsíce.</text:p>
      <text:p text:style-name="P78"/>
      <text:p text:style-name="P78">6.2. Do MŠ se dle vyhlášky MŠMT č.14/2005 Sb.,§ 1 o předškolním vzdělávání ve znění pozdějších předpisů a dle § 123 školského zákona č. 561/2004 Sb. ve znění pozdějších předpisů přijímají, s ohledem na to, že se jedná o jednotřídní zařízení , zpravidla děti ve věku od 3 let. Třída se naplňuje zpravidla do počtu 24 dětí smyslově, tělěsně a duševně zdravých.</text:p>
      <text:p text:style-name="P78"/>
      <text:p text:style-name="P78">6.3. <text:span text:style-name="T65">Maximálně možný počet dětí zařazených do jedné třídy se snižuje v případě zařazení dětí s podpůrným opatřením - §2 , odst.4 vyhl. č. 14/2004 Sb. Ve znění pozdějších předpisů.</text:span></text:p>
      <text:p text:style-name="P78"/>
      <text:p text:style-name="P78"/>
      <text:p text:style-name="P79">6.4. K předškolnímu vzdělávání jsou děti přijímány dle předem stanovených kritérií. Přednostně jsou vždy přijímány děti s trvalým pobytem v obci , <text:span text:style-name="T70">následně děti z obce spádové.</text:span> <text:span text:style-name="T70">R</text:span>ozhodující je věk dítěte ( přednost má vždy starší dítě před mladším).</text:p>
      <text:p text:style-name="P35"/>
      <text:p text:style-name="P44"/>
      <text:p text:style-name="P1"/>
      <text:p text:style-name="P11"/>
      <text:p text:style-name="P29"><text:span text:style-name="T66">7</text:span>. Rozhodnutí ředitelky mateřské školy o přijetí dítěte k předškolnímu vzdělávání</text:p>
      <text:p text:style-name="P11"/>
      <text:p text:style-name="P11">Na základě žádosti zákonného zástupce vydává ředitelka mateřské školy Rozhodnutí o přijetí dítěte k předškolnímu vzdělávání v souladu se zákonem 500/2004 Sb., správní řád a zákonem 561/2004 Sb., o předškolním, základním, středním, vyšším odborném a jiném vzdělávání (Školský zákon) </text:p>
      <text:p text:style-name="P11"/>
      <text:p text:style-name="P11"/>
      <text:p text:style-name="P29"><text:span text:style-name="T52">8</text:span>. Ukončení vzdělávání z důvodu neúčasti dítěte na vzdělávání</text:p>
      <text:p text:style-name="P11"/>
      <text:p text:style-name="P11">Ředitelka mateřské školy může rozhodnout o ukončení vzdělávání dítěte, pokud se nepřetržitě neúčastnilo vzdělávání po dobu delší než dva týdny a nebylo omluveno zákonným zástupcem podle stanovených pravidel uvedených v bodech 16.1. až 16.3 tohoto školního řádu. </text:p>
      <text:p text:style-name="P11"><text:tab/></text:p>
      <text:p text:style-name="P11"/>
      <text:p text:style-name="P29"><text:span text:style-name="T52">9</text:span>.Ukončení vzdělávání dítěte z důvodu narušování provozu mateřské školy ze strany zákonných zástupců</text:p>
      <text:p text:style-name="P29"/>
      <text:p text:style-name="P11">V případě, že zákonní zástupci dítěte závažným způsobem nebo opakovaně porušují pravidla stanovená v bodě 18. tohoto školního řádu <text:span text:style-name="T53">nebo opakovaně neplní své povinnosti stanovené v bodě 5. tohoto školního řádu</text:span>, může ředitelka rozhodnout o ukončení vzdělávání dítěte v mateřské škole z důvodu narušování provozu mateřské školy.</text:p>
      <text:p text:style-name="P11"/>
      <text:p text:style-name="P29"><text:span text:style-name="T52">10</text:span>. Ukončení vzdělávání dítěte ve zkušební době</text:p>
      <text:p text:style-name="P11"/>
      <text:p text:style-name="P11">Pokud při přijetí dítěte ke vzdělávání v mateřské škole byla stanovena zkušební doba pobytu a lékař nebo školské poradenské zařízení v průběhu této zkušební doby doporučí nezatěžovat dítě dalším <text:soft-page-break/>vzděláváním, může ředitelka mateřské školy na základě písemného oznámení – žádosti <text:s/>zákonných zástupců rozhodnout o ukončení vzdělávání dítěte v mateřské škole. </text:p>
      <text:p text:style-name="P11"/>
      <text:p text:style-name="P11"/>
      <text:p text:style-name="P29">1<text:span text:style-name="T52">1</text:span>. Ukončení vzdělávání z důvodu nehrazení úplaty za vzdělání nebo stravného</text:p>
      <text:p text:style-name="P29"/>
      <text:p text:style-name="P11">V případě, že zákonní zástupci dítěte opakovaně nedodržují podmínky stanovené pro úhradu úplaty za vzdělávání nebo stravného uvedené v tomto školním řádu, může ředitelka rozhodnout o ukončení vzdělávání dítěte v mateřské škole z důvodu nehrazení stanovených úplat.</text:p>
      <text:p text:style-name="P11"/>
      <text:p text:style-name="P11"/>
      <text:p text:style-name="P11"/>
      <text:p text:style-name="P74"/>
      <text:p text:style-name="P118">Čl. III</text:p>
      <text:p text:style-name="P70">Upřesnění výkonu práv a povinnosti zákonných zástupců při vzdělávání dětí a pravidla vzájemných vztahů zákonných zástupců s pedagogickými pracovníky mateřské školy</text:p>
      <text:p text:style-name="P74"/>
      <text:p text:style-name="P29">12. Změna stanovených podmínek pobytu dítěte, způsobu a rozsahu jeho stravování</text:p>
      <text:p text:style-name="P74"/>
      <text:p text:style-name="P11">12.1. Při přijetí dítěte do mateřské školy stanoví ředitelka mateřské školy po dohodě se zákonnými zástupci dítěte dny docházky dítěte do mateřské školy a délku jeho pobytu v těchto dnech v mateřské škole a zároveň dohodne se zákonnými zástupci dítěte způsob a rozsah jeho stravování po dobu pobytu v mateřské škole.</text:p>
      <text:p text:style-name="P11"><text:s/></text:p>
      <text:p text:style-name="P11">12.2. Pokud zákonní zástupci budou požadovat změnu těchto sjednaných podmínek, je nutno tuto změnu <text:s/>opět dohodnout s ředitelkou mateřské školy.</text:p>
      <text:p text:style-name="P11"/>
      <text:p text:style-name="P11"/>
      <text:p text:style-name="P100"/>
      <text:p text:style-name="P29">13. Upřesnění podmínek pro přebírání dětí od zákonných zástupců ke vzdělávání v mateřské škole a pro jejich předávání zákonným zástupcům po ukončení vzdělávání</text:p>
      <text:p text:style-name="P36"/>
      <text:p text:style-name="P11">13.1. Zákonní zástupci v době určené pro příchod dětí do mateřské školy předávají dítě po jeho převlečení v šatně <text:span text:style-name="T20">učiteli</text:span> ve třídě MŠ.</text:p>
      <text:p text:style-name="P39"><text:s/></text:p>
      <text:p text:style-name="P11">13.2. Zákonní zástupci si přebírají dítě po skončení jeho vzdělávání od <text:span text:style-name="T20">učitelky</text:span> mateřské školy přímo ve třídě, do které dítě dochází, popřípadě na zahradě mateřské školy a to v době určené mateřskou školou k přebírání dětí zákonnými zástupci.</text:p>
      <text:p text:style-name="P39"/>
      <text:p text:style-name="P11">13.3. V případě, že je se zákonnými zástupci dítěte dohodnuta individuální délka jeho pobytu v mateřské škole, bude s nimi i samostatně dohodnut způsob přebírání dítěte ke vzdělávání a jeho předávání po ukončení vzdělávání. <text:s/></text:p>
      <text:p text:style-name="P11"/>
      <text:p text:style-name="P11">13.4. Zákonní zástupci dítěte mohou pověřit jinou osobu pro jeho přebírání a předávání při vzdělávání v mateřské škole. Vystavené písemné pověření podepsané zákonnými zástupci dítěte předají zákonní zástupci ředitelce mateřské školy.</text:p>
      <text:p text:style-name="P8"/>
      <text:p text:style-name="P9">13.5. <text:span text:style-name="T10">Postup MŠ v případě, že dítě nebude vyzvednuto včas:</text:span></text:p>
      <text:p text:style-name="P80"><text:span text:style-name="T68">Z</text:span>ákonný zástupce má zákonnou povinnost si dítě vyzvednout v určené době, což vyplývá z §5 odst.1 vyhlášky č. 14/2005.</text:p>
      <text:p text:style-name="P9">Pokud si pověřená osoba nevyzvedne dítě do stanovené doby, <text:span text:style-name="T20">příslušný učitel</text:span></text:p>
      <text:p text:style-name="P11"><text:soft-page-break/>a) pokusí se pověřené osoby kontaktovat telefonicky,</text:p>
      <text:p text:style-name="P11">b) informuje telefonicky ředitelku školy,</text:p>
      <text:p text:style-name="P11">c) řídí se postupem doporučeným MŠMT <text:s/>- obrátí na se na obecní úřad, který je podle § 15 zákona č. 359/1999 Sb. o sociálně právní ochraně dětí povinen zajistit dítěti neodkladnou péči,</text:p>
      <text:p text:style-name="P11">případně se obrátí na Policii ČR - podle § 43 zákona č. 283/1991 Sb., o Policii České republiky, ve znění pozdějších předpisů, má každý právo obrátit se na policistu a policejní útvary se žádostí o pomoc. </text:p>
      <text:p text:style-name="P24">Pedagogický pracovník není oprávněn svévolně opustit s dítětem prostory mateřské školy a dítě předat v místě jeho bydliště nebo jiné osobě, než zákonnému zástupci nebo jím pověřené osobě. Nepřípustné je i zajištění péče o dítě v místě pedagogického pracovníka.</text:p>
      <text:p text:style-name="P24">Zaměstnavarel uhradí zaměstnanci plat ( příp. Mzdu) a příplatek za přespočetné hodiny nad stanovený týdenní rozsah přímé pedagogické činnosti a má regresní nárok vůči zákonnému zástupci Zákonný zástupce má ve smyslu § 2910 občanského zákoníku povinnost k náhradě škody. Škoda se podle § 2951 občanského zákoníku hradí v penězích podle § 2952 <text:span text:style-name="T69">( viz příloha č. 1 tohoto školního řádu).</text:span></text:p>
      <text:p text:style-name="P11"/>
      <text:p text:style-name="P110"/>
      <text:p text:style-name="P8"/>
      <text:p text:style-name="P29">14. Konkretizace způsobu informování zákonných zástupců dětí o průběhu jejich vzdělávání a dosažených výsledcích</text:p>
      <text:p text:style-name="P74"/>
      <text:p text:style-name="P11">14.1. Zákonní zástupci dítěte se mohou informovat o cílech, zaměření, formách a obsahu vzdělávání konkretizovaných podle podmínek uplatněných v mateřské škole ve školním vzdělávacím programu, který je volně přístupný k nahlédnutí .</text:p>
      <text:p text:style-name="P39"/>
      <text:p text:style-name="P11">14.2. Zákonní zástupci dítěte se mohou průběžně během roku v době určené pro příchod dětí do mateřské školy a jejich předání ke vzdělávání informovat u <text:span text:style-name="T21">učitele</text:span> vykonávajícího pedagogickou činnost ve třídě, do které dítě dochází, o průběhu a výsledcích vzdělávání dítěte.</text:p>
      <text:p text:style-name="P39"/>
      <text:p text:style-name="P11">14.3. Ředitelka mateřské školy nejméně jedenkrátt za školní rok <text:s/>svolává třídní schůzky, na kterých jsou zákonní zástupci dětí informováni o všech rozhodnutích mateřské školy týkajících se podstatných záležitostí vzdělávání dětí. V případě nezbytné potřeby může být svolána i mimořádná schůzka rodičů s vedením mateřské školy, a to zejména z provozních důvodů. </text:p>
      <text:p text:style-name="P39"/>
      <text:p text:style-name="P11">14.4. Zákonní zástupci dítěte si mohou domluvit s ředitelkou mateřské školy nebo s <text:span text:style-name="T21">učitelem </text:span><text:s/>vykonávajícím pedagogickou činnost ve třídě, <text:s/>individuální pohovor, na kterém budou projednány podstatné připomínky zákonných zástupců ke vzdělávání dítěte.</text:p>
      <text:p text:style-name="P39"/>
      <text:p text:style-name="P11">14.5. Ředitelka mateřské školy nebo <text:span text:style-name="T21">učitel</text:span> vykonávající pedagogickou činnost ve třídě, do které dítě dochází, mohou vyzvat zákonné zástupce, aby se osobně dostavili k projednání závažných otázek týkajících se vzdělávání dítěte.</text:p>
      <text:p text:style-name="P11"/>
      <text:p text:style-name="P23">14.6. Zákonní zástupci dítěte mají právo na poskytnutí informací, které jsou v působnosti ředitelky školy.<text:span text:style-name="T67"> Ředitelka je jim povinna tyto informace podle zák. 106/1999 Sb. poskytovat, přitom musí zachovávat ochranu osobních údajů.</text:span></text:p>
      <text:p text:style-name="P11"/>
      <text:p text:style-name="P11"/>
      <text:p text:style-name="P11"/>
      <text:p text:style-name="P29">15. Informování zákonných zástupců dětí o mimořádných školních a mimoškolních akcích</text:p>
      <text:p text:style-name="P29"/>
      <text:p text:style-name="P11">15.1. Pokud mateřská škola organizuje a pořádá akce jako jsou výlety, exkurse, divadelní a filmová představení pro děti, besídky, dětské dny apod., informuje o tom v dostatečném předstihu zákonné <text:soft-page-break/>zástupce dětí písemným upozorněním umístěným na nástěnkách v šatně <text:span text:style-name="T22">a na webu školy.</text:span></text:p>
      <text:p text:style-name="P11"/>
      <text:p text:style-name="P11">15.2. V případě, že součástí akcí uvedený v bodě 15.1. bude i finanční příspěvek rodičů, vyžádá si mateřská škola souhlas zákonných zástupců s účastí dítěte na takovéto akci a pro děti, jejichž zákonní zástupci nesouhlasí s jejich účastí, zajistí po dobu konání takovéto akce dozor pracovníkem školy.</text:p>
      <text:p text:style-name="P11"/>
      <text:p text:style-name="P11"/>
      <text:p text:style-name="P11"/>
      <text:p text:style-name="P11"/>
      <text:p text:style-name="P29">16. Konkretizace způsobu omlouvání dětí zákonnými zástupci z každodenního vzdělávání a způsobu informování o jejich zdravotním stavu</text:p>
      <text:p text:style-name="P29"/>
      <text:p text:style-name="P11">16.1. Pokud je zákonnému zástupci dopředu známá krátkodobá nepřítomnost dítěte při vzdělávání v mateřské škole, oznámí tuto skutečnost včetně uvedení důvodu a doby nepřítomnosti dítěte v dostatečném předstihu telefonickou formou nebo osobně mateřské škole. </text:p>
      <text:p text:style-name="P11"/>
      <text:p text:style-name="P11">16.2. V případě, že dítě onemocní nebo se mu stane úraz a nemůže se z tohoto důvodu účastnit vzdělávání, oznámí tuto skutečnost bez zbytečného odkladu zákonný zástupce mateřské škole a to včetně předpokládané doby nepřítomnosti dítěte v mateřské škole. Oznámení <text:s/>této nepředvídané nepřítomnosti dítěte je možné <text:span text:style-name="T23">osobně</text:span> i telefonicky.</text:p>
      <text:p text:style-name="P39"/>
      <text:p text:style-name="P11">16.3. Zákonní zástupci dítěte informují <text:s/>mateřskou školu o každé změně zdravotní způsobilosti dítěte, o větších zdravotních potížích a dalších závažných skutečnostech, které by mohly mít vliv na průběh vzdělávání dítěte.</text:p>
      <text:p text:style-name="P11"/>
      <text:p text:style-name="P14">16.4. Zákonní zástupci dětí , pro které je předškolní vzdělávání povinné ( §34a Šk. zák..) mají povinnost doložit důvod nepřítomnosti dítěte nejpozději do 3 dnů ode dne výzvy. <text:span text:style-name="T71">Na základě rozhodnutí ředitele, ve výjimečných případech <text:s/>( podezření ze zanedbávání povinného předškolního vzdělávání), má mateřská škola právo požadovat i</text:span> písemnou formu <text:span text:style-name="T71">doložení nepřítomnosti dítěte.</text:span></text:p>
      <text:p text:style-name="P11"/>
      <text:p text:style-name="P11"/>
      <text:p text:style-name="P11"/>
      <text:p text:style-name="P46">17. Stanovení <text:s/>podmínek <text:s/>pro úhradu úplaty za předškolní vzdělávání a stravného v mateřské škole</text:p>
      <text:p text:style-name="P50"/>
      <text:p text:style-name="P11">17.1. Úhrada úplaty za vzdělávání</text:p>
      <text:p text:style-name="P11"/>
      <text:p text:style-name="P11">Zákonní zástupci dodržují při úhradě úplaty za předškolní vzdělávání podmínky stanovené ve směrnici o úplatě v MŠ.</text:p>
      <text:p text:style-name="P11"/>
      <text:p text:style-name="P11"/>
      <text:p text:style-name="P11">17.2. Úhrada stravného <text:s/></text:p>
      <text:p text:style-name="P11"/>
      <text:p text:style-name="P11">Zákonní zástupci dodržují při úhradě stravného podmínky stanovené ve směrnici o úhradě stravného.</text:p>
      <text:p text:style-name="P6"/>
      <text:p text:style-name="P6"/>
      <text:p text:style-name="P6"/>
      <text:p text:style-name="P30">18. Základní pravidla chování zákonných zástupců dětí při vzájemném styku se zaměstnanci mateřské školy, s jinými dětmi docházejícími do mateřské školy a s ostatními zákonnými zástupci</text:p>
      <text:p text:style-name="P29"><text:soft-page-break/></text:p>
      <text:p text:style-name="P11">Při pobytu v mateřské škole zákonní zástupci dětí</text:p>
      <text:p text:style-name="P11"/>
      <text:list xml:id="list497179628191020081" text:style-name="WW8Num26">
        <text:list-item>
          <text:p text:style-name="P174">dodržují stanovenou organizaci provozu mateřské školy a vnitřní režim mateřské školy,</text:p>
        </text:list-item>
        <text:list-item>
          <text:p text:style-name="P174">řídí se školním řádem mateřské školy,</text:p>
        </text:list-item>
        <text:list-item>
          <text:p text:style-name="P174">dodržují při vzájemném styku se zaměstnanci mateřské školy, s jinými dětmi docházejícími do mateřské školy a s ostatními zákonnými zástupci dětí pravidla slušnosti <text:s/>a vzájemné ohleduplnosti.</text:p>
        </text:list-item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1"/>
      <text:p text:style-name="P149"><text:s/>Čl. IV</text:p>
      <text:p text:style-name="P149"/>
      <text:p text:style-name="P72">PROVOZ A VNITŘNÍ REŽIM MATEŘSKÉ ŠKOLY</text:p>
      <text:p text:style-name="P72"/>
      <text:p text:style-name="P29">19. Podmínky provozu a organizace vzdělávání v mateřské škole </text:p>
      <text:p text:style-name="P74"/>
      <text:p text:style-name="P11">19.1. Mateřská škola je zřízena jako škola s celodenním provozem s určenou dobou pobytu <text:s text:c="11"/>od 6,45 do 16,00 hod.</text:p>
      <text:p text:style-name="P39"/>
      <text:p text:style-name="P11">19.2. V měsících červenci a srpnu může ředitelka mateřské školy po dohodě se zřizovatelem stanovený provoz v bodě 19.1 tohoto školního řádu omezit nebo přerušit a to zejména z důvodu stavebních úprav, předpokládaného nízkého počtu dětí <text:s/>v tomto období, nedostatku personálu <text:span text:style-name="T26">z důvodu čerpání zákonné dovolené učitelů</text:span> apod.. Rozsah omezení nebo přerušení oznámí ředitelka mateřské školy zákonným zástupcům dětí nejméně 2 měsíce předem.</text:p>
      <text:p text:style-name="P11"/>
      <text:p text:style-name="P11">19.3. Provoz mateřské školy lze ze závažných důvodů a po projednání se zřizovatelem <text:s/>omezit nebo přerušit i v jiném období než stanoveném v odstavci 19.2. Za závažné důvody se považují organizační či technické příčiny, které znemožňují řádné poskytování předškolního vzdělávání. Informaci o omezení nebo přerušení provozu zveřejní ředitelka mateřské školy na přístupném místě ve škole neprodleně poté, co o omezení nebo přerušení provozu rozhodne.</text:p>
      <text:p text:style-name="P11"/>
      <text:p text:style-name="P11">19.4. Vzdělávání v mateřské škole probíhá <text:s/>v jedné třídě, do které jsou zařazeny <text:span text:style-name="T24">zpravidla</text:span> děti ve věku 3 –-6 let.</text:p>
      <text:p text:style-name="P11"/>
      <text:p text:style-name="P11">19.5. Mateřská škola může organizovat <text:s/>školní výlety a další akce související s výchovně vzdělávací činností školy. O uskutečnění těchto pobytů, výletů a dalších akcí informuje mateřská škola zákonné zástupce dětí <text:s/><text:span text:style-name="T24">zpravidla </text:span><text:s/>nejméně týden před jejich zahájením.</text:p>
      <text:p text:style-name="P11"/>
      <text:p text:style-name="P11"/>
      <text:p text:style-name="P11"/>
      <text:p text:style-name="P46">20. Vnitřní denní režim při vzdělávání dětí</text:p>
      <text:p text:style-name="P29"/>
      <text:p text:style-name="P11">20.1. Předškolní vzdělávání dětí podle stanoveného školního vzdělávacího programu probíhá v základním denním režimu.</text:p>
      <text:p text:style-name="P11"/>
      <text:p text:style-name="P13">20.2. Povinné předškolní vzdělávíní v rozsahu 4 hodin denně probíhá <text:s/><text:span text:style-name="T25">zpravidla</text:span>v čase od 8,00 do 12,00 hodin.</text:p>
      <text:p text:style-name="P11"><text:soft-page-break/></text:p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2">6.45 – 8.00</text:p>
          </table:table-cell>
          <table:table-cell table:style-name="Tabulka2.B1" office:value-type="string">
            <text:p text:style-name="P51">Příchod dětí do mateřské školy, předávání dětí <text:span text:style-name="T27">učitelce</text:span> do třídy, volně spontánní zájmové aktivity,individuální přístup <text:span text:style-name="T29">k dětem vyžadující zvláštní péči.</text:span></text:p>
          </table:table-cell>
        </table:table-row>
        <table:table-row table:style-name="Tabulka2.1">
          <table:table-cell table:style-name="Tabulka2.A1" office:value-type="string">
            <text:p text:style-name="P112"><text:s text:c="6"/>8.00 - 8.30</text:p>
            <text:p text:style-name="P113">8.30 – 9.<text:span text:style-name="T29">15</text:span></text:p>
          </table:table-cell>
          <table:table-cell table:style-name="Tabulka2.B1" office:value-type="string">
            <text:p text:style-name="P51"><text:span text:style-name="T29">Individuální p</text:span>ráce s předškolními dětmi <text:span text:style-name="T29">a dětmi s OŠD</text:span></text:p>
            <text:p text:style-name="P51"><text:span text:style-name="T29">Ranní cvičení, pohybové hry,</text:span> <text:span text:style-name="T29">komunitní kruh, skupinové řízené činnosti, hygiena.</text:span></text:p>
          </table:table-cell>
        </table:table-row>
        <table:table-row table:style-name="Tabulka2.1">
          <table:table-cell table:style-name="Tabulka2.A1" office:value-type="string">
            <text:p text:style-name="P52"><text:s text:c="5"/>9.<text:span text:style-name="T29">15</text:span> - <text:s/>9.30</text:p>
          </table:table-cell>
          <table:table-cell table:style-name="Tabulka2.B1" office:value-type="string">
            <text:p text:style-name="P51"><text:span text:style-name="T29">D</text:span>opolední svačina <text:s/>. <text:s text:c="124"/>Volné činnosti a aktivity dětí řízené <text:span text:style-name="T27">učitelkou </text:span>zaměřené především na hry a zájmovou činnost, práce s integrovanými dětmi, řízené aktivity</text:p>
          </table:table-cell>
        </table:table-row>
        <table:table-row table:style-name="Tabulka2.1">
          <table:table-cell table:style-name="Tabulka2.A1" office:value-type="string">
            <text:p text:style-name="P52"><text:s text:c="2"/><text:span text:style-name="T39">9.30- 9.45</text:span> <text:s text:c="2"/></text:p>
          </table:table-cell>
          <table:table-cell table:style-name="Tabulka2.B1" office:value-type="string">
            <text:p text:style-name="P54">Řízené činnosti / skupina starších dětí/</text:p>
          </table:table-cell>
        </table:table-row>
        <table:table-row table:style-name="Tabulka2.1">
          <table:table-cell table:style-name="Tabulka2.A1" office:value-type="string">
            <text:p text:style-name="P52"><text:span text:style-name="T29">9.45</text:span> -12.<text:span text:style-name="T29">00</text:span></text:p>
            <text:p text:style-name="P52"/>
            <text:p text:style-name="P52"/>
            <text:p text:style-name="P56">12.00 – 12.40</text:p>
          </table:table-cell>
          <table:table-cell table:style-name="Tabulka2.B1" office:value-type="string">
            <text:p text:style-name="P51">Osobní hygiena dětí, <text:span text:style-name="T39">příprava na pobyt venku, pobyt venku, případně náhradní činnost.</text:span></text:p>
            <text:p text:style-name="P51"/>
            <text:p text:style-name="P58">Osobní hygiena, oběd.</text:p>
            <text:p text:style-name="P51"/>
          </table:table-cell>
        </table:table-row>
        <table:table-row table:style-name="Tabulka2.1">
          <table:table-cell table:style-name="Tabulka2.A1" office:value-type="string">
            <text:p text:style-name="P52">12.<text:span text:style-name="T39">40</text:span> -14.<text:span text:style-name="T39">4</text:span>0</text:p>
          </table:table-cell>
          <table:table-cell table:style-name="Tabulka2.B1" office:value-type="string">
            <text:p text:style-name="P51"><text:span text:style-name="T39">Osobní hygiena, s</text:span>pánek <text:span text:style-name="T39">nebo</text:span> odpočinek dětí respektující rozdílné potřeby dětí,individuální práce s dětmi <text:span text:style-name="T39">předškolními a dětmi s OŠD.</text:span></text:p>
          </table:table-cell>
        </table:table-row>
        <table:table-row table:style-name="Tabulka2.1">
          <table:table-cell table:style-name="Tabulka2.A1" office:value-type="string">
            <text:p text:style-name="P52">14.<text:span text:style-name="T39">4</text:span>0 -1<text:span text:style-name="T39">5.15</text:span></text:p>
          </table:table-cell>
          <table:table-cell table:style-name="Tabulka2.B1" office:value-type="string">
            <text:p text:style-name="P51">Odpolední svačina, osobní hygiena</text:p>
          </table:table-cell>
        </table:table-row>
        <table:table-row table:style-name="Tabulka2.1">
          <table:table-cell table:style-name="Tabulka2.A1" office:value-type="string">
            <text:p text:style-name="P52">1<text:span text:style-name="T39">5</text:span>.<text:span text:style-name="T39">15</text:span> -1<text:span text:style-name="T39">6.00</text:span></text:p>
          </table:table-cell>
          <table:table-cell table:style-name="Tabulka2.B1" office:value-type="string">
            <text:p text:style-name="P51">Volné činnosti a aktivity dětí řízené <text:span text:style-name="T27">učitelkou </text:span>zaměřené především na hry, zájmové činnosti a pohybové aktivity dětí, v případě pěkného počasí <text:span text:style-name="T39">probíhají na </text:span><text:s/>zahradě mateřské školy.</text:p>
          </table:table-cell>
        </table:table-row>
      </table:table>
      <text:p text:style-name="P39"/>
      <text:p text:style-name="P39"/>
      <text:p text:style-name="P43"/>
      <text:p text:style-name="P43"/>
      <text:p text:style-name="P43"/>
      <text:p text:style-name="P37">21. Doba určená pro přebírání dětí zákonnými zástupci</text:p>
      <text:p text:style-name="P66"/>
      <text:p text:style-name="P66"/>
      <text:p text:style-name="P39">2<text:span text:style-name="T30">1.1. Děti se přijímají v době </text:span><text:span text:style-name="T34">od 6.</text:span><text:span text:style-name="T36">45 </text:span><text:span text:style-name="T34">hod do 8.00 hod. </text:span><text:span text:style-name="T30">Poté se MŠ . z bezpečnostních důvodů uzamyká. Po předchozí dohodě <text:s/>se lze </text:span><text:span text:style-name="T32">z vážných důvodů </text:span><text:span text:style-name="T31">vyjímečně</text:span><text:span text:style-name="T30"> dostavit s dítětem i v jiné době (nutno </text:span><text:span text:style-name="T31">předem</text:span><text:span text:style-name="T30"> nahlásit <text:s/>). </text:span></text:p>
      <text:p text:style-name="P51"/>
      <text:p text:style-name="P51">21.2. Přivádění a převlékání dětí:</text:p>
      <text:p text:style-name="P51">Rodiče převlékají děti v šatně. Věci dětí ukládají podle značek dítěte do označených poliček a s<text:span text:style-name="T28">áčků - </text:span><text:s/><text:span text:style-name="T28">věci určené pro pobyt dětí venku <text:s/>ukládají v šatně v přízemí, věci určené pro pobyt dětí ve třídě <text:s/>v šatně v patře školy.</text:span> Věci dětí rodiče označí tak, aby nemohlo dojít k záměně, <text:span text:style-name="T28">denně dětem kontrolují obsah sáčků a stav věcí v sáčcích uložených.</text:span></text:p>
      <text:p text:style-name="P51"/>
      <text:p text:style-name="P51"/>
      <text:p text:style-name="P51"/>
      <text:p text:style-name="P51">21.3. Předávání a vyzvedávání dětí:</text:p>
      <text:p text:style-name="P51">Rodiče jsou povinni děti přivádět až ke třídě, osobně je předat <text:span text:style-name="T128">učitelce</text:span> a <text:s/>informovat ji o zdravotním stavu dítěte. Rodiče za děti zodpovídají až do předání učitelce. </text:p>
      <text:p text:style-name="P51">Rodiče neponechávají děti v šatně nikdy samotné. </text:p>
      <text:list xml:id="list3224686548849006723" text:style-name="WW8Num4">
        <text:list-item>
          <text:list>
            <text:list-item>
              <text:p text:style-name="P180">děti do MŠ nebudou přebírány před zahájením provozu tj. <text:s/>před 6.<text:span text:style-name="T29">45</text:span> hod.</text:p>
            </text:list-item>
            <text:list-item>
              <text:p text:style-name="P180">děti z MŠ smí vyzvedávat pouze zákonní zástupci dětí a osoby jimi pověřené</text:p>
            </text:list-item>
            <text:list-item>
              <text:p text:style-name="P180">rodiče si pro děti chodí až ke dveřím třídy nebo na školní zahradu</text:p>
            </text:list-item>
          </text:list>
        </text:list-item>
      </text:list>
      <text:p text:style-name="P107"><text:span text:style-name="T30">d) <text:s/>v případě, že dít</text:span>ě <text:span text:style-name="T30">odchází po obědě, rodiče čekají v prostorách</text:span><text:span text:style-name="T31"> chodby <text:s/>v přízemí</text:span></text:p>
      <text:list xml:id="list4550825419788039077" text:style-name="WW8Num10">
        <text:list-item>
          <text:p text:style-name="P182"><text:soft-page-break/>p<text:span text:style-name="T29">ři vstupu do patra školy</text:span> jsou rodiče povinni se přezouvat</text:p>
        </text:list-item>
      </text:list>
      <text:p text:style-name="P51"/>
      <text:p text:style-name="P51">21.4. Čas – doba vyzvedávání dětí z MŠ:</text:p>
      <text:p text:style-name="P51">Děti, které chodí domů po obědě si vyzvedávají rodiče mezi <text:span text:style-name="T102">1</text:span><text:span text:style-name="T105">2</text:span><text:span text:style-name="T102">.</text:span><text:span text:style-name="T105">30</text:span><text:span text:style-name="T102"> a 12.</text:span><text:span text:style-name="T105">45</text:span><text:span text:style-name="T102"> hod.</text:span></text:p>
      <text:p text:style-name="P51">Ostatní děti se rozcházejí <text:span text:style-name="T29">zpravidla</text:span> mezi <text:span text:style-name="T102">1</text:span><text:span text:style-name="T105">5</text:span><text:span text:style-name="T102">.</text:span><text:span text:style-name="T105">3</text:span><text:span text:style-name="T102">0 hod a 1</text:span><text:span text:style-name="T105">6</text:span><text:span text:style-name="T102">.</text:span><text:span text:style-name="T105">0</text:span><text:span text:style-name="T102">0 hod</text:span>. V případě, že si rodiče <text:s/>dítěte s celodenním pobytem potřebují výjimečně vyzvednout dítě před odpolední svačinou, oznámí tuto skutečnost ráno při předávání dítěte do třídy. Při odchodu dostanou děti náhradní svačinu – pokud to umožňují hygienické normy.</text:p>
      <text:p text:style-name="P51"/>
      <text:p text:style-name="P11"/>
      <text:p text:style-name="P29">22. Délka pobytu dětí v MŠ:</text:p>
      <text:p text:style-name="P27"/>
      <text:p text:style-name="P11">22.1. Délka pobytu dítěte se řídí podle individuálních potřeb rodičů. Dítě může chodit do MŠ na celý den, nebo jen na dopoledne s obědem. Děti přicházejí do MŠ <text:span text:style-name="T102">do 8:00 hod</text:span>. Pozdější příchod <text:span text:style-name="T40">je možný pouze ve výjimečném <text:s/>případeě a rodiče si ho musí</text:span> dohodnou<text:span text:style-name="T42">t</text:span> <text:s/>s učitelk<text:span text:style-name="T40">ou</text:span> předem.</text:p>
      <text:p text:style-name="P11"/>
      <text:p text:style-name="P15">22.2. Délka pobytu dětí podle §34a <text:s/>(děti s povinným předškolním vzděláváním) je <text:s/>stanovena na minimálně 4 hodiny denně a to v čase <text:span text:style-name="T102">od 8.00 do 12.00 hod.</text:span></text:p>
      <text:p text:style-name="P11"/>
      <text:p text:style-name="P44"/>
      <text:p text:style-name="P29">23. Způsob omlouvání dětí:</text:p>
      <text:p text:style-name="P27"/>
      <text:p text:style-name="P11">23.1. Rodiče mohou omluvit nepřítomnost dítěte (např.):</text:p>
      <text:list xml:id="list8463316668890388070" text:style-name="WW8Num23">
        <text:list-item>
          <text:p text:style-name="P175">písemně – <text:span text:style-name="T40">e:mailem ( nejpozději 24 hodin předem)</text:span></text:p>
        </text:list-item>
        <text:list-item>
          <text:p text:style-name="P175">osobně ve třídě učitelce <text:span text:style-name="T40">( nejpozději do 8.00 hod.)</text:span></text:p>
        </text:list-item>
        <text:list-item>
          <text:p text:style-name="P175">telefonicky na čísle: <text:span text:style-name="T40">323637207 ( nejpozději do 7.45 hod.)</text:span></text:p>
          <text:p text:style-name="P175"/>
        </text:list-item>
      </text:list>
      <text:p text:style-name="P99"/>
      <text:p text:style-name="P29">24. Odhlašování a přihlašování obědů:</text:p>
      <text:p text:style-name="P27"/>
      <text:p text:style-name="P51">24.1. Obědy je možné odhlásit nebo přihlásit v době od: 6.<text:span text:style-name="T41">45</text:span> do <text:span text:style-name="T127">7</text:span>.<text:span text:style-name="T127">45</text:span> <text:span text:style-name="T41">hod. <text:s/>nebo</text:span> <text:s text:c="2"/>den předem. </text:p>
      <text:p text:style-name="P51">Neodhlášený oběd (v případě náhlého onemocnění) si mohou rodiče vyzvednout a odnést ve vlastních nádobách v době vydávání obědů do 12.30 (platí pouze v první den nepřítomnosti). V případě delší neomluvené absence bude poplatek za obědy zrušen teprve 3.den. </text:p>
      <text:p text:style-name="P39"/>
      <text:p text:style-name="P11"/>
      <text:p text:style-name="P29">25. Pobyt venku:</text:p>
      <text:p text:style-name="P27"/>
      <text:p text:style-name="P11">25.1. Za příznivého počasí tráví děti venku nejméně dvě hodiny. </text:p>
      <text:p text:style-name="P11">Důvodem vynechání pobytu venku jsou: silný vít, déšť, mlha, znečištěné ovzduší nebo teplota pod – 10°C, stejně tak vysoké teploty v letních měsících.</text:p>
      <text:p text:style-name="P11"/>
      <text:p text:style-name="P29">26. Změna režimu</text:p>
      <text:p text:style-name="P27"/>
      <text:p text:style-name="P11">26.1. Stanovený základní denní režim může být pozměněn v případě, že to vyplývá ze školního vzdělávacího <text:s/>programu a v případě výletů, exkursí, divadelních a filmových představení pro děti, besídek, dětských dnů a jiných akcí.</text:p>
      <text:p text:style-name="P11"/>
      <text:p text:style-name="P11"/>
      <text:p text:style-name="P11"/>
      <text:p text:style-name="P11"/>
      <text:p text:style-name="P11"/>
      <text:p text:style-name="P73"><text:soft-page-break/>Čl. V <text:s text:c="2"/><text:span text:style-name="T140"><text:s text:c="138"/></text:span>PODMÍNKY ZAJIŠTĚNÍ BEZPEČNOSTI A OCHRANY ZDRAVÍ DĚTÍ A JEJICH OCHRANY PŘED SOCIÁLNĚ PATOLOGICKÝMI JEVY A PŘED PROJEV<text:span text:style-name="T49">Y </text:span>DISKRIMINACE, NEPŘÁTELSTVÍ NEBO NÁSILÍ <text:tab/></text:p>
      <text:p text:style-name="P77"/>
      <text:p text:style-name="P34">27. Péče o zdraví a bezpečnost dětí při vzdělávání </text:p>
      <text:p text:style-name="P26"/>
      <text:p text:style-name="P26">27.1. Mateřská škola vykonává dohled nad dítětem od doby, kdy je <text:span text:style-name="T43">učitel</text:span> převezme od jeho zákonného zástupce nebo jím pověřené osoby, až do doby, kdy je <text:span text:style-name="T43">učitel</text:span> předá jeho zákonnému zástupci nebo jím pověřené osobě. Předat dítě pověřené osobě lze jen na základě písemného pověření vystaveného zákonným zástupcem dítěte.</text:p>
      <text:p text:style-name="P26"/>
      <text:p text:style-name="P26">27.2. K zajištění bezpečnosti dětí při pobytu mimo území mateřské školy stanoví ředitelka mateřské školy počet <text:span text:style-name="T43">pracovníků</text:span> tak, aby na jednoho <text:span text:style-name="T43">učitele</text:span> připadlo nejvýše</text:p>
      <text:p text:style-name="P26">a) 20 dětí z běžných tříd, nebo</text:p>
      <text:p text:style-name="P26">b) 12 dětí ve třídě, kde jsou zařazeny děti se zdravotním postižením.</text:p>
      <text:p text:style-name="P26"/>
      <text:p text:style-name="P26">27.<text:span text:style-name="T43">3</text:span>. Při specifických činnostech, například sportovních činnostech, <text:span text:style-name="T43">výletech, exkursích</text:span> nebo při pobytu dětí v prostředí náročném na bezpečnost určí ředitel mateřské školy k zajištění bezpečnosti dětí dalšího <text:span text:style-name="T43">učitele</text:span> , ve výjimečných případech jinou zletilou osobu, která je způsobilá k právním úkonům a která je v pracovněprávním vztahu k právnické osobě, která vykonává činnost mateřské školy.</text:p>
      <text:p text:style-name="P10"/>
      <text:p text:style-name="P26">27.<text:span text:style-name="T43">4</text:span>. Při vzdělávání dětí dodržují <text:span text:style-name="T43">učitelé</text:span> pravidla a zásady bezpečnosti a ochrany zdraví při práci, které pro tuto oblast stanoví platná školská a pracovněprávní legislativa.</text:p>
      <text:p text:style-name="P26"/>
      <text:p text:style-name="P150"><text:span text:style-name="T55">27.</text:span><text:span text:style-name="T56">5</text:span><text:span text:style-name="T55">. <text:s/></text:span><text:span text:style-name="T11">Mateřská škola </text:span><text:span text:style-name="T12">se řídí §29 odst.2 zákona č. 561/200z Sb., o předškolním , základním, střednímj , vyšším odborném a jiném vzdělávání (školský zákon) </text:span><text:span text:style-name="T57">. Dle tohoto ustanovení má mateřská škola povinnost zajišťovat bezpečnost a ochranu zdraví dětí při vzdělávání a s ním přímo souvisejících činnostech, přičemž podmínkyzajištění této bezpečnosti a ochrany zdraví dětí upravuje školní řád ( ust. § 30odst. 1 písm. c) školského zákona. </text:span><text:span text:style-name="T109">Mateřská škola nejen že zajišťuje bezpečnost a ochranu zdraví či pravidla náležitého dohledu, ale též</text:span><text:span text:style-name="T12"> podmínky předcházení vzniku a šíření infekčních onemocnění mezi dětmi.</text:span></text:p>
      <text:p text:style-name="P150"><text:span text:style-name="T12">Dále se mateřská škola řídí </text:span><text:span text:style-name="T13">ust. § 7 odst. 3 zákona číslo 258/2000 sb., o ochraně veřejného zdraví a o změně některých souvisejících zákonů, </text:span><text:span text:style-name="T114">který ukládá zařízení pro výchovu a vzdělání <text:s/>(tj. Mateřským školám)</text:span></text:p>
      <text:p text:style-name="P150"><text:span text:style-name="T114">1)</text:span><text:span text:style-name="T110"> povinnost zajistit oddělení dítěte, které vykazuje známky akutního onemocnění od ostatních dětí</text:span><text:span text:style-name="T109"> .</text:span></text:p>
      <text:p text:style-name="P150"><text:span text:style-name="T110">Mateřská škola má právo ve smyslu § 35 odst. 1 písm. b) školského zákona </text:span><text:span text:style-name="T115"><text:s/>" </text:span><text:span text:style-name="T114">vyloučit" dítě ze vzdělávání v případě <text:s/>onemocnění, přičemž při závažném a opakovaném porušování těchto ustanovení rodičem může mateřská škola ukončit předškolní vzdělávání dítěte.</text:span></text:p>
      <text:p text:style-name="P150"/>
      <text:p text:style-name="P150"><text:span text:style-name="T114">2) Do mateřské školy je možno</text:span><text:span text:style-name="T13"> přivést dítě pouze zcela zdravé, to je bez známek jakéhokoliv infekčního onemocnění nebo parazitálního napadení.</text:span></text:p>
      <text:p text:style-name="P150"/>
      <text:p text:style-name="P191">2a) Za akutní infekční onemocnění se považuje:</text:p>
      <text:p text:style-name="P150"><text:span text:style-name="T114">- Virová rýma ( tj. </text:span><text:span text:style-name="T118">p</text:span><text:span text:style-name="T114">růhledná rýma, která intenzivně dítěti vytéká z nosu) a to i bez zvýšené tělesné teploty</text:span><text:span text:style-name="T109"> .</text:span></text:p>
      <text:p text:style-name="P150"><text:span text:style-name="T109">- </text:span><text:span text:style-name="T114">Bakteriální rýma ( tj.</text:span><text:span text:style-name="T115"> </text:span><text:span text:style-name="T118">z</text:span><text:span text:style-name="T114">abarvená – zelená, žlutá rýma, která vytéká dítěti z nosu) a to i bez zvýšené tělesné teploty.</text:span></text:p>
      <text:p text:style-name="P150"><text:span text:style-name="T114">- Intenzivní kašel ( tj. </text:span><text:span text:style-name="T118">k</text:span><text:span text:style-name="T114">ašel, který přetrvává i při klidové činnosti dítěte) a to i bez zvýšené tělesné teploty.</text:span></text:p>
      <text:p text:style-name="P192"><text:soft-page-break/>- Onemocnění, které se vysévá vyrážkou na kůži – plané neštovice, 5. nemoc, 6. nemoc, syndrom ruka-noha-ústa, impetigo.</text:p>
      <text:p text:style-name="P150"><text:span text:style-name="T114">- Průjem a zvracení a to i 3 dny po té, co dítě již nemá průjem a nezvrací. Mateřská škola nemůže dětem podávat dietní stravu, proto dítě, které nemá realimentovaný trávicí trakt </text:span><text:span text:style-name="T116">na běžnou stravu, nepřijme.</text:span></text:p>
      <text:p text:style-name="P193">- Zánět spojivek.</text:p>
      <text:p text:style-name="P193">- Zvýšená tělesná teplota nebo horečka.</text:p>
      <text:p text:style-name="P150"/>
      <text:p text:style-name="P150"><text:span text:style-name="T111">2b)</text:span><text:span text:style-name="T116">.</text:span><text:span text:style-name="T109"> <text:s/></text:span><text:span text:style-name="T111">Za parazitální onemocnění se považuje:</text:span></text:p>
      <text:p text:style-name="P150"><text:span text:style-name="T111">-</text:span><text:span text:style-name="T116"> Pedikulóza ( veš dětská). Dítě může mateřská škola přijmout až tehdy, je-li zcela odvšivené, tedy bez živých vší a hnid.</text:span></text:p>
      <text:p text:style-name="P193">- Roup dětský.</text:p>
      <text:p text:style-name="P193">- Svrab.</text:p>
      <text:p text:style-name="P150"/>
      <text:p text:style-name="P150"><text:span text:style-name="T116">3) Mateřská škola </text:span><text:span text:style-name="T111">má právo </text:span><text:span text:style-name="T14">ihned a kdykoliv během dne</text:span><text:span text:style-name="T111"> odeslat dítě do domácího léčení, pokud má podezření, že je dítě akutně nemocné, nebo má parazitální onemocnění.</text:span></text:p>
      <text:p text:style-name="P150"><text:span text:style-name="T116">Mateřská škola má povinnost</text:span><text:span text:style-name="T115"> </text:span><text:span text:style-name="T116">zajistit oddělení nemocného dítěte</text:span><text:span text:style-name="T115"> </text:span><text:span text:style-name="T116">od kolektivu zdravých dětí.</text:span></text:p>
      <text:p text:style-name="P150"/>
      <text:p text:style-name="P150"><text:span text:style-name="T116">4) </text:span><text:span text:style-name="T111">Rodiče mají povinnost mateřské škole nahlásit infekční a parazitální onemocnění u svého dítěte, aby se zamezilo dalšímu šíření:</text:span></text:p>
      <text:p text:style-name="P193">- Plané neštovice.</text:p>
      <text:p text:style-name="P193">- Spála.</text:p>
      <text:p text:style-name="P193">- Impetigo.</text:p>
      <text:p text:style-name="P193">- Průjem a zvracení.</text:p>
      <text:p text:style-name="P193">- 5. nemoc, 6. nemoc, syndrom ruka-noha-ústa.</text:p>
      <text:p text:style-name="P150"><text:span text:style-name="T116">- Pedikulóza (</text:span><text:span text:style-name="T115"> <text:s/></text:span><text:span text:style-name="T116">veš dětská)</text:span></text:p>
      <text:p text:style-name="P150"><text:span text:style-name="T115">- </text:span><text:span text:style-name="T116">Roupy.</text:span></text:p>
      <text:p text:style-name="P193">- Svrab.</text:p>
      <text:p text:style-name="P150"><text:span text:style-name="T116">Na základě informace od rodiče</text:span><text:span text:style-name="T111"> má mateřská škola povinnost informovat ostatní rodiče, že se v mateřské škole vyskytlo infekční nebo parazitální onemocnění.</text:span></text:p>
      <text:p text:style-name="P150"><text:span text:style-name="T116">Oznámení probíhá formou obecného písemného oznámení na viditelném místě, webu školy, že se v mateřské škole vyskytuje konkrétní onemocnění.</text:span><text:span text:style-name="T115"> <text:s/></text:span><text:span text:style-name="T109"><text:s/></text:span></text:p>
      <text:p text:style-name="P150"/>
      <text:p text:style-name="P150"><text:span text:style-name="T116">5)</text:span><text:span text:style-name="T111"> Chronická onemocnění u dítěte.</text:span></text:p>
      <text:p text:style-name="P150"><text:span text:style-name="T116">Pokud má dítě chronické onemocnění jako je </text:span><text:span text:style-name="T111">alergie a z toho vyplývající alergická rýma , kašel</text:span><text:span text:style-name="T109"> <text:s/></text:span><text:span text:style-name="T111">a zánět spojivečk, je nutné mateřské škole předložit potvrzení od lékaře specialisty ( alergologa)</text:span><text:span text:style-name="T109"> <text:s/>, </text:span><text:span text:style-name="T117">že</text:span><text:span text:style-name="T115"> <text:s/></text:span><text:span text:style-name="T117">dítě má zmíněné chronické potíže, jinak bude dítě považováno za nemocné a bude odesláno do domácího léčení.</text:span></text:p>
      <text:p text:style-name="P194">Za alergickou rýmu je považována rýma bílá, průhledná. Zabrvená rýma je považována za rýmu infekční a dítě bude odesláno do domácího léčení.</text:p>
      <text:p text:style-name="P194">Mezi další chronická onemocnění, která jsou nutná doložit lékařským potvrzením je:</text:p>
      <text:p text:style-name="P194">- Epilepsie.</text:p>
      <text:p text:style-name="P194">- Astma bronchiale.</text:p>
      <text:p text:style-name="P150"/>
      <text:p text:style-name="P150"><text:span text:style-name="T117">6) </text:span><text:span text:style-name="T112">Podávání léků a léčivých přípravků dětem v mateřské škole.</text:span></text:p>
      <text:p text:style-name="P150"><text:span text:style-name="T117">Mateřská škola nemá povinnost podávat dětem v mateřské škole jakékoliv léky a léčivé přípravky.</text:span><text:span text:style-name="T115"> </text:span></text:p>
      <text:p text:style-name="P150"><text:span text:style-name="T112">Pedagogický pracovník </text:span><text:span text:style-name="T117">podle § 2 zákona č. 372/2011 Sb., o zdravotních službách a podmínkách jejich poskytování ( zákon o zdravotních službách)</text:span><text:span text:style-name="T115"> , </text:span><text:span text:style-name="T117">ve znění pozdějších předpisů,</text:span><text:span text:style-name="T112"> nemůže podávat léky, protože není zdravotnickým pracovníkem, který má k tomu oprávnění.</text:span><text:span text:style-name="T109"> </text:span></text:p>
      <text:p text:style-name="P150"><text:span text:style-name="T117">V případě, že dítě potřebuje v neodkladné situaci, v rámci první pomoci podat lék, je nutné písemně požádat instituci – mateřskou školu a doložit potřebnost zprávouod lékaře ( viz Formulář žádosti o podávání léků). V případě kladného vyřízení žádosti je rodič povinen se osobně dostavit a sepsat na </text:span><text:soft-page-break/><text:span text:style-name="T117">místě " Protokol o podávání léků" ( vi Formulář protokol o podávání léků) s pedagogy, kteří souhlasí, že lék, v případě neodkladné situace, dítěti podají.</text:span></text:p>
      <text:p text:style-name="P150"><text:span text:style-name="T117">Mateřská škola je povinna, i přes souhlas s podáváním léků, volat v život ohrožujících stavechzáchrannou službu</text:span><text:span text:style-name="T109"> <text:s/>.</text:span></text:p>
      <text:p text:style-name="P150"><text:span text:style-name="T113">Pokud mateřská škola žádost rodiče o podávání léků zamítne, je rodič povinen zajistit podávání léků sám.</text:span><text:span text:style-name="T109"> <text:s text:c="45"/></text:span></text:p>
      <text:p text:style-name="P150"/>
      <text:p text:style-name="P89"><text:span text:style-name="T1">27.</text:span><text:span text:style-name="T2">6</text:span><text:span text:style-name="T1">. </text:span><text:span text:style-name="T5">V <text:s/>odůvodněných případech, kterými jsou <text:s/>například dlouhodobá nebo infekční nemoc , je škola oprávněna požadovat od zákonných zástupců <text:s/>doložení potvrzení o aktuálním zdrtavotním stavu dítěte.</text:span></text:p>
      <text:p text:style-name="P26"/>
      <text:p text:style-name="P26">27. <text:span text:style-name="T44">7</text:span>.<text:span text:style-name="T30"> Při přesunech dětí při pobytu mimo území mateřské školy po pozemních komunikacích se </text:span><text:span text:style-name="T33">učitelský</text:span><text:span text:style-name="T30"> dozor řídí pravidly silničního provozu, zejména</text:span></text:p>
      <text:p text:style-name="P65"/>
      <text:list xml:id="list6270344220414811734" text:style-name="WW8Num2">
        <text:list-item>
          <text:list>
            <text:list-item>
              <text:p text:style-name="P195">kde není chodník nebo je-li neschůdný, chodí se po levé krajnici, a kde není krajnice nebo je-li neschůdná, chodí se co nejblíže při levém okraji vozovky. Chodci smějí jít po krajnici nebo při okraji vozovky nejvýše dva vedle sebe. Při snížené viditelnosti, zvýšeném provozu na pozemních komunikacích nebo v nebezpečných a nepřehledných úsecích smějí jít chodci pouze za sebou.</text:p>
            </text:list-item>
          </text:list>
        </text:list-item>
      </text:list>
      <text:p text:style-name="P117">27.8. Pobyt <text:s/>dětí v přírodě </text:p>
      <text:p text:style-name="P116"/>
      <text:list xml:id="list120550126212136" text:continue-numbering="true" text:style-name="WW8Num2">
        <text:list-item>
          <text:list>
            <text:list-item>
              <text:p text:style-name="P197">v<text:span text:style-name="T30">yužív</text:span><text:span text:style-name="T33">ají se</text:span><text:span text:style-name="T30"> <text:s/>pouze známá bezpečná místa, </text:span><text:span text:style-name="T33">učitelé</text:span><text:span text:style-name="T30"> dbají, aby děti neopustily vymezené prostranství</text:span></text:p>
            </text:list-item>
            <text:list-item>
              <text:p text:style-name="P196"><text:span text:style-name="T46">učitelé</text:span><text:span text:style-name="T45"> před pobytem dětí zkontrolují prostor a odstraní všechny nebezpečné věci a překážky (sklo, hřebíky, plechovky, <text:s/>ostré velké kameny apod.)</text:span></text:p>
            </text:list-item>
          </text:list>
        </text:list-item>
      </text:list>
      <text:p text:style-name="P111"/>
      <text:p text:style-name="P111"/>
      <text:p text:style-name="P117">27.9. Sportovní činnosti a pohybové aktivity</text:p>
      <text:list xml:id="list120550126222141" text:continue-numbering="true" text:style-name="WW8Num2">
        <text:list-item>
          <text:list>
            <text:list-header>
              <text:p text:style-name="P198"/>
            </text:list-header>
            <text:list-item>
              <text:p text:style-name="P195">před cvičením dětí a dalšími pohybovými aktivitami, které probíhají ve třídách, popřípadě v jiných vyčleněných prostorách v objektu budovy mateřské školy nebo probíhají na venkovních prostorách areálu mateřské školy <text:span text:style-name="T44">učitelé</text:span> kontrolují, zda prostory jsou k těmto aktivitám dostatečně připraveny, odstraňují všechny překážky, které by mohly vést ke zranění dítěte a při použití tělocvičného načiní a nářadí kontrolují jeho funkčnost a bezpečnost</text:p>
            </text:list-item>
            <text:list-item>
              <text:p text:style-name="P183"><text:span text:style-name="T44">učitelé</text:span> dále dbají, aby cvičení a pohybové aktivity byly přiměřené věku dětí a podle toho přizpůsobují intenzitu a obtížnost těchto aktivit individuálním schopnostem jednotlivých dětí</text:p>
              <text:p text:style-name="P183"/>
            </text:list-item>
          </text:list>
        </text:list-item>
      </text:list>
      <text:p text:style-name="P61">27.10. Pracovní a výtvarné činnosti</text:p>
      <text:p text:style-name="P61"/>
      <text:list xml:id="list120550126230227" text:continue-numbering="true" text:style-name="WW8Num2">
        <text:list-item>
          <text:list>
            <text:list-item>
              <text:p text:style-name="P183">při aktivitách rozvíjejících zručnost a výtvarné cítění dětí, při kterých je nezbytné použít nástroje jako jsou nůžky, nože, kladívka apod., vykonávají děti práci s těmito nástroji za zvýšené opatrnosti a výhradně pod dohledem <text:span text:style-name="T47">učitele</text:span>, nástroje jsou zvlášť upravené (nůžky nesmí mít ostré hroty apod.) </text:p>
            </text:list-item>
            <text:list-item>
              <text:p text:style-name="P184">při výtvarných činnostech dětí je učitel povinen používat výhradně materiály zdravotně nezávadné, <text:s/>pro práci dětí předškolního věku určené</text:p>
            </text:list-item>
          </text:list>
        </text:list-item>
      </text:list>
      <text:p text:style-name="P60"/>
      <text:p text:style-name="P60"/>
      <text:p text:style-name="P60"/>
      <text:p text:style-name="P62"><text:soft-page-break/>27.11. Podávání lékú dětem v mateřské škole</text:p>
      <text:p text:style-name="P62"/>
      <text:p text:style-name="P62">Podmínky pro podávání léků dítěti v mateřské škole a pravidla pro podávání pravidelně užívaných léků jsou stanovena "Směrnicí o podávání léků dětem v mateřské škole", která je součástí školního řádu. </text:p>
      <text:p text:style-name="P63"/>
      <text:p text:style-name="P64">27.12. V odůvodněných případech ( zdravotní nebo hygienické důvody) je učitelka <text:span text:style-name="T138">nebo provozní pracovnice školy </text:span>oprávněna použít k ošetření intimních partií dítěte fyzický kontakt, <text:span text:style-name="T138">stejně tak je oprávněna kontrolovat dětem <text:s/>v případě výskytu vší hlavy, aby nedošlo k <text:s/>jejich šíření.</text:span></text:p>
      <text:p text:style-name="P7"/>
      <text:p text:style-name="P89"><text:span text:style-name="T1">27.1</text:span><text:span text:style-name="T6">3</text:span><text:span text:style-name="T1">. V ostatních otázkách BOZP se škola řídí svojí směrnicí k BOZP, </text:span><text:span text:style-name="T3">která</text:span><text:span text:style-name="T1"> metodicky vychází z </text:span><text:span text:style-name="T8">Metodického pokynu MŠMT <text:s/>k zajištění bezpečnosti a ochrany zdraví dětí, žáků a studentů ve školách a školských zařízeních zřizovaných Ministerstvem školství, mládeže a tělovýchovy ze dne 22.12.2005, čj. 37014/2005-25</text:span><text:span text:style-name="T1">.</text:span></text:p>
      <text:p text:style-name="P26"/>
      <text:p text:style-name="P11"/>
      <text:p text:style-name="P29">28. Ochrana před sociálně patologickými jevy a před projevy diskriminace, nepřátelství nebo násilí</text:p>
      <text:p text:style-name="P11"/>
      <text:p text:style-name="P11">28.1. Důležitým prvkem ochrany před sociálně patologickými jevy je i výchovně vzdělávací působení na děti již předškolního věku zaměřené na zdravý způsob života. <text:s/>V rámci školního vzdělávacího programu jsou proto děti nenásilnou formou a přiměřeně k jejím věku a schopnostem pochopit a porozumět dané problematice seznamovány s nebezpečím drogové závislosti, alkoholismu, kouření, virtuální závislosti (počítače, televize, video) patologického hráčství (gamblerství), vandalismu, kriminality a jiných forem násilného chování a jsou jim vysvětlována pozitiva zdravého životního stylu.</text:p>
      <text:p text:style-name="P11"/>
      <text:p text:style-name="P11">28.2. V rámci prevence před projevy diskriminace, nepřátelství a násilí provádí <text:span text:style-name="T48">učitelé</text:span> mateřské školy monitoring a screening vztahů mezi dětmi ve třídních kolektivech s cílem řešit případné deformující vztahy mezi dětmi již v jejich počátcích a to ve spolupráci se zákonnými zástupci, případně za pomoci školských poradenských zařízeních.</text:p>
      <text:p text:style-name="P11"/>
      <text:p text:style-name="P11">28.3. Důležitým prvkem prevence v této oblasti je i vytvoření příznivého sociálního klimatu mezi dětmi navzájem, mezi dětmi a <text:span text:style-name="T48">učiteli</text:span> a mezi <text:span text:style-name="T48">učiteli</text:span> a zákonnými zástupci dětí.</text:p>
      <text:p text:style-name="P11"/>
      <text:p text:style-name="P11"/>
      <text:p text:style-name="P21">28.4. Všichni zaměstnanci školy chrání děti před všemi formami špatného zacházení, využíváním a sexuálním násilím . Dbají, aby nepřicházely do styku s materiály a informacemi pro ně nevhodnými. Chrání děti před nezákonnými útoky na jejich pověst.</text:p>
      <text:p text:style-name="P21"/>
      <text:p text:style-name="P22">28.5. Pokud dojde ke zjištění nebo podezření, že je dítě týráno, krutě trestáno nebo je s ním jinak špatně zacházeno, spojí se škola prostřednictvím ředitele nebo jím pověřeného učitele se všemi příslušnými orgány na pomoc dítět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8"><text:soft-page-break/>Čl. VI</text:p>
      <text:p text:style-name="P70">zacházení s majetkem mateřské školy</text:p>
      <text:p text:style-name="P70"/>
      <text:h text:style-name="P206" text:outline-level="4"/>
      <text:p text:style-name="P29">29. Chování dětí při zacházení s majetkem mateřské školy v rámci vzdělávání. </text:p>
      <text:p text:style-name="P11"/>
      <text:p text:style-name="P11">29.1.Po dobu vzdělávání při pobytu dítěte v mateřské škole <text:s/><text:span text:style-name="T50">má učitel povinnost zajistit</text:span>, aby děti zacházely šetrně s učebními pomůckami, hračkami a dalšími vzdělávacímu potřebami a nepoškozovaly ostatní majetek mateřské školy.</text:p>
      <text:p text:style-name="P11"/>
      <text:p text:style-name="P29">30. <text:s/>Povinnosti zákonných zástupců při zacházení s majetkem mateřské školy při jejich pobytu v mateřské škole.</text:p>
      <text:p text:style-name="P27"/>
      <text:p text:style-name="P11"><text:s/>30.1. Zákonní zástupci pobývají v mateřské škole jen po dobu nezbytně nutnou pro převlečení dítěte do oblečení určenému ke vzdělávání a předání dítěte <text:span text:style-name="T50">učiteli</text:span> mateřské školy a pro <text:s/>převzetí dítěte a převlečení do šatů, v kterých dítě přišlo do mateřské školy a po dobu <text:s/>jednání s <text:span text:style-name="T50">učitelem</text:span> <text:s/>týkajícího se vzdělávání dítěte, popřípadě po dobu jednání s vedoucí školní jídelny týkajícího se stravovaní dítěte.</text:p>
      <text:p text:style-name="P11"/>
      <text:p text:style-name="P11">30.2. Po dobu pobytu v prostorách mateřské školy jsou zákonní zástupci povinni chovat se tak, aby nepoškozovali majetek mateřské školy a v případě, že zjistí jeho poškození, nahlásili tuto skutečnost neprodleně pedagogickému pracovníkovi školy.</text:p>
      <text:p text:style-name="P11"/>
      <text:p text:style-name="P31">31. Zabezpečení budovy MŠ</text:p>
      <text:p text:style-name="P8"/>
      <text:p text:style-name="P8">31.1. Školní budova je volně přístupná zvenčí pouze v době, stanovené pro přijímání dětí, nebo kdy je dozírajícími zaměstnanci školy zajištěna kontrola přicházejících osob. Každý z pracovníků školy, který <text:s/>otevírá budovu cizím příchozím, je povinen zjistit důvod jejich návštěvy a zajistit, aby se nepohybovali nekontrolovaně po budově. Během provozu školy jsou zevnitř volně otevíratelné <text:s/><text:span text:style-name="T70">pouze </text:span>dveře hlavního vchodu , <text:span text:style-name="T70">dveře na školní zahradu su po příchodu dětí ze zahrady zamykají</text:span>.</text:p>
      <text:p text:style-name="P8"/>
      <text:p text:style-name="P31">32. Další bezpečnostní opatření</text:p>
      <text:p text:style-name="P75"/>
      <text:p text:style-name="P8">32.1.Ve všech budovách a prostorách školy platí přísný zákaz požívání alkoholu, používání nepovolených elektrických spotřebičů, odkládání osobních věcí zaměstnanců na místa, která k tomu nejsou určena. <text:s text:c="4"/></text:p>
      <text:p text:style-name="P8"/>
      <text:p text:style-name="P8"/>
      <text:p text:style-name="P8"/>
      <text:p text:style-name="P8"/>
      <text:p text:style-name="P119">Čl. VII </text:p>
      <text:p text:style-name="P121">STANOVENÍ PODMÍNEK A <text:span text:style-name="T77">ZPŮSOBY PLNĚNÍ</text:span> <text:s/><text:span text:style-name="T77">POVINNÉHO PŘEDŠKOLNÍHO</text:span> VZDĚLÁVÁNÍ <text:s/>DĚTÍ </text:p>
      <text:p text:style-name="P121"/>
      <text:p text:style-name="P134">33. P<text:span text:style-name="T77">ovinné předškolní vzdělávání</text:span></text:p>
      <text:p text:style-name="P144">( § 34a školského zákona)</text:p>
      <text:p text:style-name="P144"><text:span text:style-name="T107">33.1. Povinné předškolní vzdělávání se vztahuje </text:span><text:s/>na: <text:s text:c="2"/></text:p>
      <text:p text:style-name="P144"><text:s text:c="7"/><text:span text:style-name="T101">· <text:s text:c="3"/></text:span><text:span text:style-name="T100"><text:s/></text:span><text:span text:style-name="T86">státní občany České republiky, kteří pobývají na území České republiky déle než 90 dnů,</text:span></text:p>
      <text:list xml:id="list4726108217183790136" text:style-name="L1">
        <text:list-item>
          <text:p text:style-name="P199"><text:soft-page-break/><text:span text:style-name="T77">na o</text:span>bčany o jiného členského státu Evropské unie, kteří na území České republiky pobývají déle než 90 dnů,</text:p>
        </text:list-item>
        <text:list-item>
          <text:p text:style-name="P199">na jiné cizince, kteří jsou oprávněni pobývat na území České republiky trvale nebo přechodně po dobu delší než 90 dnů, a na účastníky řízení o udělení mezinárodní ochrany.</text:p>
        </text:list-item>
        <text:list-item>
          <text:p text:style-name="P199"/>
        </text:list-item>
      </text:list>
      <text:p text:style-name="P151"><text:span text:style-name="T124">33.2. </text:span>Povinné předškolní vzdělávání se nevztahuje na děti s hlubokým mentálním postižením.</text:p>
      <text:p text:style-name="P151"/>
      <text:p text:style-name="P158"><text:span text:style-name="T78">33.</text:span><text:span text:style-name="T79">3</text:span><text:span text:style-name="T78">. </text:span><text:span text:style-name="T80">Zákonný zástupce dítěte je povinen přihlásit dítě k zápisu k předškolnímu vzdělávání (§ 34 odst. 2) v kalendářním roce, ve kterém začíná povinnost předškolního vzdělávání dítěte. Dítě, pro které je předškolní vzdělávání povinné, se vzdělává v mateřské škole zřízené obcí <text:s/>se sídlem ve školském obvodu, v němž má dítě místo trvalého pobytu, <text:s/>v případě cizince místo pobytu (dále jen „spádová mateřská škola“), pokud zákonný zástupce nezvolí pro dítě jinou mateřskou školu nebo jiný způsob povinného předškolního vzdělávání. Je-li dítě přijato do jiné než spádové mateřské školy, oznámí ředitel této školy tuto skutečnost bez zbytečného odkladu řediteli spádové mateřské školy.</text:span></text:p>
      <text:p text:style-name="P156">Mateřská škola <text:s/><text:span text:style-name="T107">Modletice je spádovou školou pro obec Modletice. </text:span></text:p>
      <text:p text:style-name="P156"/>
      <text:p text:style-name="P152"><text:span text:style-name="T107">33.4. </text:span>Podle § 34 odst. 1 školského zákona trvá povinné předškolní vzdělávání od počátku školního roku, který následuje po dni, kdy dítě dosáhne pátého roku věku, do zahájení povinné školní docházky dítěte, není-li uvedeno jinak.</text:p>
      <text:p text:style-name="P155">Pokud rodiče nepřihlásí dítě k povinnému předškolnímu vzdělávání nebo zanedbají péči o povinné předškolní vzdělávání dítěte, mohou být trestáni uložením pokuty přestupkovou komisí na obci až do výše 5.000,-Kč. </text:p>
      <text:p text:style-name="P155"/>
      <text:p text:style-name="P125">33.<text:span text:style-name="T124">5</text:span>. Povinné předškolní vzdělávání má formu pravidelné denní docházky v pracovních dnech. Tato docházka je stanovena na <text:span text:style-name="T107">minimálně</text:span><text:span text:style-name="T102"> </text:span><text:span text:style-name="T9">4 souvislé hodiny denně v čase od 8.00 do 12,00 hodin.</text:span></text:p>
      <text:p text:style-name="P126">33.<text:span text:style-name="T124">6</text:span>. Povinnost předškolního vzdělávání není dána ve dnech školních prázdnin ( tak jako u základních a středních škol). Jarní prázdniny se určují podle sídla mateřské školy, v souladu s organizací školního roku.</text:p>
      <text:p text:style-name="P126">33.<text:span text:style-name="T124">7</text:span>. O přijetí dítěte uvedeného v §16 odst. 9 školského zákona ( <text:span text:style-name="T73">dítě s mentálním, tělěsným, zrakovým nebo sluchovým postižením, závažnými vadami řeči, závažnými vývojovými poruchami učení, závažnými vývojovými poruchami chování, souběžným postižením více vadami nebo autismem</text:span> <text:s/>) rozhodene ředitel mateřské školy na základě písemného vyjádření školského poradenského zařízení, popřípadě také registrujícího lékaře.</text:p>
      <text:p text:style-name="P126"/>
      <text:p text:style-name="P126"/>
      <text:p text:style-name="P136"><text:span text:style-name="T7">3</text:span><text:span text:style-name="T15">4</text:span><text:span text:style-name="T7">. </text:span><text:span text:style-name="T16">Podmínky pro uvolňování dětí ze vzdělávání a o</text:span><text:span text:style-name="T7">mlouvání </text:span><text:span text:style-name="T16">jejich</text:span><text:span text:style-name="T7"> neúčasti </text:span><text:span text:style-name="T16">v</text:span><text:span text:style-name="T7"> povinném předškolním vzdělávání</text:span></text:p>
      <text:p text:style-name="P83"><text:span text:style-name="T80"><text:s/></text:span><text:span text:style-name="T81">Děti, které byly do mateřské školy přijaty, by měly školu navštěvovat pravidelně, zvláště pak v období adaptace na nové prostředí. Zákonný zástupce je povinen omluvit nepřítomnost dítěte na vzdělávání </text:span><text:span text:style-name="T82">a to </text:span><text:span text:style-name="T81">ústně, telefonicky </text:span><text:span text:style-name="T82">na čísle </text:span><text:span text:style-name="T88">323637207</text:span><text:span text:style-name="T82"> </text:span><text:span text:style-name="T81">, písemně anebo elektronicky na email: </text:span><text:a xlink:type="simple" xlink:href="mailto:skolka.modletice@cbox.cz" text:style-name="Internet_20_link" text:visited-style-name="Visited_20_Internet_20_Link"><text:span text:style-name="Internet_20_link">skolka.modletice@cbox.cz</text:span></text:a><text:span text:style-name="Internet_20_link"><text:span text:style-name="T87"> <text:s text:c="2"/></text:span></text:span><text:span text:style-name="Internet_20_link"><text:span text:style-name="T94">vždy</text:span></text:span><text:span text:style-name="Internet_20_link"><text:span text:style-name="T96"> </text:span></text:span><text:span text:style-name="T93">s udáním důvodu nepřítomnosti</text:span><text:span text:style-name="T92">. </text:span></text:p>
      <text:p text:style-name="P148"/>
      <text:p text:style-name="P138">34.1.V případě předem známé absence je zákonný zastupce dítěte povinen dítě omluvit v předstihu.</text:p>
      <text:p text:style-name="P138">34.2. V případě nenadálé absence je zákonný zástupce dítěte povinen dítě omluvit neprodleně, nejpozději následující den .</text:p>
      <text:p text:style-name="P138"><text:soft-page-break/>34.3. Neomluvená absence dítěte plnícího povinné předškolní vzdělávání bude považována za hrubé porušení Školního řádu ze strany zákonného zástupce.</text:p>
      <text:p text:style-name="P129">34.4. Ředitel mateřské školy je oprávněn požadovat od zákonných zástupců, <text:s/>doložení důvodů nepřítomnosti dítěte.</text:p>
      <text:p text:style-name="P128"><text:span text:style-name="T74">34.5. Z</text:span>ákonný zástupce dítěte plnícího povinné předškolní vzdělávání je povinen doložit důvody nepřítomnosti dítěte nejpozději do 3 dnů od výzvy.</text:p>
      <text:p text:style-name="P129">34.6. Dokladem prokazujícím důvody nepřítomnosti dítěte je <text:s/>písemné vyjádření zákonných zástupců, případně lékařské potvrzení.</text:p>
      <text:p text:style-name="P129">34.7. V <text:span text:style-name="T125">odůvodněných případech <text:s/>( např. podezření na bezdůvodné neplnění povinného vzdělávání) je ředitel oprávněn vyžadovat od zákonnývh zástupců, aby odpovídajícím způsobem doložili nepřítomnost dítěte odpovídajícím potvrzením.</text:span> </text:p>
      <text:p text:style-name="P131">34.8<text:span text:style-name="T108">.</text:span><text:span text:style-name="T95">V případě nedodržení, nebo porušení školního řádu, ředitelka postupuje dál podle platných předpisů. </text:span></text:p>
      <text:p text:style-name="P140"><text:span text:style-name="T124">34.9. </text:span>Na základě písemné žádosti rodiče může ředitel školy rozhodnout o uvolnění dítěte plnícího povinné předškolní vzdělávání v rozsahu maximálně 10ti pracovních dnů v průběhu školního roku.</text:p>
      <text:p text:style-name="P140"/>
      <text:p text:style-name="P132">3<text:span text:style-name="T124">5</text:span>. Jiné způsoby plnění povinného předškolního vzdělávání</text:p>
      <text:p text:style-name="P140">Plnit povinnost předškolního vdělávání lze podle §34 odst.5 školského zákona i jiným způsobem:</text:p>
      <text:p text:style-name="P140">- individuální vzdělávání na základě oznámení mateřské škole</text:p>
      <text:p text:style-name="P140">- vzdělávání v přípravné třídě základní školy u dětí s povoleným odkladem školní docházky</text:p>
      <text:p text:style-name="P140">- <text:span text:style-name="T75">vzdělávání v zahraniční škole na území České republiky, ve které ministerstvo povolilo plnění povinné školní docházky</text:span></text:p>
      <text:p text:style-name="P140"/>
      <text:p text:style-name="P140"/>
      <text:p text:style-name="P133">3<text:span text:style-name="T124">6</text:span>. <text:s/>Individuální vzdělávání dítěte</text:p>
      <text:p text:style-name="P141">3<text:span text:style-name="T124">6</text:span>.1. Zákonný zástupce dítěte, pro které je předškolní vzdělávání povinné, může pro dítě v odůvodněných případech <text:s/><text:span text:style-name="T119">zvolit </text:span>individuální vzdělávání. Má-li být dítě individuálně vzděláváno převážnou část školního roku, je zákonný zástupce dítěte <text:span text:style-name="T102">povinen</text:span> řediteli mateřské školy do které bylo dítě přijato tuto skutečnost<text:span text:style-name="T102"> oznámit</text:span> <text:span text:style-name="T102">nejpozději 3 měsíce před počátkem školního roku </text:span><text:span text:style-name="T119">( tedy do konce května ), kterým začínápovinnost předškolního vzdělávání dítěte.</text:span></text:p>
      <text:p text:style-name="P139">3<text:span text:style-name="T124">6</text:span>.2. Oznámení zákonného zástupce o individuálním vzdělávání musí obsahovat:</text:p>
      <text:p text:style-name="P141">a) jméno, popřípadě jména a příjmení, rodné číslo a místo trvalého pobytu dítěte, v případě cizince místo pobytu dítěte,</text:p>
      <text:p text:style-name="P141">b) uvedení období, ve kterém má být dítě individuálně vzděláváno,</text:p>
      <text:p text:style-name="P141">c) důvody pro individuální vzdělávání dítěte.</text:p>
      <text:p text:style-name="P142">3<text:span text:style-name="T124">6</text:span>.3. Ředitel mateřské školy doporučí zákonnému zástupci dítěte, které má být individuálně vzděláváno oblasti, ve kterých má být dítě vzděláváno a termíny, ve kterých budou ověřeny výstupy induividuálně vzdělávaného dítěte.</text:p>
      <text:p text:style-name="P145"><text:soft-page-break/>3<text:span text:style-name="T124">6</text:span>.4. <text:span text:style-name="T97">Mateřská škola ověří úroveň osvojování očekávaných výstupů <text:s/>v jednotlivých oblastech a případně doporučí zákonnému zástupci další postup při vzdělávání <text:s/></text:span><text:span text:style-name="T89"><text:s/>v Mateřské Modletice 19, <text:s/>251 01 Říčany, </text:span><text:span text:style-name="T97">přičemž zákonný zástupce přinese s sebou </text:span><text:span text:style-name="T89">po</text:span><text:span text:style-name="T90">r</text:span><text:span text:style-name="T89">tfólio dítěte, </text:span><text:span text:style-name="T97">fotky z činností dítěte, seznam čtené literatury, seznam osvojených básniček, písniček. <text:s/></text:span><text:span text:style-name="T99">Ověření znalostí dítěte je prováděno individuálně za přítomnosti zákonného zástupce dítěte. </text:span><text:span text:style-name="T97">Po odůvodněné omluvě může zákonný zástupce využít náhradní termín . Zákonný zástupce dítěte, které je individuálně vzděláváno, je povinen zajistit účast dítěte u ověření.</text:span></text:p>
      <text:p text:style-name="P142">3<text:span text:style-name="T124">6</text:span>.<text:span text:style-name="T120">5</text:span>. Ověřování znalostí individuálně vzdělávaného dítěte je stanoveno na <text:s/><text:span text:style-name="T102">4. </text:span><text:span text:style-name="T103">čtvrtek v</text:span><text:span text:style-name="T102"> měsíc</text:span><text:span text:style-name="T103">i</text:span><text:span text:style-name="T120"> </text:span><text:span text:style-name="T103">listopadu.</text:span> <text:span text:style-name="T121">P</text:span>řípadně náhradní termín stanoví ředitel školy individuálně po dohodě s rodičem <text:span text:style-name="T120">tak, aby k ověření znalostí individuálně vzdělávaného dítěte došlo </text:span><text:span text:style-name="T35">nejpozději <text:s/>druh</text:span><text:span text:style-name="T37">ý</text:span><text:span text:style-name="T35"> </text:span><text:span text:style-name="T37">čtvrtek v </text:span><text:span text:style-name="T35">měsíce prosinc</text:span><text:span text:style-name="T37">i</text:span><text:span text:style-name="T35">.</text:span></text:p>
      <text:p text:style-name="P142">3<text:span text:style-name="T124">6</text:span>.<text:span text:style-name="T122">6</text:span>. Pokud zákonný zástupce individuálně vzdělávaného dítěte nezajistí účast dítěte u ověření ani v náhradním termínu, ředitel mateřské školy individuální vzdělávání ukončí.</text:p>
      <text:p text:style-name="P143"><text:span text:style-name="T124">36</text:span>.<text:span text:style-name="T122">7. </text:span><text:span text:style-name="T98">Odvolání proti rozhodnutí ředitele mateřské školy o ukončení individuálního vzdělávání dítěte nemá odkladný účinek, teda dítě musí následující den po doručení rozhodnutí o ukončení individuálního vzdělávání </text:span><text:span text:style-name="T91">nastoupit do mateřské školy.</text:span></text:p>
      <text:p text:style-name="P157"><text:span text:style-name="Variable"><text:span text:style-name="T83">3</text:span></text:span><text:span text:style-name="Variable"><text:span text:style-name="T85">6</text:span></text:span><text:span text:style-name="Variable"><text:span text:style-name="T83">.8.</text:span></text:span><text:span text:style-name="Variable"><text:span text:style-name="T80"> </text:span></text:span><text:span text:style-name="T80">Po ukončení individuálního vzdělávání dítěte </text:span><text:span text:style-name="T83">podle odstavce 3</text:span><text:span text:style-name="T85">6</text:span><text:span text:style-name="T83">.7.</text:span><text:span text:style-name="T80"> nelze dítě opětovně individuálně vzdělávat podle odstavce </text:span><text:span text:style-name="T83">3</text:span><text:span text:style-name="T85">6</text:span><text:span text:style-name="T83">.</text:span><text:span text:style-name="T80">1. .</text:span></text:p>
      <text:p text:style-name="P153"/>
      <text:p text:style-name="P157"><text:span text:style-name="Variable"><text:span text:style-name="T84">3</text:span></text:span><text:span text:style-name="Variable"><text:span text:style-name="T85">6</text:span></text:span><text:span text:style-name="Variable"><text:span text:style-name="T84">.</text:span></text:span><text:span text:style-name="Variable"><text:span text:style-name="T85">9</text:span></text:span><text:span text:style-name="Variable"><text:span text:style-name="T84">.</text:span></text:span><text:span text:style-name="Variable"><text:span text:style-name="T80"> </text:span></text:span><text:span text:style-name="T80">Výdaje spojené s individuálním vzděláváním dítěte hradí zákonný zástupce dítěte, s výjimkou speciálních kompenzačních pomůcek podle § 16 odst. 2 písm. d) a výdajů na činnost mateřské školy, do níž bylo dítě přijato k předškolnímu vzdělávání.</text:span></text:p>
      <text:p text:style-name="P153"/>
      <text:p text:style-name="P154"><text:span text:style-name="T123">36.10. </text:span>V případě individuálního vzdělávání se dítě nemůže zúčastňovat na žádných aktivitách mateřské školy, jako jsou výlety, divadelní představení, aktivity v odpoledních hodinách (kroužky) a jiné akce pořádané školou, <text:span text:style-name="T123">nerozhodne-li ředitel školy jinak.</text:span></text:p>
      <text:p text:style-name="P147"><text:bookmark text:name="f5827176"/><text:bookmark text:name="p34b-7"/><text:tab/><text:tab/><text:tab/><text:tab/><text:tab/></text:p>
      <text:p text:style-name="P135"/>
      <text:p text:style-name="P135"/>
      <text:p text:style-name="P121">Čl. VIII</text:p>
      <text:p text:style-name="P124">PRAVIDLA PRO PŘIJÍMÁNÍ STÍŽNOSTÍ</text:p>
      <text:p text:style-name="P124"/>
      <text:p text:style-name="P16">Zákonný zástupce dítěte navštěvujícího mateřskou školu má možnost podat připomínku nebo stížnost u ředitelky školy.</text:p>
      <text:p text:style-name="P16"/>
      <text:p text:style-name="P16">Na základě předchozí domluvy bude ředitelka tuto připomínku nebo stížnost řešit se zákonným zástupcem individuálně.</text:p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74"/>
      <text:p text:style-name="P118"><text:soft-page-break/>Čl. <text:span text:style-name="T72">IX</text:span></text:p>
      <text:p text:style-name="P123">zÁvěrečná ustanovení</text:p>
      <text:p text:style-name="P11"/>
      <text:p text:style-name="P11">3<text:span text:style-name="T76">8</text:span>. Kontrol<text:span text:style-name="T51">u dodržování ustanovení této směrnice provádí ředitel školy . O kontrolách provádí písemné záznamy.</text:span></text:p>
      <text:p text:style-name="P11">3<text:span text:style-name="T76">9</text:span>. Zrušuje <text:span text:style-name="T64">se</text:span> znění <text:s/><text:span text:style-name="T64">předchozí </text:span>směrnice <text:s/><text:span text:style-name="T51">č. 2/2008 </text:span>ze dne <text:span text:style-name="T51">17.3.2016</text:span> </text:p>
      <text:p text:style-name="P11"><text:span text:style-name="T76">40</text:span>. Směrnice nabývá účinnosti dnem: <text:s/><text:span text:style-name="T139">1.9.2017</text:span></text:p>
      <text:p text:style-name="P11"/>
      <text:p text:style-name="P11"/>
      <text:p text:style-name="P8"/>
      <text:p text:style-name="P8">V  <text:span text:style-name="T137">Modleticích <text:s/></text:span>dn<text:span text:style-name="T137">e <text:s/>1.9.2017</text:span></text:p>
      <text:p text:style-name="P8"/>
      <text:p text:style-name="P12"/>
      <text:p text:style-name="P44"/>
      <text:p text:style-name="P44"/>
      <text:p text:style-name="P44"/>
      <text:p text:style-name="P42"><text:s text:c="160"/>Julie Gutová</text:p>
      <text:p text:style-name="P44"/>
      <text:p text:style-name="P44"/>
      <text:p text:style-name="P44"><text:span text:style-name="T141">ř</text:span>editelka školy</text:p>
      <text:p text:style-name="P44"/>
      <text:p text:style-name="P44"/>
      <text:p text:style-name="P2"/>
      <text:p text:style-name="P41"/>
      <text:p text:style-name="P41"><text:tab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"/>
      <text:p text:style-name="P2"/>
      <text:p text:style-name="P90"><text:soft-page-break/><text:span text:style-name="T142"><text:s text:c="2"/></text:span><text:span text:style-name="T143">ŠKOLNÍ ŘÁD MATEŘSKÉ ŠKOLY <text:s text:c="147"/></text:span><text:span text:style-name="T146"><text:s/></text:span></text:p>
      <text:p text:style-name="P5"><text:s/></text:p>
      <text:p text:style-name="P90"><text:s/><text:span text:style-name="T102">Dodatek č. 1 </text:span></text:p>
      <text:p text:style-name="P90"/>
      <text:p text:style-name="P81">Od 1.9.2020 se mění některá ustanovení Školního řádu č.j. 07/2017 platného od 1.7.2017 .</text:p>
      <text:p text:style-name="P81"/>
      <text:p text:style-name="P82">Čl. IV <text:s text:c="150"/>PROVOZ A VNITŘNÍ REŽIM MATEŘSKÉ ŠKOLY</text:p>
      <text:p text:style-name="P82"/>
      <text:p text:style-name="P48">19. Podmínky provozu a organizace vzdělávání v mateřské škole</text:p>
      <text:p text:style-name="P48"/>
      <text:p text:style-name="P86">19.1. Mateřská škola je zřízena jako škola s celodenním provozem s určenou dobou pobytu od 7,00 do 17,00 hodin</text:p>
      <text:p text:style-name="P86">19.4. Vzdělávání v mateřské škole probíhá ve dvou třídách, do kterých jsou zpravidla zařazeny děti ve věku 3 – 6 let.</text:p>
      <text:p text:style-name="P86"/>
      <text:p text:style-name="P49">20. Vnitřní denní režim při vzdělávání dětí</text:p>
      <text:p text:style-name="P4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3"><text:span text:style-name="T149">7.00</text:span> – 8.00</text:p>
          </table:table-cell>
          <table:table-cell table:style-name="Tabulka3.B1" office:value-type="string">
            <text:p text:style-name="P65">Příchod dětí do mateřské školy, předávání dětí <text:span text:style-name="T27">učitelce</text:span> do třídy, volně spontánní zájmové aktivity,individuální přístup <text:span text:style-name="T29">k dětem vyžadující zvláštní péči.</text:span></text:p>
          </table:table-cell>
        </table:table-row>
        <table:table-row table:style-name="Tabulka3.1">
          <table:table-cell table:style-name="Tabulka3.A1" office:value-type="string">
            <text:p text:style-name="P115"><text:s text:c="6"/>8.00 - 8.30</text:p>
            <text:p text:style-name="P114">8.30 – 9.<text:span text:style-name="T29">15</text:span></text:p>
          </table:table-cell>
          <table:table-cell table:style-name="Tabulka3.B1" office:value-type="string">
            <text:p text:style-name="P65"><text:span text:style-name="T29">Individuální p</text:span>ráce s předškolními dětmi <text:span text:style-name="T29">a dětmi s OŠD</text:span></text:p>
            <text:p text:style-name="P65"><text:span text:style-name="T29">Ranní cvičení, pohybové hry,</text:span> <text:span text:style-name="T29">komunitní kruh, skupinové řízené činnosti, hygiena.</text:span></text:p>
          </table:table-cell>
        </table:table-row>
        <table:table-row table:style-name="Tabulka3.1">
          <table:table-cell table:style-name="Tabulka3.A1" office:value-type="string">
            <text:p text:style-name="P53"><text:s text:c="5"/>9.<text:span text:style-name="T29">15</text:span> - <text:s/>9.30</text:p>
          </table:table-cell>
          <table:table-cell table:style-name="Tabulka3.B1" office:value-type="string">
            <text:p text:style-name="P65"><text:span text:style-name="T29">D</text:span>opolední svačina <text:s/>. <text:s text:c="124"/>Volné činnosti a aktivity dětí řízené <text:span text:style-name="T27">učitelkou </text:span>zaměřené především na hry a zájmovou činnost, práce s integrovanými dětmi, řízené aktivity</text:p>
          </table:table-cell>
        </table:table-row>
        <table:table-row table:style-name="Tabulka3.1">
          <table:table-cell table:style-name="Tabulka3.A1" office:value-type="string">
            <text:p text:style-name="P53"><text:s text:c="2"/><text:span text:style-name="T39">9.30- 9.45</text:span> <text:s text:c="2"/></text:p>
          </table:table-cell>
          <table:table-cell table:style-name="Tabulka3.B1" office:value-type="string">
            <text:p text:style-name="P55">Řízené činnosti / skupina starších dětí/</text:p>
          </table:table-cell>
        </table:table-row>
        <table:table-row table:style-name="Tabulka3.1">
          <table:table-cell table:style-name="Tabulka3.A1" office:value-type="string">
            <text:p text:style-name="P53"><text:span text:style-name="T29">9.45</text:span> -12.<text:span text:style-name="T29">00</text:span></text:p>
            <text:p text:style-name="P53"/>
            <text:p text:style-name="P53"/>
            <text:p text:style-name="P57">12.00 – 12.40</text:p>
          </table:table-cell>
          <table:table-cell table:style-name="Tabulka3.B1" office:value-type="string">
            <text:p text:style-name="P65">Osobní hygiena dětí, <text:span text:style-name="T39">příprava na pobyt venku, pobyt venku, případně náhradní činnost.</text:span></text:p>
            <text:p text:style-name="P65"/>
            <text:p text:style-name="P59">Osobní hygiena, oběd.</text:p>
            <text:p text:style-name="P65"/>
          </table:table-cell>
        </table:table-row>
        <table:table-row table:style-name="Tabulka3.1">
          <table:table-cell table:style-name="Tabulka3.A1" office:value-type="string">
            <text:p text:style-name="P53">12.<text:span text:style-name="T39">40</text:span> -14.<text:span text:style-name="T39">4</text:span>0</text:p>
          </table:table-cell>
          <table:table-cell table:style-name="Tabulka3.B1" office:value-type="string">
            <text:p text:style-name="P65"><text:span text:style-name="T39">Osobní hygiena, s</text:span>pánek <text:span text:style-name="T39">nebo</text:span> odpočinek dětí respektující rozdílné potřeby dětí,individuální práce s dětmi <text:span text:style-name="T39">předškolními a dětmi s OŠD.</text:span></text:p>
          </table:table-cell>
        </table:table-row>
        <table:table-row table:style-name="Tabulka3.1">
          <table:table-cell table:style-name="Tabulka3.A1" office:value-type="string">
            <text:p text:style-name="P53">14.<text:span text:style-name="T39">4</text:span>0 -1<text:span text:style-name="T39">5.15</text:span></text:p>
          </table:table-cell>
          <table:table-cell table:style-name="Tabulka3.B1" office:value-type="string">
            <text:p text:style-name="P65">Odpolední svačina, osobní hygiena</text:p>
          </table:table-cell>
        </table:table-row>
        <table:table-row table:style-name="Tabulka3.1">
          <table:table-cell table:style-name="Tabulka3.A1" office:value-type="string">
            <text:p text:style-name="P53">1<text:span text:style-name="T39">5</text:span>.<text:span text:style-name="T39">15</text:span> -1<text:span text:style-name="T149">7.00</text:span></text:p>
          </table:table-cell>
          <table:table-cell table:style-name="Tabulka3.B1" office:value-type="string">
            <text:p text:style-name="P65">Volné činnosti a aktivity dětí řízené <text:span text:style-name="T27">učitelkou </text:span>zaměřené především na hry, zájmové činnosti a pohybové aktivity dětí, v případě pěkného počasí <text:span text:style-name="T39">probíhají na </text:span><text:s/>zahradě mateřské školy.</text:p>
          </table:table-cell>
        </table:table-row>
      </table:table>
      <text:p text:style-name="P88"/>
      <text:p text:style-name="P87"/>
      <text:p text:style-name="P38">21. Doba určená pro přebírání dětí zákonnými zástupci</text:p>
      <text:p text:style-name="P67"/>
      <text:p text:style-name="P67"/>
      <text:p text:style-name="P40">2<text:span text:style-name="T30">1.1. Děti se přijímají v době </text:span><text:span text:style-name="T34">od </text:span><text:span text:style-name="T38">7</text:span><text:span text:style-name="T34">.</text:span><text:span text:style-name="T38">00</text:span><text:span text:style-name="T36"> </text:span><text:span text:style-name="T34">hod do 8.00 hod.</text:span></text:p>
      <text:p text:style-name="P65"/>
      <text:p text:style-name="P65">21.2. Přivádění a převlékání dětí:</text:p>
      <text:p text:style-name="P65">Rodiče převlékají děti v šatně. Věci dětí ukládají podle značek dítěte do označených poliček a s<text:span text:style-name="T28">áčků <text:s/></text:span><text:s/>Věci dětí rodiče označí tak, aby nemohlo dojít k záměně, <text:span text:style-name="T28">denně dětem kontrolují obsah sáčků a stav věcí v sáčcích uložených.</text:span></text:p>
      <text:p text:style-name="P65"/>
      <text:p text:style-name="P65"><text:soft-page-break/>21.3. Předávání a vyzvedávání dětí:</text:p>
      <text:p text:style-name="P65"><text:s/></text:p>
      <text:list xml:id="list120550173224513" text:continue-list="list3224686548849006723" text:style-name="WW8Num4">
        <text:list-item>
          <text:list>
            <text:list-item>
              <text:p text:style-name="P181">děti do MŠ nebudou přebírány před zahájením provozu tj. <text:s/>před <text:span text:style-name="T149">7</text:span>.<text:span text:style-name="T149">00</text:span> hod.</text:p>
              <text:p text:style-name="P181"/>
            </text:list-item>
          </text:list>
        </text:list-item>
      </text:list>
      <text:p text:style-name="P65"/>
      <text:p text:style-name="P65">21.4. Čas – doba vyzvedávání dětí z MŠ:</text:p>
      <text:p text:style-name="P65">Děti, které chodí domů po obědě si vyzvedávají rodiče mezi <text:span text:style-name="T102">1</text:span><text:span text:style-name="T105">2</text:span><text:span text:style-name="T102">.</text:span><text:span text:style-name="T105">30</text:span><text:span text:style-name="T102"> a 12.</text:span><text:span text:style-name="T105">45</text:span><text:span text:style-name="T102"> hod.</text:span></text:p>
      <text:p text:style-name="P68">Ostatní děti se rozcházejí <text:span text:style-name="T29">zpravidla</text:span> mezi 1<text:span text:style-name="T29">5</text:span>.<text:span text:style-name="T29">3</text:span>0 hod a 17.<text:span text:style-name="T29">0</text:span>0 hod. </text:p>
      <text:p text:style-name="P81"/>
      <text:p text:style-name="P34">23. Způsob omlouvání dětí:</text:p>
      <text:p text:style-name="P28"/>
      <text:p text:style-name="P26">23.1. Rodiče mohou omluvit nepřítomnost dítěte (např.):</text:p>
      <text:list xml:id="list120550173229845" text:continue-list="list8463316668890388070" text:style-name="WW8Num23">
        <text:list-header>
          <text:p text:style-name="P176"/>
          <text:p text:style-name="P177">c) <text:s/>prostřednictvím SMS zprávy na tel.: 602653983- třída Berušek, 725718329 – třída Včeliček</text:p>
          <text:p text:style-name="P185"/>
        </text:list-header>
      </text:list>
      <text:p text:style-name="P34">24. Odhlašování a přihlašování obědů:</text:p>
      <text:p text:style-name="P28"/>
      <text:p text:style-name="P65">24.1. Obědy je možné odhlásit nebo přihlásit <text:span text:style-name="T149">výhradně formou SMS na tel. čísla jednotlivých tříd</text:span> <text:span text:style-name="T149">nejpozději</text:span> do <text:span text:style-name="T127">7</text:span>.<text:span text:style-name="T127">45</text:span> <text:span text:style-name="T41">hod. <text:s/>nebo</text:span> <text:s text:c="2"/>den předem.</text:p>
      <text:p text:style-name="P65"/>
      <text:p text:style-name="P26"/>
      <text:p text:style-name="P120">Čl. VI</text:p>
      <text:p text:style-name="P71">zacházení s majetkem mateřské školy</text:p>
      <text:p text:style-name="P71"/>
      <text:p text:style-name="P32">32. Další bezpečnostní opatření</text:p>
      <text:p text:style-name="P76"/>
      <text:p text:style-name="P69">32.1.Ve všech budovách a prostorách školy platí přísný zákaz <text:span text:style-name="T150">kouření, a to i elektronických cigaret,</text:span> .....</text:p>
      <text:p text:style-name="P10"/>
      <text:p text:style-name="P120">Čl. VII </text:p>
      <text:p text:style-name="P122">STANOVENÍ PODMÍNEK A <text:span text:style-name="T77">ZPŮSOBY PLNĚNÍ</text:span> <text:s/><text:span text:style-name="T77">POVINNÉHO PŘEDŠKOLNÍHO</text:span> VZDĚLÁVÁNÍ <text:s/>DĚTÍ </text:p>
      <text:p text:style-name="P127"/>
      <text:p text:style-name="P137"><text:span text:style-name="T7">3</text:span><text:span text:style-name="T15">4</text:span><text:span text:style-name="T7">. </text:span><text:span text:style-name="T16">Podmínky pro uvolňování dětí ze vzdělávání a o</text:span><text:span text:style-name="T7">mlouvání </text:span><text:span text:style-name="T16">jejich</text:span><text:span text:style-name="T7"> neúčasti </text:span><text:span text:style-name="T16">v</text:span><text:span text:style-name="T7"> povinném předškolním vzdělávání</text:span></text:p>
      <text:p text:style-name="P91"><text:s/></text:p>
      <text:p text:style-name="P130"><text:span text:style-name="T132">3</text:span><text:span text:style-name="T133">4.10. </text:span><text:span text:style-name="T132">Nepřítomnost dítěte z neúčasti na povinném předškolním vzdělávání mají rodiče povinnost omlouvat neprodleně, výhradně prostřednictvím zaslání e:mailové zprávy na k tomu určený e: mail školy : </text:span><text:a xlink:type="simple" xlink:href="mailto:modletice-omluvenky@seznam.cz" text:style-name="Internet_20_link" text:visited-style-name="Visited_20_Internet_20_Link">modletice-omluvenky@seznam.cz</text:a><text:span text:style-name="T132"> . Do zprávy zákonný zástupce dítěte uvede jméno dítěte, důvod nepřítomnosti a dobu po kterou bude dítě nepřítomno.</text:span></text:p>
      <text:p text:style-name="P130"/>
      <text:p text:style-name="P146">Dodatek nabývá účinnosti dnem: 1.9.2020</text:p>
      <text:p text:style-name="P202"/>
      <text:p text:style-name="P203"><text:span text:style-name="T131">V Modleticích 30.8.2020 <text:s text:c="130"/></text:span><text:span text:style-name="T136"><text:s/></text:span></text:p>
      <text:p text:style-name="P202"/>
      <text:p text:style-name="P202"><text:soft-page-break/><text:span text:style-name="T136"><text:s/></text:span></text:p>
      <text:p text:style-name="P200"/>
      <text:p text:style-name="P200"><text:span text:style-name="T144"><text:s/></text:span><text:span text:style-name="T145">ŠKOLNÍ ŘÁD MATEŘSKÉ ŠKOLY <text:s text:c="147"/></text:span><text:span text:style-name="T147"><text:s/></text:span></text:p>
      <text:p text:style-name="P187"><text:s/></text:p>
      <text:p text:style-name="P188"><text:s/><text:span text:style-name="T102">Dodatek č. </text:span><text:span text:style-name="T106">2</text:span><text:span text:style-name="T102"> </text:span></text:p>
      <text:p text:style-name="P188"/>
      <text:p text:style-name="P210">Od 1.<text:span text:style-name="T152">10</text:span>.2020 se mění některá ustanovení Školního řádu č.j. 07/2017 platného od 1.7.2017 .</text:p>
      <text:p text:style-name="P211"/>
      <text:p text:style-name="P211"/>
      <text:p text:style-name="P186">31. Zabezpečení budovy MŠ</text:p>
      <text:p text:style-name="P178"/>
      <text:p text:style-name="P178">31.1. Školní budova <text:span text:style-name="T152">není zvenčí v</text:span>olně přístupná. <text:s/>Každý z pracovníků školy, který <text:s/>otevírá budovu cizím příchozím, je povinen zjistit důvod jejich návštěvy a zajistit, aby se nepohybovali nekontrolovaně po budově. Během provozu školy jsou zevnitř volně otevíratelné <text:s/><text:span text:style-name="T70">pouze </text:span>dveře hlavního vchodu , <text:span text:style-name="T70">dveře na školní zahradu se po příchodu dětí ze zahrady zamykají</text:span>.</text:p>
      <text:p text:style-name="P178"/>
      <text:p text:style-name="P189">31.2. Rozdělení klíčů</text:p>
      <text:p text:style-name="P18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07">Hlavní vchod</text:p>
          </table:table-cell>
          <table:table-cell table:style-name="Tabulka4.B1" office:value-type="string">
            <text:p text:style-name="P207">Ředitel, pedagogové, školnice, uklízečka</text:p>
          </table:table-cell>
        </table:table-row>
        <table:table-row>
          <table:table-cell table:style-name="Tabulka4.A2" office:value-type="string">
            <text:p text:style-name="P207">Zásobování</text:p>
          </table:table-cell>
          <table:table-cell table:style-name="Tabulka4.B2" office:value-type="string">
            <text:p text:style-name="P207">Kuchařka, vedoucí ŠJ</text:p>
          </table:table-cell>
        </table:table-row>
        <table:table-row>
          <table:table-cell table:style-name="Tabulka4.A2" office:value-type="string">
            <text:p text:style-name="P207">Ředitelna</text:p>
          </table:table-cell>
          <table:table-cell table:style-name="Tabulka4.B2" office:value-type="string">
            <text:p text:style-name="P207">Ředitel, zástupce</text:p>
          </table:table-cell>
        </table:table-row>
        <table:table-row>
          <table:table-cell table:style-name="Tabulka4.A2" office:value-type="string">
            <text:p text:style-name="P208">Kotelna + VZT</text:p>
          </table:table-cell>
          <table:table-cell table:style-name="Tabulka4.B2" office:value-type="string">
            <text:p text:style-name="P208">Školnice</text:p>
          </table:table-cell>
        </table:table-row>
        <table:table-row>
          <table:table-cell table:style-name="Tabulka4.A2" office:value-type="string">
            <text:p text:style-name="P208">Kuchyně</text:p>
          </table:table-cell>
          <table:table-cell table:style-name="Tabulka4.B2" office:value-type="string">
            <text:p text:style-name="P208">Kuchařka</text:p>
          </table:table-cell>
        </table:table-row>
        <table:table-row>
          <table:table-cell table:style-name="Tabulka4.A2" office:value-type="string">
            <text:p text:style-name="P208">Sborovna</text:p>
          </table:table-cell>
          <table:table-cell table:style-name="Tabulka4.B2" office:value-type="string">
            <text:p text:style-name="P208">Všichni pedagogové</text:p>
          </table:table-cell>
        </table:table-row>
        <table:table-row>
          <table:table-cell table:style-name="Tabulka4.A2" office:value-type="string">
            <text:p text:style-name="P209"/>
          </table:table-cell>
          <table:table-cell table:style-name="Tabulka4.B2" office:value-type="string">
            <text:p text:style-name="P209"/>
          </table:table-cell>
        </table:table-row>
        <table:table-row>
          <table:table-cell table:style-name="Tabulka4.A2" office:value-type="string">
            <text:p text:style-name="P209"/>
          </table:table-cell>
          <table:table-cell table:style-name="Tabulka4.B2" office:value-type="string">
            <text:p text:style-name="P209"/>
          </table:table-cell>
        </table:table-row>
        <table:table-row>
          <table:table-cell table:style-name="Tabulka4.A2" office:value-type="string">
            <text:p text:style-name="P209"/>
          </table:table-cell>
          <table:table-cell table:style-name="Tabulka4.B2" office:value-type="string">
            <text:p text:style-name="P209"/>
          </table:table-cell>
        </table:table-row>
        <table:table-row>
          <table:table-cell table:style-name="Tabulka4.A2" office:value-type="string">
            <text:p text:style-name="P209"/>
          </table:table-cell>
          <table:table-cell table:style-name="Tabulka4.B2" office:value-type="string">
            <text:p text:style-name="P209"/>
          </table:table-cell>
        </table:table-row>
        <table:table-row>
          <table:table-cell table:style-name="Tabulka4.A2" office:value-type="string">
            <text:p text:style-name="P209"/>
          </table:table-cell>
          <table:table-cell table:style-name="Tabulka4.B2" office:value-type="string">
            <text:p text:style-name="P209"/>
          </table:table-cell>
        </table:table-row>
      </table:table>
      <text:p text:style-name="P189"/>
      <text:p text:style-name="P179"><text:span text:style-name="T148">Klíče od prostoru, kde jsou uloženy citlivé osobní údaje jsou uloženy v kanceláři řed. školy v uzamčené zásuvce. <text:s text:c="3"/></text:span></text:p>
      <text:p text:style-name="P179"/>
      <text:p text:style-name="P179"/>
      <text:p text:style-name="P190"/>
      <text:p text:style-name="P190"><text:span text:style-name="T135">D</text:span><text:span text:style-name="T134">odatek nabývá účinnosti dne <text:s/>1. 10. 2020</text:span></text:p>
      <text:p text:style-name="P190"/>
      <text:p text:style-name="P190"><text:span text:style-name="T134"/></text:p>
      <text:p text:style-name="P201">V Modleticích 30.<text:span text:style-name="T151">9</text:span>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E" svg:font-family="'Univers C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Plain_20_Text" style:display-name="Plain Text" style:family="paragraph" style:parent-style-name="Standard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ostý_20_text" style:display-name="Prostý tex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5M50S</meta:editing-duration>
    <meta:editing-cycles>89</meta:editing-cycles>
    <meta:generator>LibreOffice/4.3.4.1$Windows_x86 LibreOffice_project/bc356b2f991740509f321d70e4512a6a54c5f243</meta:generator>
    <dc:date>2020-10-21T12:05:49.887000000</dc:date>
    <meta:print-date>2020-09-10T18:39:26.311000000</meta:print-date>
    <meta:document-statistic meta:table-count="4" meta:image-count="0" meta:object-count="0" meta:page-count="23" meta:paragraph-count="431" meta:word-count="7439" meta:character-count="51635" meta:non-whitespace-character-count="43141"/>
    <meta:user-defined meta:name="Info 1"/>
    <meta:user-defined meta:name="Info 2"/>
    <meta:user-defined meta:name="Info 3"/>
    <meta:user-defined meta:name="Info 4"/>
  </office:meta>
</office:document-meta>
</file>