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Tabulka1" style:family="table">
      <style:table-properties style:width="22.68cm" fo:margin-left="0cm" table:align="left" style:may-break-between-rows="true" style:writing-mode="lr-tb"/>
    </style:style>
    <style:style style:name="Tabulka1.A" style:family="table-column">
      <style:table-column-properties style:column-width="8.5cm"/>
    </style:style>
    <style:style style:name="Tabulka1.C" style:family="table-column">
      <style:table-column-properties style:column-width="5.68cm"/>
    </style:style>
    <style:style style:name="Tabulka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1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1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1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1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1.B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1.A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1.B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1.A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1.B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" style:family="table">
      <style:table-properties style:width="17.002cm" fo:margin-left="0cm" table:align="left" style:may-break-between-rows="true" style:writing-mode="lr-tb"/>
    </style:style>
    <style:style style:name="Tabulka2.A" style:family="table-column">
      <style:table-column-properties style:column-width="5.667cm"/>
    </style:style>
    <style:style style:name="Tabulka2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B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C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B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C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A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B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C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A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B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C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7" style:family="table-row">
      <style:table-row-properties style:min-row-height="0.635cm"/>
    </style:style>
    <style:style style:name="Tabulka2.A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B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C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A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B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C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A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B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C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A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B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ulka2.C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officeooo:rsid="0004b1dd" officeooo:paragraph-rsid="0004b1d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font-weight="normal" officeooo:rsid="00057af9" officeooo:paragraph-rsid="00057af9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3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normal" officeooo:rsid="0006f3f3" officeooo:paragraph-rsid="0006f3f3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bold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 style:list-style-name="L1">
      <style:paragraph-properties fo:margin-top="0cm" fo:margin-bottom="0.212cm" style:contextual-spacing="false" fo:line-height="100%" fo:text-align="start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bold" officeooo:rsid="00087e40" officeooo:paragraph-rsid="00087e40" fo:background-color="transparent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fo:font-weight="normal" fo:background-color="transparent" loext:char-shading-value="0" style:font-name-asian="Times New Roman" style:font-name-complex="Times New Roman"/>
    </style:style>
    <style:style style:name="T4" style:family="text">
      <style:text-properties fo:color="#000000" loext:opacity="100%" fo:font-weight="normal" officeooo:rsid="00087e40" fo:background-color="transparent" loext:char-shading-value="0" style:font-name-asian="Times New Roman" style:font-name-complex="Times New Roman"/>
    </style:style>
    <style:style style:name="T5" style:family="text">
      <style:text-properties fo:color="#000000" loext:opacity="100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fo:color="#3465a4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7" style:family="text">
      <style:text-properties officeooo:rsid="0004b1dd"/>
    </style:style>
    <style:style style:name="T8" style:family="text">
      <style:text-properties officeooo:rsid="00057af9"/>
    </style:style>
    <style:style style:name="T9" style:family="text">
      <style:text-properties officeooo:rsid="00087e40"/>
    </style:style>
    <text:list-style style:name="L1">
      <text:list-level-style-bullet text:level="1" loext:num-list-format="%1%" text:bullet-char="•">
        <style:list-level-properties text:space-before="0.748cm" text:min-label-width="0.499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 table:number-columns-repeated="2"/>
        <table:table-column table:style-name="Tabulka1.C"/>
        <table:table-row table:style-name="TableLine2196929129712">
          <table:table-cell table:style-name="Tabulka1.A1" table:number-columns-spanned="2" office:value-type="string">
            <text:p text:style-name="P1"><text:span text:style-name="T1"><text:s text:c="8"/></text:span><text:span text:style-name="T2"><text:s text:c="18"/></text:span><text:span text:style-name="T6"><text:s/>MATEŘSKÁ ŠKOL KOSTELEC NAD LABEM</text:span></text:p>
          </table:table-cell>
          <table:covered-table-cell/>
          <table:table-cell table:style-name="TableBox2196929131072" office:value-type="string">
            <text:p text:style-name="Standard"/>
          </table:table-cell>
        </table:table-row>
        <table:table-row table:style-name="TableLine2196929120736">
          <table:table-cell table:style-name="Tabulka1.A2" table:number-columns-spanned="3" office:value-type="string">
            <text:p text:style-name="P5"><text:s text:c="2"/>Kritéria pro o přijímání dětí k předškolnímu vzdělávání v mateřské škole</text:p>
          </table:table-cell>
          <table:covered-table-cell/>
          <table:covered-table-cell/>
        </table:table-row>
        <table:table-row table:style-name="TableLine2196929140048">
          <table:table-cell table:style-name="Tabulka1.A3" office:value-type="string">
            <text:p text:style-name="P2">Vydal</text:p>
          </table:table-cell>
          <table:table-cell table:style-name="Tabulka1.B3" office:value-type="string">
            <text:p text:style-name="P2">Mateřská škola Kostelec nad Labem</text:p>
          </table:table-cell>
          <table:table-cell table:style-name="TableBox2196929131072" office:value-type="string">
            <text:p text:style-name="Standard"/>
          </table:table-cell>
        </table:table-row>
        <table:table-row table:style-name="TableLine2196929141680">
          <table:table-cell table:style-name="Tabulka1.A4" office:value-type="string">
            <text:p text:style-name="P2">Schválila</text:p>
          </table:table-cell>
          <table:table-cell table:style-name="Tabulka1.B4" office:value-type="string">
            <text:p text:style-name="P2">Věra Duhaňová</text:p>
          </table:table-cell>
          <table:table-cell table:style-name="TableBox2196929131072" office:value-type="string">
            <text:p text:style-name="Standard"/>
          </table:table-cell>
        </table:table-row>
        <table:table-row table:style-name="TableLine2196929143584">
          <table:table-cell table:style-name="Tabulka1.A5" office:value-type="string">
            <text:p text:style-name="P2">Účinnost</text:p>
          </table:table-cell>
          <table:table-cell table:style-name="Tabulka1.B5" office:value-type="string">
            <text:p text:style-name="P4">1.3.202<text:span text:style-name="T9">2</text:span></text:p>
          </table:table-cell>
          <table:table-cell table:style-name="TableBox2196929131072" office:value-type="string">
            <text:p text:style-name="Standard"/>
          </table:table-cell>
        </table:table-row>
        <table:table-row table:style-name="TableLine2196929141952">
          <table:table-cell table:style-name="Tabulka1.A6" office:value-type="string">
            <text:p text:style-name="P2">Závazno<text:span text:style-name="T7">st</text:span></text:p>
            <text:p text:style-name="P3">Čj. <text:span text:style-name="T9">12/2022</text:span></text:p>
          </table:table-cell>
          <table:table-cell table:style-name="Tabulka1.B6" office:value-type="string">
            <text:p text:style-name="P2">Směrnice je závazná pro všechny zaměstnance mateřské školy Kostelec nad Labem</text:p>
          </table:table-cell>
          <table:table-cell table:style-name="TableBox2196929131072" office:value-type="string">
            <text:p text:style-name="Standard"/>
          </table:table-cell>
        </table:table-row>
      </table:table>
      <text:p text:style-name="P10"/>
      <text:p text:style-name="P10"/>
      <text:p text:style-name="P6">Ředitelka mateřské školy Kostelec nad Labem , T .G. Masaryka 274 stanovila následující kritéria, podle kterých bude postupovat při rozhodování na základě ustanovení § 165 odst. 2 písmena b zákona 561/2004 Sb., o předškolním, základním. vyšším odborném a jiném vzdělávání ( školský zákon), ve znění pozdějších předpisů, o přijetí dítěte k předškolnímu vzdělávání v mateřské škole v případě, že počet žádostí o přijetí k předškolnímu vzdělávání v daném školním roce překročí kapacitu maximálního počtu dětí pro mateřskou školu.</text:p>
      <text:p text:style-name="P8">I.</text:p>
      <text:p text:style-name="P6">Předškolní vzdělávání se organizuje pro děti ve věku zpravidla od 3 do 6 let, nejdříve však pro děti od 2 let.</text:p>
      <text:p text:style-name="P10"/>
      <text:p text:style-name="P10"/>
      <text:p text:style-name="P8">II. Počínaje dnem 1.9.2017 je předškolní vzdělávání povinné pro děti, které před datem 1.9.202<text:span text:style-name="T9">2 </text:span>dovršily 5 let věku a více a dosud nezahájily povinnou školní docházku.</text:p>
      <text:p text:style-name="P8">Z tohoto důvodu budou tyto děti s trvalým bydlištěm v Kostelci nad Labem přijaty bez výhrady – nebudou se na ně vztahovat <text:s/>níže uvedená kritéria. Tyto děti jsou povinny docházet do mateřské školy po celý školní rok.</text:p>
      <text:p text:style-name="P6">(zákon <text:s/>č.561/2004 Sb., o předškolním , základním, středním, vyšším odborném a jiném vzdělávání(školský zákon_ § 34a odst.2 a §179 odst.2 ).Tyto děti nemusí předložit doklad o očkování, ani doklad, že jsou proti nákaze imunní či se nemohou očkování podrobit z důvodu trvalé kontraindikace.</text:p>
      <text:p text:style-name="P6">Ostatní děti , pro které není předškolní vzdělávání povinné, musí být před přijetím do mateřské školy nadále očkovány v rozsahu, jak vyplývá z § 50 zákona o ochraně veřejného zdraví <text:s/>zákona 258/2000, <text:s/>pokud <text:s/>nemají potvrzení, že jsou proti nákaze imunní nebo se nemohou podrobit očkování pro trvalou kontraindikaci. </text:p>
      <text:list xml:id="list1971611442" text:style-name="L1">
        <text:list-item>
          <text:p text:style-name="P12"><text:span text:style-name="T3"><text:s/>Přednostní přijetí dítěte s místem trvalého pobytu, <text:s/>které před začátkem školního roku (tj. do 31.8.202</text:span><text:span text:style-name="T4">2</text:span><text:span text:style-name="T3">) dosáhne </text:span><text:span text:style-name="T5">nejméně čtvrtého roku</text:span><text:span text:style-name="T3">, seřazené podle data narození od nejstarších po nejmladší, a to do výše povoleného počtu dětí uvedeného v rejstříku škol a školských zařízení.</text:span></text:p>
        </text:list-item>
        <text:list-item>
          <text:p text:style-name="P13"><text:span text:style-name="T3">Přednostní přijetí dítěte s místem trvalého pobytu, které před začátkem školního roku (tj. do 31.8.202</text:span><text:span text:style-name="T4">2</text:span><text:span text:style-name="T3">) dosáhne </text:span><text:span text:style-name="T5">nejméně třetího roku</text:span><text:span text:style-name="T3">, seřazené podle data narození od nejstarších po nejmladší, a to do výše povoleného počtu dětí uvedeného v rejstříku škol a školských zařízení</text:span></text:p>
        </text:list-item>
      </text:list>
      <text:p text:style-name="P8">III.</text:p>
      <text:p text:style-name="P6">Při přijímání dětí do mateřské školy vychází ředitelka školy z kritérií, uvedených v následné tabulce.</text:p>
      <text:p text:style-name="P10"/>
      <table:table table:name="Tabulka2" table:style-name="Tabulka2">
        <table:table-column table:style-name="Tabulka2.A" table:number-columns-repeated="3"/>
        <table:table-row table:style-name="TableLine2196929143856">
          <table:table-cell table:style-name="Tabulka2.A1" office:value-type="string">
            <text:p text:style-name="P6">Kritérium</text:p>
            <text:p text:style-name="P10"/>
          </table:table-cell>
          <table:table-cell table:style-name="Tabulka2.B1" office:value-type="string">
            <text:p text:style-name="P10"/>
          </table:table-cell>
          <table:table-cell table:style-name="Tabulka2.C1" office:value-type="string">
            <text:p text:style-name="P6">bodové hodnocení</text:p>
          </table:table-cell>
        </table:table-row>
        <table:table-row table:style-name="TableLine2196929139776">
          <table:table-cell table:style-name="Tabulka2.A2" office:value-type="string">
            <text:p text:style-name="P11"><text:span text:style-name="T3">Děti s místem trvalého pobytu na území obce, která školu zřizuje *</text:span></text:p>
          </table:table-cell>
          <table:table-cell table:style-name="Tabulka2.B2" office:value-type="string">
            <text:p text:style-name="P6">Pobyt v Kostelci nad Labem</text:p>
          </table:table-cell>
          <table:table-cell table:style-name="Tabulka2.C2" office:value-type="string">
            <text:p text:style-name="P6">10</text:p>
          </table:table-cell>
        </table:table-row>
        <text:soft-page-break/>
        <table:table-row table:style-name="TableLine2196929141136">
          <table:table-cell table:style-name="Tabulka2.A3" office:value-type="string">
            <text:p text:style-name="P10"/>
          </table:table-cell>
          <table:table-cell table:style-name="Tabulka2.B3" office:value-type="string">
            <text:p text:style-name="P6">Pobyt v jiné obci</text:p>
          </table:table-cell>
          <table:table-cell table:style-name="Tabulka2.C3" office:value-type="string">
            <text:p text:style-name="P6">1</text:p>
          </table:table-cell>
        </table:table-row>
        <table:table-row table:style-name="TableLine2196929143312">
          <table:table-cell table:style-name="Tabulka2.A4" office:value-type="string">
            <text:p text:style-name="P6">Věk dítěte ***</text:p>
          </table:table-cell>
          <table:table-cell table:style-name="Tabulka2.B4" office:value-type="string">
            <text:p text:style-name="P6">Uchazeč dosáhl 4 let věku k 31.8.202<text:span text:style-name="T9">2</text:span></text:p>
          </table:table-cell>
          <table:table-cell table:style-name="Tabulka2.C4" office:value-type="string">
            <text:p text:style-name="P7">6</text:p>
          </table:table-cell>
        </table:table-row>
        <table:table-row table:style-name="TableLine2196929146576">
          <table:table-cell table:style-name="Tabulka2.A5" office:value-type="string">
            <text:p text:style-name="P10"/>
          </table:table-cell>
          <table:table-cell table:style-name="Tabulka2.B5" office:value-type="string">
            <text:p text:style-name="P6">Uchazeč dosáhl 3 let věku k 31.8.202<text:span text:style-name="T9">2</text:span></text:p>
          </table:table-cell>
          <table:table-cell table:style-name="Tabulka2.C5" office:value-type="string">
            <text:p text:style-name="P7">3</text:p>
          </table:table-cell>
        </table:table-row>
        <table:table-row table:style-name="TableLine2196929018192">
          <table:table-cell table:style-name="Tabulka2.A6" office:value-type="string">
            <text:p text:style-name="P10"/>
          </table:table-cell>
          <table:table-cell table:style-name="Tabulka2.B6" office:value-type="string">
            <text:p text:style-name="P6">Uchazeč dosáhl 2 let věku k 31.8.202<text:span text:style-name="T9">2</text:span></text:p>
          </table:table-cell>
          <table:table-cell table:style-name="Tabulka2.C6" office:value-type="string">
            <text:p text:style-name="P6">1</text:p>
          </table:table-cell>
        </table:table-row>
        <table:table-row table:style-name="Tabulka2.7">
          <table:table-cell table:style-name="Tabulka2.A7" office:value-type="string">
            <text:p text:style-name="P6">Individuální situace dítěte</text:p>
          </table:table-cell>
          <table:table-cell table:style-name="Tabulka2.B7" office:value-type="string">
            <text:p text:style-name="P6">Den nástupu do mateřské školy a počet dnů docházky(celodenní, celoroční)</text:p>
          </table:table-cell>
          <table:table-cell table:style-name="Tabulka2.C7" office:value-type="string">
            <text:p text:style-name="P6">1</text:p>
          </table:table-cell>
        </table:table-row>
        <table:table-row table:style-name="Tabulka2.7">
          <table:table-cell table:style-name="Tabulka2.A8" office:value-type="string">
            <text:p text:style-name="P10"/>
          </table:table-cell>
          <table:table-cell table:style-name="Tabulka2.B8" office:value-type="string">
            <text:p text:style-name="P6">Sourozenec uchazeče se již v mateřské škole vzdělává</text:p>
          </table:table-cell>
          <table:table-cell table:style-name="Tabulka2.C8" office:value-type="string">
            <text:p text:style-name="P6">1</text:p>
          </table:table-cell>
        </table:table-row>
        <table:table-row table:style-name="TableLine2196929030976">
          <table:table-cell table:style-name="Tabulka2.A9" office:value-type="string">
            <text:p text:style-name="P10"/>
          </table:table-cell>
          <table:table-cell table:style-name="Tabulka2.B9" office:value-type="string">
            <text:p text:style-name="P6">Dítě se speciálními vzdělávacími potřebami</text:p>
          </table:table-cell>
          <table:table-cell table:style-name="Tabulka2.C9" office:value-type="string">
            <text:p text:style-name="P6">1</text:p>
          </table:table-cell>
        </table:table-row>
        <table:table-row table:style-name="TableLine2196929019824">
          <table:table-cell table:style-name="Tabulka2.A10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ulka2.B10" office:value-type="string">
            <text:p text:style-name="P6">Sociální potřebnost <text:s/>**</text:p>
          </table:table-cell>
          <table:table-cell table:style-name="Tabulka2.C10" office:value-type="string">
            <text:p text:style-name="P6">1</text:p>
          </table:table-cell>
        </table:table-row>
      </table:table>
      <text:p text:style-name="P10"/>
      <text:p text:style-name="P6">V případě rovnosti bodů (shodnosti posuzovaných kritérií ) , bude postupováno podle věku <text:s/>dítěte <text:s/>(data narození ), kdy bude upřednostněno starší dítě .</text:p>
      <text:p text:style-name="P10"/>
      <text:p text:style-name="P6">* zákon č. 128/2000Sb., o obcích _ § 2 odst 2a § 35 odst.2</text:p>
      <text:p text:style-name="P10"/>
      <text:p text:style-name="P6">** Ředitelka může přihlédnout při přijímání dětí k předškolnímu vzdělávání ke zvýšené sociální potřebnosti dítěte vzniklé v důsledku nepříznivé sociální situace( může se např. jednat o matky samoživitelky,samoživitele, osiřelé dítě, dítě, kterému v důsledku nepříznivé sociální situace hrozí sociální vyloučení apod.)</text:p>
      <text:p text:style-name="P6">S ohledem na zásadu součinnosti mezi správními orgány ředitelka požádá o posouzení odborných otázek souvisejících se sociální potřebnosti příslušné orgány.</text:p>
      <text:p text:style-name="P10"/>
      <text:p text:style-name="P6">*** Do mateřské školy jsou přijímány děti mladší 3 let, u kterých je předpoklad, že zvládnou režim v mateřské škole a jsou samostatné.</text:p>
      <text:p text:style-name="P6">a) děti se samostatně oblékají a svlékají</text:p>
      <text:p text:style-name="P6">b) děti se samostatně nají</text:p>
      <text:p text:style-name="P6">c) děti nemají pleny</text:p>
      <text:p text:style-name="P6">d) děti zvládají základní pravidla kulturně hygienických návyků</text:p>
      <text:p text:style-name="P10"/>
      <text:p text:style-name="P8">III.</text:p>
      <text:p text:style-name="P6">O přijetí dítěte nerozhoduje pořadí podané žádosti v den zápisu. Posuzovány budou pouze žádosti, které budou podány do předem určeného termínu.</text:p>
      <text:p text:style-name="P10"/>
      <text:p text:style-name="P6">Doložení skutečností k posouzení kritérií je v zájmu zákonného zástupce.</text:p>
      <text:p text:style-name="P10"/>
      <text:p text:style-name="P6"><text:soft-page-break/>.....................................................</text:p>
      <text:p text:style-name="P6">Věra Duhaňová</text:p>
      <text:p text:style-name="P6">ředitelka mateřské školy </text:p>
      <text:p text:style-name="P6">Kostelec nad Labem</text:p>
      <text:p text:style-name="P6">příspěvková organizace</text:p>
      <text:p text:style-name="P6"><text:s text:c="87"/>V Kostelci nad Labem dne <text:s/><text:span text:style-name="T9">28.2.2022</text:span></text:p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3-01T11:10:37.563000000</meta:print-date>
    <dc:date>2022-03-01T11:10:58.751000000</dc:date>
    <meta:editing-duration>PT20M23S</meta:editing-duration>
    <meta:editing-cycles>4</meta:editing-cycles>
    <meta:generator>LibreOffice/7.2.5.2$Windows_X86_64 LibreOffice_project/499f9727c189e6ef3471021d6132d4c694f357e5</meta:generator>
    <meta:document-statistic meta:table-count="2" meta:image-count="0" meta:object-count="0" meta:page-count="3" meta:paragraph-count="63" meta:word-count="674" meta:character-count="4515" meta:non-whitespace-character-count="3776"/>
  </office:meta>
</office:document-meta>
</file>