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start" style:justify-single-word="false"/>
      <style:text-properties officeooo:paragraph-rsid="00092daa"/>
    </style:style>
    <style:style style:name="P2" style:family="paragraph" style:parent-style-name="Standard">
      <style:paragraph-properties fo:text-align="center" style:justify-single-word="false"/>
      <style:text-properties officeooo:paragraph-rsid="00092daa"/>
    </style:style>
    <style:style style:name="P3" style:family="paragraph" style:parent-style-name="Standard">
      <style:paragraph-properties fo:text-align="center" style:justify-single-word="false"/>
      <style:text-properties fo:font-size="44pt" officeooo:paragraph-rsid="00092daa" style:font-size-asian="44pt" style:font-size-complex="44pt"/>
    </style:style>
    <style:style style:name="P4" style:family="paragraph" style:parent-style-name="Standard">
      <style:paragraph-properties fo:text-align="center" style:justify-single-word="false"/>
      <style:text-properties fo:font-size="40pt" officeooo:paragraph-rsid="00092daa" style:font-size-asian="40pt" style:font-size-complex="40pt"/>
    </style:style>
    <style:style style:name="P5" style:family="paragraph" style:parent-style-name="Standard">
      <style:paragraph-properties fo:text-align="center" style:justify-single-word="false"/>
      <style:text-properties fo:font-size="40pt" fo:font-weight="bold" officeooo:paragraph-rsid="00092daa" style:font-size-asian="40pt" style:font-weight-asian="bold" style:font-size-complex="40pt" style:font-weight-complex="bold"/>
    </style:style>
    <style:style style:name="P6" style:family="paragraph" style:parent-style-name="Standard">
      <style:paragraph-properties fo:text-align="start" style:justify-single-word="false"/>
      <style:text-properties fo:font-size="12pt" fo:font-weight="bold" officeooo:paragraph-rsid="00092daa" style:font-size-asian="12pt" style:font-weight-asian="bold" style:font-size-complex="12pt" style:font-weight-complex="bold"/>
    </style:style>
    <style:style style:name="P7" style:family="paragraph" style:parent-style-name="Standard">
      <style:paragraph-properties fo:text-align="start" style:justify-single-word="false"/>
      <style:text-properties fo:font-size="12pt" fo:font-weight="bold" officeooo:rsid="00092daa" officeooo:paragraph-rsid="00092daa" style:font-size-asian="12pt" style:font-weight-asian="bold" style:font-size-complex="12pt" style:font-weight-complex="bold"/>
    </style:style>
    <style:style style:name="P8" style:family="paragraph" style:parent-style-name="Standard">
      <style:paragraph-properties fo:text-align="start" style:justify-single-word="false"/>
      <style:text-properties fo:font-size="12pt" fo:font-weight="normal" officeooo:paragraph-rsid="00092daa" style:font-size-asian="12pt" style:font-weight-asian="normal" style:font-size-complex="12pt" style:font-weight-complex="normal"/>
    </style:style>
    <style:style style:name="P9" style:family="paragraph" style:parent-style-name="Standard">
      <style:paragraph-properties fo:text-align="start" style:justify-single-word="false"/>
      <style:text-properties fo:font-size="12pt" fo:font-weight="normal" officeooo:rsid="00092daa" officeooo:paragraph-rsid="00092daa"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fo:font-size="12pt" officeooo:paragraph-rsid="00092daa" style:font-size-asian="12pt" style:font-size-complex="12pt"/>
    </style:style>
    <style:style style:name="P11" style:family="paragraph" style:parent-style-name="Standard">
      <style:paragraph-properties fo:text-align="center" style:justify-single-word="false"/>
      <style:text-properties fo:font-size="14pt" fo:font-weight="bold" officeooo:paragraph-rsid="00092daa" style:font-size-asian="14pt" style:font-weight-asian="bold" style:font-size-complex="14pt" style:font-weight-complex="bold"/>
    </style:style>
    <style:style style:name="P12" style:family="paragraph" style:parent-style-name="Standard">
      <style:paragraph-properties fo:text-align="start" style:justify-single-word="false"/>
      <style:text-properties style:font-name="Liberation Serif" fo:font-size="12pt" fo:font-weight="normal" officeooo:rsid="00092daa" officeooo:paragraph-rsid="00092daa" style:font-size-asian="12pt" style:font-weight-asian="normal" style:font-name-complex="Tahoma1" style:font-size-complex="12pt" style:font-weight-complex="normal"/>
    </style:style>
    <style:style style:name="P13" style:family="paragraph" style:parent-style-name="Standard">
      <style:paragraph-properties fo:margin-top="0cm" fo:margin-bottom="0cm" loext:contextual-spacing="true" fo:line-height="100%" fo:text-align="start" style:justify-single-word="false"/>
      <style:text-properties style:font-name="Liberation Serif" fo:font-size="12pt" fo:language="en" fo:country="US" style:text-underline-style="none" fo:font-weight="normal" officeooo:rsid="0020a1dc" officeooo:paragraph-rsid="001f54ee" style:font-size-asian="12pt" style:font-weight-asian="normal" style:font-size-complex="12pt" style:font-weight-complex="normal"/>
    </style:style>
    <style:style style:name="P14" style:family="paragraph" style:parent-style-name="Standard">
      <style:paragraph-properties fo:margin-top="0cm" fo:margin-bottom="0cm" loext:contextual-spacing="true" fo:line-height="100%" fo:text-align="start" style:justify-single-word="false"/>
      <style:text-properties style:font-name="Liberation Serif" fo:font-size="12pt" fo:language="en" fo:country="US" style:text-underline-style="none" fo:font-weight="normal" officeooo:rsid="001f54ee" officeooo:paragraph-rsid="001f54ee" style:font-size-asian="12pt" style:font-weight-asian="normal" style:font-size-complex="12pt" style:font-weight-complex="normal"/>
    </style:style>
    <style:style style:name="P15" style:family="paragraph" style:parent-style-name="Standard">
      <style:paragraph-properties fo:margin-top="0cm" fo:margin-bottom="0cm" loext:contextual-spacing="true" fo:line-height="100%" fo:text-align="start" style:justify-single-word="false"/>
      <style:text-properties style:font-name="Liberation Serif" fo:font-size="12pt" fo:language="en" fo:country="US" style:text-underline-style="none" fo:font-weight="normal" officeooo:rsid="001fab30" officeooo:paragraph-rsid="0020dab9" style:font-size-asian="12pt" style:font-weight-asian="normal" style:font-size-complex="12pt" style:font-weight-complex="normal"/>
    </style:style>
    <style:style style:name="P16" style:family="paragraph" style:parent-style-name="Standard">
      <style:paragraph-properties fo:margin-top="0cm" fo:margin-bottom="0cm" loext:contextual-spacing="true" fo:line-height="100%" fo:text-align="start" style:justify-single-word="false"/>
      <style:text-properties style:font-name="Liberation Serif" fo:font-size="12pt" fo:language="en" fo:country="US" style:text-underline-style="none" fo:font-weight="normal" officeooo:rsid="001fab30" officeooo:paragraph-rsid="001fab30" style:font-size-asian="12pt" style:font-weight-asian="normal" style:font-size-complex="12pt" style:font-weight-complex="normal"/>
    </style:style>
    <style:style style:name="P17" style:family="paragraph" style:parent-style-name="Standard">
      <style:paragraph-properties fo:margin-top="0cm" fo:margin-bottom="0cm" loext:contextual-spacing="true" fo:line-height="100%" fo:text-align="start" style:justify-single-word="false"/>
      <style:text-properties style:font-name="Liberation Serif" fo:font-size="12pt" fo:language="en" fo:country="US" style:text-underline-style="none" fo:font-weight="normal" officeooo:rsid="0020dab9" officeooo:paragraph-rsid="0020dab9" style:font-size-asian="12pt" style:font-weight-asian="normal" style:font-size-complex="12pt" style:font-weight-complex="normal"/>
    </style:style>
    <style:style style:name="P18" style:family="paragraph" style:parent-style-name="Standard">
      <style:paragraph-properties fo:margin-top="0cm" fo:margin-bottom="0cm" loext:contextual-spacing="true" fo:line-height="100%" fo:text-align="start" style:justify-single-word="false"/>
      <style:text-properties style:font-name="Liberation Serif" fo:font-size="12pt" fo:language="en" fo:country="US" style:text-underline-style="none" fo:font-weight="normal" officeooo:rsid="00250964" officeooo:paragraph-rsid="00250964" style:font-size-asian="12pt" style:font-weight-asian="normal" style:font-size-complex="12pt" style:font-weight-complex="normal"/>
    </style:style>
    <style:style style:name="P19" style:family="paragraph" style:parent-style-name="Standard">
      <style:paragraph-properties fo:margin-top="0cm" fo:margin-bottom="0cm" loext:contextual-spacing="true" fo:line-height="100%" fo:text-align="start" style:justify-single-word="false"/>
      <style:text-properties style:font-name="Liberation Serif" fo:font-size="12pt" fo:language="en" fo:country="US" style:text-underline-style="none" fo:font-weight="normal" officeooo:rsid="0027456e" officeooo:paragraph-rsid="0027456e" style:font-size-asian="12pt" style:font-weight-asian="normal" style:font-size-complex="12pt" style:font-weight-complex="normal"/>
    </style:style>
    <style:style style:name="P20" style:family="paragraph" style:parent-style-name="Standard">
      <style:paragraph-properties fo:margin-top="0cm" fo:margin-bottom="0cm" loext:contextual-spacing="true" fo:line-height="100%" fo:text-align="start" style:justify-single-word="false"/>
      <style:text-properties style:font-name="Liberation Serif" fo:font-size="12pt" fo:language="en" fo:country="US" style:text-underline-style="none" fo:font-weight="normal" officeooo:rsid="00285733" officeooo:paragraph-rsid="00285733" style:font-size-asian="12pt" style:font-weight-asian="normal" style:font-size-complex="12pt" style:font-weight-complex="normal"/>
    </style:style>
    <style:style style:name="P21" style:family="paragraph" style:parent-style-name="Standard">
      <style:paragraph-properties fo:margin-top="0cm" fo:margin-bottom="0cm" loext:contextual-spacing="true" fo:line-height="100%" fo:text-align="start" style:justify-single-word="false"/>
      <style:text-properties style:font-name="Liberation Serif" fo:font-size="12pt" fo:language="en" fo:country="US" style:text-underline-style="none" fo:font-weight="normal" officeooo:rsid="0028878f" officeooo:paragraph-rsid="0028878f" style:font-size-asian="12pt" style:font-weight-asian="normal" style:font-size-complex="12pt" style:font-weight-complex="normal"/>
    </style:style>
    <style:style style:name="P22" style:family="paragraph" style:parent-style-name="Standard">
      <style:paragraph-properties fo:margin-top="0cm" fo:margin-bottom="0cm" loext:contextual-spacing="true" fo:line-height="100%" fo:text-align="start" style:justify-single-word="false"/>
      <style:text-properties style:font-name="Liberation Serif" fo:font-size="12pt" fo:language="en" fo:country="US" style:text-underline-style="none" fo:font-weight="normal" officeooo:rsid="002a6eab" officeooo:paragraph-rsid="002a6eab" style:font-size-asian="12pt" style:font-weight-asian="normal" style:font-size-complex="12pt" style:font-weight-complex="normal"/>
    </style:style>
    <style:style style:name="P23" style:family="paragraph" style:parent-style-name="Standard">
      <style:paragraph-properties fo:margin-top="0cm" fo:margin-bottom="0cm" loext:contextual-spacing="true" fo:line-height="100%" fo:text-align="start" style:justify-single-word="false"/>
      <style:text-properties style:font-name="Liberation Serif" fo:font-size="12pt" fo:language="en" fo:country="US" style:text-underline-style="none" fo:font-weight="normal" officeooo:rsid="002c56bb" officeooo:paragraph-rsid="002c56bb" style:font-size-asian="12pt" style:font-weight-asian="normal" style:font-size-complex="12pt" style:font-weight-complex="normal"/>
    </style:style>
    <style:style style:name="P24" style:family="paragraph" style:parent-style-name="Standard">
      <style:paragraph-properties fo:margin-top="0cm" fo:margin-bottom="0cm" loext:contextual-spacing="true" fo:line-height="100%" fo:text-align="start" style:justify-single-word="false"/>
      <style:text-properties style:font-name="Liberation Serif" fo:font-size="12pt" fo:language="en" fo:country="US" style:text-underline-style="none" fo:font-weight="normal" officeooo:rsid="0026a981" officeooo:paragraph-rsid="00250964" style:font-size-asian="12pt" style:font-weight-asian="normal" style:font-size-complex="12pt" style:font-weight-complex="normal"/>
    </style:style>
    <style:style style:name="P25" style:family="paragraph" style:parent-style-name="Standard">
      <style:paragraph-properties fo:margin-top="0cm" fo:margin-bottom="0cm" loext:contextual-spacing="true" fo:line-height="100%" fo:text-align="start" style:justify-single-word="false"/>
      <style:text-properties style:font-name="Liberation Serif" fo:font-size="12pt" fo:language="en" fo:country="US" style:text-underline-style="none" fo:font-weight="bold" officeooo:rsid="001fab30" officeooo:paragraph-rsid="001fab30" style:font-size-asian="12pt" style:font-weight-asian="bold" style:font-size-complex="12pt" style:font-weight-complex="bold"/>
    </style:style>
    <style:style style:name="P26" style:family="paragraph" style:parent-style-name="Standard">
      <style:paragraph-properties fo:margin-top="0cm" fo:margin-bottom="0cm" loext:contextual-spacing="true" fo:line-height="100%" fo:text-align="start" style:justify-single-word="false"/>
      <style:text-properties style:font-name="Liberation Serif" fo:font-size="12pt" fo:language="en" fo:country="US" style:text-underline-style="none" fo:font-weight="bold" officeooo:rsid="0021938e" officeooo:paragraph-rsid="0021938e" style:font-size-asian="12pt" style:font-weight-asian="bold" style:font-size-complex="12pt" style:font-weight-complex="bold"/>
    </style:style>
    <style:style style:name="P27" style:family="paragraph" style:parent-style-name="Standard">
      <style:paragraph-properties fo:margin-top="0cm" fo:margin-bottom="0cm" loext:contextual-spacing="true" fo:line-height="100%" fo:text-align="start" style:justify-single-word="false"/>
      <style:text-properties style:font-name="Liberation Serif" fo:font-size="12pt" fo:language="en" fo:country="US" style:text-underline-style="none" fo:font-weight="bold" officeooo:rsid="002b9cb8" officeooo:paragraph-rsid="002b9cb8" style:font-size-asian="12pt" style:font-weight-asian="bold" style:font-size-complex="12pt" style:font-weight-complex="bold"/>
    </style:style>
    <style:style style:name="P28" style:family="paragraph" style:parent-style-name="Standard">
      <style:paragraph-properties fo:margin-top="0cm" fo:margin-bottom="0cm" loext:contextual-spacing="true" fo:line-height="100%" fo:text-align="start" style:justify-single-word="false"/>
      <style:text-properties style:font-name="Liberation Serif" fo:font-size="12pt" fo:language="en" fo:country="US" style:text-underline-style="none" fo:font-weight="bold" officeooo:rsid="002c56bb" officeooo:paragraph-rsid="002c56bb" style:font-size-asian="12pt" style:font-weight-asian="bold" style:font-size-complex="12pt" style:font-weight-complex="bold"/>
    </style:style>
    <style:style style:name="P29" style:family="paragraph" style:parent-style-name="Standard">
      <style:paragraph-properties fo:margin-top="0cm" fo:margin-bottom="0cm" loext:contextual-spacing="true" fo:line-height="100%" fo:text-align="start" style:justify-single-word="false"/>
      <style:text-properties style:font-name="Liberation Serif" officeooo:rsid="001fab30" officeooo:paragraph-rsid="0020dab9"/>
    </style:style>
    <style:style style:name="P30" style:family="paragraph" style:parent-style-name="Text_20_body_20_indent">
      <style:paragraph-properties fo:margin-left="0cm" fo:margin-right="0cm" fo:margin-top="0cm" fo:margin-bottom="0cm" loext:contextual-spacing="true" fo:line-height="100%" fo:text-align="justify" style:justify-single-word="false" fo:text-indent="0cm" style:auto-text-indent="false" style:writing-mode="lr-tb">
        <style:tab-stops>
          <style:tab-stop style:position="0.55cm"/>
          <style:tab-stop style:position="1.101cm"/>
          <style:tab-stop style:position="6.054cm"/>
          <style:tab-stop style:position="14.997cm"/>
        </style:tab-stops>
      </style:paragraph-properties>
      <style:text-properties fo:font-weight="normal" officeooo:rsid="000a924a" officeooo:paragraph-rsid="001938ce" style:font-weight-asian="normal" style:font-weight-complex="normal"/>
    </style:style>
    <style:style style:name="P31" style:family="paragraph" style:parent-style-name="Text_20_body_20_indent">
      <style:paragraph-properties fo:margin-left="0cm" fo:margin-right="0cm" fo:margin-top="0cm" fo:margin-bottom="0cm" loext:contextual-spacing="true" fo:line-height="100%" fo:text-align="justify" style:justify-single-word="false" fo:text-indent="0cm" style:auto-text-indent="false" style:writing-mode="lr-tb">
        <style:tab-stops>
          <style:tab-stop style:position="0.55cm"/>
          <style:tab-stop style:position="1.101cm"/>
          <style:tab-stop style:position="6.054cm"/>
          <style:tab-stop style:position="14.997cm"/>
        </style:tab-stops>
      </style:paragraph-properties>
      <style:text-properties fo:font-weight="normal" officeooo:rsid="000b8ac7" officeooo:paragraph-rsid="000b8ac7" style:font-weight-asian="normal" style:font-weight-complex="normal"/>
    </style:style>
    <style:style style:name="P32" style:family="paragraph" style:parent-style-name="Text_20_body_20_indent">
      <style:paragraph-properties fo:margin-left="0cm" fo:margin-right="0cm" fo:margin-top="0cm" fo:margin-bottom="0cm" loext:contextual-spacing="true" fo:line-height="100%" fo:text-align="justify" style:justify-single-word="false" fo:text-indent="0cm" style:auto-text-indent="false" style:writing-mode="lr-tb">
        <style:tab-stops>
          <style:tab-stop style:position="0.55cm"/>
          <style:tab-stop style:position="1.101cm"/>
          <style:tab-stop style:position="6.054cm"/>
          <style:tab-stop style:position="14.997cm"/>
        </style:tab-stops>
      </style:paragraph-properties>
      <style:text-properties fo:font-weight="normal" officeooo:rsid="000cbedb" officeooo:paragraph-rsid="000cbedb" style:font-weight-asian="normal" style:font-weight-complex="normal"/>
    </style:style>
    <style:style style:name="P33" style:family="paragraph" style:parent-style-name="Text_20_body_20_indent">
      <style:paragraph-properties fo:margin-left="0cm" fo:margin-right="0cm" fo:margin-top="0cm" fo:margin-bottom="0cm" loext:contextual-spacing="true" fo:line-height="100%" fo:text-align="justify" style:justify-single-word="false" fo:text-indent="0cm" style:auto-text-indent="false" style:writing-mode="lr-tb">
        <style:tab-stops>
          <style:tab-stop style:position="0.55cm"/>
          <style:tab-stop style:position="1.101cm"/>
          <style:tab-stop style:position="6.054cm"/>
          <style:tab-stop style:position="14.997cm"/>
        </style:tab-stops>
      </style:paragraph-properties>
      <style:text-properties fo:font-weight="normal" officeooo:rsid="000fe694" officeooo:paragraph-rsid="000fe694" style:font-weight-asian="normal" style:font-weight-complex="normal"/>
    </style:style>
    <style:style style:name="P34" style:family="paragraph" style:parent-style-name="Text_20_body_20_indent">
      <style:paragraph-properties fo:margin-left="0cm" fo:margin-right="0cm" fo:margin-top="0cm" fo:margin-bottom="0cm" loext:contextual-spacing="true" fo:line-height="100%" fo:text-align="justify" style:justify-single-word="false" fo:text-indent="0cm" style:auto-text-indent="false" style:writing-mode="lr-tb">
        <style:tab-stops>
          <style:tab-stop style:position="0.55cm"/>
          <style:tab-stop style:position="1.101cm"/>
          <style:tab-stop style:position="6.054cm"/>
          <style:tab-stop style:position="14.997cm"/>
        </style:tab-stops>
      </style:paragraph-properties>
      <style:text-properties fo:font-weight="normal" officeooo:rsid="001233b5" officeooo:paragraph-rsid="001233b5" style:font-weight-asian="normal" style:font-weight-complex="normal"/>
    </style:style>
    <style:style style:name="P35" style:family="paragraph" style:parent-style-name="Text_20_body_20_indent">
      <style:paragraph-properties fo:margin-left="0cm" fo:margin-right="0cm" fo:margin-top="0cm" fo:margin-bottom="0cm" loext:contextual-spacing="true" fo:line-height="100%" fo:text-align="justify" style:justify-single-word="false" fo:text-indent="0cm" style:auto-text-indent="false" style:writing-mode="lr-tb">
        <style:tab-stops>
          <style:tab-stop style:position="0.55cm"/>
          <style:tab-stop style:position="1.101cm"/>
          <style:tab-stop style:position="6.054cm"/>
          <style:tab-stop style:position="14.997cm"/>
        </style:tab-stops>
      </style:paragraph-properties>
      <style:text-properties fo:font-weight="normal" officeooo:rsid="0014130c" officeooo:paragraph-rsid="0014130c" style:font-weight-asian="normal" style:font-weight-complex="normal"/>
    </style:style>
    <style:style style:name="P36" style:family="paragraph" style:parent-style-name="Text_20_body_20_indent">
      <style:paragraph-properties fo:margin-left="0cm" fo:margin-right="0cm" fo:margin-top="0cm" fo:margin-bottom="0cm" loext:contextual-spacing="true" fo:line-height="100%" fo:text-align="justify" style:justify-single-word="false" fo:text-indent="0cm" style:auto-text-indent="false" style:writing-mode="lr-tb">
        <style:tab-stops>
          <style:tab-stop style:position="0.55cm"/>
          <style:tab-stop style:position="1.101cm"/>
          <style:tab-stop style:position="6.054cm"/>
          <style:tab-stop style:position="14.997cm"/>
        </style:tab-stops>
      </style:paragraph-properties>
      <style:text-properties fo:font-weight="normal" officeooo:rsid="00158c2d" officeooo:paragraph-rsid="00158c2d" style:font-weight-asian="normal" style:font-weight-complex="normal"/>
    </style:style>
    <style:style style:name="P37" style:family="paragraph" style:parent-style-name="Text_20_body_20_indent">
      <style:paragraph-properties fo:margin-left="0cm" fo:margin-right="0cm" fo:margin-top="0cm" fo:margin-bottom="0cm" loext:contextual-spacing="true" fo:line-height="100%" fo:text-align="justify" style:justify-single-word="false" fo:text-indent="0cm" style:auto-text-indent="false" style:writing-mode="lr-tb">
        <style:tab-stops>
          <style:tab-stop style:position="0.55cm"/>
          <style:tab-stop style:position="1.101cm"/>
          <style:tab-stop style:position="6.054cm"/>
          <style:tab-stop style:position="14.997cm"/>
        </style:tab-stops>
      </style:paragraph-properties>
      <style:text-properties fo:font-weight="normal" officeooo:rsid="00181695" officeooo:paragraph-rsid="00181695" style:font-weight-asian="normal" style:font-weight-complex="normal"/>
    </style:style>
    <style:style style:name="P38" style:family="paragraph" style:parent-style-name="Text_20_body_20_indent">
      <style:paragraph-properties fo:margin-left="0cm" fo:margin-right="0cm" fo:margin-top="0cm" fo:margin-bottom="0cm" loext:contextual-spacing="true" fo:line-height="100%" fo:text-align="justify" style:justify-single-word="false" fo:text-indent="0cm" style:auto-text-indent="false" style:writing-mode="lr-tb">
        <style:tab-stops>
          <style:tab-stop style:position="0.55cm"/>
          <style:tab-stop style:position="1.101cm"/>
          <style:tab-stop style:position="6.054cm"/>
          <style:tab-stop style:position="14.997cm"/>
        </style:tab-stops>
      </style:paragraph-properties>
      <style:text-properties fo:font-weight="normal" officeooo:rsid="001b0308" officeooo:paragraph-rsid="001b0308" style:font-weight-asian="normal" style:font-weight-complex="normal"/>
    </style:style>
    <style:style style:name="P39" style:family="paragraph" style:parent-style-name="Text_20_body_20_indent">
      <style:paragraph-properties fo:margin-left="0cm" fo:margin-right="0cm" fo:margin-top="0cm" fo:margin-bottom="0cm" loext:contextual-spacing="true" fo:line-height="100%" fo:text-align="justify" style:justify-single-word="false" fo:text-indent="0cm" style:auto-text-indent="false" style:writing-mode="lr-tb">
        <style:tab-stops>
          <style:tab-stop style:position="0.55cm"/>
          <style:tab-stop style:position="1.101cm"/>
          <style:tab-stop style:position="6.054cm"/>
          <style:tab-stop style:position="14.997cm"/>
        </style:tab-stops>
      </style:paragraph-properties>
      <style:text-properties fo:font-weight="normal" officeooo:rsid="001caec9" officeooo:paragraph-rsid="001caec9" style:font-weight-asian="normal" style:font-weight-complex="normal"/>
    </style:style>
    <style:style style:name="P40" style:family="paragraph" style:parent-style-name="Text_20_body_20_indent">
      <style:paragraph-properties fo:margin-left="0cm" fo:margin-right="0cm" fo:margin-top="0cm" fo:margin-bottom="0cm" loext:contextual-spacing="true" fo:line-height="100%" fo:text-align="justify" style:justify-single-word="false" fo:text-indent="0cm" style:auto-text-indent="false" style:writing-mode="lr-tb">
        <style:tab-stops>
          <style:tab-stop style:position="0.55cm"/>
          <style:tab-stop style:position="1.101cm"/>
          <style:tab-stop style:position="6.054cm"/>
          <style:tab-stop style:position="14.997cm"/>
        </style:tab-stops>
      </style:paragraph-properties>
      <style:text-properties fo:font-weight="normal" officeooo:rsid="001cd121" officeooo:paragraph-rsid="001cd121" style:font-weight-asian="normal" style:font-weight-complex="normal"/>
    </style:style>
    <style:style style:name="P41" style:family="paragraph" style:parent-style-name="Text_20_body_20_indent">
      <style:paragraph-properties fo:margin-left="0cm" fo:margin-right="0cm" fo:margin-top="0cm" fo:margin-bottom="0cm" loext:contextual-spacing="true" fo:line-height="100%" fo:text-align="justify" style:justify-single-word="false" fo:text-indent="0cm" style:auto-text-indent="false" style:writing-mode="lr-tb">
        <style:tab-stops>
          <style:tab-stop style:position="0.55cm"/>
          <style:tab-stop style:position="1.101cm"/>
          <style:tab-stop style:position="6.054cm"/>
          <style:tab-stop style:position="14.997cm"/>
        </style:tab-stops>
      </style:paragraph-properties>
      <style:text-properties fo:font-weight="normal" officeooo:rsid="001db5fd" officeooo:paragraph-rsid="001db5fd" style:font-weight-asian="normal" style:font-weight-complex="normal"/>
    </style:style>
    <style:style style:name="P42" style:family="paragraph" style:parent-style-name="Text_20_body_20_indent">
      <style:paragraph-properties fo:margin-left="0cm" fo:margin-right="0cm" fo:margin-top="0cm" fo:margin-bottom="0cm" loext:contextual-spacing="true" fo:line-height="100%" fo:text-align="justify" style:justify-single-word="false" fo:text-indent="0cm" style:auto-text-indent="false" style:writing-mode="lr-tb">
        <style:tab-stops>
          <style:tab-stop style:position="0.55cm"/>
          <style:tab-stop style:position="1.101cm"/>
          <style:tab-stop style:position="6.054cm"/>
          <style:tab-stop style:position="14.997cm"/>
        </style:tab-stops>
      </style:paragraph-properties>
      <style:text-properties officeooo:paragraph-rsid="000fdd31"/>
    </style:style>
    <style:style style:name="P43" style:family="paragraph" style:parent-style-name="Text_20_body_20_indent">
      <style:paragraph-properties fo:margin-left="0cm" fo:margin-right="0cm" fo:margin-top="0cm" fo:margin-bottom="0cm" loext:contextual-spacing="true" fo:line-height="100%" fo:text-align="justify" style:justify-single-word="false" fo:text-indent="0cm" style:auto-text-indent="false" style:writing-mode="lr-tb">
        <style:tab-stops>
          <style:tab-stop style:position="0.55cm"/>
          <style:tab-stop style:position="1.101cm"/>
          <style:tab-stop style:position="6.054cm"/>
          <style:tab-stop style:position="14.997cm"/>
        </style:tab-stops>
      </style:paragraph-properties>
      <style:text-properties officeooo:rsid="00093541" officeooo:paragraph-rsid="00093541"/>
    </style:style>
    <style:style style:name="P44" style:family="paragraph" style:parent-style-name="Text_20_body_20_indent">
      <style:paragraph-properties fo:margin-left="0cm" fo:margin-right="0cm" fo:margin-top="0cm" fo:margin-bottom="0cm" loext:contextual-spacing="true" fo:line-height="100%" fo:text-align="justify" style:justify-single-word="false" fo:text-indent="0cm" style:auto-text-indent="false" style:writing-mode="lr-tb">
        <style:tab-stops>
          <style:tab-stop style:position="0.55cm"/>
          <style:tab-stop style:position="1.101cm"/>
          <style:tab-stop style:position="6.054cm"/>
          <style:tab-stop style:position="14.997cm"/>
        </style:tab-stops>
      </style:paragraph-properties>
      <style:text-properties fo:font-weight="bold" officeooo:rsid="000cbedb" officeooo:paragraph-rsid="00158c2d" style:font-weight-asian="bold" style:font-weight-complex="bold"/>
    </style:style>
    <style:style style:name="P45" style:family="paragraph" style:parent-style-name="Text_20_body_20_indent">
      <style:paragraph-properties fo:margin-left="0cm" fo:margin-right="0cm" fo:margin-top="0cm" fo:margin-bottom="0cm" loext:contextual-spacing="true" fo:line-height="100%" fo:text-align="justify" style:justify-single-word="false" fo:text-indent="0cm" style:auto-text-indent="false" style:writing-mode="lr-tb">
        <style:tab-stops>
          <style:tab-stop style:position="0.55cm"/>
          <style:tab-stop style:position="1.101cm"/>
          <style:tab-stop style:position="6.054cm"/>
          <style:tab-stop style:position="14.997cm"/>
        </style:tab-stops>
      </style:paragraph-properties>
      <style:text-properties fo:font-weight="bold" officeooo:rsid="00158c2d" officeooo:paragraph-rsid="00158c2d" style:font-weight-asian="bold" style:font-weight-complex="bold"/>
    </style:style>
    <style:style style:name="P46" style:family="paragraph" style:parent-style-name="Text_20_body_20_indent">
      <style:paragraph-properties fo:margin-left="0cm" fo:margin-right="0cm" fo:margin-top="0cm" fo:margin-bottom="0cm" loext:contextual-spacing="true" fo:line-height="100%" fo:text-align="justify" style:justify-single-word="false" fo:text-indent="0cm" style:auto-text-indent="false" style:writing-mode="lr-tb">
        <style:tab-stops>
          <style:tab-stop style:position="0.55cm"/>
          <style:tab-stop style:position="1.101cm"/>
          <style:tab-stop style:position="6.054cm"/>
          <style:tab-stop style:position="14.997cm"/>
        </style:tab-stops>
      </style:paragraph-properties>
      <style:text-properties fo:font-weight="bold" officeooo:rsid="001b0308" officeooo:paragraph-rsid="001b0308" style:font-weight-asian="bold" style:font-weight-complex="bold"/>
    </style:style>
    <style:style style:name="P47" style:family="paragraph" style:parent-style-name="Text_20_body_20_indent">
      <style:paragraph-properties fo:margin-left="0cm" fo:margin-right="0cm" fo:margin-top="0cm" fo:margin-bottom="0cm" loext:contextual-spacing="true" fo:line-height="100%" fo:text-align="justify" style:justify-single-word="false" fo:text-indent="0cm" style:auto-text-indent="false" style:writing-mode="lr-tb">
        <style:tab-stops>
          <style:tab-stop style:position="0.55cm"/>
          <style:tab-stop style:position="1.101cm"/>
          <style:tab-stop style:position="6.054cm"/>
          <style:tab-stop style:position="14.997cm"/>
        </style:tab-stops>
      </style:paragraph-properties>
      <style:text-properties style:font-name="Liberation Serif" fo:font-size="12pt" fo:font-weight="normal" officeooo:rsid="00092daa" officeooo:paragraph-rsid="000b8ac7" style:font-size-asian="12pt" style:font-weight-asian="normal" style:font-name-complex="Tahoma1" style:font-size-complex="12pt" style:font-weight-complex="normal"/>
    </style:style>
    <style:style style:name="P48" style:family="paragraph" style:parent-style-name="Text_20_body_20_indent">
      <style:paragraph-properties fo:margin-left="0cm" fo:margin-right="0cm" fo:margin-top="0cm" fo:margin-bottom="0cm" loext:contextual-spacing="true" fo:line-height="100%" fo:text-align="justify" style:justify-single-word="false" fo:text-indent="0cm" style:auto-text-indent="false" style:writing-mode="lr-tb">
        <style:tab-stops>
          <style:tab-stop style:position="0.55cm"/>
          <style:tab-stop style:position="1.101cm"/>
          <style:tab-stop style:position="6.054cm"/>
          <style:tab-stop style:position="14.997cm"/>
        </style:tab-stops>
      </style:paragraph-properties>
      <style:text-properties style:font-name="Liberation Serif" fo:font-size="12pt" fo:font-weight="normal" officeooo:rsid="00092daa" officeooo:paragraph-rsid="00093541" style:font-size-asian="12pt" style:font-weight-asian="normal" style:font-name-complex="Tahoma1" style:font-size-complex="12pt" style:font-weight-complex="normal"/>
    </style:style>
    <style:style style:name="P49" style:family="paragraph" style:parent-style-name="Text_20_body_20_indent">
      <style:paragraph-properties fo:margin-left="0cm" fo:margin-right="0cm" fo:margin-top="0cm" fo:margin-bottom="0cm" loext:contextual-spacing="true" fo:line-height="100%" fo:text-align="justify" style:justify-single-word="false" fo:text-indent="0cm" style:auto-text-indent="false" style:writing-mode="lr-tb">
        <style:tab-stops>
          <style:tab-stop style:position="0.55cm"/>
          <style:tab-stop style:position="1.101cm"/>
          <style:tab-stop style:position="6.054cm"/>
          <style:tab-stop style:position="14.997cm"/>
        </style:tab-stops>
      </style:paragraph-properties>
      <style:text-properties style:font-name="Liberation Serif" fo:font-size="12pt" fo:font-weight="normal" officeooo:rsid="000cbedb" officeooo:paragraph-rsid="000cbedb" style:font-size-asian="12pt" style:font-weight-asian="normal" style:font-name-complex="Tahoma1" style:font-size-complex="12pt" style:font-weight-complex="normal"/>
    </style:style>
    <style:style style:name="P50" style:family="paragraph" style:parent-style-name="Text_20_body_20_indent">
      <style:paragraph-properties fo:margin-left="0cm" fo:margin-right="0cm" fo:margin-top="0cm" fo:margin-bottom="0cm" loext:contextual-spacing="true" fo:line-height="100%" fo:text-align="justify" style:justify-single-word="false" fo:text-indent="0cm" style:auto-text-indent="false" style:writing-mode="lr-tb">
        <style:tab-stops>
          <style:tab-stop style:position="0.55cm"/>
          <style:tab-stop style:position="1.101cm"/>
          <style:tab-stop style:position="6.054cm"/>
          <style:tab-stop style:position="14.997cm"/>
        </style:tab-stops>
      </style:paragraph-properties>
      <style:text-properties style:font-name="Liberation Serif" fo:font-size="12pt" fo:font-weight="normal" officeooo:rsid="000fdd31" officeooo:paragraph-rsid="000fdd31" style:font-size-asian="12pt" style:font-weight-asian="normal" style:font-name-complex="Tahoma1" style:font-size-complex="12pt" style:font-weight-complex="normal"/>
    </style:style>
    <style:style style:name="P51" style:family="paragraph" style:parent-style-name="Text_20_body_20_indent">
      <style:paragraph-properties fo:margin-left="0cm" fo:margin-right="0cm" fo:margin-top="0cm" fo:margin-bottom="0cm" loext:contextual-spacing="true" fo:line-height="100%" fo:text-align="justify" style:justify-single-word="false" fo:text-indent="0cm" style:auto-text-indent="false" style:writing-mode="lr-tb">
        <style:tab-stops>
          <style:tab-stop style:position="0.55cm"/>
          <style:tab-stop style:position="1.101cm"/>
          <style:tab-stop style:position="6.054cm"/>
          <style:tab-stop style:position="14.997cm"/>
        </style:tab-stops>
      </style:paragraph-properties>
      <style:text-properties style:font-name="Liberation Serif" fo:font-size="12pt" fo:font-weight="normal" officeooo:rsid="000fe694" officeooo:paragraph-rsid="000fe694" style:font-size-asian="12pt" style:font-weight-asian="normal" style:font-name-complex="Tahoma1" style:font-size-complex="12pt" style:font-weight-complex="normal"/>
    </style:style>
    <style:style style:name="P52" style:family="paragraph" style:parent-style-name="Text_20_body_20_indent">
      <style:paragraph-properties fo:margin-left="0cm" fo:margin-right="0cm" fo:margin-top="0cm" fo:margin-bottom="0cm" loext:contextual-spacing="true" fo:line-height="100%" fo:text-align="justify" style:justify-single-word="false" fo:text-indent="0cm" style:auto-text-indent="false" style:writing-mode="lr-tb">
        <style:tab-stops>
          <style:tab-stop style:position="0.55cm"/>
          <style:tab-stop style:position="1.101cm"/>
          <style:tab-stop style:position="6.054cm"/>
          <style:tab-stop style:position="14.997cm"/>
        </style:tab-stops>
      </style:paragraph-properties>
      <style:text-properties style:font-name="Liberation Serif" fo:font-size="12pt" fo:font-weight="normal" officeooo:rsid="0016ce23" officeooo:paragraph-rsid="0016ce23" style:font-size-asian="12pt" style:font-weight-asian="normal" style:font-name-complex="Tahoma1" style:font-size-complex="12pt" style:font-weight-complex="normal"/>
    </style:style>
    <style:style style:name="P53" style:family="paragraph" style:parent-style-name="Text_20_body_20_indent">
      <style:paragraph-properties fo:margin-left="0cm" fo:margin-right="0cm" fo:margin-top="0cm" fo:margin-bottom="0cm" loext:contextual-spacing="true" fo:line-height="100%" fo:text-align="justify" style:justify-single-word="false" fo:text-indent="0cm" style:auto-text-indent="false" style:writing-mode="lr-tb">
        <style:tab-stops>
          <style:tab-stop style:position="0.55cm"/>
          <style:tab-stop style:position="1.101cm"/>
          <style:tab-stop style:position="6.054cm"/>
          <style:tab-stop style:position="14.997cm"/>
        </style:tab-stops>
      </style:paragraph-properties>
      <style:text-properties style:font-name="Liberation Serif" fo:font-size="12pt" fo:font-weight="normal" officeooo:rsid="00181695" officeooo:paragraph-rsid="00181695" style:font-size-asian="12pt" style:font-weight-asian="normal" style:font-name-complex="Tahoma1" style:font-size-complex="12pt" style:font-weight-complex="normal"/>
    </style:style>
    <style:style style:name="P54" style:family="paragraph" style:parent-style-name="Text_20_body_20_indent">
      <style:paragraph-properties fo:margin-left="0cm" fo:margin-right="0cm" fo:margin-top="0cm" fo:margin-bottom="0cm" loext:contextual-spacing="true" fo:line-height="100%" fo:text-align="justify" style:justify-single-word="false" fo:text-indent="0cm" style:auto-text-indent="false" style:writing-mode="lr-tb">
        <style:tab-stops>
          <style:tab-stop style:position="0.55cm"/>
          <style:tab-stop style:position="1.101cm"/>
          <style:tab-stop style:position="6.054cm"/>
          <style:tab-stop style:position="14.997cm"/>
        </style:tab-stops>
      </style:paragraph-properties>
      <style:text-properties style:font-name="Liberation Serif" fo:font-size="12pt" fo:font-weight="normal" officeooo:rsid="00184d84" officeooo:paragraph-rsid="00184d84" style:font-size-asian="12pt" style:font-weight-asian="normal" style:font-name-complex="Tahoma1" style:font-size-complex="12pt" style:font-weight-complex="normal"/>
    </style:style>
    <style:style style:name="P55" style:family="paragraph" style:parent-style-name="Text_20_body_20_indent">
      <style:paragraph-properties fo:margin-left="0cm" fo:margin-right="0cm" fo:margin-top="0cm" fo:margin-bottom="0cm" loext:contextual-spacing="true" fo:line-height="100%" fo:text-align="justify" style:justify-single-word="false" fo:text-indent="0cm" style:auto-text-indent="false" style:writing-mode="lr-tb">
        <style:tab-stops>
          <style:tab-stop style:position="0.55cm"/>
          <style:tab-stop style:position="1.101cm"/>
          <style:tab-stop style:position="6.054cm"/>
          <style:tab-stop style:position="14.997cm"/>
        </style:tab-stops>
      </style:paragraph-properties>
      <style:text-properties style:font-name="Liberation Serif" fo:font-size="12pt" fo:font-weight="normal" officeooo:rsid="001bb988" officeooo:paragraph-rsid="001cd121" style:font-size-asian="12pt" style:font-weight-asian="normal" style:font-name-complex="Tahoma1" style:font-size-complex="12pt" style:font-weight-complex="normal"/>
    </style:style>
    <style:style style:name="P56" style:family="paragraph" style:parent-style-name="Text_20_body_20_indent">
      <style:paragraph-properties fo:margin-left="0cm" fo:margin-right="0cm" fo:margin-top="0cm" fo:margin-bottom="0cm" loext:contextual-spacing="true" fo:line-height="100%" fo:text-align="justify" style:justify-single-word="false" fo:text-indent="0cm" style:auto-text-indent="false" style:writing-mode="lr-tb">
        <style:tab-stops>
          <style:tab-stop style:position="0.55cm"/>
          <style:tab-stop style:position="1.101cm"/>
          <style:tab-stop style:position="6.054cm"/>
          <style:tab-stop style:position="14.997cm"/>
        </style:tab-stops>
      </style:paragraph-properties>
      <style:text-properties style:font-name="Liberation Serif" fo:font-size="12pt" fo:font-weight="normal" officeooo:rsid="001db5fd" officeooo:paragraph-rsid="001db5fd" style:font-size-asian="12pt" style:font-weight-asian="normal" style:font-name-complex="Tahoma1" style:font-size-complex="12pt" style:font-weight-complex="normal"/>
    </style:style>
    <style:style style:name="P57" style:family="paragraph" style:parent-style-name="Text_20_body_20_indent">
      <style:paragraph-properties fo:margin-left="0cm" fo:margin-right="0cm" fo:margin-top="0cm" fo:margin-bottom="0cm" loext:contextual-spacing="true" fo:line-height="100%" fo:text-align="justify" style:justify-single-word="false" fo:text-indent="0cm" style:auto-text-indent="false" style:writing-mode="lr-tb">
        <style:tab-stops>
          <style:tab-stop style:position="0.55cm"/>
          <style:tab-stop style:position="1.101cm"/>
          <style:tab-stop style:position="6.054cm"/>
          <style:tab-stop style:position="14.997cm"/>
        </style:tab-stops>
      </style:paragraph-properties>
      <style:text-properties style:font-name="Liberation Serif" fo:font-size="12pt" fo:font-weight="normal" officeooo:rsid="001cd121" officeooo:paragraph-rsid="001cd121" style:font-size-asian="12pt" style:font-weight-asian="normal" style:font-name-complex="Tahoma1" style:font-size-complex="12pt" style:font-weight-complex="normal"/>
    </style:style>
    <style:style style:name="P58" style:family="paragraph" style:parent-style-name="Text_20_body_20_indent">
      <style:paragraph-properties fo:margin-left="0cm" fo:margin-right="0cm" fo:margin-top="0cm" fo:margin-bottom="0cm" loext:contextual-spacing="true" fo:line-height="100%" fo:text-align="justify" style:justify-single-word="false" fo:text-indent="0cm" style:auto-text-indent="false" style:writing-mode="lr-tb">
        <style:tab-stops>
          <style:tab-stop style:position="0.55cm"/>
          <style:tab-stop style:position="1.101cm"/>
          <style:tab-stop style:position="6.054cm"/>
          <style:tab-stop style:position="14.997cm"/>
        </style:tab-stops>
      </style:paragraph-properties>
      <style:text-properties style:font-name="Liberation Serif" fo:font-size="12pt" fo:font-weight="normal" officeooo:rsid="001caec9" officeooo:paragraph-rsid="001caec9" style:font-size-asian="12pt" style:font-weight-asian="normal" style:font-name-complex="Tahoma1" style:font-size-complex="12pt" style:font-weight-complex="normal"/>
    </style:style>
    <style:style style:name="P59" style:family="paragraph" style:parent-style-name="Text_20_body_20_indent">
      <style:paragraph-properties fo:margin-left="0cm" fo:margin-right="0cm" fo:margin-top="0cm" fo:margin-bottom="0cm" loext:contextual-spacing="true" fo:line-height="100%" fo:text-align="justify" style:justify-single-word="false" fo:text-indent="0cm" style:auto-text-indent="false" style:writing-mode="lr-tb">
        <style:tab-stops>
          <style:tab-stop style:position="0.55cm"/>
          <style:tab-stop style:position="1.101cm"/>
          <style:tab-stop style:position="6.054cm"/>
          <style:tab-stop style:position="14.997cm"/>
        </style:tab-stops>
      </style:paragraph-properties>
      <style:text-properties style:font-name="Liberation Serif" fo:font-size="12pt" fo:font-weight="normal" officeooo:rsid="000b8ac7" officeooo:paragraph-rsid="001938ce" style:font-size-asian="12pt" style:font-weight-asian="normal" style:font-name-complex="Tahoma1" style:font-size-complex="12pt" style:font-weight-complex="normal"/>
    </style:style>
    <style:style style:name="P60" style:family="paragraph" style:parent-style-name="Text_20_body_20_indent">
      <style:paragraph-properties fo:margin-left="0cm" fo:margin-right="0cm" fo:margin-top="0cm" fo:margin-bottom="0cm" loext:contextual-spacing="true" fo:line-height="100%" fo:text-align="justify" style:justify-single-word="false" fo:text-indent="0cm" style:auto-text-indent="false" style:writing-mode="lr-tb">
        <style:tab-stops>
          <style:tab-stop style:position="0.55cm"/>
          <style:tab-stop style:position="1.101cm"/>
          <style:tab-stop style:position="6.054cm"/>
          <style:tab-stop style:position="14.997cm"/>
        </style:tab-stops>
      </style:paragraph-properties>
      <style:text-properties style:font-name="Liberation Serif" fo:font-size="12pt" fo:font-weight="normal" officeooo:rsid="000b8ac7" officeooo:paragraph-rsid="000a924a" style:font-size-asian="12pt" style:font-weight-asian="normal" style:font-name-complex="Tahoma1" style:font-size-complex="12pt" style:font-weight-complex="normal"/>
    </style:style>
    <style:style style:name="P61" style:family="paragraph" style:parent-style-name="Text_20_body_20_indent">
      <style:paragraph-properties fo:margin-left="0cm" fo:margin-right="0cm" fo:margin-top="0cm" fo:margin-bottom="0cm" loext:contextual-spacing="true" fo:line-height="100%" fo:text-align="justify" style:justify-single-word="false" fo:text-indent="0cm" style:auto-text-indent="false" style:writing-mode="lr-tb">
        <style:tab-stops>
          <style:tab-stop style:position="0.55cm"/>
          <style:tab-stop style:position="1.101cm"/>
          <style:tab-stop style:position="6.054cm"/>
          <style:tab-stop style:position="14.997cm"/>
        </style:tab-stops>
      </style:paragraph-properties>
      <style:text-properties style:font-name="Liberation Serif" fo:font-size="12pt" fo:font-weight="bold" officeooo:rsid="000cbedb" officeooo:paragraph-rsid="000cbedb" style:font-size-asian="12pt" style:font-weight-asian="bold" style:font-name-complex="Tahoma1" style:font-size-complex="12pt" style:font-weight-complex="bold"/>
    </style:style>
    <style:style style:name="P62" style:family="paragraph" style:parent-style-name="Text_20_body_20_indent">
      <style:paragraph-properties fo:margin-left="0cm" fo:margin-right="0cm" fo:margin-top="0cm" fo:margin-bottom="0cm" loext:contextual-spacing="true" fo:line-height="100%" fo:text-align="justify" style:justify-single-word="false" fo:text-indent="0cm" style:auto-text-indent="false" style:writing-mode="lr-tb">
        <style:tab-stops>
          <style:tab-stop style:position="0.55cm"/>
          <style:tab-stop style:position="1.101cm"/>
          <style:tab-stop style:position="6.054cm"/>
          <style:tab-stop style:position="14.997cm"/>
        </style:tab-stops>
      </style:paragraph-properties>
      <style:text-properties style:font-name="Liberation Serif" fo:font-size="12pt" fo:font-weight="bold" officeooo:rsid="000cbedb" officeooo:paragraph-rsid="00158c2d" style:font-size-asian="12pt" style:font-weight-asian="bold" style:font-name-complex="Tahoma1" style:font-size-complex="12pt" style:font-weight-complex="bold"/>
    </style:style>
    <style:style style:name="P63" style:family="paragraph" style:parent-style-name="Text_20_body_20_indent">
      <style:paragraph-properties fo:margin-left="0cm" fo:margin-right="0cm" fo:margin-top="0cm" fo:margin-bottom="0cm" loext:contextual-spacing="true" fo:line-height="100%" fo:text-align="justify" style:justify-single-word="false" fo:text-indent="0cm" style:auto-text-indent="false" style:writing-mode="lr-tb">
        <style:tab-stops>
          <style:tab-stop style:position="0.55cm"/>
          <style:tab-stop style:position="1.101cm"/>
          <style:tab-stop style:position="6.054cm"/>
          <style:tab-stop style:position="14.997cm"/>
        </style:tab-stops>
      </style:paragraph-properties>
      <style:text-properties style:font-name="Liberation Serif" fo:font-size="12pt" fo:font-weight="bold" officeooo:rsid="00158c2d" officeooo:paragraph-rsid="00158c2d" style:font-size-asian="12pt" style:font-weight-asian="bold" style:font-name-complex="Tahoma1" style:font-size-complex="12pt" style:font-weight-complex="bold"/>
    </style:style>
    <style:style style:name="P64" style:family="paragraph" style:parent-style-name="Text_20_body_20_indent">
      <style:paragraph-properties fo:margin-left="0cm" fo:margin-right="0cm" fo:margin-top="0cm" fo:margin-bottom="0cm" loext:contextual-spacing="true" fo:line-height="100%" fo:text-align="justify" style:justify-single-word="false" fo:text-indent="0cm" style:auto-text-indent="false" style:writing-mode="lr-tb">
        <style:tab-stops>
          <style:tab-stop style:position="0.55cm"/>
          <style:tab-stop style:position="1.101cm"/>
          <style:tab-stop style:position="6.054cm"/>
          <style:tab-stop style:position="14.997cm"/>
        </style:tab-stops>
      </style:paragraph-properties>
      <style:text-properties style:font-name="Liberation Serif" fo:font-size="12pt" fo:font-weight="bold" officeooo:rsid="00181695" officeooo:paragraph-rsid="00181695" style:font-size-asian="12pt" style:font-weight-asian="bold" style:font-name-complex="Tahoma1" style:font-size-complex="12pt" style:font-weight-complex="bold"/>
    </style:style>
    <style:style style:name="P65" style:family="paragraph" style:parent-style-name="Text_20_body_20_indent">
      <style:paragraph-properties fo:margin-left="0cm" fo:margin-right="0cm" fo:margin-top="0cm" fo:margin-bottom="0cm" loext:contextual-spacing="true" fo:line-height="100%" fo:text-align="justify" style:justify-single-word="false" fo:text-indent="0cm" style:auto-text-indent="false" style:writing-mode="lr-tb">
        <style:tab-stops>
          <style:tab-stop style:position="0.55cm"/>
          <style:tab-stop style:position="1.101cm"/>
          <style:tab-stop style:position="6.054cm"/>
          <style:tab-stop style:position="14.997cm"/>
        </style:tab-stops>
      </style:paragraph-properties>
      <style:text-properties style:font-name="Liberation Serif" fo:font-size="12pt" fo:font-weight="bold" officeooo:rsid="00184d84" officeooo:paragraph-rsid="00184d84" style:font-size-asian="12pt" style:font-weight-asian="bold" style:font-name-complex="Tahoma1" style:font-size-complex="12pt" style:font-weight-complex="bold"/>
    </style:style>
    <style:style style:name="P66" style:family="paragraph" style:parent-style-name="Text_20_body_20_indent">
      <style:paragraph-properties fo:margin-left="0cm" fo:margin-right="0cm" fo:margin-top="0cm" fo:margin-bottom="0cm" loext:contextual-spacing="true" fo:line-height="100%" fo:text-align="justify" style:justify-single-word="false" fo:text-indent="0cm" style:auto-text-indent="false" style:writing-mode="lr-tb">
        <style:tab-stops>
          <style:tab-stop style:position="0.55cm"/>
          <style:tab-stop style:position="1.101cm"/>
          <style:tab-stop style:position="6.054cm"/>
          <style:tab-stop style:position="14.997cm"/>
        </style:tab-stops>
      </style:paragraph-properties>
      <style:text-properties style:font-name="Liberation Serif" fo:font-size="12pt" fo:font-weight="bold" officeooo:rsid="001bb988" officeooo:paragraph-rsid="001bb988" style:font-size-asian="12pt" style:font-weight-asian="bold" style:font-name-complex="Tahoma1" style:font-size-complex="12pt" style:font-weight-complex="bold"/>
    </style:style>
    <style:style style:name="P67" style:family="paragraph" style:parent-style-name="Text_20_body_20_indent">
      <style:paragraph-properties fo:margin-left="0cm" fo:margin-right="0cm" fo:margin-top="0cm" fo:margin-bottom="0cm" loext:contextual-spacing="true" fo:line-height="100%" fo:text-align="justify" style:justify-single-word="false" fo:text-indent="0cm" style:auto-text-indent="false" style:writing-mode="lr-tb">
        <style:tab-stops>
          <style:tab-stop style:position="0.55cm"/>
          <style:tab-stop style:position="1.101cm"/>
          <style:tab-stop style:position="6.054cm"/>
          <style:tab-stop style:position="14.997cm"/>
        </style:tab-stops>
      </style:paragraph-properties>
      <style:text-properties style:font-name="Liberation Serif" fo:font-size="12pt" officeooo:paragraph-rsid="00093541" style:font-size-asian="12pt" style:font-name-complex="Tahoma1" style:font-size-complex="12pt"/>
    </style:style>
    <style:style style:name="P68" style:family="paragraph" style:parent-style-name="Text_20_body_20_indent">
      <style:paragraph-properties fo:margin-left="0cm" fo:margin-right="0cm" fo:margin-top="0cm" fo:margin-bottom="0cm" loext:contextual-spacing="true" fo:line-height="100%" fo:text-align="justify" style:justify-single-word="false" fo:text-indent="0cm" style:auto-text-indent="false" style:writing-mode="lr-tb">
        <style:tab-stops>
          <style:tab-stop style:position="0.55cm"/>
          <style:tab-stop style:position="1.101cm"/>
          <style:tab-stop style:position="6.054cm"/>
          <style:tab-stop style:position="14.997cm"/>
        </style:tab-stops>
      </style:paragraph-properties>
      <style:text-properties style:font-name="Liberation Serif" fo:font-size="12pt" fo:font-weight="normal" officeooo:rsid="001938ce" officeooo:paragraph-rsid="001938ce" style:font-size-asian="12pt" style:font-weight-asian="normal" style:font-name-complex="Tahoma1" style:font-size-complex="12pt" style:font-weight-complex="normal"/>
    </style:style>
    <style:style style:name="P69" style:family="paragraph" style:parent-style-name="Text_20_body_20_indent">
      <style:paragraph-properties fo:margin-left="0cm" fo:margin-right="0cm" fo:margin-top="0cm" fo:margin-bottom="0cm" loext:contextual-spacing="true" fo:line-height="100%" fo:text-align="justify" style:justify-single-word="false" fo:text-indent="0cm" style:auto-text-indent="false" style:writing-mode="lr-tb">
        <style:tab-stops>
          <style:tab-stop style:position="0.55cm"/>
          <style:tab-stop style:position="1.101cm"/>
          <style:tab-stop style:position="6.054cm"/>
          <style:tab-stop style:position="14.997cm"/>
        </style:tab-stops>
      </style:paragraph-properties>
      <style:text-properties style:font-name="Liberation Serif" fo:font-size="12pt" fo:font-weight="normal" officeooo:rsid="001bb988" officeooo:paragraph-rsid="001cd121" style:font-size-asian="12pt" style:font-weight-asian="normal" style:font-name-complex="Tahoma1" style:font-size-complex="12pt" style:font-weight-complex="normal"/>
    </style:style>
    <style:style style:name="P70" style:family="paragraph" style:parent-style-name="Standard" style:master-page-name="Standard">
      <style:paragraph-properties fo:text-align="center" style:justify-single-word="false" style:page-number="auto"/>
      <style:text-properties fo:font-size="14pt" style:text-underline-style="none" fo:font-weight="bold" officeooo:paragraph-rsid="00092daa" style:font-size-asian="14pt" style:font-weight-asian="bold" style:font-size-complex="14pt" style:font-weight-complex="bold"/>
    </style:style>
    <style:style style:name="P71" style:family="paragraph" style:parent-style-name="Standard" style:list-style-name="L1">
      <style:paragraph-properties fo:margin-top="0cm" fo:margin-bottom="0cm" loext:contextual-spacing="true" fo:line-height="100%" fo:text-align="start" style:justify-single-word="false"/>
      <style:text-properties style:font-name="Liberation Serif" officeooo:paragraph-rsid="001f54ee"/>
    </style:style>
    <style:style style:name="P72" style:family="paragraph" style:parent-style-name="Standard" style:list-style-name="L1">
      <style:paragraph-properties fo:margin-top="0cm" fo:margin-bottom="0cm" loext:contextual-spacing="true" fo:line-height="100%" fo:text-align="start" style:justify-single-word="false"/>
      <style:text-properties style:font-name="Liberation Serif" fo:font-size="12pt" fo:language="en" fo:country="US" style:text-underline-style="none" fo:font-weight="normal" officeooo:rsid="00204829" officeooo:paragraph-rsid="001f54ee" style:font-size-asian="12pt" style:font-weight-asian="normal" style:font-size-complex="12pt" style:font-weight-complex="normal"/>
    </style:style>
    <style:style style:name="P73" style:family="paragraph" style:parent-style-name="Standard" style:list-style-name="L1">
      <style:paragraph-properties fo:margin-top="0cm" fo:margin-bottom="0cm" loext:contextual-spacing="true" fo:line-height="100%" fo:text-align="start" style:justify-single-word="false"/>
      <style:text-properties style:font-name="Liberation Serif" fo:font-size="12pt" fo:language="en" fo:country="US" style:text-underline-style="none" fo:font-weight="normal" officeooo:rsid="001febe3" officeooo:paragraph-rsid="001f54ee" style:font-size-asian="12pt" style:font-weight-asian="normal" style:font-size-complex="12pt" style:font-weight-complex="normal"/>
    </style:style>
    <style:style style:name="P74" style:family="paragraph" style:parent-style-name="Standard" style:list-style-name="L2">
      <style:paragraph-properties fo:margin-top="0cm" fo:margin-bottom="0cm" loext:contextual-spacing="true" fo:line-height="100%" fo:text-align="start" style:justify-single-word="false"/>
      <style:text-properties style:font-name="Liberation Serif" fo:font-size="12pt" fo:language="en" fo:country="US" style:text-underline-style="none" fo:font-weight="normal" officeooo:rsid="0020dab9" officeooo:paragraph-rsid="0020dab9" style:font-size-asian="12pt" style:font-weight-asian="normal" style:font-size-complex="12pt" style:font-weight-complex="normal"/>
    </style:style>
    <style:style style:name="P75" style:family="paragraph" style:parent-style-name="Standard" style:list-style-name="L3">
      <style:paragraph-properties fo:margin-top="0cm" fo:margin-bottom="0cm" loext:contextual-spacing="true" fo:line-height="100%" fo:text-align="start" style:justify-single-word="false"/>
      <style:text-properties style:font-name="Liberation Serif" fo:font-size="12pt" fo:language="en" fo:country="US" style:text-underline-style="none" fo:font-weight="normal" officeooo:rsid="0028878f" officeooo:paragraph-rsid="0028878f" style:font-size-asian="12pt" style:font-weight-asian="normal" style:font-size-complex="12pt" style:font-weight-complex="normal"/>
    </style:style>
    <style:style style:name="P76" style:family="paragraph" style:parent-style-name="Standard" style:list-style-name="L3">
      <style:paragraph-properties fo:margin-top="0cm" fo:margin-bottom="0cm" loext:contextual-spacing="true" fo:line-height="100%" fo:text-align="start" style:justify-single-word="false"/>
      <style:text-properties style:font-name="Liberation Serif" fo:font-size="12pt" fo:language="en" fo:country="US" style:text-underline-style="none" fo:font-weight="normal" officeooo:rsid="00288c2d" officeooo:paragraph-rsid="00288c2d" style:font-size-asian="12pt" style:font-weight-asian="normal" style:font-size-complex="12pt" style:font-weight-complex="normal"/>
    </style:style>
    <style:style style:name="P77" style:family="paragraph" style:parent-style-name="Standard" style:list-style-name="L1">
      <style:paragraph-properties fo:margin-top="0cm" fo:margin-bottom="0cm" loext:contextual-spacing="true" fo:line-height="100%" fo:text-align="start" style:justify-single-word="false" style:writing-mode="lr-tb">
        <style:tab-stops>
          <style:tab-stop style:position="0.55cm"/>
          <style:tab-stop style:position="1.101cm"/>
          <style:tab-stop style:position="6.054cm"/>
          <style:tab-stop style:position="14.997cm"/>
        </style:tab-stops>
      </style:paragraph-properties>
      <style:text-properties style:font-name="Liberation Serif" fo:font-size="12pt" fo:language="en" fo:country="US" style:text-underline-style="none" fo:font-weight="normal" officeooo:rsid="001db5fd" officeooo:paragraph-rsid="001f54ee" style:font-size-asian="12pt" style:font-weight-asian="normal" style:font-name-complex="Tahoma1" style:font-size-complex="12pt" style:font-weight-complex="normal"/>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fo:font-weight="normal" officeooo:rsid="00092daa" style:font-size-asian="12pt" style:font-weight-asian="normal" style:font-size-complex="12pt" style:font-weight-complex="normal"/>
    </style:style>
    <style:style style:name="T3" style:family="text">
      <style:text-properties fo:font-size="12pt" fo:font-weight="normal" officeooo:rsid="000fdd31" style:font-size-asian="12pt" style:font-weight-asian="normal" style:font-size-complex="12pt" style:font-weight-complex="normal"/>
    </style:style>
    <style:style style:name="T4" style:family="text">
      <style:text-properties fo:font-size="12pt" fo:language="en" fo:country="US" style:text-underline-style="none" fo:font-weight="normal" style:font-size-asian="12pt" style:font-weight-asian="normal" style:font-size-complex="12pt" style:font-weight-complex="normal"/>
    </style:style>
    <style:style style:name="T5" style:family="text">
      <style:text-properties fo:font-size="12pt" fo:language="en" fo:country="US" style:text-underline-style="none" fo:font-weight="normal" officeooo:rsid="00204829" style:font-size-asian="12pt" style:font-weight-asian="normal" style:font-size-complex="12pt" style:font-weight-complex="normal"/>
    </style:style>
    <style:style style:name="T6" style:family="text">
      <style:text-properties fo:font-size="12pt" fo:language="en" fo:country="US" style:text-underline-style="none" fo:font-weight="normal" officeooo:rsid="001febe3" style:font-size-asian="12pt" style:font-weight-asian="normal" style:font-size-complex="12pt" style:font-weight-complex="normal"/>
    </style:style>
    <style:style style:name="T7" style:family="text">
      <style:text-properties fo:font-size="12pt" fo:language="en" fo:country="US" style:text-underline-style="none" fo:font-weight="normal" officeooo:rsid="001e7c20" style:font-size-asian="12pt" style:font-weight-asian="normal" style:font-size-complex="12pt" style:font-weight-complex="normal"/>
    </style:style>
    <style:style style:name="T8" style:family="text">
      <style:text-properties fo:font-size="12pt" fo:language="en" fo:country="US" style:text-underline-style="none" fo:font-weight="normal" officeooo:rsid="001f54ee" style:font-size-asian="12pt" style:font-weight-asian="normal" style:font-size-complex="12pt" style:font-weight-complex="normal"/>
    </style:style>
    <style:style style:name="T9" style:family="text">
      <style:text-properties fo:font-size="12pt" fo:language="en" fo:country="US" style:text-underline-style="none" fo:font-weight="normal" officeooo:rsid="0020dab9" style:font-size-asian="12pt" style:font-weight-asian="normal" style:font-size-complex="12pt" style:font-weight-complex="normal"/>
    </style:style>
    <style:style style:name="T10" style:family="text">
      <style:text-properties fo:font-size="12pt" fo:language="en" fo:country="US" style:text-underline-style="none" fo:font-weight="normal" officeooo:rsid="002efd20" style:font-size-asian="12pt" style:font-weight-asian="normal" style:font-size-complex="12pt" style:font-weight-complex="normal"/>
    </style:style>
    <style:style style:name="T11" style:family="text">
      <style:text-properties fo:font-size="14pt" style:text-underline-style="none" fo:font-weight="bold" style:font-size-asian="14pt" style:font-weight-asian="bold" style:font-size-complex="14pt" style:font-weight-complex="bold"/>
    </style:style>
    <style:style style:name="T12" style:family="text">
      <style:text-properties fo:color="#000000" fo:font-size="14pt" style:text-underline-style="none" fo:font-weight="bold" style:font-size-asian="14pt" style:font-weight-asian="bold" style:font-size-complex="14pt" style:font-weight-complex="bold"/>
    </style:style>
    <style:style style:name="T13" style:family="text">
      <style:text-properties fo:font-size="40pt" fo:font-weight="bold" style:font-size-asian="40pt" style:font-weight-asian="bold" style:font-size-complex="40pt" style:font-weight-complex="bold"/>
    </style:style>
    <style:style style:name="T14" style:family="text">
      <style:text-properties fo:font-size="40pt" fo:font-weight="bold" officeooo:rsid="00092daa" style:font-size-asian="40pt" style:font-weight-asian="bold" style:font-size-complex="40pt" style:font-weight-complex="bold"/>
    </style:style>
    <style:style style:name="T15" style:family="text">
      <style:text-properties style:font-name="Liberation Serif" fo:font-size="12pt" style:font-size-asian="12pt" style:font-name-complex="Tahoma1" style:font-size-complex="12pt"/>
    </style:style>
    <style:style style:name="T16" style:family="text">
      <style:text-properties style:font-name="Liberation Serif" fo:font-size="12pt" officeooo:rsid="00093541" style:font-size-asian="12pt" style:font-name-complex="Tahoma1" style:font-size-complex="12pt"/>
    </style:style>
    <style:style style:name="T17" style:family="text">
      <style:text-properties style:font-name="Liberation Serif" fo:font-size="12pt" officeooo:rsid="000a924a" style:font-size-asian="12pt" style:font-name-complex="Tahoma1" style:font-size-complex="12pt"/>
    </style:style>
    <style:style style:name="T18" style:family="text">
      <style:text-properties style:font-name="Liberation Serif" fo:font-size="12pt" officeooo:rsid="000b8ac7" style:font-size-asian="12pt" style:font-name-complex="Tahoma1" style:font-size-complex="12pt"/>
    </style:style>
    <style:style style:name="T19" style:family="text">
      <style:text-properties style:font-name="Liberation Serif" fo:font-size="12pt" officeooo:rsid="000cbedb" style:font-size-asian="12pt" style:font-name-complex="Tahoma1" style:font-size-complex="12pt"/>
    </style:style>
    <style:style style:name="T20" style:family="text">
      <style:text-properties style:font-name="Liberation Serif" fo:font-size="12pt" officeooo:rsid="000e4578" style:font-size-asian="12pt" style:font-name-complex="Tahoma1" style:font-size-complex="12pt"/>
    </style:style>
    <style:style style:name="T21" style:family="text">
      <style:text-properties style:font-name="Liberation Serif" fo:font-size="12pt" officeooo:rsid="000fdd31" style:font-size-asian="12pt" style:font-name-complex="Tahoma1" style:font-size-complex="12pt"/>
    </style:style>
    <style:style style:name="T22" style:family="text">
      <style:text-properties style:font-name="Liberation Serif" fo:font-size="12pt" officeooo:rsid="0010a9d1" style:font-size-asian="12pt" style:font-name-complex="Tahoma1" style:font-size-complex="12pt"/>
    </style:style>
    <style:style style:name="T23" style:family="text">
      <style:text-properties style:font-name="Liberation Serif" fo:font-size="12pt" officeooo:rsid="0014130c" style:font-size-asian="12pt" style:font-name-complex="Tahoma1" style:font-size-complex="12pt"/>
    </style:style>
    <style:style style:name="T24" style:family="text">
      <style:text-properties style:font-name="Liberation Serif" fo:font-size="12pt" officeooo:rsid="00158c2d" style:font-size-asian="12pt" style:font-name-complex="Tahoma1" style:font-size-complex="12pt"/>
    </style:style>
    <style:style style:name="T25" style:family="text">
      <style:text-properties style:font-name="Liberation Serif" fo:font-size="12pt" officeooo:rsid="0015ff3b" style:font-size-asian="12pt" style:font-name-complex="Tahoma1" style:font-size-complex="12pt"/>
    </style:style>
    <style:style style:name="T26" style:family="text">
      <style:text-properties style:font-name="Liberation Serif" fo:font-size="12pt" officeooo:rsid="0016ce23" style:font-size-asian="12pt" style:font-name-complex="Tahoma1" style:font-size-complex="12pt"/>
    </style:style>
    <style:style style:name="T27" style:family="text">
      <style:text-properties style:font-name="Liberation Serif" fo:font-size="12pt" officeooo:rsid="00184d84" style:font-size-asian="12pt" style:font-name-complex="Tahoma1" style:font-size-complex="12pt"/>
    </style:style>
    <style:style style:name="T28" style:family="text">
      <style:text-properties style:font-name="Liberation Serif" fo:font-size="12pt" officeooo:rsid="001938ce" style:font-size-asian="12pt" style:font-name-complex="Tahoma1" style:font-size-complex="12pt"/>
    </style:style>
    <style:style style:name="T29" style:family="text">
      <style:text-properties style:font-name="Liberation Serif" fo:font-size="12pt" officeooo:rsid="001bb988" style:font-size-asian="12pt" style:font-name-complex="Tahoma1" style:font-size-complex="12pt"/>
    </style:style>
    <style:style style:name="T30" style:family="text">
      <style:text-properties style:font-name="Liberation Serif" fo:font-size="12pt" officeooo:rsid="001cd121" style:font-size-asian="12pt" style:font-name-complex="Tahoma1" style:font-size-complex="12pt"/>
    </style:style>
    <style:style style:name="T31" style:family="text">
      <style:text-properties style:font-name="Liberation Serif" fo:font-size="12pt" officeooo:rsid="001db5fd" style:font-size-asian="12pt" style:font-name-complex="Tahoma1" style:font-size-complex="12pt"/>
    </style:style>
    <style:style style:name="T32" style:family="text">
      <style:text-properties style:font-name="Liberation Serif" fo:font-size="12pt" officeooo:rsid="0021938e" style:font-size-asian="12pt" style:font-name-complex="Tahoma1" style:font-size-complex="12pt"/>
    </style:style>
    <style:style style:name="T33" style:family="text">
      <style:text-properties style:font-name="Liberation Serif" fo:font-size="12pt" officeooo:rsid="002efd20" style:font-size-asian="12pt" style:font-name-complex="Tahoma1" style:font-size-complex="12pt"/>
    </style:style>
    <style:style style:name="T34" style:family="text">
      <style:text-properties style:font-name="Liberation Serif" fo:font-size="12pt" officeooo:rsid="00314e77" style:font-size-asian="12pt" style:font-name-complex="Tahoma1" style:font-size-complex="12pt"/>
    </style:style>
    <style:style style:name="T35" style:family="text">
      <style:text-properties style:font-name="Liberation Serif" fo:font-size="12pt" officeooo:rsid="0033f81c" style:font-size-asian="12pt" style:font-name-complex="Tahoma1" style:font-size-complex="12pt"/>
    </style:style>
    <style:style style:name="T36" style:family="text">
      <style:text-properties style:font-name="Liberation Serif" fo:font-size="12pt" officeooo:rsid="0035e665" style:font-size-asian="12pt" style:font-name-complex="Tahoma1" style:font-size-complex="12pt"/>
    </style:style>
    <style:style style:name="T37" style:family="text">
      <style:text-properties style:font-name="Liberation Serif" fo:font-size="12pt" fo:language="en" fo:country="US" style:text-underline-style="none" officeooo:rsid="00204829" style:font-size-asian="12pt" style:font-name-complex="Tahoma1" style:font-size-complex="12pt"/>
    </style:style>
    <style:style style:name="T38" style:family="text">
      <style:text-properties style:font-name="Liberation Serif" fo:font-size="12pt" fo:language="en" fo:country="US" style:text-underline-style="none" officeooo:rsid="00268625" style:font-size-asian="12pt" style:font-name-complex="Tahoma1" style:font-size-complex="12pt"/>
    </style:style>
    <style:style style:name="T39" style:family="text">
      <style:text-properties style:font-name="Liberation Serif" fo:font-size="12pt" fo:language="en" fo:country="US" style:text-underline-style="none" officeooo:rsid="0020a1dc" style:font-size-asian="12pt" style:font-name-complex="Tahoma1" style:font-size-complex="12pt"/>
    </style:style>
    <style:style style:name="T40" style:family="text">
      <style:text-properties officeooo:rsid="00285733"/>
    </style:style>
    <style:style style:name="T41" style:family="text">
      <style:text-properties officeooo:rsid="00288c2d"/>
    </style:style>
    <style:style style:name="T42" style:family="text">
      <style:text-properties officeooo:rsid="002a6eab"/>
    </style:style>
    <style:style style:name="T43" style:family="text">
      <style:text-properties officeooo:rsid="002ac622"/>
    </style:style>
    <style:style style:name="T44" style:family="text">
      <style:text-properties officeooo:rsid="002c56bb"/>
    </style:style>
    <style:style style:name="T45" style:family="text">
      <style:text-properties officeooo:rsid="0033f81c"/>
    </style:style>
    <style:style style:name="T46" style:family="text">
      <style:text-properties officeooo:rsid="0035e66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Mateřská škola Ludslavice, okres Kroměříž</text:p>
      <text:p text:style-name="P11">Ludslavice 138, 768 52 Míškovice<text:tab/>IČO: 75020971 <text:s text:c="3"/>tel.: 571 895 108</text:p>
      <text:p text:style-name="P2"><text:span text:style-name="T11"><text:s/></text:span><text:a xlink:type="simple" xlink:href="mailto:ms.ludslavice@volny.cz" text:style-name="Internet_20_link" text:visited-style-name="Visited_20_Internet_20_Link"><text:span text:style-name="Internet_20_link"><text:span text:style-name="T12">ms.ludslavice@volny.cz</text:span></text:span></text:a><text:span text:style-name="T11"> <text:s text:c="3"/>www.ludslavice.cz</text:span></text:p>
      <text:p text:style-name="P3"/>
      <text:p text:style-name="P3"/>
      <text:p text:style-name="P3"/>
      <text:p text:style-name="P3"/>
      <text:p text:style-name="P5">VLASTNÍ HODNOCENÍ MATEŘSKÉ ŠKOLY LUDSLAVICE</text:p>
      <text:p text:style-name="P4"/>
      <text:p text:style-name="P5">Školní rok </text:p>
      <text:p text:style-name="P2"><text:span text:style-name="T13">201</text:span><text:span text:style-name="T14">7</text:span><text:span text:style-name="T13"> – 201</text:span><text:span text:style-name="T14">8</text:span></text:p>
      <text:p text:style-name="P3"/>
      <text:p text:style-name="P3"/>
      <text:p text:style-name="P10">Zpracovala: Mgr. Martina Nesrstová</text:p>
      <text:p text:style-name="P6"/>
      <text:p text:style-name="P1"><text:span text:style-name="T1">Datum: </text:span><text:span text:style-name="T3">31</text:span><text:span text:style-name="T1">. 7. 201</text:span><text:span text:style-name="T2">8</text:span></text:p>
      <text:p text:style-name="P8"/>
      <text:p text:style-name="P1"><text:span text:style-name="T1">Projednáno na pedagogické radě: 28. 8. 201</text:span><text:span text:style-name="T2">8</text:span></text:p>
      <text:p text:style-name="P9"/>
      <text:p text:style-name="P9"/>
      <text:p text:style-name="P7"><text:soft-page-break/>1. Základní informace o mateřské škole</text:p>
      <text:p text:style-name="P7"/>
      <text:p text:style-name="P8">Mateřská škola Ludslavice, okres Kroměříž</text:p>
      <text:p text:style-name="P8">Zřizovatel: Obec Ludslavice, Ludslavice 31, 768 52 Míškovice</text:p>
      <text:p text:style-name="P8">Statutární orgán – ředitelka mateřské školy: <text:tab/>Mgr. Martina Nesrstová</text:p>
      <text:p text:style-name="P9"/>
      <text:p text:style-name="P9">Mateřská škola je vymezena § 33 – 35 zákona č. 561/2004 Sb., školský zákon a vyhláškou 14/2005 Sb., ve znění pozdějších předpisů o předškolním vzdělávání.</text:p>
      <text:p text:style-name="P9"/>
      <text:p text:style-name="P47">Filosofií naší mateřské školy je umožnit každému dítěti prožít radostné, šťastné dětství a podporovat zdravý tělesný, psychický a sociální vývoj dítěte, utvářet optimální podmínky pro jeho individuální osobní rozvoj, vytvářet základní předpoklady jeho pozdějšího vzdělávání. Vedeme děti ke zdravému životnímu stylu a k ochraně životního prostředí, podporujeme duševní pohodu dětí, jejich sebevědomí a sebejistotu, rozvíjíme u dětí empatii, talent i nadání.</text:p>
      <text:p text:style-name="P47"/>
      <text:p text:style-name="P31"><text:span text:style-name="T15">Mateřská škola je spádová pro děti z obce Ludslavice. <text:s/>Navštěvují ji také děti z okolních obcí </text:span><text:span text:style-name="T35">a měst -</text:span><text:span text:style-name="T15"> Kurovice, Zahnašovice, </text:span><text:span text:style-name="T19">Holešov, </text:span><text:span text:style-name="T15">Žeranovice, Míškovice </text:span><text:span text:style-name="T35">a L</text:span><text:span text:style-name="T36">i</text:span><text:span text:style-name="T35">tomyšl</text:span><text:span text:style-name="T15">.</text:span></text:p>
      <text:p text:style-name="P12"/>
      <text:p text:style-name="P32"><text:span text:style-name="T18">V</text:span><text:span text:style-name="T15">e školním roce 2017 – 2018 se vzdělávalo v mateřské škole 48 <text:s/>dětí, které byly do </text:span><text:span text:style-name="T21">heterogenních</text:span><text:span text:style-name="T15"> tříd rozděleny podle dosaženého věku. Ve třídě Broučků byly zapsány děti 2 – 3 leté v počtu 2</text:span><text:span text:style-name="T33">2</text:span><text:span text:style-name="T15">, ve třídě Berušek děti 4 – 6 leté v počtu 2</text:span><text:span text:style-name="T33">6</text:span><text:span text:style-name="T15">. Do základní školy odešlo 13 dětí. Byly uděleny dva odklady školní docházky.</text:span></text:p>
      <text:p text:style-name="P49"/>
      <text:p text:style-name="P61"/>
      <text:p text:style-name="P44"><text:span text:style-name="T15">2. </text:span><text:span text:style-name="T24">Podmínky ke vzdělávání</text:span></text:p>
      <text:p text:style-name="P63"/>
      <text:p text:style-name="P62">Věcné podmínky</text:p>
      <text:p text:style-name="P43"><text:span text:style-name="T15">Dvoutřídní mateřská škola využívá ke své činnosti přízemí a první patro budovy. </text:span><text:span text:style-name="T20">Třída Broučci, ve které se vzdělávají děti mladší tří let se nachází v přízemí, </text:span><text:span text:style-name="T21">třída Berušky v 1. patře. Každá třída má svoji hernu, ložnici, sociální zařízení a šatnu pro děti. </text:span><text:span text:style-name="T15">V přízemí se </text:span><text:span text:style-name="T21">dále nachází sociální zařízení </text:span><text:span text:style-name="T15">a šatna pro zaměstnance. V prvním patře se nachází ředitelna, kuchyňka </text:span><text:span text:style-name="T21">a</text:span><text:span text:style-name="T15"> sociální zařízení pro personál mateřské školy.</text:span></text:p>
      <text:p text:style-name="P42"><text:span text:style-name="T15">Na </text:span><text:span text:style-name="T16">oplocené </text:span><text:span text:style-name="T15">školní zahradě se nachází </text:span><text:span text:style-name="T16">obecní </text:span><text:span text:style-name="T15">dětské hřiště, </text:span><text:span text:style-name="T16">které je vybaveno </text:span><text:span text:style-name="T17">herními prvky umožňující dětem rozmanité pohybové aktivity. </text:span><text:span text:style-name="T15">Dětské hřiště využívá mateřská škola v době svého provozu, mimo provoz mateřské školy je hřiště přístupné veřejnosti. </text:span><text:span text:style-name="T18">Pro pohybové aktivity využívá mateřská škola </text:span><text:span text:style-name="T21">také </text:span><text:span text:style-name="T18">nedaleký sportovní areál.</text:span></text:p>
      <text:p text:style-name="P50">Budova mateřské školy je po rekonstrukci kompletně zateplena.</text:p>
      <text:p text:style-name="P67">Vytápění školy je zajištěno plynovým topením. Kotelna je společná pro mateřskou i základní školu.</text:p>
      <text:p text:style-name="P48">Stravování zajišťuje školní kuchyně Základní školy Ludslavice.</text:p>
      <text:p text:style-name="P51"/>
      <text:p text:style-name="P33"><text:span text:style-name="T15">Postupně dle finančních možností dochází k obnově a modernizaci vybavení mateřské školy. </text:span><text:span text:style-name="T22">Do ložnice dětí byly pořízeny chybějící stohovatelná lehátka a lůžkoviny (peřiny, polštáře, povlečení, prostěradla). Na sociální zařízení dětí třídy Broučků byl k WC instalován schůdek. </text:span><text:span text:style-name="T15">V měsíci červenci probíhaly rekonstrukce a malování ve třídě </text:span><text:span text:style-name="T22">a</text:span><text:span text:style-name="T15"> šatně v 1. patře. Byly vyměněny kryty topení, obložení, </text:span><text:span text:style-name="T22">ribstoly. Obě třídy byl</text:span><text:span text:style-name="T36">y</text:span><text:span text:style-name="T22"> vyzdobeny dřevěnými dekoracemi. </text:span></text:p>
      <text:p text:style-name="P34"><text:span text:style-name="T22">V</text:span><text:span text:style-name="T15">ybavení hračkami a pomůckami odpovídá počtu i věkovému složení dětí ve třídách. Hračky a pomůcky se průběžně doplňují a obnovují. </text:span><text:span text:style-name="T23">Jsou umístěny tak, aby je děti dobře viděly, mohly si je samostatně půjčovat a zároveň uklízet na správné místo.</text:span></text:p>
      <text:p text:style-name="P35"><text:span text:style-name="T23">V </text:span><text:span text:style-name="T15">následujícím období je třeba pokračovat </text:span><text:span text:style-name="T24">ve zlepš</text:span><text:span text:style-name="T33">ování</text:span><text:span text:style-name="T24"> prostředí a </text:span><text:span text:style-name="T15">modernizaci vybavení mateřské školy – postupná výměna krytů topení a obložení zdí v celé budově, pořízení uzamykatelných skříní a výměna podlahové krytiny v šatně zaměstnanců, </text:span><text:span text:style-name="T24">zakoupení dětských stolů a židlí do třídy Broučků, </text:span><text:span text:style-name="T15">rekonstrukce sociálního zařízení dětí i zaměstnanců. </text:span></text:p>
      <text:p text:style-name="P45"><text:soft-page-break/><text:span text:style-name="T23">Ž</text:span><text:span text:style-name="T15">ivotospráva</text:span></text:p>
      <text:p text:style-name="P36"><text:span text:style-name="T15">St</text:span><text:span text:style-name="T36">r</text:span><text:span text:style-name="T15">avování dětí zajišťuje školní kuchyně základní školy. Oběd </text:span><text:span text:style-name="T28">byl</text:span><text:span text:style-name="T15"> podáván ve školní jídelně základní školy, svačiny ve třídách. Organizačně </text:span><text:span text:style-name="T26">bylo</text:span><text:span text:style-name="T15"> vše zajištěno tak, aby se děti nepotkávaly s žáky základní školy ani dalšími strávníky. </text:span><text:span text:style-name="T25">Mezi jednotlivými podávanými pokrmy byly dodržovány vhodné intervaly. Dětem byla poskytována plnohodnotná strava dle předpisů. Byl dodržován pravidelný pitný režim. V následujícím školním roce zařadíme možnost výběru mezi ovocnými nápoji a čistou vodou. </text:span></text:p>
      <text:p text:style-name="P52">V jednotlivých třídách byl stanovený flexibilní denní program, který umožňoval organizaci činností v průběhu dne přizpůsobit potřebám dětí. V denním programu byly respektovány individuální potřeby dětí, zejména v souvislosti s individuální potřebou pohybových aktivit, spánku a odpočinku. Volba činností a denní program umožňoval, že děti měly dostatek volného pohybu nejen při pobytu venku, ale i v interiéru mateřské školy. </text:p>
      <text:p text:style-name="P37"><text:span text:style-name="T15">Mateřská škola se zapojila do projektu České obce sokolské Svět nekončí za vrátky, cvičíme se zvířátky, který byl zaměřen na rozvoj pohybových dovedností a rozvoj poznání dětí. Vzhledem k tomu, že se projekt osvědčil, </text:span><text:span text:style-name="T27">přihlásili jsme se do dalšího ročníku</text:span><text:span text:style-name="T15"> i </text:span><text:span text:style-name="T32">v </text:span><text:span text:style-name="T15">následujícím školním roce. S předškolními dětmi jsme nacvičovali sletovou skladbu Noty a zúčastnili se Župního </text:span><text:span text:style-name="T35">sokolského </text:span><text:span text:style-name="T15">sletu v Bystřici pod Hostýnem.</text:span></text:p>
      <text:p text:style-name="P53"/>
      <text:p text:style-name="P64">Psychosociální podmínky</text:p>
      <text:p text:style-name="P37"><text:span text:style-name="T15">Naším úsilím bylo, aby se děti i dospělí cítili v prostředí mateřské školy dobře, spokojeně, jistě a bezpečně. Nově příchozím dětem byla poskytnuta možnost postupné adaptace – nepravidelná docházk</text:span><text:span text:style-name="T33">a</text:span><text:span text:style-name="T15">, pobyt v mateřské škole na zkrácenou dobu s postupným prodlužováním. Děti přijaté do mateřské školy od následujícího školního roku </text:span><text:span text:style-name="T33">se mohly účastnit předadaptačního programu <text:s/>a</text:span><text:span text:style-name="T15"> navštěvovat </text:span><text:span text:style-name="T33">se svými rodiči</text:span><text:span text:style-name="T15"> mateřskou školu </text:span><text:span text:style-name="T27">v průběhu měsíců května a června, </text:span><text:span text:style-name="T33">tedy </text:span><text:span text:style-name="T15">ještě před zahájením </text:span><text:span text:style-name="T27">pravidelné docházky, a to jeden krát týdně v odpoledních hodinách. </text:span></text:p>
      <text:p text:style-name="P54">Třídy svým členěním a hracími kouty umožňovaly dětem podle svým potřeb nalézt soukromí a vytvořit pocit zázemí, bezpečí a klidu. Volnost a osobní svoboda dětí byla vyvážená s nezbytnou mírou omezení vyplývající z nutnosti dodržovat denní řád a pravidla třídy, které si děti společně vytvářely. Třída byla pro děti kamarádským prostředím.</text:p>
      <text:p text:style-name="P54">Učitelky respektovaly potřeby dětí, jednaly nenásilně a citlivě. Plně se věnovaly dětem a jejich vzdělávání. Plánování činností vycházelo z potřeb a zájmů dětí, vyhovovalo individuálním potřebám a možnostem dětí. Vzdělávací nabídka odpovídala mentalitě předškolního dítěte. Učitelky uplatňovaly pedagogický styl s nabídkou aktivní spoluúčasti a samostatným rozhodováním dítěte. </text:p>
      <text:p text:style-name="P54"/>
      <text:p text:style-name="P65">Organizace vzdělávání</text:p>
      <text:p text:style-name="P30"><text:span text:style-name="T28">Délka provozu m</text:span><text:span text:style-name="T15">ateřsk</text:span><text:span text:style-name="T34">é</text:span><text:span text:style-name="T15"> škol</text:span><text:span text:style-name="T34">y</text:span><text:span text:style-name="T15"> je </text:span><text:span text:style-name="T28">byla stanovena</text:span><text:span text:style-name="T15"> od 6:30 do 16:00 hodin. </text:span><text:span text:style-name="T18">Třídy se spoj</text:span><text:span text:style-name="T28">ovaly</text:span><text:span text:style-name="T18"> ráno od 6:30 do 7:30 hodin a odpoledne od 15:00 do 16:00 hodin, kdy </text:span><text:span text:style-name="T28">byl</text:span><text:span text:style-name="T18"> provoz zajištěn ve třídě Berušek. </text:span></text:p>
      <text:p text:style-name="P30"><text:span text:style-name="T28">Nabídka spontánních a řízených aktivit v denním programu byla vyvážená. Byly vytvářeny podmínky</text:span><text:span text:style-name="T18"> <text:s/></text:span><text:span text:style-name="T28">pro individuální, skupinové i frontální činnosti, děti měly možnost realizovat se ve velkých i malých skupinách. Byly vytvářeny vhodné podmínky pro plnění třídních vzdělávacích programů v každé třídě. </text:span></text:p>
      <text:p text:style-name="P68"/>
      <text:p text:style-name="P46"><text:span text:style-name="T28">Ř</text:span><text:span text:style-name="T15">ízení mateřské školy</text:span></text:p>
      <text:p text:style-name="P38"><text:span text:style-name="T15">Škola se při své činnosti řídí základními organizačními směrnicemi z oblasti správy písemností a majetku, pracovně právních vztahů, bezpečnosti a hygieny práce, výchovy a vzdělávání. </text:span><text:span text:style-name="T29">Povinnosti, pravomoci a úkoly všech zaměstnanců byly jasně vymezeny pracovními náplněmi. </text:span><text:span text:style-name="T15">Ředitelka mateřské školy vytvářela ovzduší respektu, důvěry a tolerance. Zapojovala spolupracovníky do řízení mateřské školy, ponechávala jim dostatek pravomocí a respektovala jejich názor. Motivovala spolupracovníky k dosažení vytyčených cílů. Posilovala sebedůvěru a zdravé sebevědomí všech zaměstnanců mateřské školy. </text:span></text:p>
      <text:p text:style-name="P38"><text:soft-page-break/><text:span text:style-name="T15">Řízení bylo směrováno na kontrolu práce pedagogických i nepedagogických zaměstnanců </text:span><text:span text:style-name="T29">s cílem zajištění plynulého provozu mateřské školy, sledování úrovně pedagogické práce a všestranného rozvoje osobnosti každého dítěte a jeho přípravu na život.</text:span></text:p>
      <text:p text:style-name="P55">Předávání informací v úzkém kolektivu naší mateřské školy bylo zajištěno nejen pedagogickými a provozními poradami, ale také každodenní vzájemnou komunikací mezi učitelkami. </text:p>
      <text:p text:style-name="P55">Jednání pedagogické rady se uskutečnilo pět krát za školní rok a tato frekvence se jeví jako dostačující.</text:p>
      <text:p text:style-name="P40"><text:span text:style-name="T15">V průběhu školního roku realizovala ředitelka školy hospitační </text:span><text:span text:style-name="T31">a kontrolní </text:span><text:span text:style-name="T15">činnost. Termín a cíl hospitace byl vždy předem oznámen. Hospitační činnost a její následný rozbor sloužil jako východisko pro další výchovnou a vzdělávací práci. </text:span><text:span text:style-name="T31">Hospitační činnost byla zaměřena na zjištění průběhu adaptace dětí, vytváření klimatu ve třídě, rozvoj tělesné zdatnosti, pozitivní hodnocení, všestranný rozvoj dětí, využívání prožitkového učení, přiměřenost požadavků na děti, vhodnou motivaci. Kontrolní činnost provozní pracovnice směřovala k dodržování bezpečnostních předpisů a <text:s/>kontrol</text:span><text:span text:style-name="T35">u</text:span><text:span text:style-name="T31"> kvality úklidu.</text:span></text:p>
      <text:p text:style-name="P56"/>
      <text:p text:style-name="P66">Personální a pedagogické zajištění</text:p>
      <text:p text:style-name="P39"><text:span text:style-name="T15">Výchovu a vzdělávání zajišťovaly čtyři kvalifikované učitelky, z nichž dvě mají středoškolské a dvě vysokoškolské vzdělání. Se třemi učitelkami byly sjednány pracovní smlouvy, jedna učitelka pracovala na dohodu o provedení práce a od ledna 2018 na dohodu o pracovní činnosti. Od září 2017 do února 2018 působila ve třídě Broučků chůva. <text:s/>Tato pracovní pozice byla financována z projektu OP VVV Šablony pro MŠ I. Provoz mateřské školy zajišťovala jedna provozní pracovnice. </text:span><text:span text:style-name="T30">S touto pracovnicí </text:span><text:span text:style-name="T15">byla sjednána </text:span><text:span text:style-name="T30">také </text:span><text:span text:style-name="T15">dohoda o pracovní činnosti na praní prádla. </text:span><text:span text:style-name="T30">Na dohodu o provedení práce byla zaměstnána pracovnice zajišťující topení.</text:span></text:p>
      <text:p text:style-name="P57">Přímá p<text:span text:style-name="T46">r</text:span>áce pedagogů byla organizována tak, aby byla vždy a při všech činnostech zajištěna dětem optimální pedagogická péče a bezpečnost. Pedagogové se chovali a jednali tak, aby byli vždy na profesní úrovni v souladu se společenskými pravidly, pedagogickými a metodickými zásadami předškolního vzdělávání.</text:p>
      <text:p text:style-name="P41"><text:span text:style-name="T15">Učitelky se pravidelně vzděláva</text:span><text:span text:style-name="T35">ly</text:span><text:span text:style-name="T15"> v rámci DVPP. </text:span><text:span text:style-name="T37">Většina vzdělávacích akcí byl</text:span><text:span text:style-name="T38">a</text:span><text:span text:style-name="T37"> financována z </text:span><text:span text:style-name="T39">projektu Š</text:span><text:span text:style-name="T37">ablony </text:span><text:span text:style-name="T39">-</text:span><text:span text:style-name="T37"> Osobnostně sociální a profesní rozvoj pedagogů MŠ.</text:span></text:p>
      <text:p text:style-name="P56">Uskutečněné DVPP ve školní roce 2017 – 2018:</text:p>
      <text:list xml:id="list2680693856220062898" text:style-name="L1">
        <text:list-item>
          <text:p text:style-name="P71"><text:span text:style-name="T4">Rozvoj </text:span><text:span text:style-name="T5">matematické pregramotnosti v praxi MŠ – časová dotace 16 hodin </text:span><text:span text:style-name="T8">(</text:span><text:span text:style-name="T10">účastnily se dvě učitelky</text:span><text:span text:style-name="T8">),</text:span></text:p>
        </text:list-item>
        <text:list-item>
          <text:p text:style-name="P72">Sdílení zkušeností pedagogů z různých škol prostřednictvím vzájemných návštěv,</text:p>
        </text:list-item>
        <text:list-item>
          <text:p text:style-name="P71"><text:span text:style-name="T7">Individualizace vzdělávání <text:s/>v mateřské škole – </text:span><text:span text:style-name="T6">časová dotace 43 hodin,</text:span></text:p>
        </text:list-item>
        <text:list-item>
          <text:p text:style-name="P73">Konzultace pro žadatele k výzvám Šablony II,</text:p>
        </text:list-item>
        <text:list-item>
          <text:p text:style-name="P73">Ochrana osobních údajů podle GDPR,</text:p>
        </text:list-item>
        <text:list-item>
          <text:p text:style-name="P73">Specifika práce pedagoga s dvouletými dětmi v MŠ – časová dotace 28 hodin,</text:p>
        </text:list-item>
        <text:list-item>
          <text:p text:style-name="P73">Profesionální komunikace,</text:p>
        </text:list-item>
      </text:list>
      <text:p text:style-name="P13">Všichni zaměstnanci absolvovali školení BOZP a PO. </text:p>
      <text:p text:style-name="P14">Poznatky ze seminářů byly předávány ústně na pedagogických poradách.</text:p>
      <text:p text:style-name="P14"/>
      <text:p text:style-name="P14">Od následujícího školního roku bude přijat do pracovního poměru nový zaměstnanec, s nímž bude sjednána na pozici chůva <text:s/>pracovní smlouva s úvazkem 0,5 a na pracovní pozici učite<text:span text:style-name="T46">l</text:span>ka bude sepsána dohoda o provedení práce a od ledna 2019 dohoda o pracovní činnosti. Finanční prostředky na chůvu budou čerpány z dotačního programu <text:span text:style-name="T45">OP VVV </text:span>Šablony pro MŠ II.</text:p>
      <text:p text:style-name="P14"/>
      <text:p text:style-name="P25">Spolupráce s rodiči</text:p>
      <text:p text:style-name="P29"><text:span text:style-name="T4">Rodina je nejdůležitějším partnerem školy. Snažili jsme se, aby ve vztahu mezi učitelkami a rodiči převládala oboustranná důvěra a otevřenost, respekt a ochota spolupracovat – ne vždy se tak dařilo. </text:span><text:span text:style-name="T9">Naráželi jsme zejména na neochotu některých rodičů domluvit se </text:span><text:span text:style-name="T10">na</text:span><text:span text:style-name="T9"> společném postupu</text:span><text:span text:style-name="T4"> </text:span><text:span text:style-name="T9">a řešení problémových situací. </text:span></text:p>
      <text:p text:style-name="P15"><text:soft-page-break/>Rodiče byli pravidelně a dostatečně informováni o všem, co se v mateřské škole děje, a to ústně, prostřednictvím nástěnek a webových stránek mateřské školy. </text:p>
      <text:p text:style-name="P16">Pro rodiče a děti byly v průběhu školního roku připraveny a realizovány zajímavé společné akce a aktivity:</text:p>
      <text:list xml:id="list1891086287759353079" text:style-name="L2">
        <text:list-item>
          <text:p text:style-name="P74">zahajovací schůzka rodičů,</text:p>
        </text:list-item>
        <text:list-item>
          <text:p text:style-name="P74">podzimní tvoření,</text:p>
        </text:list-item>
        <text:list-item>
          <text:p text:style-name="P74">vánoční posezení u stromečku,</text:p>
        </text:list-item>
        <text:list-item>
          <text:p text:style-name="P74">didakticko zábavné odpoledne - ukázková hodina školní připravenosti předškolních dětí, </text:p>
        </text:list-item>
        <text:list-item>
          <text:p text:style-name="P74">velikonoční tvoření,</text:p>
        </text:list-item>
        <text:list-item>
          <text:p text:style-name="P74">besídka ke Dni matek,</text:p>
        </text:list-item>
        <text:list-item>
          <text:p text:style-name="P74">loučení s předškolními dětmi,</text:p>
        </text:list-item>
        <text:list-item>
          <text:p text:style-name="P74">vystoupení dětí na župním <text:span text:style-name="T45">sokolském </text:span>sletu.</text:p>
        </text:list-item>
      </text:list>
      <text:p text:style-name="P18">Účast rodičů na většině společných akcích a aktivitách byla v průběhu školního roku vysoká.</text:p>
      <text:p text:style-name="P17"/>
      <text:p text:style-name="P26">3. Průběh a výsledky vzdělávání</text:p>
      <text:p text:style-name="P26"/>
      <text:p text:style-name="P19">Hlavním cílem předškolního vz<text:span text:style-name="T45">d</text:span>ělávání bylo umožnit dětem prožít radostné a šťastné dětství, optimálně rozvíjet intelekt dítěte a vytvářet pozitivní vztah k počátečnímu vzdělávání. <text:span text:style-name="T40">V průběhu školního roku jsme kladli důraz na každodenní přirozený pohyb a utváření návyků zdravého životního stylu, péči o zdravý chrup, vedli jsme děti k sociální citlivosti a ochraně životního prostředí. Děti sbíraly PET uzávěry, sušenou pomerančovou kůru, pečovaly o zeleninový záhon na školní zahradě. Rozvíjeli jsme u dětí komunikativní dovednosti, individuální logopedická péče byla dětem poskytována 1 krát týdně. </text:span></text:p>
      <text:p text:style-name="P20">Nad rámec běžné vzdělávací nabídky měly děti možnost rozvíjet svůj talent v nadstandardní aktivitě <text:s/>Keramika, kterou zajišťovalo Středisko volného času Holešov. Mateřská škola zprostředkovala <text:s/>předplavecký kurz v Plaveckém bazénu Holešov.</text:p>
      <text:p text:style-name="P20">V době odpoledního odpočinku byly dětem nabízeny další zajímavé aktivity, a to hra na zobcovou flétnu, výuka anglického jazyka, logopedická péče.</text:p>
      <text:p text:style-name="P20">Zapojili jsme se do projektu České obce sokolské, který byl zaměřen na rozvoj pohybových dovedností a rozvoj poznání dětí. </text:p>
      <text:p text:style-name="P21">Pokračovali jsme v dotačním programu OP VVV Šablony pro MŠ I, v němž jsme čerpali obdržené finanční prostředky na personální podporu a vzdělávání pedagogických pracovníků. </text:p>
      <text:p text:style-name="P18"/>
      <text:p text:style-name="P18">Předškolní vzdělávání bylo uskutečňováno naplňováním třídního vzdělávacího programu, který zahrnuje 11 tematických celků a k nim odpovídající týdenní podtémata. V průběhu školního roku s nimi učitelky operativně pracovaly, podle potřeby je upravovaly a přizpůsobavaly aktuálním potřebám. Vzdělávací program se tak stal otevřeným dokumentem, který kreativně reagoval na vzdělávací potřeby, podmínky, individuální možnosti a věkové složení dětí.</text:p>
      <text:p text:style-name="P24">Ve vzdělávací činnosti jsme sledovali a vyhodnocovali individuální vývoj a posun každého dítěte, zjištěné skutečnosti jsme vzájemně konzultovali průběžně i plánovitě na pedagogických radách. Hledali jsme nové způsoby a možnosti, jak zvyšovat kvalitu naší práce, aby vývoj u všech dětí probíhal rovnoměrně a děti získaly kompetence ve všech vzdělávacích oblastech s přihlédnutím k jejich individuálním možnostem. U jednoho chlapce byla podána se souhlasem rodičů žádost o vyšetření v PPP Kroměříž z důvodu výrazného sociálního opoždění. Vyjádření PPP mateřská škola prozatím neobdržela.</text:p>
      <text:p text:style-name="P18"/>
      <text:p text:style-name="P21">V průběhu školního roku byly pro děti zajištěny a realizovány zajímavé akce a aktivity:</text:p>
      <text:list xml:id="list6113484492884918462" text:style-name="L3">
        <text:list-item>
          <text:p text:style-name="P75">září – vystoupení dět<text:span text:style-name="T41">í</text:span> pro seniory v Kurovicích, divadelní představení Pohádky od Lenky, </text:p>
        </text:list-item>
        <text:list-item>
          <text:p text:style-name="P75">říjen – výstava ovoce, zeleniny a květin v Míškovicích, <text:span text:style-name="T41">vzdělávací program Poznej svého psa, podzimní tvoření, vystoupení pro seniory v Zahnašovicích, vítání občánků,</text:span></text:p>
        </text:list-item>
        <text:list-item>
          <text:p text:style-name="P76">listopad – divadelní představení Zima v bílém kožíšku, vánoční fotografování, vystoupení dětí pro seniory v Ludslavicích,</text:p>
        </text:list-item>
        <text:list-item>
          <text:p text:style-name="P76"><text:soft-page-break/>prosinec – mikulášská nadílka, vánoční koncert Pavla Nováka, vánoční posezení u stromečku,</text:p>
        </text:list-item>
        <text:list-item>
          <text:p text:style-name="P76">leden – vzdělávací program Nauč se první pomoc, didakticko zábavné odpoledne pro předškoláky,</text:p>
        </text:list-item>
        <text:list-item>
          <text:p text:style-name="P76">únor – masopustní karneval, návštěva obecní knihovny,</text:p>
        </text:list-item>
        <text:list-item>
          <text:p text:style-name="P76">březen – návštěva Městské knihovny Holešov, sreeningové vyšetření zraku, velikonoční tvoření, návštěva ZŠ Ludslavice, <text:span text:style-name="T42">vítání občánků,</text:span></text:p>
        </text:list-item>
        <text:list-item>
          <text:p text:style-name="P76">duben – divadelní představení Šikulka, </text:p>
        </text:list-item>
        <text:list-item>
          <text:p text:style-name="P76">květen – besídka ke Dni matek, výlet Pohádková Rusava, fotografování, školní výlet do ZOO Lešná, </text:p>
        </text:list-item>
        <text:list-item>
          <text:p text:style-name="P76">červen – oslava Dne dětí v Lanáčku Otrokovice, loučení s předškolními dětmi, <text:span text:style-name="T42">vítání občánků,</text:span> Den s myslivci, župní slet, turistické vycházky do obcí Kurovice a Zahnašovice.</text:p>
        </text:list-item>
      </text:list>
      <text:p text:style-name="P21"/>
      <text:p text:style-name="P22">Mateřská škola spolupracovala v průběhu školního roku i s jinými partnery. Se zřizovatelem máme navázány velmi příjemné a pozitivní vztahy. Zapojili jsme se do života obce společnými akcemi nebo zajištěním doprovodného programu pro obecní potřeby (vystoupení pro seniory, vítání občánků), pravidelně jsme publikovali v obecním časopise. Také s okolními obcemi udržujeme vstřícné vztahy, funguje spolupráce. <text:span text:style-name="T43">Obce finančně přispěly na podporu mateřské školy na základě naší žádosti a potřeb. Také do života těchto obcí jsme se aktivně zapojili (publikování v obecním časopise, vystoupení pro seniory, turistické vycházky). K obohacení a rozvoji předškolního vzdělávání přispěla také spolupráce s obecními spolky - svazem žen (vítání občánků, finanční dar na nákup vánočních dárků), mysliveckým spolkem a obecní knihovnou. Dále jsme spolupracovali s Městskou knihovnou Holešov, UTB Zlín (zajištění programu Pohádkové Rusavy), KPPP Zlín, Střediskem volného času Holešov (Keramika, kulturní akce), zdravotnickým zařízením Prima Vizus (sreeningové vyšetření zraku), společností Fond Sidus (podpora dětských pacientů). Bohužel vázne spolupráce se Základní školou Ludslavice. V průběhu školního roku byla omezena pouze na <text:s/>návštěvu předškolních dětí v 1. ročníku a společný pobyt na Mysliveckém dni. Žádné další společné akce a aktivity nebyly realizovány. Doufáme, že je tato situace dočasná, jelikož řešení je v zájmu dětí.</text:span></text:p>
      <text:p text:style-name="P22"/>
      <text:p text:style-name="P22"/>
      <text:p text:style-name="P27">4. <text:span text:style-name="T44">Provedené kontroly</text:span></text:p>
      <text:p text:style-name="P27"/>
      <text:p text:style-name="P23">V průběhu školního roku nebyly realizovány žádné kontroly nadřízenými orgány.</text:p>
      <text:p text:style-name="P23"/>
      <text:p text:style-name="P23"/>
      <text:p text:style-name="P28">5. Školní a pracovní úrazy</text:p>
      <text:p text:style-name="P27"/>
      <text:p text:style-name="P23">V průběhu školního roku nebyl řešen žádný školní úraz dětí ani pracovní úraz zaměstnanců. Nemocnost zaměstnanců byla minimální.</text:p>
      <text:p text:style-name="P23"/>
      <text:p text:style-name="P23"/>
      <text:p text:style-name="P23"/>
      <text:p text:style-name="P23"/>
      <text:p text:style-name="P23">V Ludslavicích 31. 7. 2018<text:tab/><text:tab/><text:tab/><text:tab/><text:tab/><text:tab/>…………………………………..</text:p>
      <text:p text:style-name="P23"><text:tab/><text:tab/><text:tab/><text:tab/><text:tab/><text:tab/><text:tab/><text:tab/><text:tab/> <text:s text:c="8"/>Mgr. Martina Nesrstová</text:p>
      <text:p text:style-name="P23"><text:tab/><text:tab/><text:tab/><text:tab/><text:tab/><text:tab/><text:tab/><text:tab/><text:tab/> <text:s text:c="8"/>ředitelka mateřské školy</text:p>
      <text:p text:style-name="P18"/>
      <text:p text:style-name="P26"/>
      <text:p text:style-name="P26"/>
      <text:p text:style-name="P17"/>
      <text:list xml:id="list105155324782593" text:continue-list="list2680693856220062898" text:style-name="L1">
        <text:list-header>
          <text:p text:style-name="P77"/>
        </text:list-header>
      </text:list>
      <text:p text:style-name="P58"><text:soft-page-break/><text:s/></text:p>
      <text:p text:style-name="P59"/>
      <text:p text:style-name="P48"/>
      <text:p text:style-name="P60"/>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0.55cm" fo:margin-right="0cm" fo:text-align="justify" style:justify-single-word="false" fo:text-indent="2.477cm" style:auto-text-indent="false">
        <style:tab-stops>
          <style:tab-stop style:position="0.55cm"/>
          <style:tab-stop style:position="1.101cm"/>
          <style:tab-stop style:position="6.054cm"/>
          <style:tab-stop style:position="14.997cm"/>
        </style:tab-stops>
      </style:paragraph-properties>
      <style:text-properties style:font-name="Tahoma" fo:font-family="Tahoma" style:font-family-generic="roman" style:font-pitch="variable" style:font-name-complex="Tahoma1" style:font-family-complex="Tahoma"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obyčejné" style:font-family-generic="roman"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obyčejné" style:font-family-generic="roman"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1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obyčejné" style:font-family-generic="roman"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obyčejné" style:font-family-generic="roman"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2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obyčejné" style:font-family-generic="roman" style:font-pitch="variable"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obyčejné" style:font-family-generic="roman"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6T08:22:14.661000000</meta:creation-date>
    <dc:date>2018-08-28T10:51:53.976000000</dc:date>
    <meta:editing-duration>PT2H20S</meta:editing-duration>
    <meta:editing-cycles>6</meta:editing-cycles>
    <meta:generator>LibreOffice/5.2.3.3$Windows_X86_64 LibreOffice_project/d54a8868f08a7b39642414cf2c8ef2f228f780cf</meta:generator>
    <meta:print-date>2018-08-28T10:37:58.725000000</meta:print-date>
    <meta:document-statistic meta:table-count="0" meta:image-count="0" meta:object-count="0" meta:page-count="7" meta:paragraph-count="101" meta:word-count="2386" meta:character-count="16862" meta:non-whitespace-character-count="14496"/>
  </office:meta>
</office:document-meta>
</file>