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f5a17" officeooo:paragraph-rsid="000f5a17" style:font-weight-asian="bold" style:font-weight-complex="bold"/>
    </style:style>
    <style:style style:name="P2" style:family="paragraph" style:parent-style-name="Standard">
      <style:text-properties fo:font-weight="bold" officeooo:rsid="000f5a17" officeooo:paragraph-rsid="000f5a17" style:font-weight-asian="bold" style:font-weight-complex="bold"/>
    </style:style>
    <style:style style:name="P3" style:family="paragraph" style:parent-style-name="Standard">
      <style:text-properties fo:font-weight="bold" officeooo:rsid="0012168f" officeooo:paragraph-rsid="0012168f" style:font-weight-asian="bold" style:font-weight-complex="bold"/>
    </style:style>
    <style:style style:name="P4" style:family="paragraph" style:parent-style-name="Standard">
      <style:text-properties fo:font-weight="bold" officeooo:rsid="001316de" officeooo:paragraph-rsid="001316de" style:font-weight-asian="bold" style:font-weight-complex="bold"/>
    </style:style>
    <style:style style:name="P5" style:family="paragraph" style:parent-style-name="Standard">
      <style:text-properties fo:font-weight="bold" officeooo:rsid="001cc0bc" officeooo:paragraph-rsid="001cc0bc" style:font-weight-asian="bold" style:font-weight-complex="bold"/>
    </style:style>
    <style:style style:name="P6" style:family="paragraph" style:parent-style-name="Standard">
      <style:text-properties fo:font-weight="bold" officeooo:rsid="00279dd5" officeooo:paragraph-rsid="00279dd5" style:font-weight-asian="bold" style:font-weight-complex="bold"/>
    </style:style>
    <style:style style:name="P7" style:family="paragraph" style:parent-style-name="Standard">
      <style:text-properties fo:font-weight="bold" officeooo:rsid="003185cc" officeooo:paragraph-rsid="003185cc" style:font-weight-asian="bold" style:font-weight-complex="bold"/>
    </style:style>
    <style:style style:name="P8" style:family="paragraph" style:parent-style-name="Standard">
      <style:text-properties fo:font-weight="bold" officeooo:rsid="0031ea72" officeooo:paragraph-rsid="0031ea72" style:font-weight-asian="bold" style:font-weight-complex="bold"/>
    </style:style>
    <style:style style:name="P9" style:family="paragraph" style:parent-style-name="Standard">
      <style:text-properties officeooo:rsid="0010d5a5" officeooo:paragraph-rsid="0010d5a5"/>
    </style:style>
    <style:style style:name="P10" style:family="paragraph" style:parent-style-name="Standard">
      <style:paragraph-properties fo:text-align="justify" style:justify-single-word="false"/>
      <style:text-properties officeooo:rsid="0010d5a5" officeooo:paragraph-rsid="0010d5a5"/>
    </style:style>
    <style:style style:name="P11" style:family="paragraph" style:parent-style-name="Standard">
      <style:text-properties officeooo:rsid="000f5a17" officeooo:paragraph-rsid="000f5a17"/>
    </style:style>
    <style:style style:name="P12" style:family="paragraph" style:parent-style-name="Standard">
      <style:paragraph-properties fo:text-align="justify" style:justify-single-word="false"/>
      <style:text-properties officeooo:rsid="000f5a17" officeooo:paragraph-rsid="000f5a17"/>
    </style:style>
    <style:style style:name="P13" style:family="paragraph" style:parent-style-name="Standard">
      <style:text-properties officeooo:rsid="001316de" officeooo:paragraph-rsid="001316de"/>
    </style:style>
    <style:style style:name="P14" style:family="paragraph" style:parent-style-name="Standard">
      <style:paragraph-properties fo:text-align="justify" style:justify-single-word="false"/>
      <style:text-properties officeooo:rsid="001316de" officeooo:paragraph-rsid="001316de"/>
    </style:style>
    <style:style style:name="P15" style:family="paragraph" style:parent-style-name="Standard">
      <style:paragraph-properties fo:text-align="justify" style:justify-single-word="false"/>
      <style:text-properties officeooo:rsid="001316de" officeooo:paragraph-rsid="003eb28b"/>
    </style:style>
    <style:style style:name="P16" style:family="paragraph" style:parent-style-name="Standard">
      <style:text-properties officeooo:rsid="001316de" officeooo:paragraph-rsid="001cc0bc"/>
    </style:style>
    <style:style style:name="P17" style:family="paragraph" style:parent-style-name="Standard">
      <style:paragraph-properties fo:text-align="justify" style:justify-single-word="false"/>
      <style:text-properties officeooo:rsid="001f776c" officeooo:paragraph-rsid="001f776c"/>
    </style:style>
    <style:style style:name="P18" style:family="paragraph" style:parent-style-name="Standard">
      <style:text-properties officeooo:rsid="0025a984" officeooo:paragraph-rsid="001f776c"/>
    </style:style>
    <style:style style:name="P19" style:family="paragraph" style:parent-style-name="Standard">
      <style:paragraph-properties fo:text-align="justify" style:justify-single-word="false"/>
      <style:text-properties officeooo:rsid="001cc0bc" officeooo:paragraph-rsid="00279dd5"/>
    </style:style>
    <style:style style:name="P20" style:family="paragraph" style:parent-style-name="Standard">
      <style:text-properties fo:font-weight="normal" officeooo:rsid="00279dd5" officeooo:paragraph-rsid="00279dd5" style:font-weight-asian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weight="normal" officeooo:rsid="002f8b29" officeooo:paragraph-rsid="00316c53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weight="normal" officeooo:rsid="00316c53" officeooo:paragraph-rsid="00316c53" style:font-weight-asian="normal" style:font-weight-complex="normal"/>
    </style:style>
    <style:style style:name="P23" style:family="paragraph" style:parent-style-name="Standard">
      <style:text-properties fo:font-weight="normal" officeooo:rsid="003185cc" officeooo:paragraph-rsid="003185cc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weight="normal" officeooo:rsid="003185cc" officeooo:paragraph-rsid="003185cc" style:font-weight-asian="normal" style:font-weight-complex="normal"/>
    </style:style>
    <style:style style:name="P25" style:family="paragraph" style:parent-style-name="Standard">
      <style:text-properties fo:font-weight="normal" officeooo:rsid="0031ea72" officeooo:paragraph-rsid="0031ea72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weight="normal" officeooo:rsid="0031ea72" officeooo:paragraph-rsid="0031ea72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weight="normal" officeooo:rsid="0031ea72" officeooo:paragraph-rsid="003256ad" style:font-weight-asian="normal" style:font-weight-complex="normal"/>
    </style:style>
    <style:style style:name="P28" style:family="paragraph" style:parent-style-name="Standard">
      <style:text-properties fo:font-weight="normal" officeooo:rsid="00356da6" officeooo:paragraph-rsid="00356da6" style:font-weight-asian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6pt" fo:font-style="italic" style:text-underline-style="solid" style:text-underline-width="auto" style:text-underline-color="font-color" fo:font-weight="bold" officeooo:rsid="000f5a17" officeooo:paragraph-rsid="000f5a17" style:font-size-asian="16pt" style:font-style-asian="italic" style:font-weight-asian="bold" style:font-size-complex="16pt" style:font-style-complex="italic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rsid="00162fe9" officeooo:paragraph-rsid="003eb28b"/>
    </style:style>
    <style:style style:name="P31" style:family="paragraph" style:parent-style-name="Standard">
      <style:paragraph-properties fo:text-align="justify" style:justify-single-word="false"/>
      <style:text-properties officeooo:rsid="001316de" officeooo:paragraph-rsid="004b5baf"/>
    </style:style>
    <style:style style:name="T1" style:family="text">
      <style:text-properties officeooo:rsid="00122be0"/>
    </style:style>
    <style:style style:name="T2" style:family="text">
      <style:text-properties officeooo:rsid="001316de"/>
    </style:style>
    <style:style style:name="T3" style:family="text">
      <style:text-properties officeooo:rsid="00149a35"/>
    </style:style>
    <style:style style:name="T4" style:family="text">
      <style:text-properties officeooo:rsid="00162fe9"/>
    </style:style>
    <style:style style:name="T5" style:family="text">
      <style:text-properties officeooo:rsid="0017368d"/>
    </style:style>
    <style:style style:name="T6" style:family="text">
      <style:text-properties officeooo:rsid="00192704"/>
    </style:style>
    <style:style style:name="T7" style:family="text">
      <style:text-properties officeooo:rsid="001b2442"/>
    </style:style>
    <style:style style:name="T8" style:family="text">
      <style:text-properties officeooo:rsid="001c525a"/>
    </style:style>
    <style:style style:name="T9" style:family="text">
      <style:text-properties officeooo:rsid="001e5066"/>
    </style:style>
    <style:style style:name="T10" style:family="text">
      <style:text-properties officeooo:rsid="001f776c"/>
    </style:style>
    <style:style style:name="T11" style:family="text">
      <style:text-properties officeooo:rsid="002264c1"/>
    </style:style>
    <style:style style:name="T12" style:family="text">
      <style:text-properties officeooo:rsid="00279dd5"/>
    </style:style>
    <style:style style:name="T13" style:family="text">
      <style:text-properties officeooo:rsid="0029611f"/>
    </style:style>
    <style:style style:name="T14" style:family="text">
      <style:text-properties officeooo:rsid="002ae838"/>
    </style:style>
    <style:style style:name="T15" style:family="text">
      <style:text-properties officeooo:rsid="002be62b"/>
    </style:style>
    <style:style style:name="T16" style:family="text">
      <style:text-properties officeooo:rsid="002dfdbb"/>
    </style:style>
    <style:style style:name="T17" style:family="text">
      <style:text-properties officeooo:rsid="00316c53"/>
    </style:style>
    <style:style style:name="T18" style:family="text">
      <style:text-properties officeooo:rsid="003185cc"/>
    </style:style>
    <style:style style:name="T19" style:family="text">
      <style:text-properties officeooo:rsid="0031ea72"/>
    </style:style>
    <style:style style:name="T20" style:family="text">
      <style:text-properties officeooo:rsid="003256ad"/>
    </style:style>
    <style:style style:name="T21" style:family="text">
      <style:text-properties officeooo:rsid="003402bf"/>
    </style:style>
    <style:style style:name="T22" style:family="text">
      <style:text-properties officeooo:rsid="003802a5"/>
    </style:style>
    <style:style style:name="T23" style:family="text">
      <style:text-properties officeooo:rsid="0038c82d"/>
    </style:style>
    <style:style style:name="T24" style:family="text">
      <style:text-properties officeooo:rsid="003b99b7"/>
    </style:style>
    <style:style style:name="T25" style:family="text">
      <style:text-properties officeooo:rsid="003d44ee"/>
    </style:style>
    <style:style style:name="T26" style:family="text">
      <style:text-properties officeooo:rsid="003eb28b"/>
    </style:style>
    <style:style style:name="T27" style:family="text">
      <style:text-properties fo:font-weight="normal" officeooo:rsid="001cc0bc" style:font-weight-asian="normal" style:font-weight-complex="normal"/>
    </style:style>
    <style:style style:name="T28" style:family="text">
      <style:text-properties fo:font-weight="normal" officeooo:rsid="00162fe9" style:font-weight-asian="normal" style:font-weight-complex="normal"/>
    </style:style>
    <style:style style:name="T29" style:family="text">
      <style:text-properties officeooo:rsid="004005c7"/>
    </style:style>
    <style:style style:name="T30" style:family="text">
      <style:text-properties officeooo:rsid="0041c658"/>
    </style:style>
    <style:style style:name="T31" style:family="text">
      <style:text-properties officeooo:rsid="00433f66"/>
    </style:style>
    <style:style style:name="T32" style:family="text">
      <style:text-properties officeooo:rsid="00436fd2"/>
    </style:style>
    <style:style style:name="T33" style:family="text">
      <style:text-properties officeooo:rsid="004556a8"/>
    </style:style>
    <style:style style:name="T34" style:family="text">
      <style:text-properties officeooo:rsid="00467cbf"/>
    </style:style>
    <style:style style:name="T35" style:family="text">
      <style:text-properties officeooo:rsid="0047e2bc"/>
    </style:style>
    <style:style style:name="T36" style:family="text">
      <style:text-properties officeooo:rsid="004b5baf"/>
    </style:style>
    <style:style style:name="T37" style:family="text">
      <style:text-properties officeooo:rsid="004c433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Evaluace školního roku 2023/2024</text:p>
      <text:p text:style-name="P1"/>
      <text:p text:style-name="P2">1) Do jaké míry se nám dařilo naplňovat cíle RVP PV a ŠVP?</text:p>
      <text:p text:style-name="P2"/>
      <text:p text:style-name="P10">Cíl ŠVP se prolínal ve všech oblastech v souladu s RVP PV a ŠVP. Snažili jsem se především přizpůsobit formy a metody vzdělávání s ohledem na vývojové, fyziologické, sociální a emocionální potřeby dětí jednotlivých věkových kategorií. </text:p>
      <text:p text:style-name="P9"/>
      <text:p text:style-name="P3">2) Stanovili jsme si <text:span text:style-name="T25">c</text:span>íle v ŠVP srozumitelně a rozumně?</text:p>
      <text:p text:style-name="P9"/>
      <text:p text:style-name="P12">V letošním školním roce 2023/24 <text:span text:style-name="T1">pracujeme druhým rokem s nově vytvořeným ŠVP. </text:span><text:span text:style-name="T26">Š</text:span><text:span text:style-name="T33">kolní vzdělávací program</text:span><text:span text:style-name="T26"> jsme p</text:span><text:span text:style-name="T1">řizpůsobili cílům, které jsme si stanovili s ohledem na </text:span><text:span text:style-name="T34">podmínky MŠ, </text:span><text:span text:style-name="T1"><text:s/>individuální potřeby </text:span><text:span text:style-name="T34">a</text:span><text:span text:style-name="T1"> věk dětí. </text:span><text:span text:style-name="T2">Veškeré činnosti jsou směřovány k vytváření základů klíčových kompetencí. </text:span></text:p>
      <text:p text:style-name="P11"/>
      <text:p text:style-name="P4">3) Co se nám podařilo (v jakých činnostech jsme dosáhli dobrých vý<text:span text:style-name="T3">s</text:span>ledků)</text:p>
      <text:p text:style-name="P13"/>
      <text:p text:style-name="P15">- <text:span text:style-name="T4">podařilo se nám začlenit další děti z cizojazyčných rodin a mezinárodního prostředí, kterým poskytujeme individuální přístup; </text:span><text:span text:style-name="T27">v rámci vzájemné spolupráce je zde možnost </text:span><text:span text:style-name="T28">komunikovat s anglicky mluvící učitelkou</text:span></text:p>
      <text:p text:style-name="P15"/>
      <text:p text:style-name="P30">- vzdělávací obsah TVP je navržený tak, aby respektoval přirozenou celistvost osobnosti dítěte i jeho postupné začleňování se do životního a sociálního prostředí v jednotlivých třídách <text:s/></text:p>
      <text:p text:style-name="P16"/>
      <text:p text:style-name="P14">- <text:span text:style-name="T4">děti </text:span><text:span text:style-name="T5">byly prožitkovým učením vedeny do světa kultury a umění (divadla, koncerty, karneval, ŠvP, zahradní slavnosti, besídky s rodiči, výlet na hvězdárnu a planetárium města Brna)</text:span></text:p>
      <text:p text:style-name="P13"/>
      <text:p text:style-name="P14">- <text:span text:style-name="T6">zlepšili jsme tělesnou </text:span><text:span text:style-name="T36">a pohybovou </text:span><text:span text:style-name="T6">zdatnost, <text:s/>podporovali jsme rozvoj pohybových i manipulačních dovedností dětí, učili jsme </text:span><text:span text:style-name="T34">j</text:span><text:span text:style-name="T6">e sebeobslužným dovednostem, vedli jsme je ke zdravým životním návykům a postojům</text:span></text:p>
      <text:p text:style-name="P13"/>
      <text:p text:style-name="P31">- <text:span text:style-name="T6">maxim</text:span><text:span text:style-name="T11">á</text:span><text:span text:style-name="T6">ln</text:span><text:span text:style-name="T26">ě jsme</text:span><text:span text:style-name="T6"> využi</text:span><text:span text:style-name="T26">li </text:span><text:span text:style-name="T6">herních prvk</text:span><text:span text:style-name="T26">ů</text:span><text:span text:style-name="T6"> na školní zahradě k celoročním pohybovým aktivitám (horolezecká stěna, otužování v mlhovišti, fotbal, basketbal, tenis, </text:span><text:span text:style-name="T26">bobování</text:span><text:span text:style-name="T6">) <text:s/></text:span></text:p>
      <text:p text:style-name="P13"/>
      <text:p text:style-name="P14">- <text:span text:style-name="T6">z mimoškolních aktivit proběhl lyžařský kurz </text:span><text:span text:style-name="T7">s</text:span><text:span text:style-name="T6"> vynikající zpětnou vazbou rodičů, kurz in line bruslení, projekt se Sokolem do života a kroužek implementačních aktivit</text:span></text:p>
      <text:p text:style-name="P13"/>
      <text:p text:style-name="P14">- <text:span text:style-name="T8">nadále probíhá velmi dobrá </text:span><text:span text:style-name="T10">kooperace</text:span><text:span text:style-name="T8"> s </text:span><text:span text:style-name="T9">Z</text:span><text:span text:style-name="T8">Š Zemědělská – návštěva 1. tříd a divadelního představení žáků 6. tříd ZŠ </text:span><text:span text:style-name="T10">pod vedením p. uč. Dobšíkové, pěvecké vystoupení našich dětí žákům ZŠ Zemědělská</text:span></text:p>
      <text:p text:style-name="P13"><text:s/></text:p>
      <text:p text:style-name="P13"/>
      <text:p text:style-name="P5">4) Kde se objevily problémy a jak je budeme řešit (v jakých oblastech se musíme zlepšit a co proto uděláme)</text:p>
      <text:p text:style-name="P5"/>
      <text:p text:style-name="P19">- <text:span text:style-name="T10">většina rodičů se zajímá o dění v MŠ, </text:span><text:span text:style-name="T14">ovšem </text:span><text:span text:style-name="T12">někteří stále neakceptují naše sdělení, </text:span><text:span text:style-name="T10">i přes</text:span><text:span text:style-name="T12">tože používáme vešker</text:span><text:span text:style-name="T29">é</text:span><text:span text:style-name="T12"> </text:span><text:span text:style-name="T10">nov</text:span><text:span text:style-name="T29">é</text:span><text:span text:style-name="T10"> vzdělávací technologi</text:span><text:span text:style-name="T29">e</text:span><text:span text:style-name="T10"> (nástěnky, </text:span><text:span text:style-name="T29">e</text:span><text:span text:style-name="T10">maily, telefony)</text:span></text:p>
      <text:p text:style-name="P19"/>
      <text:p text:style-name="P17">- <text:span text:style-name="T37">někteří </text:span><text:span text:style-name="T15">rodiče</text:span><text:span text:style-name="T13"> </text:span><text:span text:style-name="T37">nedodržují </text:span><text:span text:style-name="T13">povinnost řádně </text:span>omlouva<text:span text:style-name="T15">t </text:span>předškolní děti <text:span text:style-name="T13">z </text:span><text:span text:style-name="T15">nepřítomnosti</text:span><text:span text:style-name="T13"> </text:span><text:span text:style-name="T35">v </text:span><text:span text:style-name="T13">MŠ</text:span></text:p>
      <text:p text:style-name="P17"/>
      <text:p text:style-name="P17">- <text:span text:style-name="T12">je třeba více povzbuzovat děti k samostatným rozhodnutím - některé děti stále řeší vzniklou situaci nebo problém s učitelkou a na vše se dotazují</text:span></text:p>
      <text:p text:style-name="P17"><text:soft-page-break/></text:p>
      <text:p text:style-name="P17">- <text:span text:style-name="T13">zaměřit se na logopedickou prevenci </text:span><text:span text:style-name="T30">již </text:span><text:span text:style-name="T13">od útlého věku, posilovat v rodičích větší důvěru k logopedickému vyšetření i u mladších dětí</text:span></text:p>
      <text:p text:style-name="P17"/>
      <text:p text:style-name="P17">- <text:span text:style-name="T13">podporovat rozvoj předčtenářské gramotnosti ve spolupráci s rodiči </text:span><text:span text:style-name="T16">(návštěva Mahenov</text:span><text:span text:style-name="T30">y</text:span><text:span text:style-name="T16"> knihovn</text:span><text:span text:style-name="T30">y</text:span><text:span text:style-name="T16">)</text:span></text:p>
      <text:p text:style-name="P18"/>
      <text:p text:style-name="P6">5) <text:span text:style-name="T16">Za jakých podmínek (pozitivních či negativních) jsme dosáhli uvedených výsledků</text:span></text:p>
      <text:p text:style-name="P20"/>
      <text:p text:style-name="P21">Uvedených <text:span text:style-name="T17">výsledků</text:span> jsme dosáhli <text:span text:style-name="T17">mimo jiné také z</text:span> <text:span text:style-name="T17">vyhodnocených dotazníků, které rodiče vyplňovali v jednotlivých třídách.</text:span></text:p>
      <text:p text:style-name="P21"/>
      <text:p text:style-name="P22">Díky tomu, že <text:span text:style-name="T37">ve </text:span>škol<text:span text:style-name="T37">e</text:span> je vstřícné a bezpečné prostředí, jsme stanovili jasná pravidla vzájemného soužití s ohledem na prevenci rizikového chování některých jedinců. S rodiči sdílíme systém zpětné vazby pro případ, že se takové chovaní v MŠ vyskytne. </text:p>
      <text:p text:style-name="P22"/>
      <text:p text:style-name="P22">Nadále využívám<text:span text:style-name="T18">e</text:span> digitální<text:span text:style-name="T18">ch technologií a pomůcek (kvízy, soutěže přes youtube </text:span><text:span text:style-name="T23">a další webové stránky).</text:span></text:p>
      <text:p text:style-name="P22"/>
      <text:p text:style-name="P24">Děti si zvykly na pravideln<text:span text:style-name="T35">ý</text:span> pohyb díky cvičení se Sokolem, což pomohlo ke zkvalitněn<text:span text:style-name="T31">í</text:span> tělovýchovné zdatnosti dětí.</text:p>
      <text:p text:style-name="P23"/>
      <text:p text:style-name="P7">6) Přinesla naše navržená předchozí řešení očekáv<text:span text:style-name="T31">aná</text:span> zlepšení?</text:p>
      <text:p text:style-name="P23"/>
      <text:p text:style-name="P24">Ano,<text:span text:style-name="T19"> nadále </text:span><text:span text:style-name="T31">budeme</text:span><text:span text:style-name="T19"> pokračovat v nastavených efektivních pravid</text:span><text:span text:style-name="T22">lech</text:span><text:span text:style-name="T19"> a mechanismech k organizování vlastní činností školy (elektronická komunikace, třídní schůzky, školní řád, </text:span><text:span text:style-name="T24">vzájemná komunikace) </text:span></text:p>
      <text:p text:style-name="P26"/>
      <text:p text:style-name="P26">Některé rodiče se nám podařilo aktivně zapojit do naplňování cílů ŠVP (kurz lyžování, in line bruslení, ukázka povolání – tenisová škola) </text:p>
      <text:p text:style-name="P26"/>
      <text:p text:style-name="P8">Závěry</text:p>
      <text:p text:style-name="P8"/>
      <text:p text:style-name="P26">- <text:span text:style-name="T20">vést děti k větší samostatnosti při jejich rozhodování a řešení problém</text:span><text:span text:style-name="T31">ů</text:span></text:p>
      <text:p text:style-name="P26">- <text:span text:style-name="T20">nadále podporovat a rozvíjet komunikaci u dět</text:span><text:span text:style-name="T31">í</text:span><text:span text:style-name="T20"> jiných národností v oblasti českého jazyka</text:span></text:p>
      <text:p text:style-name="P27">- <text:span text:style-name="T20">pokračovat v tělesném rozvoji dětí - zdravotním cvičením, pohybovými aktivitami ve třídě i při pobytu venku</text:span></text:p>
      <text:p text:style-name="P27">- <text:span text:style-name="T21">dle finančních podmínek dovybavit školní zahradu i jednotlivé třídy dalšími digitálními technologiemi (kopírky, tiskárny, notebooky) </text:span></text:p>
      <text:p text:style-name="P26">- <text:span text:style-name="T21">systematicky vyhodnocovat stav ve všech důležitých oblastech vzdělávání, ale i v oblasti řízení školy</text:span></text:p>
      <text:p text:style-name="P25"/>
      <text:p text:style-name="P25"/>
      <text:p text:style-name="P28">Vypracoval kolektiv učitelek spolu s ředitelkou MŠ</text:p>
      <text:p text:style-name="P28">30. 8. 202<text:span text:style-name="T32">4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6-25T10:09:42.593000000</meta:creation-date>
    <dc:date>2024-06-27T11:07:28.766000000</dc:date>
    <meta:editing-duration>PT2H46M43S</meta:editing-duration>
    <meta:editing-cycles>51</meta:editing-cycles>
    <meta:generator>LibreOffice/24.2.4.2$Windows_X86_64 LibreOffice_project/51a6219feb6075d9a4c46691dcfe0cd9c4fff3c2</meta:generator>
    <meta:document-statistic meta:table-count="0" meta:image-count="0" meta:object-count="0" meta:page-count="2" meta:paragraph-count="36" meta:word-count="655" meta:character-count="4454" meta:non-whitespace-character-count="3819"/>
  </office:meta>
</office:document-meta>
</file>