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784in" style:use-optimal-column-width="false"/>
    </style:style>
    <style:style style:name="TableColumn3" style:family="table-column">
      <style:table-column-properties style:column-width="4.0215in" style:use-optimal-column-width="false"/>
    </style:style>
    <style:style style:name="Table1" style:family="table" style:master-page-name="MP0">
      <style:table-properties style:width="6in" fo:margin-left="0in" table:align="left"/>
    </style:style>
    <style:style style:name="TableRow4" style:family="table-row">
      <style:table-row-properties style:min-row-height="0.125in" style:use-optimal-row-height="false"/>
    </style:style>
    <style:style style:name="TableCell5" style:family="table-cell">
      <style:table-cell-properties fo:border="none" style:writing-mode="lr-tb" style:vertical-align="middle" fo:padding-top="0.052in" fo:padding-left="0.052in" fo:padding-bottom="0.052in" fo:padding-right="0.052in"/>
    </style:style>
    <style:style style:name="P6" style:parent-style-name="Normální" style:family="paragraph">
      <style:paragraph-properties fo:break-before="page" fo:margin-top="0.0694in" fo:margin-bottom="0.0694in"/>
    </style:style>
    <style:style style:name="T7" style:parent-style-name="Standardnípísmoodstavce" style:family="text">
      <style:text-properties style:font-name="Times New Roman" style:font-name-asian="Times New Roman" fo:font-weight="bold" style:font-weight-asian="bold" style:font-weight-complex="bold" fo:font-size="24pt" style:font-size-asian="24pt" style:font-size-complex="24pt" style:language-asian="cs" style:country-asian="CZ"/>
    </style:style>
    <style:style style:name="TableRow8" style:family="table-row">
      <style:table-row-properties style:min-row-height="0.125in" style:use-optimal-row-height="false"/>
    </style:style>
    <style:style style:name="TableCell9" style:family="table-cell">
      <style:table-cell-properties fo:border="none" style:writing-mode="lr-tb" style:vertical-align="middle" fo:padding-top="0.052in" fo:padding-left="0.052in" fo:padding-bottom="0.052in" fo:padding-right="0.052in"/>
    </style:style>
    <style:style style:name="P10" style:parent-style-name="Normální" style:family="paragraph">
      <style:paragraph-properties fo:margin-top="0.0694in" fo:margin-bottom="0.0694in"/>
    </style:style>
    <style:style style:name="T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12" style:family="table-cell">
      <style:table-cell-properties fo:border="none" style:writing-mode="lr-tb" style:vertical-align="middle" fo:padding-top="0.052in" fo:padding-left="0.052in" fo:padding-bottom="0.052in" fo:padding-right="0.052in"/>
    </style:style>
    <style:style style:name="P13" style:parent-style-name="Normální" style:family="paragraph">
      <style:paragraph-properties fo:margin-top="0.0694in" fo:margin-bottom="0.0694in"/>
    </style:style>
    <style:style style:name="T1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15" style:family="table-row">
      <style:table-row-properties style:min-row-height="0.125in" style:use-optimal-row-height="false"/>
    </style:style>
    <style:style style:name="TableCell16" style:family="table-cell">
      <style:table-cell-properties fo:border="none" style:writing-mode="lr-tb" style:vertical-align="middle" fo:padding-top="0.052in" fo:padding-left="0.052in" fo:padding-bottom="0.052in" fo:padding-right="0.052in"/>
    </style:style>
    <style:style style:name="P17" style:parent-style-name="Normální" style:family="paragraph">
      <style:paragraph-properties fo:margin-top="0.0694in" fo:margin-bottom="0.0694in"/>
      <style:text-properties style:font-name="Times New Roman"/>
    </style:style>
    <style:style style:name="TableCell18" style:family="table-cell">
      <style:table-cell-properties fo:border="none" style:writing-mode="lr-tb" style:vertical-align="middle" fo:padding-top="0.052in" fo:padding-left="0.052in" fo:padding-bottom="0.052in" fo:padding-right="0.052in"/>
    </style:style>
    <style:style style:name="P19" style:parent-style-name="Normální" style:family="paragraph">
      <style:paragraph-properties fo:margin-top="0.0694in" fo:margin-bottom="0.0694in"/>
      <style:text-properties style:font-name="Times New Roman"/>
    </style:style>
    <style:style style:name="TableRow20" style:family="table-row">
      <style:table-row-properties style:min-row-height="0.125in" style:use-optimal-row-height="false"/>
    </style:style>
    <style:style style:name="TableCell21" style:family="table-cell">
      <style:table-cell-properties fo:border="none" style:writing-mode="lr-tb" style:vertical-align="middle" fo:padding-top="0.052in" fo:padding-left="0.052in" fo:padding-bottom="0.052in" fo:padding-right="0.052in"/>
    </style:style>
    <style:style style:name="P22" style:parent-style-name="Normální" style:family="paragraph">
      <style:paragraph-properties fo:margin-top="0.0694in" fo:margin-bottom="0.0694in"/>
    </style:style>
    <style:style style:name="T2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4" style:parent-style-name="Normální" style:family="paragraph">
      <style:paragraph-properties fo:margin-top="0.0694in" fo:margin-bottom="0.0694in"/>
    </style:style>
    <style:style style:name="T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TableRow27" style:family="table-row">
      <style:table-row-properties style:min-row-height="0.1145in" style:use-optimal-row-height="false"/>
    </style:style>
    <style:style style:name="TableCell28" style:family="table-cell">
      <style:table-cell-properties fo:border="none" fo:background-color="#FFFFFF" style:writing-mode="lr-tb" style:vertical-align="middle" fo:padding-top="0.052in" fo:padding-left="0.052in" fo:padding-bottom="0.052in" fo:padding-right="0.052in"/>
    </style:style>
    <style:style style:name="P29" style:parent-style-name="Normální" style:family="paragraph">
      <style:paragraph-properties fo:margin-top="0.0694in" fo:margin-bottom="0.0694in"/>
    </style:style>
    <style:style style:name="T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 style:parent-style-name="Normální" style:family="paragraph">
      <style:paragraph-properties fo:margin-top="0.0694in" fo:margin-bottom="0.0694in"/>
    </style:style>
    <style:style style:name="T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3" style:parent-style-name="Normální" style:family="paragraph">
      <style:paragraph-properties fo:margin-top="0.0694in" fo:margin-bottom="0.0694in"/>
    </style:style>
    <style:style style:name="T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5" style:parent-style-name="Normální" style:family="paragraph">
      <style:paragraph-properties fo:margin-top="0.0694in" fo:margin-bottom="0.0694in"/>
    </style:style>
    <style:style style:name="T3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8" style:parent-style-name="Normální" style:family="paragraph">
      <style:paragraph-properties fo:margin-top="0.0694in" fo:margin-bottom="0.0694in"/>
      <style:text-properties style:font-name="Times New Roman"/>
    </style:style>
    <style:style style:name="T39" style:parent-style-name="Standardnípísmoodstavce" style:family="text">
      <style:text-properties style:font-name="Times New Roman" style:language-asian="cs" style:country-asian="CZ"/>
    </style:style>
    <style:style style:name="P40" style:parent-style-name="Normální" style:family="paragraph">
      <style:paragraph-properties fo:text-align="justify" fo:margin-top="0.0694in" fo:margin-bottom="0.0694in" fo:background-color="#FFFFFF"/>
    </style:style>
    <style:style style:name="T41"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P42" style:parent-style-name="Normální" style:family="paragraph">
      <style:paragraph-properties fo:text-align="justify" fo:margin-top="0.0694in" fo:margin-bottom="0.0694in" fo:background-color="#FFFFFF"/>
    </style:style>
    <style:style style:name="T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4"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45" style:parent-style-name="Normální" style:family="paragraph">
      <style:paragraph-properties fo:text-align="justify" fo:margin-top="0.0694in" fo:margin-bottom="0.0694in" fo:background-color="#FFFFFF"/>
    </style:style>
    <style:style style:name="T4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7" style:parent-style-name="Normální" style:family="paragraph">
      <style:paragraph-properties fo:text-align="justify" fo:margin-top="0.0694in" fo:margin-bottom="0.0694in" fo:background-color="#FFFFFF"/>
    </style:style>
    <style:style style:name="T48"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49"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T50"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51" style:parent-style-name="Normální" style:family="paragraph">
      <style:paragraph-properties fo:text-align="justify" fo:margin-top="0.0694in" fo:margin-bottom="0.0694in" fo:background-color="#FFFFFF"/>
    </style:style>
    <style:style style:name="T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3" style:parent-style-name="Normální" style:family="paragraph">
      <style:paragraph-properties fo:text-align="justify" fo:margin-top="0.0694in" fo:margin-bottom="0.0694in" fo:background-color="#FFFFFF"/>
    </style:style>
    <style:style style:name="T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5" style:parent-style-name="Normální" style:family="paragraph">
      <style:paragraph-properties fo:text-align="justify" fo:margin-top="0.0694in" fo:margin-bottom="0.0694in" fo:background-color="#FFFFFF"/>
    </style:style>
    <style:style style:name="T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7" style:parent-style-name="Normální" style:family="paragraph">
      <style:paragraph-properties fo:text-align="justify" fo:margin-top="0.0694in" fo:margin-bottom="0.0694in" fo:background-color="#FFFFFF"/>
    </style:style>
    <style:style style:name="T5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9" style:parent-style-name="Normální" style:family="paragraph">
      <style:paragraph-properties fo:text-align="justify" fo:margin-top="0.0694in" fo:margin-bottom="0.0694in" fo:background-color="#FFFFFF"/>
    </style:style>
    <style:style style:name="T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1" style:parent-style-name="Normální" style:family="paragraph">
      <style:paragraph-properties fo:text-align="justify" fo:margin-top="0.0694in" fo:margin-bottom="0.0694in" fo:background-color="#FFFFFF"/>
    </style:style>
    <style:style style:name="T6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3" style:parent-style-name="Normální" style:family="paragraph">
      <style:paragraph-properties fo:text-align="justify" fo:margin-top="0.0694in" fo:margin-bottom="0.0694in" fo:background-color="#FFFFFF"/>
    </style:style>
    <style:style style:name="T6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6" style:parent-style-name="Normální" style:family="paragraph">
      <style:paragraph-properties fo:text-align="justify" fo:margin-top="0.0694in" fo:margin-bottom="0.0694in" fo:background-color="#FFFFFF"/>
    </style:style>
    <style:style style:name="T6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8" style:parent-style-name="Normální" style:family="paragraph">
      <style:paragraph-properties fo:text-align="justify" fo:margin-top="0.0694in" fo:margin-bottom="0.0694in" fo:background-color="#FFFFFF"/>
    </style:style>
    <style:style style:name="T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0" style:parent-style-name="Normální" style:family="paragraph">
      <style:paragraph-properties fo:text-align="justify" fo:margin-top="0.0694in" fo:margin-bottom="0.0694in" fo:background-color="#FFFFFF"/>
    </style:style>
    <style:style style:name="T7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2" style:parent-style-name="Normální" style:family="paragraph">
      <style:paragraph-properties fo:text-align="justify" fo:margin-top="0.0694in" fo:margin-bottom="0.0694in" fo:background-color="#FFFFFF"/>
    </style:style>
    <style:style style:name="T7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4" style:parent-style-name="Normální" style:family="paragraph">
      <style:paragraph-properties fo:text-align="justify" fo:margin-top="0.0694in" fo:margin-bottom="0.0694in" fo:background-color="#FFFFFF"/>
    </style:style>
    <style:style style:name="T7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6" style:parent-style-name="Normální" style:family="paragraph">
      <style:paragraph-properties fo:text-align="justify" fo:margin-top="0.0694in" fo:margin-bottom="0.0694in" fo:background-color="#FFFFFF"/>
    </style:style>
    <style:style style:name="T7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8" style:parent-style-name="Normální" style:family="paragraph">
      <style:paragraph-properties fo:text-align="justify" fo:margin-top="0.0694in" fo:margin-bottom="0.0694in" fo:background-color="#FFFFFF"/>
    </style:style>
    <style:style style:name="T7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1" style:parent-style-name="Normální" style:family="paragraph">
      <style:paragraph-properties fo:text-align="justify" fo:margin-top="0.0694in" fo:margin-bottom="0.0694in" fo:background-color="#FFFFFF"/>
    </style:style>
    <style:style style:name="T8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3"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4" style:parent-style-name="Normální" style:family="paragraph">
      <style:paragraph-properties fo:text-align="justify" fo:margin-top="0.0694in" fo:margin-bottom="0.0694in" fo:background-color="#FFFFFF"/>
    </style:style>
    <style:style style:name="T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6" style:parent-style-name="Normální" style:family="paragraph">
      <style:paragraph-properties fo:text-align="justify" fo:margin-top="0.0694in" fo:margin-bottom="0.0694in" fo:background-color="#FFFFFF"/>
    </style:style>
    <style:style style:name="T8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8" style:parent-style-name="Normální" style:family="paragraph">
      <style:paragraph-properties fo:text-align="justify" fo:margin-top="0.0694in" fo:margin-bottom="0.0694in" fo:background-color="#FFFFFF"/>
    </style:style>
    <style:style style:name="T8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0" style:parent-style-name="Normální" style:family="paragraph">
      <style:paragraph-properties fo:text-align="justify" fo:margin-top="0.0694in" fo:margin-bottom="0.0694in" fo:background-color="#FFFFFF"/>
    </style:style>
    <style:style style:name="T9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2" style:parent-style-name="Normální" style:family="paragraph">
      <style:paragraph-properties fo:text-align="justify" fo:margin-top="0.0694in" fo:margin-bottom="0.0694in" fo:background-color="#FFFFFF"/>
    </style:style>
    <style:style style:name="T9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5" style:parent-style-name="Normální" style:family="paragraph">
      <style:paragraph-properties fo:text-align="justify" fo:margin-top="0.0694in" fo:margin-bottom="0.0694in" fo:background-color="#FFFFFF"/>
    </style:style>
    <style:style style:name="T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7" style:parent-style-name="Normální" style:family="paragraph">
      <style:paragraph-properties fo:text-align="justify" fo:margin-top="0.0694in" fo:margin-bottom="0.0694in" fo:background-color="#FFFFFF"/>
    </style:style>
    <style:style style:name="T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9" style:parent-style-name="Normální" style:family="paragraph">
      <style:paragraph-properties fo:text-align="justify" fo:margin-top="0.0694in" fo:margin-bottom="0.0694in" fo:background-color="#FFFFFF"/>
    </style:style>
    <style:style style:name="T1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01" style:parent-style-name="Normální" style:family="paragraph">
      <style:paragraph-properties fo:text-align="justify" fo:margin-top="0.0694in" fo:margin-bottom="0.0694in" fo:background-color="#FFFFFF"/>
    </style:style>
    <style:style style:name="T1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03" style:parent-style-name="Normální" style:family="paragraph">
      <style:paragraph-properties fo:text-align="justify" fo:margin-top="0.0694in" fo:margin-bottom="0.0694in" fo:background-color="#FFFFFF"/>
    </style:style>
    <style:style style:name="T10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05" style:parent-style-name="Normální" style:family="paragraph">
      <style:paragraph-properties fo:text-align="justify" fo:margin-top="0.0694in" fo:margin-bottom="0.0694in" fo:background-color="#FFFFFF"/>
    </style:style>
    <style:style style:name="T1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08" style:parent-style-name="Normální" style:family="paragraph">
      <style:paragraph-properties fo:text-align="justify" fo:margin-top="0.0694in" fo:margin-bottom="0.0694in" fo:background-color="#FFFFFF"/>
    </style:style>
    <style:style style:name="T10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0" style:parent-style-name="Normální" style:family="paragraph">
      <style:paragraph-properties fo:text-align="justify" fo:margin-top="0.0694in" fo:margin-bottom="0.0694in" fo:background-color="#FFFFFF"/>
    </style:style>
    <style:style style:name="T1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2" style:parent-style-name="Normální" style:family="paragraph">
      <style:paragraph-properties fo:text-align="justify" fo:margin-top="0.0694in" fo:margin-bottom="0.0694in" fo:background-color="#FFFFFF"/>
    </style:style>
    <style:style style:name="T1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4" style:parent-style-name="Normální" style:family="paragraph">
      <style:paragraph-properties fo:text-align="justify" fo:margin-top="0.0694in" fo:margin-bottom="0.0694in" fo:background-color="#FFFFFF"/>
    </style:style>
    <style:style style:name="T1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6" style:parent-style-name="Normální" style:family="paragraph">
      <style:paragraph-properties fo:text-align="justify" fo:margin-top="0.0694in" fo:margin-bottom="0.0694in" fo:background-color="#FFFFFF"/>
    </style:style>
    <style:style style:name="T117"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118"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119" style:parent-style-name="Normální" style:family="paragraph">
      <style:paragraph-properties fo:text-align="justify" fo:margin-top="0.0694in" fo:margin-bottom="0.0694in" fo:background-color="#FFFFFF"/>
    </style:style>
    <style:style style:name="T12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22" style:parent-style-name="Normální" style:family="paragraph">
      <style:paragraph-properties fo:text-align="justify" fo:margin-top="0.0694in" fo:margin-bottom="0.0694in" fo:background-color="#FFFFFF"/>
    </style:style>
    <style:style style:name="T12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4"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P125" style:parent-style-name="Normální" style:family="paragraph">
      <style:paragraph-properties fo:text-align="justify" fo:margin-top="0.0694in" fo:margin-bottom="0.0694in" fo:background-color="#FFFFFF"/>
    </style:style>
    <style:style style:name="T12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29" style:parent-style-name="Normální" style:family="paragraph">
      <style:paragraph-properties fo:text-align="justify" fo:margin-top="0.0694in" fo:margin-bottom="0.0694in" fo:background-color="#FFFFFF"/>
    </style:style>
    <style:style style:name="T1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32"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133"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134"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135"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136"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137"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138"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139"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140" style:parent-style-name="Normální" style:family="paragraph">
      <style:paragraph-properties fo:text-align="justify" fo:margin-top="0.0694in" fo:margin-bottom="0.0694in" fo:background-color="#FFFFFF"/>
      <style:text-properties style:font-name="Times New Roman"/>
    </style:style>
    <style:style style:name="P141" style:parent-style-name="Normální" style:family="paragraph">
      <style:paragraph-properties fo:text-align="justify" fo:margin-top="0.0694in" fo:margin-bottom="0.0694in" fo:background-color="#FFFFFF"/>
    </style:style>
    <style:style style:name="T142" style:parent-style-name="Standardnípísmoodstavce" style:family="text">
      <style:text-properties style:font-name="Times New Roman" style:font-name-asian="Times New Roman" fo:font-size="14pt" style:font-size-asian="14pt" style:font-size-complex="14pt" style:language-asian="cs" style:country-asian="CZ"/>
    </style:style>
    <style:style style:name="T143"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T144"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P145" style:parent-style-name="Normální" style:family="paragraph">
      <style:paragraph-properties fo:text-align="justify" fo:margin-top="0.0694in" fo:margin-bottom="0.0694in" fo:background-color="#FFFFFF"/>
    </style:style>
    <style:style style:name="T14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7"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148" style:parent-style-name="Normální" style:family="paragraph">
      <style:paragraph-properties fo:text-align="justify" fo:margin-top="0.0694in" fo:margin-bottom="0.0694in" fo:background-color="#FFFFFF"/>
    </style:style>
    <style:style style:name="T14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0" style:parent-style-name="Normální" style:family="paragraph">
      <style:paragraph-properties fo:text-align="justify" fo:margin-top="0.0694in" fo:margin-bottom="0.0694in" fo:background-color="#FFFFFF"/>
    </style:style>
    <style:style style:name="T15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3" style:parent-style-name="Normální" style:family="paragraph">
      <style:paragraph-properties fo:text-align="justify" fo:margin-top="0.0694in" fo:margin-bottom="0.0694in" fo:background-color="#FFFFFF"/>
    </style:style>
    <style:style style:name="T1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6" style:parent-style-name="Normální" style:family="paragraph">
      <style:paragraph-properties fo:text-align="justify" fo:margin-top="0.0694in" fo:margin-bottom="0.0694in" fo:background-color="#FFFFFF"/>
    </style:style>
    <style:style style:name="T15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0" style:parent-style-name="Normální" style:family="paragraph">
      <style:paragraph-properties fo:text-align="justify" fo:margin-top="0.0694in" fo:margin-bottom="0.0694in" fo:background-color="#FFFFFF"/>
    </style:style>
    <style:style style:name="T16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3" style:parent-style-name="Normální" style:family="paragraph">
      <style:paragraph-properties fo:text-align="justify" fo:margin-top="0.0694in" fo:margin-bottom="0.0694in" fo:background-color="#FFFFFF"/>
    </style:style>
    <style:style style:name="T16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5" style:parent-style-name="Normální" style:family="paragraph">
      <style:paragraph-properties fo:text-align="justify" fo:margin-top="0.0694in" fo:margin-bottom="0.0694in" fo:background-color="#FFFFFF"/>
    </style:style>
    <style:style style:name="T16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7" style:parent-style-name="Normální" style:family="paragraph">
      <style:paragraph-properties fo:text-align="justify" fo:margin-top="0.0694in" fo:margin-bottom="0.0694in" fo:background-color="#FFFFFF"/>
    </style:style>
    <style:style style:name="T16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0" style:parent-style-name="Normální" style:family="paragraph">
      <style:paragraph-properties fo:text-align="justify" fo:margin-top="0.0694in" fo:margin-bottom="0.0694in" fo:background-color="#FFFFFF"/>
    </style:style>
    <style:style style:name="T17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2" style:parent-style-name="Normální" style:family="paragraph">
      <style:paragraph-properties fo:text-align="justify" fo:margin-top="0.0694in" fo:margin-bottom="0.0694in" fo:background-color="#FFFFFF"/>
    </style:style>
    <style:style style:name="T17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4" style:parent-style-name="Normální" style:family="paragraph">
      <style:paragraph-properties fo:text-align="justify" fo:margin-top="0.0694in" fo:margin-bottom="0.0694in" fo:background-color="#FFFFFF"/>
    </style:style>
    <style:style style:name="T17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7" style:parent-style-name="Normální" style:family="paragraph">
      <style:paragraph-properties fo:text-align="justify" fo:margin-top="0.0694in" fo:margin-bottom="0.0694in" fo:background-color="#FFFFFF"/>
    </style:style>
    <style:style style:name="T1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9"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180" style:parent-style-name="Normální" style:family="paragraph">
      <style:paragraph-properties fo:text-align="justify" fo:margin-top="0.0694in" fo:margin-bottom="0.0694in" fo:background-color="#FFFFFF"/>
    </style:style>
    <style:style style:name="T18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2" style:parent-style-name="Normální" style:family="paragraph">
      <style:paragraph-properties fo:text-align="justify" fo:margin-top="0.0694in" fo:margin-bottom="0.0694in" fo:background-color="#FFFFFF"/>
    </style:style>
    <style:style style:name="T18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5" style:parent-style-name="Normální" style:family="paragraph">
      <style:paragraph-properties fo:text-align="justify" fo:margin-top="0.0694in" fo:margin-bottom="0.0694in" fo:background-color="#FFFFFF"/>
    </style:style>
    <style:style style:name="T18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7" style:parent-style-name="Normální" style:family="paragraph">
      <style:paragraph-properties fo:text-align="justify" fo:margin-top="0.0694in" fo:margin-bottom="0.0694in" fo:background-color="#FFFFFF"/>
    </style:style>
    <style:style style:name="T1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9" style:parent-style-name="Normální" style:family="paragraph">
      <style:paragraph-properties fo:text-align="justify" fo:margin-top="0.0694in" fo:margin-bottom="0.0694in" fo:background-color="#FFFFFF"/>
    </style:style>
    <style:style style:name="T19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1" style:parent-style-name="Normální" style:family="paragraph">
      <style:paragraph-properties fo:text-align="justify" fo:margin-top="0.0694in" fo:margin-bottom="0.0694in" fo:background-color="#FFFFFF"/>
    </style:style>
    <style:style style:name="T1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4" style:parent-style-name="Normální" style:family="paragraph">
      <style:paragraph-properties fo:text-align="justify" fo:margin-top="0.0694in" fo:margin-bottom="0.0694in" fo:background-color="#FFFFFF"/>
    </style:style>
    <style:style style:name="T19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6"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197" style:parent-style-name="Normální" style:family="paragraph">
      <style:paragraph-properties fo:text-align="justify" fo:margin-top="0.0694in" fo:margin-bottom="0.0694in" fo:background-color="#FFFFFF"/>
      <style:text-properties style:font-name="Times New Roman"/>
    </style:style>
    <style:style style:name="P198" style:parent-style-name="Normální" style:family="paragraph">
      <style:paragraph-properties fo:text-align="justify" fo:margin-top="0.0694in" fo:margin-bottom="0.0694in" fo:background-color="#FFFFFF"/>
      <style:text-properties style:font-name="Times New Roman"/>
    </style:style>
    <style:style style:name="P199" style:parent-style-name="Normální" style:family="paragraph">
      <style:paragraph-properties fo:text-align="justify" fo:margin-top="0.0694in" fo:margin-bottom="0.0694in" fo:background-color="#FFFFFF"/>
      <style:text-properties style:font-name="Times New Roman"/>
    </style:style>
    <style:style style:name="P200" style:parent-style-name="Normální" style:family="paragraph">
      <style:paragraph-properties fo:text-align="justify" fo:margin-top="0.0694in" fo:margin-bottom="0.0694in" fo:background-color="#FFFFFF"/>
    </style:style>
    <style:style style:name="T201"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202"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203" style:parent-style-name="Normální" style:family="paragraph">
      <style:paragraph-properties fo:text-align="justify" fo:margin-top="0.0694in" fo:margin-bottom="0.0694in" fo:background-color="#FFFFFF"/>
    </style:style>
    <style:style style:name="T20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5" style:parent-style-name="Normální" style:family="paragraph">
      <style:paragraph-properties fo:text-align="justify" fo:margin-top="0.0694in" fo:margin-bottom="0.0694in" fo:background-color="#FFFFFF"/>
    </style:style>
    <style:style style:name="T2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8" style:parent-style-name="Normální" style:family="paragraph">
      <style:paragraph-properties fo:text-align="justify" fo:margin-top="0.0694in" fo:margin-bottom="0.0694in" fo:background-color="#FFFFFF"/>
    </style:style>
    <style:style style:name="T20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1" style:parent-style-name="Normální" style:family="paragraph">
      <style:paragraph-properties fo:text-align="justify" fo:margin-top="0.0694in" fo:margin-bottom="0.0694in" fo:background-color="#FFFFFF"/>
    </style:style>
    <style:style style:name="T2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3" style:parent-style-name="Normální" style:family="paragraph">
      <style:paragraph-properties fo:text-align="justify" fo:margin-top="0.0694in" fo:margin-bottom="0.0694in" fo:background-color="#FFFFFF"/>
    </style:style>
    <style:style style:name="T21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6" style:parent-style-name="Normální" style:family="paragraph">
      <style:paragraph-properties fo:text-align="justify" fo:margin-top="0.0694in" fo:margin-bottom="0.0694in" fo:background-color="#FFFFFF"/>
    </style:style>
    <style:style style:name="T21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8" style:parent-style-name="Normální" style:family="paragraph">
      <style:paragraph-properties fo:text-align="justify" fo:margin-top="0.0694in" fo:margin-bottom="0.0694in" fo:background-color="#FFFFFF"/>
    </style:style>
    <style:style style:name="T21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0" style:parent-style-name="Normální" style:family="paragraph">
      <style:paragraph-properties fo:text-align="justify" fo:margin-top="0.0694in" fo:margin-bottom="0.0694in" fo:background-color="#FFFFFF"/>
    </style:style>
    <style:style style:name="T22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3" style:parent-style-name="Normální" style:family="paragraph">
      <style:paragraph-properties fo:text-align="justify" fo:margin-top="0.0694in" fo:margin-bottom="0.0694in" fo:background-color="#FFFFFF"/>
    </style:style>
    <style:style style:name="T22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5" style:parent-style-name="Normální" style:family="paragraph">
      <style:paragraph-properties fo:text-align="justify" fo:margin-top="0.0694in" fo:margin-bottom="0.0694in" fo:background-color="#FFFFFF"/>
    </style:style>
    <style:style style:name="T22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27"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228" style:parent-style-name="Normální" style:family="paragraph">
      <style:paragraph-properties fo:text-align="justify" fo:margin-top="0.0694in" fo:margin-bottom="0.0694in" fo:background-color="#FFFFFF"/>
    </style:style>
    <style:style style:name="T22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31" style:parent-style-name="Normální" style:family="paragraph">
      <style:paragraph-properties fo:text-align="justify" fo:margin-top="0.0694in" fo:margin-bottom="0.0694in" fo:background-color="#FFFFFF"/>
    </style:style>
    <style:style style:name="T2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3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34" style:parent-style-name="Normální" style:family="paragraph">
      <style:paragraph-properties fo:text-align="justify" fo:margin-top="0.0694in" fo:margin-bottom="0.0694in" fo:background-color="#FFFFFF"/>
    </style:style>
    <style:style style:name="T2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36" style:parent-style-name="Normální" style:family="paragraph">
      <style:paragraph-properties fo:text-align="justify" fo:margin-top="0.0694in" fo:margin-bottom="0.0694in" fo:background-color="#FFFFFF"/>
    </style:style>
    <style:style style:name="T2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39"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240" style:parent-style-name="Normální" style:family="paragraph">
      <style:paragraph-properties fo:text-align="justify" fo:margin-top="0.0694in" fo:margin-bottom="0.0694in" fo:background-color="#FFFFFF"/>
    </style:style>
    <style:style style:name="T24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4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43" style:parent-style-name="Normální" style:family="paragraph">
      <style:paragraph-properties fo:text-align="justify" fo:margin-top="0.0694in" fo:margin-bottom="0.0694in" fo:background-color="#FFFFFF"/>
    </style:style>
    <style:style style:name="T24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45" style:parent-style-name="Normální" style:family="paragraph">
      <style:paragraph-properties fo:text-align="justify" fo:margin-top="0.0694in" fo:margin-bottom="0.0694in" fo:background-color="#FFFFFF"/>
    </style:style>
    <style:style style:name="T24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4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48" style:parent-style-name="Normální" style:family="paragraph">
      <style:paragraph-properties fo:text-align="justify" fo:margin-top="0.0694in" fo:margin-bottom="0.0694in" fo:background-color="#FFFFFF"/>
    </style:style>
    <style:style style:name="T24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50"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51" style:parent-style-name="Normální" style:family="paragraph">
      <style:paragraph-properties fo:text-align="justify" fo:margin-top="0.0694in" fo:margin-bottom="0.0694in" fo:background-color="#FFFFFF"/>
    </style:style>
    <style:style style:name="T252"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253" style:parent-style-name="Normální" style:family="paragraph">
      <style:paragraph-properties fo:text-align="justify" fo:margin-top="0.0694in" fo:margin-bottom="0.0694in" fo:background-color="#FFFFFF"/>
    </style:style>
    <style:style style:name="T2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5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57" style:parent-style-name="Normální" style:family="paragraph">
      <style:paragraph-properties fo:text-align="justify" fo:margin-top="0.0694in" fo:margin-bottom="0.0694in" fo:background-color="#FFFFFF"/>
    </style:style>
    <style:style style:name="T25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59" style:parent-style-name="Normální" style:family="paragraph">
      <style:paragraph-properties fo:text-align="justify" fo:margin-top="0.0694in" fo:margin-bottom="0.0694in" fo:background-color="#FFFFFF"/>
    </style:style>
    <style:style style:name="T2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2"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263" style:parent-style-name="Normální" style:family="paragraph">
      <style:paragraph-properties fo:text-align="justify" fo:margin-top="0.0694in" fo:margin-bottom="0.0694in" fo:background-color="#FFFFFF"/>
    </style:style>
    <style:style style:name="T264"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265" style:parent-style-name="Normální" style:family="paragraph">
      <style:paragraph-properties fo:text-align="justify" fo:margin-top="0.0694in" fo:margin-bottom="0.0694in" fo:background-color="#FFFFFF"/>
    </style:style>
    <style:style style:name="T26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68" style:parent-style-name="Normální" style:family="paragraph">
      <style:paragraph-properties fo:text-align="justify" fo:margin-top="0.0694in" fo:margin-bottom="0.0694in" fo:background-color="#FFFFFF"/>
    </style:style>
    <style:style style:name="T2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7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73" style:parent-style-name="Normální" style:family="paragraph">
      <style:paragraph-properties fo:text-align="justify" fo:margin-top="0.0694in" fo:margin-bottom="0.0694in" fo:background-color="#FFFFFF"/>
    </style:style>
    <style:style style:name="T27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76" style:parent-style-name="Normální" style:family="paragraph">
      <style:paragraph-properties fo:text-align="justify" fo:margin-top="0.0694in" fo:margin-bottom="0.0694in" fo:background-color="#FFFFFF"/>
    </style:style>
    <style:style style:name="T27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80"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281" style:parent-style-name="Normální" style:family="paragraph">
      <style:paragraph-properties fo:text-align="justify" fo:margin-top="0.0694in" fo:margin-bottom="0.0694in" fo:background-color="#FFFFFF"/>
    </style:style>
    <style:style style:name="T282"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283" style:parent-style-name="Normální" style:family="paragraph">
      <style:paragraph-properties fo:text-align="justify" fo:margin-top="0.0694in" fo:margin-bottom="0.0694in" fo:background-color="#FFFFFF"/>
    </style:style>
    <style:style style:name="T2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86" style:parent-style-name="Normální" style:family="paragraph">
      <style:paragraph-properties fo:text-align="justify" fo:margin-top="0.0694in" fo:margin-bottom="0.0694in" fo:background-color="#FFFFFF"/>
    </style:style>
    <style:style style:name="T28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89" style:parent-style-name="Normální" style:family="paragraph">
      <style:paragraph-properties fo:text-align="justify" fo:margin-top="0.0694in" fo:margin-bottom="0.0694in" fo:background-color="#FFFFFF"/>
    </style:style>
    <style:style style:name="T290"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P291" style:parent-style-name="Normální" style:family="paragraph">
      <style:paragraph-properties fo:text-align="justify" fo:margin-top="0.0694in" fo:margin-bottom="0.0694in" fo:background-color="#FFFFFF"/>
    </style:style>
    <style:style style:name="T2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9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94" style:parent-style-name="Normální" style:family="paragraph">
      <style:paragraph-properties fo:text-align="justify" fo:margin-top="0.0694in" fo:margin-bottom="0.0694in" fo:background-color="#FFFFFF"/>
    </style:style>
    <style:style style:name="T29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96" style:parent-style-name="Normální" style:family="paragraph">
      <style:paragraph-properties fo:text-align="justify" fo:margin-top="0.0694in" fo:margin-bottom="0.0694in" fo:background-color="#FFFFFF"/>
    </style:style>
    <style:style style:name="T29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99" style:parent-style-name="Normální" style:family="paragraph">
      <style:paragraph-properties fo:text-align="justify" fo:margin-top="0.0694in" fo:margin-bottom="0.0694in" fo:background-color="#FFFFFF"/>
    </style:style>
    <style:style style:name="T3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01" style:parent-style-name="Normální" style:family="paragraph">
      <style:paragraph-properties fo:text-align="justify" fo:margin-top="0.0694in" fo:margin-bottom="0.0694in" fo:background-color="#FFFFFF"/>
    </style:style>
    <style:style style:name="T3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0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04"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305" style:parent-style-name="Normální" style:family="paragraph">
      <style:paragraph-properties fo:text-align="justify" fo:margin-top="0.0694in" fo:margin-bottom="0.0694in" fo:background-color="#FFFFFF"/>
    </style:style>
    <style:style style:name="T306"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P307" style:parent-style-name="Normální" style:family="paragraph">
      <style:paragraph-properties fo:text-align="justify" fo:margin-top="0.0694in" fo:margin-bottom="0.0694in" fo:background-color="#FFFFFF"/>
    </style:style>
    <style:style style:name="T30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0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0" style:parent-style-name="Normální" style:family="paragraph">
      <style:paragraph-properties fo:text-align="justify" fo:margin-top="0.0694in" fo:margin-bottom="0.0694in" fo:background-color="#FFFFFF"/>
    </style:style>
    <style:style style:name="T3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3" style:parent-style-name="Normální" style:family="paragraph">
      <style:paragraph-properties fo:text-align="justify" fo:margin-top="0.0694in" fo:margin-bottom="0.0694in" fo:background-color="#FFFFFF"/>
    </style:style>
    <style:style style:name="T314"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315"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316" style:parent-style-name="Normální" style:family="paragraph">
      <style:paragraph-properties fo:text-align="justify" fo:margin-top="0.0694in" fo:margin-bottom="0.0694in" fo:background-color="#FFFFFF"/>
    </style:style>
    <style:style style:name="T31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8" style:parent-style-name="Normální" style:family="paragraph">
      <style:paragraph-properties fo:text-align="justify" fo:margin-top="0.0694in" fo:margin-bottom="0.0694in" fo:background-color="#FFFFFF"/>
    </style:style>
    <style:style style:name="T31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2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21" style:parent-style-name="Normální" style:family="paragraph">
      <style:paragraph-properties fo:text-align="justify" fo:margin-top="0.0694in" fo:margin-bottom="0.0694in" fo:background-color="#FFFFFF"/>
    </style:style>
    <style:style style:name="T3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23" style:parent-style-name="Normální" style:family="paragraph">
      <style:paragraph-properties fo:text-align="justify" fo:margin-top="0.0694in" fo:margin-bottom="0.0694in" fo:background-color="#FFFFFF"/>
    </style:style>
    <style:style style:name="T32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25" style:parent-style-name="Normální" style:family="paragraph">
      <style:paragraph-properties fo:text-align="justify" fo:margin-top="0.0694in" fo:margin-bottom="0.0694in" fo:background-color="#FFFFFF"/>
    </style:style>
    <style:style style:name="T32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28" style:parent-style-name="Normální" style:family="paragraph">
      <style:paragraph-properties fo:text-align="justify" fo:margin-top="0.0694in" fo:margin-bottom="0.0694in" fo:background-color="#FFFFFF"/>
    </style:style>
    <style:style style:name="T32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30"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33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32" style:parent-style-name="Normální" style:family="paragraph">
      <style:paragraph-properties fo:text-align="justify" fo:margin-top="0.0694in" fo:margin-bottom="0.0694in" fo:background-color="#FFFFFF"/>
    </style:style>
    <style:style style:name="T33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35" style:parent-style-name="Normální" style:family="paragraph">
      <style:paragraph-properties fo:text-align="justify" fo:margin-top="0.0694in" fo:margin-bottom="0.0694in" fo:background-color="#FFFFFF"/>
    </style:style>
    <style:style style:name="T33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38" style:parent-style-name="Normální" style:family="paragraph">
      <style:paragraph-properties fo:text-align="justify" fo:margin-top="0.0694in" fo:margin-bottom="0.0694in" fo:background-color="#FFFFFF"/>
    </style:style>
    <style:style style:name="T33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40" style:parent-style-name="Normální" style:family="paragraph">
      <style:paragraph-properties fo:text-align="justify" fo:margin-top="0.0694in" fo:margin-bottom="0.0694in" fo:background-color="#FFFFFF"/>
    </style:style>
    <style:style style:name="T34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342"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343" style:parent-style-name="Normální" style:family="paragraph">
      <style:paragraph-properties fo:text-align="justify" fo:margin-top="0.0694in" fo:margin-bottom="0.0694in" fo:background-color="#FFFFFF"/>
    </style:style>
    <style:style style:name="T344"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345"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346" style:parent-style-name="Normální" style:family="paragraph">
      <style:paragraph-properties fo:text-align="justify" fo:margin-top="0.0694in" fo:margin-bottom="0.0694in" fo:background-color="#FFFFFF"/>
    </style:style>
    <style:style style:name="T34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48" style:parent-style-name="Normální" style:family="paragraph">
      <style:paragraph-properties fo:text-align="justify" fo:margin-top="0.0694in" fo:margin-bottom="0.0694in" fo:background-color="#FFFFFF"/>
    </style:style>
    <style:style style:name="T34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5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51" style:parent-style-name="Normální" style:family="paragraph">
      <style:paragraph-properties fo:text-align="justify" fo:margin-top="0.0694in" fo:margin-bottom="0.0694in" fo:background-color="#FFFFFF"/>
    </style:style>
    <style:style style:name="T3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53" style:parent-style-name="Normální" style:family="paragraph">
      <style:paragraph-properties fo:text-align="justify" fo:margin-top="0.0694in" fo:margin-bottom="0.0694in" fo:background-color="#FFFFFF"/>
    </style:style>
    <style:style style:name="T3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55" style:parent-style-name="Normální" style:family="paragraph">
      <style:paragraph-properties fo:text-align="justify" fo:margin-top="0.0694in" fo:margin-bottom="0.0694in" fo:background-color="#FFFFFF"/>
    </style:style>
    <style:style style:name="T3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5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58" style:parent-style-name="Normální" style:family="paragraph">
      <style:paragraph-properties fo:text-align="justify" fo:margin-top="0.0694in" fo:margin-bottom="0.0694in" fo:background-color="#FFFFFF"/>
    </style:style>
    <style:style style:name="T35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60" style:parent-style-name="Normální" style:family="paragraph">
      <style:paragraph-properties fo:text-align="justify" fo:margin-top="0.0694in" fo:margin-bottom="0.0694in" fo:background-color="#FFFFFF"/>
    </style:style>
    <style:style style:name="T36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62" style:parent-style-name="Normální" style:family="paragraph">
      <style:paragraph-properties fo:text-align="justify" fo:margin-top="0.0694in" fo:margin-bottom="0.0694in" fo:background-color="#FFFFFF"/>
    </style:style>
    <style:style style:name="T36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64" style:parent-style-name="Normální" style:family="paragraph">
      <style:paragraph-properties fo:text-align="justify" fo:margin-top="0.0694in" fo:margin-bottom="0.0694in" fo:background-color="#FFFFFF"/>
    </style:style>
    <style:style style:name="T36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6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67" style:parent-style-name="Normální" style:family="paragraph">
      <style:paragraph-properties fo:text-align="justify" fo:margin-top="0.0694in" fo:margin-bottom="0.0694in" fo:background-color="#FFFFFF"/>
    </style:style>
    <style:style style:name="T36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70" style:parent-style-name="Normální" style:family="paragraph">
      <style:paragraph-properties fo:text-align="justify" fo:margin-top="0.0694in" fo:margin-bottom="0.0694in" fo:background-color="#FFFFFF"/>
    </style:style>
    <style:style style:name="T37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72" style:parent-style-name="Normální" style:family="paragraph">
      <style:paragraph-properties fo:text-align="justify" fo:margin-top="0.0694in" fo:margin-bottom="0.0694in" fo:background-color="#FFFFFF"/>
    </style:style>
    <style:style style:name="T37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7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75" style:parent-style-name="Normální" style:family="paragraph">
      <style:paragraph-properties fo:text-align="justify" fo:margin-top="0.0694in" fo:margin-bottom="0.0694in" fo:background-color="#FFFFFF"/>
    </style:style>
    <style:style style:name="T37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7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79" style:parent-style-name="Normální" style:family="paragraph">
      <style:paragraph-properties fo:text-align="justify" fo:margin-top="0.0694in" fo:margin-bottom="0.0694in" fo:background-color="#FFFFFF"/>
    </style:style>
    <style:style style:name="T38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8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82" style:parent-style-name="Normální" style:family="paragraph">
      <style:paragraph-properties fo:text-align="justify" fo:margin-top="0.0694in" fo:margin-bottom="0.0694in" fo:background-color="#FFFFFF"/>
    </style:style>
    <style:style style:name="T38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85" style:parent-style-name="Normální" style:family="paragraph">
      <style:paragraph-properties fo:text-align="justify" fo:margin-top="0.0694in" fo:margin-bottom="0.0694in" fo:background-color="#FFFFFF"/>
    </style:style>
    <style:style style:name="T38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87" style:parent-style-name="Normální" style:family="paragraph">
      <style:paragraph-properties fo:text-align="justify" fo:margin-top="0.0694in" fo:margin-bottom="0.0694in" fo:background-color="#FFFFFF"/>
    </style:style>
    <style:style style:name="T3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8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90" style:parent-style-name="Normální" style:family="paragraph">
      <style:paragraph-properties fo:text-align="justify" fo:margin-top="0.0694in" fo:margin-bottom="0.0694in" fo:background-color="#FFFFFF"/>
    </style:style>
    <style:style style:name="T39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93" style:parent-style-name="Normální" style:family="paragraph">
      <style:paragraph-properties fo:text-align="justify" fo:margin-top="0.0694in" fo:margin-bottom="0.0694in" fo:background-color="#FFFFFF"/>
    </style:style>
    <style:style style:name="T39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95" style:parent-style-name="Normální" style:family="paragraph">
      <style:paragraph-properties fo:text-align="justify" fo:margin-top="0.0694in" fo:margin-bottom="0.0694in" fo:background-color="#FFFFFF"/>
    </style:style>
    <style:style style:name="T3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9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98" style:parent-style-name="Normální" style:family="paragraph">
      <style:paragraph-properties fo:text-align="justify" fo:margin-top="0.0694in" fo:margin-bottom="0.0694in" fo:background-color="#FFFFFF"/>
    </style:style>
    <style:style style:name="T399"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400" style:parent-style-name="Normální" style:family="paragraph">
      <style:paragraph-properties fo:text-align="justify" fo:margin-top="0.0694in" fo:margin-bottom="0.0694in" fo:background-color="#FFFFFF"/>
    </style:style>
    <style:style style:name="T40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03" style:parent-style-name="Normální" style:family="paragraph">
      <style:paragraph-properties fo:text-align="justify" fo:margin-top="0.0694in" fo:margin-bottom="0.0694in" fo:background-color="#FFFFFF"/>
    </style:style>
    <style:style style:name="T40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05" style:parent-style-name="Normální" style:family="paragraph">
      <style:paragraph-properties fo:text-align="justify" fo:margin-top="0.0694in" fo:margin-bottom="0.0694in" fo:background-color="#FFFFFF"/>
    </style:style>
    <style:style style:name="T4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0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0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09" style:parent-style-name="Normální" style:family="paragraph">
      <style:paragraph-properties fo:text-align="justify" fo:margin-top="0.0694in" fo:margin-bottom="0.0694in" fo:background-color="#FFFFFF"/>
    </style:style>
    <style:style style:name="T4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11" style:parent-style-name="Normální" style:family="paragraph">
      <style:paragraph-properties fo:text-align="justify" fo:margin-top="0.0694in" fo:margin-bottom="0.0694in" fo:background-color="#FFFFFF"/>
    </style:style>
    <style:style style:name="T4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14" style:parent-style-name="Normální" style:family="paragraph">
      <style:paragraph-properties fo:text-align="justify" fo:margin-top="0.0694in" fo:margin-bottom="0.0694in" fo:background-color="#FFFFFF"/>
    </style:style>
    <style:style style:name="T4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16" style:parent-style-name="Normální" style:family="paragraph">
      <style:paragraph-properties fo:text-align="justify" fo:margin-top="0.0694in" fo:margin-bottom="0.0694in" fo:background-color="#FFFFFF"/>
    </style:style>
    <style:style style:name="T41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18" style:parent-style-name="Normální" style:family="paragraph">
      <style:paragraph-properties fo:text-align="justify" fo:margin-top="0.0694in" fo:margin-bottom="0.0694in" fo:background-color="#FFFFFF"/>
    </style:style>
    <style:style style:name="T41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20" style:parent-style-name="Normální" style:family="paragraph">
      <style:paragraph-properties fo:text-align="justify" fo:margin-top="0.0694in" fo:margin-bottom="0.0694in" fo:background-color="#FFFFFF"/>
    </style:style>
    <style:style style:name="T421"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422"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T423"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424" style:parent-style-name="Normální" style:family="paragraph">
      <style:paragraph-properties fo:text-align="justify" fo:margin-top="0.0694in" fo:margin-bottom="0.0694in" fo:background-color="#FFFFFF"/>
    </style:style>
    <style:style style:name="T4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2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28" style:parent-style-name="Normální" style:family="paragraph">
      <style:paragraph-properties fo:text-align="justify" fo:margin-top="0.0694in" fo:margin-bottom="0.0694in" fo:background-color="#FFFFFF"/>
    </style:style>
    <style:style style:name="T42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3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33" style:parent-style-name="Normální" style:family="paragraph">
      <style:paragraph-properties fo:text-align="justify" fo:margin-top="0.0694in" fo:margin-bottom="0.0694in" fo:background-color="#FFFFFF"/>
    </style:style>
    <style:style style:name="T4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3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3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3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39" style:parent-style-name="Normální" style:family="paragraph">
      <style:paragraph-properties fo:text-align="justify" fo:margin-top="0.0694in" fo:margin-bottom="0.0694in" fo:background-color="#FFFFFF"/>
    </style:style>
    <style:style style:name="T4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4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4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43" style:parent-style-name="Normální" style:family="paragraph">
      <style:paragraph-properties fo:text-align="justify" fo:margin-top="0.0694in" fo:margin-bottom="0.0694in" fo:background-color="#FFFFFF"/>
    </style:style>
    <style:style style:name="T44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4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46" style:parent-style-name="Normální" style:family="paragraph">
      <style:paragraph-properties fo:text-align="justify" fo:margin-top="0.0694in" fo:margin-bottom="0.0694in" fo:background-color="#FFFFFF"/>
    </style:style>
    <style:style style:name="T44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4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49" style:parent-style-name="Normální" style:family="paragraph">
      <style:paragraph-properties fo:text-align="justify" fo:margin-top="0.0694in" fo:margin-bottom="0.0694in" fo:background-color="#FFFFFF"/>
    </style:style>
    <style:style style:name="T450"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51" style:parent-style-name="Normální" style:family="paragraph">
      <style:paragraph-properties fo:text-align="justify" fo:margin-top="0.0694in" fo:margin-bottom="0.0694in" fo:background-color="#FFFFFF"/>
    </style:style>
    <style:style style:name="T452"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53" style:parent-style-name="Normální" style:family="paragraph">
      <style:paragraph-properties fo:text-align="justify" fo:margin-top="0.0694in" fo:margin-bottom="0.0694in" fo:background-color="#FFFFFF"/>
    </style:style>
    <style:style style:name="T454"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55" style:parent-style-name="Normální" style:family="paragraph">
      <style:paragraph-properties fo:text-align="justify" fo:margin-top="0.0694in" fo:margin-bottom="0.0694in" fo:background-color="#FFFFFF"/>
    </style:style>
    <style:style style:name="T4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5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58" style:parent-style-name="Normální" style:family="paragraph">
      <style:paragraph-properties fo:text-align="justify" fo:margin-top="0.0694in" fo:margin-bottom="0.0694in" fo:background-color="#FFFFFF"/>
    </style:style>
    <style:style style:name="T45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61" style:parent-style-name="Normální" style:family="paragraph">
      <style:paragraph-properties fo:text-align="justify" fo:margin-top="0.0694in" fo:margin-bottom="0.0694in" fo:background-color="#FFFFFF"/>
    </style:style>
    <style:style style:name="T46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6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64" style:parent-style-name="Normální" style:family="paragraph">
      <style:paragraph-properties fo:text-align="justify" fo:margin-top="0.0694in" fo:margin-bottom="0.0694in" fo:background-color="#FFFFFF"/>
    </style:style>
    <style:style style:name="T46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6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6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68" style:parent-style-name="Normální" style:family="paragraph">
      <style:paragraph-properties fo:text-align="justify" fo:margin-top="0.0694in" fo:margin-bottom="0.0694in" fo:background-color="#FFFFFF"/>
    </style:style>
    <style:style style:name="T4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7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71"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472"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473"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474"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475" style:parent-style-name="Normální" style:family="paragraph">
      <style:paragraph-properties fo:text-align="justify" fo:margin-top="0.0694in" fo:margin-bottom="0.0694in" fo:background-color="#FFFFFF"/>
    </style:style>
    <style:style style:name="T47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7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478" style:parent-style-name="Normální" style:family="paragraph">
      <style:paragraph-properties fo:text-align="justify" fo:margin-top="0.0694in" fo:margin-bottom="0.0694in" fo:background-color="#FFFFFF"/>
    </style:style>
    <style:style style:name="T47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80"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481" style:parent-style-name="Normální" style:family="paragraph">
      <style:paragraph-properties fo:text-align="justify" fo:margin-top="0.0694in" fo:margin-bottom="0.0694in" fo:background-color="#FFFFFF"/>
    </style:style>
    <style:style style:name="T48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83"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84" style:parent-style-name="Normální" style:family="paragraph">
      <style:paragraph-properties fo:text-align="justify" fo:margin-top="0.0694in" fo:margin-bottom="0.0694in" fo:background-color="#FFFFFF"/>
    </style:style>
    <style:style style:name="T4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8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8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89" style:parent-style-name="Normální" style:family="paragraph">
      <style:paragraph-properties fo:text-align="justify" fo:margin-top="0.0694in" fo:margin-bottom="0.0694in" fo:background-color="#FFFFFF"/>
    </style:style>
    <style:style style:name="T49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9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9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94"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95" style:parent-style-name="Normální" style:family="paragraph">
      <style:paragraph-properties fo:text-align="justify" fo:margin-top="0.0694in" fo:margin-bottom="0.0694in" fo:background-color="#FFFFFF"/>
    </style:style>
    <style:style style:name="T4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9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9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499" style:parent-style-name="Normální" style:family="paragraph">
      <style:paragraph-properties fo:text-align="justify" fo:margin-top="0.0694in" fo:margin-bottom="0.0694in" fo:background-color="#FFFFFF"/>
    </style:style>
    <style:style style:name="T5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0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02" style:parent-style-name="Normální" style:family="paragraph">
      <style:paragraph-properties fo:text-align="justify" fo:margin-top="0.0694in" fo:margin-bottom="0.0694in" fo:background-color="#FFFFFF"/>
    </style:style>
    <style:style style:name="T50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04"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05" style:parent-style-name="Normální" style:family="paragraph">
      <style:paragraph-properties fo:text-align="justify" fo:margin-top="0.0694in" fo:margin-bottom="0.0694in" fo:background-color="#FFFFFF"/>
    </style:style>
    <style:style style:name="T5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0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0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09" style:parent-style-name="Normální" style:family="paragraph">
      <style:paragraph-properties fo:text-align="justify" fo:margin-top="0.0694in" fo:margin-bottom="0.0694in" fo:background-color="#FFFFFF"/>
    </style:style>
    <style:style style:name="T5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11"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512" style:parent-style-name="Normální" style:family="paragraph">
      <style:paragraph-properties fo:text-align="justify" fo:margin-top="0.0694in" fo:margin-bottom="0.0694in" fo:background-color="#FFFFFF"/>
    </style:style>
    <style:style style:name="T5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14" style:parent-style-name="Normální" style:family="paragraph">
      <style:paragraph-properties fo:text-align="justify" fo:margin-top="0.0694in" fo:margin-bottom="0.0694in" fo:background-color="#FFFFFF"/>
    </style:style>
    <style:style style:name="T5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17" style:parent-style-name="Normální" style:family="paragraph">
      <style:paragraph-properties fo:text-align="justify" fo:margin-top="0.0694in" fo:margin-bottom="0.0694in" fo:background-color="#FFFFFF"/>
    </style:style>
    <style:style style:name="T51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19" style:parent-style-name="Normální" style:family="paragraph">
      <style:paragraph-properties fo:text-align="justify" fo:margin-top="0.0694in" fo:margin-bottom="0.0694in" fo:background-color="#FFFFFF"/>
    </style:style>
    <style:style style:name="T52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21" style:parent-style-name="Normální" style:family="paragraph">
      <style:paragraph-properties fo:text-align="justify" fo:margin-top="0.0694in" fo:margin-bottom="0.0694in" fo:background-color="#FFFFFF"/>
    </style:style>
    <style:style style:name="T5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23" style:parent-style-name="Normální" style:family="paragraph">
      <style:paragraph-properties fo:text-align="justify" fo:margin-top="0.0694in" fo:margin-bottom="0.0694in" fo:background-color="#FFFFFF"/>
    </style:style>
    <style:style style:name="T52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25" style:parent-style-name="Normální" style:family="paragraph">
      <style:paragraph-properties fo:text-align="justify" fo:margin-top="0.0694in" fo:margin-bottom="0.0694in" fo:background-color="#FFFFFF"/>
    </style:style>
    <style:style style:name="T52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27" style:parent-style-name="Normální" style:family="paragraph">
      <style:paragraph-properties fo:text-align="justify" fo:margin-top="0.0694in" fo:margin-bottom="0.0694in" fo:background-color="#FFFFFF"/>
    </style:style>
    <style:style style:name="T52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2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30" style:parent-style-name="Normální" style:family="paragraph">
      <style:paragraph-properties fo:text-align="justify" fo:margin-top="0.0694in" fo:margin-bottom="0.0694in" fo:background-color="#FFFFFF"/>
    </style:style>
    <style:style style:name="T53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33"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34" style:parent-style-name="Normální" style:family="paragraph">
      <style:paragraph-properties fo:text-align="justify" fo:margin-top="0.0694in" fo:margin-bottom="0.0694in" fo:background-color="#FFFFFF"/>
    </style:style>
    <style:style style:name="T5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36"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T537"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538" style:parent-style-name="Normální" style:family="paragraph">
      <style:paragraph-properties fo:text-align="justify" fo:margin-top="0.0694in" fo:margin-bottom="0.0694in" fo:background-color="#FFFFFF"/>
    </style:style>
    <style:style style:name="T53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4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42" style:parent-style-name="Normální" style:family="paragraph">
      <style:paragraph-properties fo:text-align="justify" fo:margin-top="0.0694in" fo:margin-bottom="0.0694in" fo:background-color="#FFFFFF"/>
    </style:style>
    <style:style style:name="T5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44"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54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46" style:parent-style-name="Normální" style:family="paragraph">
      <style:paragraph-properties fo:text-align="justify" fo:margin-top="0.0694in" fo:margin-bottom="0.0694in" fo:background-color="#FFFFFF"/>
    </style:style>
    <style:style style:name="T54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48" style:parent-style-name="Normální" style:family="paragraph">
      <style:paragraph-properties fo:text-align="justify" fo:margin-top="0.0694in" fo:margin-bottom="0.0694in" fo:background-color="#FFFFFF"/>
    </style:style>
    <style:style style:name="T54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5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51" style:parent-style-name="Normální" style:family="paragraph">
      <style:paragraph-properties fo:text-align="justify" fo:margin-top="0.0694in" fo:margin-bottom="0.0694in" fo:background-color="#FFFFFF"/>
    </style:style>
    <style:style style:name="T5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53" style:parent-style-name="Normální" style:family="paragraph">
      <style:paragraph-properties fo:text-align="justify" fo:margin-top="0.0694in" fo:margin-bottom="0.0694in" fo:background-color="#FFFFFF"/>
    </style:style>
    <style:style style:name="T5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55" style:parent-style-name="Normální" style:family="paragraph">
      <style:paragraph-properties fo:text-align="justify" fo:margin-top="0.0694in" fo:margin-bottom="0.0694in" fo:background-color="#FFFFFF"/>
    </style:style>
    <style:style style:name="T55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57" style:parent-style-name="Normální" style:family="paragraph">
      <style:paragraph-properties fo:text-align="justify" fo:margin-top="0.0694in" fo:margin-bottom="0.0694in" fo:background-color="#FFFFFF"/>
    </style:style>
    <style:style style:name="T55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5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60"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61" style:parent-style-name="Normální" style:family="paragraph">
      <style:paragraph-properties fo:text-align="justify" fo:margin-top="0.0694in" fo:margin-bottom="0.0694in" fo:background-color="#FFFFFF"/>
    </style:style>
    <style:style style:name="T562"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63" style:parent-style-name="Normální" style:family="paragraph">
      <style:paragraph-properties fo:text-align="justify" fo:margin-top="0.0694in" fo:margin-bottom="0.0694in" fo:background-color="#FFFFFF"/>
    </style:style>
    <style:style style:name="T56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65" style:parent-style-name="Normální" style:family="paragraph">
      <style:paragraph-properties fo:text-align="justify" fo:margin-top="0.0694in" fo:margin-bottom="0.0694in" fo:background-color="#FFFFFF"/>
    </style:style>
    <style:style style:name="T56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6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68" style:parent-style-name="Normální" style:family="paragraph">
      <style:paragraph-properties fo:text-align="justify" fo:margin-top="0.0694in" fo:margin-bottom="0.0694in" fo:background-color="#FFFFFF"/>
    </style:style>
    <style:style style:name="T5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70"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71" style:parent-style-name="Normální" style:family="paragraph">
      <style:paragraph-properties fo:text-align="justify" fo:margin-top="0.0694in" fo:margin-bottom="0.0694in" fo:background-color="#FFFFFF"/>
    </style:style>
    <style:style style:name="T57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73"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74" style:parent-style-name="Normální" style:family="paragraph">
      <style:paragraph-properties fo:text-align="justify" fo:margin-top="0.0694in" fo:margin-bottom="0.0694in" fo:background-color="#FFFFFF"/>
    </style:style>
    <style:style style:name="T57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7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77" style:parent-style-name="Normální" style:family="paragraph">
      <style:paragraph-properties fo:text-align="justify" fo:margin-top="0.0694in" fo:margin-bottom="0.0694in" fo:background-color="#FFFFFF"/>
    </style:style>
    <style:style style:name="T5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7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80"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581" style:parent-style-name="Normální" style:family="paragraph">
      <style:paragraph-properties fo:text-align="justify" fo:margin-top="0.0694in" fo:margin-bottom="0.0694in" fo:background-color="#FFFFFF"/>
    </style:style>
    <style:style style:name="T582"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583"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584" style:parent-style-name="Normální" style:family="paragraph">
      <style:paragraph-properties fo:text-align="justify" fo:margin-top="0.0694in" fo:margin-bottom="0.0694in" fo:background-color="#FFFFFF"/>
    </style:style>
    <style:style style:name="T5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8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87" style:parent-style-name="Normální" style:family="paragraph">
      <style:paragraph-properties fo:text-align="justify" fo:margin-top="0.0694in" fo:margin-bottom="0.0694in" fo:background-color="#FFFFFF"/>
    </style:style>
    <style:style style:name="T5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89" style:parent-style-name="Normální" style:family="paragraph">
      <style:paragraph-properties fo:text-align="justify" fo:margin-top="0.0694in" fo:margin-bottom="0.0694in" fo:background-color="#FFFFFF"/>
    </style:style>
    <style:style style:name="T59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9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92" style:parent-style-name="Normální" style:family="paragraph">
      <style:paragraph-properties fo:text-align="justify" fo:margin-top="0.0694in" fo:margin-bottom="0.0694in" fo:background-color="#FFFFFF"/>
    </style:style>
    <style:style style:name="T59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94" style:parent-style-name="Normální" style:family="paragraph">
      <style:paragraph-properties fo:text-align="justify" fo:margin-top="0.0694in" fo:margin-bottom="0.0694in" fo:background-color="#FFFFFF"/>
    </style:style>
    <style:style style:name="T59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97" style:parent-style-name="Normální" style:family="paragraph">
      <style:paragraph-properties fo:text-align="justify" fo:margin-top="0.0694in" fo:margin-bottom="0.0694in" fo:background-color="#FFFFFF"/>
    </style:style>
    <style:style style:name="T598"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599"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600" style:parent-style-name="Normální" style:family="paragraph">
      <style:paragraph-properties fo:text-align="justify" fo:margin-top="0.0694in" fo:margin-bottom="0.0694in" fo:background-color="#FFFFFF"/>
    </style:style>
    <style:style style:name="T60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02" style:parent-style-name="Normální" style:family="paragraph">
      <style:paragraph-properties fo:text-align="justify" fo:margin-top="0.0694in" fo:margin-bottom="0.0694in" fo:background-color="#FFFFFF"/>
    </style:style>
    <style:style style:name="T60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0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05" style:parent-style-name="Normální" style:family="paragraph">
      <style:paragraph-properties fo:text-align="justify" fo:margin-top="0.0694in" fo:margin-bottom="0.0694in" fo:background-color="#FFFFFF"/>
    </style:style>
    <style:style style:name="T606"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607"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608" style:parent-style-name="Normální" style:family="paragraph">
      <style:paragraph-properties fo:text-align="justify" fo:margin-top="0.0694in" fo:margin-bottom="0.0694in" fo:background-color="#FFFFFF"/>
    </style:style>
    <style:style style:name="T60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11" style:parent-style-name="Normální" style:family="paragraph">
      <style:paragraph-properties fo:text-align="justify" fo:margin-top="0.0694in" fo:margin-bottom="0.0694in" fo:background-color="#FFFFFF"/>
    </style:style>
    <style:style style:name="T6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1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15" style:parent-style-name="Normální" style:family="paragraph">
      <style:paragraph-properties fo:text-align="justify" fo:margin-top="0.0694in" fo:margin-bottom="0.0694in" fo:background-color="#FFFFFF"/>
    </style:style>
    <style:style style:name="T616"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617"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618" style:parent-style-name="Normální" style:family="paragraph">
      <style:paragraph-properties fo:text-align="justify" fo:margin-top="0.0694in" fo:margin-bottom="0.0694in" fo:background-color="#FFFFFF"/>
    </style:style>
    <style:style style:name="T61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2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21" style:parent-style-name="Normální" style:family="paragraph">
      <style:paragraph-properties fo:text-align="justify" fo:margin-top="0.0694in" fo:margin-bottom="0.0694in" fo:background-color="#FFFFFF"/>
    </style:style>
    <style:style style:name="T6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2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24" style:parent-style-name="Normální" style:family="paragraph">
      <style:paragraph-properties fo:text-align="justify" fo:margin-top="0.0694in" fo:margin-bottom="0.0694in" fo:background-color="#FFFFFF"/>
    </style:style>
    <style:style style:name="T625"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626"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627" style:parent-style-name="Normální" style:family="paragraph">
      <style:paragraph-properties fo:text-align="justify" fo:margin-top="0.0694in" fo:margin-bottom="0.0694in" fo:background-color="#FFFFFF"/>
    </style:style>
    <style:style style:name="T62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29"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630" style:parent-style-name="Normální" style:family="paragraph">
      <style:paragraph-properties fo:text-align="justify" fo:margin-top="0.0694in" fo:margin-bottom="0.0694in" fo:background-color="#FFFFFF"/>
    </style:style>
    <style:style style:name="T63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33" style:parent-style-name="Normální" style:family="paragraph">
      <style:paragraph-properties fo:text-align="justify" fo:margin-top="0.0694in" fo:margin-bottom="0.0694in" fo:background-color="#FFFFFF"/>
    </style:style>
    <style:style style:name="T6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35"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636" style:parent-style-name="Normální" style:family="paragraph">
      <style:paragraph-properties fo:text-align="justify" fo:margin-top="0.0694in" fo:margin-bottom="0.0694in" fo:background-color="#FFFFFF"/>
    </style:style>
    <style:style style:name="T6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38" style:parent-style-name="Normální" style:family="paragraph">
      <style:paragraph-properties fo:text-align="justify" fo:margin-top="0.0694in" fo:margin-bottom="0.0694in" fo:background-color="#FFFFFF"/>
    </style:style>
    <style:style style:name="T63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40"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641" style:parent-style-name="Normální" style:family="paragraph">
      <style:paragraph-properties fo:text-align="justify" fo:margin-top="0.0694in" fo:margin-bottom="0.0694in" fo:background-color="#FFFFFF"/>
    </style:style>
    <style:style style:name="T64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4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45" style:parent-style-name="Normální" style:family="paragraph">
      <style:paragraph-properties fo:text-align="justify" fo:margin-top="0.0694in" fo:margin-bottom="0.0694in" fo:background-color="#FFFFFF"/>
    </style:style>
    <style:style style:name="T64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4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64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649" style:parent-style-name="Normální" style:family="paragraph">
      <style:paragraph-properties fo:text-align="justify" fo:margin-top="0.0694in" fo:margin-bottom="0.0694in" fo:background-color="#FFFFFF"/>
    </style:style>
    <style:style style:name="T65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51"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T6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53"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T654"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P655" style:parent-style-name="Normální" style:family="paragraph">
      <style:paragraph-properties fo:text-align="justify" fo:margin-bottom="0.1562in" fo:background-color="#FFFFFF"/>
    </style:style>
    <style:style style:name="T656"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657" style:parent-style-name="Standardnípísmoodstavce" style:family="text">
      <style:text-properties style:font-name="Times New Roman" style:font-name-asian="Times New Roman" fo:font-size="11.5pt" style:font-size-asian="11.5pt" style:font-size-complex="10.5pt" style:language-asian="cs" style:country-asian="CZ"/>
    </style:style>
    <style:style style:name="T658"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659" style:parent-style-name="Standardnípísmoodstavce" style:family="text">
      <style:text-properties style:font-name="Times New Roman" style:font-name-asian="Times New Roman" fo:font-size="11.5pt" style:font-size-asian="11.5pt" style:font-size-complex="10.5pt" style:language-asian="cs" style:country-asian="CZ"/>
    </style:style>
    <style:style style:name="P660" style:parent-style-name="Normální" style:family="paragraph">
      <style:paragraph-properties fo:text-align="justify" fo:margin-bottom="0.1562in" fo:background-color="#FFFFFF"/>
      <style:text-properties style:font-name="Times New Roman" style:font-name-asian="Times New Roman" fo:font-size="10.5pt" style:font-size-asian="10.5pt" style:font-size-complex="10.5pt" style:language-asian="cs" style:country-asian="CZ"/>
    </style:style>
    <style:style style:name="P661" style:parent-style-name="Normální" style:family="paragraph">
      <style:paragraph-properties style:vertical-align="auto" fo:margin-top="0.0694in" fo:margin-bottom="0.0694in" style:line-height-at-least="0.2083in" fo:margin-left="0.3645in" fo:text-indent="-0.25in" fo:background-color="#FFFFFF">
        <style:tab-stops/>
      </style:paragraph-properties>
      <style:text-properties style:font-name="Times New Roman" style:font-name-asian="Times New Roman" fo:font-size="10.5pt" style:font-size-asian="10.5pt" style:font-size-complex="10.5pt" style:language-asian="cs" style:country-asian="CZ"/>
    </style:style>
    <style:style style:name="P662" style:parent-style-name="Normální" style:family="paragraph">
      <style:paragraph-properties style:vertical-align="auto" fo:margin-top="0.0694in" fo:margin-bottom="0.0694in" style:line-height-at-least="0.2083in" fo:margin-left="0.3645in" fo:text-indent="-0.25in" fo:background-color="#FFFFFF">
        <style:tab-stops/>
      </style:paragraph-properties>
      <style:text-properties style:font-name="Times New Roman" style:font-name-asian="Times New Roman" fo:font-size="10.5pt" style:font-size-asian="10.5pt" style:font-size-complex="10.5pt" style:language-asian="cs" style:country-asian="CZ"/>
    </style:style>
    <style:style style:name="P663" style:parent-style-name="Normální" style:family="paragraph">
      <style:paragraph-properties fo:text-align="justify" fo:margin-bottom="0.1562in" fo:margin-left="0.5513in" fo:background-color="#FFFFFF">
        <style:tab-stops/>
      </style:paragraph-properties>
    </style:style>
    <style:style style:name="T664" style:parent-style-name="Standardnípísmoodstavce" style:family="text">
      <style:text-properties style:font-name="Times New Roman" style:font-name-asian="Times New Roman" style:font-weight-complex="bold" fo:font-size="10.5pt" style:font-size-asian="10.5pt" style:font-size-complex="10.5pt" style:text-underline-type="single" style:text-underline-style="solid" style:text-underline-width="auto" style:text-underline-mode="continuous" style:language-asian="cs" style:country-asian="CZ"/>
    </style:style>
    <style:style style:name="P665" style:parent-style-name="Normální" style:family="paragraph">
      <style:paragraph-properties fo:text-align="justify" fo:margin-bottom="0.1562in" fo:margin-left="0.5513in" fo:background-color="#FFFFFF">
        <style:tab-stops/>
      </style:paragraph-properties>
    </style:style>
    <style:style style:name="T666"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667"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P668" style:parent-style-name="Normální" style:family="paragraph">
      <style:paragraph-properties fo:text-align="justify" fo:margin-bottom="0.1562in" fo:margin-left="0.5513in" fo:background-color="#FFFFFF">
        <style:tab-stops/>
      </style:paragraph-properties>
    </style:style>
    <style:style style:name="T669"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P670" style:parent-style-name="Normální" style:family="paragraph">
      <style:paragraph-properties fo:text-align="justify" fo:margin-bottom="0.1562in" fo:margin-left="0.5513in" fo:background-color="#FFFFFF">
        <style:tab-stops/>
      </style:paragraph-properties>
    </style:style>
    <style:style style:name="T671"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P672" style:parent-style-name="Normální" style:family="paragraph">
      <style:paragraph-properties fo:text-align="justify" fo:margin-top="0.0694in" fo:margin-bottom="0.0694in" fo:background-color="#FFFFFF"/>
      <style:text-properties style:font-name="Times New Roman"/>
    </style:style>
    <style:style style:name="P673" style:parent-style-name="Normální" style:family="paragraph">
      <style:paragraph-properties fo:text-align="justify" fo:margin-top="0.0694in" fo:margin-bottom="0.0694in" fo:background-color="#FFFFFF"/>
    </style:style>
    <style:style style:name="T674" style:parent-style-name="Standardnípísmoodstavce" style:family="text">
      <style:text-properties style:font-name="Times New Roman" style:font-name-asian="Times New Roman" fo:font-size="14pt" style:font-size-asian="14pt" style:font-size-complex="14pt" style:language-asian="cs" style:country-asian="CZ"/>
    </style:style>
    <style:style style:name="T675"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T676"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P677" style:parent-style-name="Normální" style:family="paragraph">
      <style:paragraph-properties fo:text-align="justify" fo:margin-top="0.0694in" fo:margin-bottom="0.0694in" fo:background-color="#FFFFFF"/>
    </style:style>
    <style:style style:name="T678"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679"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680" style:parent-style-name="Normální" style:family="paragraph">
      <style:paragraph-properties fo:text-align="justify" fo:margin-top="0.0694in" fo:margin-bottom="0.0694in" fo:background-color="#FFFFFF"/>
    </style:style>
    <style:style style:name="T68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8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83" style:parent-style-name="Normální" style:family="paragraph">
      <style:paragraph-properties fo:text-align="justify" fo:margin-top="0.0694in" fo:margin-bottom="0.0694in" fo:background-color="#FFFFFF"/>
    </style:style>
    <style:style style:name="T6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86" style:parent-style-name="Normální" style:family="paragraph">
      <style:paragraph-properties fo:text-align="justify" fo:margin-top="0.0694in" fo:margin-bottom="0.0694in" fo:background-color="#FFFFFF"/>
    </style:style>
    <style:style style:name="T68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8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90" style:parent-style-name="Normální" style:family="paragraph">
      <style:paragraph-properties fo:text-align="justify" fo:margin-top="0.0694in" fo:margin-bottom="0.0694in" fo:background-color="#FFFFFF"/>
    </style:style>
    <style:style style:name="T69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9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69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95" style:parent-style-name="Normální" style:family="paragraph">
      <style:paragraph-properties fo:text-align="justify" fo:margin-top="0.0694in" fo:margin-bottom="0.0694in" fo:background-color="#FFFFFF"/>
    </style:style>
    <style:style style:name="T6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9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98" style:parent-style-name="Normální" style:family="paragraph">
      <style:paragraph-properties fo:text-align="justify" fo:margin-top="0.0694in" fo:margin-bottom="0.0694in" fo:background-color="#FFFFFF"/>
    </style:style>
    <style:style style:name="T69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01" style:parent-style-name="Normální" style:family="paragraph">
      <style:paragraph-properties fo:text-align="justify" fo:margin-top="0.0694in" fo:margin-bottom="0.0694in" fo:background-color="#FFFFFF"/>
    </style:style>
    <style:style style:name="T7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0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04" style:parent-style-name="Normální" style:family="paragraph">
      <style:paragraph-properties fo:text-align="justify" fo:margin-top="0.0694in" fo:margin-bottom="0.0694in" fo:background-color="#FFFFFF"/>
    </style:style>
    <style:style style:name="T70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07" style:parent-style-name="Normální" style:family="paragraph">
      <style:paragraph-properties fo:text-align="justify" fo:margin-top="0.0694in" fo:margin-bottom="0.0694in" fo:background-color="#FFFFFF"/>
    </style:style>
    <style:style style:name="T70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0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10" style:parent-style-name="Normální" style:family="paragraph">
      <style:paragraph-properties fo:text-align="justify" fo:margin-top="0.0694in" fo:margin-bottom="0.0694in" fo:background-color="#FFFFFF"/>
    </style:style>
    <style:style style:name="T7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13" style:parent-style-name="Normální" style:family="paragraph">
      <style:paragraph-properties fo:text-align="justify" fo:margin-top="0.0694in" fo:margin-bottom="0.0694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714" style:parent-style-name="Normální" style:family="paragraph">
      <style:paragraph-properties fo:text-align="justify" fo:margin-top="0.0694in" fo:margin-bottom="0.0694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715" style:parent-style-name="Normální" style:family="paragraph">
      <style:paragraph-properties fo:text-align="justify" fo:margin-top="0.0694in" fo:margin-bottom="0.0694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716" style:parent-style-name="Normální" style:family="paragraph">
      <style:paragraph-properties fo:text-align="justify" fo:margin-top="0.0694in" fo:margin-bottom="0.0694in" fo:background-color="#FFFFFF"/>
    </style:style>
    <style:style style:name="T717"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718" style:parent-style-name="Normální" style:family="paragraph">
      <style:paragraph-properties fo:text-align="justify" fo:margin-top="0.0694in" fo:margin-bottom="0.0694in" fo:background-color="#FFFFFF"/>
    </style:style>
    <style:style style:name="T71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2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21" style:parent-style-name="Normální" style:family="paragraph">
      <style:paragraph-properties fo:text-align="justify" fo:margin-top="0.0694in" fo:margin-bottom="0.0694in" fo:background-color="#FFFFFF"/>
    </style:style>
    <style:style style:name="T7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2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24" style:parent-style-name="Normální" style:family="paragraph">
      <style:paragraph-properties fo:text-align="justify" fo:margin-top="0.0694in" fo:margin-bottom="0.0694in" fo:background-color="#FFFFFF"/>
    </style:style>
    <style:style style:name="T7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2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27" style:parent-style-name="Normální" style:family="paragraph">
      <style:paragraph-properties fo:text-align="justify" fo:margin-top="0.0694in" fo:margin-bottom="0.0694in" fo:background-color="#FFFFFF"/>
    </style:style>
    <style:style style:name="T72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29" style:parent-style-name="Normální" style:family="paragraph">
      <style:paragraph-properties fo:text-align="justify" fo:margin-top="0.0694in" fo:margin-bottom="0.0694in" fo:background-color="#FFFFFF"/>
    </style:style>
    <style:style style:name="T7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3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32" style:parent-style-name="Normální" style:family="paragraph">
      <style:paragraph-properties fo:text-align="justify" fo:margin-top="0.0694in" fo:margin-bottom="0.0694in" fo:background-color="#FFFFFF"/>
    </style:style>
    <style:style style:name="T73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35" style:parent-style-name="Normální" style:family="paragraph">
      <style:paragraph-properties fo:text-align="justify" fo:margin-top="0.0694in" fo:margin-bottom="0.0694in" fo:background-color="#FFFFFF"/>
    </style:style>
    <style:style style:name="T73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37" style:parent-style-name="Normální" style:family="paragraph">
      <style:paragraph-properties fo:text-align="justify" fo:margin-top="0.0694in" fo:margin-bottom="0.0694in" fo:background-color="#FFFFFF"/>
    </style:style>
    <style:style style:name="T7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3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40" style:parent-style-name="Normální" style:family="paragraph">
      <style:paragraph-properties fo:text-align="justify" fo:margin-top="0.0694in" fo:margin-bottom="0.0694in" fo:background-color="#FFFFFF"/>
    </style:style>
    <style:style style:name="T74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4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74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74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4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46"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P747" style:parent-style-name="Normální" style:family="paragraph">
      <style:paragraph-properties fo:text-align="justify" fo:margin-top="0.0694in" fo:margin-bottom="0.0694in" fo:background-color="#FFFFFF"/>
    </style:style>
    <style:style style:name="T748"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P749" style:parent-style-name="Normální" style:family="paragraph">
      <style:paragraph-properties fo:margin-top="0.0694in" fo:margin-bottom="0.0694in" fo:background-color="#FFFFFF"/>
      <style:text-properties style:font-name="Times New Roman" style:font-name-asian="Times New Roman" fo:font-size="10pt" style:font-size-asian="10pt" style:font-size-complex="10pt" style:language-asian="cs" style:country-asian="CZ" fo:hyphenate="true"/>
    </style:style>
    <style:style style:name="P750" style:parent-style-name="Normální" style:family="paragraph">
      <style:paragraph-properties fo:margin-top="0.0694in" fo:margin-bottom="0.0694in" fo:background-color="#FFFFFF"/>
      <style:text-properties style:font-name="Times New Roman" style:font-name-asian="Times New Roman" fo:font-size="10pt" style:font-size-asian="10pt" style:font-size-complex="10pt" style:language-asian="cs" style:country-asian="CZ" fo:hyphenate="true"/>
    </style:style>
    <style:style style:name="P751" style:parent-style-name="Normální" style:family="paragraph">
      <style:paragraph-properties fo:margin-top="0.0694in" fo:margin-bottom="0.0694in" fo:background-color="#FFFFFF"/>
      <style:text-properties style:font-name="Times New Roman" style:font-name-asian="Times New Roman" fo:font-size="10pt" style:font-size-asian="10pt" style:font-size-complex="10pt" style:language-asian="cs" style:country-asian="CZ" fo:hyphenate="true"/>
    </style:style>
    <style:style style:name="P752" style:parent-style-name="Normální" style:family="paragraph">
      <style:paragraph-properties fo:margin-top="0.0694in" fo:margin-bottom="0.0694in" fo:background-color="#FFFFFF"/>
      <style:text-properties style:font-name="Times New Roman" style:font-name-asian="Times New Roman" fo:font-size="10pt" style:font-size-asian="10pt" style:font-size-complex="10pt" style:language-asian="cs" style:country-asian="CZ" fo:hyphenate="true"/>
    </style:style>
    <style:style style:name="P753" style:parent-style-name="Normální" style:family="paragraph">
      <style:paragraph-properties fo:margin-top="0.0694in" fo:margin-bottom="0.0694in" fo:background-color="#FFFFFF"/>
      <style:text-properties style:font-name="Times New Roman" style:font-name-asian="Times New Roman" fo:font-size="10pt" style:font-size-asian="10pt" style:font-size-complex="10pt" style:language-asian="cs" style:country-asian="CZ" fo:hyphenate="true"/>
    </style:style>
    <style:style style:name="P754" style:parent-style-name="Normální" style:family="paragraph">
      <style:paragraph-properties fo:margin-top="0.0694in" fo:margin-bottom="0.0694in" fo:background-color="#FFFFFF"/>
      <style:text-properties style:font-name="Times New Roman" style:font-name-asian="Times New Roman" fo:font-size="10pt" style:font-size-asian="10pt" style:font-size-complex="10pt" style:language-asian="cs" style:country-asian="CZ" fo:hyphenate="true"/>
    </style:style>
    <style:style style:name="P755" style:parent-style-name="Normální" style:family="paragraph">
      <style:paragraph-properties fo:margin-top="0.0694in" fo:margin-bottom="0.0694in" fo:background-color="#FFFFFF"/>
      <style:text-properties style:font-name="Times New Roman" style:font-name-asian="Times New Roman" fo:font-size="10pt" style:font-size-asian="10pt" style:font-size-complex="10pt" style:language-asian="cs" style:country-asian="CZ" fo:hyphenate="true"/>
    </style:style>
    <style:style style:name="P756" style:parent-style-name="Normální" style:family="paragraph">
      <style:paragraph-properties fo:text-align="justify" fo:margin-top="0.0694in" fo:margin-bottom="0.0694in" fo:background-color="#FFFFFF"/>
    </style:style>
    <style:style style:name="T75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58"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759" style:parent-style-name="Normální" style:family="paragraph">
      <style:paragraph-properties fo:text-align="justify" fo:margin-top="0.0694in" fo:margin-bottom="0.0694in" fo:background-color="#FFFFFF"/>
    </style:style>
    <style:style style:name="T7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6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62" style:parent-style-name="Normální" style:family="paragraph">
      <style:paragraph-properties fo:text-align="justify" fo:margin-top="0.0694in" fo:margin-bottom="0.0694in" fo:background-color="#FFFFFF"/>
    </style:style>
    <style:style style:name="T76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64" style:parent-style-name="Normální" style:family="paragraph">
      <style:paragraph-properties fo:text-align="justify" fo:margin-top="0.0694in" fo:margin-bottom="0.0694in" fo:background-color="#FFFFFF"/>
    </style:style>
    <style:style style:name="T765"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766"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T767"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768" style:parent-style-name="Normální" style:family="paragraph">
      <style:paragraph-properties fo:text-align="justify" fo:margin-top="0.0694in" fo:margin-bottom="0.0694in" fo:background-color="#FFFFFF"/>
    </style:style>
    <style:style style:name="T7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7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71" style:parent-style-name="Normální" style:family="paragraph">
      <style:paragraph-properties fo:text-align="justify" fo:margin-top="0.0694in" fo:margin-bottom="0.0694in" fo:background-color="#FFFFFF"/>
    </style:style>
    <style:style style:name="T77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7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74" style:parent-style-name="Normální" style:family="paragraph">
      <style:paragraph-properties fo:text-align="justify" fo:margin-top="0.0694in" fo:margin-bottom="0.0694in" fo:background-color="#FFFFFF"/>
    </style:style>
    <style:style style:name="T77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76"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777" style:parent-style-name="Normální" style:family="paragraph">
      <style:paragraph-properties fo:text-align="justify" fo:margin-top="0.0694in" fo:margin-bottom="0.0694in" fo:background-color="#FFFFFF"/>
    </style:style>
    <style:style style:name="T7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7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80" style:parent-style-name="Normální" style:family="paragraph">
      <style:paragraph-properties fo:text-align="justify" fo:margin-top="0.0694in" fo:margin-bottom="0.0694in" fo:background-color="#FFFFFF"/>
    </style:style>
    <style:style style:name="T78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8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83" style:parent-style-name="Normální" style:family="paragraph">
      <style:paragraph-properties fo:text-align="justify" fo:margin-top="0.0694in" fo:margin-bottom="0.0694in" fo:background-color="#FFFFFF"/>
    </style:style>
    <style:style style:name="T7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85" style:parent-style-name="Standardnípísmoodstavce" style:family="text">
      <style:text-properties style:font-name="Times New Roman" style:font-name-asian="Times New Roman" style:font-weight-complex="bold" fo:font-size="14pt" style:font-size-asian="14pt" style:font-size-complex="14pt" style:language-asian="cs" style:country-asian="CZ"/>
    </style:style>
    <style:style style:name="T786"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P787" style:parent-style-name="Normální" style:family="paragraph">
      <style:paragraph-properties fo:text-align="justify" fo:margin-top="0.0694in" fo:margin-bottom="0.0694in" fo:background-color="#FFFFFF"/>
    </style:style>
    <style:style style:name="T7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8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9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91" style:parent-style-name="Normální" style:family="paragraph">
      <style:paragraph-properties fo:text-align="justify" fo:margin-top="0.0694in" fo:margin-bottom="0.0694in" fo:background-color="#FFFFFF"/>
    </style:style>
    <style:style style:name="T7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9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9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95" style:parent-style-name="Normální" style:family="paragraph">
      <style:paragraph-properties fo:text-align="justify" fo:margin-top="0.0694in" fo:margin-bottom="0.0694in" fo:background-color="#FFFFFF"/>
    </style:style>
    <style:style style:name="T7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97" style:parent-style-name="Normální" style:family="paragraph">
      <style:paragraph-properties fo:text-align="justify" fo:margin-top="0.0694in" fo:margin-bottom="0.0694in" fo:background-color="#FFFFFF"/>
    </style:style>
    <style:style style:name="T7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9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00" style:parent-style-name="Normální" style:family="paragraph">
      <style:paragraph-properties fo:text-align="justify" fo:margin-top="0.0694in" fo:margin-bottom="0.0694in" fo:background-color="#FFFFFF"/>
    </style:style>
    <style:style style:name="T80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02" style:parent-style-name="Normální" style:family="paragraph">
      <style:paragraph-properties fo:text-align="justify" fo:margin-top="0.0694in" fo:margin-bottom="0.0694in" fo:background-color="#FFFFFF"/>
    </style:style>
    <style:style style:name="T80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04"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P805" style:parent-style-name="Normální" style:family="paragraph">
      <style:paragraph-properties fo:text-align="justify" fo:margin-top="0.0694in" fo:margin-bottom="0.0694in" fo:background-color="#FFFFFF"/>
    </style:style>
    <style:style style:name="T8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0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08" style:parent-style-name="Normální" style:family="paragraph">
      <style:paragraph-properties fo:text-align="justify" fo:margin-top="0.0694in" fo:margin-bottom="0.0694in" fo:background-color="#FFFFFF"/>
    </style:style>
    <style:style style:name="T80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10"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T811" style:parent-style-name="Standardnípísmoodstavce" style:family="text">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P812" style:parent-style-name="Normální" style:family="paragraph">
      <style:paragraph-properties fo:text-align="justify" fo:margin-top="0.0694in" fo:margin-bottom="0.0694in" fo:background-color="#FFFFFF"/>
    </style:style>
    <style:style style:name="T8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14" style:parent-style-name="Normální" style:family="paragraph">
      <style:paragraph-properties fo:text-align="justify" fo:margin-top="0.0694in" fo:margin-bottom="0.0694in" fo:background-color="#FFFFFF"/>
    </style:style>
    <style:style style:name="T8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16"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17"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18"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19"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20"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21" style:parent-style-name="Normální" style:family="paragraph">
      <style:paragraph-properties fo:text-align="justify"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22" style:parent-style-name="Normální" style:family="paragraph">
      <style:paragraph-properties fo:text-align="justify" fo:margin-top="0.0694in" fo:margin-bottom="0.0694in" fo:background-color="#FFFFFF"/>
    </style:style>
    <style:style style:name="T823"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P824" style:parent-style-name="Normální" style:family="paragraph">
      <style:paragraph-properties fo:text-align="center"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25"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26"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27"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28"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29"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30"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31"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32"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33"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34"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35"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36"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37"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38"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39"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40"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41"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42"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43"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44"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45"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46"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47"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48"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49"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50"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51"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52" style:parent-style-name="Normální" style:family="paragraph">
      <style:paragraph-properties fo:margin-top="0.0694in" fo:margin-bottom="0.0694in" fo:margin-left="0.3125in" fo:background-color="#FFFFFF">
        <style:tab-stops/>
      </style:paragraph-properties>
      <style:text-properties style:font-name="Times New Roman" style:font-name-asian="Times New Roman" fo:font-size="12pt" style:font-size-asian="12pt" style:font-size-complex="12pt" style:language-asian="cs" style:country-asian="CZ"/>
    </style:style>
    <style:style style:name="P853" style:parent-style-name="Normální" style:family="paragraph">
      <style:paragraph-properties fo:margin-top="0.0694in" fo:margin-bottom="0.0694in" fo:margin-left="0.3125in" fo:text-indent="0in" fo:background-color="#FFFFFF">
        <style:tab-stops>
          <style:tab-stop style:type="left" style:position="0.1875in"/>
        </style:tab-stops>
      </style:paragraph-properties>
      <style:text-properties style:font-name="Times New Roman" style:font-name-asian="Times New Roman" fo:font-size="12pt" style:font-size-asian="12pt" style:font-size-complex="12pt" style:language-asian="cs" style:country-asian="CZ"/>
    </style:style>
    <style:style style:name="P854" style:parent-style-name="Normální" style:family="paragraph">
      <style:paragraph-properties fo:margin-top="0.0694in" fo:margin-bottom="0.0694in" fo:margin-left="0.0625in" fo:background-color="#FFFFFF">
        <style:tab-stops>
          <style:tab-stop style:type="left" style:position="0.4375in"/>
        </style:tab-stops>
      </style:paragraph-properties>
      <style:text-properties style:font-name="Times New Roman" style:font-name-asian="Times New Roman" fo:font-size="12pt" style:font-size-asian="12pt" style:font-size-complex="12pt" style:language-asian="cs" style:country-asian="CZ"/>
    </style:style>
    <style:style style:name="P855" style:parent-style-name="Normální" style:family="paragraph">
      <style:paragraph-properties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56" style:parent-style-name="Normální" style:family="paragraph">
      <style:paragraph-properties fo:margin-top="0.0694in" fo:margin-bottom="0.0694in" fo:background-color="#FFFFFF"/>
      <style:text-properties style:font-name="Times New Roman" style:font-name-asian="Times New Roman" fo:font-size="12pt" style:font-size-asian="12pt" style:font-size-complex="12pt" style:language-asian="cs" style:country-asian="CZ"/>
    </style:style>
    <style:style style:name="P857"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58"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59"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0"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1"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2"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3"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4"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5"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6"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7"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8"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69"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70"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71"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72"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73" style:parent-style-name="Normální" style:family="paragraph">
      <style:paragraph-properties fo:text-align="justify" fo:margin-bottom="0in" fo:background-color="#FFFFFF"/>
      <style:text-properties style:font-name="Times New Roman" style:font-name-asian="Times New Roman" fo:font-size="12pt" style:font-size-asian="12pt" style:font-size-complex="12pt" style:language-asian="cs" style:country-asian="CZ"/>
    </style:style>
    <style:style style:name="P874" style:parent-style-name="Normálníweb" style:family="paragraph">
      <style:paragraph-properties fo:margin-top="0in" fo:margin-bottom="0in" fo:line-height="150%" fo:margin-right="0.1562in"/>
    </style:style>
    <style:style style:name="T875" style:parent-style-name="Standardnípísmoodstavce"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6" style:parent-style-name="Standardnípísmoodstavce" style:family="text">
      <style:text-properties fo:font-weight="bold" style:font-weight-asian="bold" style:font-weight-complex="bold" fo:color="#000000"/>
    </style:style>
    <style:style style:name="P877" style:parent-style-name="Normálníweb" style:family="paragraph">
      <style:paragraph-properties fo:margin-top="0in" fo:margin-bottom="0in" fo:line-height="150%" fo:margin-right="0.1562in"/>
      <style:text-properties fo:font-weight="bold" style:font-weight-asian="bold" style:font-weight-complex="bold" fo:color="#000000"/>
    </style:style>
    <style:style style:name="P878" style:parent-style-name="Normálníweb" style:family="paragraph">
      <style:paragraph-properties fo:margin-top="0in" fo:margin-bottom="0in" fo:line-height="150%" fo:margin-right="0.1562in"/>
    </style:style>
    <style:style style:name="T879" style:parent-style-name="Standardnípísmoodstavce" style:family="text">
      <style:text-properties fo:color="#000000"/>
    </style:style>
    <style:style style:name="T880" style:parent-style-name="Standardnípísmoodstavce" style:family="text">
      <style:text-properties fo:color="#000000"/>
    </style:style>
    <style:style style:name="T881"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882" style:parent-style-name="Normálníweb" style:family="paragraph">
      <style:paragraph-properties fo:margin-top="0in" fo:margin-bottom="0in" fo:line-height="150%" fo:margin-right="0.1562in"/>
    </style:style>
    <style:style style:name="T883" style:parent-style-name="Standardnípísmoodstavce" style:family="text">
      <style:text-properties fo:color="#000000" style:text-underline-type="single" style:text-underline-style="solid" style:text-underline-width="auto" style:text-underline-mode="continuous"/>
    </style:style>
    <style:style style:name="P884" style:parent-style-name="Normálníweb" style:family="paragraph">
      <style:paragraph-properties fo:margin-top="0in" fo:margin-bottom="0in" fo:line-height="150%" fo:margin-right="0.1562in"/>
    </style:style>
    <style:style style:name="T885" style:parent-style-name="Standardnípísmoodstavce" style:family="text">
      <style:text-properties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886"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887" style:parent-style-name="Normálníweb" style:family="paragraph">
      <style:paragraph-properties fo:margin-top="0in" fo:margin-bottom="0in" fo:line-height="150%" fo:margin-left="0.1562in" fo:margin-right="0.1562in">
        <style:tab-stops/>
      </style:paragraph-properties>
    </style:style>
    <style:style style:name="T888" style:parent-style-name="Standardnípísmoodstavce" style:family="text">
      <style:text-properties fo:color="#000000"/>
    </style:style>
    <style:style style:name="T889" style:parent-style-name="Standardnípísmoodstavce" style:family="text">
      <style:text-properties fo:color="#000000"/>
    </style:style>
    <style:style style:name="P890" style:parent-style-name="Normálníweb" style:family="paragraph">
      <style:paragraph-properties fo:margin-top="0in" fo:margin-bottom="0in" fo:line-height="150%" fo:margin-left="0.1562in" fo:margin-right="0.1562in">
        <style:tab-stops/>
      </style:paragraph-properties>
    </style:style>
    <style:style style:name="T891" style:parent-style-name="Standardnípísmoodstavce" style:family="text">
      <style:text-properties fo:color="#000000"/>
    </style:style>
    <style:style style:name="T892" style:parent-style-name="Standardnípísmoodstavce" style:family="text">
      <style:text-properties fo:color="#000000"/>
    </style:style>
    <style:style style:name="T893" style:parent-style-name="Standardnípísmoodstavce" style:family="text">
      <style:text-properties fo:color="#000000"/>
    </style:style>
    <style:style style:name="P894"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895" style:parent-style-name="Normálníweb" style:family="paragraph">
      <style:paragraph-properties fo:margin-top="0in" fo:margin-bottom="0in" fo:line-height="150%" fo:margin-left="0.1562in" fo:margin-right="0.1562in">
        <style:tab-stops/>
      </style:paragraph-properties>
    </style:style>
    <style:style style:name="T896" style:parent-style-name="Standardnípísmoodstavce" style:family="text">
      <style:text-properties fo:color="#000000"/>
    </style:style>
    <style:style style:name="T897" style:parent-style-name="Standardnípísmoodstavce" style:family="text">
      <style:text-properties fo:color="#000000"/>
    </style:style>
    <style:style style:name="P898"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899"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900" style:parent-style-name="Normálníweb" style:family="paragraph">
      <style:paragraph-properties fo:margin-top="0in" fo:margin-bottom="0in" fo:line-height="150%" fo:margin-left="0.1562in" fo:margin-right="0.1562in">
        <style:tab-stops/>
      </style:paragraph-properties>
    </style:style>
    <style:style style:name="T901"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902" style:parent-style-name="Normálníweb" style:family="paragraph">
      <style:paragraph-properties fo:margin-top="0in" fo:margin-bottom="0in" fo:line-height="150%" fo:margin-left="0.1562in" fo:margin-right="0.1562in">
        <style:tab-stops/>
      </style:paragraph-properties>
    </style:style>
    <style:style style:name="T903" style:parent-style-name="Standardnípísmoodstavce" style:family="text">
      <style:text-properties fo:color="#000000"/>
    </style:style>
    <style:style style:name="P904" style:parent-style-name="Normálníweb" style:family="paragraph">
      <style:paragraph-properties fo:margin-top="0.1041in" fo:margin-bottom="0in" fo:line-height="150%" fo:margin-left="0.1562in" fo:margin-right="0.1562in">
        <style:tab-stops/>
      </style:paragraph-properties>
      <style:text-properties fo:color="#555555"/>
    </style:style>
    <style:style style:name="P905" style:parent-style-name="Normálníweb" style:family="paragraph">
      <style:paragraph-properties style:vertical-align="auto" fo:margin-top="0in" fo:margin-bottom="0in" fo:line-height="150%" fo:margin-left="0.9687in" fo:margin-right="0.4687in">
        <style:tab-stops>
          <style:tab-stop style:type="left" style:position="-0.4687in"/>
        </style:tab-stops>
      </style:paragraph-properties>
      <style:text-properties fo:hyphenate="true"/>
    </style:style>
    <style:style style:name="T906" style:parent-style-name="Standardnípísmoodstavce" style:family="text">
      <style:text-properties fo:color="#000000"/>
    </style:style>
    <style:style style:name="T907" style:parent-style-name="Standardnípísmoodstavce" style:family="text">
      <style:text-properties fo:color="#000000"/>
    </style:style>
    <style:style style:name="P908" style:parent-style-name="Normálníweb" style:family="paragraph">
      <style:paragraph-properties style:vertical-align="auto" fo:margin-top="0in" fo:margin-bottom="0in" fo:line-height="150%" fo:margin-left="0.9687in" fo:margin-right="0.4687in">
        <style:tab-stops>
          <style:tab-stop style:type="left" style:position="-0.4687in"/>
        </style:tab-stops>
      </style:paragraph-properties>
      <style:text-properties fo:hyphenate="true"/>
    </style:style>
    <style:style style:name="T909" style:parent-style-name="Standardnípísmoodstavce" style:family="text">
      <style:text-properties fo:color="#000000"/>
    </style:style>
    <style:style style:name="P910" style:parent-style-name="Normálníweb" style:family="paragraph">
      <style:paragraph-properties style:vertical-align="auto" fo:margin-top="0in" fo:margin-bottom="0in" fo:line-height="150%" fo:margin-left="0.9687in" fo:margin-right="0.4687in">
        <style:tab-stops>
          <style:tab-stop style:type="left" style:position="-0.4687in"/>
        </style:tab-stops>
      </style:paragraph-properties>
      <style:text-properties fo:hyphenate="true"/>
    </style:style>
    <style:style style:name="T911" style:parent-style-name="Standardnípísmoodstavce" style:family="text">
      <style:text-properties fo:color="#000000"/>
    </style:style>
    <style:style style:name="T912" style:parent-style-name="Standardnípísmoodstavce" style:family="text">
      <style:text-properties fo:color="#000000"/>
    </style:style>
    <style:style style:name="P913" style:parent-style-name="Normálníweb" style:family="paragraph">
      <style:paragraph-properties style:vertical-align="auto" fo:margin-top="0in" fo:margin-bottom="0in" fo:line-height="150%" fo:margin-left="0.9687in" fo:margin-right="0.4687in">
        <style:tab-stops>
          <style:tab-stop style:type="left" style:position="-0.4687in"/>
        </style:tab-stops>
      </style:paragraph-properties>
      <style:text-properties fo:hyphenate="true"/>
    </style:style>
    <style:style style:name="T914" style:parent-style-name="Standardnípísmoodstavce" style:family="text">
      <style:text-properties fo:color="#000000"/>
    </style:style>
    <style:style style:name="P915"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916"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917" style:parent-style-name="Normálníweb" style:family="paragraph">
      <style:paragraph-properties fo:margin-top="0in" fo:margin-bottom="0in" fo:line-height="150%" fo:margin-right="0.1562in"/>
    </style:style>
    <style:style style:name="T918"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919" style:parent-style-name="Normálníweb" style:family="paragraph">
      <style:paragraph-properties fo:margin-top="0in" fo:margin-bottom="0in" fo:line-height="150%" fo:margin-left="0.1562in" fo:margin-right="0.1562in">
        <style:tab-stops/>
      </style:paragraph-properties>
    </style:style>
    <style:style style:name="T920" style:parent-style-name="Standardnípísmoodstavce" style:family="text">
      <style:text-properties fo:color="#000000"/>
    </style:style>
    <style:style style:name="T921" style:parent-style-name="Standardnípísmoodstavce" style:family="text">
      <style:text-properties fo:color="#000000"/>
    </style:style>
    <style:style style:name="T922" style:parent-style-name="Standardnípísmoodstavce" style:family="text">
      <style:text-properties fo:font-weight="bold" style:font-weight-asian="bold" style:font-weight-complex="bold" fo:color="#000000"/>
    </style:style>
    <style:style style:name="P923" style:parent-style-name="Normálníweb" style:family="paragraph">
      <style:paragraph-properties fo:margin-top="0in" fo:margin-bottom="0in" fo:line-height="150%" fo:margin-left="0.1562in" fo:margin-right="0.1562in">
        <style:tab-stops/>
      </style:paragraph-properties>
    </style:style>
    <style:style style:name="T924"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T925"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926" style:parent-style-name="Normálníweb" style:family="paragraph">
      <style:paragraph-properties fo:margin-top="0in" fo:margin-bottom="0in" fo:line-height="150%" fo:margin-left="0.1562in" fo:margin-right="0.1562in">
        <style:tab-stops/>
      </style:paragraph-properties>
    </style:style>
    <style:style style:name="T927" style:parent-style-name="Standardnípísmoodstavce" style:family="text">
      <style:text-properties fo:color="#000000"/>
    </style:style>
    <style:style style:name="T928" style:parent-style-name="Standardnípísmoodstavce" style:family="text">
      <style:text-properties fo:color="#000000"/>
    </style:style>
    <style:style style:name="P929" style:parent-style-name="Normálníweb" style:family="paragraph">
      <style:paragraph-properties fo:text-align="justify" fo:margin-top="0in" fo:margin-bottom="0in" fo:line-height="150%" fo:margin-left="0.1562in" fo:margin-right="0.1562in">
        <style:tab-stops/>
      </style:paragraph-properties>
    </style:style>
    <style:style style:name="T930" style:parent-style-name="Standardnípísmoodstavce" style:family="text">
      <style:text-properties fo:color="#000000"/>
    </style:style>
    <style:style style:name="P931" style:parent-style-name="Normálníweb" style:family="paragraph">
      <style:paragraph-properties fo:margin-top="0in" fo:margin-bottom="0in" fo:line-height="150%" fo:margin-left="0.1562in" fo:margin-right="0.1562in">
        <style:tab-stops/>
      </style:paragraph-properties>
    </style:style>
    <style:style style:name="T932" style:parent-style-name="Standardnípísmoodstavce" style:family="text">
      <style:text-properties fo:color="#000000"/>
    </style:style>
    <style:style style:name="T933" style:parent-style-name="Standardnípísmoodstavce" style:family="text">
      <style:text-properties fo:color="#000000"/>
    </style:style>
    <style:style style:name="P934"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935"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936" style:parent-style-name="Normálníweb" style:family="paragraph">
      <style:paragraph-properties fo:margin-top="0in" fo:margin-bottom="0in" fo:line-height="150%" fo:margin-right="0.1562in"/>
    </style:style>
    <style:style style:name="T937"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938" style:parent-style-name="Normálníweb" style:family="paragraph">
      <style:paragraph-properties fo:margin-top="0in" fo:margin-bottom="0in" fo:line-height="150%" fo:margin-left="0.1562in" fo:margin-right="0.1562in">
        <style:tab-stops/>
      </style:paragraph-properties>
    </style:style>
    <style:style style:name="T939" style:parent-style-name="Standardnípísmoodstavce" style:family="text">
      <style:text-properties fo:color="#000000"/>
    </style:style>
    <style:style style:name="T940" style:parent-style-name="Standardnípísmoodstavce" style:family="text">
      <style:text-properties fo:color="#000000"/>
    </style:style>
    <style:style style:name="T941" style:parent-style-name="Standardnípísmoodstavce" style:family="text">
      <style:text-properties fo:color="#000000"/>
    </style:style>
    <style:style style:name="T942" style:parent-style-name="Standardnípísmoodstavce" style:family="text">
      <style:text-properties fo:color="#000000"/>
    </style:style>
    <style:style style:name="P943"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944" style:parent-style-name="Normálníweb" style:family="paragraph">
      <style:paragraph-properties fo:margin-top="0in" fo:margin-bottom="0in" fo:line-height="150%" fo:margin-left="0.1562in" fo:margin-right="0.1562in">
        <style:tab-stops/>
      </style:paragraph-properties>
    </style:style>
    <style:style style:name="T945" style:parent-style-name="Standardnípísmoodstavce" style:family="text">
      <style:text-properties fo:color="#000000"/>
    </style:style>
    <style:style style:name="T946" style:parent-style-name="Standardnípísmoodstavce" style:family="text">
      <style:text-properties fo:color="#000000"/>
    </style:style>
    <style:style style:name="T947" style:parent-style-name="Standardnípísmoodstavce" style:family="text">
      <style:text-properties fo:color="#000000"/>
    </style:style>
    <style:style style:name="P948" style:parent-style-name="Normálníweb" style:family="paragraph">
      <style:paragraph-properties fo:margin-top="0in" fo:margin-bottom="0in" fo:line-height="150%" fo:margin-left="0.1562in" fo:margin-right="0.1562in">
        <style:tab-stops/>
      </style:paragraph-properties>
    </style:style>
    <style:style style:name="T949" style:parent-style-name="Standardnípísmoodstavce" style:family="text">
      <style:text-properties fo:color="#000000"/>
    </style:style>
    <style:style style:name="P950" style:parent-style-name="Normálníweb" style:family="paragraph">
      <style:paragraph-properties fo:margin-top="0in" fo:margin-bottom="0in" fo:line-height="150%" fo:margin-right="0.1562in"/>
    </style:style>
    <style:style style:name="T951" style:parent-style-name="Standardnípísmoodstavce" style:family="text">
      <style:text-properties fo:color="#000000"/>
    </style:style>
    <style:style style:name="T952" style:parent-style-name="Standardnípísmoodstavce" style:family="text">
      <style:text-properties fo:color="#000000"/>
    </style:style>
    <style:style style:name="P953"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954" style:parent-style-name="Normálníweb" style:family="paragraph">
      <style:paragraph-properties fo:margin-top="0in" fo:margin-bottom="0in" fo:line-height="150%" fo:margin-left="0.1562in" fo:margin-right="0.1562in">
        <style:tab-stops/>
      </style:paragraph-properties>
    </style:style>
    <style:style style:name="T955" style:parent-style-name="Standardnípísmoodstavce" style:family="text">
      <style:text-properties fo:color="#000000"/>
    </style:style>
    <style:style style:name="T956" style:parent-style-name="Standardnípísmoodstavce" style:family="text">
      <style:text-properties fo:color="#000000"/>
    </style:style>
    <style:style style:name="P957" style:parent-style-name="Normálníweb" style:family="paragraph">
      <style:paragraph-properties fo:margin-top="0.1041in" fo:margin-bottom="0in" fo:line-height="150%" fo:margin-left="0.1562in" fo:margin-right="0.1562in" fo:text-indent="0.5in">
        <style:tab-stops/>
      </style:paragraph-properties>
      <style:text-properties fo:color="#555555"/>
    </style:style>
    <style:style style:name="P958" style:parent-style-name="Normálníweb" style:family="paragraph">
      <style:paragraph-properties fo:margin-top="0in" fo:margin-bottom="0in" fo:line-height="150%" fo:margin-right="0.1562in"/>
    </style:style>
    <style:style style:name="T959"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960" style:parent-style-name="Normálníweb" style:family="paragraph">
      <style:paragraph-properties fo:margin-top="0in" fo:margin-bottom="0in" fo:line-height="150%" fo:margin-left="0.1562in" fo:margin-right="0.1562in">
        <style:tab-stops/>
      </style:paragraph-properties>
    </style:style>
    <style:style style:name="T961" style:parent-style-name="Standardnípísmoodstavce" style:family="text">
      <style:text-properties fo:color="#000000"/>
    </style:style>
    <style:style style:name="T962" style:parent-style-name="Standardnípísmoodstavce" style:family="text">
      <style:text-properties fo:color="#000000"/>
    </style:style>
    <style:style style:name="T963" style:parent-style-name="Standardnípísmoodstavce" style:family="text">
      <style:text-properties fo:color="#000000" style:text-underline-type="single" style:text-underline-style="solid" style:text-underline-width="auto" style:text-underline-mode="continuous"/>
    </style:style>
    <style:style style:name="T964" style:parent-style-name="Standardnípísmoodstavce" style:family="text">
      <style:text-properties fo:color="#000000" style:text-underline-type="single" style:text-underline-style="solid" style:text-underline-width="auto" style:text-underline-mode="continuous"/>
    </style:style>
    <style:style style:name="P965" style:parent-style-name="Normálníweb" style:family="paragraph">
      <style:paragraph-properties fo:margin-top="0.1041in" fo:margin-bottom="0in" fo:margin-left="0.1562in" fo:margin-right="0.1562in" fo:text-indent="0.5in">
        <style:tab-stops/>
      </style:paragraph-properties>
      <style:text-properties fo:color="#555555"/>
    </style:style>
    <style:style style:name="P966" style:parent-style-name="Normálníweb" style:family="paragraph">
      <style:paragraph-properties fo:margin-top="0.1041in" fo:margin-bottom="0in" fo:margin-left="0.1562in" fo:margin-right="0.1562in" fo:text-indent="0.5in">
        <style:tab-stops/>
      </style:paragraph-properties>
      <style:text-properties fo:color="#555555"/>
    </style:style>
    <style:style style:name="P967" style:parent-style-name="Normálníweb" style:family="paragraph">
      <style:paragraph-properties fo:margin-top="0.1041in" fo:margin-bottom="0in" fo:margin-left="0.1562in" fo:margin-right="0.1562in" fo:text-indent="0.5in">
        <style:tab-stops/>
      </style:paragraph-properties>
      <style:text-properties fo:color="#555555"/>
    </style:style>
    <style:style style:name="P968" style:parent-style-name="Normálníweb" style:family="paragraph">
      <style:paragraph-properties fo:margin-top="0in" fo:margin-bottom="0in" fo:margin-right="0.1562in"/>
    </style:style>
    <style:style style:name="T969" style:parent-style-name="Standardnípísmoodstavce" style:family="text">
      <style:text-properties fo:color="#000000"/>
    </style:style>
    <style:style style:name="P970" style:parent-style-name="Normálníweb" style:family="paragraph">
      <style:paragraph-properties fo:margin-top="0in" fo:margin-bottom="0in" fo:margin-left="0.1562in" fo:margin-right="0.1562in" fo:text-indent="0.5in">
        <style:tab-stops/>
      </style:paragraph-properties>
    </style:style>
    <style:style style:name="T971" style:parent-style-name="Standardnípísmoodstavce" style:family="text">
      <style:text-properties fo:color="#000000"/>
    </style:style>
    <style:style style:name="T972" style:parent-style-name="Standardnípísmoodstavce" style:family="text">
      <style:text-properties fo:color="#000000"/>
    </style:style>
    <style:style style:name="P973" style:parent-style-name="Normálníweb" style:family="paragraph">
      <style:paragraph-properties fo:margin-top="0.1041in" fo:margin-bottom="0in" fo:margin-left="0.1562in" fo:margin-right="0.1562in" fo:text-indent="0.5in">
        <style:tab-stops/>
      </style:paragraph-properties>
      <style:text-properties fo:color="#555555"/>
    </style:style>
    <style:style style:name="P974" style:parent-style-name="Normálníweb" style:family="paragraph">
      <style:paragraph-properties fo:margin-top="0.1041in" fo:margin-bottom="0in" fo:margin-left="0.1562in" fo:margin-right="0.1562in" fo:text-indent="0.5in">
        <style:tab-stops/>
      </style:paragraph-properties>
      <style:text-properties fo:color="#555555"/>
    </style:style>
    <style:style style:name="P975" style:parent-style-name="Normálníweb" style:family="paragraph">
      <style:paragraph-properties fo:margin-top="0in" fo:margin-bottom="0in" fo:margin-left="0.1562in" fo:margin-right="0.1562in" fo:text-indent="0.5in">
        <style:tab-stops/>
      </style:paragraph-properties>
    </style:style>
    <style:style style:name="T976" style:parent-style-name="Standardnípísmoodstavce" style:family="text">
      <style:text-properties fo:color="#000000"/>
    </style:style>
    <style:style style:name="T977" style:parent-style-name="Standardnípísmoodstavce" style:family="text">
      <style:text-properties fo:color="#000000"/>
    </style:style>
    <style:style style:name="T978" style:parent-style-name="Standardnípísmoodstavce" style:family="text">
      <style:text-properties fo:color="#000000"/>
    </style:style>
    <style:style style:name="P979" style:parent-style-name="Normálníweb" style:family="paragraph">
      <style:paragraph-properties fo:margin-top="0.1041in" fo:margin-bottom="0in" fo:margin-left="0.1562in" fo:margin-right="0.1562in" fo:text-indent="0.5in">
        <style:tab-stops/>
      </style:paragraph-properties>
      <style:text-properties fo:color="#555555"/>
    </style:style>
    <style:style style:name="P980" style:parent-style-name="Normálníweb" style:family="paragraph">
      <style:paragraph-properties fo:margin-top="0.1041in" fo:margin-bottom="0in" fo:margin-left="0.1562in" fo:margin-right="0.1562in" fo:text-indent="0.5in">
        <style:tab-stops/>
      </style:paragraph-properties>
      <style:text-properties fo:color="#555555"/>
    </style:style>
    <style:style style:name="P981" style:parent-style-name="Normálníweb" style:family="paragraph">
      <style:paragraph-properties fo:margin-top="0in" fo:margin-bottom="0in" fo:margin-left="0.1562in" fo:margin-right="0.1562in" fo:text-indent="0.5in">
        <style:tab-stops/>
      </style:paragraph-properties>
      <style:text-properties style:font-name="Trebuchet MS" fo:color="#55555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Školní řád mateřské školy</text:span></text:p>
          </table:table-cell>
          <table:covered-table-cell/>
        </table:table-row>
        <table:table-row table:style-name="TableRow8">
          <table:table-cell table:style-name="TableCell9">
            <text:p text:style-name="P10"><text:span text:style-name="T11">Č.j.: 35/ 16</text:span></text:p>
          </table:table-cell>
          <table:table-cell table:style-name="TableCell12">
            <text:p text:style-name="P13"><text:span text:style-name="T14">Účinnost od: 1. 1. 2017</text:span></text:p>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able:number-columns-spanned="2">
            <text:p text:style-name="P22"><text:span text:style-name="T23">Změny:</text:span></text:p>
            <text:p text:style-name="P24"><text:span text:style-name="T25">Novela školského zákona 2016</text:span></text:p>
            <text:p text:style-name="P26"> </text:p>
          </table:table-cell>
          <table:covered-table-cell/>
        </table:table-row>
        <table:table-row table:style-name="TableRow27">
          <table:table-cell table:style-name="TableCell28" table:number-columns-spanned="2">
            <text:p text:style-name="P29"><text:span text:style-name="T30">Ředitel školy: Jana Neuberová</text:span></text:p>
            <text:p text:style-name="P31"><text:span text:style-name="T32">Adresa školy: Budíkov 4</text:span></text:p>
            <text:p text:style-name="P33"><text:span text:style-name="T34">Telefon: 565536123</text:span></text:p>
            <text:p text:style-name="P35"><text:span text:style-name="T36">e-mail:<text:s/></text:span><text:span text:style-name="T37">msbudikov.neuberova@seznam.cz</text:span></text:p>
            <text:p text:style-name="P38"/>
          </table:table-cell>
          <table:covered-table-cell/>
        </table:table-row>
      </table:table>
      <text:p text:style-name="Normální"><text:span text:style-name="T39">  </text:span></text:p>
      <text:p text:style-name="P40"><text:span text:style-name="T41">1. Vydání, obsah a závaznost školního řádu</text:span></text:p>
      <text:p text:style-name="P42"><text:span text:style-name="T43"> </text:span><text:span text:style-name="T44">1.1 Vydání školního řádu</text:span></text:p>
      <text:p text:style-name="P45"><text:span text:style-name="T46">Na základě ustanovení § 30 zákona č. 561/2004 Sb., školský zákon, vydává ředitel školy projednání v pedagogické radě tento školní řád.</text:span></text:p>
      <text:p text:style-name="P47"><text:span text:style-name="T48"> </text:span><text:span text:style-name="T49">1.2 Obsah<text:s/></text:span><text:span text:style-name="T50">školního řádu</text:span></text:p>
      <text:p text:style-name="P51"><text:span text:style-name="T52">1. Vydání, obsah a závaznost školního řádu</text:span></text:p>
      <text:p text:style-name="P53"><text:span text:style-name="T54">1.1 Vydání školního řádu</text:span></text:p>
      <text:p text:style-name="P55"><text:span text:style-name="T56">1.2 Obsah školního řádu</text:span></text:p>
      <text:p text:style-name="P57"><text:span text:style-name="T58">1.3 Závaznost školního řádu</text:span></text:p>
      <text:p text:style-name="P59"><text:span text:style-name="T60">2. Cíle předškolního vzdělávání</text:span></text:p>
      <text:p text:style-name="P61"><text:span text:style-name="T62">3. Podrobnosti k výkonu práv a povinností dětí, zákonných zástupců ve škole</text:span></text:p>
      <text:p text:style-name="P63"><text:span text:style-name="T64">3.1 Práva dítě</text:span><text:span text:style-name="T65">te:</text:span></text:p>
      <text:p text:style-name="P66"><text:span text:style-name="T67">3.2 Povinnosti dítěte</text:span></text:p>
      <text:p text:style-name="P68"><text:span text:style-name="T69">3.3 Zákonní zástupci mají právo</text:span></text:p>
      <text:p text:style-name="P70"><text:span text:style-name="T71">3.4 Povinnosti zákonných zástupců</text:span></text:p>
      <text:p text:style-name="P72"><text:span text:style-name="T73">3.4a Systém péče o děti s přiznanými podpůrnými opatřeními</text:span></text:p>
      <text:p text:style-name="P74"><text:span text:style-name="T75">4. Podrobnosti o pravidlech vzájemných vztahů se zaměstnanci ve škole</text:span></text:p>
      <text:p text:style-name="P76"><text:span text:style-name="T77">5. Provoz a vnitřní režim školy</text:span></text:p>
      <text:p text:style-name="P78"><text:span text:style-name="T79">5.1</text:span><text:span text:style-name="T80"><text:s/>Provoz a vnitřní režim MŠ</text:span></text:p>
      <text:p text:style-name="P81"><text:span text:style-name="T82">5.2 Organizace stravování dětí</text:span></text:p>
      <text:p text:style-name="P83">5.3 Přijímání dětí k předškolnímu vzdělávání</text:p>
      <text:p text:style-name="P84"><text:span text:style-name="T85">5.3a Povinné předškolní vzdělávání</text:span></text:p>
      <text:p text:style-name="P86"><text:span text:style-name="T87">5.4 Ukončení docházky dítěte do MŠ</text:span></text:p>
      <text:p text:style-name="P88"><text:span text:style-name="T89">5.5 Evidence dítěte (školní matrika)</text:span></text:p>
      <text:p text:style-name="P90"><text:span text:style-name="T91">5.6 Přerušení nebo omezení provozu MŠ</text:span></text:p>
      <text:p text:style-name="P92"><text:span text:style-name="T93">5.7<text:s/></text:span><text:span text:style-name="T94">Provoz mateřské školy v měsíci červenci a srpnu</text:span></text:p>
      <text:p text:style-name="P95"><text:span text:style-name="T96">5.8 Platby v MŠ</text:span></text:p>
      <text:p text:style-name="P97"><text:span text:style-name="T98">6. Podmínky zajištění bezpečnosti a ochrany zdraví dětí</text:span></text:p>
      <text:p text:style-name="P99"><text:span text:style-name="T100">6.1 Péče o zdraví a bezpečnost dětí při vzdělávání</text:span></text:p>
      <text:p text:style-name="P101"><text:span text:style-name="T102">6.2 První pomoc a ošetření</text:span></text:p>
      <text:p text:style-name="P103"><text:span text:style-name="T104">6.3 Pobyt dětí v přírodě</text:span></text:p>
      <text:p text:style-name="P105"><text:span text:style-name="T106">6.4 Sportovní činnosti a pohybové</text:span><text:span text:style-name="T107"><text:s/>aktivity</text:span></text:p>
      <text:p text:style-name="P108"><text:span text:style-name="T109">6.5 Pracovní a výtvarné činnosti</text:span></text:p>
      <text:p text:style-name="P110"><text:span text:style-name="T111">7. Podmínky zajištění ochrany před sociálně patologickými jevy</text:span></text:p>
      <text:p text:style-name="P112"><text:span text:style-name="T113">8. Podmínky zacházení s majetkem školy ze strany dětí</text:span></text:p>
      <text:p text:style-name="P114"><text:span text:style-name="T115">9. Poučení o povinnosti dodržovat školní řád</text:span></text:p>
      <text:p text:style-name="P116"><text:span text:style-name="T117"> </text:span><text:span text:style-name="T118">1.3 Závaznost školního řádu</text:span></text:p>
      <text:p text:style-name="P119"><text:span text:style-name="T120">Školní řád je<text:s/></text:span><text:span text:style-name="T121">zveřejněn na přístupném místě v MŠ a prokazatelným způsobem s ním  byli seznámeni všichni zaměstnanci školy. MŠ informuje o jeho vydání a obsahu zákonné zástupce nezletilých dětí.</text:span></text:p>
      <text:p text:style-name="P122"><text:span text:style-name="T123"> </text:span><text:span text:style-name="T124">2. Cíle předškolního vzdělávání</text:span></text:p>
      <text:p text:style-name="P125"><text:span text:style-name="T126"> Předškolní vzdělávání podporuje rozvoj oso</text:span><text:span text:style-name="T127">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text:span><text:span text:style-name="T128">í ve vzdělávání, napomáhá vyrovnávat nerovnoměrnosti vývoje dětí před vstupem do základního vzdělávání a poskytuje speciálně pedagogickou péči dětem se speciálními vzdělávacími potřebami.</text:span></text:p>
      <text:p text:style-name="P129"><text:span text:style-name="T130"> Předškolní vzdělávání se uskutečňuje podle Školního vzdělávacího pr</text:span><text:span text:style-name="T131">ogramu pro předškolní vzdělávání, který je zpracován podle Rámcového vzdělávacího programu pro předškolní vzdělávání a je zveřejněn na přístupném místě ve škole (na webových stránkách školy).</text:span></text:p>
      <text:p text:style-name="P132">Mateřská škola spolupracuje se zákonnými zástupci dětí a dalšími<text:s/>fyzickými a právnickými osobami s cílem vyvíjet aktivity a organizovat činnosti ve prospěch rozvoje dětí a prohloubení vzdělávacího a výchovného působení mateřské školy, rodiny a společnosti.</text:p>
      <text:p text:style-name="P133"/>
      <text:p text:style-name="P134"/>
      <text:p text:style-name="P135"/>
      <text:p text:style-name="P136"/>
      <text:p text:style-name="P137"/>
      <text:p text:style-name="P138"/>
      <text:p text:style-name="P139"/>
      <text:p text:style-name="P140"/>
      <text:p text:style-name="P141"><text:span text:style-name="T142"> </text:span><text:span text:style-name="T143">3. Podrobnosti k výkonu práv a povinností dětí,<text:s/></text:span><text:span text:style-name="T144">zákonných zástupců ve škole</text:span></text:p>
      <text:p text:style-name="P145"><text:span text:style-name="T146"> </text:span><text:span text:style-name="T147">3.1 Práva dítěte:</text:span></text:p>
      <text:p text:style-name="P148"><text:span text:style-name="T149"> Dítě má právo, aby mu byla společností poskytována ochrana (potřeba jídla, oblečení, místa k životu, lékařské pomoci, ochrany před lidmi a situacemi, které by je mohli fyzicky nebo psychicky zranit).</text:span></text:p>
      <text:p text:style-name="P150"><text:span text:style-name="T151"> Dítě má</text:span><text:span text:style-name="T152"><text:s/>právo být respektováno jako jedinec ve společnosti (slušné zacházení, i když nemá pravdu, právo na přátelství, na respektování jazyka, barvy pleti, rasy či sociální skupiny).</text:span></text:p>
      <text:p text:style-name="P153"><text:span text:style-name="T154"> Dítě má právo na emočně kladné prostředí a projevování lásky (právo žít s každý</text:span><text:span text:style-name="T155">m se svých rodičů, pokud by mu to neuškodilo, právo mít někoho, kdo se ho zastane, právo být s lidmi kteří ho mají rádi, právo na pozornost a vedení ze strany dospělých, právo dostávat i projevovat lásku,...).</text:span></text:p>
      <text:p text:style-name="P156"><text:span text:style-name="T157"> Dítě má právo být respektováno jako jedinec s</text:span><text:span text:style-name="T158"><text:s/>možností rozvoje, který si chce potvrzovat svoji identitu (právo vyrůst v zdravého tělesně i duševně, právo být veden k tomu, aby respektoval ostatní lidi bez ohledu na rasu, náboženství, apod.,právo rozvíjet všechny své schopnosti a nadání, právo hrát si</text:span><text:span text:style-name="T159">, právo na soukromí,...).</text:span></text:p>
      <text:p text:style-name="P160"><text:span text:style-name="T161"> Dítě má právo být respektováno jako individualita, která si tvoří svůj vlastní život (právo ovlivňovat rozhodnutí, co se s ním stane, právo na chování přiměřené věku, právo být připravován na svobodu jednat a žít svým vlastním zp</text:span><text:span text:style-name="T162">ůsobem,...).</text:span></text:p>
      <text:p text:style-name="P163"><text:span text:style-name="T164"> (vybráno z Úmluvy o právech dítěte)</text:span></text:p>
      <text:p text:style-name="P165"><text:span text:style-name="T166"> Dítě má právo na kvalitní předškolní vzdělání v rozsahu poskytovaném mateřskou školou podle jeho schopností a na podporu rozvoje jeho osobnosti.</text:span></text:p>
      <text:p text:style-name="P167"><text:span text:style-name="T168"> Dítě má právo na bezpečnost a ochranu zdraví během všech či</text:span><text:span text:style-name="T169">nností školy.</text:span></text:p>
      <text:p text:style-name="P170"><text:span text:style-name="T171"> Dítě má právo na fyzicky a psychicky bezpečné prostředí při jeho pobytu v mateřské škole.</text:span></text:p>
      <text:p text:style-name="P172"><text:span text:style-name="T173"> Dítě má právo zúčastnit se všech aktivit MŠ v čase docházky, ke které bylo přijato, pokud to dovolí jeho zdravotní stav.</text:span></text:p>
      <text:p text:style-name="P174"><text:span text:style-name="T175"> Dítě má právo při nástupu do</text:span><text:span text:style-name="T176"><text:s/>mateřské školy na individuálně přizpůsobený adaptační  režim (zákonní zástupci dítěte dohodnou s ředitelem školy a učiteli nejvhodnější postup).</text:span></text:p>
      <text:p text:style-name="P177"><text:span text:style-name="T178"> </text:span><text:span text:style-name="T179">3.2 Povinnosti dítěte:</text:span></text:p>
      <text:p text:style-name="P180"><text:span text:style-name="T181"> Dítě má povinnost dodržovat stanovená pravidla soužití v MŠ.</text:span></text:p>
      <text:p text:style-name="P182"><text:span text:style-name="T183"> Dítě má povinnost dbát<text:s/></text:span><text:span text:style-name="T184">pokynů učitelů a ostatních zaměstnanců školy.</text:span></text:p>
      <text:p text:style-name="P185"><text:span text:style-name="T186">Dítě má povinnost šetrně zacházet s hračkami a učebními pomůckami.</text:span></text:p>
      <text:p text:style-name="P187"><text:span text:style-name="T188"> Dítě má povinnost vzájemně si pomáhat a neubližovat si.</text:span></text:p>
      <text:p text:style-name="P189"><text:span text:style-name="T190"> Dítě má povinnost dodržovat osobní hygienu.</text:span></text:p>
      <text:p text:style-name="P191"><text:span text:style-name="T192"> Dítě má povinnost oznámit učitelce nebo<text:s/></text:span><text:span text:style-name="T193">ostatním zaměstnancům školy jakékoliv přání, potřebu.</text:span></text:p>
      <text:p text:style-name="P194"><text:span text:style-name="T195"> Dítě má povinnost oznámit učitelce nebo ostatním zaměstnancům školy jakékoliv násilí – tělesné i duševní, a jednání odlišné od dohodnutých pravidel.</text:span></text:p>
      <text:p text:style-name="P196"> Dítě má povinnost dodržovat stanovená<text:s/>pravidla soužití v MŠ, plnit pokyny zaměstnanců školy k ochraně zdraví a bezpečnosti, s nimiž byli seznámeni.</text:p>
      <text:p text:style-name="P197"/>
      <text:p text:style-name="P198"/>
      <text:p text:style-name="P199"/>
      <text:p text:style-name="P200"><text:span text:style-name="T201"> </text:span><text:span text:style-name="T202">3.3 Zákonní zástupci mají právo:</text:span></text:p>
      <text:p text:style-name="P203"><text:span text:style-name="T204"> Zákonný zástupce má právo na informace o průběhu a výsledcích vzdělávání dítěte.</text:span></text:p>
      <text:p text:style-name="P205"><text:span text:style-name="T206"> Zákonný zástupce má<text:s/></text:span><text:span text:style-name="T207">právo vyjadřovat se ke všem rozhodnutím týkajícím se podstatných záležitostí vzdělávání jejich dítěte, přičemž jejich vyjádřením musí být věnována pozornost.</text:span></text:p>
      <text:p text:style-name="P208"><text:span text:style-name="T209"> Zákonný zástupce má právo na informace a poradenskou pomoc školy nebo školského poradenského zaří</text:span><text:span text:style-name="T210">zení v záležitostech týkajících se vzdělávání jejich dítěte.</text:span></text:p>
      <text:p text:style-name="P211"><text:span text:style-name="T212"> Zákonný zástupce má právo na korektní jednání a chování ze strany všech zaměstnanců školy.</text:span></text:p>
      <text:p text:style-name="P213"><text:span text:style-name="T214"> Zákonný zástupce má právo na diskrétnost a ochranu informací, týkajících se jejich osobního a rodinnéh</text:span><text:span text:style-name="T215">o života.</text:span></text:p>
      <text:p text:style-name="P216"><text:span text:style-name="T217"> Zákonný zástupce má právo konzultovat výchovné i jiné problémy svého dítěte s učiteli školy.</text:span></text:p>
      <text:p text:style-name="P218"><text:span text:style-name="T219"> Zákonný zástupce má právo spolurozhodovat při plánování programu mateřské školy, při řešení vzniklých problémů.</text:span></text:p>
      <text:p text:style-name="P220"><text:span text:style-name="T221"> Zákonný zástupce dítěte má právo přisp</text:span><text:span text:style-name="T222">ívat svými nápady a náměty k obohacení vzdělávacího programu školy.</text:span></text:p>
      <text:p text:style-name="P223"><text:span text:style-name="T224"> Zákonný zástupce má právo projevit jakékoli připomínky k provozu MŠ, učitelce nebo ředitelce školy.</text:span></text:p>
      <text:p text:style-name="P225"><text:span text:style-name="T226"> </text:span><text:span text:style-name="T227">3.4 Povinnosti zákonných zástupců:</text:span></text:p>
      <text:p text:style-name="P228"><text:span text:style-name="T229"> Zákonný zástupce má povinnost informovat školu o z</text:span><text:span text:style-name="T230">měně zdravotní způsobilosti, zdravotních obtížích dítěte nebo jiných závažných skutečnostech, které by mohly mít vliv na průběh vzdělávání.</text:span></text:p>
      <text:p text:style-name="P231"><text:span text:style-name="T232"> Zákonný zástupce má povinnost oznamovat škole údaje, které jsou podstatné pro průběh vzdělávání nebo bezpečnost dít</text:span><text:span text:style-name="T233">ěte, a změny v těchto údajích.</text:span></text:p>
      <text:p text:style-name="P234"><text:span text:style-name="T235"> Zákonný zástupce má povinnost řídit se školním řádem a vnitřním řádem školní jídelny (výdejny) a respektovat další vnitřní předpisy školy.</text:span></text:p>
      <text:p text:style-name="P236"><text:span text:style-name="T237"> Zákonný zástupce má povinnost provádět úplatu za předškolní vzdělávání a za stravné<text:s/></text:span><text:span text:style-name="T238">dle daných pravidel.</text:span></text:p>
      <text:p text:style-name="P239"> Zákonní zástupci dítěte jsou odpovědní za to, že přivádějí do MŠ dítě zdravé, bez známek onemocnění a v případě úrazu dítěte po úplném vyléčení- není možné přijmout dítě se sádrou Zákonní zástupci předávají dítě učitelce osobně.</text:p>
      <text:p text:style-name="P240"><text:span text:style-name="T241">Zákon</text:span><text:span text:style-name="T242">ní zástupci odvádějí dítě z MŠ, je možné odvádět děti z MŠ i jinými pověřenými osobami, podepsanými v evidenčním listě a které jsou pověřeny k odvádění dítěte.</text:span></text:p>
      <text:p text:style-name="P243"><text:span text:style-name="T244"> Zákonní zástupci dítěte oznámí ihned infekční onemocnění dítěte.</text:span></text:p>
      <text:p text:style-name="P245"><text:span text:style-name="T246">Zákonní zástupci dítěte mají p</text:span><text:span text:style-name="T247">ovinnost neprodleně každou změnu související s dítětem sdělit učitelce (změny bydliště, telefony, číslo účtu, zdravotní stav, ..).</text:span></text:p>
      <text:p text:style-name="P248"><text:span text:style-name="T249"> </text:span><text:span text:style-name="T250">3.4a Systém péče o děti s přiznanými podpůrnými opatřeními</text:span></text:p>
      <text:p text:style-name="P251"><text:span text:style-name="T252">Podpůrná opatření prvního stupně</text:span></text:p>
      <text:p text:style-name="P253"><text:span text:style-name="T254">Ředitel mateřské školy<text:s/></text:span><text:span text:style-name="T255">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text:s/></text:span><text:span text:style-name="T256">školského zákona).</text:span></text:p>
      <text:p text:style-name="P257"><text:span text:style-name="T258">Učitel mateřské školy zpracuje plán pedagogické podpory.</text:span></text:p>
      <text:p text:style-name="P259"><text:span text:style-name="T260">Pokud by nepostačovala podpůrná opatření prvního stupně (po vyhodnocení plánu pedagogické podpory) doporučí ředitel školy využití poradenské pomoci školského poradenského zařízení<text:s/></text:span><text:span text:style-name="T261">za účelem posouzení speciálních vzdělávacích dítěte </text:span><text:span text:style-name="T262">(§ 16 odst. 4 a 5 školského zákona a § 2 a § 10 vyhlášky č. 27/2016 Sb.)</text:span></text:p>
      <text:p text:style-name="P263"><text:span text:style-name="T264">Podpůrná opatření druhého až pátého stupně</text:span></text:p>
      <text:p text:style-name="P265"><text:span text:style-name="T266">Podmínkou pro uplatnění podpůrného opatření 2 až 5 stupně je doporučení školského porade</text:span><text:span text:style-name="T267">nského zařízení a s informovaným souhlasem zákonného zástupce dítěte. K poskytnutí poradenské pomoci školského poradenského zařízení dojde na základě vlastního uvážení zákonného zástupce, doporučení ředitele mateřské školy nebo OSPOD.</text:span></text:p>
      <text:p text:style-name="P268"><text:span text:style-name="T269">Ředitel školy<text:s/></text:span><text:span text:style-name="T270">určí učitele odpovědného za spolupráci se školským poradenským zařízením v souvislosti s doporučením podpůrných opatření dítěti se speciálními vzdělávacími potřebami </text:span><text:span text:style-name="T271">(11 vyhlášky č. 27/2016 Sb.)</text:span><text:span text:style-name="T272">.</text:span></text:p>
      <text:p text:style-name="P273"><text:span text:style-name="T274">Ředitel školy zahájí poskytování podpůrných opatření 2 až 5<text:s/></text:span><text:span text:style-name="T275">stupně bezodkladně po obdržení doporučení školského poradenského zařízení a získání informovaného souhlasu zákonného zástupce.</text:span></text:p>
      <text:p text:style-name="P276"><text:span text:style-name="T277">Ředitel školy průběžně vyhodnocuje poskytování podpůrných opatření, nejméně však jeden krát ročně, v případě souvisejících okolno</text:span><text:span text:style-name="T278">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text:span><text:span text:style-name="T279">ním se pouze projedná </text:span><text:span text:style-name="T280">(§ 16 odst. 4 školského zákona a § 11, § 12 a § 16 vyhlášky č. 27/2016 Sb.)</text:span></text:p>
      <text:p text:style-name="P281"><text:span text:style-name="T282">Vzdělávání dětí nadaných</text:span></text:p>
      <text:p text:style-name="P283"><text:span text:style-name="T284">Mateřská škola vytváří ve svém školním vzdělávacím programu a při jeho realizaci podmínky k co největšímu využití potenciálu každého<text:s/></text:span><text:span text:style-name="T285">dítěte s ohledem na jeho individuální možnosti. To platí v plné míře i pro vzdělávání dětí nadaných.</text:span></text:p>
      <text:p text:style-name="P286"><text:span text:style-name="T287">Mateřská škola je povinna zajistit realizaci všech stanovených podpůrných opatření pro podporu nadání podle individuálních vzdělávacích potřeb dětí v rozsa</text:span><text:span text:style-name="T288">hu prvního až čtvrtého stupně podpory.</text:span></text:p>
      <text:p text:style-name="P289"><text:span text:style-name="T290">4. Podrobnosti o pravidlech vzájemných vztahů se zaměstnanci ve škole</text:span></text:p>
      <text:p text:style-name="P291"><text:span text:style-name="T292"> Vzájemné vztahy mezi zaměstnanci školy a dětmi, nepřímo i zákonnými zástupci dětí, musí vycházet ze zásad vzájemné úcty, respektu, názorové snášen</text:span><text:span text:style-name="T293">livosti, solidarity a důstojnosti.</text:span></text:p>
      <text:p text:style-name="P294"><text:span text:style-name="T295"> Všichni zaměstnanci školy, děti a jejich zákonní zástupci se vzájemně respektují, dbají o vytváření partnerských vztahů podložených vzájemnou úctou, důvěrou a spravedlností.</text:span></text:p>
      <text:p text:style-name="P296"><text:span text:style-name="T297"> Všichni zaměstnanci školy děti a jejich zákon</text:span><text:span text:style-name="T298">ní zástupci dbají o dodržování základních společenských pravidel a pravidel slušné a zdvořilé komunikace.</text:span></text:p>
      <text:p text:style-name="P299"><text:span text:style-name="T300"> Zaměstnanec školy musí usilovat o vytváření dobrého vztahu zákonných zástupců a veřejnosti ke škole.</text:span></text:p>
      <text:p text:style-name="P301"><text:span text:style-name="T302">Informace, které zákonný zástupce dítěte poskytn</text:span><text:span text:style-name="T303">e do školní matriky nebo jiné důležité informace o dítěti (zdravotní způsobilost,…) jsou důvěrné a všichni pedagogičtí pracovníci se řídí se zákonem č. 101/2000 Sb., o ochraně osobních údajů.</text:span></text:p>
      <text:p text:style-name="P304"> Učitelé školy vydávají dětem a jejich zákonným zástupcům pouze<text:s/>takové pokyny, které bezprostředně souvisí s plněním školního vzdělávacího programu, školního řádu a dalších nezbytných organizačních opatřeních.</text:p>
      <text:p text:style-name="P305"><text:span text:style-name="T306">5. Provoz a vnitřní režim školy</text:span></text:p>
      <text:p text:style-name="P307"><text:span text:style-name="T308"> K zajištění bezpečnosti dětí při pobytu mimo místo, kde se uskutečňuje vzdělá</text:span><text:span text:style-name="T309">vání, stanoví ředitelka MŠ počet pedagogických pracovníků tak, aby na jednoho učitele připadlo nejvýše 20 dětí z běžných tříd.</text:span></text:p>
      <text:p text:style-name="P310"><text:span text:style-name="T311"> Při zajišťování zotavovacích pobytů, popřípadě výletů pro děti určí ředitelka MŠ počet pedagogických pracovníků tak, aby byla za</text:span><text:span text:style-name="T312">jištěna výchova dětí, včetně dětí se speciálními vzdělávacími potřebami, jejich bezpečnost a ochrana zdraví.</text:span></text:p>
      <text:p text:style-name="P313"><text:span text:style-name="T314"> </text:span><text:span text:style-name="T315">5.1 Provoz a vnitřní režim MŠ</text:span></text:p>
      <text:p text:style-name="P316"><text:span text:style-name="T317"> Mateřská škola Budíkov poskytuje předškolní vzdělávání na adrese: Budíkov 4, 39601 <text:s/>Humpolec.</text:span></text:p>
      <text:p text:style-name="P318"><text:span text:style-name="T319">Provoz MŠ je od 6.<text:s/></text:span><text:span text:style-name="T320">30 do 15.30 hodin.</text:span></text:p>
      <text:p text:style-name="P321"><text:span text:style-name="T322"> Děti obvykle přicházejí do MŠ do 8. 30 hod., jinak po dohodě s učitelkou podle aktuální potřeby rodičů.</text:span></text:p>
      <text:p text:style-name="P323"><text:span text:style-name="T324"> Budova je z bezpečnostních důvodů uzamčena po celý den.</text:span></text:p>
      <text:p text:style-name="P325"><text:span text:style-name="T326"> Zákonní zástupci dítěte jsou povinni oznámit předem známou nepřítomnost dí</text:span><text:span text:style-name="T327">těte, není-li nepřítomnost předem známá, omluví dítě neprodleně.</text:span></text:p>
      <text:p text:style-name="P328"><text:span text:style-name="T329"> Zákonní zástupci omlouvají děti na tentýž den nejpozději do 8. 30 hod</text:span><text:span text:style-name="T330"><text:s/></text:span><text:span text:style-name="T331">. Na následující dny se děti omlouvají kdykoli v průběhu dne, osobně, telefonicky.</text:span></text:p>
      <text:p text:style-name="P332"><text:span text:style-name="T333"> Pokud je zákonnému zástupci dopředu<text:s/></text:span><text:span text:style-name="T334">známá krátkodobá nepřítomnost dítěte při vzdělávání v mateřské škole, oznámí tuto skutečnost včetně uvedení důvodu a doby nepřítomnosti dítěte v dostatečném předstihu telefonicky, nebo osobně mateřské škole.</text:span></text:p>
      <text:p text:style-name="P335"><text:span text:style-name="T336"> Informace o připravovaných akcích v MŠ jsou vžd</text:span><text:span text:style-name="T337">y včas oznamovány na nástěnkách v šatnách dětí, nebo na webových stránkách školy. Doporučujeme zákonným zástupcům pravidelně sledovat nástěnky.</text:span></text:p>
      <text:p text:style-name="P338"><text:span text:style-name="T339"> Počet tříd: 1</text:span></text:p>
      <text:p text:style-name="P340"><text:span text:style-name="T341">Režim dne je volný, flexibilní a pružně se přizpůsobuje aktuálním potřebám probíhajících vzděláva</text:span><text:span text:style-name="T342">cích aktivit. Pevně je stanovena pouze doba podávání jídla a pobytu venku. Všechny děti po obědě odpočívají při poslechu pohádky, dále je délka odpočinku přizpůsobena individuálním potřebám dětí.</text:span></text:p>
      <text:p text:style-name="P343"><text:span text:style-name="T344"> </text:span><text:span text:style-name="T345">Organizace dne</text:span></text:p>
      <text:p text:style-name="P346"><text:span text:style-name="T347"> 6: 30 – 8:30 hod.: scházení dětí</text:span></text:p>
      <text:p text:style-name="P348"><text:span text:style-name="T349">7:00 –<text:s/></text:span><text:span text:style-name="T350">8:30 hod.: spontánní činnosti (námětové, konstruktivní, didaktické, pracovní, hudební, výtvarné atd.), individuální, skupinová i frontální práce s dětmi, pohybové aktivity</text:span></text:p>
      <text:p text:style-name="P351"><text:span text:style-name="T352">9:00 – 9: 30 hod.: hygiena, svačina</text:span></text:p>
      <text:p text:style-name="P353"><text:span text:style-name="T354">9: 00 – 9: 30 hod.: spontánní, řízené činnosti</text:span></text:p>
      <text:p text:style-name="P355"><text:span text:style-name="T356">9</text:span><text:span text:style-name="T357">:30- 11:15 hod.: příprava na pobyt, <text:s/>pobyt venku</text:span></text:p>
      <text:p text:style-name="P358"><text:span text:style-name="T359">11:30- 12: 00 : oběd, hygiena, příprava na odpolední odpočinek</text:span></text:p>
      <text:p text:style-name="P360"><text:span text:style-name="T361">12:00– 14.15: odpočinek dětí dle jejich individuální potřeby, klidové aktivity</text:span></text:p>
      <text:p text:style-name="P362"><text:span text:style-name="T363">14:15 – 14:30: hygiena, odpolední svačina</text:span></text:p>
      <text:p text:style-name="P364"><text:span text:style-name="T365">14:30-15:30 hod.: spont</text:span><text:span text:style-name="T366">ánní a skupinové hry dětí, pokračování v započatých dopoledních aktivitách, individuální plánované činnosti</text:span></text:p>
      <text:p text:style-name="P367"><text:span text:style-name="T368"> Časové údaje jsou orientační, v průběhu dne je možno přizpůsobit organizaci činností dětí jejich potřebám  a aktuální situaci. Zachovány zůstávají<text:s/></text:span><text:span text:style-name="T369">vždy přiměřené intervaly mezi jídly, dostatečný pobyt venku.</text:span></text:p>
      <text:p text:style-name="P370"><text:span text:style-name="T371">Režim dne může být upraven pro každou třídu dětí zvlášť, podle programu a aktuálních potřeb dětí.</text:span></text:p>
      <text:p text:style-name="P372"><text:span text:style-name="T373">Od příchodu dětí do MŠ  probíhají individuální a skupinové činnosti dětí, podle zájmu. Při tom je</text:span><text:span text:style-name="T374"><text:s/>dbáno na soukromí dětí, pokud projeví potřebu samostatné práce, nebo pobytu v klidovém prostředí mimo společné akce, je jim to umožněno. Dětem v období adaptace je umožněn individuální režim. </text:span></text:p>
      <text:p text:style-name="P375"><text:span text:style-name="T376">Didakticky cílené individuální, spontánní a řízené činnosti ve</text:span><text:span text:style-name="T377">dené učitelkou probíhají v průběhu celého dne, vycházejí ze zájmu a potřeb dětí. Pobyt venku je přizpůsoben podle počasí přibližně 2 hodiny. V zimě je pobyt omezen při nepřízni počasí (vítr, mlha, znečištěné ovzduší, nebo teploty pod – 10stupňů C.) V letní</text:span><text:span text:style-name="T378">ch měsících se aktivity přesouvají ven s využitím zahrady a vycházek v přírodě.</text:span></text:p>
      <text:p text:style-name="P379"><text:span text:style-name="T380">Po obědě je vymezena doba na odpočinek (spánek). Děti nejsou do spánku nuceny, jsou respektovány jejich biologické potřeby. Mohou jen odpočívat. Odpočinek je součástí režimu dn</text:span><text:span text:style-name="T381">e. Učitelka respektuje individuální potřeby dětí.</text:span></text:p>
      <text:p text:style-name="P382"><text:span text:style-name="T383">Stanovený základní režim může být upraven v případě, že to vyplývá ze školního vzdělávacího programu, pořádání výletů, exkurzí, návštěv kulturních zařízení, besídek, dětských dnů a podobných akcí. Rámcový r</text:span><text:span text:style-name="T384">ežim dne je postaven na stabilním časovém rozpětí jídel v tříhodinovém intervalu. Mezidobí, lze upravit podle individuálních potřeb a zájmů dětí.</text:span></text:p>
      <text:p text:style-name="P385"><text:span text:style-name="T386">Mateřská škola může organizovat školní výlety a další akce související s výchovně vzdělávací činností školy.</text:span></text:p>
      <text:p text:style-name="P387"><text:span text:style-name="T388">M</text:span><text:span text:style-name="T389">ateřská škola informuje zákonné zástupce v dostatečném předstihu o akcích pořádaných  mateřskou školou … (písemné sdělením na nástěnkách, webových stránkách školy a ústní sdělením učitelem).</text:span></text:p>
      <text:p text:style-name="P390"><text:span text:style-name="T391">Souhlas s účastí dítěte na mimoškolních akcích podá zákonný zástu</text:span><text:span text:style-name="T392">pce písemně prostřednictvím stanoveného formuláře školy.</text:span></text:p>
      <text:p text:style-name="P393"><text:span text:style-name="T394">Poplatek za účast na těchto akcích hradí zákonní zástupci.</text:span></text:p>
      <text:p text:style-name="P395"><text:span text:style-name="T396">V případě, že součástí akcí bude i finanční příspěvek zákonných zástupců, vyžádá si MŠ souhlas zákonných zástupců s účastí dítěte na takovét</text:span><text:span text:style-name="T397">o akci a pro dítě jehož zákonný zástupce nesouhlasí s jeho účastí,  zajistí po dobu akce dohled pracovníka školy.</text:span></text:p>
      <text:p text:style-name="P398"><text:span text:style-name="T399">5.2 Organizace stravování dětí</text:span></text:p>
      <text:p text:style-name="P400"><text:span text:style-name="T401"> Podmínky stravování dětí včetně ceny stravného jsou stanoveny ve vnitřním řádu školní jídelna (výdejny), který</text:span><text:span text:style-name="T402"><text:s/>je zveřejněn na přístupném místě ve škole.</text:span></text:p>
      <text:p text:style-name="P403"><text:span text:style-name="T404"> Při přípravě jídel postupuje školní jídelna podle vyhlášky č. 107/2005 Sb., o školním stravování a řídí se platnými výživovými normami a zásadami zdravé výživy.</text:span></text:p>
      <text:p text:style-name="P405"><text:span text:style-name="T406"> Dítě přihlášené k celodennímu pobytu<text:s/></text:span><text:span text:style-name="T407">v mateřské škole má právo denně odebrat dopolední svačinu, oběd a odpolední svačinu. Kromě jídel zajišťuje jídelna pitný režim (čaje, ovocné šťávy, vitamínové nápoje, minerálky). Děti mají možnost pitného režimu v průběhu celého pobytu v mateřské škole v s</text:span><text:span text:style-name="T408">amoobslužném režimu podle vlastního pocitu žízně.</text:span></text:p>
      <text:p text:style-name="P409"><text:span text:style-name="T410"> Přihlašování a odhlašování obědů se provádí den předem nebo v daný den do 8.30 hodin.</text:span></text:p>
      <text:p text:style-name="P411"><text:span text:style-name="T412"> Při onemocnění dítěte si lze vyzvednout oběd pouze první den nemoci dítěte do 12.00 hodin, na ostatní dny je nutno dít</text:span><text:span text:style-name="T413">ě ze stravování odhlásit.</text:span></text:p>
      <text:p text:style-name="P414"><text:span text:style-name="T415"> Odhlašování obědů provádí zákonný zástupce dítěte <text:s/>telefonicky v MŠ. Neodhlášené obědy propadají.</text:span></text:p>
      <text:p text:style-name="P416"><text:span text:style-name="T417"> Podávání svačin 8.30- 9. 00 a 14. 15- 14. 30 hod.</text:span></text:p>
      <text:p text:style-name="P418"><text:span text:style-name="T419">Podávání obědů: 11. 30- 12.45 hod.</text:span></text:p>
      <text:p text:style-name="P420"><text:span text:style-name="T421"> </text:span><text:span text:style-name="T422">5.3 Přijímání dětí<text:s/></text:span><text:span text:style-name="T423">k předškolnímu vzdělávání</text:span></text:p>
      <text:p text:style-name="P424"><text:span text:style-name="T425"> Do mateřské školy jsou přijímány děti ve věku zpravidla od 3 do 6 let, nejdříve však děti od 2 let, toto ustanovení platí do 31. 8. 2020 </text:span><text:span text:style-name="T426">(§ 34 odst. 1)</text:span><text:span text:style-name="T427">.</text:span></text:p>
      <text:p text:style-name="P428"><text:span text:style-name="T429"> Předškolní vzdělávání je povinné pro děti, které dosáhly od počátku školníh</text:span><text:span text:style-name="T430">o roku, který následuje po dni, kdy dítě dosáhlo pátého roku věku </text:span><text:span text:style-name="T431">(§ 34 odst. 1)</text:span><text:span text:style-name="T432">.</text:span></text:p>
      <text:p text:style-name="P433"><text:span text:style-name="T434"> Přijímání dětí do mateřské školy se provádí formou zápisu k předškolnímu vzdělávání. Termín a místo zápisu stanoví ředitel mateřské školy v dohodě se zřizovatelem (</text:span><text:span text:style-name="T435">od 2. kvě</text:span><text:span text:style-name="T436">tna do 16. května) </text:span><text:span text:style-name="T437">a zveřejní je způsobem v místě obvyklým </text:span><text:span text:style-name="T438">(§ 34 odst. 2).</text:span></text:p>
      <text:p text:style-name="P439"><text:span text:style-name="T440"> Ředitel školy stanoví pro zápis dětí do mateřské školy kritéria, která jsou zveřejněna současně se zveřejněním termínu a místa zápisu </text:span><text:span text:style-name="T441">(§ 34 odst. 2)</text:span><text:span text:style-name="T442">.</text:span></text:p>
      <text:p text:style-name="P443"><text:span text:style-name="T444"> </text:span><text:span text:style-name="T445">Kritéria musí obsahovat:</text:span></text:p>
      <text:p text:style-name="P446"><text:span text:style-name="T447">1. P</text:span><text:span text:style-name="T448">ostupně nárok dětí na předškolní vzdělávání:</text:span></text:p>
      <text:p text:style-name="P449"><text:span text:style-name="T450">- čtyřleté od 1. 9. 2017</text:span></text:p>
      <text:p text:style-name="P451"><text:span text:style-name="T452">- tříleté od 1. 9. 2018</text:span></text:p>
      <text:p text:style-name="P453"><text:span text:style-name="T454">- dvouleté s místem trvalého pobytu od 1. 9. 2020</text:span></text:p>
      <text:p text:style-name="P455"><text:span text:style-name="T456"> </text:span><text:span text:style-name="T457">2. Nárok dětí, pro které je předškolní vzdělávání povinné, přijetí do spádové mateřské školy.</text:span></text:p>
      <text:p text:style-name="P458"><text:span text:style-name="T459"> O přijetí či nep</text:span><text:span text:style-name="T460">řijetí dítěte do MŠ jsou zákonní zástupci informováni ve správním řízení.</text:span></text:p>
      <text:p text:style-name="P461"><text:span text:style-name="T462"> Ředitelka školy může přijmout pouze dítě, které se podrobilo stanoveným pravidelným očkováním, má doklad, že je proti nákaze imunní nebo se nemůže očkování podrobit pro trvalou kont</text:span><text:span text:style-name="T463">raindikaci. Tato informace bude potvrzená ošetřujícím lékařem na žádosti o přijetí k předškolnímu vzdělávání.</text:span></text:p>
      <text:p text:style-name="P464"><text:span text:style-name="T465">K předškolnímu vzdělávání se přijímají děti, které jsou státními občany ČR nebo se státní příslušností jiného členského státu Evropské unie. K pře</text:span><text:span text:style-name="T466">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text:span><text:span text:style-name="T467">en předložit při zápisu dítěte do MŠ.</text:span></text:p>
      <text:p text:style-name="P468"><text:span text:style-name="T469">Do mateřské školy mohou být přijaty děti se speciálními vzdělávacími potřebami. K posouzení podmínek pro přijetí dětí se zdravotním postižením, je nutné písemné vyjádření školského poradenského zařízení, popřípadě také</text:span><text:span text:style-name="T470"><text:s/>registrujícího lékaře</text:span></text:p>
      <text:p text:style-name="P471">Po vyrozumění ředitelkou školy se zákonní zástupci přijatých dětí dostaví do MŠ na informační schůzku, kde si vyzvednou další dokumenty k vyplnění a dostanou informace o provozu MŠ.</text:p>
      <text:p text:style-name="P472"/>
      <text:p text:style-name="P473"/>
      <text:p text:style-name="P474"/>
      <text:p text:style-name="P475"><text:span text:style-name="T476"> </text:span><text:span text:style-name="T477">5.3a Povinné předškolní vzdělávání</text:span></text:p>
      <text:p text:style-name="P478"><text:span text:style-name="T479"> </text:span><text:span text:style-name="T480">Povinné předškolní vzdělávání</text:span></text:p>
      <text:p text:style-name="P481"><text:span text:style-name="T482"> Zákonný zástupce dítěte je povinen přihlásit dítě k zápisu k předškolnímu vzdělávání v kalendářním roce, ve kterém začíná povinnost předškolního vzdělávání dítěte </text:span><text:span text:style-name="T483">(§ 34a odst. 2).</text:span></text:p>
      <text:p text:style-name="P484"><text:span text:style-name="T485">Pokud nepřihlásí zákonný zástupce dítě k povi</text:span><text:span text:style-name="T486">nnému předškolnímu vzdělávání, dopustí se přestupku podle § 182a školského zákona </text:span><text:span text:style-name="T487">(§ 182a )</text:span><text:span text:style-name="T488">.</text:span></text:p>
      <text:p text:style-name="P489"><text:span text:style-name="T490"> Dítě, pro které je předškolní vzdělávání povinné, se vzdělává ve spádové mateřské škole – Mateřská škola Budíkov</text:span><text:span text:style-name="T491">, </text:span><text:span text:style-name="T492">pokud se zákonný zástupce nerozhodl pro jinou ma</text:span><text:span text:style-name="T493">teřskou školu nebo pro individuální vzdělávání dítěte </text:span><text:span text:style-name="T494">(§ 34a odst. 2).</text:span></text:p>
      <text:p text:style-name="P495"><text:span text:style-name="T496"> Zákonný zástupce je povinen zajistit povinné předškolní vzdělávání formu pravidelné denní docházky v pracovních dnech. Rozsah povinného předškolního vzdělávání je stanoven na 4<text:s/></text:span><text:span text:style-name="T497">hodiny denně. Začátek vzdělávání stanoví ředitel školy, a to v rozmezí od 7 hod. do 9 hod. </text:span><text:span text:style-name="T498">(§ 1c vyhlášky č. 14/2005 Sb.).</text:span></text:p>
      <text:p text:style-name="P499"><text:span text:style-name="T500"> Povinnost předškolního vzdělávání není dána ve dnech, které připadají na období školních prázdnin, viz organizace školního roku v zá</text:span><text:span text:style-name="T501">kladních a středních školách.</text:span></text:p>
      <text:p text:style-name="P502"><text:span text:style-name="T503">Zůstává ale právo dítěte vzdělávat se v mateřské škole po celou dobu provozu, v němž je vzděláváno </text:span><text:span text:style-name="T504">(§ 34a odst. 3).</text:span></text:p>
      <text:p text:style-name="P505"><text:span text:style-name="T506"> Zákonní zástupci mají povinnost zajistit, aby dítě, které plní povinné předškolní vzdělávání, docházelo řádně</text:span><text:span text:style-name="T507"><text:s/>do školy. Zanedbává-li péči o povinné předškolní vzdělávání, dopustí se tím přestupku podle 182a školského zákona. </text:span><text:span text:style-name="T508">(§ 182a zákona č. 561/2004 Sb., školský zákon)</text:span></text:p>
      <text:p text:style-name="P509"><text:span text:style-name="T510"> </text:span><text:span text:style-name="T511">Omlouvání nepřítomnosti dítěte</text:span></text:p>
      <text:p text:style-name="P512"><text:span text:style-name="T513"> Nepřítomného dítěte omlouvá zákonný zástupce dítěte.</text:span></text:p>
      <text:p text:style-name="P514"><text:span text:style-name="T515"> Ředite</text:span><text:span text:style-name="T516">l mateřské školy je oprávněn požadovat doložení důvodů nepřítomnosti dítěte.</text:span></text:p>
      <text:p text:style-name="P517"><text:span text:style-name="T518"> Zákonný zástupce je povinen doložit důvody nepřítomnosti dítěte nejpozději do 3 dnů ode dne výzvy.</text:span></text:p>
      <text:p text:style-name="P519"><text:span text:style-name="T520">Oznámení nepřítomnosti je možné provést:</text:span></text:p>
      <text:p text:style-name="P521"><text:span text:style-name="T522">a) telefonicky</text:span></text:p>
      <text:p text:style-name="P523"><text:span text:style-name="T524">b) písemně</text:span></text:p>
      <text:p text:style-name="P525"><text:span text:style-name="T526">c) osobně</text:span></text:p>
      <text:p text:style-name="P527"><text:span text:style-name="T528"> T</text:span><text:span text:style-name="T529">řídní učitel eviduje školní docházku své třídy. V případě neomluvené absence nebo zvýšené omluvené absence informuje třídní učitel ředitele školy, který poskytnuté informace vyhodnocuje. Při zvýšené omluvené nepřítomnosti ověřuje její věrohodnost.</text:span></text:p>
      <text:p text:style-name="P530"><text:span text:style-name="T531"> Neomluv</text:span><text:span text:style-name="T532">enou absenci dítěte řeší ředitel školy pohovorem, na který je zákonný zástupce pozván doporučujícím dopisem. Při pokračující absenci ředitel školy zašle oznámení o pokračující nepřítomnosti dítěte orgánu sociálně-právní ochrany dětí </text:span><text:span text:style-name="T533">(§ 34a odst. 4).</text:span></text:p>
      <text:p text:style-name="P534"><text:span text:style-name="T535"> </text:span><text:span text:style-name="T536">Indiv</text:span><text:span text:style-name="T537">iduální vzdělávání dítěte</text:span></text:p>
      <text:p text:style-name="P538"><text:span text:style-name="T539"> Zákonný zástupce dítěte, které bude plnit povinnost předškolního vzdělávání individuálním vzděláváním dítěte, je povinen oznámit tuto skutečnost řediteli spádové mateřské školy. Oznámení je povinen učinit nejpozději 3 měsíce před</text:span><text:span text:style-name="T540"><text:s/>počátkem školního roku, kterým začíná povinnost předškolního vzdělávání dítěte </text:span><text:span text:style-name="T541">(§ 34a odst. 4).</text:span></text:p>
      <text:p text:style-name="P542"><text:span text:style-name="T543"> </text:span><text:span text:style-name="T544">Skutečnost, zda dítě má být individuálně vzděláváno, závisí na rozhodnutí zákonného zástupce dítěte, není zde tedy „povolovací režim“ ze strany ředitele školy</text:span><text:span text:style-name="T545">, jako je tomu v případě základního vzdělávání. Vždy by se však mělo jednat o odůvodněné případy, pro které bude dítě vzděláváno individuálním způsobem.</text:span></text:p>
      <text:p text:style-name="P546"><text:span text:style-name="T547"> Oznámení zákonného zástupce o individuálním vzdělávání dítěte musí obsahovat</text:span></text:p>
      <text:p text:style-name="P548"><text:span text:style-name="T549">a) jméno, popřípadě jména</text:span><text:span text:style-name="T550">, a příjmení, rodné číslo a místo trvalého pobytu dítěte, v případě cizince místo pobytu dítěte,</text:span></text:p>
      <text:p text:style-name="P551"><text:span text:style-name="T552">b) uvedení období, ve kterém má být dítě individuálně vzděláváno,</text:span></text:p>
      <text:p text:style-name="P553"><text:span text:style-name="T554">c) důvody pro individuální vzdělávání dítěte.</text:span></text:p>
      <text:p text:style-name="P555"><text:span text:style-name="T556">(§ 34b odst. 2)</text:span></text:p>
      <text:p text:style-name="P557"><text:span text:style-name="T558"> Ředitel mateřské školy předá z</text:span><text:span text:style-name="T559">ákonnému zástupci dítěte přehled oblastí, v nichž má být dítě vzděláváno </text:span><text:span text:style-name="T560">(§ 34b odst. 3).</text:span></text:p>
      <text:p text:style-name="P561"><text:span text:style-name="T562">Tyto oblasti vychází ze školního vzdělávacího programu mateřské školy.</text:span></text:p>
      <text:p text:style-name="P563"><text:span text:style-name="T564"> Ředitel mateřské školy dohodne se zákonným zástupcem dítěte:</text:span></text:p>
      <text:p text:style-name="P565"><text:span text:style-name="T566">- způsob ověření </text:span><text:span text:style-name="T567">(přezkoušení dítěte v mateřské škole)</text:span></text:p>
      <text:p text:style-name="P568"><text:span text:style-name="T569">- termíny ověření, včetně náhradních termínů (</text:span><text:span text:style-name="T570">ověření se musí uskutečnit v období od 3. do 4. měsíce od začátku školního roku).</text:span></text:p>
      <text:p text:style-name="P571"><text:span text:style-name="T572"> Zákonný zástupce dítěte je povinen zajistit účast dítěte u ověření </text:span><text:span text:style-name="T573">(§ 34b odst. 3).</text:span></text:p>
      <text:p text:style-name="P574"><text:span text:style-name="T575"> Ředitel mateřské školy ukončí individuální vzdělávání dítěte, pokud zákonný zástupce dítěte nezajistil účast dítěte u ověření, a to ani v náhradním termínu </text:span><text:span text:style-name="T576">(§ 34b odst. 4).</text:span></text:p>
      <text:p text:style-name="P577"><text:span text:style-name="T578">Výdaje spojené s individuálním vzděláváním dítěte hradí zákonný zástupce dítěte, s</text:span><text:span text:style-name="T579"><text:s/>výjimkou speciálních kompenzačních pomůcek a výdajů na činnost mateřské školy, do níž bylo dítě přijato k předškolnímu vzdělávání </text:span><text:span text:style-name="T580">(§ 34b odst. 7).</text:span></text:p>
      <text:p text:style-name="P581"><text:span text:style-name="T582"> </text:span><text:span text:style-name="T583">5.4 Ukončení docházky dítěte do MŠ</text:span></text:p>
      <text:p text:style-name="P584"><text:span text:style-name="T585"> Ředitelka školy může ukončit docházku dítěte do mateřské školy po předc</text:span><text:span text:style-name="T586">hozím písemném upozornění zástupce dítěte, jestliže:</text:span></text:p>
      <text:p text:style-name="P587"><text:span text:style-name="T588"> Zákonný zástupce opakovaně neuhradí úplatu za vzdělávání v MŠ nebo úplatu za školní stravování ve stanoveném termínu a nedohodne s ředitelem jiný termín úhrady.</text:span></text:p>
      <text:p text:style-name="P589"><text:span text:style-name="T590"> Dítě se bez omluvy zákonného zástupce ne</text:span><text:span text:style-name="T591">přetržitě neúčastní předškolního vzdělávání po dobu delší než dva týdny.</text:span></text:p>
      <text:p text:style-name="P592"><text:span text:style-name="T593"> Zástupce dítěte závažným způsobem opakovaně narušuje provoz mateřské školy (nedodržuje školní řád).</text:span></text:p>
      <text:p text:style-name="P594"><text:span text:style-name="T595"> Ukončení doporučí v průběhu zkušebního pobytu dítěte lékař nebo školské poradensk</text:span><text:span text:style-name="T596">é zařízení.</text:span></text:p>
      <text:p text:style-name="P597"><text:span text:style-name="T598"> </text:span><text:span text:style-name="T599">5.5 Evidence dítěte (školní matrika)</text:span></text:p>
      <text:p text:style-name="P600"><text:span text:style-name="T601"> Po přijetí dítěte do MŠ předají zákonní zástupci ředitelce MŠ vyplněný Evidenční list dítěte a Evidenční list strávníka.</text:span></text:p>
      <text:p text:style-name="P602"><text:span text:style-name="T603"> Informace o dětech vedené ve školní matrice jsou důsledně využívány pouze pro vnitř</text:span><text:span text:style-name="T604">ní potřebu školy, oprávněné orgány státní správy a samosprávy a pro potřebu uplatnění zákona č. 106/1999 Sb., o svobodném přístupu k informacím.</text:span></text:p>
      <text:p text:style-name="P605"><text:span text:style-name="T606"> </text:span><text:span text:style-name="T607">5.6 Přerušení nebo omezení provozu MŠ</text:span></text:p>
      <text:p text:style-name="P608"><text:span text:style-name="T609"> Provoz MŠ lze podle místních podmínek omezit nebo přerušit v měsíci čer</text:span><text:span text:style-name="T610">venci nebo srpnu, popřípadě v obou měsících. Rozsah omezení nebo přerušení stanoví ředitelka MŠ po projednání se zřizovatelem. Informaci o omezení nebo přerušení provozu zveřejní ředitelka MŠ na přístupném místě ve škole nejméně 2 měsíce předem.</text:span></text:p>
      <text:p text:style-name="P611"><text:span text:style-name="T612"> Provoz MŠ</text:span><text:span text:style-name="T613"><text:s/>lze ze závažných důvodů a po projednání se zřizovatelem omezit nebo přerušit i v jiném období než v měsíci červenci a srpnu. Za závažné důvody se považují organizační či technické příčiny, které znemožňují řádné poskytování předškolního vzdělávání. Inform</text:span><text:span text:style-name="T614">aci o omezení nebo přerušení provozu zveřejní ředitelka MŠ na přístupném místě ve škole neprodleně poté, co o omezení nebo přerušení provozu rozhodne.</text:span></text:p>
      <text:p text:style-name="P615"><text:span text:style-name="T616"> </text:span><text:span text:style-name="T617">5.7 Provoz mateřské školy v měsíci červenci a srpnu</text:span></text:p>
      <text:p text:style-name="P618"><text:span text:style-name="T619">O hlavních prázdninách  je provoz  MŠ omezen nebo př</text:span><text:span text:style-name="T620">erušen. Zákonní zástupci jsou o omezení nebo přerušení provozu MŠ informováni 2 měsíce předem  vývěskou na nástěnce nebo na třídních schůzkách.</text:span></text:p>
      <text:p text:style-name="P621"><text:span text:style-name="T622">Provoz mateřské školy bývá přerušený v měsíci červenci a srpnu, zpravidla 6 týdnů a v době jarních a vánočních p</text:span><text:span text:style-name="T623">rázdnin. Přerušení provozu mateřské školy oznámí ředitel mateřské školy zákonným zástupcům dětí nejméně 2 měsíce předem na přístupném místě ve škole.</text:span></text:p>
      <text:p text:style-name="P624"><text:span text:style-name="T625"> </text:span><text:span text:style-name="T626">5.8 Platby v MŠ</text:span></text:p>
      <text:p text:style-name="P627"><text:span text:style-name="T628"> </text:span><text:span text:style-name="T629">Úplata za předškolní vzdělávání</text:span></text:p>
      <text:p text:style-name="P630"><text:span text:style-name="T631">Je stanovena směrnicí „O úplatě za předškolní vzdělávání</text:span><text:span text:style-name="T632">“ a je vyvěšena na nástěnce v chodbě MŠ – Informace pro rodiče.</text:span></text:p>
      <text:p text:style-name="P633"><text:span text:style-name="T634"> </text:span><text:span text:style-name="T635">Úplata za školní stravování dětí</text:span></text:p>
      <text:p text:style-name="P636"><text:span text:style-name="T637">Výše stravného je stanovena ve Vnitřním řádu školní jídelny, který je zveřejněn na nástěnce v chodbě MŠ – Stravování.</text:span></text:p>
      <text:p text:style-name="P638"><text:span text:style-name="T639"> </text:span><text:span text:style-name="T640">Způsob platby</text:span></text:p>
      <text:p text:style-name="P641"><text:span text:style-name="T642">Úplata za<text:s/></text:span><text:span text:style-name="T643">předškolní vzdělávání a stravování dítěte v MŠ jsou platby, které jsou pro zákonné zástupce povinné a jsou nedílnou součástí rozpočtu MŠ. Opakované neuhrazení těchto plateb v mateřské škole je považováno za závažné porušení a v konečném důsledku může být d</text:span><text:span text:style-name="T644">ůvodem pro ukončení docházky dítěte do mateřské školy (zákon 561/2004 Sb., školský zákon, § 35, odst. 1 d).</text:span></text:p>
      <text:p text:style-name="P645"><text:span text:style-name="T646"> Vzdělání v mateřské škole se dítěti poskytuje bezúplatně od počátku školního roku, který následuje po dni, kdy dítě dosáhne pátého roku věku </text:span><text:span text:style-name="T647">(§ 123</text:span><text:span text:style-name="T648"><text:s/>odst. 1 školského zákona)</text:span></text:p>
      <text:p text:style-name="P649"><text:span text:style-name="T650"> Úplata za příslušný kalendářní měsíc je splatná do patnáctého dne </text:span><text:span text:style-name="T651">stávajícího</text:span><text:span text:style-name="T652"> kalendářního měsíce</text:span><text:span text:style-name="T653"> </text:span><text:span text:style-name="T654">(§ 6 odst. 7 vyhlášky č. 14/2005 Sb.)</text:span></text:p>
      <text:p text:style-name="P655"><text:span text:style-name="T656">Úhrada úplaty za školní stravování<text:s/></text:span><text:span text:style-name="T657">(</text:span><text:span text:style-name="T658">svačiny a přesnídávky<text:s/></text:span><text:span text:style-name="T659">)</text:span></text:p>
      <text:p text:style-name="P660">úhrada za kalendářní měsíc je<text:s/>splatná 15. dne následného měsíce v kanceláři účetní</text:p>
      <text:list text:style-name="LFO1">
        <text:list-item text:start-value="1">
          <text:p text:style-name="P661">Stravné ( obědy ) se hradí formou souhlasu s inkasem na č. ú. 11339261/0100 nebo složenkou</text:p>
        </text:list-item>
        <text:list-item>
          <text:p text:style-name="P662">Stravné :   </text:p>
        </text:list-item>
      </text:list>
      <text:p text:style-name="P663"><text:span text:style-name="T664">Děti do 6 let                                        Děti, které během školního roku dovrší 7 let</text:span></text:p>
      <text:p text:style-name="P665"><text:span text:style-name="T666">p</text:span><text:span text:style-name="T667">řesnídávka    6,- Kč                         přesnídávka  7,- Kč</text:span></text:p>
      <text:p text:style-name="P668"><text:span text:style-name="T669">oběd                 17,- Kč                       oběd               19,- Kč</text:span></text:p>
      <text:p text:style-name="P670"><text:span text:style-name="T671">svačina            6,- Kč                         svačina           6,- Kč</text:span></text:p>
      <text:p text:style-name="P672"/>
      <text:p text:style-name="P673"><text:span text:style-name="T674"> </text:span><text:span text:style-name="T675">6. Podmínky zajištění<text:s/></text:span><text:span text:style-name="T676">bezpečnosti a ochrany zdraví dětí</text:span></text:p>
      <text:p text:style-name="P677"><text:span text:style-name="T678"> </text:span><text:span text:style-name="T679">6.1 Péče o zdraví a bezpečnost dětí při vzdělávání</text:span></text:p>
      <text:p text:style-name="P680"><text:span text:style-name="T681"> Škola zajišťuje bezpečnost a ochranu zdraví dětí při vzdělávání a s ním přímo souvisejících činnostech a poskytují jim nezbytné informace k zajištění bezpečnosti a ochra</text:span><text:span text:style-name="T682">ny zdraví.</text:span></text:p>
      <text:p text:style-name="P683"><text:span text:style-name="T684">Právnická osoba, která vykonává činnost mateřské školy, vykonává dohled nad dítětem od doby, kdy je učitel mateřské školy převezme od jeho zákonného zástupce nebo jím pověřené osoby, až do doby, kdy je učitel mateřské školy předá jeho zákonnému<text:s/></text:span><text:span text:style-name="T685">zástupci nebo jím pověřené osobě. Předat dítě pověřené osobě lze jen na základě písemného pověření vystaveného zákonným zástupcem dítěte.</text:span></text:p>
      <text:p text:style-name="P686"><text:span text:style-name="T687"> Za bezpečnost a ochranu dětí v době výchovně vzdělávací činnosti odpovídají učitelé mateřské školy. Učitelé nesmí vyk</text:span><text:span text:style-name="T688">onávat jiné činnosti, které by je odváděly od přímé výchovně vzdělávací činnosti ani administrativní práce, nesmí se vzdalovat z místa, kde svěřené děti pobývají, nenechávají bez dohledu. V případě nezbytné nutnosti vzdálit se je učitel povinen zajistit do</text:span><text:span text:style-name="T689">hled nad dětmi jiným učitelem školy.</text:span></text:p>
      <text:p text:style-name="P690"><text:span text:style-name="T691"> K zajištění bezpečnosti dětí při pobytu mimo místo, kde se uskutečňuje vzdělávání, stanoví ředitelka MŠ počet učitelů tak, aby na jednoho učitele připadlo nejvýše 20 dětí z běžných tříd, třída, ve které se vzdělávají p</text:span><text:span text:style-name="T692">ouze děti od 2 do 3 let nejvýše 16 dětí, třída s dětmi </text:span><text:span text:style-name="T693">s přiznanými podpůrnými opatřeními</text:span><text:span text:style-name="T694"> se naplňuje v souladu s § 2 odst. 5 vyhlášky č. 14/2005 Sb.</text:span></text:p>
      <text:p text:style-name="P695"><text:span text:style-name="T696"> Při zajišťování zotavovacích pobytů, popřípadě výletů pro děti určí ředitelka MŠ počet učitelů tak, aby b</text:span><text:span text:style-name="T697">yla zajištěna výchova dětí, včetně dětí se zdravotním postižením, jejich bezpečnost a ochrana zdraví.</text:span></text:p>
      <text:p text:style-name="P698"><text:span text:style-name="T699"> V případě školního úrazu je učitel povinen zajistit prvotní ošetření dítěte, v případě nutnosti i následné lékařské vyšetření či ošetření. Zákonní<text:s/></text:span><text:span text:style-name="T700">zástupci jsou bezodkladně vyrozuměni. Učitel je rovněž zodpovědný za ohlášení úrazu vedení školy a zapsání do Knihy úrazů v ředitelně.</text:span></text:p>
      <text:p text:style-name="P701"><text:span text:style-name="T702">Školním úrazem je úraz, který se stal dítěti při výchově a vzdělávání a při činnostech, které s nimi přímo souvisejí. Výc</text:span><text:span text:style-name="T703">hovně vzdělávací činností účast dětí při výchovné a vzdělávací práci školy, ve škole od vstupu dětí do prostor školy až do odchodu z nich a každá činnost vyplývající z přímé souvislosti s ní.</text:span></text:p>
      <text:p text:style-name="P704"><text:span text:style-name="T705">Pracovníci školy jsou povinni přihlížet k základním fyziologický</text:span><text:span text:style-name="T706">m potřebám dětí, vytvářet podmínky pro jejich zdravý vývoj. Učitelé jsou pravidelně proškolováni v otázkách bezpečnosti. Učitelé jsou povinni dbát, aby děti do MŠ nenosily nebezpečné ozdoby ve vlasech, na rukou a oděvu, které by mohly zapříčinit úraz dětí.</text:span></text:p>
      <text:p text:style-name="P707"><text:span text:style-name="T708"> V případě školního úrazu je učitel povinen zajistit prvotní ošetření dítěte, v případě nutnosti i následné lékařské vyšetření či ošetření. Zákonní zástupci jsou bezodkladně vyrozuměni. Učitel je rovněž zodpovědný za ohlášení úrazu vedení školy a  zapsání</text:span><text:span text:style-name="T709"><text:s/>do Knihy úrazů v ředitelně. Školním úrazem je úraz, který se stal dítěti při výchově  vzdělávání a při činnostech, které s nimi přímo souvisejí.</text:span></text:p>
      <text:p text:style-name="P710"><text:span text:style-name="T711">Školním úrazem je rovněž úraz, který se stal dětem při akcích konaných mimo školu, organizovaných školou a usk</text:span><text:span text:style-name="T712">utečňovaných za dozoru pověřené odpovědné osoby. Jedná se  zejména o úrazy dětí na vycházkách, výletech, zájezdech, exkurzích.</text:span></text:p>
      <text:p text:style-name="P713"/>
      <text:p text:style-name="P714"/>
      <text:p text:style-name="P715"/>
      <text:p text:style-name="P716"><text:span text:style-name="T717">6.2 První pomoc a ošetření</text:span></text:p>
      <text:p text:style-name="P718"><text:span text:style-name="T719"> Ředitel školy a zdravotník školy zajistí, aby byly vytvořeny podmínky pro včasné poskytnutí první<text:s/></text:span><text:span text:style-name="T720">pomoci a lékařského ošetření při úrazech a náhlých onemocněních.</text:span></text:p>
      <text:p text:style-name="P721"><text:span text:style-name="T722"> Všichni zaměstnanci jsou povinni okamžitě poskytovat první pomoc při jakémkoliv úraze, v případě potřeby přivolají lékařskou pomoc, v nezbytně nutném případě zajistí převoz zraněného do zdra</text:span><text:span text:style-name="T723">votnického zařízení. Zároveň jsou povinni bezodkladně informovat ředitele školy a zákonné zástupce dítěte.</text:span></text:p>
      <text:p text:style-name="P724"><text:span text:style-name="T725"> V případě pracovního, školního úrazu nebo jiné zdravotní příhody (dále jen úrazu) poskytne první pomoc podle běžných zdravotnických zásad učitel kon</text:span><text:span text:style-name="T726">ající dohled.</text:span></text:p>
      <text:p text:style-name="P727"><text:span text:style-name="T728"> Zaměstnanec školy provádějící dohled okamžitě telefonicky ohlásí událost vedení školy. V případě potřeby uvědomí záchrannou lékařskou pomoc.</text:span></text:p>
      <text:p text:style-name="P729"><text:span text:style-name="T730">Zákonní zástupci dbají na bezpečnost, pořádek a klid ve všech prostorách školy, nenechávají své děti</text:span><text:span text:style-name="T731"><text:s/>pobíhat po schodech, lézt po zábradlí nebo se po zábradlí klouzat.</text:span></text:p>
      <text:p text:style-name="P732"><text:span text:style-name="T733">Dětem není dovoleno nosit do MŠ předměty ohrožující jejich zdraví. Nepřípustné jsou především předměty propagující násilí jako (nože, meče, pistole apod.). Nedoporučujeme nosit ani cennost</text:span><text:span text:style-name="T734">i (zlaté řetízky, drahé hračky apod.). V opačném případě nenese škola žádnou odpovědnost za jejich ztrátu či poškození.</text:span></text:p>
      <text:p text:style-name="P735"><text:span text:style-name="T736">Všechny děti v MŠ jsou pojištěny proti úrazům a nehodám v době pobytu dítěte v MŠ a při akcích organizovaných mateřskou školou.</text:span></text:p>
      <text:p text:style-name="P737"><text:span text:style-name="T738">Ředitel<text:s/></text:span><text:span text:style-name="T739">školy, kterému byl úraz dítěte ohlášen, zajistí, aby byly objektivně zjištěny a případně odstraněny příčiny úrazu.</text:span></text:p>
      <text:p text:style-name="P740"><text:span text:style-name="T741"> </text:span><text:span text:style-name="T742">Při přesunech dětí při pobytu mimo území mateřské školy po pozemních komunikacích se pedagogický dohled řídí pravidly silničního<text:s/></text:span><text:span text:style-name="T743">provozu, zejména k</text:span><text:span text:style-name="T744">de není chodník nebo je-li neschůdný, chodí se po levé krajnici, a kde není krajnice nebo je-li neschůdná, chodí se co nejblíže při levém okraji vozovky. Chodci smějí jít po krajnici nebo při okraji vozovky nejvýše dva vedle sebe. Při sní</text:span><text:span text:style-name="T745">žené viditelnosti, zvýšeném provozu na pozemních komunikacích nebo v nebezpečných a nepřehledných úsecích smějí jít chodci pouze za sebou.</text:span><text:span text:style-name="T746"><text:s text:c="3"/></text:span></text:p>
      <text:p text:style-name="P747"><text:span text:style-name="T748"><text:s/>Povinnosti při výskytu vší u dětí:</text:span></text:p>
      <text:p text:style-name="P749">povinnosti rodičů/zákonných zástupců při výskytu vší</text:p>
      <text:p text:style-name="P750">* Okamžitě nahlásit učitelům a vedení školy výskyt vší nebo hnid u dítěte/žáka</text:p>
      <text:p text:style-name="P751">* Zabezpečit takové ošetření hlavy dítěte/žáka, aby byly odstraněny jak vši, tak hnidy</text:p>
      <text:p text:style-name="P752">* Dítě/žák může nastoupit do školy až po splnění předchozích bodů</text:p>
      <text:p text:style-name="P753">Povinnost školy:</text:p>
      <text:p text:style-name="P754">* Informovat rodiče/zákonné zástupce o výskytu vší</text:p>
      <text:p text:style-name="P755">Pokud všichni rodiče (i preventivně, pokud vši u svých dětí nenašli) provedou tato opatření ve stejnou dobu, budou nejúčinnější. Prosím, abyste „očistný víkend“ provedli</text:p>
      <text:p text:style-name="P756"><text:span text:style-name="T757"> </text:span><text:span text:style-name="T758">6.3 Pobyt dětí v přírodě</text:span></text:p>
      <text:p text:style-name="P759"><text:span text:style-name="T760"> Využívají se pouze známá<text:s/></text:span><text:span text:style-name="T761">bezpečná místa, učitelé dbají, aby děti neopustily vymezené prostranství.</text:span></text:p>
      <text:p text:style-name="P762"><text:span text:style-name="T763"> Učitelé před pobytem dětí zkontrolují prostor a odstraní všechny nebezpečné věci a překážky (sklo, hřebíky, plechovky, ostré velké kameny apod.).</text:span></text:p>
      <text:p text:style-name="P764"><text:span text:style-name="T765"> </text:span><text:span text:style-name="T766">6.4 Sportovní činnosti a pohybové<text:s/></text:span><text:span text:style-name="T767">aktivity</text:span></text:p>
      <text:p text:style-name="P768"><text:span text:style-name="T769"> Před cvičením dětí a dalšími pohybovými aktivitami, které probíhají ve třídách, popřípadě v jiných vyčleněných prostorách v objektu budovy mateřské školy nebo probíhají na venkovních prostorách areálu mateřské školy, kontrolují učitelé školy, zda</text:span><text:span text:style-name="T770"><text:s/>prostory jsou k těmto aktivitám dostatečně připraveny, odstraňují všechny překážky, které by mohly vést ke zranění dítěte a při použití tělocvičného náčiní a nářadí kontrolují jeho funkčnost a bezpečnost</text:span></text:p>
      <text:p text:style-name="P771"><text:span text:style-name="T772">učitelé dále dbají, aby cvičení a pohybové aktivity</text:span><text:span text:style-name="T773"><text:s/>byly přiměřené věku dětí a podle toho přizpůsobují intenzitu a obtížnost těchto aktivit individuálním schopnostem jednotlivých dětí</text:span></text:p>
      <text:p text:style-name="P774"><text:span text:style-name="T775"> </text:span><text:span text:style-name="T776">6.5 Pracovní a výtvarné činnosti</text:span></text:p>
      <text:p text:style-name="P777"><text:span text:style-name="T778"> Při aktivitách rozvíjejících zručnost a výtvarné cítění dětí, při kterých je nezbytné po</text:span><text:span text:style-name="T779">užít nástroje (např. nůžky, nože, kladívka apod.), vykonávají děti práci s těmito nástroji za zvýšené opatrnosti a výhradně pod dohledem učitele mateřské školy, nástroje jsou zvlášť upravené (nůžky nesmí mít ostré hroty apod.).</text:span></text:p>
      <text:p text:style-name="P780"><text:span text:style-name="T781"> Podmínky zajištění bezpečno</text:span><text:span text:style-name="T782">sti na školní zahradě jsou stanoveny v provozním řádu.</text:span></text:p>
      <text:p text:style-name="P783"><text:span text:style-name="T784"> </text:span><text:span text:style-name="T785">7.</text:span><text:span text:style-name="T786"><text:s/>Podmínky zajištění ochrany před sociálně patologickými jevy a před projevy diskriminace, nepřátelství nebo násilí.</text:span></text:p>
      <text:p text:style-name="P787"><text:span text:style-name="T788"> Důležitým prvkem ochrany před sociálně patologickými jevy je i výchovně<text:s/></text:span><text:span text:style-name="T789">vzdělávací působení na děti již předškolního věku zaměřené na zdravý způsob života. V rámci školního vzdělávacího programu jsou proto děti nenásilnou formou, přiměřeně k jejich věku a schopnostem pochopit a porozumět dané problematice, seznamovány s nebezp</text:span><text:span text:style-name="T790">ečím drogové závislosti, alkoholismu, kouření, virtuální závislosti (počítače, televize, video) patologického hráčství (gamblerství), vandalismu, kriminality a jiných forem násilného chování a jsou jim vysvětlována pozitiva zdravého životního stylu.</text:span></text:p>
      <text:p text:style-name="P791"><text:span text:style-name="T792"> V rám</text:span><text:span text:style-name="T793">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text:span><text:span text:style-name="T794">ákonnými zástupci, případně za pomoci školských poradenských zařízeních.</text:span></text:p>
      <text:p text:style-name="P795"><text:span text:style-name="T796"> Děti jsou chráněny učiteli v rámci ochrany zdraví dětí před sociálně patologickými jevy.</text:span></text:p>
      <text:p text:style-name="P797"><text:span text:style-name="T798"> Důležitým prvkem prevence v této oblasti je i vytvoření příznivého sociálního klimatu mezi d</text:span><text:span text:style-name="T799">ětmi navzájem, mezi dětmi a učiteli a mezi učiteli a zákonnými zástupci dětí.</text:span></text:p>
      <text:p text:style-name="P800"><text:span text:style-name="T801">Minimální preventivní program je podrobně rozpracován v příloze Školního vzdělávacího programu pro předškolní vzdělávání.</text:span></text:p>
      <text:p text:style-name="P802"><text:span text:style-name="T803"> </text:span><text:span text:style-name="T804">8. Podmínky zacházení s majetkem školy ze strany dětí</text:span></text:p>
      <text:p text:style-name="P805"><text:span text:style-name="T806"> </text:span><text:span text:style-name="T807">Po dobu pobytu dítěte a v průběhu vzdělávání dětí v MŠ dbají učitelé na to, aby děti zacházely šetrně s učebními pomůckami, hračkami a dalšími vzdělávacími potřebami a nepoškozovaly ostatní majetek školy.</text:span></text:p>
      <text:p text:style-name="P808"><text:span text:style-name="T809"> </text:span><text:span text:style-name="T810">9. Poučení o povinnosti dodržovat školní řád (§ 22</text:span><text:span text:style-name="T811"><text:s/>odst. 1 písm. b), § 30 odst. 3 školského zákona)</text:span></text:p>
      <text:p text:style-name="P812"><text:span text:style-name="T813">Školní řád platí do odvolání.</text:span></text:p>
      <text:p text:style-name="P814"><text:span text:style-name="T815">Školní řád byl projednán Pedagogickou radou dne 15. 12. 2016</text:span></text:p>
      <text:p text:style-name="P816">Školní řád je zveřejněn na přístupném místě ve škole, prokazatelným způsobem jsou s ním seznámeni zaměstnanci školy<text:s/>a o jeho vydání a obsahu jsou informováni zákonní zástupci dětí. S vybranými částmi Školního řádu byly seznámeny děti, forma seznámení odpovídala věku a rozumových schopnostem dětí.</text:p>
      <text:p text:style-name="P817">Školní řád nabývá účinnosti 1. 1. 2017.</text:p>
      <text:p text:style-name="P818">Změny školního řádu lze navrhovat<text:s/>průběžně s ohledem na naléhavost situace. Všechny změny ve školním řádu podléhají projednání v pedagogické radě a schválení ředitele školy.</text:p>
      <text:p text:style-name="P819"><text:s text:c="61"/>Jana Neuberová</text:p>
      <text:p text:style-name="P820"><text:s text:c="62"/>ředitelka mateřské školy</text:p>
      <text:p text:style-name="P821"><text:s text:c="67"/></text:p>
      <text:p text:style-name="P822"><text:span text:style-name="T823">Dodatek ke školnímu řádu vydanému 1. 1. 2017</text:span></text:p>
      <text:p text:style-name="P824"> </text:p>
      <text:list text:style-name="LFO3" text:continue-numbering="true">
        <text:list-item>
          <text:p text:style-name="P825">§ 34- Předškolní vzdělávání se organizuje pro děti ve<text:s/>věku od 2 do zpravidla 6 let- účinnost od 1. 9. 2016, v případě 2 letých dětí- účinnost od 1. 9. 2020.</text:p>
        </text:list-item>
        <text:list-item>
          <text:p text:style-name="P826">§ 34 odst. 3- postupná účinnost- přednostně se přijímají děti s místem trvalého pobytu, v případě cizinců místem pobytu, které před začátkem školního roku dosáhnou:</text:p>
        </text:list-item>
      </text:list>
      <text:p text:style-name="P827">- nejméně čtvrtého roku věku , a to do výše povoleného počtu dětí uvedeného ve školském rejstříku- účinnost od 1. 9. 2017(přijímací řízení pro školní rok 2018/ 2019)</text:p>
      <text:p text:style-name="P828">- nejméně třetího roku věku , a to do výše povoleného počtu dětí uvedeného ve<text:s/>školském rejstříku- účinnost od 1. 9. 2018(přijímací řízení pro školní rok 2019/ 2020)</text:p>
      <text:p text:style-name="P829">-nejméně druhého roku věku , a to do výše povoleného počtu dětí uvedeného ve školském rejstříku- účinnost od 1. 9. 2020(přijímací řízení pro školní rok 2021/ 2022)</text:p>
      <text:list text:style-name="LFO3" text:continue-numbering="true">
        <text:list-item>
          <text:p text:style-name="P830">Povinné předškolní vzdělávání se stanovuje v rozsahu nepřetržitých 4 hodin ve dnech, v nichž je dána povinnost předškolního vzdělávání.</text:p>
        </text:list-item>
        <text:list-item>
          <text:p text:style-name="P831">stanovuje začátek této doby na rozmezí od 7. 00 hodin do 8. 30 hodin. Konec této doby stanovuje na 12. 30 hodin.</text:p>
        </text:list-item>
        <text:list-item>
          <text:p text:style-name="P832">Povinné předškolní vzdělávání se vztahuje na státní občany České republiky, kteří pobývají na území ČR déle než 90 dnů a na občany jiného členského státu EU, kteří na území ČR pobývají déle než 90 dnů.</text:p>
        </text:list-item>
        <text:list-item>
          <text:p text:style-name="P833">Povinné předškolní vzdělávání se nevztahuje ne děti s hlubokým mentálním postižením.</text:p>
        </text:list-item>
        <text:list-item>
          <text:p text:style-name="P834">Povinnost předškolního vzdělávání není dána ve dnech, které připadají na období školních prázdnin.</text:p>
        </text:list-item>
        <text:list-item>
          <text:p text:style-name="P835">Podmínky pro uvolňování dětí, které plní povinné předškolní vzdělávání:</text:p>
        </text:list-item>
      </text:list>
      <text:p text:style-name="P836">Ředitelka MŠ je oprávněna požadovat doložení důvodů nepřítomnosti<text:s/>dítěte: zákonný zástupce je povinen doložit důvody nepřítomnosti dítěte nejpozději do 3 dnů ode dne výzvy.</text:p>
      <text:list text:style-name="LFO3" text:continue-numbering="true">
        <text:list-item>
          <text:p text:style-name="P837">Jiný způsob plnění povinnosti předškolního vzdělávání:</text:p>
        </text:list-item>
      </text:list>
      <text:p text:style-name="P838">a) individuální vzdělávání dítěte, které se uskutečňuje bez pravidelné denní docházky dítěte do MŠ- zákonný zástupce je toto povinen oznámit mateřské škole nejpozději 3 měsíce před počátkem školního roku, kterým začíná povinnost předškolního vzdělávání dítěte</text:p>
      <text:p text:style-name="P839">b) vzdělávání v přípravné třídě základní školy pouze děti s odkladem školní<text:s/>docházky a ve třídě přípravného stupně základní školy speciální.</text:p>
      <text:p text:style-name="P840">c) vzdělávání v zahraniční škole na území ČR, ve které ministerstvo povolilo plnění povinné školní docházky</text:p>
      <text:list text:style-name="LFO3" text:continue-numbering="true">
        <text:list-item>
          <text:p text:style-name="P841">Oznámení zákonného zástupce o individuálním vzdělávání dítěte musí<text:s/>obsahovat:</text:p>
        </text:list-item>
      </text:list>
      <text:p text:style-name="P842">a) jméno, popřípadě jména, a příjmení, rodné číslo a místo trvalého pobytu dítěte, v případě cizince místo pobytu dítěte,</text:p>
      <text:p text:style-name="P843">b) uvedení období, ve kterém má být dítě individuálně vzděláváno,</text:p>
      <text:p text:style-name="P844">c) důvody pro individuální vzdělávání dítěte.</text:p>
      <text:list text:style-name="LFO3" text:continue-numbering="true">
        <text:list-item>
          <text:p text:style-name="P845">Ředitel mateřské školy doporučí zákonnému zástupci dítěte, které je individuálně vzděláváno, oblasti, v nichž má být dítě vzděláváno. Tyto oblasti vychází z rámcového vzdělávacího programu pro předškolní vzdělávání. Mateřská škola ověří úroveň osvojování očekávaných<text:s/>výstupů v jednotlivých oblastech a případně doporučí zákonnému zástupci další postup při vzdělávání, způsob a termíny ověření, včetně náhradních termínů. Ověření se uskuteční v období měsíce prosince.</text:p>
        </text:list-item>
        <text:list-item>
          <text:p text:style-name="P846">Zákonný zástupce dítěte, které je individuálně vzděláváno, je povinen zajistit účast dítěte u ověření.</text:p>
        </text:list-item>
        <text:list-item>
          <text:p text:style-name="P847">Ředitelka MŠ ukončí individuální vzdělávání dítěte, pokud zákonný zástupce dítěte nezajistí účast dítěte u ověření, a to ani v náhradním termínu. Odvolání proti rozhodnutí ředitelky o ukončení individuálního<text:s/>vzdělávání dítěte nemá odkladný účinek. Po ukončení individuálního vzdělávání dítěte nelze dítě opětovně individuálně vzdělávat. Výdaje spojené s individuálním vzdělávání dítěte hradí zákonný zástupce dítěte s výjimkou speciálních kompenzačních pomůcek podle § 16 odst. 2 písm. d).</text:p>
        </text:list-item>
        <text:list-item>
          <text:p text:style-name="P848">Ředitelka MŠ může po předchozím upozornění písemně oznámeném zákonnému zástupci dítěte rozhodnout o ukončení předškolního vzdělávání, jestliže</text:p>
        </text:list-item>
      </text:list>
      <text:p text:style-name="P849">a) se dítě bez omluvy zákonného zástupce nepřetržitě neúčastní předškolního vzdělávání<text:s/>po dobu delší než dva týdny,</text:p>
      <text:p text:style-name="P850">b) zákonný zástupce závažným způsobem opakovaně narušuje provoz mateřské školy,</text:p>
      <text:p text:style-name="P851">c) ukončení doporučí v průběhu zkušebního pobytu dítěte lékař nebo školské poradenské zařízení,</text:p>
      <text:p text:style-name="P852">d) zákonný zástupce opakovaně neuhradí úplatu za vzdělávání v MŠ nebo úplatu za školní stravování ve stanoveném termínu a nedohodne s ředitelem jiný termín úhrady.</text:p>
      <text:list text:style-name="LFO3" text:continue-numbering="true">
        <text:list-item>
          <text:p text:style-name="P853">Rozhodnout o ukončení předškolního vzdělávání nelze v případě dítěte, pro které je předškolní vzdělávání povinné.</text:p>
        </text:list-item>
      </text:list>
      <text:p text:style-name="P854"/>
      <text:p text:style-name="P855">  V Budíkově 17.3 2017 <text:s/>   <text:s/>                                                                            Jana Neuberová</text:p>
      <text:p text:style-name="P856">                                                                                                                  <text:s text:c="8"/> ředitelka MŠ</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text:span text:style-name="T875"><text:line-break/></text:span><text:span text:style-name="T876">Příloha č. 2 ke Školnímu řádu č.j. <text:s/>30/ 2020</text:span></text:p>
      <text:p text:style-name="P877"/>
      <text:p text:style-name="P878"><text:span text:style-name="T879">Distanční vzdělávání</text:span><text:span text:style-name="T880"><text:line-break/></text:span><text:span text:style-name="T881">Úvod</text:span></text:p>
      <text:p text:style-name="P882"><text:span text:style-name="T883">Tento pokyn je vydán na základě zákona č.561/2004 Sb., školský zákon v platném změní a na základě Metodického doporučení pro vzdělávání distančním způsobem vydaného MŠMT dne 23.9.2020.</text:span></text:p>
      <text:p text:style-name="P884"><text:span text:style-name="T885"><text:line-break/></text:span><text:span text:style-name="T886">Vymezení distančního vzdělávání<text:s/></text:span></text:p>
      <text:p text:style-name="P887"><text:span text:style-name="T888">Mateřská škola poskytuje vzdělávání distančním způsobem, pokud je v důsledku krizových nebo mimořádných opatření, vyhlášených např. KHS, Ministerstvem zdravotnictví či vládním usnesením nebo z důvodu nařízení karantény zn</text:span><text:span text:style-name="T889">emožněna osobní přítomnost v MŠ více než poloviny dětí jedné třídy či oddělení, přičemž se jedná o děti, pro něž je předškolní vzdělávání povinné.</text:span></text:p>
      <text:p text:style-name="P890"><text:span text:style-name="T891">Pokud je z důvodu karantény nebo kvůli mimořádným plošným opatřením zakázána přítomnost dětí ve škole alespoň</text:span><text:span text:style-name="T892"><text:s/>jedné celé skupiny/třídy, škola poskytuje pro tyto skupiny vzdělávání výhradně distančním způsobem. Ostatní skupiny/třídy se vzdělávají dále prezenčním způsobem. Pokud je zakázána přítomnost všech dětí v MŠ, přechází na distanční výuku celá škola, přičemž</text:span><text:span text:style-name="T893"><text:s/>účastnit se jí musí děti, pro něž je předškolní vzdělávání povinné.</text:span></text:p>
      <text:p text:style-name="P894"> </text:p>
      <text:p text:style-name="P895"><text:span text:style-name="T896">Pokud se opatření či karanténa týká pouze omezeného počtu dětí, který nepřekročí více jak 50% účastníků konkrétní třídy, škola nemá povinnost poskytovat vzdělávání distančním<text:s/></text:span><text:span text:style-name="T897">způsobem a postupuje obdobně jako v situaci, kdy nejsou děti přítomné ve škole např. z důvodu nemoci. Prezenční výuka probíhá běžným způsobem.</text:span></text:p>
      <text:p text:style-name="P898"> </text:p>
      <text:p text:style-name="P899"> </text:p>
      <text:p text:style-name="P900"><text:span text:style-name="T901">Principy a zásady</text:span></text:p>
      <text:p text:style-name="P902"><text:span text:style-name="T903">Škola při vzdělávání na dálku dodržuje základní principy a zásady:</text:span></text:p>
      <text:p text:style-name="P904"> </text:p>
      <text:list text:style-name="LFO4" text:continue-numbering="true">
        <text:list-item>
          <text:p text:style-name="P905"><text:span text:style-name="T906">držíme se jasných prav</text:span><text:span text:style-name="T907">idel – daných pokynem k distančnímu vzdělávání</text:span></text:p>
        </text:list-item>
      </text:list>
      <text:list text:style-name="LFO5" text:continue-numbering="true">
        <text:list-item>
          <text:p text:style-name="P908"><text:span text:style-name="T909">zapojujeme každého a komunikujeme s dětmi a rodiči – dáváme možnost využití různých komunikačních kanálů, poskytujeme konzultace</text:span></text:p>
        </text:list-item>
      </text:list>
      <text:list text:style-name="LFO6" text:continue-numbering="true">
        <text:list-item>
          <text:p text:style-name="P910"><text:span text:style-name="T911">podporujeme se – motivujeme děti na dálku, snažíme se o sdílení a interakci učit</text:span><text:span text:style-name="T912">el-dítě-rodiče</text:span></text:p>
        </text:list-item>
      </text:list>
      <text:list text:style-name="LFO7" text:continue-numbering="true">
        <text:list-item>
          <text:p text:style-name="P913"><text:span text:style-name="T914">monitorujeme a vyhodnocujeme – nenecháváme bez zpětné vazby splněné úlohy, abychom posilovali u dětí radost ze zvládnutého, nenecháváme bez odezvy podněty rodičů</text:span></text:p>
        </text:list-item>
      </text:list>
      <text:p text:style-name="P915"> </text:p>
      <text:p text:style-name="P916"> </text:p>
      <text:p text:style-name="P917"><text:span text:style-name="T918">Způsob komunikace</text:span></text:p>
      <text:p text:style-name="P919"><text:span text:style-name="T920">O tom, že prezenční výuka dotčených dětí či dětí celé<text:s/></text:span><text:span text:style-name="T921">školy přechází na výuku distančním způsobem,</text:span><text:span text:style-name="T922"> jsou rodiče informováni prostřednictvím e-mailu uvedeného v evidenčním listu dítěte a prostřednictvím webových stránek školy.</text:span></text:p>
      <text:p text:style-name="P923"><text:span text:style-name="T924">Webové stránky jsou hlavním komunikačním kanálem školy pro zákonné zástupce a jejich<text:s/></text:span><text:span text:style-name="T925">děti v době distančního vzdělávání.</text:span></text:p>
      <text:p text:style-name="P926"><text:span text:style-name="T927">Na webové stránky jsou umísťovány informace, dokumenty, doporučení. Školním e-mailem jsou zasílány úkoly, pracovní listy, vzdělávací videa připravená učitelkami školy a další tipy a náměty na společné aktivity dětí a rod</text:span><text:span text:style-name="T928">ičů.<text:s/></text:span></text:p>
      <text:p text:style-name="P929"><text:span text:style-name="T930">V případě, že zákonný zástupce nemá možnost připojit se k webovým stránkám, komunikace může probíhat telefonicky, případně osobně.</text:span></text:p>
      <text:p text:style-name="P931"><text:span text:style-name="T932">V případě jakýchkoliv dotazů (organizace výuky, dotazy k řešení zadaných úloh apod.) má rodič vždy možnost konzultace s</text:span><text:span text:style-name="T933"><text:s/>třídní učitelkou či ředitelkou telefonicky či e-mailem. Škola bude přizpůsobovat distanční výuku individuálním podmínkám jednotlivých dětí, respektive rodičů, ale také personálním a technickým možnostem školy.</text:span></text:p>
      <text:p text:style-name="P934"> </text:p>
      <text:p text:style-name="P935"> </text:p>
      <text:p text:style-name="P936"><text:span text:style-name="T937">Formy vzdělávání</text:span></text:p>
      <text:p text:style-name="P938"><text:span text:style-name="T939">Vzdělávání distančním zp</text:span><text:span text:style-name="T940">ůsobem se uskutečňuje podle rámcového vzdělávacího programu a školního vzdělávacího programu „</text:span><text:span text:style-name="T941">Hrajeme si od jara do zimy</text:span><text:span text:style-name="T942">“ v míře odpovídající okolnostem.</text:span></text:p>
      <text:p text:style-name="P943"> </text:p>
      <text:p text:style-name="P944"><text:span text:style-name="T945">V MŠ nebude probíhat typická on-line výuka, kdy musí být děti digitálně připojeny ve stejný čas</text:span><text:span text:style-name="T946"><text:s/>na stejném místě. (nebo jen ve výjimečných případech). On-line výuka je realizována tak, že učitel vyvěšuje zadání samostatné či skupinové práce prostřednictvím ICT techniky. Děti na zadaných úkolech pracují dle svých časových možností a ve stanoveném ter</text:span><text:span text:style-name="T947">mínu je odevzdávají.</text:span></text:p>
      <text:p text:style-name="P948"><text:span text:style-name="T949">Z forem vzdělávání využívá škola také off-line výuku. Sem náleží plnění praktických úkolů v domácnosti, výtvarné práce, vyrábění, tvoření, didaktické úkoly, hry, grafomotorická cvičení apod.</text:span></text:p>
      <text:p text:style-name="P950"><text:span text:style-name="T951"><text:s text:c="4"/>Zadávání úloh včetně termínu plnění je z</text:span><text:span text:style-name="T952">veřejňováno jednou týdně.</text:span></text:p>
      <text:p text:style-name="P953"> </text:p>
      <text:p text:style-name="P954"><text:span text:style-name="T955">Děti se speciálně vzdělávacími potřebami mají nárok na poskytování podpůrných opatření školou a školským poradenským zařízením. Podpůrná opatření spočívají mj. v poradenské pomoci školy a ŠPZ, úpravě obsahu, forem a metod<text:s/></text:span><text:span text:style-name="T956">vzdělávání, v úpravě očekávaných výstupů vzdělávání a v dalších opatřeních uvedených v PLPP nebo IVP dítěte.</text:span></text:p>
      <text:p text:style-name="P957"> </text:p>
      <text:p text:style-name="P958"><text:span text:style-name="T959">Absence a omlouvání z výuky na dálku</text:span></text:p>
      <text:p text:style-name="P960"><text:span text:style-name="T961">Do třídní knihy se zapisuje tak, aby bylo zřejmé, že třída či její část přešla na distanční výuku. Pokud pře</text:span><text:span text:style-name="T962">šla část třídy na distanční výuku, jsou zaznamenány obsahy vzdělávání obou skupin, pokud jsou odlišné. Do třídní knihy je zaznamenávána také absence dětí, která je posuzována podle zapojení do vzdělávání a výstupů, nikoli podle doby vzdělávacích aktivit.</text:span><text:span text:style-name="T963"> I</text:span><text:span text:style-name="T964"><text:s/>z distanční výuky musí být dítě omluveno za stejných pravidel jako u prezenční docházky.</text:span></text:p>
      <text:p text:style-name="P965"> </text:p>
      <text:p text:style-name="P966"> </text:p>
      <text:p text:style-name="P967"> </text:p>
      <text:p text:style-name="P968"><text:span text:style-name="T969"><text:s text:c="98"/>Mgr. Jana Neuberová</text:span></text:p>
      <text:p text:style-name="P970"><text:span text:style-name="T971"><text:s text:c="42"/></text:span><text:span text:style-name="T972"><text:s text:c="41"/>ředitelka školy</text:span></text:p>
      <text:p text:style-name="P973"> </text:p>
      <text:p text:style-name="P974"> </text:p>
      <text:p text:style-name="P975"><text:span text:style-name="T976">V Budíkově dne 1</text:span><text:span text:style-name="T977">6</text:span><text:span text:style-name="T978">. 10. 2020</text:span></text:p>
      <text:p text:style-name="P979"> </text:p>
      <text:p text:style-name="P980"> </text:p>
      <text:p text:style-name="P981"><text:line-break/> </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Normálníweb" style:display-name="Normální (web)" style:family="paragraph" style:parent-style-name="Normální">
      <style:paragraph-properties fo:margin-top="0.0694in" fo:margin-bottom="0.0694in"/>
      <style:text-properties style:font-name="Times New Roman" style:font-name-asian="Times New Roman" fo:font-size="12pt" style:font-size-asian="12pt" style:font-size-complex="12pt" style:language-asian="cs" style:country-asian="CZ" fo:hyphenate="false"/>
    </style:style>
    <style:style style:name="western" style:display-name="western" style:family="paragraph" style:parent-style-name="Normální">
      <style:paragraph-properties fo:margin-top="0.0694in" fo:margin-bottom="0.0694in"/>
      <style:text-properties style:font-name="Times New Roman" style:font-name-asian="Times New Roman" fo:font-size="12pt" style:font-size-asian="12pt" style:font-size-complex="12pt" style:language-asian="cs" style:country-asian="CZ" fo:hyphenate="false"/>
    </style:style>
    <style:style style:name="TableContents" style:display-name="Table Contents" style:family="paragraph" style:parent-style-name="Standard">
      <style:paragraph-properties text:number-lines="false"/>
      <style:text-properties fo:hyphenate="tru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apple-converted-space" style:display-name="apple-converted-spac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frame" style:display-name="fram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lastník</meta:initial-creator>
    <dc:creator>Jana Neuberová</dc:creator>
    <meta:creation-date>2017-06-05T19:57:00Z</meta:creation-date>
    <dc:date>2021-03-11T14:22:00Z</dc:date>
    <meta:print-date>2017-10-10T09:02:00Z</meta:print-date>
    <meta:template xlink:href="Normal" xlink:type="simple"/>
    <meta:editing-cycles>47</meta:editing-cycles>
    <meta:editing-duration>PT13140S</meta:editing-duration>
    <meta:document-statistic meta:page-count="1" meta:paragraph-count="94" meta:word-count="6859" meta:character-count="47235" meta:row-count="337" meta:non-whitespace-character-count="40470"/>
  </office:meta>
</office:document-meta>
</file>