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7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Bašť, okres Praha – východ</text:p>
      <text:p text:style-name="P1">K Beckovu 142, Bašť, 250 65 Líbeznice</text:p>
      <text:p text:style-name="P6">IČ: 75034450</text:p>
      <text:p text:style-name="Standard"/>
      <text:p text:style-name="Standard"/>
      <text:p text:style-name="Standard"/>
      <text:p text:style-name="P5">Dlouhodobý plán - koncepční záměry a úkoly v období <text:s/>2017 - 2019</text:p>
      <text:p text:style-name="Text_20_body"/>
      <text:p text:style-name="P3"><text:s/><text:span text:style-name="T1">Oblast řízení a správy </text:span></text:p>
      <text:p text:style-name="Text_20_body">* udržovat naplněnost tříd, <text:s/>propagovat <text:s/>práci školy, </text:p>
      <text:p text:style-name="Text_20_body">* spolupracovat se zřizovatelem na kulturním životě a projektech obce, </text:p>
      <text:p text:style-name="Text_20_body">* pracovat na tvorbě projektů k získání dotací z fondů EU a KÚ pro Středočeský kraj (vybavenost školy), </text:p>
      <text:p text:style-name="Text_20_body">* zlepšovat vybavení školy pro názornost a efektivitu výuky, aktualizovat učební pomůcky, doplňovat knihovny, modernizovat vybavení jednotlivých součástí školy, </text:p>
      <text:p text:style-name="Text_20_body">* zdokonalovat řídící činnost, zvyšovat aktivní podíl pracovníků na řízení a zlepšování práce školy, </text:p>
      <text:p text:style-name="Text_20_body">* hodnotit a inovovat strategie a plány pro realizaci ŠVP, </text:p>
      <text:p text:style-name="Text_20_body">* zajistit podíl pracovníků na strategickém řízení a vlastním hodnocení školy, delegovat výkonné kompetence na co nejnižší úrovně řízení, </text:p>
      <text:p text:style-name="Text_20_body">* pravidelně vyhodnocovat personální rizika a přijímat opatření k jejich odstraňování, zejména v oblasti odborné kvalifikace pedagogů. </text:p>
      <text:p text:style-name="P4">Oblast vzdělávání </text:p>
      <text:p text:style-name="Text_20_body">* zajistit rovné příležitosti pro všechny děti (žáky), </text:p>
      <text:p text:style-name="Text_20_body">* zaměřit se na podporu funkčních gramotností u žáků odpovídající jejich věku, </text:p>
      <text:p text:style-name="Text_20_body">* evidovat žáky s potřebou podpůrných opatření, zajišťovat jim účinnou individuální péči, v případě nutnosti ve spolupráci s poradenským zařízením, </text:p>
      <text:p text:style-name="Text_20_body">* sledovat kvalitu práce pedagogických pracovníků a ovlivňovat její růst, uplatňovat ve výuce nové alternativní metody, smysluplně využívat a sledovat DVPP, zaměřovat samostudium pedagogů a vytvářet pro ně podmínky, </text:p>
      <text:p text:style-name="Text_20_body">* průběžně pracovat na inovacích školního vzdělávacího programu a na strategiích jeho rozvoje, na základě zkušeností pracovníků a požadavků rodičů, v závislosti na skladbě žáků, identifikovat a vyhodnocovat silné a slabé stránky školy, </text:p>
      <text:p text:style-name="Text_20_body">* systematicky hodnotit dosahované výsledky ve všech vzdělávacích oblastech a sledovat úspěšnost dětí, výstupy pro hodnocení získávat z více zdrojů, analyzovat důvody neúspěchu,</text:p>
      <text:p text:style-name="Text_20_body">* výchovu ke zdraví zaměřit na rozvoj zdravých stravovacích návyků, pohybových dovedností a tělesné zdatnosti dětí, <text:s/>v rámci prevence se zaměřit na prevenci rizikového chování dětí (šikana apod.). </text:p>
      <text:p text:style-name="Text_20_body">* podporovat rozvoj vzdělávání v jazykové gramotnosti, </text:p>
      <text:p text:style-name="Text_20_body">* individuální přístup k dětem chápat jako soustavné získávání informací o výsledcích každého dítěte, jejich vyhodnocování a volbu dalších postupů, ověřování jejich účinnosti, </text:p>
      <text:p text:style-name="Text_20_body"/>
      <text:p text:style-name="P3">Oblast sociální </text:p>
      <text:p text:style-name="Text_20_body"><text:soft-page-break/>* vytvářet ve škole přátelskou atmosféru a ovzduší spolupráce mezi dětmi, pracovníky školy a rodiči, </text:p>
      <text:p text:style-name="Text_20_body">* vést děti k morálním hodnotám a pozitivnímu vztahu ke světu, k lidem a k přírodě rozvíjet environmentální výchovu, </text:p>
      <text:p text:style-name="Text_20_body">* dbát na součinnost rodiny a školy, usilovat o soulad ve výchovném působení, prohloubení zájmu rodičů o dění ve škole, </text:p>
      <text:p text:style-name="Text_20_body">* trvale posilovat pocit sounáležitosti se školou, </text:p>
      <text:p text:style-name="Text_20_body">* zohledňovat vnější prostředí (sociální, regionální), </text:p>
      <text:p text:style-name="Text_20_body">* odstraňovat sociální, zdravotní a bezpečnostní bariéry, </text:p>
      <text:p text:style-name="Text_20_body">* spolupracovat i s dalšími partnery při vytváření vzdělávací nabídky, zejména zájmové činnosti. </text:p>
      <text:p text:style-name="Text_20_body"/>
      <text:p text:style-name="P4">Cíle </text:p>
      <text:p text:style-name="Text_20_body">* zpracovat konkrétně formulovanou vizi školy, se kterou se pedagogové, rodiče a zřizovatel ztotožní, </text:p>
      <text:p text:style-name="Text_20_body">* rozvoj podmínek ke vzdělávání – ekonomické zdroje, kulturnost a vybavenost prostředí, hygiena, </text:p>
      <text:p text:style-name="Text_20_body">* preventivně předcházet problémům pomocí neustálé údržby budovy školy, </text:p>
      <text:p text:style-name="Text_20_body">* zaměřit se na školu a její okolí z hlediska estetické výchovy, </text:p>
      <text:p text:style-name="Text_20_body">* usilovat o získání dalších finančních prostředků pomocí nejrůznějších projektů a grantů, </text:p>
      <text:p text:style-name="Text_20_body">* zvyšování kvalifikovanosti pedagogů, rozvoj pedagogických dovedností pedagogů a odborných znalostí pracovníků školy, využívání znalostí ze speciální pedagogiky, </text:p>
      <text:p text:style-name="Text_20_body">* rozvoj podpůrné a konzultační činnosti školy zákonným zástupcům, </text:p>
      <text:p text:style-name="Text_20_body">* rozvoj týmové spolupráce a kolegiálních vztahů ve škole, </text:p>
      <text:p text:style-name="Text_20_body">* rozvoj informačního systému a prezentace školy,</text:p>
      <text:p text:style-name="Text_20_body"><text:s/></text:p>
      <text:p text:style-name="P4">Strategie</text:p>
      <text:p text:style-name="P4">Oblast pedagogická </text:p>
      <text:p text:style-name="Text_20_body">* vytvořit systém vedoucí k účinnější výchově v oblastech ekologie, rasové a náboženské snášenlivosti, <text:s/>úcty k lidem a k přírodě, k vytvářeným hodnotám, </text:p>
      <text:p text:style-name="Text_20_body">* vytvářet příznivou atmosféru, uplatňovat individuální přístup k odlišným potřebám každého dítěte, </text:p>
      <text:p text:style-name="Text_20_body">* zaměřovat se na sociální a osobnostní rozvoj dětí, tvořivost, samostatnost, sebevzdělávání, schopnost dialogu, </text:p>
      <text:p text:style-name="Text_20_body">* preventivně předcházet kázeňským problémům – vytipování problémových dětí, společné působení, včas informovat rodiče, </text:p>
      <text:p text:style-name="Text_20_body">* trvale vytvářet podmínky pro děti se speciálními vzdělávacími potřebami, </text:p>
      <text:p text:style-name="Text_20_body">* zaměřit se na prevenci rizikového chování, </text:p>
      <text:p text:style-name="Text_20_body">* zohledňovat vzdělávací potřeby dětí cizinců. </text:p>
      <text:p text:style-name="Text_20_body"/>
      <text:p text:style-name="P4"/>
      <text:p text:style-name="P4"><text:soft-page-break/>Oblast materiálně technická </text:p>
      <text:p text:style-name="Text_20_body">* každoročně určovat priority ve vybavování v souladu s hospodárným, účelným čerpáním rozpočtu, zkvalitňovat vybavení tříd, </text:p>
      <text:p text:style-name="Text_20_body">* zajišťovat bezpečné prostředí pro vzdělávání a zdravý sociální, psychický i fyzický vývoj všech účastníků vzdělávání, </text:p>
      <text:p text:style-name="Text_20_body">* vytvořit bezpečné prostředí pro reálnou bezpečnost fyzických osob, jeho účinnost pravidelně prověřovat, </text:p>
      <text:p text:style-name="Text_20_body">* získávání sponzorů na konkrétní akce školy, zvýšit podíl dalších osob na financování školy, </text:p>
      <text:p text:style-name="Text_20_body">* zaměřovat se na využívání nabízených možností, zejména EU fondů a projektů vyhlašovaných MŠMT. </text:p>
      <text:p text:style-name="P4"/>
      <text:p text:style-name="P4">Oblast personální </text:p>
      <text:p text:style-name="Text_20_body">* zajistit plnou kvalifikovanost pedagogického týmu, </text:p>
      <text:p text:style-name="Text_20_body">* podporovat aktivitu pedagogů v získávání a rozšiřování odborné kvalifikace, </text:p>
      <text:p text:style-name="Text_20_body">* promyšleně a rovnoměrně delegovat jednotlivé úkoly na zaměstnance, podněcovat jejich rozvoj, </text:p>
      <text:p text:style-name="Text_20_body">* motivovat zaměstnance průhledným a jasným systémem vyplácení mimotarifních složek platu, možnostmi odborného rozvoje, </text:p>
      <text:p text:style-name="Text_20_body">* vypracovaný kontrolní systém uplatňovat ve všech oblastech činnosti školy, hodnotit profesionalitu přístupu zaměstnanců k plnění pracovních povinností, přístup k potřebám rodičů a dětí, vzájemnou spolupráci pedagogů, </text:p>
      <text:p text:style-name="Text_20_body">* další vzdělávání pedagogických pracovníků zaměřit na společné vzdělávání celého pedagogického týmu, dále se zaměřit na získávání oprávnění k výkonu specializovaných činností. </text:p>
      <text:p text:style-name="Text_20_body"/>
      <text:p text:style-name="P4">Oblast ekonomická </text:p>
      <text:p text:style-name="Text_20_body">* získávat a zvyšovat kladný hospodářský výsledek školy z obecní dotace a využívat ho pro rozvojové programy školy nebo pro fond odměn pracovníků školy, </text:p>
      <text:p text:style-name="Text_20_body">* spolupracovat s obcí při financování oprav budovy a zařízení školy, </text:p>
      <text:p text:style-name="Text_20_body"/>
      <text:p text:style-name="P4">Oblast informačních systémů a kontaktů s veřejností </text:p>
      <text:p text:style-name="Text_20_body">* spolupráce s okolními školami, výměna zkušeností pedagogů, společné akce, </text:p>
      <text:p text:style-name="Text_20_body">* vytvořit pravidla pro efektivní komunikaci s rodiči pro dosažení vyšší otevřenosti školy a maximální využití potenciálu rodičů pro chod školy, </text:p>
      <text:p text:style-name="Text_20_body">* prezentace školy, vytváření image, </text:p>
      <text:p text:style-name="Text_20_body">* stálá obnova a aktualizace internetových stránek školy, </text:p>
      <text:p text:style-name="Text_20_body">* vytváření pozitivního obrazu o škole – prezentace školy,</text:p>
      <text:p text:style-name="Text_20_body"/>
      <text:p text:style-name="Text_20_body">Koncepční záměry projednat <text:s/>zřizovatelem. </text:p>
      <text:p text:style-name="Text_20_body"><text:s/></text:p>
      <text:p text:style-name="Text_20_body">V Bašti dne <text:s/>3. 9. 2018</text:p>
      <text:p text:style-name="Text_20_body"><text:soft-page-break/></text:p>
      <text:p text:style-name="Text_20_body">Zuzana Černá</text:p>
      <text:p text:style-name="Text_20_body">ředitelka školy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4:03:52.57</meta:creation-date>
    <meta:print-date>2019-01-10T12:46:01.14</meta:print-date>
    <dc:date>2019-01-10T12:42:48.33</dc:date>
    <meta:editing-duration>PT1M4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4" meta:paragraph-count="78" meta:word-count="893" meta:character-count="6514"/>
  </office:meta>
</office:document-meta>
</file>