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304d9d" officeooo:paragraph-rsid="00304d9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304d9d" officeooo:paragraph-rsid="0039607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304d9d" officeooo:paragraph-rsid="00304d9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5fced3" officeooo:paragraph-rsid="005fced3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304d9d" officeooo:paragraph-rsid="00304d9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5fced3" officeooo:paragraph-rsid="005fced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86ac1e" officeooo:paragraph-rsid="0086ac1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86ac1e" officeooo:paragraph-rsid="005fced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86ac1e" officeooo:paragraph-rsid="0086ac1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normal" officeooo:rsid="0053edbd" officeooo:paragraph-rsid="005ae49e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fo:font-weight="normal" officeooo:rsid="0057cb71" officeooo:paragraph-rsid="005ae49e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36627d" officeooo:paragraph-rsid="0036627d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3b7410" officeooo:paragraph-rsid="003b7410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460fd9" officeooo:paragraph-rsid="00460fd9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4aba63" officeooo:paragraph-rsid="004aba63" style:font-size-asian="12.25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fced3" officeooo:paragraph-rsid="005fced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officeooo:rsid="0094e865" officeooo:paragraph-rsid="0094e865" style:font-size-asian="12.25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831c3e" officeooo:paragraph-rsid="00831c3e" style:font-size-asian="12.25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rsid="00831c3e" officeooo:paragraph-rsid="00831c3e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officeooo:rsid="00831c3e" officeooo:paragraph-rsid="00831c3e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4pt" fo:font-weight="bold" officeooo:rsid="00304d9d" officeooo:paragraph-rsid="00304d9d" style:font-size-asian="21pt" style:font-weight-asian="bold" style:font-size-complex="2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1" style:family="paragraph" style:parent-style-name="Standard">
      <style:paragraph-properties fo:text-align="justify" style:justify-single-word="false"/>
      <style:text-properties fo:font-size="18pt" officeooo:rsid="0053edbd" officeooo:paragraph-rsid="005ae49e" style:font-size-asian="15.75pt" style:font-size-complex="18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110974"/>
    </style:style>
    <style:style style:name="P34" style:family="paragraph" style:parent-style-name="Standard">
      <style:paragraph-properties fo:text-align="justify" style:justify-single-word="false"/>
      <style:text-properties officeooo:paragraph-rsid="001303d6"/>
    </style:style>
    <style:style style:name="P35" style:family="paragraph" style:parent-style-name="Standard">
      <style:paragraph-properties fo:text-align="justify" style:justify-single-word="false"/>
      <style:text-properties officeooo:paragraph-rsid="0014cc6a"/>
    </style:style>
    <style:style style:name="P36" style:family="paragraph" style:parent-style-name="Standard">
      <style:paragraph-properties fo:text-align="justify" style:justify-single-word="false"/>
      <style:text-properties officeooo:paragraph-rsid="001674ec"/>
    </style:style>
    <style:style style:name="P37" style:family="paragraph" style:parent-style-name="Standard">
      <style:paragraph-properties fo:text-align="justify" style:justify-single-word="false"/>
      <style:text-properties officeooo:paragraph-rsid="0017ce12"/>
    </style:style>
    <style:style style:name="P38" style:family="paragraph" style:parent-style-name="Standard">
      <style:paragraph-properties fo:text-align="justify" style:justify-single-word="false"/>
      <style:text-properties officeooo:paragraph-rsid="001975be"/>
    </style:style>
    <style:style style:name="P39" style:family="paragraph" style:parent-style-name="Standard">
      <style:paragraph-properties fo:text-align="justify" style:justify-single-word="false"/>
      <style:text-properties officeooo:paragraph-rsid="001b1a52"/>
    </style:style>
    <style:style style:name="P40" style:family="paragraph" style:parent-style-name="Standard">
      <style:paragraph-properties fo:text-align="justify" style:justify-single-word="false"/>
      <style:text-properties officeooo:paragraph-rsid="001cd67f"/>
    </style:style>
    <style:style style:name="P41" style:family="paragraph" style:parent-style-name="Standard">
      <style:paragraph-properties fo:text-align="justify" style:justify-single-word="false"/>
      <style:text-properties officeooo:paragraph-rsid="001ee661"/>
    </style:style>
    <style:style style:name="P42" style:family="paragraph" style:parent-style-name="Standard">
      <style:paragraph-properties fo:text-align="justify" style:justify-single-word="false"/>
      <style:text-properties officeooo:paragraph-rsid="001d6e8f"/>
    </style:style>
    <style:style style:name="P43" style:family="paragraph" style:parent-style-name="Standard">
      <style:paragraph-properties fo:text-align="justify" style:justify-single-word="false"/>
      <style:text-properties officeooo:paragraph-rsid="002545b8"/>
    </style:style>
    <style:style style:name="P44" style:family="paragraph" style:parent-style-name="Standard">
      <style:paragraph-properties fo:text-align="justify" style:justify-single-word="false"/>
      <style:text-properties officeooo:paragraph-rsid="00442b5e"/>
    </style:style>
    <style:style style:name="P45" style:family="paragraph" style:parent-style-name="Standard">
      <style:paragraph-properties fo:text-align="justify" style:justify-single-word="false"/>
      <style:text-properties officeooo:paragraph-rsid="00460fd9"/>
    </style:style>
    <style:style style:name="P46" style:family="paragraph" style:parent-style-name="Standard">
      <style:paragraph-properties fo:text-align="justify" style:justify-single-word="false"/>
      <style:text-properties officeooo:paragraph-rsid="0047241f"/>
    </style:style>
    <style:style style:name="P47" style:family="paragraph" style:parent-style-name="Standard">
      <style:paragraph-properties fo:text-align="justify" style:justify-single-word="false"/>
      <style:text-properties officeooo:paragraph-rsid="00474493"/>
    </style:style>
    <style:style style:name="P48" style:family="paragraph" style:parent-style-name="Standard">
      <style:paragraph-properties fo:text-align="justify" style:justify-single-word="false"/>
      <style:text-properties officeooo:paragraph-rsid="007894f3"/>
    </style:style>
    <style:style style:name="P49" style:family="paragraph" style:parent-style-name="Standard">
      <style:paragraph-properties fo:text-align="justify" style:justify-single-word="false"/>
      <style:text-properties officeooo:paragraph-rsid="0079fd12"/>
    </style:style>
    <style:style style:name="P50" style:family="paragraph" style:parent-style-name="Standard">
      <style:paragraph-properties fo:text-align="justify" style:justify-single-word="false"/>
      <style:text-properties officeooo:paragraph-rsid="007c96ab"/>
    </style:style>
    <style:style style:name="P51" style:family="paragraph" style:parent-style-name="Standard">
      <style:paragraph-properties fo:text-align="justify" style:justify-single-word="false"/>
      <style:text-properties officeooo:paragraph-rsid="007eedf3"/>
    </style:style>
    <style:style style:name="P52" style:family="paragraph" style:parent-style-name="Standard">
      <style:paragraph-properties fo:text-align="justify" style:justify-single-word="false"/>
      <style:text-properties officeooo:paragraph-rsid="00801324"/>
    </style:style>
    <style:style style:name="P53" style:family="paragraph" style:parent-style-name="Standard">
      <style:paragraph-properties fo:text-align="justify" style:justify-single-word="false"/>
      <style:text-properties officeooo:paragraph-rsid="0082b464"/>
    </style:style>
    <style:style style:name="P54" style:family="paragraph" style:parent-style-name="Standard">
      <style:paragraph-properties fo:text-align="justify" style:justify-single-word="false"/>
      <style:text-properties officeooo:paragraph-rsid="005ae49e"/>
    </style:style>
    <style:style style:name="P55" style:family="paragraph" style:parent-style-name="Standard">
      <style:paragraph-properties fo:text-align="justify" style:justify-single-word="false"/>
      <style:text-properties officeooo:paragraph-rsid="00870c03"/>
    </style:style>
    <style:style style:name="P56" style:family="paragraph" style:parent-style-name="Standard">
      <style:paragraph-properties fo:text-align="justify" style:justify-single-word="false"/>
      <style:text-properties officeooo:paragraph-rsid="0087e278"/>
    </style:style>
    <style:style style:name="P57" style:family="paragraph" style:parent-style-name="Standard">
      <style:paragraph-properties fo:text-align="justify" style:justify-single-word="false"/>
      <style:text-properties officeooo:paragraph-rsid="0089b161"/>
    </style:style>
    <style:style style:name="P58" style:family="paragraph" style:parent-style-name="Standard">
      <style:paragraph-properties fo:text-align="justify" style:justify-single-word="false"/>
      <style:text-properties officeooo:paragraph-rsid="008ad2d5"/>
    </style:style>
    <style:style style:name="P59" style:family="paragraph" style:parent-style-name="Standard">
      <style:paragraph-properties fo:text-align="justify" style:justify-single-word="false"/>
      <style:text-properties officeooo:paragraph-rsid="008db38b"/>
    </style:style>
    <style:style style:name="P60" style:family="paragraph" style:parent-style-name="Standard">
      <style:paragraph-properties fo:text-align="justify" style:justify-single-word="false"/>
      <style:text-properties officeooo:paragraph-rsid="008efd0c"/>
    </style:style>
    <style:style style:name="P61" style:family="paragraph" style:parent-style-name="Standard">
      <style:paragraph-properties fo:text-align="justify" style:justify-single-word="false"/>
      <style:text-properties officeooo:paragraph-rsid="0090392e"/>
    </style:style>
    <style:style style:name="P62" style:family="paragraph" style:parent-style-name="Standard">
      <style:paragraph-properties fo:text-align="justify" style:justify-single-word="false"/>
      <style:text-properties officeooo:paragraph-rsid="008c3560"/>
    </style:style>
    <style:style style:name="P6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5" style:family="paragraph" style:parent-style-name="Standard">
      <style:paragraph-properties fo:text-align="justify" style:justify-single-word="false"/>
      <style:text-properties fo:font-style="italic" officeooo:rsid="000b4fca" officeooo:paragraph-rsid="000b4fca" style:font-style-asian="italic" style:font-style-complex="italic"/>
    </style:style>
    <style:style style:name="P66" style:family="paragraph" style:parent-style-name="Standard">
      <style:paragraph-properties fo:text-align="justify" style:justify-single-word="false"/>
      <style:text-properties fo:font-style="italic" officeooo:rsid="000d79d6" officeooo:paragraph-rsid="000d79d6" style:font-style-asian="italic" style:font-style-complex="italic"/>
    </style:style>
    <style:style style:name="P67" style:family="paragraph" style:parent-style-name="Standard">
      <style:paragraph-properties fo:text-align="justify" style:justify-single-word="false"/>
      <style:text-properties fo:font-style="italic" officeooo:rsid="00110974" officeooo:paragraph-rsid="00110974" style:font-style-asian="italic" style:font-style-complex="italic"/>
    </style:style>
    <style:style style:name="P68" style:family="paragraph" style:parent-style-name="Standard">
      <style:paragraph-properties fo:text-align="justify" style:justify-single-word="false"/>
      <style:text-properties fo:font-style="italic" officeooo:rsid="00205580" style:font-style-asian="italic" style:font-style-complex="italic"/>
    </style:style>
    <style:style style:name="P6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tyle="italic" style:text-underline-style="none" officeooo:rsid="000bea2a" officeooo:paragraph-rsid="000bea2a" style:text-underline-mode="continuous" style:text-overline-mode="continuous" style:text-line-through-mode="continuous" style:font-style-asian="italic" style:font-style-complex="italic"/>
    </style:style>
    <style:style style:name="P7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2e1935" officeooo:paragraph-rsid="002e1935" style:font-style-asian="italic" style:font-style-complex="italic"/>
    </style:style>
    <style:style style:name="P7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2e1935" style:text-underline-mode="continuous" style:text-overline-mode="continuous" style:text-line-through-mode="continuous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fo:font-style="normal" officeooo:rsid="000b4fca" officeooo:paragraph-rsid="000b4fca" style:font-style-asian="normal" style:font-style-complex="normal"/>
    </style:style>
    <style:style style:name="P76" style:family="paragraph" style:parent-style-name="Standard">
      <style:paragraph-properties fo:text-align="justify" style:justify-single-word="false"/>
      <style:text-properties fo:font-style="normal" officeooo:rsid="000d79d6" officeooo:paragraph-rsid="000d79d6" style:font-style-asian="normal" style:font-style-complex="normal"/>
    </style:style>
    <style:style style:name="P77" style:family="paragraph" style:parent-style-name="Standard">
      <style:paragraph-properties fo:text-align="justify" style:justify-single-word="false"/>
      <style:text-properties fo:font-style="normal" officeooo:rsid="00205580" officeooo:paragraph-rsid="00205580" style:font-style-asian="normal" style:font-style-complex="normal"/>
    </style:style>
    <style:style style:name="P78" style:family="paragraph" style:parent-style-name="Standard">
      <style:paragraph-properties fo:text-align="justify" style:justify-single-word="false"/>
      <style:text-properties fo:font-style="normal" officeooo:rsid="0021c9e9" officeooo:paragraph-rsid="00229f4d" style:font-style-asian="normal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0" style:family="paragraph" style:parent-style-name="Standard">
      <style:paragraph-properties fo:text-align="justify" style:justify-single-word="false"/>
      <style:text-properties fo:font-style="normal" style:text-underline-style="none" officeooo:rsid="000bea2a" officeooo:paragraph-rsid="000bea2a" style:text-underline-mode="continuous" style:text-overline-mode="continuous" style:text-line-through-mode="continuous" style:font-style-asian="normal" style:font-style-complex="normal"/>
    </style:style>
    <style:style style:name="P81" style:family="paragraph" style:parent-style-name="Standard">
      <style:paragraph-properties fo:text-align="justify" style:justify-single-word="false"/>
      <style:text-properties officeooo:rsid="0009755f" officeooo:paragraph-rsid="0009755f"/>
    </style:style>
    <style:style style:name="P82" style:family="paragraph" style:parent-style-name="Standard">
      <style:paragraph-properties fo:text-align="justify" style:justify-single-word="false"/>
      <style:text-properties officeooo:rsid="0011a853" officeooo:paragraph-rsid="0011a853"/>
    </style:style>
    <style:style style:name="P83" style:family="paragraph" style:parent-style-name="Standard">
      <style:paragraph-properties fo:text-align="justify" style:justify-single-word="false"/>
      <style:text-properties officeooo:rsid="00110974" officeooo:paragraph-rsid="00110974"/>
    </style:style>
    <style:style style:name="P84" style:family="paragraph" style:parent-style-name="Standard">
      <style:paragraph-properties fo:text-align="justify" style:justify-single-word="false"/>
      <style:text-properties officeooo:rsid="0014cc6a" officeooo:paragraph-rsid="0014cc6a"/>
    </style:style>
    <style:style style:name="P85" style:family="paragraph" style:parent-style-name="Standard">
      <style:paragraph-properties fo:text-align="justify" style:justify-single-word="false"/>
      <style:text-properties officeooo:rsid="001674ec" officeooo:paragraph-rsid="001674ec"/>
    </style:style>
    <style:style style:name="P86" style:family="paragraph" style:parent-style-name="Standard">
      <style:paragraph-properties fo:text-align="justify" style:justify-single-word="false"/>
      <style:text-properties officeooo:rsid="0017ce12" officeooo:paragraph-rsid="0017ce12"/>
    </style:style>
    <style:style style:name="P87" style:family="paragraph" style:parent-style-name="Standard">
      <style:paragraph-properties fo:text-align="justify" style:justify-single-word="false"/>
      <style:text-properties officeooo:rsid="001973a0" officeooo:paragraph-rsid="001975be"/>
    </style:style>
    <style:style style:name="P88" style:family="paragraph" style:parent-style-name="Standard">
      <style:paragraph-properties fo:text-align="justify" style:justify-single-word="false"/>
      <style:text-properties officeooo:rsid="001973a0" officeooo:paragraph-rsid="001ee661"/>
    </style:style>
    <style:style style:name="P89" style:family="paragraph" style:parent-style-name="Standard">
      <style:paragraph-properties fo:text-align="justify" style:justify-single-word="false"/>
      <style:text-properties officeooo:rsid="001b1a52" officeooo:paragraph-rsid="001b1a52"/>
    </style:style>
    <style:style style:name="P90" style:family="paragraph" style:parent-style-name="Standard">
      <style:paragraph-properties fo:text-align="justify" style:justify-single-word="false"/>
      <style:text-properties officeooo:rsid="001cd67f" officeooo:paragraph-rsid="001cd67f"/>
    </style:style>
    <style:style style:name="P91" style:family="paragraph" style:parent-style-name="Standard">
      <style:paragraph-properties fo:text-align="justify" style:justify-single-word="false"/>
      <style:text-properties officeooo:rsid="001d6e8f" officeooo:paragraph-rsid="001d6e8f"/>
    </style:style>
    <style:style style:name="P92" style:family="paragraph" style:parent-style-name="Standard">
      <style:paragraph-properties fo:text-align="justify" style:justify-single-word="false"/>
      <style:text-properties officeooo:rsid="001a8ef3" officeooo:paragraph-rsid="001ee661"/>
    </style:style>
    <style:style style:name="P93" style:family="paragraph" style:parent-style-name="Standard">
      <style:paragraph-properties fo:text-align="justify" style:justify-single-word="false"/>
      <style:text-properties officeooo:rsid="002545b8" officeooo:paragraph-rsid="002545b8"/>
    </style:style>
    <style:style style:name="P94" style:family="paragraph" style:parent-style-name="Standard">
      <style:paragraph-properties fo:text-align="justify" style:justify-single-word="false"/>
      <style:text-properties officeooo:rsid="002545b8" officeooo:paragraph-rsid="00261167"/>
    </style:style>
    <style:style style:name="P95" style:family="paragraph" style:parent-style-name="Standard">
      <style:paragraph-properties fo:text-align="justify" style:justify-single-word="false"/>
      <style:text-properties officeooo:rsid="002545b8" officeooo:paragraph-rsid="002e1935"/>
    </style:style>
    <style:style style:name="P96" style:family="paragraph" style:parent-style-name="Standard">
      <style:paragraph-properties fo:text-align="justify" style:justify-single-word="false"/>
      <style:text-properties officeooo:rsid="00293bb7" officeooo:paragraph-rsid="00293bb7"/>
    </style:style>
    <style:style style:name="P97" style:family="paragraph" style:parent-style-name="Standard">
      <style:paragraph-properties fo:text-align="center" style:justify-single-word="false"/>
      <style:text-properties fo:font-size="20pt" fo:font-weight="normal" officeooo:rsid="00304d9d" officeooo:paragraph-rsid="00304d9d" style:font-size-asian="20pt" style:font-weight-asian="normal" style:font-size-complex="20pt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04d9d" officeooo:paragraph-rsid="00304d9d" style:font-size-asian="10.5pt" style:font-weight-asian="normal" style:font-size-complex="12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04d9d" officeooo:paragraph-rsid="0031ab24" style:font-size-asian="10.5pt" style:font-weight-asian="normal" style:font-size-complex="12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04d9d" officeooo:paragraph-rsid="003357ee" style:font-size-asian="10.5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357ee" officeooo:paragraph-rsid="003357ee" style:font-size-asian="10.5pt" style:font-weight-asian="normal" style:font-size-complex="12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402f3" officeooo:paragraph-rsid="003402f3" style:font-size-asian="10.5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1ab24" officeooo:paragraph-rsid="003357ee" style:font-size-asian="10.5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60fd9" officeooo:paragraph-rsid="0047241f" style:font-size-asian="10.5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de22e" officeooo:paragraph-rsid="004de22e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c6853" officeooo:paragraph-rsid="00512832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52984e" officeooo:paragraph-rsid="0052984e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618d46" officeooo:paragraph-rsid="00618d46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618d46" officeooo:paragraph-rsid="006319ef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6319ef" officeooo:paragraph-rsid="006319ef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31ab24" officeooo:paragraph-rsid="0031ab24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3402f3" officeooo:paragraph-rsid="003402f3" style:font-size-asian="10.5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6319ef" officeooo:paragraph-rsid="006319ef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304d9d" officeooo:paragraph-rsid="00396074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1ab24" officeooo:paragraph-rsid="0031ab24" style:font-size-asian="10.5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357ee" officeooo:paragraph-rsid="003357ee" style:font-size-asian="10.5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446cf" officeooo:paragraph-rsid="003446cf" style:font-size-asian="10.5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4ad58" officeooo:paragraph-rsid="0034ad58" style:font-size-asian="10.5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4e216" officeooo:paragraph-rsid="0034e216" style:font-size-asian="10.5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5545b" officeooo:paragraph-rsid="0035545b" style:font-size-asian="10.5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6627d" officeooo:paragraph-rsid="0036627d" style:font-size-asian="10.5pt" style:font-style-asian="italic" style:font-weight-asian="normal" style:font-size-complex="12pt" style:font-style-complex="italic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7b642" officeooo:paragraph-rsid="0037b642" style:font-size-asian="10.5pt" style:font-style-asian="italic" style:font-weight-asian="normal" style:font-size-complex="12pt" style:font-style-complex="italic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396074" officeooo:paragraph-rsid="00396074" style:font-size-asian="10.5pt" style:font-style-asian="italic" style:font-weight-asian="normal" style:font-size-complex="12pt" style:font-style-complex="italic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52984e" officeooo:paragraph-rsid="0052984e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6319ef" officeooo:paragraph-rsid="006319ef" style:font-size-asian="12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642a7a" officeooo:paragraph-rsid="00642a7a" style:font-size-asian="12pt" style:font-style-asian="italic" style:font-weight-asian="normal" style:font-size-complex="12pt" style:font-style-complex="italic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6503ff" officeooo:paragraph-rsid="006503ff" style:font-size-asian="12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66bf88" officeooo:paragraph-rsid="0066bf88" style:font-size-asian="12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71b3dd" officeooo:paragraph-rsid="0071b3dd" style:font-size-asian="12pt" style:font-style-asian="italic" style:font-weight-asian="normal" style:font-size-complex="12pt" style:font-style-complex="italic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rsid="007391b3" officeooo:paragraph-rsid="007391b3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1ab24" officeooo:paragraph-rsid="0031ab24" style:font-size-asian="10.5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357ee" officeooo:paragraph-rsid="003357ee" style:font-size-asian="10.5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7b642" officeooo:paragraph-rsid="0037b642" style:font-size-asian="10.5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446cf" officeooo:paragraph-rsid="003446cf" style:font-size-asian="10.5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4ad58" officeooo:paragraph-rsid="003446cf" style:font-size-asian="10.5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4ad58" officeooo:paragraph-rsid="0034ad58" style:font-size-asian="10.5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4e216" officeooo:paragraph-rsid="0034e216" style:font-size-asian="10.5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5545b" officeooo:paragraph-rsid="0034e216" style:font-size-asian="10.5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6627d" officeooo:paragraph-rsid="0035545b" style:font-size-asian="10.5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6627d" officeooo:paragraph-rsid="0036627d" style:font-size-asian="10.5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a7745" officeooo:paragraph-rsid="003a7745" style:font-size-asian="10.5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b7410" officeooo:paragraph-rsid="003c876f" style:font-size-asian="10.5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b7410" officeooo:paragraph-rsid="003d2ac2" style:font-size-asian="10.5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b7410" officeooo:paragraph-rsid="0040841f" style:font-size-asian="10.5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b7410" officeooo:paragraph-rsid="00413d07" style:font-size-asian="10.5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b7410" officeooo:paragraph-rsid="00442b5e" style:font-size-asian="10.5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d2ac2" officeooo:paragraph-rsid="003ea34e" style:font-size-asian="10.5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d2ac2" officeooo:paragraph-rsid="003d2ac2" style:font-size-asian="10.5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d2ac2" officeooo:paragraph-rsid="00442b5e" style:font-size-asian="10.5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d2ac2" officeooo:paragraph-rsid="004e74a0" style:font-size-asian="10.5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ea34e" officeooo:paragraph-rsid="0040841f" style:font-size-asian="10.5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ea34e" officeooo:paragraph-rsid="00413d07" style:font-size-asian="10.5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ea34e" officeooo:paragraph-rsid="004e74a0" style:font-size-asian="10.5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13d07" officeooo:paragraph-rsid="00413d07" style:font-size-asian="10.5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13d07" officeooo:paragraph-rsid="00420f20" style:font-size-asian="10.5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c876f" officeooo:paragraph-rsid="003c876f" style:font-size-asian="10.5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c876f" officeooo:paragraph-rsid="003d2ac2" style:font-size-asian="10.5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c876f" officeooo:paragraph-rsid="00442b5e" style:font-size-asian="10.5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42b5e" officeooo:paragraph-rsid="00442b5e" style:font-size-asian="10.5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42b5e" officeooo:paragraph-rsid="00460fd9" style:font-size-asian="10.5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60fd9" officeooo:paragraph-rsid="00460fd9" style:font-size-asian="10.5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60fd9" officeooo:paragraph-rsid="0047241f" style:font-size-asian="10.5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74493" officeooo:paragraph-rsid="00474493" style:font-size-asian="10.5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7241f" officeooo:paragraph-rsid="0047241f" style:font-size-asian="10.5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aba63" officeooo:paragraph-rsid="004aba63" style:font-size-asian="10.5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de22e" officeooo:paragraph-rsid="004de22e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de22e" officeooo:paragraph-rsid="00512832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c6853" officeooo:paragraph-rsid="004c6853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aba63" officeooo:paragraph-rsid="004aba63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52984e" officeooo:paragraph-rsid="0052984e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52984e" officeooo:paragraph-rsid="004de22e" style:font-size-asian="12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319ef" officeooo:paragraph-rsid="006319ef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42a7a" officeooo:paragraph-rsid="00642a7a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42a7a" officeooo:paragraph-rsid="0086ac1e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42a7a" officeooo:paragraph-rsid="007c96ab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503ff" officeooo:paragraph-rsid="006503ff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503ff" officeooo:paragraph-rsid="0086ac1e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6bf88" officeooo:paragraph-rsid="0066bf88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aaa94" officeooo:paragraph-rsid="006aaa94" style:font-size-asian="12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bda7b" officeooo:paragraph-rsid="006bda7b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bda7b" officeooo:paragraph-rsid="006d4428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d4428" officeooo:paragraph-rsid="006d4428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6d4428" officeooo:paragraph-rsid="0086ac1e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1b3dd" officeooo:paragraph-rsid="0071b3dd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1b3dd" officeooo:paragraph-rsid="0086ac1e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391b3" officeooo:paragraph-rsid="007391b3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391b3" officeooo:paragraph-rsid="007894f3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391b3" officeooo:paragraph-rsid="007c277f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4decb" officeooo:paragraph-rsid="0074decb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74226" officeooo:paragraph-rsid="0074decb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74226" officeooo:paragraph-rsid="00774226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74226" officeooo:paragraph-rsid="00778878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74226" officeooo:paragraph-rsid="007894f3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78878" officeooo:paragraph-rsid="00778878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894f3" officeooo:paragraph-rsid="007894f3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7894f3" officeooo:paragraph-rsid="00870c03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6503ff" officeooo:paragraph-rsid="006503ff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officeooo:rsid="0066bf88" officeooo:paragraph-rsid="0066bf88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justify" style:justify-single-word="false"/>
      <style:text-properties fo:font-size="12pt" officeooo:rsid="00580a63" officeooo:paragraph-rsid="005ae49e" style:font-size-asian="12pt" style:font-size-complex="12pt"/>
    </style:style>
    <style:style style:name="P200" style:family="paragraph" style:parent-style-name="Standard">
      <style:paragraph-properties fo:text-align="justify" style:justify-single-word="false"/>
      <style:text-properties fo:font-size="12pt" officeooo:rsid="0057cb71" officeooo:paragraph-rsid="005ae49e" style:font-size-asian="12pt" style:font-size-complex="12pt"/>
    </style:style>
    <style:style style:name="P201" style:family="paragraph" style:parent-style-name="Standard">
      <style:paragraph-properties fo:text-align="justify" style:justify-single-word="false"/>
      <style:text-properties fo:font-size="12pt" officeooo:rsid="0053edbd" officeooo:paragraph-rsid="005ae49e" style:font-size-asian="12pt" style:font-size-complex="12pt"/>
    </style:style>
    <style:style style:name="P202" style:family="paragraph" style:parent-style-name="Standard">
      <style:paragraph-properties fo:text-align="justify" style:justify-single-word="false"/>
      <style:text-properties fo:font-size="12pt" officeooo:rsid="005ae49e" officeooo:paragraph-rsid="005ae49e" style:font-size-asian="12pt" style:font-size-complex="12pt"/>
    </style:style>
    <style:style style:name="P203" style:family="paragraph" style:parent-style-name="Standard">
      <style:paragraph-properties fo:text-align="justify" style:justify-single-word="false"/>
      <style:text-properties fo:font-size="12pt" officeooo:paragraph-rsid="005ae49e" style:font-size-asian="12pt" style:font-size-complex="12pt"/>
    </style:style>
    <style:style style:name="P204" style:family="paragraph" style:parent-style-name="Standard">
      <style:paragraph-properties fo:text-align="justify" style:justify-single-word="false"/>
      <style:text-properties fo:font-size="12pt" fo:font-weight="normal" officeooo:rsid="00831c3e" officeooo:paragraph-rsid="00831c3e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text-align="justify" style:justify-single-word="false"/>
      <style:text-properties officeooo:rsid="00460fd9" officeooo:paragraph-rsid="00460fd9"/>
    </style:style>
    <style:style style:name="P206" style:family="paragraph" style:parent-style-name="Standard">
      <style:paragraph-properties fo:text-align="center" style:justify-single-word="false"/>
      <style:text-properties fo:font-size="22pt" fo:font-weight="bold" officeooo:rsid="00831c3e" officeooo:paragraph-rsid="00831c3e" style:font-size-asian="22pt" style:font-weight-asian="bold" style:font-size-complex="22pt" style:font-weight-complex="bold"/>
    </style:style>
    <style:style style:name="P207" style:family="paragraph" style:parent-style-name="Standard">
      <style:paragraph-properties fo:text-align="center" style:justify-single-word="false"/>
      <style:text-properties fo:font-size="22pt" fo:font-weight="normal" officeooo:rsid="00831c3e" officeooo:paragraph-rsid="00831c3e" style:font-size-asian="22pt" style:font-weight-asian="normal" style:font-size-complex="22pt" style:font-weight-complex="normal"/>
    </style:style>
    <style:style style:name="P20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304d9d" officeooo:paragraph-rsid="00304d9d" style:font-size-asian="14pt" style:font-size-complex="14pt"/>
    </style:style>
    <style:style style:name="P20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831c3e" officeooo:paragraph-rsid="00831c3e" style:font-size-asian="12.25pt" style:font-size-complex="14pt"/>
    </style:style>
    <style:style style:name="P210" style:family="paragraph" style:parent-style-name="Standard">
      <style:paragraph-properties fo:text-align="justify" style:justify-single-word="false"/>
    </style:style>
    <style:style style:name="P211" style:family="paragraph" style:parent-style-name="Standard" style:list-style-name="L1">
      <style:paragraph-properties fo:text-align="justify" style:justify-single-word="false"/>
    </style:style>
    <style:style style:name="P212" style:family="paragraph" style:parent-style-name="Standard">
      <style:paragraph-properties fo:text-align="justify" style:justify-single-word="false"/>
      <style:text-properties officeooo:paragraph-rsid="0014cc6a"/>
    </style:style>
    <style:style style:name="P213" style:family="paragraph" style:parent-style-name="Standard" style:list-style-name="L1">
      <style:paragraph-properties fo:text-align="justify" style:justify-single-word="false"/>
      <style:text-properties officeooo:rsid="001674ec" officeooo:paragraph-rsid="001674ec"/>
    </style:style>
    <style:style style:name="P214" style:family="paragraph" style:parent-style-name="Standard">
      <style:paragraph-properties fo:text-align="center" style:justify-single-word="false"/>
      <style:text-properties fo:font-size="14pt" officeooo:rsid="00831c3e" officeooo:paragraph-rsid="00831c3e" style:font-size-asian="12.25pt" style:font-size-complex="14pt"/>
    </style:style>
    <style:style style:name="P2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6" style:family="paragraph" style:parent-style-name="Standard">
      <style:paragraph-properties fo:text-align="justify" style:justify-single-word="false"/>
      <style:text-properties fo:font-size="14pt" officeooo:paragraph-rsid="0037b642" style:font-size-asian="14pt" style:font-size-complex="14pt"/>
    </style:style>
    <style:style style:name="P217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36627d" officeooo:paragraph-rsid="0034e216" style:font-size-asian="12.25pt" style:font-style-asian="normal" style:font-weight-asian="bold" style:font-size-complex="14pt" style:font-style-complex="normal" style:font-weight-complex="bold"/>
    </style:style>
    <style:style style:name="P218" style:family="paragraph" style:parent-style-name="Standard">
      <style:paragraph-properties fo:text-align="center" style:justify-single-word="false"/>
    </style:style>
    <style:style style:name="P219" style:family="paragraph" style:parent-style-name="Standard">
      <style:paragraph-properties fo:text-align="justify" style:justify-single-word="false"/>
      <style:text-properties fo:font-size="12pt" officeooo:rsid="003357ee" officeooo:paragraph-rsid="003357ee" style:font-size-asian="10.5pt" style:font-size-complex="12pt"/>
    </style:style>
    <style:style style:name="P220" style:family="paragraph" style:parent-style-name="Standard">
      <style:paragraph-properties fo:text-align="justify" style:justify-single-word="false"/>
      <style:text-properties fo:font-size="12pt" officeooo:rsid="0034e216" officeooo:paragraph-rsid="0034e216" style:font-size-asian="10.5pt" style:font-size-complex="12pt"/>
    </style:style>
    <style:style style:name="P22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402f3" officeooo:paragraph-rsid="003357ee" style:font-size-asian="10.5pt" style:font-weight-asian="normal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3a7745" officeooo:paragraph-rsid="0034e216" style:font-size-asian="10.5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74493" officeooo:paragraph-rsid="00474493" style:font-size-asian="10.5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4aba63" officeooo:paragraph-rsid="004aba63" style:font-size-asian="10.5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27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28" style:family="paragraph" style:parent-style-name="Standard">
      <style:paragraph-properties fo:text-align="justify" style:justify-single-word="false"/>
      <style:text-properties officeooo:rsid="001975be"/>
    </style:style>
    <style:style style:name="P229" style:family="paragraph" style:parent-style-name="Standard">
      <style:paragraph-properties fo:text-align="justify" style:justify-single-word="false"/>
      <style:text-properties officeooo:rsid="001d6e8f"/>
    </style:style>
    <style:style style:name="P23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officeooo:rsid="00831c3e" officeooo:paragraph-rsid="0094e865" style:font-size-asian="12.25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4fca" style:font-style-asian="italic" style:font-style-complex="italic"/>
    </style:style>
    <style:style style:name="T3" style:family="text">
      <style:text-properties fo:font-style="italic" officeooo:rsid="0052984e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font-weight-complex="bold"/>
    </style:style>
    <style:style style:name="T6" style:family="text">
      <style:text-properties officeooo:rsid="001674ec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88e8e"/>
    </style:style>
    <style:style style:name="T11" style:family="text">
      <style:text-properties officeooo:rsid="0009755f"/>
    </style:style>
    <style:style style:name="T12" style:family="text">
      <style:text-properties officeooo:rsid="000a8bd3"/>
    </style:style>
    <style:style style:name="T13" style:family="text">
      <style:text-properties officeooo:rsid="000b4fc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bea2a" style:font-style-asian="normal" style:font-style-complex="normal"/>
    </style:style>
    <style:style style:name="T16" style:family="text">
      <style:text-properties fo:font-style="normal" officeooo:rsid="0034ad58" style:font-style-asian="normal" style:font-style-complex="normal"/>
    </style:style>
    <style:style style:name="T17" style:family="text">
      <style:text-properties fo:font-style="normal" officeooo:rsid="0034e216" style:font-style-asian="normal" style:font-style-complex="normal"/>
    </style:style>
    <style:style style:name="T18" style:family="text">
      <style:text-properties fo:font-style="normal" officeooo:rsid="0035545b" style:font-style-asian="normal" style:font-style-complex="normal"/>
    </style:style>
    <style:style style:name="T19" style:family="text">
      <style:text-properties fo:font-style="normal" officeooo:rsid="0036627d" style:font-style-asian="normal" style:font-style-complex="normal"/>
    </style:style>
    <style:style style:name="T20" style:family="text">
      <style:text-properties fo:font-style="normal" officeooo:rsid="0047241f" style:font-style-asian="normal" style:font-style-complex="normal"/>
    </style:style>
    <style:style style:name="T21" style:family="text">
      <style:text-properties fo:font-style="normal" officeooo:rsid="004c6853" style:font-style-asian="normal" style:font-style-complex="normal"/>
    </style:style>
    <style:style style:name="T22" style:family="text">
      <style:text-properties fo:font-style="normal" officeooo:rsid="004de22e" style:font-style-asian="normal" style:font-style-complex="normal"/>
    </style:style>
    <style:style style:name="T23" style:family="text">
      <style:text-properties fo:font-style="normal" officeooo:rsid="004e74a0" style:font-style-asian="normal" style:font-style-complex="normal"/>
    </style:style>
    <style:style style:name="T24" style:family="text">
      <style:text-properties fo:font-style="normal" officeooo:rsid="00512832" style:font-style-asian="normal" style:font-style-complex="normal"/>
    </style:style>
    <style:style style:name="T25" style:family="text">
      <style:text-properties fo:font-style="normal" officeooo:rsid="0052984e" style:font-style-asian="normal" style:font-style-complex="normal"/>
    </style:style>
    <style:style style:name="T26" style:family="text">
      <style:text-properties fo:font-style="normal" officeooo:rsid="0066bf88" style:font-style-asian="norm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bea2a"/>
    </style:style>
    <style:style style:name="T29" style:family="text">
      <style:text-properties officeooo:rsid="000d79d6"/>
    </style:style>
    <style:style style:name="T30" style:family="text">
      <style:text-properties officeooo:rsid="000f78e7"/>
    </style:style>
    <style:style style:name="T31" style:family="text">
      <style:text-properties officeooo:rsid="00110974"/>
    </style:style>
    <style:style style:name="T32" style:family="text">
      <style:text-properties officeooo:rsid="0011a853"/>
    </style:style>
    <style:style style:name="T33" style:family="text">
      <style:text-properties officeooo:rsid="001303d6"/>
    </style:style>
    <style:style style:name="T34" style:family="text">
      <style:text-properties officeooo:rsid="0014cc6a"/>
    </style:style>
    <style:style style:name="T35" style:family="text">
      <style:text-properties officeooo:rsid="001674ec"/>
    </style:style>
    <style:style style:name="T36" style:family="text">
      <style:text-properties officeooo:rsid="0017ce12"/>
    </style:style>
    <style:style style:name="T37" style:family="text">
      <style:text-properties officeooo:rsid="001975be"/>
    </style:style>
    <style:style style:name="T38" style:family="text">
      <style:text-properties officeooo:rsid="001a8ef3"/>
    </style:style>
    <style:style style:name="T39" style:family="text">
      <style:text-properties officeooo:rsid="001b1a52"/>
    </style:style>
    <style:style style:name="T40" style:family="text">
      <style:text-properties officeooo:rsid="001cd67f"/>
    </style:style>
    <style:style style:name="T41" style:family="text">
      <style:text-properties officeooo:rsid="001ee661"/>
    </style:style>
    <style:style style:name="T42" style:family="text">
      <style:text-properties officeooo:rsid="002464bf"/>
    </style:style>
    <style:style style:name="T43" style:family="text">
      <style:text-properties officeooo:rsid="002545b8"/>
    </style:style>
    <style:style style:name="T44" style:family="text">
      <style:text-properties officeooo:rsid="00261167"/>
    </style:style>
    <style:style style:name="T45" style:family="text">
      <style:text-properties officeooo:rsid="0027e126"/>
    </style:style>
    <style:style style:name="T46" style:family="text">
      <style:text-properties officeooo:rsid="00293bb7"/>
    </style:style>
    <style:style style:name="T47" style:family="text">
      <style:text-properties officeooo:rsid="002e1935"/>
    </style:style>
    <style:style style:name="T48" style:family="text">
      <style:text-properties officeooo:rsid="002f6b09"/>
    </style:style>
    <style:style style:name="T49" style:family="text">
      <style:text-properties officeooo:rsid="0031ab24"/>
    </style:style>
    <style:style style:name="T50" style:family="text">
      <style:text-properties officeooo:rsid="003357ee"/>
    </style:style>
    <style:style style:name="T51" style:family="text">
      <style:text-properties officeooo:rsid="003402f3"/>
    </style:style>
    <style:style style:name="T52" style:family="text">
      <style:text-properties officeooo:rsid="003b7410"/>
    </style:style>
    <style:style style:name="T53" style:family="text">
      <style:text-properties officeooo:rsid="003c876f"/>
    </style:style>
    <style:style style:name="T54" style:family="text">
      <style:text-properties officeooo:rsid="003d2ac2"/>
    </style:style>
    <style:style style:name="T55" style:family="text">
      <style:text-properties officeooo:rsid="003ea34e"/>
    </style:style>
    <style:style style:name="T56" style:family="text">
      <style:text-properties officeooo:rsid="00420f20"/>
    </style:style>
    <style:style style:name="T57" style:family="text">
      <style:text-properties officeooo:rsid="00431a4b"/>
    </style:style>
    <style:style style:name="T58" style:family="text">
      <style:text-properties officeooo:rsid="00440b58"/>
    </style:style>
    <style:style style:name="T59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normal" style:text-underline-style="none" fo:font-weight="normal" officeooo:rsid="003d2ac2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style:text-underline-style="none" fo:font-weight="normal" officeooo:rsid="00442b5e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style:text-underline-style="none" fo:font-weight="normal" officeooo:rsid="00460fd9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style:text-underline-style="none" fo:font-weight="normal" officeooo:rsid="0047241f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style:text-underline-style="none" fo:font-weight="normal" officeooo:rsid="00474493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font-style="normal" style:text-underline-style="none" fo:font-weight="normal" officeooo:rsid="007c96ab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style:text-underline-style="none" fo:font-weight="normal" officeooo:rsid="0082b464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font-style="normal" style:text-underline-style="none" fo:font-weight="normal" officeooo:rsid="0089b161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style="normal" style:text-underline-style="none" fo:font-weight="normal" officeooo:rsid="008c3560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style:text-underline-style="none" fo:font-weight="normal" officeooo:rsid="0090392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font-style="normal" style:text-underline-style="none" officeooo:rsid="015a19e6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1" style:family="text">
      <style:text-properties fo:font-size="12pt" fo:font-style="normal" style:text-underline-style="none" officeooo:rsid="007894f3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2" style:family="text">
      <style:text-properties fo:font-size="12pt" fo:font-style="normal" style:text-underline-style="none" officeooo:rsid="0079fd12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3" style:family="text">
      <style:text-properties fo:font-size="12pt" fo:font-style="normal" style:text-underline-style="none" officeooo:rsid="007c2498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4" style:family="text">
      <style:text-properties fo:font-size="12pt" fo:font-style="normal" style:text-underline-style="none" officeooo:rsid="007c277f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5" style:family="text">
      <style:text-properties fo:font-size="12pt" fo:font-style="normal" style:text-underline-style="none" officeooo:rsid="007c96ab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6" style:family="text">
      <style:text-properties fo:font-size="12pt" fo:font-style="normal" style:text-underline-style="none" officeooo:rsid="007eedf3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7" style:family="text">
      <style:text-properties fo:font-size="12pt" fo:font-style="normal" style:text-underline-style="none" officeooo:rsid="00801324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8" style:family="text">
      <style:text-properties fo:font-size="12pt" fo:font-style="normal" style:text-underline-style="none" officeooo:rsid="0080d110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79" style:family="text">
      <style:text-properties fo:font-size="12pt" fo:font-style="normal" style:text-underline-style="none" officeooo:rsid="008271ef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0" style:family="text">
      <style:text-properties fo:font-size="12pt" fo:font-style="normal" style:text-underline-style="none" officeooo:rsid="0082b464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1" style:family="text">
      <style:text-properties fo:font-size="12pt" fo:font-style="normal" style:text-underline-style="none" officeooo:rsid="00870c03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2" style:family="text">
      <style:text-properties fo:font-size="12pt" fo:font-style="normal" style:text-underline-style="none" officeooo:rsid="0087e278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3" style:family="text">
      <style:text-properties fo:font-size="12pt" fo:font-style="normal" style:text-underline-style="none" officeooo:rsid="0089b161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4" style:family="text">
      <style:text-properties fo:font-size="12pt" fo:font-style="normal" style:text-underline-style="none" officeooo:rsid="008ad2d5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5" style:family="text">
      <style:text-properties fo:font-size="12pt" fo:font-style="normal" style:text-underline-style="none" officeooo:rsid="008db38b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6" style:family="text">
      <style:text-properties fo:font-size="12pt" fo:font-style="normal" style:text-underline-style="none" officeooo:rsid="008efd0c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7" style:family="text">
      <style:text-properties fo:font-size="12pt" fo:font-style="normal" style:text-underline-style="none" officeooo:rsid="0090392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8" style:family="text">
      <style:text-properties fo:font-size="12pt" fo:font-style="normal" style:text-underline-style="none" officeooo:rsid="00938f77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89" style:family="text">
      <style:text-properties fo:font-size="12pt" fo:font-style="italic" style:text-underline-style="none" officeooo:rsid="0087e278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90" style:family="text">
      <style:text-properties officeooo:rsid="004aba63"/>
    </style:style>
    <style:style style:name="T91" style:family="text">
      <style:text-properties officeooo:rsid="004e74a0"/>
    </style:style>
    <style:style style:name="T92" style:family="text">
      <style:text-properties officeooo:rsid="005420e2"/>
    </style:style>
    <style:style style:name="T93" style:family="text">
      <style:text-properties officeooo:rsid="005473c2"/>
    </style:style>
    <style:style style:name="T94" style:family="text">
      <style:text-properties officeooo:rsid="00561cae"/>
    </style:style>
    <style:style style:name="T95" style:family="text">
      <style:text-properties officeooo:rsid="0057cb71"/>
    </style:style>
    <style:style style:name="T96" style:family="text">
      <style:text-properties officeooo:rsid="00580a63"/>
    </style:style>
    <style:style style:name="T97" style:family="text">
      <style:text-properties officeooo:rsid="005ae49e"/>
    </style:style>
    <style:style style:name="T98" style:family="text">
      <style:text-properties officeooo:rsid="00618d46"/>
    </style:style>
    <style:style style:name="T99" style:family="text">
      <style:text-properties officeooo:rsid="006319ef"/>
    </style:style>
    <style:style style:name="T100" style:family="text">
      <style:text-properties officeooo:rsid="00642a7a"/>
    </style:style>
    <style:style style:name="T101" style:family="text">
      <style:text-properties officeooo:rsid="006503ff"/>
    </style:style>
    <style:style style:name="T102" style:family="text">
      <style:text-properties officeooo:rsid="0066bf88"/>
    </style:style>
    <style:style style:name="T103" style:family="text">
      <style:text-properties officeooo:rsid="00689117"/>
    </style:style>
    <style:style style:name="T104" style:family="text">
      <style:text-properties officeooo:rsid="006aaa94"/>
    </style:style>
    <style:style style:name="T105" style:family="text">
      <style:text-properties officeooo:rsid="006d4428"/>
    </style:style>
    <style:style style:name="T106" style:family="text">
      <style:text-properties officeooo:rsid="0071b3dd"/>
    </style:style>
    <style:style style:name="T107" style:family="text">
      <style:text-properties officeooo:rsid="007391b3"/>
    </style:style>
    <style:style style:name="T108" style:family="text">
      <style:text-properties officeooo:rsid="0076153d"/>
    </style:style>
    <style:style style:name="T109" style:family="text">
      <style:text-properties officeooo:rsid="0076b6f2"/>
    </style:style>
    <style:style style:name="T110" style:family="text">
      <style:text-properties officeooo:rsid="00774226"/>
    </style:style>
    <style:style style:name="T111" style:family="text">
      <style:text-properties officeooo:rsid="00778878"/>
    </style:style>
    <style:style style:name="T112" style:family="text">
      <style:text-properties officeooo:rsid="007894f3"/>
    </style:style>
    <style:style style:name="T113" style:family="text">
      <style:text-properties officeooo:rsid="0086ac1e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5" style:family="text">
      <style:text-properties style:text-underline-style="solid" style:text-underline-width="auto" style:text-underline-color="font-color" fo:font-weight="bold" officeooo:rsid="0086ac1e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618d46" style:font-weight-asian="bold" style:font-weight-complex="bold"/>
    </style:style>
    <style:style style:name="T117" style:family="text">
      <style:text-properties officeooo:rsid="0090392e"/>
    </style:style>
    <text:list-style style:name="L1">
      <text:list-level-style-bullet text:level="1" text:style-name="WW_5f_CharLFO1LVL1" text:bullet-char="-">
        <style:list-level-properties text:space-before="3.704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4.97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6.24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7.514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8.78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10.054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1.324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2.594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3.86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0"/>
      <text:p text:style-name="P23">Mateřská škola Vracov, okres Hodonín, příspěvková organizace</text:p>
      <text:p text:style-name="P23">Okružní 1335, 696 42 Vracov</text:p>
      <text:p text:style-name="P23">IČO: 750 20 734, tel. č.: 518 628 332, 775 435 947</text:p>
      <text:p text:style-name="P209">e-mail: <text:a xlink:type="simple" xlink:href="mailto:ms.vracov@seznam.cz" text:style-name="Internet_20_link" text:visited-style-name="Visited_20_Internet_20_Link">ms.vracov@seznam.cz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VLASTNÍ HODNOCENÍ</text:p>
      <text:p text:style-name="P26"/>
      <text:p text:style-name="P206">Mateřská škola Vracov</text:p>
      <text:p text:style-name="P206"/>
      <text:p text:style-name="P207">školní rok 2022/2023</text:p>
      <text:p text:style-name="P207"/>
      <text:p text:style-name="P207"/>
      <text:p text:style-name="P207"/>
      <text:p text:style-name="P207"/>
      <text:p text:style-name="P24"/>
      <text:p text:style-name="P24"/>
      <text:p text:style-name="P24"/>
      <text:p text:style-name="P24"/>
      <text:p text:style-name="P204"/>
      <text:p text:style-name="P204">Ve Vracově dne: 5. 12. 2023</text:p>
      <text:p text:style-name="P204"/>
      <text:p text:style-name="P204">č.j.: 128/2023</text:p>
      <text:p text:style-name="P203"/>
      <text:p text:style-name="P54"/>
      <text:p text:style-name="P31"/>
      <text:p text:style-name="P201"><text:soft-page-break/></text:p>
      <text:p text:style-name="P11">1. ANALÝZA SOUČASNÉHO STAVU</text:p>
      <text:p text:style-name="P13"/>
      <text:p text:style-name="P13"/>
      <text:p text:style-name="P15">KDE JSME, CO MÁME: </text:p>
      <text:p text:style-name="P201"/>
      <text:p text:style-name="P201"/>
      <text:p text:style-name="P201">- kvalitní, kvalifikovaný personál</text:p>
      <text:p text:style-name="P201">- <text:span text:style-name="T92">dovednost pracovat kvalitně s dětmi s PO</text:span></text:p>
      <text:p text:style-name="P201">- <text:span text:style-name="T93">zavádění formativního hodnocení</text:span></text:p>
      <text:p text:style-name="P201">- <text:span text:style-name="T93">kvalitně a komplexně prováděná diagnostika dětí</text:span></text:p>
      <text:p text:style-name="P201">- <text:span text:style-name="T94">na dobré úrovni čtenářská a matematická pregramotnost</text:span></text:p>
      <text:p text:style-name="P201">- <text:span text:style-name="T93">dobrá vybavenost pomůckami (a neustálé doplňování)</text:span></text:p>
      <text:p text:style-name="P201">- <text:span text:style-name="T117">využíváme sebehodnocení dětí</text:span></text:p>
      <text:p text:style-name="P201"/>
      <text:p text:style-name="P201"/>
      <text:p text:style-name="P201"/>
      <text:p text:style-name="P201"/>
      <text:p text:style-name="P15"><text:span text:style-name="T93">VYŽADUJÍCÍ ZLEPŠENÍ</text:span>:</text:p>
      <text:p text:style-name="P201"/>
      <text:p text:style-name="P201"/>
      <text:p text:style-name="P201">- občas problém ve spolupráci s provozními <text:span text:style-name="T95">pracovnicemi (vyjasnění kompetencí)</text:span></text:p>
      <text:p text:style-name="P201">- <text:span text:style-name="T93">lépe vyhodnocovat vzájemné hospitace a dále s nimi pracovat</text:span></text:p>
      <text:p text:style-name="P201">- <text:span text:style-name="T94">více využívat digitální pomůcky</text:span></text:p>
      <text:p text:style-name="P201">- <text:span text:style-name="T95">více zařazovat polytechnické vzdělávání</text:span></text:p>
      <text:p text:style-name="P201">- <text:span text:style-name="T95">prezentace mateřské školy na veřejnosti</text:span></text:p>
      <text:p text:style-name="P201">- <text:span text:style-name="T96">lepší uchopení informací z prezentace z DVPP (co si odnesla nejen účastnice, ale také kolegyně,</text:span></text:p>
      <text:p text:style-name="P201"><text:s text:c="80"/><text:span text:style-name="T96">které vyslechly prezentaci)</text:span></text:p>
      <text:p text:style-name="P201"/>
      <text:p text:style-name="P201"/>
      <text:p text:style-name="P201"/>
      <text:p text:style-name="P201"/>
      <text:p text:style-name="P16"><text:span text:style-name="T96">PLÁN REALIZACE</text:span>:</text:p>
      <text:p text:style-name="P200"/>
      <text:p text:style-name="P200"/>
      <text:p text:style-name="P200">- <text:span text:style-name="T96">pokračovat ve využívání formativního hodnocení, dále ho zkvalitňovat (pracovat na sobě v této</text:span></text:p>
      <text:p text:style-name="P199"><text:s text:c="2"/>oblasti)</text:p>
      <text:p text:style-name="P200">- <text:span text:style-name="T96">neustálá komunikace s provozními zaměstnanci (vysvětlování, objasňování důvodů, situací):</text:span></text:p>
      <text:p text:style-name="P200"><text:s text:c="3"/><text:span text:style-name="T96">a) třídní učitelky</text:span></text:p>
      <text:p text:style-name="P200"><text:s text:c="3"/><text:span text:style-name="T96">b) náročnější problémy ředitelka MŠ</text:span></text:p>
      <text:p text:style-name="P200">- <text:span text:style-name="T96">neostýchat se prezentovat svou práci před kolegyněmi a naopak nebát se vyhodnotit práci</text:span></text:p>
      <text:p text:style-name="P199"><text:s text:c="2"/>kolegyně</text:p>
      <text:p text:style-name="P200">- <text:span text:style-name="T97">zmapovat, jak často jednotlivé učitelky zařadily do vzdělávací činnosti prvky polytechnického</text:span></text:p>
      <text:p text:style-name="P202"><text:s text:c="3"/>vzdělávání a digitální pomůcky</text:p>
      <text:p text:style-name="P200">- <text:span text:style-name="T97">více využívat webu mateřské školy</text:span></text:p>
      <text:p text:style-name="P202">- zveřejňovat formou fotodokumentace akce školy i jednotlivých tříd na stránkách školy a</text:p>
      <text:p text:style-name="P202"><text:s text:c="2"/>na tzv. Rajčeti</text:p>
      <text:p text:style-name="P200"/>
      <text:p text:style-name="P200"/>
      <text:p text:style-name="P200"/>
      <text:p text:style-name="P200"/>
      <text:p text:style-name="P12"><text:soft-page-break/></text:p>
      <text:p text:style-name="P6"><text:span text:style-name="T115">2</text:span><text:span text:style-name="T114">. P</text:span><text:span text:style-name="T116">ODMÍNKY VZDĚLÁVÁNÍ</text:span></text:p>
      <text:p text:style-name="P10"/>
      <text:p text:style-name="P21">A) <text:span text:style-name="T98">PERSONÁLNÍ PODMÍNKY</text:span></text:p>
      <text:p text:style-name="P21"/>
      <text:p text:style-name="P108">Ve školním roce 2022/2023 pracovalo v Mateřské škole Vracov <text:span text:style-name="T99">21 zaměstnanců:</text:span></text:p>
      <text:p text:style-name="P108"/>
      <text:p text:style-name="P108">- <text:span text:style-name="T99">10 učitelek + 1 asistentka pedagoga</text:span></text:p>
      <text:p text:style-name="P108"><text:s text:c="23"/><text:span text:style-name="T99">(2. asistentka pedagoga – úv. 6 hodin + 4 hod. úv. Školnice)</text:span></text:p>
      <text:p text:style-name="P108">- <text:span text:style-name="T99">7 provozních (3 uklízečky – jedna z nich na 6 hodin, 4 pracovnice školní jídelny)</text:span></text:p>
      <text:p text:style-name="P109">- <text:span text:style-name="T99">1 pracovnice – její úvazek se dělí na úvazek asistentky pedagoga (6 hodin) a</text:span></text:p>
      <text:p text:style-name="P110"><text:s text:c="27"/>úvazek školnice (2 hodiny)</text:p>
      <text:p text:style-name="P109">- <text:span text:style-name="T99">2 účetní (1 na úvazek 0,2, 1 na dohodu)</text:span></text:p>
      <text:p text:style-name="P109"/>
      <text:p text:style-name="P113">a) učitelky:</text:p>
      <text:p text:style-name="P113"/>
      <text:p text:style-name="P125">Ivana Vaverková – ředitelka</text:p>
      <text:p text:style-name="P125">- <text:span text:style-name="T14">38 let praxe ( 17 let ve vedoucí funkci, z toho 15 let na MŠ Vracov)</text:span></text:p>
      <text:p text:style-name="P172"/>
      <text:p text:style-name="P125">Jolana Měchurová</text:p>
      <text:p text:style-name="P172">- zástupkyně ředitelky, 30 let praxe (11 let MŠ, 19 let na DDM Vracov)</text:p>
      <text:p text:style-name="P172"/>
      <text:p text:style-name="P126">Michaela Ingrová</text:p>
      <text:p text:style-name="P173">- učitelka, 2 roky praxe (zástup za mateřskou dovolenou Elišky Válkové)</text:p>
      <text:p text:style-name="P172"/>
      <text:p text:style-name="P125">Markéta Klimková</text:p>
      <text:p text:style-name="P172">- <text:span text:style-name="T100">učitelka, 12 let praxe (z toho 5 let asistentka pedagoga)</text:span></text:p>
      <text:p text:style-name="P172"/>
      <text:p text:style-name="P126">Pavlína Macúchová</text:p>
      <text:p text:style-name="P173">- učitelka, 13 let praxe</text:p>
      <text:p text:style-name="P173"/>
      <text:p text:style-name="P126">Yvona Niklová</text:p>
      <text:p text:style-name="P173">- učitelka 41 let praxe</text:p>
      <text:p text:style-name="P173"/>
      <text:p text:style-name="P126">Iva Příkaská</text:p>
      <text:p text:style-name="P126">- <text:span text:style-name="T14">učitelka, 22 let praxe</text:span></text:p>
      <text:p text:style-name="P173"/>
      <text:p text:style-name="P126">Markéta Staníková</text:p>
      <text:p text:style-name="P173">- učitelka, 28 let praxe</text:p>
      <text:p text:style-name="P173"/>
      <text:p text:style-name="P126">Zuzana Šebestová</text:p>
      <text:p text:style-name="P173">- učitelka, 41 let praxe</text:p>
      <text:p text:style-name="P173"/>
      <text:p text:style-name="P126">Leona Todtová</text:p>
      <text:p text:style-name="P173">- učitelka, 36 let praxe</text:p>
      <text:p text:style-name="P173"/>
      <text:p text:style-name="P128">Eliška Válková</text:p>
      <text:p text:style-name="P178">- učitelka, mateřská dovolená</text:p>
      <text:p text:style-name="P173"/>
      <text:p text:style-name="P176">Všechny učitelky splňují potřebnou kvalifikaci a pracují na úvazek 1,0.</text:p>
      <text:p text:style-name="P173"/>
      <text:p text:style-name="P173"><text:soft-page-break/>Průměrná pedagogická praxe <text:span text:style-name="T101">učitelek</text:span> je 26,3 roku.</text:p>
      <text:p text:style-name="P174">Věkový průměr učitelek je <text:span text:style-name="T101">50,6 roku.</text:span></text:p>
      <text:p text:style-name="P177">V mateřské škole pracují 2 asistentky pedagoga: </text:p>
      <text:p text:style-name="P176"/>
      <text:p text:style-name="P176"><text:span text:style-name="T1">Michaela Rovenská</text:span> – absolvovala kurz asistence pedagoga, úv. 1,0</text:p>
      <text:p text:style-name="P127">Miluše Novotná – <text:span text:style-name="T14">absolvovala kurz asistence pedagoga, úv.</text:span><text:span text:style-name="T26">0,75</text:span><text:span text:style-name="T14"> </text:span></text:p>
      <text:p text:style-name="P197"/>
      <text:p text:style-name="P197"/>
      <text:p text:style-name="P197">b) provozní pracovnice</text:p>
      <text:p text:style-name="P197"/>
      <text:p text:style-name="P176">Miluše Novotná – školnice, úv. <text:span text:style-name="T102">0,25</text:span></text:p>
      <text:p text:style-name="P178">Dagmar Mančíková – uklízečka, úv. 1,00</text:p>
      <text:p text:style-name="P178">Iveta <text:span text:style-name="T104">H</text:span>utínová – uklízečka, úv. 1,00</text:p>
      <text:p text:style-name="P178">Petra Švédová – uklízečka, úv. 0,75</text:p>
      <text:p text:style-name="P178">Andrea Marciánová – vedoucí školní jídelny + účetní pro školní jídelnu, celkový úvazek 1,00</text:p>
      <text:p text:style-name="P178">Anna Šašinková – vedoucí kuchařka, úv. 1,00</text:p>
      <text:p text:style-name="P178">Stanislava Štěpánová – kuchařka, úv. 1,00</text:p>
      <text:p text:style-name="P178">Zdeňka Hauptová – pomocná kuchařka, úv. 0,6 <text:s/>+ 0,2</text:p>
      <text:p text:style-name="P178"/>
      <text:p text:style-name="P178"/>
      <text:p text:style-name="P198">c) další zaměstnanci</text:p>
      <text:p text:style-name="P198"/>
      <text:p text:style-name="P178">Jana Zmeškalová – mzdová účetní, úv. 0,2 (8 hodin/týdně)</text:p>
      <text:p text:style-name="P178">Lenka Šebestová – účetní, pracuje na dohodu o pracovní činnosti <text:span text:style-name="T103">5 hod./týdně)</text:span></text:p>
      <text:p text:style-name="P178"/>
      <text:p text:style-name="P178"/>
      <text:p text:style-name="P179">Je vytvořen plán DVPP, který se snažíme naplňovat. Učitelky i asistentky pedagoga mají zájem se dále vzdělávat. Účast na vzdělávání je ovlivněna nabídkou vzdělávacích agentur – ne vždy je nabídka na témata, která bychom potřebovali a která jsou pro nás aktuální. Vzdělávání ovlivň<text:span text:style-name="T113">ovalo</text:span> negativně také to, že <text:span text:style-name="T113">byly</text:span> často semináře rušeny z důvodu nedostatečného počtu zájemců. </text:p>
      <text:p text:style-name="P179"/>
      <text:p text:style-name="P180">Nepřítomnosti učitelky (nemoc, DVPP) je řešena:</text:p>
      <text:p text:style-name="P180"/>
      <text:p text:style-name="P180">- druhá učitelka na třídě chodí tzv. na střed – 7:45 – 14:15 hod. - tak, aby v klíčové době bylo</text:p>
      <text:p text:style-name="P180"><text:s text:c="3"/>plnohodnotně zajištěno vzdělávání dětí a aby děti ve své kmenové třídě absolvovaly odpolední</text:p>
      <text:p text:style-name="P180"><text:s text:c="3"/>odpočinek a ke spojování tříd docházelo na nezbytně nutnou dobu</text:p>
      <text:p text:style-name="P180">- pokud schází více učitelek, přítomná učitelka zůstává do 15:00 hod., tj je v tomto případě</text:p>
      <text:p text:style-name="P181"><text:s text:c="2"/>navýšena její přímá pedagogická činnost <text:span text:style-name="T105">a příslušná doba je jí proplacena 200% (což vychází </text:span></text:p>
      <text:p text:style-name="P182"><text:s text:c="2"/>ze ŠZ).</text:p>
      <text:p text:style-name="P181"/>
      <text:p text:style-name="P181"/>
      <text:p text:style-name="P181"/>
      <text:p text:style-name="P182">B) MATERIÁLNĚ TECHNICKÉ PODMÍNKY</text:p>
      <text:p text:style-name="P182"/>
      <text:p text:style-name="P186">K zabezpečení budovy mateřské školy v době, kdy není provoz, slouží kódovací systém napojený na službu Security Consulting, s.r.o. Zahrada mateřské školy je monitorována kamerovým systémem.</text:p>
      <text:p text:style-name="P182"/>
      <text:p text:style-name="P129">Ve školním roce 2022/2023 b<text:span text:style-name="T107">y</text:span>lo pořízeno:</text:p>
      <text:p text:style-name="P129"/>
      <text:p text:style-name="P182">- <text:span text:style-name="T106">dětské ručníky (30 ks)</text:span></text:p>
      <text:p text:style-name="P182">- <text:span text:style-name="T106">dětské povlečení (30 ks)</text:span></text:p>
      <text:p text:style-name="P182"><text:soft-page-break/>- <text:span text:style-name="T106">prostěradla (30 ks)</text:span></text:p>
      <text:p text:style-name="P183">- <text:span text:style-name="T106">údržba zahrady (nové nátěry)</text:span></text:p>
      <text:p text:style-name="P185">V rámci školní jídelny bylo pořízeno:</text:p>
      <text:p text:style-name="P184"/>
      <text:p text:style-name="P182">- <text:span text:style-name="T106">nábytek a nový koberec (šatna ŠJ)</text:span></text:p>
      <text:p text:style-name="P182">- <text:span text:style-name="T106">výmalba šatny pracovnic ŠJ</text:span></text:p>
      <text:p text:style-name="P182"/>
      <text:p text:style-name="P184">Celková hodnota <text:span text:style-name="T117">nově pořízených věcí</text:span>: <text:span text:style-name="T107">172 994 Kč</text:span></text:p>
      <text:p text:style-name="P184"/>
      <text:p text:style-name="P186">Průběžně dochází k obnově a doplnění dětského povlečení a dětských ručníků.</text:p>
      <text:p text:style-name="P184"/>
      <text:p text:style-name="P130">Přetrvávající závady a nedostatky:</text:p>
      <text:p text:style-name="P130"/>
      <text:p text:style-name="P186">- poškozený betonový povrch hřiště</text:p>
      <text:p text:style-name="P186">- rozbité stolky na školní zahradě (lavičky obnoveny ve školním roce 2021/2022)</text:p>
      <text:p text:style-name="P186">- bylo by vhodné zvážit ze strany zřizovatele výměnu přístupové panelové cesty</text:p>
      <text:p text:style-name="P186">- <text:span text:style-name="T110">obnova kuchyňských linek v kuchyňkách u tříd 1. - 4.</text:span></text:p>
      <text:p text:style-name="P186"/>
      <text:p text:style-name="P186"/>
      <text:p text:style-name="P186"/>
      <text:p text:style-name="P189">C) ŽIVOTOSPRÁVA</text:p>
      <text:p text:style-name="P189"/>
      <text:p text:style-name="P189">Je zajištěno kvalitní stravování, které respektuje potřeby dětí předškolního věku. Děti <text:span text:style-name="T108">nejsou do jídla nuceny, ale máme požadavek ochutnání jídla (což je 1- 2 x ukousnout, 1 -2 lžíce ochutnat) – děti se tak postupně učí na různé chutě, které z domova neznají. Děti </text:span>mají možnost zvolit si velikost porce (na druhé straně za své rozhodnutí přebírají zodpovědnost – <text:span text:style-name="T110">co si vyberou, jak velikou porci, to sní</text:span>). <text:span text:style-name="T109">Máme dlouhodobě ověřeno v praxi, že nejsou problémy s příjmem potravy, děti se učí správným stravovacím návykům a nedochá</text:span>zí k plýtvání jídla.</text:p>
      <text:p text:style-name="P190"/>
      <text:p text:style-name="P190"/>
      <text:p text:style-name="P190"/>
      <text:p text:style-name="P191">D) PRŮBĚH A VÝSLEDKY VZDĚLÁVÁNÍ</text:p>
      <text:p text:style-name="P191"/>
      <text:p text:style-name="P191">1. Zápis dětí do mateřské školy proběhl ve dnech 3. a 4. května 2023. K zápisu se <text:span text:style-name="T111">dostavilo 53 dětí.</text:span></text:p>
      <text:p text:style-name="P191"><text:s text:c="4"/><text:span text:style-name="T111">Mohlo být přijato 45 dětí. Všechny děti, jejichž přijetí ukládá zákon, byly přijaty (tj, děti 3 leté).</text:span></text:p>
      <text:p text:style-name="P192"><text:s text:c="4"/><text:span text:style-name="T111">Byly přijaté i 3 děti tzv. podzimní, tj. ty, které dovršily 3 let až po 1. září. U 2 dětí rodiče přijetí</text:span></text:p>
      <text:p text:style-name="P194"><text:s text:c="4"/>zrušili, takže v konečném výsledku nebylo přijato 6 dětí mladších 3 let (narozeny říjen –</text:p>
      <text:p text:style-name="P194"><text:s text:c="4"/>prosinec).</text:p>
      <text:p text:style-name="P192"/>
      <text:p text:style-name="P192"><text:s text:c="4"/><text:span text:style-name="T111">Věková struktura dětí ve školním roce 2022/2023:</text:span></text:p>
      <text:p text:style-name="P192"/>
      <text:p text:style-name="P193"><text:s text:c="4"/><text:span text:style-name="T112">OŠD <text:s text:c="15"/>- <text:s text:c="4"/>2</text:span></text:p>
      <text:p text:style-name="P193"><text:s text:c="4"/><text:span text:style-name="T112">5 – 6 leté děti <text:s/>- <text:s text:c="2"/>48 (celkem 50 předškoláků)</text:span></text:p>
      <text:p text:style-name="P193"><text:s text:c="4"/><text:span text:style-name="T112">4 – 5 leté děti <text:s/>- <text:s text:c="2"/>36</text:span></text:p>
      <text:p text:style-name="P195"><text:s text:c="4"/>3 - 4 letéděti <text:s text:c="2"/>- <text:s text:c="3"/>38</text:p>
      <text:p text:style-name="P193"><text:s text:c="4"/><text:span text:style-name="T112">ml. 3 let <text:s text:c="9"/>- <text:s text:c="5"/>8</text:span></text:p>
      <text:p text:style-name="P192"/>
      <text:p text:style-name="P186"><text:s text:c="3"/><text:span text:style-name="T112">Celkem docházelo v daném školním roce do mateřské školy 132 dětí z celkové kapacity 134.</text:span></text:p>
      <text:p text:style-name="P186"><text:s text:c="3"/><text:span text:style-name="T112">Dvě děti do počtu kapacity nemohly být přijaty z důvodu odpočtu na děti s podpůrným opatřením.</text:span></text:p>
      <text:p text:style-name="P187"><text:s text:c="3"/><text:span text:style-name="T112">Tyto děti byly 2 (chlapec s PAS a děvče s opožděným vývojem hraničícím s mentálním</text:span></text:p>
      <text:p text:style-name="P195"><text:s text:c="3"/>postižením).</text:p>
      <text:p text:style-name="P187"><text:s text:c="3"/><text:span text:style-name="T112">Jedno dítě absolvovalo povinný předškolní ročník formou individuálního vzdělávání.</text:span></text:p>
      <text:p text:style-name="P188"><text:soft-page-break/><text:s text:c="3"/><text:span text:style-name="T112">Ve školním roce mělo 17 dětí (z počtu 50) odklad povinné školní docházky. Z tohoto počtu bylo</text:span></text:p>
      <text:p text:style-name="P196"><text:s text:c="3"/>15 dětí zařazeno do přípravné třídy MZŠ Vracov a 2 děti zůstaly v mateřské škole.</text:p>
      <text:p text:style-name="P196"><text:s/><text:span text:style-name="T1"><text:s/></text:span>Důvody OŠD:</text:p>
      <text:p text:style-name="P187"/>
      <text:p text:style-name="P48"><text:span text:style-name="Standardní_20_písmo_20_odstavce"><text:span text:style-name="T70"><text:s text:c="2"/>6x celková nezralost</text:span></text:span></text:p>
      <text:p text:style-name="P48"><text:span text:style-name="Standardní_20_písmo_20_odstavce"><text:span text:style-name="T70"><text:s text:c="2"/>5x sociální nezralost</text:span></text:span></text:p>
      <text:p text:style-name="P48"><text:span text:style-name="Standardní_20_písmo_20_odstavce"><text:span text:style-name="T70"><text:s text:c="2"/>3x řeč + sociální nezralost</text:span></text:span></text:p>
      <text:p text:style-name="P48"><text:span text:style-name="Standardní_20_písmo_20_odstavce"><text:span text:style-name="T70"><text:s text:c="2"/>1x rozumová nezralost</text:span></text:span></text:p>
      <text:p text:style-name="P48"><text:span text:style-name="Standardní_20_písmo_20_odstavce"><text:span text:style-name="T70"><text:s text:c="2"/>1x nezájem o činnosti</text:span></text:span></text:p>
      <text:p text:style-name="P48"><text:span text:style-name="Standardní_20_písmo_20_odstavce"><text:span text:style-name="T70"><text:s text:c="2"/>1x mentální retardace</text:span></text:span></text:p>
      <text:p text:style-name="P48"><text:span text:style-name="Standardní_20_písmo_20_odstavce"><text:span text:style-name="T70"/></text:span></text:p>
      <text:p text:style-name="P48"><text:span text:style-name="Standardní_20_písmo_20_odstavce"><text:span text:style-name="T70"><text:s text:c="3"/></text:span></text:span><text:span text:style-name="Standardní_20_písmo_20_odstavce"><text:span text:style-name="T84">V jedné třídě byl nadprůměrně nadaný chlapec, kterému byly připravovány speciální úkoly </text:span></text:span></text:p>
      <text:p text:style-name="P58"><text:span text:style-name="Standardní_20_písmo_20_odstavce"><text:span text:style-name="T84"><text:s text:c="3"/>(náročnější PL, zadávány náročnější úkoly, složitější tématické práce, předkládány složitější</text:span></text:span></text:p>
      <text:p text:style-name="P58"><text:span text:style-name="Standardní_20_písmo_20_odstavce"><text:span text:style-name="T84"><text:s text:c="4"/>pomůcky). </text:span></text:span><text:span text:style-name="Standardní_20_písmo_20_odstavce"><text:span text:style-name="T87">K námětům využívaly třídní učitelky různé zdroje.</text:span></text:span></text:p>
      <text:p text:style-name="P48"><text:span text:style-name="Standardní_20_písmo_20_odstavce"><text:span text:style-name="T70"/></text:span></text:p>
      <text:p text:style-name="P48"><text:span text:style-name="Standardní_20_písmo_20_odstavce"><text:span text:style-name="T70"/></text:span></text:p>
      <text:p text:style-name="P48"><text:span text:style-name="Standardní_20_písmo_20_odstavce"><text:span text:style-name="T71">2. Máme kvalitní </text:span></text:span><text:span text:style-name="Standardní_20_písmo_20_odstavce"><text:span text:style-name="T74">tým</text:span></text:span><text:span text:style-name="Standardní_20_písmo_20_odstavce"><text:span text:style-name="T71"> učitelek, což se projevuje velice kladně na poskytování pedagogické péče</text:span></text:span></text:p>
      <text:p text:style-name="P48"><text:span text:style-name="Standardní_20_písmo_20_odstavce"><text:span text:style-name="T71"><text:s text:c="4"/>dětem. </text:span></text:span><text:span text:style-name="Standardní_20_písmo_20_odstavce"><text:span text:style-name="T76">K</text:span></text:span><text:span text:style-name="Standardní_20_písmo_20_odstavce"><text:span text:style-name="T71">valitně prováděná diagnostika dětí se odráží na plánování vzdělávacích činností</text:span></text:span></text:p>
      <text:p text:style-name="P48"><text:span text:style-name="Standardní_20_písmo_20_odstavce"><text:span text:style-name="T71"><text:s text:c="4"/>učitelek. Učitelky dokáží individualizovat svoji práci a tak cíleně mířit na každé dítě podle jeho </text:span></text:span></text:p>
      <text:p text:style-name="P61"><text:span text:style-name="Standardní_20_písmo_20_odstavce"><text:span text:style-name="T71"><text:s text:c="4"/></text:span></text:span><text:span text:style-name="Standardní_20_písmo_20_odstavce"><text:span text:style-name="T72">schopností, vědomostí a dovedností a tak dítě posouvat žádoucím směrem. </text:span></text:span><text:span text:style-name="Standardní_20_písmo_20_odstavce"><text:span text:style-name="T73">V minulých letech</text:span></text:span></text:p>
      <text:p text:style-name="P61"><text:span text:style-name="Standardní_20_písmo_20_odstavce"><text:span text:style-name="T73"><text:s text:c="4"/>jsme začali využívat formativní hodnocení, které </text:span></text:span><text:span text:style-name="Standardní_20_písmo_20_odstavce"><text:span text:style-name="T76">je běžn</text:span></text:span><text:span text:style-name="Standardní_20_písmo_20_odstavce"><text:span text:style-name="T87">ě </text:span></text:span><text:span text:style-name="Standardní_20_písmo_20_odstavce"><text:span text:style-name="T73">využíváno a </text:span></text:span><text:span text:style-name="Standardní_20_písmo_20_odstavce"><text:span text:style-name="T87">d</text:span></text:span><text:span text:style-name="Standardní_20_písmo_20_odstavce"><text:span text:style-name="T73">ále v té</text:span></text:span><text:span text:style-name="Standardní_20_písmo_20_odstavce"><text:span text:style-name="T87">to oblasti</text:span></text:span></text:p>
      <text:p text:style-name="P61"><text:span text:style-name="Standardní_20_písmo_20_odstavce"><text:span text:style-name="T87"><text:s text:c="4"/>na sobě pracujeme.</text:span></text:span></text:p>
      <text:p text:style-name="P51"><text:span text:style-name="Standardní_20_písmo_20_odstavce"><text:span text:style-name="T76"><text:s text:c="4"/>Je dobře nastavena a prováděna vzdělávací práce s dětmi s PO.</text:span></text:span></text:p>
      <text:p text:style-name="P52"><text:span text:style-name="Standardní_20_písmo_20_odstavce"><text:span text:style-name="T76"><text:s text:c="3"/></text:span></text:span><text:span text:style-name="Standardní_20_písmo_20_odstavce"><text:span text:style-name="T77">V</text:span></text:span><text:span text:style-name="Standardní_20_písmo_20_odstavce"><text:span text:style-name="T76">zájemně konzultujeme </text:span></text:span><text:span text:style-name="Standardní_20_písmo_20_odstavce"><text:span text:style-name="T77">situace, kdy nastane jakýkoliv problém a čerpáme ze zkušeností kolegyň. </text:span></text:span></text:p>
      <text:p text:style-name="P49"><text:span text:style-name="Standardní_20_písmo_20_odstavce"><text:span text:style-name="T72"><text:s text:c="2"/></text:span></text:span></text:p>
      <text:p text:style-name="P55"><text:span text:style-name="Standardní_20_písmo_20_odstavce"><text:span text:style-name="T74"><text:s text:c="4"/>O tom, že se na naší mateřské škole opravdu dobře pracuje svědčí i kladné hodnocení ČŠI, jejíž </text:span></text:span></text:p>
      <text:p text:style-name="P55"><text:span text:style-name="Standardní_20_písmo_20_odstavce"><text:span text:style-name="T74"><text:s text:c="4"/>kontrola proběhla ve dnech 12. - 14. 10. 2022. Česká školní inspekce neshledala žádné</text:span></text:span></text:p>
      <text:p text:style-name="P55"><text:span text:style-name="Standardní_20_písmo_20_odstavce"><text:span text:style-name="T74"><text:s text:c="4"/>nedostatky.</text:span></text:span></text:p>
      <text:p text:style-name="P49"><text:span text:style-name="Standardní_20_písmo_20_odstavce"><text:span text:style-name="T72"/></text:span></text:p>
      <text:p text:style-name="P50"><text:span text:style-name="Standardní_20_písmo_20_odstavce"><text:span text:style-name="T75"><text:s text:c="4"/>V průběhu školního roku jsme využívali </text:span></text:span><text:span text:style-name="Standardní_20_písmo_20_odstavce"><text:span text:style-name="T76">r</text:span></text:span><text:span text:style-name="Standardní_20_písmo_20_odstavce"><text:span text:style-name="T75">ůzných nabídek na vzdělávací a kulturní programy.</text:span></text:span></text:p>
      <text:p text:style-name="P55"><text:span text:style-name="Standardní_20_písmo_20_odstavce"><text:span text:style-name="T75"><text:s text:c="4"/>Do činnosti mateřské školy byly zařazeny mimo jiné akce: divadla a koncerty přímo v mateřské </text:span></text:span></text:p>
      <text:p text:style-name="P55"><text:span text:style-name="Standardní_20_písmo_20_odstavce"><text:span text:style-name="T75"><text:s text:c="4"/>škole, zájezdy 4x ročně na předplatné do divadla Zlín pro předškoláky, národopisné programy </text:span></text:span></text:p>
      <text:p text:style-name="P55"><text:span text:style-name="Standardní_20_písmo_20_odstavce"><text:span text:style-name="T75"><text:s text:c="4"/>ve Skanzenu ve Strážnici (Vánoce, Velikonoce), Syslíkova stezka v Sobůlkách, plavání </text:span></text:span></text:p>
      <text:p text:style-name="P55"><text:span text:style-name="Standardní_20_písmo_20_odstavce"><text:span text:style-name="T75"><text:s text:c="4"/>pro předškoláky, výlet do Sokolíčku Kyjov ke Dni dětí, školní výlet a jiné. V průměru vychází </text:span></text:span></text:p>
      <text:p text:style-name="P61"><text:span text:style-name="Standardní_20_písmo_20_odstavce"><text:span text:style-name="T75"><text:s text:c="4"/>3 akce na jeden měsíc. </text:span></text:span><text:span text:style-name="Standardní_20_písmo_20_odstavce"><text:span text:style-name="T87">Snažíme se zařazovat opravdu kvalitní programy, aby byly pro děti</text:span></text:span></text:p>
      <text:p text:style-name="P61"><text:span text:style-name="Standardní_20_písmo_20_odstavce"><text:span text:style-name="T87"><text:s text:c="4"/>přínosem jak vzdělávacím, tak zážitkovým.</text:span></text:span></text:p>
      <text:p text:style-name="P55"><text:span text:style-name="Standardní_20_písmo_20_odstavce"><text:span text:style-name="T75"/></text:span></text:p>
      <text:p text:style-name="P60"><text:span text:style-name="Standardní_20_písmo_20_odstavce"><text:span text:style-name="T85">3. Ve školním roce 2022/2023 bylo velice mnoho úrazů dětí – celkově 23, z toho 2 úrazy </text:span></text:span><text:span text:style-name="Standardní_20_písmo_20_odstavce"><text:span text:style-name="T86">si</text:span></text:span></text:p>
      <text:p text:style-name="P60"><text:span text:style-name="Standardní_20_písmo_20_odstavce"><text:span text:style-name="T86"><text:s text:c="4"/>vyžádaly lékařské ošetření a </text:span></text:span><text:span text:style-name="Standardní_20_písmo_20_odstavce"><text:span text:style-name="T85">byly odškodněné pojišťovnou, </text:span></text:span><text:span text:style-name="Standardní_20_písmo_20_odstavce"><text:span text:style-name="T86">ostatní postačilo ošetřit v mateřské</text:span></text:span></text:p>
      <text:p text:style-name="P60"><text:span text:style-name="Standardní_20_písmo_20_odstavce"><text:span text:style-name="T86"><text:s text:c="3"/>škole.</text:span></text:span><text:span text:style-name="Standardní_20_písmo_20_odstavce"><text:span text:style-name="T85">Nejvíce bylo ve třídě Sluníček (12), po 4 úrazech ve třídách Motýlci a Kočičky, </text:span></text:span><text:span text:style-name="Standardní_20_písmo_20_odstavce"><text:span text:style-name="T86">2 úrazy</text:span></text:span></text:p>
      <text:p text:style-name="P60"><text:span text:style-name="Standardní_20_písmo_20_odstavce"><text:span text:style-name="T85"><text:s text:c="4"/>ve třídě Berušek a 1 úraz ve třídě </text:span></text:span><text:span text:style-name="Standardní_20_písmo_20_odstavce"><text:span text:style-name="T86">Včeliček. </text:span></text:span><text:span text:style-name="Standardní_20_písmo_20_odstavce"><text:span text:style-name="T85">Příčinou úrazů byla, bohužel, </text:span></text:span><text:span text:style-name="Standardní_20_písmo_20_odstavce"><text:span text:style-name="T86">ve většině případů</text:span></text:span></text:p>
      <text:p text:style-name="P59"><text:span text:style-name="Standardní_20_písmo_20_odstavce"><text:span text:style-name="T85"><text:s text:c="4"/>neobratnost a nemotornost dětí. Proto se také hodně zaměřujeme na rozvoj </text:span></text:span><text:span text:style-name="Standardní_20_písmo_20_odstavce"><text:span text:style-name="T86">hrubé motoriky a tu</text:span></text:span></text:p>
      <text:p text:style-name="P59"><text:span text:style-name="Standardní_20_písmo_20_odstavce"><text:span text:style-name="T85"><text:s text:c="4"/>máme také stanovenou jako jeden z hlavních cílů našeho ŠVP.</text:span></text:span></text:p>
      <text:p text:style-name="P59"><text:span text:style-name="Standardní_20_písmo_20_odstavce"><text:span text:style-name="T85"/></text:span></text:p>
      <text:p text:style-name="P59"><text:span text:style-name="Standardní_20_písmo_20_odstavce"><text:span text:style-name="T85"><text:s text:c="4"/></text:span></text:span><text:span text:style-name="Standardní_20_písmo_20_odstavce"><text:span text:style-name="T88">Kromě těchto úrazů byl na pracovišti 1 pracovní úraz (jednalo se o paní učitelku) </text:span></text:span></text:p>
      <text:p text:style-name="P59"><text:span text:style-name="Standardní_20_písmo_20_odstavce"><text:span text:style-name="T85"><text:s/></text:span></text:span></text:p>
      <text:p text:style-name="P59"><text:span text:style-name="Standardní_20_písmo_20_odstavce"><text:span text:style-name="T72"/></text:span></text:p>
      <text:p text:style-name="P51"><text:span text:style-name="Standardní_20_písmo_20_odstavce"><text:span text:style-name="T76">E) SPOLUPRÁCE S RODIČI</text:span></text:span></text:p>
      <text:p text:style-name="P51"><text:span text:style-name="Standardní_20_písmo_20_odstavce"><text:span text:style-name="T76"/></text:span></text:p>
      <text:p text:style-name="P55"><text:span text:style-name="Standardní_20_písmo_20_odstavce"><text:span text:style-name="T78"><text:s text:c="2"/>Rodiče pomáhali mateřské škole formou provádění drobných oprav, tatínkové účastí na </text:span></text:span><text:span text:style-name="Standardní_20_písmo_20_odstavce"><text:span text:style-name="T79">podzimní </text:span></text:span></text:p>
      <text:p text:style-name="P55"><text:span text:style-name="Standardní_20_písmo_20_odstavce"><text:span text:style-name="T79"><text:s text:c="2"/>brigádě na školní zahradě (</text:span></text:span><text:span text:style-name="Standardní_20_písmo_20_odstavce"><text:span text:style-name="T81">zbudování </text:span></text:span><text:span text:style-name="Standardní_20_písmo_20_odstavce"><text:span text:style-name="T79">záhonů)</text:span></text:span><text:span text:style-name="Standardní_20_písmo_20_odstavce"><text:span text:style-name="T78">. </text:span></text:span><text:span text:style-name="Standardní_20_písmo_20_odstavce"><text:span text:style-name="T79">Většina rodičů přispěla peněžním </text:span></text:span><text:span text:style-name="Standardní_20_písmo_20_odstavce"><text:span text:style-name="T78">sponzorským</text:span></text:span></text:p>
      <text:p text:style-name="P55"><text:span text:style-name="Standardní_20_písmo_20_odstavce"><text:span text:style-name="T78"><text:s text:c="2"/>darem na vánoční dárky.</text:span></text:span></text:p>
      <text:p text:style-name="P55"><text:soft-page-break/><text:span text:style-name="Standardní_20_písmo_20_odstavce"><text:span text:style-name="T78"><text:s text:c="2"/>Pro rodiče předškoláků </text:span></text:span><text:span text:style-name="Standardní_20_písmo_20_odstavce"><text:span text:style-name="T79">proběhla </text:span></text:span><text:span text:style-name="Standardní_20_písmo_20_odstavce"><text:span text:style-name="T78">přednášk</text:span></text:span><text:span text:style-name="Standardní_20_písmo_20_odstavce"><text:span text:style-name="T79">a</text:span></text:span><text:span text:style-name="Standardní_20_písmo_20_odstavce"><text:span text:style-name="T78"> na téma “Školní zralost”, </text:span></text:span><text:span text:style-name="Standardní_20_písmo_20_odstavce"><text:span text:style-name="T79">dále byly již tradičně </text:span></text:span></text:p>
      <text:p text:style-name="P55"><text:span text:style-name="Standardní_20_písmo_20_odstavce"><text:span text:style-name="T79"><text:s text:c="2"/>organizovány konzultace s rodiči předškoláků, které </text:span></text:span><text:span text:style-name="Standardní_20_písmo_20_odstavce"><text:span text:style-name="T80">se nám velice osvědčily.</text:span></text:span></text:p>
      <text:p text:style-name="P55"><text:span text:style-name="Standardní_20_písmo_20_odstavce"><text:span text:style-name="T65"><text:s text:c="2"/>Dvojí rodiče mladších dětí si vyžádali </text:span></text:span><text:span text:style-name="Standardní_20_písmo_20_odstavce"><text:span text:style-name="T66">informační </text:span></text:span><text:span text:style-name="Standardní_20_písmo_20_odstavce"><text:span text:style-name="T65">schůzku s třídními učitelkami. </text:span></text:span><text:span text:style-name="Standardní_20_písmo_20_odstavce"><text:span text:style-name="T66">T</text:span></text:span><text:span text:style-name="Standardní_20_písmo_20_odstavce"><text:span text:style-name="T65">uto schůzku</text:span></text:span></text:p>
      <text:p text:style-name="P55"><text:span text:style-name="Standardní_20_písmo_20_odstavce"><text:span text:style-name="T65"><text:s text:c="2"/>hodnotily příslušné učitelky velice kladně. </text:span></text:span></text:p>
      <text:p text:style-name="P55"><text:span text:style-name="Standardní_20_písmo_20_odstavce"><text:span text:style-name="T66"><text:s text:c="2"/>S rodiči jsme se sešli na akcích “Zpívání u vánočního stromu”, “Dni rodiny” a na “Pasování </text:span></text:span></text:p>
      <text:p text:style-name="P55"><text:span text:style-name="Standardní_20_písmo_20_odstavce"><text:span text:style-name="T66"><text:s text:c="2"/>předškoláků”. Tyto akce jsou ze strany rodičů kladně hodnocené. </text:span></text:span></text:p>
      <text:p text:style-name="P55"><text:span text:style-name="Standardní_20_písmo_20_odstavce"><text:span text:style-name="T72"><text:s text:c="2"/>Bohužel se často setkáváme </text:span></text:span><text:span text:style-name="Standardní_20_písmo_20_odstavce"><text:span text:style-name="T80">i </text:span></text:span><text:span text:style-name="Standardní_20_písmo_20_odstavce"><text:span text:style-name="T72">s <text:s/>nespol</text:span></text:span><text:span text:style-name="Standardní_20_písmo_20_odstavce"><text:span text:style-name="T80">upracujícími rodiči, </text:span></text:span><text:span text:style-name="Standardní_20_písmo_20_odstavce"><text:span text:style-name="T72">pro které jsme mnohdy </text:span></text:span><text:span text:style-name="Standardní_20_písmo_20_odstavce"><text:span text:style-name="T81">malou </text:span></text:span><text:span text:style-name="Standardní_20_písmo_20_odstavce"><text:span text:style-name="T72"><text:s/></text:span></text:span></text:p>
      <text:p text:style-name="P55"><text:span text:style-name="Standardní_20_písmo_20_odstavce"><text:span text:style-name="T72"><text:s text:c="2"/>autoritou, </text:span></text:span><text:span text:style-name="Standardní_20_písmo_20_odstavce"><text:span text:style-name="T81">někteří rodiče zlehčují informace, klteré jsou jim poskytovány. </text:span></text:span><text:span text:style-name="Standardní_20_písmo_20_odstavce"><text:span text:style-name="T72">To, nač upozorňujeme </text:span></text:span></text:p>
      <text:p text:style-name="P55"><text:span text:style-name="Standardní_20_písmo_20_odstavce"><text:span text:style-name="T72"><text:s text:c="2"/>po celou dobu docházky dítěte do MŠ, se často nesetkává </text:span></text:span><text:span text:style-name="Standardní_20_písmo_20_odstavce"><text:span text:style-name="T81">s úspěchem, ale až na daný problém</text:span></text:span></text:p>
      <text:p text:style-name="P55"><text:span text:style-name="Standardní_20_písmo_20_odstavce"><text:span text:style-name="T81"><text:s text:c="2"/>upozorní např. pracovnice PPP nebo </text:span></text:span><text:span text:style-name="Standardní_20_písmo_20_odstavce"><text:span text:style-name="T72">uč</text:span></text:span><text:span text:style-name="Standardní_20_písmo_20_odstavce"><text:span text:style-name="T80">itelky</text:span></text:span><text:span text:style-name="Standardní_20_písmo_20_odstavce"><text:span text:style-name="T72"> ZŠ </text:span></text:span><text:span text:style-name="Standardní_20_písmo_20_odstavce"><text:span text:style-name="T81">(např. při zápise do </text:span></text:span><text:span text:style-name="Standardní_20_písmo_20_odstavce"><text:span text:style-name="T72">1. </text:span></text:span><text:span text:style-name="Standardní_20_písmo_20_odstavce"><text:span text:style-name="T81">třídy), </text:span></text:span><text:span text:style-name="Standardní_20_písmo_20_odstavce"><text:span text:style-name="T72">teprve </text:span></text:span><text:span text:style-name="Standardní_20_písmo_20_odstavce"><text:span text:style-name="T81">pak </text:span></text:span><text:span text:style-name="Standardní_20_písmo_20_odstavce"><text:span text:style-name="T87">rodiče</text:span></text:span></text:p>
      <text:p text:style-name="P55"><text:span text:style-name="Standardní_20_písmo_20_odstavce"><text:span text:style-name="T72"><text:s text:c="2"/></text:span></text:span><text:span text:style-name="Standardní_20_písmo_20_odstavce"><text:span text:style-name="T87">začnou akceptovat.</text:span></text:span></text:p>
      <text:p text:style-name="P55"><text:span text:style-name="Standardní_20_písmo_20_odstavce"><text:span text:style-name="T71"/></text:span></text:p>
      <text:p text:style-name="P53"><text:span text:style-name="Standardní_20_písmo_20_odstavce"><text:span text:style-name="T80">F) SPOLUPRÁCE S DALŠÍMI INSTITUCEMI</text:span></text:span></text:p>
      <text:p text:style-name="P53"><text:span text:style-name="Standardní_20_písmo_20_odstavce"><text:span text:style-name="T80"/></text:span></text:p>
      <text:p text:style-name="P53"><text:span text:style-name="Standardní_20_písmo_20_odstavce"><text:span text:style-name="T80">- pokračuje spolupráce se stálými partnery (PPP Kyjov, SPC Kyjov, SPC Štolcova Brno,</text:span></text:span></text:p>
      <text:p text:style-name="P53"><text:span text:style-name="Standardní_20_písmo_20_odstavce"><text:span text:style-name="T80"><text:s text:c="44"/>MZŠ Vracov, ZUŠ Vracov, DDM Vracov, MKK Vracov, DPS Vracov)</text:span></text:span></text:p>
      <text:p text:style-name="P53"><text:span text:style-name="Standardní_20_písmo_20_odstavce"><text:span text:style-name="T80">- prohloubila se spolupráce s MZŠ Vracov – konzultace s učitelkami 1. tříd a přípravné třídy</text:span></text:span></text:p>
      <text:p text:style-name="P53"><text:span text:style-name="Standardní_20_písmo_20_odstavce"><text:span text:style-name="T80"><text:s text:c="72"/>2x <text:s/>ročně</text:span></text:span></text:p>
      <text:p text:style-name="P53"><text:span text:style-name="Standardní_20_písmo_20_odstavce"><text:span text:style-name="T80"><text:s text:c="69"/>- návštěva v 1. třídách a přípravné třídě</text:span></text:span></text:p>
      <text:p text:style-name="P53"><text:span text:style-name="Standardní_20_písmo_20_odstavce"><text:span text:style-name="T80"><text:s text:c="69"/>- několik setkání s vedením školy před zápisem do 1. tříd</text:span></text:span></text:p>
      <text:p text:style-name="P53"><text:span text:style-name="Standardní_20_písmo_20_odstavce"><text:span text:style-name="T80"><text:s text:c="69"/>- předávání dětí MŠ do 1. třídy MZŠ 1. září</text:span></text:span></text:p>
      <text:p text:style-name="P53"><text:span text:style-name="Standardní_20_písmo_20_odstavce"><text:span text:style-name="T80">- vstřícná spolupráce se zřizovatelem</text:span></text:span></text:p>
      <text:p text:style-name="P53"><text:span text:style-name="Standardní_20_písmo_20_odstavce"><text:span text:style-name="T80"/></text:span></text:p>
      <text:p text:style-name="P53"><text:span text:style-name="Standardní_20_písmo_20_odstavce"><text:span text:style-name="T80"/></text:span></text:p>
      <text:p text:style-name="P53"><text:span text:style-name="Standardní_20_písmo_20_odstavce"><text:span text:style-name="T80">G) EVALUAČNÍ PROCES</text:span></text:span></text:p>
      <text:p text:style-name="P53"><text:span text:style-name="Standardní_20_písmo_20_odstavce"><text:span text:style-name="T80"/></text:span></text:p>
      <text:p text:style-name="P57"><text:span text:style-name="Standardní_20_písmo_20_odstavce"><text:span text:style-name="T83">Nastavený systém je plně funkční, dostačující a vyhovující. </text:span></text:span></text:p>
      <text:p text:style-name="P57"><text:span text:style-name="Standardní_20_písmo_20_odstavce"><text:span text:style-name="T83"/></text:span></text:p>
      <text:p text:style-name="P56"><text:span text:style-name="Standardní_20_písmo_20_odstavce"><text:span text:style-name="T89">Směrem k dítěti </text:span></text:span><text:span text:style-name="Standardní_20_písmo_20_odstavce"><text:span text:style-name="T82">- záznamy v tabulce “Záznamy o dítěti” - jsou učitelkami řádně prováděny</text:span></text:span></text:p>
      <text:p text:style-name="P56"><text:span text:style-name="Standardní_20_písmo_20_odstavce"><text:span text:style-name="T82"><text:s text:c="28"/>v předem daných termínech</text:span></text:span></text:p>
      <text:p text:style-name="P57"><text:span text:style-name="Standardní_20_písmo_20_odstavce"><text:span text:style-name="T83"><text:s text:c="26"/>- záznamy z každodenní vzdělávací práce s dětmi jsou průběžně zaznamenávány</text:span></text:span></text:p>
      <text:p text:style-name="P57"><text:span text:style-name="Standardní_20_písmo_20_odstavce"><text:span text:style-name="T83"><text:s text:c="28"/>oběma učitelkami (tam, kde byly v minulosti záznamy nedostatečné, byla </text:span></text:span></text:p>
      <text:p text:style-name="P57"><text:span text:style-name="Standardní_20_písmo_20_odstavce"><text:span text:style-name="T83"><text:s text:c="28"/>v tomto školním roce sjednána náprava)</text:span></text:span></text:p>
      <text:p text:style-name="P57"><text:span text:style-name="Standardní_20_písmo_20_odstavce"><text:span text:style-name="T65"><text:s text:c="26"/>- </text:span></text:span><text:span text:style-name="Standardní_20_písmo_20_odstavce"><text:span text:style-name="T67">všechny záznamy jsou podkladem pro individualizaci dětí</text:span></text:span></text:p>
      <text:p text:style-name="P57"><text:span text:style-name="Standardní_20_písmo_20_odstavce"><text:span text:style-name="T67"/></text:span></text:p>
      <text:p text:style-name="P57"><text:span text:style-name="Standardní_20_písmo_20_odstavce"><text:span text:style-name="T67">Více jsme se zaměřili na vyhodnocování plnění integrovaných bloků.</text:span></text:span></text:p>
      <text:p text:style-name="P57"><text:span text:style-name="Standardní_20_písmo_20_odstavce"><text:span text:style-name="T68">ŠVP <text:s/>- daří se naplňování hlavních cílů - zaměření na samostatnost dětí, velice důležité je pro nás celkové klima a prostředí pohody v mateřské škole a dále rozvoj hrubé motoriky. </text:span></text:span></text:p>
      <text:p text:style-name="P57"><text:span text:style-name="Standardní_20_písmo_20_odstavce"><text:span text:style-name="T68"/></text:span></text:p>
      <text:p text:style-name="P62"><text:span text:style-name="Standardní_20_písmo_20_odstavce"><text:span text:style-name="T68">Přehodnotili jsme akci “Pasování a spaní předškoláků” - v MŠ přespávaly pouze děti, které nastupují do 1. třídy ZŠ (vzhledem k pasování), příště dostanou možnost přespání i děti, které budou odcházet do přípravné třídy (rodiče je přivedou navečer po akci “Pasování”).</text:span></text:span></text:p>
      <text:p text:style-name="P62"><text:span text:style-name="Standardní_20_písmo_20_odstavce"><text:span text:style-name="T68"/></text:span></text:p>
      <text:p text:style-name="P61"><text:span text:style-name="Standardní_20_písmo_20_odstavce"><text:span text:style-name="T69"/></text:span></text:p>
      <text:p text:style-name="P175"/>
      <text:p text:style-name="P114"/>
      <text:p text:style-name="P4"/>
      <text:p text:style-name="P4"/>
      <text:p text:style-name="P4"/>
      <text:p text:style-name="P4"/>
      <text:p text:style-name="P4"/>
      <text:p text:style-name="P220"><text:soft-page-break/><text:span text:style-name="T4"/></text:p>
      <text:p text:style-name="P217"><text:span text:style-name="T27"/></text:p>
      <text:p text:style-name="P222"/>
      <text:p text:style-name="P222"/>
      <text:p text:style-name="P133"/>
      <text:p text:style-name="P133"/>
      <text:p text:style-name="P133"/>
      <text:p text:style-name="P216"/>
      <text:p text:style-name="P2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5"/>
      <text:p text:style-name="P225"/>
      <text:p text:style-name="P32"/>
      <text:p text:style-name="P32"/>
      <text:p text:style-name="P32"/>
      <text:p text:style-name="P32"/>
      <text:p text:style-name="P228"/>
      <text:p text:style-name="P32"><text:span text:style-name="Standardní_20_písmo_20_odstavce"><text:span text:style-name="T7"/></text:span></text:p>
      <text:p text:style-name="P22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7"/>
      <text:p text:style-name="P218"/>
      <text:p text:style-name="P218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4-08-15T09:11:00Z</meta:creation-date>
    <dc:date>2024-10-14T07:58:48.665000000</dc:date>
    <meta:editing-cycles>100</meta:editing-cycles>
    <meta:editing-duration>P2DT18H29M23S</meta:editing-duration>
    <meta:print-date>2024-01-18T11:58:57.998000000</meta:print-date>
    <meta:document-statistic meta:table-count="0" meta:image-count="0" meta:object-count="0" meta:page-count="9" meta:paragraph-count="207" meta:word-count="1859" meta:character-count="12711" meta:non-whitespace-character-count="10138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Ivana/vlastní%20hodnocení%202017-2018,09-10.odt/Normal"/>
  </office:meta>
</office:document-meta>
</file>