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3177E8BE36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5" style:family="table">
      <style:table-properties style:width="15.97cm" fo:margin-left="0.011cm" table:align="left" style:writing-mode="lr-tb"/>
    </style:style>
    <style:style style:name="Tabulka5.A" style:family="table-column">
      <style:table-column-properties style:column-width="6.484cm"/>
    </style:style>
    <style:style style:name="Tabulka5.B" style:family="table-column">
      <style:table-column-properties style:column-width="3.946cm"/>
    </style:style>
    <style:style style:name="Tabulka5.C" style:family="table-column">
      <style:table-column-properties style:column-width="5.54cm"/>
    </style:style>
    <style:style style:name="Tabulka5.1" style:family="table-row">
      <style:table-row-properties fo:keep-together="auto"/>
    </style:style>
    <style:style style:name="Tabul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5.C1" style:family="table-cell">
      <style:table-cell-properties style:vertical-align="top" fo:padding-left="0.191cm" fo:padding-right="0.191cm" fo:padding-top="0cm" fo:padding-bottom="0cm" fo:border="0.5pt solid #000000" style:writing-mode="lr-tb"/>
    </style:style>
    <style:style style:name="Tabulka3" style:family="table">
      <style:table-properties style:width="16.404cm" fo:margin-left="-0.203cm" table:align="left" style:writing-mode="lr-tb"/>
    </style:style>
    <style:style style:name="Tabulka3.A" style:family="table-column">
      <style:table-column-properties style:column-width="3.298cm"/>
    </style:style>
    <style:style style:name="Tabulka3.B" style:family="table-column">
      <style:table-column-properties style:column-width="13.106cm"/>
    </style:style>
    <style:style style:name="Tabulka3.1" style:family="table-row">
      <style:table-row-properties fo:keep-together="auto"/>
    </style:style>
    <style:style style:name="Tabulk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3.B1" style:family="table-cell">
      <style:table-cell-properties style:vertical-align="top" fo:padding-left="0.123cm" fo:padding-right="0.123cm" fo:padding-top="0cm" fo:padding-bottom="0cm" fo:border="0.5pt solid #000000" style:writing-mode="lr-tb"/>
    </style:style>
    <style:style style:name="Tabulka6" style:family="table">
      <style:table-properties style:width="15.97cm" fo:margin-left="0.011cm" table:align="left" style:writing-mode="lr-tb"/>
    </style:style>
    <style:style style:name="Tabulka6.A" style:family="table-column">
      <style:table-column-properties style:column-width="6.484cm"/>
    </style:style>
    <style:style style:name="Tabulka6.B" style:family="table-column">
      <style:table-column-properties style:column-width="3.946cm"/>
    </style:style>
    <style:style style:name="Tabulka6.C" style:family="table-column">
      <style:table-column-properties style:column-width="5.54cm"/>
    </style:style>
    <style:style style:name="Tabulka6.1" style:family="table-row">
      <style:table-row-properties fo:keep-together="auto"/>
    </style:style>
    <style:style style:name="Tabulk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6.C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text-properties style:font-name="Arial" fo:font-size="9pt" style:font-size-asian="7.84999990463257pt" style:font-size-complex="9pt"/>
    </style:style>
    <style:style style:name="P2" style:family="paragraph" style:parent-style-name="Table_20_Contents">
      <style:paragraph-properties fo:text-align="center" style:justify-single-word="false"/>
      <style:text-properties style:font-name="Arial" fo:font-size="9pt" fo:font-style="italic" style:text-underline-style="solid" style:text-underline-width="auto" style:text-underline-color="font-color" fo:font-weight="bold" officeooo:rsid="00029d9f" officeooo:paragraph-rsid="00029d9f" style:font-size-asian="7.84999990463257pt" style:font-style-asian="italic" style:font-weight-asian="bold" style:font-size-complex="9pt" style:font-style-complex="italic" style:font-weight-complex="bold"/>
    </style:style>
    <style:style style:name="P3" style:family="paragraph" style:parent-style-name="Table_20_Contents">
      <style:paragraph-properties fo:text-align="center" style:justify-single-word="false"/>
      <style:text-properties style:font-name="Arial" fo:font-size="8pt" fo:font-style="normal" style:text-underline-style="none" fo:font-weight="normal" officeooo:rsid="00029d9f" officeooo:paragraph-rsid="00029d9f" style:font-size-asian="7pt" style:font-style-asian="normal" style:font-weight-asian="normal" style:font-size-complex="8pt" style:font-style-complex="normal" style:font-weight-complex="normal"/>
    </style:style>
    <style:style style:name="P4" style:family="paragraph" style:parent-style-name="Header">
      <style:text-properties style:font-name="Arial" fo:font-size="9pt" style:font-size-asian="7.84999990463257pt" style:font-size-complex="9pt"/>
    </style:style>
    <style:style style:name="P5" style:family="paragraph" style:parent-style-name="Footer">
      <style:paragraph-properties fo:text-align="center" style:justify-single-word="false"/>
      <style:text-properties style:font-name="Arial" fo:font-size="10pt" style:font-size-asian="8.75pt" style:font-size-complex="10pt"/>
    </style:style>
    <style:style style:name="P6" style:family="paragraph" style:parent-style-name="Plain_20_Text">
      <style:paragraph-properties fo:text-align="justify" style:justify-single-word="false"/>
      <style:text-properties style:font-name="Arial" fo:font-size="12pt" fo:font-style="italic" fo:font-weight="bold" officeooo:paragraph-rsid="0007afa1"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style:font-name="Arial" officeooo:paragraph-rsid="0007afa1"/>
    </style:style>
    <style:style style:name="P8" style:family="paragraph" style:parent-style-name="Standard">
      <style:paragraph-properties fo:text-align="start" style:justify-single-word="false"/>
      <style:text-properties style:font-name="Arial" officeooo:paragraph-rsid="0016c830"/>
    </style:style>
    <style:style style:name="P9" style:family="paragraph" style:parent-style-name="Standard">
      <style:paragraph-properties fo:text-align="start" style:justify-single-word="false"/>
      <style:text-properties style:font-name="Arial" officeooo:paragraph-rsid="00176cfb"/>
    </style:style>
    <style:style style:name="P10" style:family="paragraph" style:parent-style-name="Standard">
      <style:paragraph-properties fo:text-align="center" style:justify-single-word="false"/>
      <style:text-properties style:font-name="Arial" fo:font-size="28pt" fo:font-style="italic" fo:font-weight="bold" officeooo:paragraph-rsid="0007afa1" style:font-size-asian="28pt" style:font-style-asian="italic" style:font-weight-asian="bold" style:font-size-complex="28pt" style:font-style-complex="italic" style:font-weight-complex="bold"/>
    </style:style>
    <style:style style:name="P11" style:family="paragraph" style:parent-style-name="Standard">
      <style:paragraph-properties fo:text-align="center" style:justify-single-word="false"/>
      <style:text-properties style:font-name="Arial" fo:font-size="28pt" fo:font-style="italic" fo:font-weight="bold" officeooo:paragraph-rsid="0016c830" style:font-size-asian="28pt" style:font-style-asian="italic" style:font-weight-asian="bold" style:font-size-complex="28pt" style:font-style-complex="italic" style:font-weight-complex="bold"/>
    </style:style>
    <style:style style:name="P12" style:family="paragraph" style:parent-style-name="Standard">
      <style:paragraph-properties fo:text-align="center" style:justify-single-word="false"/>
      <style:text-properties style:font-name="Arial" officeooo:paragraph-rsid="0007afa1"/>
    </style:style>
    <style:style style:name="P13" style:family="paragraph" style:parent-style-name="Standard">
      <style:paragraph-properties fo:text-align="center" style:justify-single-word="false"/>
      <style:text-properties style:font-name="Arial" officeooo:paragraph-rsid="0016c830"/>
    </style:style>
    <style:style style:name="P14" style:family="paragraph" style:parent-style-name="Standard">
      <style:paragraph-properties fo:text-align="center" style:justify-single-word="false"/>
      <style:text-properties style:font-name="Arial" fo:font-size="20pt" fo:font-style="italic" fo:font-weight="bold" officeooo:paragraph-rsid="0007afa1" style:font-size-asian="20pt" style:font-style-asian="italic" style:font-weight-asian="bold" style:font-size-complex="20pt" style:font-style-complex="italic" style:font-weight-complex="bold"/>
    </style:style>
    <style:style style:name="P15" style:family="paragraph" style:parent-style-name="Standard">
      <style:paragraph-properties fo:text-align="center" style:justify-single-word="false"/>
      <style:text-properties style:font-name="Arial" fo:font-size="20pt" fo:font-style="italic" fo:font-weight="bold" officeooo:paragraph-rsid="0016c830" style:font-size-asian="20pt" style:font-style-asian="italic" style:font-weight-asian="bold" style:font-size-complex="20pt" style:font-style-complex="italic" style:font-weight-complex="bold"/>
    </style:style>
    <style:style style:name="P16" style:family="paragraph" style:parent-style-name="Standard">
      <style:paragraph-properties fo:text-align="start" style:justify-single-word="false"/>
      <style:text-properties style:font-name="Arial" fo:font-style="italic" fo:font-weight="bold" officeooo:paragraph-rsid="0007afa1" style:font-style-asian="italic" style:font-weight-asian="bold" style:font-style-complex="italic" style:font-weight-complex="bold"/>
    </style:style>
    <style:style style:name="P17" style:family="paragraph" style:parent-style-name="Standard">
      <style:paragraph-properties fo:text-align="start" style:justify-single-word="false"/>
      <style:text-properties style:font-name="Arial" fo:font-style="italic" fo:font-weight="bold" officeooo:paragraph-rsid="0016c830"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Arial" fo:font-style="italic" fo:font-weight="bold" officeooo:paragraph-rsid="0007afa1"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Arial" fo:font-style="italic" officeooo:paragraph-rsid="0007afa1" style:font-style-asian="italic" style:font-style-complex="italic"/>
    </style:style>
    <style:style style:name="P20" style:family="paragraph" style:parent-style-name="Standard">
      <style:paragraph-properties fo:text-align="justify" style:justify-single-word="false"/>
      <style:text-properties style:font-name="Arial" fo:font-style="italic" officeooo:paragraph-rsid="0007afa1" style:font-style-asian="italic"/>
    </style:style>
    <style:style style:name="P21" style:family="paragraph" style:parent-style-name="Standard">
      <style:paragraph-properties fo:text-align="justify" style:justify-single-word="false"/>
      <style:text-properties style:font-name="Arial" fo:font-style="italic" fo:font-weight="normal" officeooo:paragraph-rsid="0007afa1" style:font-style-asian="italic" style:font-weight-asian="normal" style:font-style-complex="italic" style:font-weight-complex="normal"/>
    </style:style>
    <style:style style:name="P22"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officeooo:paragraph-rsid="0007afa1" style:font-style-asian="italic" style:font-weight-asian="bold" style:font-style-complex="italic" style:font-weight-complex="bold"/>
    </style:style>
    <style:style style:name="P23"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officeooo:paragraph-rsid="0007afa1" style:font-style-asian="italic" style:font-weight-asian="bold" style:font-style-complex="italic" style:font-weight-complex="bold"/>
    </style:style>
    <style:style style:name="P24" style:family="paragraph" style:parent-style-name="Standard">
      <style:paragraph-properties fo:text-align="justify" style:justify-single-word="false" style:snap-to-layout-grid="false"/>
      <style:text-properties style:font-name="Arial" officeooo:paragraph-rsid="0007afa1"/>
    </style:style>
    <style:style style:name="P25" style:family="paragraph" style:parent-style-name="Standard">
      <style:paragraph-properties fo:text-align="justify" style:justify-single-word="false" style:snap-to-layout-grid="false"/>
      <style:text-properties style:font-name="Arial" officeooo:paragraph-rsid="0016c830"/>
    </style:style>
    <style:style style:name="P26" style:family="paragraph" style:parent-style-name="Standard">
      <style:paragraph-properties fo:text-align="justify" style:justify-single-word="false"/>
      <style:text-properties style:font-name="Arial" officeooo:paragraph-rsid="0007afa1"/>
    </style:style>
    <style:style style:name="P27" style:family="paragraph" style:parent-style-name="Standard">
      <style:paragraph-properties fo:text-align="justify" style:justify-single-word="false">
        <style:tab-stops>
          <style:tab-stop style:position="0cm"/>
        </style:tab-stops>
      </style:paragraph-properties>
      <style:text-properties style:font-name="Arial" officeooo:paragraph-rsid="0007afa1"/>
    </style:style>
    <style:style style:name="P28" style:family="paragraph" style:parent-style-name="Standard">
      <style:paragraph-properties fo:text-align="justify" style:justify-single-word="false"/>
      <style:text-properties style:font-name="Arial" officeooo:paragraph-rsid="000d58bb"/>
    </style:style>
    <style:style style:name="P29" style:family="paragraph" style:parent-style-name="Standard">
      <style:paragraph-properties fo:text-align="justify" style:justify-single-word="false"/>
      <style:text-properties style:font-name="Arial" officeooo:paragraph-rsid="000fddfd"/>
    </style:style>
    <style:style style:name="P30" style:family="paragraph" style:parent-style-name="Standard">
      <style:paragraph-properties fo:text-align="justify" style:justify-single-word="false"/>
      <style:text-properties style:font-name="Arial" officeooo:paragraph-rsid="00137d22"/>
    </style:style>
    <style:style style:name="P31" style:family="paragraph" style:parent-style-name="Standard">
      <style:paragraph-properties fo:text-align="justify" style:justify-single-word="false"/>
      <style:text-properties style:font-name="Arial" officeooo:paragraph-rsid="0016c830"/>
    </style:style>
    <style:style style:name="P32" style:family="paragraph" style:parent-style-name="Standard">
      <style:paragraph-properties fo:text-align="justify" style:justify-single-word="false"/>
      <style:text-properties style:font-name="Arial" officeooo:paragraph-rsid="00176cfb"/>
    </style:style>
    <style:style style:name="P33" style:family="paragraph" style:parent-style-name="Standard">
      <style:paragraph-properties style:snap-to-layout-grid="false"/>
      <style:text-properties style:font-name="Arial" officeooo:paragraph-rsid="0007afa1"/>
    </style:style>
    <style:style style:name="P34" style:family="paragraph" style:parent-style-name="Standard">
      <style:paragraph-properties style:snap-to-layout-grid="false"/>
      <style:text-properties style:font-name="Arial" officeooo:paragraph-rsid="0016c830"/>
    </style:style>
    <style:style style:name="P35" style:family="paragraph" style:parent-style-name="Standard">
      <style:paragraph-properties fo:line-height="150%" fo:text-align="start" style:justify-single-word="false" style:text-autospace="none" style:punctuation-wrap="simple" style:vertical-align="baseline"/>
      <style:text-properties style:font-name="Arial" officeooo:paragraph-rsid="0007afa1"/>
    </style:style>
    <style:style style:name="P36" style:family="paragraph" style:parent-style-name="Standard">
      <style:paragraph-properties fo:text-align="center" style:justify-single-word="false"/>
      <style:text-properties style:font-name="Arial" fo:font-weight="bold" officeooo:paragraph-rsid="0007afa1" style:font-weight-asian="bold"/>
    </style:style>
    <style:style style:name="P37" style:family="paragraph" style:parent-style-name="Standard">
      <style:paragraph-properties fo:text-align="justify" style:justify-single-word="false"/>
      <style:text-properties style:font-name="Arial" fo:font-weight="bold" officeooo:paragraph-rsid="0007afa1" style:font-weight-asian="bold"/>
    </style:style>
    <style:style style:name="P38" style:family="paragraph" style:parent-style-name="Standard">
      <style:paragraph-properties fo:text-align="justify" style:justify-single-word="false"/>
      <style:text-properties style:font-name="Arial" fo:font-weight="bold" officeooo:paragraph-rsid="0016c830" style:font-weight-asian="bold"/>
    </style:style>
    <style:style style:name="P39" style:family="paragraph" style:parent-style-name="Standard">
      <style:paragraph-properties fo:text-align="justify" style:justify-single-word="false" style:snap-to-layout-grid="false"/>
      <style:text-properties style:font-name="Arial" fo:font-weight="bold" officeooo:paragraph-rsid="0007afa1" style:font-weight-asian="bold" style:font-weight-complex="bold"/>
    </style:style>
    <style:style style:name="P40" style:family="paragraph" style:parent-style-name="Standard">
      <style:paragraph-properties fo:text-align="justify" style:justify-single-word="false" style:snap-to-layout-grid="false"/>
      <style:text-properties style:font-name="Arial" fo:font-weight="bold" officeooo:paragraph-rsid="0016c830" style:font-weight-asian="bold" style:font-weight-complex="bold"/>
    </style:style>
    <style:style style:name="P41" style:family="paragraph" style:parent-style-name="Standard">
      <style:paragraph-properties fo:text-align="justify" style:justify-single-word="false"/>
      <style:text-properties style:font-name="Arial" fo:font-weight="bold" officeooo:rsid="0016c830" officeooo:paragraph-rsid="0016c830" style:font-weight-asian="bold"/>
    </style:style>
    <style:style style:name="P42"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paragraph-rsid="0007afa1" style:font-size-asian="14pt" style:font-style-asian="italic" style:font-weight-asian="bold" style:font-size-complex="14pt" style:font-style-complex="italic" style:font-weight-complex="bold"/>
    </style:style>
    <style:style style:name="P43" style:family="paragraph" style:parent-style-name="Standard">
      <style:paragraph-properties fo:text-align="start" style:justify-single-word="false"/>
      <style:text-properties style:font-name="Arial" fo:font-size="14pt" fo:font-style="italic" style:text-underline-style="solid" style:text-underline-width="auto" style:text-underline-color="font-color" fo:font-weight="bold" officeooo:paragraph-rsid="0007afa1" style:font-size-asian="14pt" style:font-style-asian="italic" style:font-weight-asian="bold" style:font-size-complex="14pt" style:font-style-complex="italic" style:font-weight-complex="bold"/>
    </style:style>
    <style:style style:name="P44"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paragraph-rsid="0007afa1" style:font-size-asian="14pt" style:font-style-asian="italic" style:font-weight-asian="bold" style:font-size-complex="14pt" style:font-style-complex="italic"/>
    </style:style>
    <style:style style:name="P45" style:family="paragraph" style:parent-style-name="Standard">
      <style:paragraph-properties fo:text-align="justify" style:justify-single-word="false"/>
      <style:text-properties style:font-name="Arial" fo:font-size="14pt" fo:font-style="italic" officeooo:paragraph-rsid="0007afa1" style:font-size-asian="14pt" style:font-style-asian="italic" style:font-size-complex="14pt" style:font-style-complex="italic"/>
    </style:style>
    <style:style style:name="P46" style:family="paragraph" style:parent-style-name="Standard">
      <style:paragraph-properties fo:text-align="justify" style:justify-single-word="false"/>
      <style:text-properties style:font-name="Arial" fo:font-size="14pt" officeooo:paragraph-rsid="0007afa1" style:font-size-asian="14pt" style:font-size-complex="14pt"/>
    </style:style>
    <style:style style:name="P47" style:family="paragraph" style:parent-style-name="Standard">
      <style:paragraph-properties fo:text-align="center" style:justify-single-word="false"/>
      <style:text-properties style:font-name="Arial" fo:font-size="14pt" fo:font-weight="bold" officeooo:paragraph-rsid="0007afa1" style:font-size-asian="14pt" style:font-weight-asian="bold" style:font-size-complex="14pt"/>
    </style:style>
    <style:style style:name="P48" style:family="paragraph" style:parent-style-name="Standard">
      <style:paragraph-properties fo:text-align="justify" style:justify-single-word="false"/>
      <style:text-properties style:font-name="Arial" fo:font-size="14pt" fo:font-weight="bold" officeooo:paragraph-rsid="0007afa1" style:font-size-asian="14pt" style:font-weight-asian="bold" style:font-size-complex="14pt"/>
    </style:style>
    <style:style style:name="P49" style:family="paragraph" style:parent-style-name="Standard">
      <style:paragraph-properties fo:text-align="justify" style:justify-single-word="false"/>
      <style:text-properties style:font-name="Arial" fo:font-weight="normal" officeooo:paragraph-rsid="0007afa1" style:font-weight-asian="normal" style:font-weight-complex="normal"/>
    </style:style>
    <style:style style:name="P50" style:family="paragraph" style:parent-style-name="Standard">
      <style:paragraph-properties fo:text-align="justify" style:justify-single-word="false"/>
      <style:text-properties style:font-name="Arial" officeooo:paragraph-rsid="0007afa1" style:font-weight-complex="bold"/>
    </style:style>
    <style:style style:name="P51" style:family="paragraph" style:parent-style-name="Standard">
      <style:paragraph-properties fo:text-align="justify" style:justify-single-word="false"/>
      <style:text-properties style:font-name="Arial" fo:font-size="11pt" fo:font-weight="bold" officeooo:paragraph-rsid="0007afa1" style:font-size-asian="11pt" style:font-weight-asian="bold" style:font-weight-complex="bold"/>
    </style:style>
    <style:style style:name="P52" style:family="paragraph" style:parent-style-name="Standard">
      <style:paragraph-properties fo:text-align="justify" style:justify-single-word="false" style:snap-to-layout-grid="false"/>
      <style:text-properties style:font-name="Arial" fo:font-size="11pt" officeooo:paragraph-rsid="0007afa1" style:font-size-asian="11pt"/>
    </style:style>
    <style:style style:name="P53" style:family="paragraph" style:parent-style-name="Standard">
      <style:paragraph-properties fo:text-align="justify" style:justify-single-word="false"/>
      <style:text-properties style:font-name="Arial" fo:font-size="11pt" officeooo:paragraph-rsid="0007afa1" style:font-size-asian="11pt"/>
    </style:style>
    <style:style style:name="P54" style:family="paragraph" style:parent-style-name="Standard">
      <style:text-properties style:font-name="Arial" officeooo:paragraph-rsid="0007afa1"/>
    </style:style>
    <style:style style:name="P55" style:family="paragraph" style:parent-style-name="Standard">
      <style:paragraph-properties fo:text-align="justify" style:justify-single-word="false">
        <style:tab-stops>
          <style:tab-stop style:position="1cm"/>
        </style:tab-stops>
      </style:paragraph-properties>
      <style:text-properties style:font-name="Arial" style:text-underline-style="solid" style:text-underline-width="auto" style:text-underline-color="font-color" officeooo:paragraph-rsid="0007afa1"/>
    </style:style>
    <style:style style:name="P56" style:family="paragraph" style:parent-style-name="Standard">
      <style:paragraph-properties fo:text-align="justify" style:justify-single-word="false"/>
      <style:text-properties style:font-name="Arial" fo:font-style="normal" fo:font-weight="bold" officeooo:paragraph-rsid="0007afa1" style:font-style-asian="normal" style:font-weight-asian="bold" style:font-style-complex="normal" style:font-weight-complex="bold"/>
    </style:style>
    <style:style style:name="P57" style:family="paragraph" style:parent-style-name="Standard">
      <style:paragraph-properties fo:text-align="center" style:justify-single-word="false"/>
      <style:text-properties style:font-name="Arial" fo:font-size="16pt" fo:font-style="italic" style:text-underline-style="solid" style:text-underline-width="auto" style:text-underline-color="font-color" fo:font-weight="bold" officeooo:paragraph-rsid="0007afa1" style:font-size-asian="16pt" style:font-style-asian="italic" style:font-weight-asian="bold" style:font-size-complex="16pt" style:font-style-complex="italic"/>
    </style:style>
    <style:style style:name="P58" style:family="paragraph" style:parent-style-name="Standard">
      <style:paragraph-properties fo:text-align="justify" style:justify-single-word="false"/>
      <style:text-properties style:font-name="Arial" officeooo:rsid="0016c830" officeooo:paragraph-rsid="0016c830"/>
    </style:style>
    <style:style style:name="P59" style:family="paragraph" style:parent-style-name="Standard">
      <style:paragraph-properties fo:text-align="center" style:justify-single-word="false"/>
      <style:text-properties style:font-name="Arial" fo:font-size="22pt" fo:font-style="italic" style:text-underline-style="solid" style:text-underline-width="auto" style:text-underline-color="font-color" fo:font-weight="bold" officeooo:rsid="0016c830" officeooo:paragraph-rsid="0016c830" style:font-size-asian="22pt" style:font-style-asian="italic" style:font-weight-asian="bold" style:font-size-complex="22pt" style:font-style-complex="italic" style:font-weight-complex="bold"/>
    </style:style>
    <style:style style:name="P60" style:family="paragraph" style:parent-style-name="Standard">
      <style:paragraph-properties fo:text-align="center" style:justify-single-word="false"/>
      <style:text-properties style:font-name="Arial" fo:font-size="22pt" fo:font-style="normal" style:text-underline-style="none" fo:font-weight="normal" officeooo:rsid="0016c830" officeooo:paragraph-rsid="0016c830" style:font-size-asian="22pt" style:font-style-asian="normal" style:font-weight-asian="normal" style:font-size-complex="22pt" style:font-style-complex="normal" style:font-weight-complex="normal"/>
    </style:style>
    <style:style style:name="P61" style:family="paragraph" style:parent-style-name="Standard">
      <style:paragraph-properties fo:text-align="justify" style:justify-single-word="false"/>
      <style:text-properties fo:color="#0000ff" style:font-name="Arial" style:text-underline-style="solid" style:text-underline-width="auto" style:text-underline-color="font-color" officeooo:paragraph-rsid="0007afa1"/>
    </style:style>
    <style:style style:name="P62" style:family="paragraph" style:parent-style-name="Standard">
      <style:paragraph-properties fo:text-align="justify" style:justify-single-word="false"/>
      <style:text-properties fo:color="#7030a0" style:font-name="Arial" officeooo:paragraph-rsid="0007afa1"/>
    </style:style>
    <style:style style:name="P63" style:family="paragraph" style:parent-style-name="Standard">
      <style:paragraph-properties fo:text-align="justify" style:justify-single-word="false"/>
      <style:text-properties fo:text-transform="uppercase" style:font-name="Arial" fo:font-size="14pt" fo:font-style="italic" style:text-underline-style="solid" style:text-underline-width="auto" style:text-underline-color="font-color" fo:font-weight="bold" officeooo:paragraph-rsid="0007afa1" style:font-size-asian="14pt" style:font-style-asian="italic" style:font-weight-asian="bold" style:font-size-complex="14pt" style:font-style-complex="italic"/>
    </style:style>
    <style:style style:name="P64" style:family="paragraph" style:parent-style-name="Standard">
      <style:paragraph-properties fo:text-align="center" style:justify-single-word="false"/>
      <style:text-properties fo:text-transform="uppercase" style:font-name="Arial" fo:font-size="16pt" fo:font-style="italic" style:text-underline-style="solid" style:text-underline-width="auto" style:text-underline-color="font-color" fo:font-weight="bold" officeooo:paragraph-rsid="0007afa1" style:font-size-asian="16pt" style:font-style-asian="italic" style:font-weight-asian="bold" style:font-size-complex="16pt" style:font-style-complex="italic"/>
    </style:style>
    <style:style style:name="P65" style:family="paragraph" style:parent-style-name="Standard">
      <style:paragraph-properties fo:text-align="center" style:justify-single-word="false"/>
      <style:text-properties fo:text-transform="uppercase" style:font-name="Arial" fo:font-size="16pt" fo:font-style="italic" style:text-underline-style="solid" style:text-underline-width="auto" style:text-underline-color="font-color" fo:font-weight="bold" officeooo:rsid="0016c830" officeooo:paragraph-rsid="0016c830" style:font-size-asian="16pt" style:font-style-asian="italic" style:font-weight-asian="bold" style:font-size-complex="16pt" style:font-style-complex="italic"/>
    </style:style>
    <style:style style:name="P66" style:family="paragraph" style:parent-style-name="Standard">
      <style:paragraph-properties fo:text-align="justify" style:justify-single-word="false"/>
      <style:text-properties style:use-window-font-color="true" style:font-name="Arial" officeooo:paragraph-rsid="0007afa1"/>
    </style:style>
    <style:style style:name="P67" style:family="paragraph" style:parent-style-name="Standard">
      <style:text-properties fo:color="#000000" style:font-name="Arial" officeooo:paragraph-rsid="0007afa1"/>
    </style:style>
    <style:style style:name="P68" style:family="paragraph" style:parent-style-name="Standard">
      <style:paragraph-properties fo:text-align="justify" style:justify-single-word="false"/>
      <style:text-properties fo:color="#000000" style:font-name="Arial" fo:font-style="normal" style:text-underline-style="none" fo:font-weight="normal" officeooo:rsid="0011c84f" officeooo:paragraph-rsid="0011c84f" style:font-style-asian="normal" style:font-weight-asian="normal" style:font-style-complex="normal" style:font-weight-complex="normal"/>
    </style:style>
    <style:style style:name="P69" style:family="paragraph" style:parent-style-name="Standard">
      <style:paragraph-properties fo:margin-top="0cm" fo:margin-bottom="0.318cm" style:contextual-spacing="false" fo:text-align="center" style:justify-single-word="false"/>
      <style:text-properties fo:text-transform="uppercase" style:font-name="Arial" fo:font-weight="bold" officeooo:paragraph-rsid="0007afa1" style:font-weight-asian="bold"/>
    </style:style>
    <style:style style:name="P70" style:family="paragraph" style:parent-style-name="Standard">
      <style:paragraph-properties fo:margin-top="0cm" fo:margin-bottom="0.318cm" style:contextual-spacing="false" fo:text-align="center" style:justify-single-word="false"/>
      <style:text-properties fo:text-transform="uppercase" style:font-name="Arial" fo:font-size="14pt" style:text-underline-style="solid" style:text-underline-width="auto" style:text-underline-color="font-color" fo:font-weight="bold" officeooo:paragraph-rsid="0007afa1" style:font-size-asian="14pt" style:font-weight-asian="bold" style:font-size-complex="14pt"/>
    </style:style>
    <style:style style:name="P71" style:family="paragraph" style:parent-style-name="Standard">
      <style:paragraph-properties fo:margin-top="0cm" fo:margin-bottom="0.318cm" style:contextual-spacing="false" fo:text-align="center" style:justify-single-word="false"/>
      <style:text-properties fo:text-transform="uppercase" style:font-name="Arial" fo:font-size="14pt" fo:font-style="italic" style:text-underline-style="solid" style:text-underline-width="auto" style:text-underline-color="font-color" fo:font-weight="bold" officeooo:paragraph-rsid="0007afa1" style:font-size-asian="14pt" style:font-style-asian="italic" style:font-weight-asian="bold" style:font-size-complex="14pt" style:font-style-complex="italic"/>
    </style:style>
    <style:style style:name="P72" style:family="paragraph" style:parent-style-name="Standard">
      <style:paragraph-properties fo:margin-top="0cm" fo:margin-bottom="0.318cm" style:contextual-spacing="false" fo:text-align="center" style:justify-single-word="false"/>
      <style:text-properties style:font-name="Arial" fo:font-weight="bold" officeooo:paragraph-rsid="0007afa1" style:font-weight-asian="bold"/>
    </style:style>
    <style:style style:name="P73" style:family="paragraph" style:parent-style-name="Standard">
      <style:paragraph-properties fo:margin-top="0cm" fo:margin-bottom="0.318cm" style:contextual-spacing="false" fo:text-align="center" style:justify-single-word="false"/>
      <style:text-properties style:font-name="Arial" fo:font-weight="bold" officeooo:paragraph-rsid="0016c830" style:font-weight-asian="bold"/>
    </style:style>
    <style:style style:name="P74" style:family="paragraph" style:parent-style-name="Standard">
      <style:paragraph-properties fo:margin-top="0cm" fo:margin-bottom="0.318cm" style:contextual-spacing="false" fo:text-align="center" style:justify-single-word="false"/>
      <style:text-properties style:font-name="Arial" fo:font-size="14pt" fo:font-weight="bold" officeooo:paragraph-rsid="0007afa1" style:font-size-asian="14pt" style:font-weight-asian="bold" style:font-size-complex="14pt"/>
    </style:style>
    <style:style style:name="P75" style:family="paragraph" style:parent-style-name="Standard">
      <style:paragraph-properties fo:margin-left="0.635cm" fo:margin-right="0cm" fo:text-align="justify" style:justify-single-word="false" fo:text-indent="0cm" style:auto-text-indent="false"/>
      <style:text-properties style:font-name="Arial" officeooo:paragraph-rsid="0007afa1"/>
    </style:style>
    <style:style style:name="P76" style:family="paragraph" style:parent-style-name="Standard">
      <style:paragraph-properties fo:margin-left="0.635cm" fo:margin-right="0cm" fo:text-align="justify" style:justify-single-word="false" fo:text-indent="0cm" style:auto-text-indent="false"/>
      <style:text-properties fo:color="#0000ff" style:font-name="Arial" style:text-underline-style="solid" style:text-underline-width="auto" style:text-underline-color="font-color" fo:font-weight="bold" officeooo:paragraph-rsid="0007afa1" style:font-weight-asian="bold"/>
    </style:style>
    <style:style style:name="P77" style:family="paragraph" style:parent-style-name="Standard">
      <style:paragraph-properties fo:margin-left="0.751cm" fo:margin-right="0cm" fo:text-align="justify" style:justify-single-word="false" fo:text-indent="-0.751cm" style:auto-text-indent="false"/>
      <style:text-properties style:font-name="Arial" officeooo:paragraph-rsid="0007afa1"/>
    </style:style>
    <style:style style:name="P78" style:family="paragraph" style:parent-style-name="Standard">
      <style:paragraph-properties fo:margin-left="7.493cm" fo:margin-right="0cm" fo:text-align="justify" style:justify-single-word="false" fo:text-indent="0cm" style:auto-text-indent="false"/>
      <style:text-properties style:font-name="Arial" fo:font-weight="bold" officeooo:paragraph-rsid="0007afa1" style:font-weight-asian="bold"/>
    </style:style>
    <style:style style:name="P79" style:family="paragraph" style:parent-style-name="Standard">
      <style:paragraph-properties fo:margin-left="7.493cm" fo:margin-right="0cm" fo:text-align="justify" style:justify-single-word="false" fo:text-indent="0cm" style:auto-text-indent="false"/>
      <style:text-properties style:font-name="Arial" fo:font-style="italic" style:text-underline-style="solid" style:text-underline-width="auto" style:text-underline-color="font-color" fo:font-weight="bold" officeooo:paragraph-rsid="0007afa1" style:font-style-asian="italic" style:font-weight-asian="bold" style:font-style-complex="italic" style:font-weight-complex="bold"/>
    </style:style>
    <style:style style:name="P80" style:family="paragraph" style:parent-style-name="Standard">
      <style:paragraph-properties fo:margin-left="7.493cm" fo:margin-right="0cm" fo:text-align="justify" style:justify-single-word="false" fo:text-indent="0cm" style:auto-text-indent="false"/>
      <style:text-properties style:font-name="Arial" fo:font-style="italic" style:text-underline-style="none" fo:font-weight="bold" officeooo:paragraph-rsid="0007afa1" style:font-style-asian="italic" style:font-weight-asian="bold" style:font-style-complex="italic" style:font-weight-complex="bold"/>
    </style:style>
    <style:style style:name="P81" style:family="paragraph" style:parent-style-name="Standard">
      <style:paragraph-properties fo:margin-top="0cm" fo:margin-bottom="0.212cm" style:contextual-spacing="false" fo:text-align="justify" style:justify-single-word="false"/>
      <style:text-properties style:font-name="Arial" officeooo:paragraph-rsid="0007afa1"/>
    </style:style>
    <style:style style:name="P82" style:family="paragraph" style:parent-style-name="Text_20_body">
      <style:text-properties style:font-name="Arial" officeooo:paragraph-rsid="0007afa1"/>
    </style:style>
    <style:style style:name="P83" style:family="paragraph" style:parent-style-name="Heading_20_4">
      <style:paragraph-properties fo:margin-left="1.251cm" fo:margin-right="0cm" fo:text-align="justify" style:justify-single-word="false" fo:text-indent="0.249cm" style:auto-text-indent="false"/>
      <style:text-properties style:font-name="Arial" officeooo:paragraph-rsid="0007afa1"/>
    </style:style>
    <style:style style:name="P84" style:family="paragraph" style:parent-style-name="Standard" style:list-style-name="WW8Num9">
      <style:paragraph-properties fo:line-height="150%" fo:text-align="start" style:justify-single-word="false" style:text-autospace="none" style:punctuation-wrap="simple" style:vertical-align="baseline"/>
      <style:text-properties style:font-name="Arial" officeooo:paragraph-rsid="0007afa1"/>
    </style:style>
    <style:style style:name="P85" style:family="paragraph" style:parent-style-name="Standard" style:list-style-name="L1">
      <style:paragraph-properties fo:text-align="start" style:justify-single-word="false">
        <style:tab-stops>
          <style:tab-stop style:position="0.751cm"/>
        </style:tab-stops>
      </style:paragraph-properties>
      <style:text-properties style:font-name="Arial" officeooo:paragraph-rsid="0007afa1"/>
    </style:style>
    <style:style style:name="P86" style:family="paragraph" style:parent-style-name="Standard" style:list-style-name="L1">
      <style:paragraph-properties fo:text-align="start" style:justify-single-word="false" style:text-autospace="none" style:punctuation-wrap="simple" style:vertical-align="baseline">
        <style:tab-stops>
          <style:tab-stop style:position="0.751cm"/>
        </style:tab-stops>
      </style:paragraph-properties>
      <style:text-properties style:font-name="Arial" officeooo:paragraph-rsid="0007afa1"/>
    </style:style>
    <style:style style:name="P87" style:family="paragraph" style:parent-style-name="Standard" style:list-style-name="WW8Num2">
      <style:paragraph-properties fo:text-align="start" style:justify-single-word="false" style:text-autospace="none" style:punctuation-wrap="simple" style:vertical-align="baseline">
        <style:tab-stops>
          <style:tab-stop style:position="0.751cm"/>
        </style:tab-stops>
      </style:paragraph-properties>
      <style:text-properties style:font-name="Arial" officeooo:paragraph-rsid="0007afa1"/>
    </style:style>
    <style:style style:name="P88" style:family="paragraph" style:parent-style-name="Standard" style:list-style-name="WW8Num6">
      <style:paragraph-properties fo:text-align="start" style:justify-single-word="false" style:text-autospace="none" style:punctuation-wrap="simple" style:vertical-align="baseline">
        <style:tab-stops>
          <style:tab-stop style:position="0.751cm"/>
        </style:tab-stops>
      </style:paragraph-properties>
      <style:text-properties style:font-name="Arial" officeooo:paragraph-rsid="0007afa1"/>
    </style:style>
    <style:style style:name="P89" style:family="paragraph" style:parent-style-name="Standard" style:list-style-name="WW8Num2">
      <style:paragraph-properties fo:text-align="start" style:justify-single-word="false"/>
      <style:text-properties style:font-name="Arial" officeooo:paragraph-rsid="0007afa1"/>
    </style:style>
    <style:style style:name="P90" style:family="paragraph" style:parent-style-name="Standard" style:list-style-name="WW8Num6">
      <style:paragraph-properties fo:text-align="start" style:justify-single-word="false"/>
      <style:text-properties style:font-name="Arial" fo:font-weight="bold" officeooo:paragraph-rsid="0007afa1" style:font-weight-asian="bold"/>
    </style:style>
    <style:style style:name="P91" style:family="paragraph" style:parent-style-name="Standard" style:list-style-name="L2">
      <style:paragraph-properties fo:text-align="justify" style:justify-single-word="false"/>
      <style:text-properties style:font-name="Arial" officeooo:paragraph-rsid="0007afa1"/>
    </style:style>
    <style:style style:name="P92" style:family="paragraph" style:parent-style-name="Standard" style:list-style-name="L3">
      <style:paragraph-properties fo:text-align="justify" style:justify-single-word="false" style:text-autospace="none" style:punctuation-wrap="simple" style:vertical-align="baseline">
        <style:tab-stops>
          <style:tab-stop style:position="0.751cm"/>
        </style:tab-stops>
      </style:paragraph-properties>
      <style:text-properties style:font-name="Arial" officeooo:paragraph-rsid="0007afa1"/>
    </style:style>
    <style:style style:name="P93" style:family="paragraph" style:parent-style-name="Standard" style:list-style-name="WW8Num10">
      <style:paragraph-properties fo:text-align="justify" style:justify-single-word="false"/>
      <style:text-properties style:font-name="Arial" officeooo:paragraph-rsid="0007afa1"/>
    </style:style>
    <style:style style:name="P94" style:family="paragraph" style:parent-style-name="Standard" style:list-style-name="WW8Num12">
      <style:paragraph-properties fo:text-align="justify" style:justify-single-word="false"/>
      <style:text-properties style:font-name="Arial" officeooo:paragraph-rsid="0007afa1"/>
    </style:style>
    <style:style style:name="P95" style:family="paragraph" style:parent-style-name="Standard" style:list-style-name="WW8Num14">
      <style:paragraph-properties fo:text-align="justify" style:justify-single-word="false"/>
      <style:text-properties style:font-name="Arial" officeooo:paragraph-rsid="0007afa1"/>
    </style:style>
    <style:style style:name="P96" style:family="paragraph" style:parent-style-name="Standard" style:list-style-name="WW8Num17">
      <style:paragraph-properties fo:text-align="justify" style:justify-single-word="false"/>
      <style:text-properties style:font-name="Arial" officeooo:paragraph-rsid="0007afa1"/>
    </style:style>
    <style:style style:name="P97" style:family="paragraph" style:parent-style-name="Standard" style:list-style-name="WW8Num15">
      <style:paragraph-properties fo:text-align="justify" style:justify-single-word="false"/>
      <style:text-properties style:font-name="Arial" officeooo:paragraph-rsid="0007afa1"/>
    </style:style>
    <style:style style:name="P98" style:family="paragraph" style:parent-style-name="Standard" style:list-style-name="WW8Num10">
      <style:paragraph-properties fo:text-align="justify" style:justify-single-word="false"/>
      <style:text-properties style:font-name="Arial" fo:font-size="14pt" fo:font-weight="bold" officeooo:paragraph-rsid="0007afa1" style:font-size-asian="14pt" style:font-weight-asian="bold" style:font-weight-complex="bold"/>
    </style:style>
    <style:style style:name="P99" style:family="paragraph" style:parent-style-name="Standard" style:list-style-name="WW8Num13">
      <style:paragraph-properties fo:margin-left="0.751cm" fo:margin-right="0cm" fo:text-align="justify" style:justify-single-word="false" fo:text-indent="-0.751cm" style:auto-text-indent="false"/>
      <style:text-properties style:font-name="Arial" officeooo:paragraph-rsid="000a4b20"/>
    </style:style>
    <style:style style:name="P100" style:family="paragraph" style:parent-style-name="Standard" style:list-style-name="WW8Num13">
      <style:paragraph-properties fo:margin-left="0.751cm" fo:margin-right="0cm" fo:text-align="justify" style:justify-single-word="false" fo:text-indent="-0.751cm" style:auto-text-indent="false"/>
      <style:text-properties style:font-name="Arial" officeooo:paragraph-rsid="0007afa1"/>
    </style:style>
    <style:style style:name="P101" style:family="paragraph" style:parent-style-name="Standard" style:list-style-name="WW8Num5">
      <style:paragraph-properties fo:margin-left="0.751cm" fo:margin-right="0cm" fo:text-align="justify" style:justify-single-word="false" fo:text-indent="-0.751cm" style:auto-text-indent="false"/>
      <style:text-properties style:font-name="Arial" officeooo:paragraph-rsid="0007afa1"/>
    </style:style>
    <style:style style:name="P102" style:family="paragraph" style:parent-style-name="Standard" style:list-style-name="WW8Num18">
      <style:paragraph-properties fo:margin-left="0.751cm" fo:margin-right="0cm" fo:text-align="justify" style:justify-single-word="false" fo:text-indent="-0.751cm" style:auto-text-indent="false"/>
      <style:text-properties style:font-name="Arial" officeooo:paragraph-rsid="0007afa1"/>
    </style:style>
    <style:style style:name="P103" style:family="paragraph" style:parent-style-name="Standard" style:list-style-name="WW8Num4">
      <style:paragraph-properties fo:margin-left="0.751cm" fo:margin-right="0cm" fo:text-align="justify" style:justify-single-word="false" fo:text-indent="-0.751cm" style:auto-text-indent="false"/>
      <style:text-properties style:font-name="Arial" officeooo:paragraph-rsid="0007afa1"/>
    </style:style>
    <style:style style:name="P104" style:family="paragraph" style:parent-style-name="Standard" style:list-style-name="WW8Num8">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Arial" officeooo:paragraph-rsid="0007afa1"/>
    </style:style>
    <style:style style:name="P105" style:family="paragraph" style:parent-style-name="Standard" style:list-style-name="WW8Num3">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Arial" officeooo:paragraph-rsid="0007afa1"/>
    </style:style>
    <style:style style:name="P106" style:family="paragraph" style:parent-style-name="Standard" style:list-style-name="WW8Num18">
      <style:paragraph-properties fo:margin-left="0.751cm" fo:margin-right="0cm" fo:text-align="justify" style:justify-single-word="false" fo:text-indent="-0.751cm" style:auto-text-indent="false"/>
      <style:text-properties style:font-name="Arial" fo:font-style="italic" style:text-underline-style="solid" style:text-underline-width="auto" style:text-underline-color="font-color" fo:font-weight="bold" officeooo:paragraph-rsid="0007afa1" style:font-style-asian="italic" style:font-weight-asian="bold" style:font-style-complex="italic" style:font-weight-complex="bold"/>
    </style:style>
    <style:style style:name="P107" style:family="paragraph" style:parent-style-name="Standard" style:list-style-name="WW8Num3">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Arial" fo:font-style="italic" fo:font-weight="bold" officeooo:rsid="0011c84f" officeooo:paragraph-rsid="0011c84f" style:font-style-asian="italic" style:font-weight-asian="bold" style:font-style-complex="italic" style:font-weight-complex="bold"/>
    </style:style>
    <style:style style:name="P108" style:family="paragraph" style:parent-style-name="Standard" style:list-style-name="WW8Num3">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Arial" officeooo:rsid="000fddfd" officeooo:paragraph-rsid="0011c84f"/>
    </style:style>
    <style:style style:name="P109" style:family="paragraph" style:parent-style-name="Standard" style:list-style-name="WW8Num12">
      <style:paragraph-properties fo:margin-top="0cm" fo:margin-bottom="0.212cm" style:contextual-spacing="false" fo:text-align="justify" style:justify-single-word="false"/>
      <style:text-properties style:font-name="Arial" fo:font-style="italic" fo:font-weight="bold" officeooo:paragraph-rsid="0007afa1" style:font-style-asian="italic" style:font-weight-asian="bold" style:font-style-complex="italic" style:font-weight-complex="bold"/>
    </style:style>
    <style:style style:name="P110" style:family="paragraph" style:parent-style-name="Standard" style:list-style-name="WW8Num16">
      <style:paragraph-properties fo:margin-top="0cm" fo:margin-bottom="0.212cm" style:contextual-spacing="false" fo:text-align="justify" style:justify-single-word="false"/>
      <style:text-properties style:font-name="Arial" fo:font-style="italic" fo:font-weight="bold" officeooo:paragraph-rsid="0007afa1" style:font-style-asian="italic" style:font-weight-asian="bold" style:font-style-complex="italic" style:font-weight-complex="bold"/>
    </style:style>
    <style:style style:name="T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style="italic" fo:font-weight="bold" style:font-style-asian="italic" style:font-weight-asian="bold"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efdcd" style:font-style-asian="italic" style:font-weight-asian="bold" style:font-style-complex="italic" style:font-weight-complex="bold"/>
    </style:style>
    <style:style style:name="T7" style:family="text">
      <style:text-properties fo:font-style="italic" fo:font-weight="bold" officeooo:rsid="0011c84f"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009adc4"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officeooo:rsid="000a4b20"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00b912c"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officeooo:rsid="00137d22"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officeooo:rsid="0016c830"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none"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weight-complex="bold"/>
    </style:style>
    <style:style style:name="T21" style:family="text">
      <style:text-properties officeooo:rsid="000a4b20" style:font-weight-complex="bold"/>
    </style:style>
    <style:style style:name="T22" style:family="text">
      <style:text-properties style:use-window-font-color="true"/>
    </style:style>
    <style:style style:name="T23" style:family="text">
      <style:text-properties style:use-window-font-color="true" officeooo:rsid="000efdcd"/>
    </style:style>
    <style:style style:name="T24" style:family="text">
      <style:text-properties style:use-window-font-color="true" fo:font-style="italic" fo:font-weight="bold" officeooo:rsid="000efdcd" style:font-style-asian="italic" style:font-weight-asian="bold" style:font-style-complex="italic" style:font-weight-complex="bold"/>
    </style:style>
    <style:style style:name="T25"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use-window-font-color="true" officeooo:rsid="000fddfd"/>
    </style:style>
    <style:style style:name="T27" style:family="text">
      <style:text-properties fo:color="#000000"/>
    </style:style>
    <style:style style:name="T2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officeooo:rsid="0007afa1"/>
    </style:style>
    <style:style style:name="T30" style:family="text">
      <style:text-properties officeooo:rsid="0009adc4"/>
    </style:style>
    <style:style style:name="T31" style:family="text">
      <style:text-properties officeooo:rsid="000a4b20"/>
    </style:style>
    <style:style style:name="T32" style:family="text">
      <style:text-properties officeooo:rsid="000b912c"/>
    </style:style>
    <style:style style:name="T33" style:family="text">
      <style:text-properties officeooo:rsid="000d58bb"/>
    </style:style>
    <style:style style:name="T34" style:family="text">
      <style:text-properties officeooo:rsid="000e2a99"/>
    </style:style>
    <style:style style:name="T35" style:family="text">
      <style:text-properties officeooo:rsid="000efdcd"/>
    </style:style>
    <style:style style:name="T36" style:family="text">
      <style:text-properties officeooo:rsid="000fddfd"/>
    </style:style>
    <style:style style:name="T37" style:family="text">
      <style:text-properties officeooo:rsid="0011c84f"/>
    </style:style>
    <style:style style:name="T38" style:family="text">
      <style:text-properties officeooo:rsid="00137d22"/>
    </style:style>
    <style:style style:name="T39" style:family="text">
      <style:text-properties officeooo:rsid="0015c1d1"/>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officeooo:rsid="0016c830"/>
    </style:style>
    <style:style style:name="T42" style:family="text">
      <style:text-properties officeooo:rsid="00176cfb"/>
    </style:style>
    <style:style style:name="T43" style:family="text">
      <style:text-properties officeooo:rsid="0018f5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4"/>
      <text:p text:style-name="P54"/>
      <text:p text:style-name="P54"/>
      <text:p text:style-name="P54"/>
      <text:p text:style-name="P54"/>
      <text:p text:style-name="P10">ŠKOLNÍ ŘÁD </text:p>
      <text:p text:style-name="P10">MATEŘSKÉ ŠKOLY <text:span text:style-name="T29">VŘESOVICE</text:span></text:p>
      <text:p text:style-name="P10"/>
      <text:p text:style-name="P12"/>
      <text:p text:style-name="P14">pro školní rok 201<text:span text:style-name="T29">4</text:span>/201<text:span text:style-name="T29">5</text:span></text:p>
      <text:p text:style-name="P12"/>
      <text:p text:style-name="P12"/>
      <text:p text:style-name="P12"/>
      <text:p text:style-name="P12"/>
      <text:p text:style-name="P12"/>
      <text:p text:style-name="P12"/>
      <text:p text:style-name="P12"/>
      <text:p text:style-name="P16"/>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24">Č.j.: <text:s text:c="4"/><text:span text:style-name="T34">192</text:span>/201<text:span text:style-name="T29">4</text:span></text:p>
          </table:table-cell>
          <table:table-cell table:style-name="Tabulka5.A1" table:number-rows-spanned="5" office:value-type="string">
            <text:p text:style-name="P24"/>
          </table:table-cell>
          <table:table-cell table:style-name="Tabulka5.C1" office:value-type="string">
            <text:p text:style-name="P24">Počet stran: 1<text:span text:style-name="T39">8</text:span></text:p>
          </table:table-cell>
        </table:table-row>
        <table:table-row table:style-name="Tabulka5.1">
          <table:table-cell table:style-name="Tabulka5.A1" office:value-type="string">
            <text:p text:style-name="P24">Spisový znak: 1-4</text:p>
          </table:table-cell>
          <table:covered-table-cell/>
          <table:table-cell table:style-name="Tabulka5.C1" office:value-type="string">
            <text:p text:style-name="P39">Účinnost od: 1. září 201<text:span text:style-name="T29">4</text:span></text:p>
          </table:table-cell>
        </table:table-row>
        <table:table-row table:style-name="Tabulka5.1">
          <table:table-cell table:style-name="Tabulka5.A1" office:value-type="string">
            <text:p text:style-name="P24">Skartační znak: A10</text:p>
          </table:table-cell>
          <table:covered-table-cell/>
          <table:table-cell table:style-name="Tabulka5.C1" office:value-type="string">
            <text:p text:style-name="P24">Účinnost do: 31.8.201<text:span text:style-name="T29">5</text:span></text:p>
          </table:table-cell>
        </table:table-row>
        <table:table-row table:style-name="Tabulka5.1">
          <table:table-cell table:style-name="Tabulka5.A1" office:value-type="string">
            <text:p text:style-name="P24">Zpracovala: Bc.Martina Švecová</text:p>
          </table:table-cell>
          <table:covered-table-cell/>
          <table:table-cell table:style-name="Tabulka5.C1" table:number-rows-spanned="2" office:value-type="string">
            <text:p text:style-name="P24">Nahraz<text:span text:style-name="T29">uje</text:span>: <text:span text:style-name="T29">76/2013</text:span></text:p>
          </table:table-cell>
        </table:table-row>
        <table:table-row table:style-name="Tabulka5.1">
          <table:table-cell table:style-name="Tabulka5.A1" office:value-type="string">
            <text:p text:style-name="P24">Schválila: Bc. Martina Švecová</text:p>
          </table:table-cell>
          <table:covered-table-cell/>
          <table:covered-table-cell/>
        </table:table-row>
        <table:table-row table:style-name="Tabulka5.1">
          <table:table-cell table:style-name="Tabulka5.C1" table:number-columns-spanned="3" office:value-type="string">
            <text:p text:style-name="P33">Změny ve směrnici jsou prováděny formou číslovaných písemných dodatků, které tvoří součást tohoto předpisu.</text:p>
          </table: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 text:c="51"/>..........................................</text:p>
      <text:p text:style-name="P7"><text:s text:c="56"/>Bc. Martina Švecová</text:p>
      <text:p text:style-name="P7"><text:s text:c="61"/>ředitelka <text:span text:style-name="T29">školy</text:span></text:p>
      <text:p text:style-name="P12"/>
      <text:p text:style-name="P18"><text:soft-page-break/>OBSAH:</text:p>
      <text:p text:style-name="P26"/>
      <text:p text:style-name="P26"/>
      <text:p text:style-name="P35">Základní ustanovení .......................................................................................................... <text:s text:c="2"/><text:span text:style-name="T29">3</text:span></text:p>
      <text:list xml:id="list7569508620905417261" text:style-name="WW8Num9">
        <text:list-item>
          <text:p text:style-name="P84">Práva a povinnosti účastníků předškolní výchovy a vzdělávání ............................ <text:s text:c="2"/><text:span text:style-name="T29">3</text:span></text:p>
        </text:list-item>
        <text:list-item>
          <text:p text:style-name="P84">Upřesnění podmínek pro přijetí a ukončení vzdělávání dítěte v mateřské škole ... <text:s/><text:span text:style-name="T32">5</text:span></text:p>
        </text:list-item>
        <text:list-item>
          <text:p text:style-name="P84">Upřesnění výkonu práv a povinností zákonných zástupců při vzdělávání dětí a pravidla vzájemných vztahů zákonných zástupců s pedagogickými pracovníky mateřské školy ......................................................................................................... <text:span text:style-name="T32">7</text:span></text:p>
        </text:list-item>
        <text:list-item>
          <text:p text:style-name="P84">Provoz a vnitřní režim mateřské školy .................................................................... <text:span text:style-name="T39">11</text:span></text:p>
        </text:list-item>
        <text:list-item>
          <text:p text:style-name="P84">Podmínky zajištění bezpečnosti a ochrany zdraví dětí a jejich ochrany před sociálně patologickými jevy a před projevy diskriminace, nepřátelství nebo násilí ...............<text:span text:style-name="T39">15</text:span></text:p>
        </text:list-item>
        <text:list-item>
          <text:p text:style-name="P84">Zacházení s majetkem mateřské školy .................................................................. <text:span text:style-name="T39">17</text:span></text:p>
        </text:list-item>
      </text:list>
      <text:p text:style-name="P35"><text:tab/>Závěrečná ustanovení ............................................................................................ <text:span text:style-name="T39">1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oft-page-break/>ZÁKLADNÍ USTANOVENÍ</text:p>
      <text:p text:style-name="P26"/>
      <text:p text:style-name="P26">Ředitelka Mateřské školy Vřesovice, příspěvková organizace v souladu s § 30 odst. 1 a 3 zákona č. 561/2004 Sb., o předškolním, základním, středním, vyšším odborném a jiném vzdělávání (dále jen Školský zákon) v platném znění vydává tento řád, kterým upravuje podrobnosti k výkonu práv a povinností dětí a jejich zákonných zástupců a zaměstnanců školy ve vztahu k mateřské škole. </text:p>
      <text:p text:style-name="P26">Dále se upřesňuje provoz a vnitřní režim mateřské školy, podmínky zajištění bezpečnosti a ochrany zdraví dětí a podmínky pro zacházení s majetkem mateřské školy. </text:p>
      <text:p text:style-name="P26"/>
      <text:p text:style-name="P26"/>
      <text:p text:style-name="P26"/>
      <text:p text:style-name="P47">Čl. 1</text:p>
      <text:p text:style-name="P26"/>
      <text:p text:style-name="P70">Práva a povinností účastníků </text:p>
      <text:p text:style-name="P70">předškolní výchovy a vzdělávání</text:p>
      <text:p text:style-name="P26"><text:span text:style-name="T1">1.1<text:tab/>Základní cíle mateřské školy</text:span> při zabezpečování předškolní výchovy a vzdělávání a školní vzdělávací program ("Kulatý svět, aneb s přírodou jsme kamarádi, učíme se mít ji rádi")</text:p>
      <text:p text:style-name="P26"/>
      <text:p text:style-name="P19"><text:span text:style-name="T19">Mateřská škola v rámci předškolní výchovy a vzdělávání:</text:span> </text:p>
      <text:list xml:id="list927036257409027726" text:style-name="L1">
        <text:list-item>
          <text:p text:style-name="P85">podporuje rozvoj osobnosti dítěte předškolního věku</text:p>
        </text:list-item>
        <text:list-item>
          <text:p text:style-name="P86">podílí se na jeho zdravém citovém, rozumovém a tělesném rozvoji</text:p>
        </text:list-item>
        <text:list-item>
          <text:p text:style-name="P86">podílí se na osvojování základních pravidel chování dítětem</text:p>
        </text:list-item>
        <text:list-item>
          <text:p text:style-name="P86">podporuje získávání základních životních hodnot a mezilidských vztahů dítěte</text:p>
        </text:list-item>
        <text:list-item>
          <text:p text:style-name="P86">vytváří základní předpoklady pro pokračování ve vzdělávání</text:p>
        </text:list-item>
        <text:list-item>
          <text:p text:style-name="P86">napomáhá vyrovnávat nerovnosti vývoje dětí před jejich vstupem do základního vzdělávání</text:p>
        </text:list-item>
        <text:list-item>
          <text:p text:style-name="P86">poskytuje speciální pedagogickou péči dětem se speciálními vzdělávacími potřebami</text:p>
        </text:list-item>
        <text:list-item>
          <text:p text:style-name="P86">vytváří podmínky pro integraci dětí a rozvoj nadaných dětí</text:p>
        </text:list-item>
      </text:list>
      <text:p text:style-name="P26"/>
      <text:p text:style-name="P26"><text:span text:style-name="T5">1.1.2<text:tab/>Školní vzdělávací program upřesňuje</text:span> cíle, zaměření, formy a obsah vzdělávání podle konkrétních podmínek uplatněných v mateřské škole.</text:p>
      <text:p text:style-name="P26"/>
      <text:p text:style-name="P26"><text:span text:style-name="T5">1.1.3</text:span><text:tab/>Při plnění základních cílů vzdělávání a školního vzdělávacího programu mateřská škola postupuje v souladu se zásadami uvedenými v § 2 odst. 1 Školského zákona 561/2004 Sb. ve znění pozdějších aktualizací <text:s/>a řídí se platnými právními předpisy, dále <text:s/>ustanoveními vyhlášky č. 14/2005 Sb., o předškolním vzdělávání (dále jen „Vyhláška o MŠ“) ve znění pozdějších aktualizací a vyhláškou č. 73/2005 Sb. <text:span text:style-name="T30">ve znění pozdějších novelizací - </text:span>vzdělávání dětí, žáků a studentů se speciálními vzdělávacími potřebami a dětí, žádů a studentů mimořádně nadaných.</text:p>
      <text:p text:style-name="P26"/>
      <text:p text:style-name="P26"><text:soft-page-break/></text:p>
      <text:p text:style-name="P42">1.2<text:tab/>Základní práva děti přijatých k předškolnímu vzdělávání</text:p>
      <text:p text:style-name="P26"/>
      <text:p text:style-name="P18">1.2.1<text:tab/>Každé přijaté dítě má právo</text:p>
      <text:list xml:id="list7841662305750624335" text:style-name="WW8Num2">
        <text:list-item>
          <text:p text:style-name="P87">na kvalitní předškolní vzdělávání v rozsahu uvedeném v bodě 1 tohoto školního řádu, zaručující optimální rozvoj jeho schopností a rozvoj jeho osobnosti</text:p>
        </text:list-item>
        <text:list-item>
          <text:p text:style-name="P87">na zajištění činností a služeb poskytovaných školskými poradenskými zařízeními v rozsahu stanoveném ve školském zákoně</text:p>
        </text:list-item>
        <text:list-item>
          <text:p text:style-name="P87">na fyzicky i psychicky bezpečné prostředí při pobytu v mateřské škole. </text:p>
          <text:p text:style-name="P89"/>
        </text:list-item>
      </text:list>
      <text:p text:style-name="P21"><text:span text:style-name="T19">1.2.2</text:span><text:tab/>Při vzdělávání mají dále všechny děti práva, která jim zaručuje Listina lidských práv a svobod <text:span text:style-name="T30">i</text:span> Úmluva o právech dítěte.</text:p>
      <text:p text:style-name="P49"/>
      <text:p text:style-name="P21"><text:span text:style-name="T19">1.2.3</text:span><text:tab/>Další práva dětí při vzdělávání vyplývají z ustanovení ostatních článků tohoto školního řádu.</text:p>
      <text:p text:style-name="P18"/>
      <text:p text:style-name="P75"/>
      <text:p text:style-name="P43">1.3<text:tab/>Základní práva zákonných zástupců při předškolním vzdělávání dětí</text:p>
      <text:p text:style-name="P75"/>
      <text:p text:style-name="P26"><text:span text:style-name="T5">1.3.1</text:span><text:tab/>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26"/>
      <text:p text:style-name="P26"><text:span text:style-name="T5">1.3.2</text:span><text:tab/>Konkretizace realizace práv zákonných zástupců při vzdělávání dětí a podrobnosti k jejich výkonu jsou uvedeny v Čl. 3 „Upřesnění výkonu práv a povinnosti zákonných zástupců při vzdělávání dětí a pravidla vzájemných vztahů zákonných zástupců s pedagogickými pracovníky mateřské školy“ tohoto školního řádu.</text:p>
      <text:p text:style-name="P26"/>
      <text:p text:style-name="P26"/>
      <text:p text:style-name="P42">1.4<text:tab/>Povinnosti zákonných zástupců </text:p>
      <text:p text:style-name="P26"/>
      <text:p text:style-name="P6">1.4.1<text:tab/>Zákonní zástupci dětí jsou povinni </text:p>
      <text:p text:style-name="P6"/>
      <text:list xml:id="list4784071093334015944" text:style-name="WW8Num6">
        <text:list-item>
          <text:p text:style-name="P88">zajistit, aby dítě <text:span text:style-name="T8">řádně a včas</text:span><text:span text:style-name="T5"> </text:span>docházelo do mateřské školy <text:span text:style-name="T30">k předškolnímu vzdělávání. P</text:span>ř<text:span text:style-name="T30">i</text:span> příchodu do mateřské školy bylo vhodně a čistě upraveno, <text:span text:style-name="T8">řádně </text:span><text:span text:style-name="T9">a osobně </text:span><text:span text:style-name="T8"><text:s/>předáno pedagogickému pracovníkovi</text:span> mateřské školy </text:p>
        </text:list-item>
        <text:list-item>
          <text:p text:style-name="P88">na vyzvání ředitelky mateřské školy se osobně zúčastnit projednání závažných otázek týkajících se vzdělávání dí<text:span text:style-name="T30">těte</text:span></text:p>
        </text:list-item>
        <text:list-item>
          <text:p text:style-name="P88"><text:span text:style-name="T8">informovat mateřskou školu o změně zdravotní způsobilosti, zdravotních obtížích </text:span><text:span text:style-name="T9">jejich </text:span><text:span text:style-name="T8"><text:s/>dítěte nebo jiných závažných skutečnostech</text:span>, které by mohly mít vliv na průběh vzdělávání dítěte <text:span text:style-name="T30">i ostatních dětí v mateřské škole,</text:span></text:p>
        </text:list-item>
        <text:list-item>
          <text:p text:style-name="P88"><text:soft-page-break/><text:span text:style-name="T8">dokládat důvody nepřítomnosti dítěte</text:span> v souladu s podmínkami stanovenými školním řádem</text:p>
        </text:list-item>
        <text:list-item>
          <text:p text:style-name="P88">oznamovat škole a školskému zařízení údaje podle § 28 odst. 2 a 3 školského zákona č. 561/2004 Sb. a další údaje, které jsou podstatné pro průběh vzdělávání nebo bezpečnost dítěte a změny v těchto údajích (např. údaje pro vedení školní matriky),</text:p>
        </text:list-item>
        <text:list-item>
          <text:p text:style-name="P88"><text:span text:style-name="T8">ve stanoveném termínu hradit úplatu za předškolní vzdělávání</text:span> (Mateřská škola Vřesovice – ředitelka Bc. Martina Švecová) <text:span text:style-name="T8">a stravné</text:span><text:span text:style-name="T5"> </text:span>( ZŠ speciální, Praktická škola a Dětský domov Vřesovice – paní Tomešková Pavla, <text:span text:style-name="T30">viz. informace ke stravování</text:span>).</text:p>
          <text:p text:style-name="P90"/>
        </text:list-item>
      </text:list>
      <text:p text:style-name="P72"/>
      <text:p text:style-name="P74">Čl. 2</text:p>
      <text:p text:style-name="P71">upřesnění podmínek pro přijetí a ukončení vzdělávání dítěte v mateřské škole</text:p>
      <text:p text:style-name="P22">2.1<text:tab/>Přijetí dítěte k předškolnímu vzdělávání</text:p>
      <text:p text:style-name="P50"/>
      <text:p text:style-name="P26"><text:span text:style-name="T20">V souladu s ustanovením §34, odst. 2 zákona č. 561/2004 Sb., ve znění pozdějších aktualizací – Školský zákon – stanoví ředitelka školy po dohodě se zřizovatelem školy pro každý školní rok místo, termín a dobu pro podání žádostí o přijetí dětí k předškolnímu vzdělávání a zveřejní je na nástěnce školy (dále zápis), internetových stránkách obce, </text:span><text:span text:style-name="T21"><text:s/>nechá vyhlásit obecním rozhlasem.</text:span><text:span text:style-name="T20"> </text:span>Zápis je vždy oznámen <text:s/><text:span text:style-name="T8">minimálně 15 dní před</text:span> zahájením. </text:p>
      <text:list xml:id="list1902658348298813443" text:style-name="WW8Num13">
        <text:list-item>
          <text:p text:style-name="P99">Děti mohou být do mateřské školy přijímány i v průběhu školního roku, <text:span text:style-name="T31">pokud to kapacita naplněnosti umožňuje. </text:span><text:s/></text:p>
        </text:list-item>
        <text:list-item>
          <text:p text:style-name="P99">Přijetí dítěte do mateřské školy se řídí <text:span text:style-name="T31">z</text:span>ásadami – <text:span text:style-name="T31">kritériia a podmínkami </text:span>pro přijetí dítěte k předškolnímu vzdělávání (samostatná směrnice<text:span text:style-name="T31">).</text:span></text:p>
        </text:list-item>
      </text:list>
      <text:p text:style-name="P77"/>
      <text:list xml:id="list23274573858656680" text:style-name="WW8Num5">
        <text:list-item>
          <text:p text:style-name="P101">Dítě do mateřské školy přijímá na základě žádosti rodičů ředitelka mateřské školy. Žádost o přijetí dítěte k předškolnímu vzdělávání si rodiče mohou vyzvednout v mateřské škole. Na základě žádosti zákonného zástupce vydává ředitelka mateřské školy <text:span text:style-name="T31">r</text:span>ozhodnutí o přijetí/nepřijetí dítěte k předškolnímu vzdělávání v souladu se zákonem 500/2004 Sb., správní řád a zákonem 561/2004 Sb., o předškolním, základním, středním, vyšším odborném a jiném vzdělávání (Školský zákon) <text:span text:style-name="T31">ve znění pozdějších novelizací.</text:span></text:p>
        </text:list-item>
      </text:list>
      <text:p text:style-name="P77"><text:s/></text:p>
      <text:list xml:id="list125537914172544" text:continue-list="list1902658348298813443" text:style-name="WW8Num13">
        <text:list-item>
          <text:p text:style-name="P100">Po ukončení zápisu obdrží rodiče do 30 dnů rozhodnutí o přijetí (příp. nepřijetí) dítěte k předškolnímu vzdělávání. </text:p>
        </text:list-item>
      </text:list>
      <text:p text:style-name="P77"/>
      <text:list xml:id="list125537914164408" text:continue-numbering="true" text:style-name="WW8Num13">
        <text:list-item>
          <text:p text:style-name="P100">Mateřská škola <text:span text:style-name="T8">může přijmout pouze dítě, které se podrobilo stanoveným pravidelným očkováním, </text:span><text:span text:style-name="T10">nebo má</text:span><text:span text:style-name="T8"> doklad, že je proti nákaze imunní, </text:span><text:span text:style-name="T11">ev. </text:span><text:span text:style-name="T8"><text:s/>se nemůže očkování podrobit pro trvalou kontraindikaci.</text:span> Dítě může být přijato do mateřské školy <text:span text:style-name="T31">i </text:span>na zkušební dobu, nejdéle však tří měsíců.</text:p>
        </text:list-item>
      </text:list>
      <text:p text:style-name="P77"><text:soft-page-break/></text:p>
      <text:list xml:id="list125537914153587" text:continue-numbering="true" text:style-name="WW8Num13">
        <text:list-item>
          <text:p text:style-name="P100">Před nástupem dítěte do mateřské školy se rodiče dostaví do mateřské školy na informativní schůzku, vyzvednou si k vyplnění Evidenční list dítěte, informace o provozu mateřské školy a domluví si průběh adaptace <text:span text:style-name="T31">i</text:span> konkrétní nástupní termín dítěte do mateřské školy.</text:p>
        </text:list-item>
      </text:list>
      <text:p text:style-name="P54"/>
      <text:p text:style-name="P26"><text:span text:style-name="T16">2.1.2</text:span><text:tab/>Při přijetí dítěte k předškolnímu vzdělávání může ředitelka školy sjednat se zákonným zástupcem zkušební pobyt dítěte v mateřské škole v délce nejvýše 3 měsíce.</text:p>
      <text:p text:style-name="P54"/>
      <text:p text:style-name="P54"><text:span text:style-name="T5">2.1.3</text:span><text:tab/> <text:s/>V souladu s § 37, odst. 4 zákona č. 561/2004 Sb. (školský zákon) v platném znění zákonný zástupce dítěte předloží ředitelce mateřské školy bez zbytečného odkladu rozhodnutí ředitele základní školy o odložení povinné školní docházky dítěte.</text:p>
      <text:p text:style-name="P46"/>
      <text:p text:style-name="P46"/>
      <text:p text:style-name="P42">2.2<text:tab/>Ukončení vzdělávání<text:tab/></text:p>
      <text:p text:style-name="P26"/>
      <text:p text:style-name="P18">2.2.1<text:tab/>Ukončení vzdělávání z důvodu neúčasti dítěte na vzdělávání</text:p>
      <text:p text:style-name="P26"/>
      <text:p text:style-name="P26"><text:span text:style-name="T14">Ředitelka mateřské školy může rozhodnout o ukončení vzdělávání dítěte, pokud se nepřetržitě neúčastnilo vzdělávání po dobu delší než dva týdny a nebylo řádně a včas omluveno zákonným zástupcem</text:span> podle stanovených pravidel uvedených v bodech 3.5 až 3.6 tohoto školního řádu. </text:p>
      <text:p text:style-name="P26"/>
      <text:p text:style-name="P18">2.2.2<text:tab/>Ukončení vzdělávání dítěte z důvodu narušování provozu mateřské školy ze strany zákonných zástupců</text:p>
      <text:p text:style-name="P61"/>
      <text:p text:style-name="P26"><text:span text:style-name="T14">V případě, že zákonní zástupci dítěte závažným způsobem nebo opakovaně porušují pravidla stanovená v bodě 3.7 školního řádu,</text:span> může ředitelka rozhodnout o ukončení vzdělávání dítěte v mateřské škole z důvodu narušování provozu mateřské školy.</text:p>
      <text:p text:style-name="P26"/>
      <text:p text:style-name="P18">2.2.3<text:tab/>Ukončení vzdělávání dítěte ve zkušební době</text:p>
      <text:p text:style-name="P26"/>
      <text:p text:style-name="P26">Pokud při přijetí dítěte ke vzdělávání v mateřské škole byla stanovena zkušební doba pobytu a lékař nebo školské poradenské zařízení v průběhu této zkušební doby doporučí nezatěžovat dítě dalším vzděláváním, může ředitelka mateřské školy na základě písemného oznámení – žádosti zákonných zástupců rozhodnout o ukončení vzdělávání dítěte v mateřské škole. </text:p>
      <text:p text:style-name="P26"/>
      <text:p text:style-name="P18">2.2.4<text:tab/>Ukončení vzdělávání z důvodu nehrazení úplaty za vzdělání a stravného</text:p>
      <text:p text:style-name="P61"/>
      <text:p text:style-name="P26"><text:span text:style-name="T15">V případě, že zákonní zástupci dítěte opakovaně nedodržují podmínky stanovené pro úhradu úplaty za vzdělávání <text:s/>nebo stravného uvedené v tomto školním řádu</text:span>, může ředitelka rozhodnout o ukončení vzdělávání dítěte v mateřské škole z důvodu nehrazení stanovených úplat.</text:p>
      <text:p text:style-name="P26"/>
      <text:p text:style-name="P26"><text:soft-page-break/><text:span text:style-name="T5">2.2.5</text:span><text:span text:style-name="T17"><text:tab/></text:span><text:span text:style-name="T4">Přístup ke vzdělávání a školským službám</text:span><text:span text:style-name="T5"> za stejných podmínek jako občané České republiky mají také občané jiného členského státu Evropské unie a jejich rodinní příslušníci.</text:span></text:p>
      <text:p text:style-name="P26"/>
      <text:p text:style-name="P26">Cizinci ze třetích států sice mají přístup k předškolnímu vzdělávání, zákonem však není zaručeno, že za stejných podmínek jako občané České republiky. Pod tímto pojmem "cizinec ze třetího státu“ se rozumí osoba, která nemá občanství České republiky, ani jiného členského státu Evropské unie, pobývá však oprávněně na území České republiky. Pokud bude přístup k předškolnímu vzdělávání odepřen cizinci ze třetího státu, nemusí to být ještě v rozporu se školským zákonem č. 561/2004 Sb., <text:span text:style-name="T34">ve znění pozdějších aktualizací <text:s text:c="2"/></text:span><text:s/>nebo prováděcími právními předpisy.</text:p>
      <text:p text:style-name="P26"/>
      <text:p text:style-name="P26">Někteří cizinci ze třetích států však mohou takovéto oprávnění získat, např. pokud je rodinným příslušníkem občana jiného členského státu Evropské unie, nebo pokud má Policií ČR přiznáno postavení dlouhodobě pobývajícího rezidenta na území ČR, nebo bylo mu přiznáno postavení dlouhodobě pobývajícího rezidenta v jiném členském státě Evropské unie a na území České republiky mu bylo uděleno povolení k pobytu) </text:p>
      <text:p text:style-name="P62"/>
      <text:p text:style-name="P36"/>
      <text:p text:style-name="P36"/>
      <text:p text:style-name="P36"/>
      <text:p text:style-name="P47">Čl. 3</text:p>
      <text:p text:style-name="P47"/>
      <text:p text:style-name="P63">Upřesnění výkonu práv a povinnosti zákonných zástupců při vzdělávání dětí a pravidla vzájemných vztahů zákonných zástupců s pedagogickými pracovníky mateřské školy</text:p>
      <text:p text:style-name="P46"/>
      <text:p text:style-name="P46"/>
      <text:p text:style-name="P42">3.1<text:tab/>Změna stanovených podmínek pobytu dítěte, způsobu a rozsahu jeho stravování</text:p>
      <text:p text:style-name="P48"/>
      <text:p text:style-name="P26"><text:span text:style-name="T5">3.1.1</text:span> Při přijetí dítěte do mateřské školy stanoví ředitelka mateřské školy po dohodě se zákonnými zástupci dítěte dny docházky dítěte do mateřské školy a délku jeho pobytu v těchto dnech v mateřské škole, a <text:span text:style-name="T34">také </text:span><text:s/>zároveň dohodne se zákonnými zástupci dítěte způsob a rozsah jeho stravování po dobu pobytu v mateřské škole.</text:p>
      <text:p text:style-name="P26"><text:s/></text:p>
      <text:p text:style-name="P26"><text:span text:style-name="T5">3.1.2</text:span> Pokud zákonní zástupci budou požadovat změnu těchto sjednaných podmínek, je nutno tuto změnu opět dohodnout s ředitelkou mateřské školy.</text:p>
      <text:p text:style-name="P26"/>
      <text:p text:style-name="P26"><text:span text:style-name="T8">3.2<text:tab/>Upřesnění podmínek pro přebírání dětí</text:span> od zákonných zástupců ke vzdělávání v mateřské škole a pro jejich předávání zákonným zástupcům po ukončení vzdělávání</text:p>
      <text:p text:style-name="P61"/>
      <text:p text:style-name="P26"><text:span text:style-name="T5">3.2.1</text:span><text:tab/>Zákonní zástupci v <text:span text:style-name="T5">době určené pro příchod dětí</text:span> do mateřské školy <text:span text:style-name="T5">předávají </text:span><text:soft-page-break/><text:span text:style-name="T5">dítě</text:span> po jeho převlečení <text:span text:style-name="T5">osobně</text:span> pedagogickým pracovnicím ve třídě MŠ.</text:p>
      <text:p text:style-name="P20"><text:s/></text:p>
      <text:p text:style-name="P26"><text:span text:style-name="T5">3.2.2</text:span><text:tab/>Zákonní zástupci si <text:span text:style-name="T5">přebírají dítě</text:span> po skončení jeho vzdělávání <text:span text:style-name="T5">osobně</text:span> od pedagogického pracovníka mateřské školy přímo ve třídě, popřípadě na zahradě mateřské školy, a to <text:span text:style-name="T5">v době určené mateřskou školou k přebírání dětí zákonnými zástupci</text:span>.</text:p>
      <text:p text:style-name="P20"/>
      <text:p text:style-name="P26"><text:span text:style-name="T5">3.2.3</text:span><text:tab/>V případě, že je se zákonnými zástupci dítěte dohodnuta individuální délka jeho pobytu v mateřské škole, bude s nimi i samostatně dohodnut způsob přebírání dítěte ke vzdělávání a jeho předávání po ukončení vzdělávání. <text:s/></text:p>
      <text:p text:style-name="P26"/>
      <text:p text:style-name="P26"><text:span text:style-name="T5">3.2.4</text:span><text:tab/>Zákonní zástupci dítěte <text:span text:style-name="T5">mohou pověřit jinou osobu</text:span> pro jeho přebírání a předávání při vzdělávání v mateřské škole. Vystavené písemné pověření – <text:span text:style-name="T35">plnou moc -</text:span> podepsané zákonnými zástupci dítěte předají zákonní zástupci ředitelce mateřské školy.</text:p>
      <text:p text:style-name="P26"/>
      <text:p text:style-name="P26"><text:span text:style-name="T5">3.2.5</text:span><text:tab/><text:span text:style-name="T5">Pokud si pověřená osoba nevyzvedne dítě do stanovené doby</text:span>, příslušný pedagogický pracovník:</text:p>
      <text:p text:style-name="P26">a) pokusí se pověřené osoby kontaktovat telefonicky,</text:p>
      <text:p text:style-name="P26">b) informuje telefonicky ředitelku školy,</text:p>
      <text:p text:style-name="P26">c) řídí se postupem doporučeným MŠMT <text:s/>- obrátí se na Městský úřad Kyjov, odbor sociálně-právní ochrany dětí, který je podle § 15 zákona č. 359/1999 Sb. o sociálně-právní ochraně dětí povinen zajistit dítěti neodkladnou péči,</text:p>
      <text:p text:style-name="P26">případně se obrátí na Policii ČR - podle § 43 zákona č. 283/1991 Sb., o Policii České republiky, ve znění pozdějších předpisů, má každý právo obrátit se na policistu a policejní útvary se žádostí o pomoc.</text:p>
      <text:p text:style-name="P26"/>
      <text:p text:style-name="P55">3.3<text:tab/><text:span text:style-name="T18">Konkretizace způsobu informování zákonných zástupců dětí o průběhu jejich vzdělávání a dosažených výsledcích</text:span></text:p>
      <text:p text:style-name="P26"/>
      <text:p text:style-name="P26"><text:span text:style-name="T5">3.3.1</text:span><text:tab/>Zákonní zástupci dítěte se mohou informovat o cílech, zaměření, formách a obsahu vzdělávání konkretizovaných podle podmínek uplatněných v mateřské škole ve školním vzdělávacím programu, který je volně přístupný na nástěnce (složce – informace pro rodiče) v šatně mateřské školy.</text:p>
      <text:p text:style-name="P20"/>
      <text:p text:style-name="P26"><text:span text:style-name="T5">3.3.2<text:tab/></text:span>Zákonní zástupci dítěte <text:span text:style-name="T5">se mohou průběžně během roku</text:span> v době určené pro příchod dětí do mateřské školy a jejich předání ke vzdělávání <text:span text:style-name="T5">informovat u pedagogického pracovníka vykonávajícího pedagogickou činnost ve třídě</text:span>, do které dítě dochází, <text:span text:style-name="T5">o průběhu a výsledcích vzdělávání dítěte</text:span>.</text:p>
      <text:p text:style-name="P20"/>
      <text:p text:style-name="P26"><text:span text:style-name="T5">3.3.3</text:span><text:tab/>Ředitelka mateřské školy <text:span text:style-name="T5">zpravidla dvakrát</text:span> za školní rok svolává třídní schůzky, na kterých jsou zákonní zástupci dětí informováni o všech rozhodnutích mateřské školy týkajících se podstatných záležitostí vzdělávání dětí. V případě <text:span text:style-name="T5">nezbytné potřeby</text:span> <text:span text:style-name="T5">může být svolána i mimořádná schůzka</text:span> rodičů s vedením mateřské školy, a to zejména z provozních důvodů. </text:p>
      <text:p text:style-name="P20"/>
      <text:p text:style-name="P26"><text:span text:style-name="T5">3.3.4</text:span><text:tab/><text:span text:style-name="T5">Zákonní zástupci dítěte si mohou </text:span><text:span text:style-name="T6">kdykoliv </text:span><text:span text:style-name="T5">domluvit</text:span> s ředitelkou mateřské školy nebo s pedagogickým pracovníkem školy vykonávajícím pedagogickou činnost ve třídě, <text:soft-page-break/><text:span text:style-name="T5">individuální pohovor</text:span>, na kterém budou projednány podstatné připomínky zákonných zástupců ke vzdělávání dítěte.</text:p>
      <text:p text:style-name="P20"/>
      <text:p text:style-name="P26"><text:span text:style-name="T5">3.3.5</text:span><text:tab/>Ředitelka mateřské školy nebo pedagogický pracovník vykonávající pedagogickou činnost ve třídě, do které dítě dochází, <text:span text:style-name="T5">mohou vyzvat zákonné zástupce, aby se osobně dostavili k projednání závažných otázek týkajících se vzdělávání dítěte</text:span>.</text:p>
      <text:p text:style-name="P26"/>
      <text:p text:style-name="P22">3.4<text:tab/>Informování zákonných zástupců dětí o mimořádných školních a mimoškolních akcích</text:p>
      <text:p text:style-name="P61"/>
      <text:p text:style-name="P26"><text:span text:style-name="T5">3.4.1</text:span><text:tab/>Pokud mateřská škola organizuje a pořádá akce, jako jsou výlety, exkurze, divadelní a filmová představení pro děti, besídky, apod., <text:span text:style-name="T8">informuje o tom v dostatečném předstihu zákonné zástupce dětí písemným upozorněním umístěným na nástěnkách v šatně</text:span>, informace o připravovaných akcích v MŠ jsou vždy včas oznamovány i e-mailem. Doporučujeme rodičům pravidelně sledovat nástěnky.</text:p>
      <text:p text:style-name="P26"/>
      <text:p text:style-name="P26"/>
      <text:p text:style-name="P22">3.5<text:tab/>Konkretizace způsobu omlouvání dětí zákonnými zástupci z každodenního vzdělávání a způsobu informování o jejich zdravotním stavu</text:p>
      <text:p text:style-name="P61"/>
      <text:p text:style-name="P26"><text:span text:style-name="T5">3.5.1</text:span><text:tab/>Pokud je zákonnému zástupci dopředu známá krátkodobá nepřítomnost dítěte při vzdělávání v mateřské škole, oznámí tuto skutečnost včetně uvedení důvodu a doby nepřítomnosti dítěte v dostatečném předstihu telefonickou formou nebo osobně mateřské škole – <text:span text:style-name="T35">záznam o nepřítomnosti nebo ústní omluva</text:span>. Rodiče omlouvají děti na tentýž den nejpozději do 8:00 hod. Na následující dny kdykoli v průběhu dne, kdy tuto skutečnost musí nahlásit osobně, či telefonicky pedagogickému pracovníkovi MŠ.</text:p>
      <text:p text:style-name="P66"><text:span text:style-name="T5">Otázku odhlášení stravy je nutné řešit s paní Tomeškovou Pavlou – vedoucí školní kuchyně</text:span> Speciální ZŠ, Praktická škola a Dětský domov Vřesovice. Odhlašování stravy je možné pouze telefonicky nebo osobně <text:span text:style-name="T5">do 7:00</text:span> hodin na tel: <text:span text:style-name="T5">518 699 665, 602 100 268</text:span> (paní Pavla tomešková – vedoucí školní kuchyně).</text:p>
      <text:p text:style-name="P26"/>
      <text:p text:style-name="P26"><text:span text:style-name="T16">3.5.2</text:span><text:tab/>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 Oznámení této nepředvídané nepřítomnosti dítěte je možné i telefonicky.</text:p>
      <text:p text:style-name="P20"/>
      <text:p text:style-name="P26"><text:span text:style-name="T5">3.5.3</text:span><text:tab/><text:span text:style-name="T5">Rodiče předávají dítě do MŠ zdravé</text:span>. </text:p>
      <text:p text:style-name="P26">Vyskytne-li se u dítěte <text:span text:style-name="T8">infekční onemocnění</text:span><text:span text:style-name="T5">,</text:span> rodiče tuto skutečnost <text:span text:style-name="T8">neprodleně ohlásí mateřské škole</text:span>. Při příznacích onemocnění dítěte v době pobytu v MŠ (teplota, zvracení, bolesti břicha, apod.) jsou <text:span text:style-name="T5">rodiče telefonicky informováni a vyzváni k zajištění další zdravotní péče o dítě</text:span>. </text:p>
      <text:p text:style-name="P20"/>
      <text:p text:style-name="P26"><text:span text:style-name="T5">3.5.4</text:span><text:tab/><text:span text:style-name="T8">Učitelka má právo požadovat od rodičů dítěte lékařské potvrzení o ukončení nemoci dítěte, či že je dítě zdrávo a může do kolektivu dětí v MŠ </text:span>(souhlas lékaře s jeho návratem do kolektivu dětí). </text:p>
      <text:p text:style-name="P26"/>
      <text:p text:style-name="P26"><text:soft-page-break/><text:span text:style-name="T5">3.5.5</text:span><text:tab/>Zákonní zástupci dítěte <text:span text:style-name="T5">informují mateřskou školu o každé změně zdravotní způsobilosti dítěte</text:span>, o větších zdravotních potížích a dalších závažných skutečnostech, které by mohly mít vliv na průběh vzdělávání dítěte.</text:p>
      <text:p text:style-name="P26"/>
      <text:p text:style-name="P26"/>
      <text:p text:style-name="P22">3.6<text:tab/>Stanovení podmínek pro úhradu úplaty za předškolní vzdělávání a stravného v mateřské škole</text:p>
      <text:p text:style-name="P26"/>
      <text:p text:style-name="P26"><text:span text:style-name="T5">3.6.1</text:span><text:tab/><text:span text:style-name="T18">Úhrada úplaty za vzdělávání</text:span></text:p>
      <text:p text:style-name="P26"/>
      <text:p text:style-name="P26">Výše úplaty za předškolní vzdělávání ve školním roce 201<text:span text:style-name="T33">4</text:span>/201<text:span text:style-name="T33">5</text:span> byla stanovena:</text:p>
      <text:list xml:id="list602862672435237014" text:style-name="L2">
        <text:list-item>
          <text:p text:style-name="P91">děti s celodenní – denní docházkou ve výši 330,- Kč/měsíc</text:p>
        </text:list-item>
        <text:list-item>
          <text:p text:style-name="P91">děti se 4 hodinovou docházkou ve výši 220,- Kč/měsíc</text:p>
        </text:list-item>
        <text:list-item>
          <text:p text:style-name="P91">děti s 5-ti denní docházkou ve výši 220,- Kč</text:p>
        </text:list-item>
        <text:list-item>
          <text:p text:style-name="P91">děti, které ve školním roce 201<text:span text:style-name="T35">4</text:span>/201<text:span text:style-name="T35">5</text:span> dovrší šesti let (tj. <text:span text:style-name="T35">od 01.09.2014 </text:span>do 31.8.201<text:span text:style-name="T33">5</text:span>) <text:s/>mají předškolní vzdělávání <text:s/>po dobu 12-cti kalendářních měsíců poskytováno bezúplatně (tj. od 1.9.201<text:span text:style-name="T35">4</text:span> do 31.8.201<text:span text:style-name="T33">5</text:span>)</text:p>
        </text:list-item>
        <text:list-item>
          <text:p text:style-name="P91">děti integrované ve výši 330,- Kč</text:p>
        </text:list-item>
        <text:list-item>
          <text:p text:style-name="P91">děti s odkladem školní docházky ve výši 330,- Kč</text:p>
        </text:list-item>
      </text:list>
      <text:p text:style-name="P26">Úplata za předškolní vzdělávání je splatná v hotovosti vždy do <text:span text:style-name="T19">15. dne daného (probíhajícího) kalendářního měsíce</text:span> u ředitelky Mateřské školy Vřesovice <text:span text:style-name="T33">nebo převodem na účet školy (zvolí si jednu z možností).</text:span> Zákonní zástupci dodržují při úhradě úplaty za předškolní vzdělávání stanovené podmínky, které jsou <text:span text:style-name="T33">stanoveny </text:span><text:s/>ve směrnici o úplatě za PV, pro šk. <text:span text:style-name="T33">r</text:span>ok 201<text:span text:style-name="T33">4</text:span>/201<text:span text:style-name="T33">5</text:span>.</text:p>
      <text:p text:style-name="P26">Rodiče mají možnost si zvolit formu úhrady vhotovosti či převodem na bankovní účet MŠ Vřesovice. Volbu způsobu úhrady provedou do první platby úplaty (tj. do 15.9.201<text:span text:style-name="T33">4</text:span>) ve školním roce a je platná po celý školní rok 201<text:span text:style-name="T33">4</text:span>/201<text:span text:style-name="T33">5</text:span>. </text:p>
      <text:p text:style-name="P26"/>
      <text:p text:style-name="P26"/>
      <text:p text:style-name="P18">3.6.2<text:tab/>Úhrada stravného <text:s/></text:p>
      <text:p text:style-name="P26"/>
      <text:p text:style-name="P29"><text:span text:style-name="T8">Otázky stravování řeší vedoucí kuchyně </text:span><text:span text:style-name="T25">paní Tomešková Pavla</text:span><text:span text:style-name="T22"> – vedoucí školní kuchyně Speciální ZŠ, Praktická škola a Dětský domov Vřesovice. </text:span><text:span text:style-name="T23">(informace o stravování – viz. Přihláška ke stravování).</text:span></text:p>
      <text:p text:style-name="P29"><text:span text:style-name="T23">Odhlašování, </text:span><text:span text:style-name="T26">nahlašování </text:span><text:span text:style-name="T23"><text:s/>stravy je možné pouze telefonicky nebo osobně </text:span><text:span text:style-name="T24">do 7:00</text:span><text:span text:style-name="T23"> hodin na tel: </text:span><text:span text:style-name="T24">518 699 665, 602 100 268</text:span><text:span text:style-name="T23"> (paní Pavla tomešková – vedoucí školní kuchyně).</text:span></text:p>
      <text:p text:style-name="P26"/>
      <text:p text:style-name="P26"/>
      <text:p text:style-name="P45"><text:span text:style-name="T40">3.7<text:tab/>Základní pravidla chování zákonných zástupců dětí</text:span> </text:p>
      <text:p text:style-name="P26"/>
      <text:p text:style-name="P18">Při pobytu v mateřské škole zákonní zástupci dětí</text:p>
      <text:list xml:id="list7534387395313770300" text:style-name="L3">
        <text:list-item>
          <text:p text:style-name="P92">dodržují stanovenou organizaci provozu mateřské školy a vnitřní režim mateřské školy,</text:p>
        </text:list-item>
        <text:list-item>
          <text:p text:style-name="P92">řídí se školním řádem mateřské školy,</text:p>
        </text:list-item>
        <text:list-item>
          <text:p text:style-name="P92">dodržují při vzájemném styku se zaměstnanci mateřské školy, s jinými dětmi <text:soft-page-break/>docházejícími do mateřské školy a s ostatními zákonnými zástupci dětí pravidla slušnosti a vzájemné ohleduplnosti.</text:p>
        </text:list-item>
      </text:list>
      <text:p text:style-name="P78"/>
      <text:p text:style-name="P78"/>
      <text:p text:style-name="P78"/>
      <text:p text:style-name="P80">Čl. 4</text:p>
      <text:p text:style-name="P79"/>
      <text:p text:style-name="P23">PROVOZ A VNITŘNÍ REŽIM MATEŘSKÉ ŠKOLY</text:p>
      <text:p text:style-name="P23"/>
      <text:p text:style-name="P26"/>
      <text:p text:style-name="P26"><text:span text:style-name="T8">Podmínky provozu a organizace vzdělávání v mateřské škole</text:span> </text:p>
      <text:p text:style-name="P26"/>
      <text:p text:style-name="P26"><text:span text:style-name="T1">4.1<text:tab/>Mateřská škola je zřízena jako škola s  celodenním provozem</text:span>, s určenou dobou provozu pro předškolní vzdělávání dětí <text:s/>od 06:30 do 15:30 hod., <text:span text:style-name="T36">vždy </text:span><text:s/>od pondělí do pátku.</text:p>
      <text:p text:style-name="P20"/>
      <text:p text:style-name="P26"><text:span text:style-name="T5">4.1.2</text:span><text:tab/>V měsících červenci a srpnu může ředitelka mateřské školy po dohodě se zřizovatelem stanovený provoz v bodě 4.1 tohoto školního řádu omezit nebo přerušit, a to zejména z důvodu stavebních úprav, předpokládaného nízkého počtu dětí v tomto období apod. Rozsah omezení nebo přerušení oznámí ředitelka mateřské školy zákonným zástupcům dětí nejméně dva měsíce předem.</text:p>
      <text:p text:style-name="P26"/>
      <text:p text:style-name="P26"><text:span text:style-name="T5">4.1.3</text:span><text:tab/>Provoz mateřské školy lze ze závažných důvodů a po projednání se zřizovatelem omezit nebo přerušit i v jiném období než stanoveném v odstavci 4.2. Za závažné důvody se považují organizační či technické příčiny, které znemožňují řádné poskytování předškolního vzdělávání. Informaci o omezení nebo přerušení provozu zveřejní ředitelka mateřské školy na přístupném místě ve škole neprodleně poté, co o omezení nebo přerušení provozu rozhodne.</text:p>
      <text:p text:style-name="P26"/>
      <text:p text:style-name="P26"><text:span text:style-name="T16">4.1.4</text:span><text:tab/>Vzdělávání v mateřské škole probíhá ve 3 ročnících, přičemž do jedné třídy mateřské školy lze zařadit děti z různých ročníků <text:span text:style-name="T36">(věkově smíšená třída).</text:span></text:p>
      <text:p text:style-name="P26"/>
      <text:p text:style-name="P29"><text:span text:style-name="T5">4.1.5</text:span><text:tab/>Mateřská škola může organizovat zotavovací pobyty ve zdravotně příznivém prostředí, školní výlety a další akce související s výchovně vzdělávací činností školy.</text:p>
      <text:p text:style-name="P29">O uskutečnění těchto pobytů, výletů a dalších akcí informuje mateřská škola zákonné zástupce dětí v dostatečném předstihu.</text:p>
      <text:p text:style-name="P26"/>
      <text:p text:style-name="P26"/>
      <text:p text:style-name="P42">4.2<text:tab/>Vnitřní denní režim při vzdělávání dětí</text:p>
      <text:p text:style-name="P61"/>
      <text:p text:style-name="P26"><text:span text:style-name="T5">4.2.1</text:span><text:tab/>Předškolní vzdělávání dětí podle stanoveného školního vzdělávacího programu probíhá v základním denním režimu. </text:p>
      <text:p text:style-name="P26"/>
      <text:p text:style-name="P26">Mateřská škola dodržuje taková rámcová pravidla uspořádání dne, která zabezpečují rytmický řád a umožňují učitelce uspokojovat individuální potřeby dětí.</text:p>
      <text:p text:style-name="P28"><text:soft-page-break/>Život v mateřské škole je organizován tak, aby měl určitý řád a nezbytnou míru organizovanosti <text:span text:style-name="T33">i</text:span> pořádku. </text:p>
      <text:p text:style-name="P28">Uspořádání dne je rámcové, s možností pružného přizpůsobení se podmínkám a situacím v konkrétní skupině dětí. Uspořádání dne se přizpůsobuje také měnícím podmínkám, např. vlivům ročního období, počasí, plánovaným akcí, možnosti delšího pobytu venku, apod.. <text:s/>Závazné jsou časy jídla a pobytu venku. </text:p>
      <text:p text:style-name="P28">Řád zabezpečuje i dostatečnou délku pobytu dětí venku.</text:p>
      <text:p text:style-name="P82">Den musí být uspořádán tak, aby poskytoval dostatek prostoru pro hlavní seberozvíjející činnost dítěte – hru.</text:p>
      <text:list xml:id="list4756719013157257232" text:style-name="WW8Num10">
        <text:list-header>
          <text:p text:style-name="P98"/>
        </text:list-header>
        <text:list-item>
          <text:p text:style-name="P93"><text:span text:style-name="T2">třída </text:span><text:span text:style-name="T3">–</text:span><text:span text:style-name="T2"> „ SLUNÍČKA“</text:span></text:p>
        </text:list-item>
      </text:list>
      <text:p text:style-name="P51"/>
      <table:table table:name="Tabulka3" table:style-name="Tabulka3">
        <table:table-column table:style-name="Tabulka3.A"/>
        <table:table-column table:style-name="Tabulka3.B"/>
        <table:table-row table:style-name="Tabulka3.1">
          <table:table-cell table:style-name="Tabulka3.A1" office:value-type="string">
            <text:p text:style-name="P52">6.30 - 8.30 <text:s text:c="2"/></text:p>
          </table:table-cell>
          <table:table-cell table:style-name="Tabulka3.B1" office:value-type="string">
            <text:p text:style-name="P52"><text:span text:style-name="T36">Přivádění dětí do MŠ - </text:span>scházení dětí, spontánní hry, individuální didakticky cílené činnosti s dětmi, rozvíjení podnětů nabídnutých učitelkou, pedagogická diagnostika, pohybové aktivity </text:p>
          </table:table-cell>
        </table:table-row>
        <table:table-row table:style-name="Tabulka3.1">
          <table:table-cell table:style-name="Tabulka3.A1" office:value-type="string">
            <text:p text:style-name="P52">8.45 – 9:15 </text:p>
            <text:p text:style-name="P51"/>
          </table:table-cell>
          <table:table-cell table:style-name="Tabulka3.B1" office:value-type="string">
            <text:p text:style-name="P52">hygiena, svačinka</text:p>
          </table:table-cell>
        </table:table-row>
        <table:table-row table:style-name="Tabulka3.1">
          <table:table-cell table:style-name="Tabulka3.A1" office:value-type="string">
            <text:p text:style-name="P52">9:15 – 9:45</text:p>
          </table:table-cell>
          <table:table-cell table:style-name="Tabulka3.B1" office:value-type="string">
            <text:p text:style-name="P52">komunitní kruh, řízené <text:s/>zdravotně preventivní <text:s/>pohybové aktivity, didakticky cílené celky ve formě spontánních i řízených činností </text:p>
            <text:p text:style-name="P51"/>
          </table:table-cell>
        </table:table-row>
        <table:table-row table:style-name="Tabulka3.1">
          <table:table-cell table:style-name="Tabulka3.A1" office:value-type="string">
            <text:p text:style-name="P52">9:45 – 11.45</text:p>
          </table:table-cell>
          <table:table-cell table:style-name="Tabulka3.B1" office:value-type="string">
            <text:p text:style-name="P52">příprava na vycházku, pobyt venku</text:p>
            <text:p text:style-name="P53"/>
          </table:table-cell>
        </table:table-row>
        <table:table-row table:style-name="Tabulka3.1">
          <table:table-cell table:style-name="Tabulka3.A1" office:value-type="string">
            <text:p text:style-name="P52">11:45 – 12.30</text:p>
          </table:table-cell>
          <table:table-cell table:style-name="Tabulka3.B1" office:value-type="string">
            <text:p text:style-name="P52">Hygiena, <text:span text:style-name="T42">příprava na oběd, </text:span><text:s/>oběd</text:p>
            <text:p text:style-name="P51"/>
          </table:table-cell>
        </table:table-row>
        <table:table-row table:style-name="Tabulka3.1">
          <table:table-cell table:style-name="Tabulka3.A1" office:value-type="string">
            <text:p text:style-name="P52">12.30 – 14.30 </text:p>
            <text:p text:style-name="P51"/>
          </table:table-cell>
          <table:table-cell table:style-name="Tabulka3.B1" office:value-type="string">
            <text:p text:style-name="P52">příprava k odpolední relaxaci a odpočin<text:span text:style-name="T42">e</text:span>k, četba pohádek, poslech hudby, odpolední odpočinek, "tiché aktivity s dětmi"</text:p>
          </table:table-cell>
        </table:table-row>
        <table:table-row table:style-name="Tabulka3.1">
          <table:table-cell table:style-name="Tabulka3.A1" office:value-type="string">
            <text:p text:style-name="P52">14.30 <text:s/></text:p>
            <text:p text:style-name="P51"/>
          </table:table-cell>
          <table:table-cell table:style-name="Tabulka3.B1" office:value-type="string">
            <text:p text:style-name="P52">hygiena, svačina</text:p>
          </table:table-cell>
        </table:table-row>
        <table:table-row table:style-name="Tabulka3.1">
          <table:table-cell table:style-name="Tabulka3.A1" office:value-type="string">
            <text:p text:style-name="P52">14.50 – 15.30</text:p>
          </table:table-cell>
          <table:table-cell table:style-name="Tabulka3.B1" office:value-type="string">
            <text:p text:style-name="P52">spontánní hry, pokračování individuálních didakticky cílených činností, podle počasí pobyt na školní zahradě</text:p>
            <text:p text:style-name="P51"/>
          </table:table-cell>
        </table:table-row>
      </table:table>
      <text:p text:style-name="P26"/>
      <text:p text:style-name="P42">4.3<text:tab/> Doba určená pro přebírání dětí <text:s/>zákonnými zástupci</text:p>
      <text:p text:style-name="P20"/>
      <text:p text:style-name="P26"><text:span text:style-name="T5">4.3.1<text:tab/></text:span>Děti přicházejí do mateřské školy obvykle <text:span text:style-name="T5">do 8.30 hodin.</text:span> Poté se škola z bezpečnostních důvodů uzamyká. Zákonný zástupce nebo zmocněná osoba si mohou dítě vyzvednout v době od 12:30 do 13:00, odpoledne od 14:45 hodin do 15:30, kdy provoz MŠ končí a škola se uzamyká. Po předchozí dohodě lze přivést vyjímečně dítě i v jiný čas, nejpozději však do 10:00 hodin, než se s dětmi odchází ven <text:s/>(dítě musí být předem nahlášeno ke stravování). <text:span text:style-name="T8">Rodič je povinen dítě osobně předat učitelce a teprve potom může opustit školu. </text:span></text:p>
      <text:p text:style-name="P20"/>
      <text:p text:style-name="P26"><text:span text:style-name="T5">4.3.2</text:span><text:tab/><text:span text:style-name="T19">Přivádění a převlékání dětí</text:span></text:p>
      <text:p text:style-name="P26">Rodiče převlékají děti v šatně. Věci dětí ukládají podle značek dítěte do označených  skříněk <text:s/>a na věšáčky. Věci dětí rodiče označí tak, aby nemohlo dojít k záměně.</text:p>
      <text:p text:style-name="P26"/>
      <text:p text:style-name="P26"><text:soft-page-break/><text:span text:style-name="T5">4.3.3</text:span><text:tab/> <text:span text:style-name="T19">Předávání a vyzvedávání dětí</text:span></text:p>
      <text:p text:style-name="P26">Rodiče jsou povinni děti přivádět až ke třídě, osobně je předat pedagogickému pracovníkovi <text:s/>a informovat jej o zdravotním stavu dítěte. Rodiče za děti zodpovídají, až do předání učitelce. </text:p>
      <text:p text:style-name="P26"/>
      <text:p text:style-name="P26"/>
      <text:p text:style-name="P26"><text:span text:style-name="T5">Rodiče neponechávají děti v šatně nikdy samotné.</text:span> </text:p>
      <text:list xml:id="list2533426670266197858" text:style-name="WW8Num18">
        <text:list-item>
          <text:list>
            <text:list-item>
              <text:p text:style-name="P102">děti do MŠ nebudou přebírány před zahájením provozu tj. před 6.30 hod</text:p>
            </text:list-item>
            <text:list-item>
              <text:p text:style-name="P106">děti z MŠ smí vyzvedávat pouze zákonní zástupci dětí a osoby jimi zmocněné - písemně</text:p>
            </text:list-item>
            <text:list-item>
              <text:p text:style-name="P102">rodiče si pro děti chodí až ke dveřím třídy nebo na školní zahradu</text:p>
            </text:list-item>
          </text:list>
        </text:list-item>
      </text:list>
      <text:list xml:id="list102727941673698405" text:style-name="WW8Num4">
        <text:list-item>
          <text:p text:style-name="P103">v případě, že dítě odchází po obědě, rodiče čekají v prostorách šatny </text:p>
        </text:list-item>
      </text:list>
      <text:p text:style-name="P20"/>
      <text:p text:style-name="P26"><text:span text:style-name="T5">4.3.4</text:span><text:span text:style-name="T19"><text:tab/> Čas – doba vyzvedávání dětí z MŠ</text:span></text:p>
      <text:p text:style-name="P26">Děti, které chodí domů po obědě, si rodiče vyzvedávají mezi 12.30 a 13:00 hod.</text:p>
      <text:p text:style-name="P26">Ostatní děti se rozcházejí mezi 14.45 hod., až 15.30 hod. V případě, že si rodiče dítěte s celodenním pobytem potřebují vyzvednout před odpolední svačinou, oznámí tuto skutečnost předem, nejpozději ráno při předávání dítěte do třídy (pro odhlášení odpolední svačiny platí doba do 7:00 paní Tomešková – viz výše. - téhož dne)</text:p>
      <text:p text:style-name="P26"/>
      <text:p text:style-name="P26"/>
      <text:p text:style-name="P26"/>
      <text:p text:style-name="P42">4.4<text:tab/>Délka pobytu dětí v MŠ</text:p>
      <text:p text:style-name="P26"/>
      <text:p text:style-name="P26">4.4.1<text:tab/>Délka pobytu dítěte se řídí podle individuálních potřeb rodičů. Dítě může chodit do MŠ na celý den, nebo jen na dopoledne s obědem. Děti přicházejí do MŠ do 8:30 hod. Pozdější příchody dohodnou rodiče s učitelkami předem.</text:p>
      <text:p text:style-name="P26"/>
      <text:p text:style-name="P26"/>
      <text:p text:style-name="P26"/>
      <text:p text:style-name="P44">4.5<text:tab/>Způsob omlouvání dětí</text:p>
      <text:p text:style-name="P61"/>
      <text:p text:style-name="P56">4.5.1<text:tab/>Rodiče mohou omluvit nepřítomnost dítěte:</text:p>
      <text:p text:style-name="P26"/>
      <text:list xml:id="list3836450921032132039" text:style-name="WW8Num8">
        <text:list-item>
          <text:p text:style-name="P104">osobně <text:span text:style-name="T5">ve třídě učitelce</text:span></text:p>
        </text:list-item>
      </text:list>
      <text:list xml:id="list8567862360778238624" text:style-name="WW8Num3">
        <text:list-item>
          <text:p text:style-name="P105">telefonicky na číslech: <text:tab/><text:span text:style-name="T5">573 902 328</text:span></text:p>
        </text:list-item>
        <text:list-item>
          <text:p text:style-name="P108">předem – <text:span text:style-name="T7">písemným </text:span><text:span text:style-name="T5">záznamem do dokumentu omlování dětí</text:span>, který je pro <text:s text:c="4"/></text:p>
          <text:p text:style-name="P108"><text:s text:c="4"/>rodič<text:span text:style-name="T37">e <text:s/></text:span><text:s/>umítěn v <text:s text:c="2"/>šatně školy, <text:span text:style-name="T37">dále mohou i <text:s/>e-mailem na adresu školy:</text:span></text:p>
          <text:p text:style-name="P107"><text:s text:c="4"/>msvresovice@seznam.cz</text:p>
        </text:list-item>
      </text:list>
      <text:p text:style-name="P76"/>
      <text:p text:style-name="P76"/>
      <text:p text:style-name="P37">4.6<text:tab/>Stravování - odhlašování a přihlašování stravy</text:p>
      <text:p text:style-name="P61"/>
      <text:p text:style-name="P26">V souladu s <text:span text:style-name="T27">§ 4 </text:span>vyhlášky č. 14/2005 Sb., o předškolním vzdělávání<text:span text:style-name="T27"> </text:span>v<text:span text:style-name="T33">e znění pozdějších novelizací</text:span>, stanoví ředitel školy při přijetí <text:span text:style-name="T27">dítěte do mateřské školy po dohodě se </text:span><text:soft-page-break/><text:span text:style-name="T27">zákonným zástupcem dítěte způsob a rozsah stravování dítěte. </text:span><text:span text:style-name="T28">Rozsah se stanoví tak, aby se dítě, je-li v době podávání jídla přítomno v mateřské škole, stravovalo vždy. </text:span></text:p>
      <text:p text:style-name="P68">Rodiče vyplní přihlášku ke stravování, kterou odevzdají u vedoucí školního stravování – paní Pavla Tomešková (veškeré informace ke stravování, kontakty, cena – viz. přihláška). </text:p>
      <text:p text:style-name="P26"><text:span text:style-name="T27">Ostatní otázky stravování (odhlašování, přihlašování, platbu za stravu a podobně) je vždy rodič povinen konzultovat a řešit paní Pavlou Tomeškovou </text:span><text:span text:style-name="T22"><text:s/>– vedoucí školní kuchyně Speciální MŠ, Speciální ZŠ, Praktická škola a Dětský domov Vřesovice.</text:span></text:p>
      <text:p text:style-name="P26"/>
      <text:p text:style-name="P20"/>
      <text:p text:style-name="P26"><text:span text:style-name="T5">4.6.1</text:span><text:tab/><text:span text:style-name="T5">Jídlo je možné odhlásit nebo přihlásit v době do 7:00 paní Tomeškové.</text:span> </text:p>
      <text:p text:style-name="P26">Neodhlášený oběd (pouze v případě náhlého onemocnění) si mohou rodiče vyzvednout a odnést ve vlastních nádobách před dobou <text:s/><text:span text:style-name="T37">a v době </text:span>vydávání obědů, tzn. Do 12:00 – <text:span text:style-name="T37">12:30 hodin</text:span> (platí pouze v  první den nepřítomnosti – <text:span text:style-name="T37">nemoci dítěte</text:span>). <text:span text:style-name="T37">V následujících dnech je strava ( v případě neodhlášení) účtována v plné výši (dle platných předpisů).</text:span></text:p>
      <text:p text:style-name="P26"/>
      <text:p text:style-name="P26"><text:span text:style-name="T5">4.6.2</text:span><text:tab/>V případě nástupu dítěte po dlouhodobé absenci nahlásí tuto skutečnost zákonný zástupce dítěte předem, nejpozději v den nástupu do 7.00 hod. u paní Tomeškové - <text:span text:style-name="T22"><text:s/>vedoucí školní kuchyně Speciální ZŠ, Praktická škola a Dětský domov Vřesovice.</text:span></text:p>
      <text:p text:style-name="P26"><text:s/>Jinak dítě nebude mít zajištěnou stravu <text:span text:style-name="T37">a </text:span><text:s/>nebude do MŠ v tento den přijato (viz bod 4.6). </text:p>
      <text:p text:style-name="P67"/>
      <text:p text:style-name="P67"/>
      <text:p text:style-name="P67"/>
      <text:p text:style-name="P42">4.7<text:tab/>Pobyt venku</text:p>
      <text:p text:style-name="P61"/>
      <text:p text:style-name="P26">4.7.1<text:tab/>Za příznivého počasí tráví děti venku dostatečné množství času. </text:p>
      <text:p text:style-name="P26"><text:span text:style-name="T5">Důvodem vynechání pobytu venku jsou:</text:span> silný vít, déšť, mlha, znečištěné ovzduší nebo teplota pod – 10°C, stejně tak vysoké teploty v letních měsících.</text:p>
      <text:p text:style-name="P37"/>
      <text:p text:style-name="P37"/>
      <text:p text:style-name="P42">4.8<text:tab/>Změna režimu</text:p>
      <text:p text:style-name="P61"/>
      <text:p text:style-name="P26">4.8.1<text:tab/>Stanovený základní denní režim může být pozměněn v případě, že to vyplývá ze školního vzdělávacího programu a v případě výletů, exkurzí, divadelních <text:span text:style-name="T38">či</text:span> filmových představení pro děti, besídek, dětských dnů, nepříznivého počasí a jiných akcí. </text:p>
      <text:p text:style-name="P26"/>
      <text:p text:style-name="P72"/>
      <text:p text:style-name="P72"/>
      <text:p text:style-name="P72"/>
      <text:p text:style-name="P72"/>
      <text:p text:style-name="P72"/>
      <text:p text:style-name="P72"/>
      <text:p text:style-name="P72"><text:soft-page-break/>Čl. 5</text:p>
      <text:p text:style-name="P57">PODMÍNKY ZAJIŠTĚNÍ BEZPEČNOSTI A OCHRANY ZDRAVÍ DĚTÍ A JEJICH OCHRANY PŘED SOCIÁLNĚ PATOLOGICKÝMI JEVY A PŘED PROJEVY DISKRIMINACE, NEPŘÁTELSTVÍ NEBO NÁSILÍ</text:p>
      <text:p text:style-name="P26"/>
      <text:p text:style-name="P37"/>
      <text:p text:style-name="P48">Péče o zdraví a bezpečnost dětí při vzdělávání </text:p>
      <text:p text:style-name="P26"/>
      <text:p text:style-name="P26">5.1<text:tab/>Mateřská škola vykonává dohled nad dítětem od doby, kdy je pedagogický pracovník převezme od jeho zákonného zástupce nebo jím pověřené osoby, až do doby, kdy je pedagogický pracovník předá jeho zákonnému zástupci nebo jím pověřené osobě. Předat dítě pověřené osobě lze jen na základě písemného pověření vystaveného zákonným zástupcem dítěte.</text:p>
      <text:p text:style-name="P26"/>
      <text:p text:style-name="P26">5.1.1<text:tab/>K zajištění bezpečnosti dětí při pobytu mimo území mateřské školy stanoví ředitelka mateřské školy počet pedagogických pracovníků tak, aby na jednoho pedagogického pracovníka připadlo nejvýše 20 dětí z běžných tříd.</text:p>
      <text:p text:style-name="P26"/>
      <text:p text:style-name="P26">5.1.2<text:tab/>Výjimečně může ředitel mateřské školy zvýšit počty dětí nejvýše však o 8 dětí.</text:p>
      <text:p text:style-name="P26"/>
      <text:p text:style-name="P26">5.1.3<text:tab/>Při zvýšení počtu dětí podle odstavce 5.1.2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26"/>
      <text:p text:style-name="P26">5.1.4<text:tab/>Při zajišťování zotavovacích pobytů, popřípadě výletů pro děti určí ředitel mateřské školy počet pedagogických pracovníků tak, aby byla zajištěna výchova dětí, včetně dětí se zdravotním postižením, jejich bezpečnost a ochrana zdraví.</text:p>
      <text:p text:style-name="P26"/>
      <text:p text:style-name="P26">5.1.5<text:tab/>Při vzdělávání dětí dodržují pedagogičtí pracovníci pravidla a zásady bezpečnosti a ochrany zdraví při práci, které pro tuto oblast stanoví platná školská a pracovně-právní legislativa.</text:p>
      <text:p text:style-name="P26"/>
      <text:p text:style-name="P26">5.1.6<text:tab/>Zejména vzhledem k ochraně zdraví ostatních dětí <text:s/><text:span text:style-name="T8">pedagogický pracovník </text:span><text:span text:style-name="T12">může</text:span><text:span text:style-name="T8">, pokud má při přebírání dítěte od zákonného zástupce nebo jim pověřené osoby podezření, že dítě není zdravé, požádat zákonného zástupce o doložení zdravotní způsobilosti dítěte</text:span> ke vzdělávání formou<text:span text:style-name="T8"> předložení potvrzení od ošetřujícího lékaře.</text:span></text:p>
      <text:p text:style-name="P26"/>
      <text:p text:style-name="P26">5.1.7<text:tab/>Také při nástupu dítěte po jeho onemocnění si může vyžádat pedagogický <text:soft-page-break/>pracovník od zákonného zástupce dítěte písemné potvrzení od ošetřujícího lékaře, že dítě je zdravé a může být v kolektivu ostatních dětí. <text:s text:c="3"/></text:p>
      <text:p text:style-name="P26"/>
      <text:p text:style-name="P26">5.1.8<text:tab/>Zejména při dále uvedených specifických činnostech, které vyžadují zvýšený dohled na bezpečnost dětí, dodržují pedagogičtí pracovníci i ostatní zaměstnanci následující zásady, podrobněji popsané v dalších směrnicích školy, zejména směrnicí k výletům, školám v přírodě a BOZP:</text:p>
      <text:p text:style-name="P81">Při přesunech dětí při pobytu mimo území mateřské školy po pozemních komunikacích se pedagogický dozor řídí pravidly silničního provozu, zejména:</text:p>
      <text:list xml:id="list2149544141502872828" text:style-name="WW8Num12">
        <text:list-item>
          <text:p text:style-name="P94">kde není chodník nebo je-li neschůdný, chodí se <text:span text:style-name="T8">po levé krajnici</text:span>, a kde není krajnice nebo je-li neschůdná, <text:span text:style-name="T8">chodí se co nejblíže při levém okraji vozovk</text:span>y. Chodci smějí jít po krajnici nebo při okraji vozovky <text:span text:style-name="T5">nejvýše dva vedle sebe.</text:span> Při snížené viditelnosti, zvýšeném provozu na pozemních komunikacích nebo <text:span text:style-name="T5">v nebezpečných a nepřehledných úsecích smějí jít chodci pouze za sebou</text:span>.</text:p>
        </text:list-item>
      </text:list>
      <text:p text:style-name="P27"/>
      <text:list xml:id="list125538039151369" text:continue-numbering="true" text:style-name="WW8Num12">
        <text:list-item>
          <text:p text:style-name="P109">pobyt dětí v přírodě</text:p>
        </text:list-item>
      </text:list>
      <text:list xml:id="list2394478966002639906" text:style-name="WW8Num14">
        <text:list-item>
          <text:p text:style-name="P95">využívají se pouze známá bezpečná místa, pedagogičtí pracovníci dbají, aby děti neopustily vymezené prostranství</text:p>
        </text:list-item>
        <text:list-item>
          <text:p text:style-name="P95">pedagogičtí pracovníci před pobytem dětí zkontrolují prostor a odstraní všechny nebezpečné věci a překážky</text:p>
          <text:p text:style-name="P95"/>
        </text:list-item>
      </text:list>
      <text:list xml:id="list2542140741727775509" text:style-name="WW8Num16">
        <text:list-item>
          <text:p text:style-name="P110">sportovní činnosti a pohybové aktivity</text:p>
        </text:list-item>
      </text:list>
      <text:list xml:id="list7352642341858875057" text:style-name="WW8Num17">
        <text:list-item>
          <text:p text:style-name="P96">před cvičením dětí a dalšími pohybovými aktivitami, které probíhají ve tříd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p>
        </text:list-item>
        <text:list-item>
          <text:p text:style-name="P96">pedagogičtí pracovníci dále dbají, aby cvičení a pohybové aktivity byly přiměřené věku dětí a podle toho přizpůsobují intenzitu a obtížnost těchto aktivit individuálním schopnostem jednotlivých dětí</text:p>
        </text:list-item>
      </text:list>
      <text:p text:style-name="P27"/>
      <text:list xml:id="list125538055142501" text:continue-list="list2542140741727775509" text:style-name="WW8Num16">
        <text:list-item>
          <text:p text:style-name="P110">pracovní a výtvarné činnosti</text:p>
        </text:list-item>
      </text:list>
      <text:list xml:id="list1687126519258240799" text:style-name="WW8Num15">
        <text:list-item>
          <text:p text:style-name="P97">při aktivitách rozvíjejících zručnost a výtvarné cítění dětí, při kterých je nezbytné použít nástroje, jako jsou nůžky, nože, kladívka apod., vykonávají děti práci s těmito nástroji za zvýšené opatrnosti a výhradně pod dohledem pedagogického pracovníka školy, nástroje jsou zvlášť upravené (nůžky nesmí mít ostré hroty apod.) </text:p>
        </text:list-item>
      </text:list>
      <text:p text:style-name="P26"/>
      <text:p text:style-name="P30">5.1.9<text:tab/>V ostatních otázkách BOZP se škola řídí svojí směrnicí k BOZP, která je součástí organizačního řádu a metodicky vychází z Metodického pokynu MŠMT <text:s/>k zajištění bezpečnosti a ochrany zdraví dětí, žáků a studentů ve školách a školských zařízeních zřizovaných Ministerstvem školství, mládeže a tělovýchovy <text:s/>čj. 37014/2005-25, <text:span text:style-name="T38">v aktuálním znění.</text:span></text:p>
      <text:p text:style-name="P26"><text:soft-page-break/></text:p>
      <text:p text:style-name="P26">5.2<text:tab/> <text:span text:style-name="T1">Ochrana před sociálně patologickými jevy a před projevy diskriminace, nepřátelství nebo násilí</text:span></text:p>
      <text:p text:style-name="P26"/>
      <text:p text:style-name="P26">5.2.1<text:tab/>Důležitým prvkem ochrany před sociálně patologickými jevy je i výchovně vzdělávací působení na děti již předškolního věku zaměřené na zdravý způsob života. <text:s/>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p text:style-name="P26"/>
      <text:p text:style-name="P26">5.2.2<text:tab/>V rámci prevence před projevy diskriminace, nepřátelství a násilí provádí pedagogičtí pracovníci mateřské školy monitoring vztahů mezi dětmi ve třídních kolektivech s cílem řešit případné deformující vztahy mezi dětmi již v jejich počátcích a to ve spolupráci se zákonnými zástupci, případně za pomoci školských poradenských zařízeních.</text:p>
      <text:p text:style-name="P26"/>
      <text:p text:style-name="P26">5.2.3<text:tab/>Důležitým prvkem prevence v této oblasti je i vytvoření příznivého sociálního klimatu mezi dětmi navzájem, mezi dětmi a pedagogickými pracovníky a mezi pedagogickými pracovníky a zákonnými zástupci dětí.</text:p>
      <text:p text:style-name="P26"/>
      <text:p text:style-name="P26"/>
      <text:p text:style-name="P26"/>
      <text:p text:style-name="P72">Čl. VI</text:p>
      <text:p text:style-name="P64">zacházení s majetkem mateřské školy</text:p>
      <text:h text:style-name="P83" text:outline-level="4"/>
      <text:p text:style-name="P42">6<text:tab/> Chování dětí při zacházení s majetkem mateřské školy v rámci vzdělávání. </text:p>
      <text:p text:style-name="P42"/>
      <text:p text:style-name="P26">6.1<text:tab/>Po dobu vzdělávání při pobytu dítěte v mateřské škole zajišťují pedagogičtí pracovníci, aby děti zacházely šetrně s učebními pomůckami, hračkami a dalšími vzdělávacími potřebami a nepoškozovaly ostatní majetek mateřské školy.</text:p>
      <text:p text:style-name="P26"/>
      <text:p text:style-name="P26">6.2<text:tab/><text:span text:style-name="T18">Povinnosti zákonných zástupců při zacházení s majetkem</text:span> <text:span text:style-name="T18">mateřské školy</text:span> při jejich pobytu v mateřské škole.</text:p>
      <text:p text:style-name="P61"/>
      <text:p text:style-name="P26">6.2.1<text:tab/>Zákonní zástupci pobývají v mateřské škole jen po dobu nezbytně nutnou pro převlečení dítěte do oblečení určenému ke vzdělávání a předání dítěte pedagogickému pracovníkovi mateřské školy a pro převzetí dítěte a převlečení do šatů, v kterých dítě přišlo do mateřské školy a po dobu jednání s pedagogickými zaměstnanci školy týkajícího se vzdělávání dítěte, popřípadě po dobu jednání s ředitelkou mateřské školy.</text:p>
      <text:p text:style-name="P26"/>
      <text:p text:style-name="P26"><text:soft-page-break/>6.2.2<text:tab/>Po dobu pobytu v prostorách mateřské školy jsou zákonní zástupci povinni chovat se tak, aby nepoškozovali majetek mateřské školy a v případě, že zjistí jeho poškození, nahlásili tuto skutečnost neprodleně pedagogickému pracovníkovi školy nebo ředitelce.</text:p>
      <text:p text:style-name="P26"/>
      <text:p text:style-name="P26"/>
      <text:p text:style-name="P37">6.3<text:tab/>Zabezpečení budovy MŠ</text:p>
      <text:p text:style-name="P26"/>
      <text:p text:style-name="P26">6.3.1<text:ta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 Z bezpečnostních důvodů se od 8.3o do 12.30 hod. <text:s/>a od 13:00 do 14:45 hodin uzamyká. Pokud dítě přichází do mateřské školy v tuto dobu, je nutné zazvonit na zvonek. </text:p>
      <text:p text:style-name="P37"/>
      <text:p text:style-name="P37">6.4<text:tab/>Další bezpečnostní opatření</text:p>
      <text:p text:style-name="P26"/>
      <text:p text:style-name="P26">6.4.1<text:tab/>V budově i ve všech a prostorách školy platí přísný zákaz kouření, požívání alkoholu, používání nepovolených elektrických spotřebičů, odkládání osobních věcí zaměstnanců i příchozích osob <text:s/>na místa, která k tomu nejsou určena.</text:p>
      <text:p text:style-name="P26"/>
      <text:p text:style-name="P26"/>
      <text:p text:style-name="P69">zÁvěrečná ustanovení</text:p>
      <text:p text:style-name="P26"/>
      <text:p text:style-name="P26">Kontrolou provádění ustanovení této směrnice je statutárním orgánem školy pověřen zaměstnanec: <text:s/>Bc. Martina Švecová. O kontrolách provádí písemné záznamy.</text:p>
      <text:p text:style-name="P26">Zrušuje se předchozí znění této směrnice ze dne: 1.9.201<text:span text:style-name="T38">3</text:span> <text:s text:c="12"/>. </text:p>
      <text:p text:style-name="P26">Uložení směrnice v archivu školy se řídí Spisovým a skartačním řádem školy. </text:p>
      <text:p text:style-name="P26">Směrnice nabývá účinnosti dnem: 1. září 201<text:span text:style-name="T38">4</text:span></text:p>
      <text:p text:style-name="P26"/>
      <text:p text:style-name="P26"/>
      <text:p text:style-name="P26"/>
      <text:p text:style-name="P26">Ve Vřesovicích dne <text:span text:style-name="T38">14</text:span>.08.201<text:span text:style-name="T38">4</text:span>.</text:p>
      <text:p text:style-name="P26"/>
      <text:p text:style-name="P26"><text:s text:c="45"/></text:p>
      <text:p text:style-name="P7">…......................................................................................... <text:s text:c="47"/>Bc. Martina Švecová – ředitelka Mateřské školy Vřesovice</text:p>
      <text:p text:style-name="P7"/>
      <text:p text:style-name="P7"/>
      <text:p text:style-name="P7"/>
      <text:p text:style-name="P7"/>
      <text:p text:style-name="P7"/>
      <text:p text:style-name="P7"/>
      <text:p text:style-name="P7"/>
      <text:p text:style-name="P7"/>
      <text:p text:style-name="P7"/>
      <text:p text:style-name="P7"/>
      <text:p text:style-name="P59"><text:soft-page-break/>Dodatek č.1 </text:p>
      <text:p text:style-name="P59"/>
      <text:p text:style-name="P60"/>
      <text:p text:style-name="P11">ŠKOLNÍ<text:span text:style-name="T41">HO <text:s/></text:span>ŘÁD<text:span text:style-name="T41">U</text:span></text:p>
      <text:p text:style-name="P11">MATEŘSKÉ ŠKOLY <text:span text:style-name="T29">VŘESOVICE</text:span></text:p>
      <text:p text:style-name="P11"/>
      <text:p text:style-name="P13"/>
      <text:p text:style-name="P15">pro školní rok 201<text:span text:style-name="T29">4</text:span>/201<text:span text:style-name="T29">5</text:span></text:p>
      <text:p text:style-name="P13"/>
      <text:p text:style-name="P13"/>
      <text:p text:style-name="P13"/>
      <text:p text:style-name="P13"/>
      <text:p text:style-name="P13"/>
      <text:p text:style-name="P13"/>
      <text:p text:style-name="P13"/>
      <text:p text:style-name="P17"/>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25">Č.j.: <text:s text:c="4"/><text:span text:style-name="T41">286</text:span>/201<text:span text:style-name="T29">4</text:span></text:p>
          </table:table-cell>
          <table:table-cell table:style-name="Tabulka6.A1" table:number-rows-spanned="5" office:value-type="string">
            <text:p text:style-name="P25"/>
          </table:table-cell>
          <table:table-cell table:style-name="Tabulka6.C1" office:value-type="string">
            <text:p text:style-name="P25">Počet stran: <text:span text:style-name="T41">1</text:span></text:p>
          </table:table-cell>
        </table:table-row>
        <table:table-row table:style-name="Tabulka6.1">
          <table:table-cell table:style-name="Tabulka6.A1" office:value-type="string">
            <text:p text:style-name="P25">Spisový znak: 1-4</text:p>
          </table:table-cell>
          <table:covered-table-cell/>
          <table:table-cell table:style-name="Tabulka6.C1" office:value-type="string">
            <text:p text:style-name="P40">Účinnost od: <text:span text:style-name="T41">0</text:span>1.<text:span text:style-name="T41">12.</text:span> 201<text:span text:style-name="T29">4</text:span></text:p>
          </table:table-cell>
        </table:table-row>
        <table:table-row table:style-name="Tabulka6.1">
          <table:table-cell table:style-name="Tabulka6.A1" office:value-type="string">
            <text:p text:style-name="P25">Skartační znak: A10</text:p>
          </table:table-cell>
          <table:covered-table-cell/>
          <table:table-cell table:style-name="Tabulka6.C1" office:value-type="string">
            <text:p text:style-name="P25">Účinnost do: <text:span text:style-name="T41">31.08</text:span>.201<text:span text:style-name="T29">5</text:span></text:p>
          </table:table-cell>
        </table:table-row>
        <table:table-row table:style-name="Tabulka6.1">
          <table:table-cell table:style-name="Tabulka6.A1" office:value-type="string">
            <text:p text:style-name="P25">Zpracovala: Bc.Martina Švecová</text:p>
          </table:table-cell>
          <table:covered-table-cell/>
          <table:table-cell table:style-name="Tabulka6.C1" table:number-rows-spanned="2" office:value-type="string">
            <text:p text:style-name="P25"><text:span text:style-name="T41">Doplňuje</text:span>: <text:span text:style-name="T41">192/2014</text:span></text:p>
          </table:table-cell>
        </table:table-row>
        <table:table-row table:style-name="Tabulka6.1">
          <table:table-cell table:style-name="Tabulka6.A1" office:value-type="string">
            <text:p text:style-name="P25">Schválila: Bc. Martina Švecová</text:p>
          </table:table-cell>
          <table:covered-table-cell/>
          <table:covered-table-cell/>
        </table:table-row>
        <table:table-row table:style-name="Tabulka6.1">
          <table:table-cell table:style-name="Tabulka6.C1" table:number-columns-spanned="3" office:value-type="string">
            <text:p text:style-name="P34">Změny ve směrnici jsou prováděny formou číslovaných písemných dodatků, které tvoří součást tohoto předpisu.</text:p>
          </table: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 text:c="51"/>..........................................</text:p>
      <text:p text:style-name="P8"><text:s text:c="56"/>Bc. Martina Švecová</text:p>
      <text:p text:style-name="P8"><text:s text:c="61"/>ředitelka <text:span text:style-name="T29">školy</text:span></text:p>
      <text:p text:style-name="P13"/>
      <text:p text:style-name="P58"><text:soft-page-break/>Dodatk<text:span text:style-name="T43">em </text:span><text:s/>č.1 ke školnímu řádu Mateřské školy Vřesovice dochází ke změně v článku VI.:</text:p>
      <text:p text:style-name="P58"/>
      <text:p text:style-name="P73">Čl. VI</text:p>
      <text:p text:style-name="P65">zacházení s majetkem mateřské školy</text:p>
      <text:p text:style-name="P58"/>
      <text:p text:style-name="P38">6.3<text:tab/>Zabezpečení budovy MŠ</text:p>
      <text:p text:style-name="P31"/>
      <text:p text:style-name="P31">6.3.1<text:tab/> Každý z pracovníků školy, který otevírá budovu cizím příchozím,<text:span text:style-name="T8"> je povinen zjistit důvod jejich návštěvy a zajistit, aby se nepohybovali nekontrolovaně po budově</text:span>. Během provozu školy <text:span text:style-name="T8">jsou </text:span><text:span text:style-name="T13">dveře příchozím osobám otvírány dákovým otvíracím systémem s <text:s/>videokomunikátorem u hlavních dveří</text:span><text:span text:style-name="T41">, únikové východy jsou buď opatřeny vně kulovým bezklikovým systémem, nebo otvíráním, které umožňuje jejich otevření v případě úniku ven bez jakýchkoliv obtíží. <text:s/></text:span><text:s/>Z bezpečnostních důvodů se od 8.3o do 12.30 hod. <text:s/>a od 13:00 do 14:45 hodin uzamyká. Pokud dítě přichází do mateřské školy v tuto dobu, je nutné zazvonit na zvonek. </text:p>
      <text:p text:style-name="P41"/>
      <text:p text:style-name="P12"/>
      <text:p text:style-name="P12"/>
      <text:p text:style-name="P12"/>
      <text:p text:style-name="P12"/>
      <text:p text:style-name="P12"/>
      <text:p text:style-name="P12"/>
      <text:p text:style-name="P12"/>
      <text:p text:style-name="P12"/>
      <text:p text:style-name="P12"/>
      <text:p text:style-name="P32">Ve Vřesovicích dne <text:span text:style-name="T42">28</text:span>.<text:span text:style-name="T42">11</text:span>.201<text:span text:style-name="T38">4</text:span>.</text:p>
      <text:p text:style-name="P32"/>
      <text:p text:style-name="P32"><text:s text:c="45"/></text:p>
      <text:p text:style-name="P9">…......................................................................................... <text:s text:c="47"/>Bc. Martina Švecová – ředitelka Mateřské školy Vřeso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paragraph-properties style:text-autospace="none" style:punctuation-wrap="simple" style:vertical-align="baseline"/>
      <style:text-properties fo:color="#000000" style:font-name="Courier New" fo:font-family="'Courier New'" style:font-family-generic="modern" fo:font-size="10pt" style:font-size-asian="10pt" style:font-size-complex="10pt"/>
    </style:style>
    <style:style style:name="Heading_20_4" style:display-name="Heading 4" style:family="paragraph" style:parent-style-name="Standard" style:next-style-name="Standard" style:default-outline-level="4" style:class="text">
      <style:paragraph-properties fo:margin-left="1.251cm" fo:margin-right="0cm" fo:line-height="150%" fo:text-indent="0cm" style:auto-text-indent="false" fo:keep-with-next="always"/>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2" style:family="table">
      <style:table-properties style:width="17.013cm" fo:margin-left="0cm" table:align="left"/>
    </style:style>
    <style:style style:name="Tabulka2.A" style:family="table-column">
      <style:table-column-properties style:column-width="4.207cm"/>
    </style:style>
    <style:style style:name="Tabulka2.B" style:family="table-column">
      <style:table-column-properties style:column-width="12.806cm"/>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style:vertical-align="middle" fo:padding="0.097cm" fo:border="0.05pt solid #000000"/>
    </style:style>
    <style:style style:name="MP1" style:family="paragraph" style:parent-style-name="Table_20_Contents">
      <style:text-properties style:font-name="Arial" fo:font-size="9pt" style:font-size-asian="7.84999990463257pt" style:font-size-complex="9pt"/>
    </style:style>
    <style:style style:name="MP2" style:family="paragraph" style:parent-style-name="Table_20_Contents">
      <style:paragraph-properties fo:text-align="center" style:justify-single-word="false"/>
      <style:text-properties style:font-name="Arial" fo:font-size="9pt" fo:font-style="italic" style:text-underline-style="solid" style:text-underline-width="auto" style:text-underline-color="font-color" fo:font-weight="bold" officeooo:rsid="00029d9f" officeooo:paragraph-rsid="00029d9f" style:font-size-asian="7.84999990463257pt" style:font-style-asian="italic" style:font-weight-asian="bold" style:font-size-complex="9pt" style:font-style-complex="italic" style:font-weight-complex="bold"/>
    </style:style>
    <style:style style:name="MP3" style:family="paragraph" style:parent-style-name="Table_20_Contents">
      <style:paragraph-properties fo:text-align="center" style:justify-single-word="false"/>
      <style:text-properties style:font-name="Arial" fo:font-size="8pt" fo:font-style="normal" style:text-underline-style="none" fo:font-weight="normal" officeooo:rsid="00029d9f" officeooo:paragraph-rsid="00029d9f" style:font-size-asian="7pt" style:font-style-asian="normal" style:font-weight-asian="normal" style:font-size-complex="8pt" style:font-style-complex="normal" style:font-weight-complex="normal"/>
    </style:style>
    <style:style style:name="MP4" style:family="paragraph" style:parent-style-name="Header">
      <style:text-properties style:font-name="Arial" fo:font-size="9pt" style:font-size-asian="7.84999990463257pt" style:font-size-complex="9pt"/>
    </style:style>
    <style:style style:name="MP5" style:family="paragraph" style:parent-style-name="Footer">
      <style:paragraph-properties fo:text-align="center" style:justify-single-word="false"/>
      <style:text-properties style:font-name="Arial" fo:font-size="10pt" style:font-size-asian="8.75pt"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ulka2" table:style-name="Tabulka2">
          <table:table-column table:style-name="Tabulka2.A"/>
          <table:table-column table:style-name="Tabulka2.B"/>
          <table:table-row>
            <table:table-cell table:style-name="Tabulka2.A1" office:value-type="string">
              <text:p text:style-name="MP1"><draw:frame draw:style-name="Mfr1" draw:name="obrázky2" text:anchor-type="paragraph" svg:width="2.769cm" svg:height="1.371cm" draw:z-index="19"><draw:image xlink:href="Pictures/10000000000003C0000003177E8BE360.jpg" xlink:type="simple" xlink:show="embed" xlink:actuate="onLoad"/></draw:frame></text:p>
            </table:table-cell>
            <table:table-cell table:style-name="Tabulka2.B1" office:value-type="string">
              <text:p text:style-name="MP2">MATEŘSKÁ ŠKOLA VŘESOVICE</text:p>
              <text:p text:style-name="MP3">příspěvková organizace, IČO: 70989737</text:p>
              <text:p text:style-name="MP3">Vřesovice 250, 696 48 pošta Ježov</text:p>
              <text:p text:style-name="MP3"/>
            </table:table-cell>
          </table:table-row>
        </table:table>
        <text:p text:style-name="MP4"/>
      </style:header>
      <style:footer>
        <text:p text:style-name="MP5"><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31S</meta:editing-duration>
    <meta:editing-cycles>14</meta:editing-cycles>
    <meta:generator>LibreOffice/4.1.4.2$Windows_x86 LibreOffice_project/0a0440ccc0227ad9829de5f46be37cfb6edcf72</meta:generator>
    <dc:date>2014-11-30T12:55:37.441000000</dc:date>
    <meta:print-date>2014-08-14T20:36:19.819000000</meta:print-date>
    <meta:document-statistic meta:table-count="4" meta:image-count="1" meta:object-count="0" meta:page-count="20" meta:paragraph-count="285" meta:word-count="5328" meta:character-count="37611" meta:non-whitespace-character-count="31899"/>
    <meta:user-defined meta:name="Info 1"/>
    <meta:user-defined meta:name="Info 2"/>
    <meta:user-defined meta:name="Info 3"/>
    <meta:user-defined meta:name="Info 4"/>
  </office:meta>
</office:document-meta>
</file>