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text-properties style:letter-kerning="false" style:font-name-asian="Times New Roman" style:language-asian="cs" style:country-asian="CZ" style:font-name-complex="Times New Roman" style:language-complex="ar" style:country-complex="SA"/>
    </style:style>
    <style:style style:name="P10" style:family="paragraph" style:parent-style-name="Prostý_20_text">
      <style:text-properties style:font-name="Times New Roman" fo:font-size="12pt" fo:font-weight="bold" style:font-name-asian="MS Mincho" style:font-size-asian="12pt" style:font-weight-asian="bold" style:font-size-complex="12pt"/>
    </style:style>
    <style:style style:name="P11" style:family="paragraph" style:parent-style-name="Prostý_20_text">
      <style:paragraph-properties fo:text-align="justify" style:justify-single-word="false"/>
      <style:text-properties style:font-name="Times New Roman" fo:font-size="12pt" fo:font-weight="bold" style:font-name-asian="MS Mincho" style:font-size-asian="12pt" style:font-weight-asian="bold" style:font-size-complex="12pt"/>
    </style:style>
    <style:style style:name="P12" style:family="paragraph" style:parent-style-name="Prostý_20_text">
      <style:text-properties style:font-name="Times New Roman" fo:font-size="12pt" style:font-name-asian="MS Mincho" style:font-size-asian="12pt" style:font-size-complex="12pt"/>
    </style:style>
    <style:style style:name="P13" style:family="paragraph" style:parent-style-name="Prostý_20_text">
      <style:paragraph-properties fo:text-align="justify" style:justify-single-word="false"/>
      <style:text-properties style:font-name="Times New Roman" fo:font-size="12pt" style:font-name-asian="MS Mincho" style:font-size-asian="12pt" style:font-size-complex="12pt"/>
    </style:style>
    <style:style style:name="P14" style:family="paragraph" style:parent-style-name="Prostý_20_text">
      <style:paragraph-properties fo:text-align="center" style:justify-single-word="false"/>
      <style:text-properties style:font-name="Times New Roman" fo:font-size="12pt" style:font-name-asian="MS Mincho" style:font-size-asian="12pt" style:font-size-complex="12pt"/>
    </style:style>
    <style:style style:name="P15" style:family="paragraph" style:parent-style-name="Prostý_20_text">
      <style:paragraph-properties fo:text-align="justify" style:justify-single-word="false"/>
    </style:style>
    <style:style style:name="P16" style:family="paragraph" style:parent-style-name="Prostý_20_text">
      <style:paragraph-properties fo:text-align="center" style:justify-single-word="false"/>
    </style:style>
    <style:style style:name="P17" style:family="paragraph" style:parent-style-name="Default">
      <style:text-properties style:font-name="Times New Roman" style:font-name-complex="Times New Roman"/>
    </style:style>
    <style:style style:name="P18" style:family="paragraph" style:parent-style-name="Default">
      <style:text-properties style:font-name="Times New Roman" fo:font-weight="bold" style:font-weight-asian="bold" style:font-name-complex="Times New Roman"/>
    </style:style>
    <style:style style:name="P19" style:family="paragraph" style:parent-style-name="Defaul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0" style:family="paragraph" style:parent-style-name="Normální">
      <style:paragraph-properties fo:orphans="2" fo:widows="2" fo:hyphenation-ladder-count="no-limit" style:vertical-align="auto"/>
      <style:text-properties style:font-name="Arial" fo:font-size="13.5pt" style:letter-kerning="false" style:font-name-asian="Times New Roman" style:font-size-asian="13.5pt" style:language-asian="cs" style:country-asian="CZ" style:font-name-complex="Arial" style:font-size-complex="13.5pt" style:language-complex="ar" style:country-complex="SA" fo:hyphenate="true"/>
    </style:style>
    <style:style style:name="P21" style:family="paragraph" style:parent-style-name="Normální">
      <style:paragraph-properties fo:orphans="2" fo:widows="2" fo:hyphenation-ladder-count="no-limit" style:vertical-align="auto"/>
      <style:text-properties fo:font-weight="bold" style:letter-kerning="false" style:font-name-asian="Times New Roman" style:language-asian="cs" style:country-asian="CZ" style:font-weight-asian="bold" style:font-name-complex="Times New Roman" style:language-complex="ar" style:country-complex="SA" fo:hyphenate="true"/>
    </style:style>
    <style:style style:name="P22" style:family="paragraph" style:parent-style-name="Normální">
      <style:paragraph-properties fo:orphans="2" fo:widows="2" fo:hyphenation-ladder-count="no-limit" style:text-autospace="none" style:vertical-align="auto"/>
      <style:text-properties fo:font-weight="bold" style:font-weight-asian="bold" style:font-name-complex="Times New Roman" fo:hyphenate="true"/>
    </style:style>
    <style:style style:name="P23" style:family="paragraph" style:parent-style-name="Normální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/>
    </style:style>
    <style:style style:name="P24" style:family="paragraph" style:parent-style-name="Normální">
      <style:paragraph-properties fo:text-align="center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/>
    </style:style>
    <style:style style:name="P25" style:family="paragraph" style:parent-style-name="Normální">
      <style:paragraph-properties fo:orphans="2" fo:widows="2" fo:hyphenation-ladder-count="no-limit" style:vertical-align="auto"/>
      <style:text-properties fo:color="#000000" style:letter-kerning="false" style:font-name-asian="Times New Roman" style:language-asian="cs" style:country-asian="CZ" style:font-name-complex="Times New Roman" style:language-complex="ar" style:country-complex="SA" fo:hyphenate="true"/>
    </style:style>
    <style:style style:name="P26" style:family="paragraph" style:parent-style-name="Normální">
      <style:paragraph-properties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fo:hyphenate="true"/>
    </style:style>
    <style:style style:name="P27" style:family="paragraph" style:parent-style-name="Normální">
      <style:paragraph-properties fo:orphans="2" fo:widows="2" fo:hyphenation-ladder-count="no-limit" style:text-autospace="none" style:vertical-align="auto"/>
      <style:text-properties fo:color="#000000" fo:font-size="11pt" style:letter-kerning="false" style:font-size-asian="11pt" style:font-name-complex="Times New Roman" style:font-size-complex="11pt" style:language-complex="ar" style:country-complex="SA" fo:hyphenate="true"/>
    </style:style>
    <style:style style:name="P28" style:family="paragraph" style:parent-style-name="Normální">
      <style:paragraph-properties fo:orphans="2" fo:widows="2" fo:hyphenation-ladder-count="no-limit" style:text-autospace="none" style:vertical-align="auto"/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Times New Roman" style:language-complex="ar" style:country-complex="SA" fo:hyphenate="true"/>
    </style:style>
    <style:style style:name="P29" style:family="paragraph" style:parent-style-name="Normální">
      <style:paragraph-properties fo:text-align="center" style:justify-single-word="false"/>
      <style:text-properties style:font-name-complex="Times New Roman"/>
    </style:style>
    <style:style style:name="P30" style:family="paragraph" style:parent-style-name="Normální">
      <style:paragraph-properties fo:orphans="2" fo:widows="2" fo:hyphenation-ladder-count="no-limit" style:text-autospace="none" style:vertical-align="auto"/>
      <style:text-properties fo:hyphenate="true"/>
    </style:style>
    <style:style style:name="P31" style:family="paragraph" style:parent-style-name="Normální">
      <style:paragraph-properties fo:orphans="2" fo:widows="2" fo:hyphenation-ladder-count="no-limit" style:vertical-align="auto"/>
      <style:text-properties fo:hyphenate="true"/>
    </style:style>
    <style:style style:name="P32" style:family="paragraph" style:parent-style-name="Normální">
      <style:paragraph-properties fo:line-height="150%"/>
    </style:style>
    <style:style style:name="P33" style:family="paragraph" style:parent-style-name="Normální">
      <style:text-properties style:letter-kerning="false" style:font-name-asian="Times New Roman" style:language-asian="cs" style:country-asian="CZ" style:font-name-complex="Times New Roman" style:language-complex="ar" style:country-complex="SA"/>
    </style:style>
    <style:style style:name="P34" style:family="paragraph" style:parent-style-name="Normální">
      <style:paragraph-properties fo:orphans="2" fo:widows="2" fo:hyphenation-ladder-count="no-limit" style:vertical-align="auto"/>
      <style:text-properties style:letter-kerning="false" style:font-name-asian="Times New Roman" style:language-asian="cs" style:country-asian="CZ" style:font-name-complex="Times New Roman" style:language-complex="ar" style:country-complex="SA" fo:hyphenate="true"/>
    </style:style>
    <style:style style:name="P35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style:letter-kerning="false" style:font-name-asian="Times New Roman" style:language-asian="cs" style:country-asian="CZ" style:font-name-complex="Times New Roman" style:language-complex="ar" style:country-complex="SA" fo:hyphenate="true"/>
    </style:style>
    <style:style style:name="P36" style:family="paragraph" style:parent-style-name="Normální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7" style:family="paragraph" style:parent-style-name="Normální">
      <style:paragraph-properties fo:orphans="2" fo:widows="2" fo:hyphenation-ladder-count="no-limit" style:text-autospace="none" style:vertical-align="auto"/>
      <style:text-properties style:font-name-asian="MS Mincho" fo:hyphenate="true"/>
    </style:style>
    <style:style style:name="P38" style:family="paragraph" style:parent-style-name="Odstavec_20_se_20_seznamem">
      <style:paragraph-properties fo:orphans="2" fo:widows="2" fo:hyphenation-ladder-count="no-limit" style:vertical-align="auto"/>
      <style:text-properties fo:hyphenate="true"/>
    </style:style>
    <style:style style:name="P39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weight-complex="bold"/>
    </style:style>
    <style:style style:name="P40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41" style:family="paragraph" style:parent-style-name="Standard" style:master-page-name="MP0">
      <style:paragraph-properties style:page-number="auto" fo:break-before="page"/>
    </style:style>
    <style:style style:name="P42" style:family="paragraph" style:parent-style-name="Standard" style:list-style-name="L1"/>
    <style:style style:name="P43" style:family="paragraph" style:parent-style-name="Standard" style:list-style-name="L2"/>
    <style:style style:name="P44" style:family="paragraph" style:parent-style-name="Standard" style:list-style-name="L3"/>
    <style:style style:name="P45" style:family="paragraph" style:parent-style-name="Standard" style:list-style-name="L4"/>
    <style:style style:name="P46" style:family="paragraph" style:parent-style-name="Standard" style:list-style-name="L5"/>
    <style:style style:name="P47" style:family="paragraph" style:parent-style-name="Standard" style:list-style-name="L6"/>
    <style:style style:name="P48" style:family="paragraph" style:parent-style-name="Standard" style:list-style-name="L7"/>
    <style:style style:name="P49" style:family="paragraph" style:parent-style-name="Standard" style:list-style-name="L8"/>
    <style:style style:name="P50" style:family="paragraph" style:parent-style-name="Standard" style:list-style-name="L9"/>
    <style:style style:name="P51" style:family="paragraph" style:parent-style-name="Standard" style:list-style-name="L10"/>
    <style:style style:name="P52" style:family="paragraph" style:parent-style-name="Standard" style:list-style-name="L11"/>
    <style:style style:name="P53" style:family="paragraph" style:parent-style-name="Standard" style:list-style-name="L12"/>
    <style:style style:name="P54" style:family="paragraph" style:parent-style-name="Standard" style:list-style-name="L13"/>
    <style:style style:name="P55" style:family="paragraph" style:parent-style-name="Standard" style:list-style-name="L14"/>
    <style:style style:name="P56" style:family="paragraph" style:parent-style-name="Standard" style:list-style-name="L15"/>
    <style:style style:name="P57" style:family="paragraph" style:parent-style-name="Standard" style:list-style-name="L16"/>
    <style:style style:name="P58" style:family="paragraph" style:parent-style-name="Standard" style:list-style-name="L17"/>
    <style:style style:name="P59" style:family="paragraph" style:parent-style-name="Standard" style:list-style-name="L18"/>
    <style:style style:name="P60" style:family="paragraph" style:parent-style-name="Standard" style:list-style-name="L19"/>
    <style:style style:name="P61" style:family="paragraph" style:parent-style-name="Standard" style:list-style-name="L20"/>
    <style:style style:name="P62" style:family="paragraph" style:parent-style-name="Standard" style:list-style-name="L21"/>
    <style:style style:name="P63" style:family="paragraph" style:parent-style-name="Standard" style:list-style-name="L22"/>
    <style:style style:name="P64" style:family="paragraph" style:parent-style-name="Standard" style:list-style-name="L23"/>
    <style:style style:name="P65" style:family="paragraph" style:parent-style-name="Standard" style:list-style-name="L24"/>
    <style:style style:name="P66" style:family="paragraph" style:parent-style-name="Standard" style:list-style-name="L25"/>
    <style:style style:name="P67" style:family="paragraph" style:parent-style-name="Standard" style:list-style-name="L26"/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2pt" style:font-name-asian="MS Mincho" style:font-size-asian="12pt" style:font-size-complex="12pt"/>
    </style:style>
    <style:style style:name="T7" style:family="text">
      <style:text-properties style:font-name="Times New Roman" fo:font-size="12pt" fo:font-weight="bold" style:font-name-asian="MS Mincho" style:font-size-asian="12pt" style:font-weight-asian="bold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T9" style:family="text">
      <style:text-properties style:font-name="Times New Roman" fo:font-size="12pt" style:letter-kerning="true" style:font-name-asian="SimSun" style:font-size-asian="12pt" style:language-asian="zh" style:country-asian="CN" style:font-name-complex="Tahoma" style:font-size-complex="12pt" style:language-complex="hi" style:country-complex="I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1pt" style:font-name-asian="MS Mincho" style:font-size-asian="11pt" style:font-size-complex="12pt"/>
    </style:style>
    <style:style style:name="T12" style:family="text">
      <style:text-properties style:font-name="Calibri" fo:font-size="12pt" style:font-name-asian="MS Mincho" style:font-size-asian="12pt" style:font-name-complex="Calibri" style:font-size-complex="12pt"/>
    </style:style>
    <style:style style:name="T13" style:family="text">
      <style:text-properties style:font-name-complex="Times New Roman"/>
    </style:style>
    <style:style style:name="T14" style:family="text">
      <style:text-properties fo:font-size="11pt" style:font-size-asian="11pt" style:font-name-complex="Times New Roman" style:font-size-complex="11pt"/>
    </style:style>
    <style:style style:name="T15" style:family="text">
      <style:text-properties style:letter-kerning="false" style:font-name-asian="Times New Roman" style:language-asian="cs" style:country-asian="CZ" style:font-name-complex="Times New Roman" style:language-complex="ar" style:country-complex="SA"/>
    </style:style>
    <style:style style:name="T16" style:family="text">
      <style:text-properties fo:color="#000000" style:letter-kerning="false" style:font-name-complex="Times New Roman" style:language-complex="ar" style:country-complex="SA"/>
    </style:style>
    <style:style style:name="T17" style:family="text">
      <style:text-properties fo:color="#000000" fo:font-size="11pt" style:letter-kerning="false" style:font-size-asian="11pt" style:font-name-complex="Times New Roman" style:font-size-complex="11pt" style:language-complex="ar" style:country-complex="SA"/>
    </style:style>
    <style:style style:name="T18" style:family="text">
      <style:text-properties style:font-name="Arial" fo:font-size="13.5pt" style:font-size-asian="13.5pt" style:font-name-complex="Arial" style:font-size-complex="13.5pt"/>
    </style:style>
    <style:style style:name="T19" style:family="text">
      <style:text-properties style:font-name="Arial" fo:font-size="13.5pt" style:letter-kerning="false" style:font-name-asian="Times New Roman" style:font-size-asian="13.5pt" style:language-asian="cs" style:country-asian="CZ" style:font-name-complex="Arial" style:font-size-complex="13.5pt" style:language-complex="ar" style:country-complex="SA"/>
    </style:style>
    <style:style style:name="T20" style:family="text">
      <style:text-properties style:font-name-asian="MS Mincho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StarSymbol"/>
      </text:list-level-style-bullet>
      <text:list-level-style-bullet text:level="2" text:style-name="WW_5f_CharLFO2LVL2" text:bullet-char="–">
        <style:list-level-properties/>
        <style:text-properties style:font-name="StarSymbol"/>
      </text:list-level-style-bullet>
      <text:list-level-style-bullet text:level="3" text:style-name="WW_5f_CharLFO2LVL3" text:bullet-char="–">
        <style:list-level-properties/>
        <style:text-properties style:font-name="StarSymbol"/>
      </text:list-level-style-bullet>
      <text:list-level-style-bullet text:level="4" text:style-name="WW_5f_CharLFO2LVL4" text:bullet-char="–">
        <style:list-level-properties/>
        <style:text-properties style:font-name="StarSymbol"/>
      </text:list-level-style-bullet>
      <text:list-level-style-bullet text:level="5" text:style-name="WW_5f_CharLFO2LVL5" text:bullet-char="–">
        <style:list-level-properties/>
        <style:text-properties style:font-name="StarSymbol"/>
      </text:list-level-style-bullet>
      <text:list-level-style-bullet text:level="6" text:style-name="WW_5f_CharLFO2LVL6" text:bullet-char="–">
        <style:list-level-properties/>
        <style:text-properties style:font-name="StarSymbol"/>
      </text:list-level-style-bullet>
      <text:list-level-style-bullet text:level="7" text:style-name="WW_5f_CharLFO2LVL7" text:bullet-char="–">
        <style:list-level-properties/>
        <style:text-properties style:font-name="StarSymbol"/>
      </text:list-level-style-bullet>
      <text:list-level-style-bullet text:level="8" text:style-name="WW_5f_CharLFO2LVL8" text:bullet-char="–">
        <style:list-level-properties/>
        <style:text-properties style:font-name="StarSymbol"/>
      </text:list-level-style-bullet>
      <text:list-level-style-bullet text:level="9" text:style-name="WW_5f_CharLFO2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3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3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3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3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3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3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3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3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4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4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4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4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4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4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4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4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6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6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6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6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6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6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6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6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7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7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7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7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7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7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7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7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8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8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8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8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8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8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8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8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9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9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9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9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9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9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9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9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0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0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0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0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0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0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0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0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1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1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1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1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1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1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1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1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2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2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2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2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2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2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2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2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3LVL1" text:bullet-char="–">
        <style:list-level-properties/>
        <style:text-properties style:font-name="StarSymbol"/>
      </text:list-level-style-bullet>
      <text:list-level-style-bullet text:level="2" text:style-name="WW_5f_CharLFO13LVL2" text:bullet-char="–">
        <style:list-level-properties/>
        <style:text-properties style:font-name="StarSymbol"/>
      </text:list-level-style-bullet>
      <text:list-level-style-bullet text:level="3" text:style-name="WW_5f_CharLFO13LVL3" text:bullet-char="–">
        <style:list-level-properties/>
        <style:text-properties style:font-name="StarSymbol"/>
      </text:list-level-style-bullet>
      <text:list-level-style-bullet text:level="4" text:style-name="WW_5f_CharLFO13LVL4" text:bullet-char="–">
        <style:list-level-properties/>
        <style:text-properties style:font-name="StarSymbol"/>
      </text:list-level-style-bullet>
      <text:list-level-style-bullet text:level="5" text:style-name="WW_5f_CharLFO13LVL5" text:bullet-char="–">
        <style:list-level-properties/>
        <style:text-properties style:font-name="StarSymbol"/>
      </text:list-level-style-bullet>
      <text:list-level-style-bullet text:level="6" text:style-name="WW_5f_CharLFO13LVL6" text:bullet-char="–">
        <style:list-level-properties/>
        <style:text-properties style:font-name="StarSymbol"/>
      </text:list-level-style-bullet>
      <text:list-level-style-bullet text:level="7" text:style-name="WW_5f_CharLFO13LVL7" text:bullet-char="–">
        <style:list-level-properties/>
        <style:text-properties style:font-name="StarSymbol"/>
      </text:list-level-style-bullet>
      <text:list-level-style-bullet text:level="8" text:style-name="WW_5f_CharLFO13LVL8" text:bullet-char="–">
        <style:list-level-properties/>
        <style:text-properties style:font-name="StarSymbol"/>
      </text:list-level-style-bullet>
      <text:list-level-style-bullet text:level="9" text:style-name="WW_5f_CharLFO13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–">
        <style:list-level-properties/>
        <style:text-properties style:font-name="StarSymbol"/>
      </text:list-level-style-bullet>
      <text:list-level-style-bullet text:level="2" text:style-name="WW_5f_CharLFO16LVL2" text:bullet-char="–">
        <style:list-level-properties/>
        <style:text-properties style:font-name="StarSymbol"/>
      </text:list-level-style-bullet>
      <text:list-level-style-bullet text:level="3" text:style-name="WW_5f_CharLFO16LVL3" text:bullet-char="–">
        <style:list-level-properties/>
        <style:text-properties style:font-name="StarSymbol"/>
      </text:list-level-style-bullet>
      <text:list-level-style-bullet text:level="4" text:style-name="WW_5f_CharLFO16LVL4" text:bullet-char="–">
        <style:list-level-properties/>
        <style:text-properties style:font-name="StarSymbol"/>
      </text:list-level-style-bullet>
      <text:list-level-style-bullet text:level="5" text:style-name="WW_5f_CharLFO16LVL5" text:bullet-char="–">
        <style:list-level-properties/>
        <style:text-properties style:font-name="StarSymbol"/>
      </text:list-level-style-bullet>
      <text:list-level-style-bullet text:level="6" text:style-name="WW_5f_CharLFO16LVL6" text:bullet-char="–">
        <style:list-level-properties/>
        <style:text-properties style:font-name="StarSymbol"/>
      </text:list-level-style-bullet>
      <text:list-level-style-bullet text:level="7" text:style-name="WW_5f_CharLFO16LVL7" text:bullet-char="–">
        <style:list-level-properties/>
        <style:text-properties style:font-name="StarSymbol"/>
      </text:list-level-style-bullet>
      <text:list-level-style-bullet text:level="8" text:style-name="WW_5f_CharLFO16LVL8" text:bullet-char="–">
        <style:list-level-properties/>
        <style:text-properties style:font-name="StarSymbol"/>
      </text:list-level-style-bullet>
      <text:list-level-style-bullet text:level="9" text:style-name="WW_5f_CharLFO16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7LVL1" text:bullet-char="–">
        <style:list-level-properties/>
        <style:text-properties style:font-name="StarSymbol"/>
      </text:list-level-style-bullet>
      <text:list-level-style-bullet text:level="2" text:style-name="WW_5f_CharLFO17LVL2" text:bullet-char="–">
        <style:list-level-properties/>
        <style:text-properties style:font-name="StarSymbol"/>
      </text:list-level-style-bullet>
      <text:list-level-style-bullet text:level="3" text:style-name="WW_5f_CharLFO17LVL3" text:bullet-char="–">
        <style:list-level-properties/>
        <style:text-properties style:font-name="StarSymbol"/>
      </text:list-level-style-bullet>
      <text:list-level-style-bullet text:level="4" text:style-name="WW_5f_CharLFO17LVL4" text:bullet-char="–">
        <style:list-level-properties/>
        <style:text-properties style:font-name="StarSymbol"/>
      </text:list-level-style-bullet>
      <text:list-level-style-bullet text:level="5" text:style-name="WW_5f_CharLFO17LVL5" text:bullet-char="–">
        <style:list-level-properties/>
        <style:text-properties style:font-name="StarSymbol"/>
      </text:list-level-style-bullet>
      <text:list-level-style-bullet text:level="6" text:style-name="WW_5f_CharLFO17LVL6" text:bullet-char="–">
        <style:list-level-properties/>
        <style:text-properties style:font-name="StarSymbol"/>
      </text:list-level-style-bullet>
      <text:list-level-style-bullet text:level="7" text:style-name="WW_5f_CharLFO17LVL7" text:bullet-char="–">
        <style:list-level-properties/>
        <style:text-properties style:font-name="StarSymbol"/>
      </text:list-level-style-bullet>
      <text:list-level-style-bullet text:level="8" text:style-name="WW_5f_CharLFO17LVL8" text:bullet-char="–">
        <style:list-level-properties/>
        <style:text-properties style:font-name="StarSymbol"/>
      </text:list-level-style-bullet>
      <text:list-level-style-bullet text:level="9" text:style-name="WW_5f_CharLFO17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8LVL1" text:bullet-char="–">
        <style:list-level-properties/>
        <style:text-properties style:font-name="StarSymbol"/>
      </text:list-level-style-bullet>
      <text:list-level-style-bullet text:level="2" text:style-name="WW_5f_CharLFO18LVL2" text:bullet-char="–">
        <style:list-level-properties/>
        <style:text-properties style:font-name="StarSymbol"/>
      </text:list-level-style-bullet>
      <text:list-level-style-bullet text:level="3" text:style-name="WW_5f_CharLFO18LVL3" text:bullet-char="–">
        <style:list-level-properties/>
        <style:text-properties style:font-name="StarSymbol"/>
      </text:list-level-style-bullet>
      <text:list-level-style-bullet text:level="4" text:style-name="WW_5f_CharLFO18LVL4" text:bullet-char="–">
        <style:list-level-properties/>
        <style:text-properties style:font-name="StarSymbol"/>
      </text:list-level-style-bullet>
      <text:list-level-style-bullet text:level="5" text:style-name="WW_5f_CharLFO18LVL5" text:bullet-char="–">
        <style:list-level-properties/>
        <style:text-properties style:font-name="StarSymbol"/>
      </text:list-level-style-bullet>
      <text:list-level-style-bullet text:level="6" text:style-name="WW_5f_CharLFO18LVL6" text:bullet-char="–">
        <style:list-level-properties/>
        <style:text-properties style:font-name="StarSymbol"/>
      </text:list-level-style-bullet>
      <text:list-level-style-bullet text:level="7" text:style-name="WW_5f_CharLFO18LVL7" text:bullet-char="–">
        <style:list-level-properties/>
        <style:text-properties style:font-name="StarSymbol"/>
      </text:list-level-style-bullet>
      <text:list-level-style-bullet text:level="8" text:style-name="WW_5f_CharLFO18LVL8" text:bullet-char="–">
        <style:list-level-properties/>
        <style:text-properties style:font-name="StarSymbol"/>
      </text:list-level-style-bullet>
      <text:list-level-style-bullet text:level="9" text:style-name="WW_5f_CharLFO18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1LVL1" text:bullet-char="–">
        <style:list-level-properties/>
        <style:text-properties style:font-name="StarSymbol"/>
      </text:list-level-style-bullet>
      <text:list-level-style-bullet text:level="2" text:style-name="WW_5f_CharLFO21LVL2" text:bullet-char="–">
        <style:list-level-properties/>
        <style:text-properties style:font-name="StarSymbol"/>
      </text:list-level-style-bullet>
      <text:list-level-style-bullet text:level="3" text:style-name="WW_5f_CharLFO21LVL3" text:bullet-char="–">
        <style:list-level-properties/>
        <style:text-properties style:font-name="StarSymbol"/>
      </text:list-level-style-bullet>
      <text:list-level-style-bullet text:level="4" text:style-name="WW_5f_CharLFO21LVL4" text:bullet-char="–">
        <style:list-level-properties/>
        <style:text-properties style:font-name="StarSymbol"/>
      </text:list-level-style-bullet>
      <text:list-level-style-bullet text:level="5" text:style-name="WW_5f_CharLFO21LVL5" text:bullet-char="–">
        <style:list-level-properties/>
        <style:text-properties style:font-name="StarSymbol"/>
      </text:list-level-style-bullet>
      <text:list-level-style-bullet text:level="6" text:style-name="WW_5f_CharLFO21LVL6" text:bullet-char="–">
        <style:list-level-properties/>
        <style:text-properties style:font-name="StarSymbol"/>
      </text:list-level-style-bullet>
      <text:list-level-style-bullet text:level="7" text:style-name="WW_5f_CharLFO21LVL7" text:bullet-char="–">
        <style:list-level-properties/>
        <style:text-properties style:font-name="StarSymbol"/>
      </text:list-level-style-bullet>
      <text:list-level-style-bullet text:level="8" text:style-name="WW_5f_CharLFO21LVL8" text:bullet-char="–">
        <style:list-level-properties/>
        <style:text-properties style:font-name="StarSymbol"/>
      </text:list-level-style-bullet>
      <text:list-level-style-bullet text:level="9" text:style-name="WW_5f_CharLFO21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2LVL1" text:bullet-char="–">
        <style:list-level-properties/>
        <style:text-properties style:font-name="StarSymbol"/>
      </text:list-level-style-bullet>
      <text:list-level-style-bullet text:level="2" text:style-name="WW_5f_CharLFO22LVL2" text:bullet-char="–">
        <style:list-level-properties/>
        <style:text-properties style:font-name="StarSymbol"/>
      </text:list-level-style-bullet>
      <text:list-level-style-bullet text:level="3" text:style-name="WW_5f_CharLFO22LVL3" text:bullet-char="–">
        <style:list-level-properties/>
        <style:text-properties style:font-name="StarSymbol"/>
      </text:list-level-style-bullet>
      <text:list-level-style-bullet text:level="4" text:style-name="WW_5f_CharLFO22LVL4" text:bullet-char="–">
        <style:list-level-properties/>
        <style:text-properties style:font-name="StarSymbol"/>
      </text:list-level-style-bullet>
      <text:list-level-style-bullet text:level="5" text:style-name="WW_5f_CharLFO22LVL5" text:bullet-char="–">
        <style:list-level-properties/>
        <style:text-properties style:font-name="StarSymbol"/>
      </text:list-level-style-bullet>
      <text:list-level-style-bullet text:level="6" text:style-name="WW_5f_CharLFO22LVL6" text:bullet-char="–">
        <style:list-level-properties/>
        <style:text-properties style:font-name="StarSymbol"/>
      </text:list-level-style-bullet>
      <text:list-level-style-bullet text:level="7" text:style-name="WW_5f_CharLFO22LVL7" text:bullet-char="–">
        <style:list-level-properties/>
        <style:text-properties style:font-name="StarSymbol"/>
      </text:list-level-style-bullet>
      <text:list-level-style-bullet text:level="8" text:style-name="WW_5f_CharLFO22LVL8" text:bullet-char="–">
        <style:list-level-properties/>
        <style:text-properties style:font-name="StarSymbol"/>
      </text:list-level-style-bullet>
      <text:list-level-style-bullet text:level="9" text:style-name="WW_5f_CharLFO22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4LVL1" text:bullet-char="–">
        <style:list-level-properties/>
        <style:text-properties style:font-name="StarSymbol"/>
      </text:list-level-style-bullet>
      <text:list-level-style-bullet text:level="2" text:style-name="WW_5f_CharLFO24LVL2" text:bullet-char="–">
        <style:list-level-properties/>
        <style:text-properties style:font-name="StarSymbol"/>
      </text:list-level-style-bullet>
      <text:list-level-style-bullet text:level="3" text:style-name="WW_5f_CharLFO24LVL3" text:bullet-char="–">
        <style:list-level-properties/>
        <style:text-properties style:font-name="StarSymbol"/>
      </text:list-level-style-bullet>
      <text:list-level-style-bullet text:level="4" text:style-name="WW_5f_CharLFO24LVL4" text:bullet-char="–">
        <style:list-level-properties/>
        <style:text-properties style:font-name="StarSymbol"/>
      </text:list-level-style-bullet>
      <text:list-level-style-bullet text:level="5" text:style-name="WW_5f_CharLFO24LVL5" text:bullet-char="–">
        <style:list-level-properties/>
        <style:text-properties style:font-name="StarSymbol"/>
      </text:list-level-style-bullet>
      <text:list-level-style-bullet text:level="6" text:style-name="WW_5f_CharLFO24LVL6" text:bullet-char="–">
        <style:list-level-properties/>
        <style:text-properties style:font-name="StarSymbol"/>
      </text:list-level-style-bullet>
      <text:list-level-style-bullet text:level="7" text:style-name="WW_5f_CharLFO24LVL7" text:bullet-char="–">
        <style:list-level-properties/>
        <style:text-properties style:font-name="StarSymbol"/>
      </text:list-level-style-bullet>
      <text:list-level-style-bullet text:level="8" text:style-name="WW_5f_CharLFO24LVL8" text:bullet-char="–">
        <style:list-level-properties/>
        <style:text-properties style:font-name="StarSymbol"/>
      </text:list-level-style-bullet>
      <text:list-level-style-bullet text:level="9" text:style-name="WW_5f_CharLFO24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6LVL1" text:bullet-char="–">
        <style:list-level-properties/>
        <style:text-properties style:font-name="StarSymbol"/>
      </text:list-level-style-bullet>
      <text:list-level-style-bullet text:level="2" text:style-name="WW_5f_CharLFO26LVL2" text:bullet-char="–">
        <style:list-level-properties/>
        <style:text-properties style:font-name="StarSymbol"/>
      </text:list-level-style-bullet>
      <text:list-level-style-bullet text:level="3" text:style-name="WW_5f_CharLFO26LVL3" text:bullet-char="–">
        <style:list-level-properties/>
        <style:text-properties style:font-name="StarSymbol"/>
      </text:list-level-style-bullet>
      <text:list-level-style-bullet text:level="4" text:style-name="WW_5f_CharLFO26LVL4" text:bullet-char="–">
        <style:list-level-properties/>
        <style:text-properties style:font-name="StarSymbol"/>
      </text:list-level-style-bullet>
      <text:list-level-style-bullet text:level="5" text:style-name="WW_5f_CharLFO26LVL5" text:bullet-char="–">
        <style:list-level-properties/>
        <style:text-properties style:font-name="StarSymbol"/>
      </text:list-level-style-bullet>
      <text:list-level-style-bullet text:level="6" text:style-name="WW_5f_CharLFO26LVL6" text:bullet-char="–">
        <style:list-level-properties/>
        <style:text-properties style:font-name="StarSymbol"/>
      </text:list-level-style-bullet>
      <text:list-level-style-bullet text:level="7" text:style-name="WW_5f_CharLFO26LVL7" text:bullet-char="–">
        <style:list-level-properties/>
        <style:text-properties style:font-name="StarSymbol"/>
      </text:list-level-style-bullet>
      <text:list-level-style-bullet text:level="8" text:style-name="WW_5f_CharLFO26LVL8" text:bullet-char="–">
        <style:list-level-properties/>
        <style:text-properties style:font-name="StarSymbol"/>
      </text:list-level-style-bullet>
      <text:list-level-style-bullet text:level="9" text:style-name="WW_5f_CharLFO26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8LVL1" text:bullet-char="–">
        <style:list-level-properties/>
        <style:text-properties style:font-name="StarSymbol"/>
      </text:list-level-style-bullet>
      <text:list-level-style-bullet text:level="2" text:style-name="WW_5f_CharLFO28LVL2" text:bullet-char="–">
        <style:list-level-properties/>
        <style:text-properties style:font-name="StarSymbol"/>
      </text:list-level-style-bullet>
      <text:list-level-style-bullet text:level="3" text:style-name="WW_5f_CharLFO28LVL3" text:bullet-char="–">
        <style:list-level-properties/>
        <style:text-properties style:font-name="StarSymbol"/>
      </text:list-level-style-bullet>
      <text:list-level-style-bullet text:level="4" text:style-name="WW_5f_CharLFO28LVL4" text:bullet-char="–">
        <style:list-level-properties/>
        <style:text-properties style:font-name="StarSymbol"/>
      </text:list-level-style-bullet>
      <text:list-level-style-bullet text:level="5" text:style-name="WW_5f_CharLFO28LVL5" text:bullet-char="–">
        <style:list-level-properties/>
        <style:text-properties style:font-name="StarSymbol"/>
      </text:list-level-style-bullet>
      <text:list-level-style-bullet text:level="6" text:style-name="WW_5f_CharLFO28LVL6" text:bullet-char="–">
        <style:list-level-properties/>
        <style:text-properties style:font-name="StarSymbol"/>
      </text:list-level-style-bullet>
      <text:list-level-style-bullet text:level="7" text:style-name="WW_5f_CharLFO28LVL7" text:bullet-char="–">
        <style:list-level-properties/>
        <style:text-properties style:font-name="StarSymbol"/>
      </text:list-level-style-bullet>
      <text:list-level-style-bullet text:level="8" text:style-name="WW_5f_CharLFO28LVL8" text:bullet-char="–">
        <style:list-level-properties/>
        <style:text-properties style:font-name="StarSymbol"/>
      </text:list-level-style-bullet>
      <text:list-level-style-bullet text:level="9" text:style-name="WW_5f_CharLFO28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30LVL1" text:bullet-char="–">
        <style:list-level-properties/>
        <style:text-properties style:font-name="StarSymbol"/>
      </text:list-level-style-bullet>
      <text:list-level-style-bullet text:level="2" text:style-name="WW_5f_CharLFO30LVL2" text:bullet-char="–">
        <style:list-level-properties/>
        <style:text-properties style:font-name="StarSymbol"/>
      </text:list-level-style-bullet>
      <text:list-level-style-bullet text:level="3" text:style-name="WW_5f_CharLFO30LVL3" text:bullet-char="–">
        <style:list-level-properties/>
        <style:text-properties style:font-name="StarSymbol"/>
      </text:list-level-style-bullet>
      <text:list-level-style-bullet text:level="4" text:style-name="WW_5f_CharLFO30LVL4" text:bullet-char="–">
        <style:list-level-properties/>
        <style:text-properties style:font-name="StarSymbol"/>
      </text:list-level-style-bullet>
      <text:list-level-style-bullet text:level="5" text:style-name="WW_5f_CharLFO30LVL5" text:bullet-char="–">
        <style:list-level-properties/>
        <style:text-properties style:font-name="StarSymbol"/>
      </text:list-level-style-bullet>
      <text:list-level-style-bullet text:level="6" text:style-name="WW_5f_CharLFO30LVL6" text:bullet-char="–">
        <style:list-level-properties/>
        <style:text-properties style:font-name="StarSymbol"/>
      </text:list-level-style-bullet>
      <text:list-level-style-bullet text:level="7" text:style-name="WW_5f_CharLFO30LVL7" text:bullet-char="–">
        <style:list-level-properties/>
        <style:text-properties style:font-name="StarSymbol"/>
      </text:list-level-style-bullet>
      <text:list-level-style-bullet text:level="8" text:style-name="WW_5f_CharLFO30LVL8" text:bullet-char="–">
        <style:list-level-properties/>
        <style:text-properties style:font-name="StarSymbol"/>
      </text:list-level-style-bullet>
      <text:list-level-style-bullet text:level="9" text:style-name="WW_5f_CharLFO30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31LVL1" text:bullet-char="–">
        <style:list-level-properties/>
        <style:text-properties style:font-name="StarSymbol"/>
      </text:list-level-style-bullet>
      <text:list-level-style-bullet text:level="2" text:style-name="WW_5f_CharLFO31LVL2" text:bullet-char="–">
        <style:list-level-properties/>
        <style:text-properties style:font-name="StarSymbol"/>
      </text:list-level-style-bullet>
      <text:list-level-style-bullet text:level="3" text:style-name="WW_5f_CharLFO31LVL3" text:bullet-char="–">
        <style:list-level-properties/>
        <style:text-properties style:font-name="StarSymbol"/>
      </text:list-level-style-bullet>
      <text:list-level-style-bullet text:level="4" text:style-name="WW_5f_CharLFO31LVL4" text:bullet-char="–">
        <style:list-level-properties/>
        <style:text-properties style:font-name="StarSymbol"/>
      </text:list-level-style-bullet>
      <text:list-level-style-bullet text:level="5" text:style-name="WW_5f_CharLFO31LVL5" text:bullet-char="–">
        <style:list-level-properties/>
        <style:text-properties style:font-name="StarSymbol"/>
      </text:list-level-style-bullet>
      <text:list-level-style-bullet text:level="6" text:style-name="WW_5f_CharLFO31LVL6" text:bullet-char="–">
        <style:list-level-properties/>
        <style:text-properties style:font-name="StarSymbol"/>
      </text:list-level-style-bullet>
      <text:list-level-style-bullet text:level="7" text:style-name="WW_5f_CharLFO31LVL7" text:bullet-char="–">
        <style:list-level-properties/>
        <style:text-properties style:font-name="StarSymbol"/>
      </text:list-level-style-bullet>
      <text:list-level-style-bullet text:level="8" text:style-name="WW_5f_CharLFO31LVL8" text:bullet-char="–">
        <style:list-level-properties/>
        <style:text-properties style:font-name="StarSymbol"/>
      </text:list-level-style-bullet>
      <text:list-level-style-bullet text:level="9" text:style-name="WW_5f_CharLFO31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32LVL1" text:bullet-char="–">
        <style:list-level-properties/>
        <style:text-properties style:font-name="StarSymbol"/>
      </text:list-level-style-bullet>
      <text:list-level-style-bullet text:level="2" text:style-name="WW_5f_CharLFO32LVL2" text:bullet-char="–">
        <style:list-level-properties/>
        <style:text-properties style:font-name="StarSymbol"/>
      </text:list-level-style-bullet>
      <text:list-level-style-bullet text:level="3" text:style-name="WW_5f_CharLFO32LVL3" text:bullet-char="–">
        <style:list-level-properties/>
        <style:text-properties style:font-name="StarSymbol"/>
      </text:list-level-style-bullet>
      <text:list-level-style-bullet text:level="4" text:style-name="WW_5f_CharLFO32LVL4" text:bullet-char="–">
        <style:list-level-properties/>
        <style:text-properties style:font-name="StarSymbol"/>
      </text:list-level-style-bullet>
      <text:list-level-style-bullet text:level="5" text:style-name="WW_5f_CharLFO32LVL5" text:bullet-char="–">
        <style:list-level-properties/>
        <style:text-properties style:font-name="StarSymbol"/>
      </text:list-level-style-bullet>
      <text:list-level-style-bullet text:level="6" text:style-name="WW_5f_CharLFO32LVL6" text:bullet-char="–">
        <style:list-level-properties/>
        <style:text-properties style:font-name="StarSymbol"/>
      </text:list-level-style-bullet>
      <text:list-level-style-bullet text:level="7" text:style-name="WW_5f_CharLFO32LVL7" text:bullet-char="–">
        <style:list-level-properties/>
        <style:text-properties style:font-name="StarSymbol"/>
      </text:list-level-style-bullet>
      <text:list-level-style-bullet text:level="8" text:style-name="WW_5f_CharLFO32LVL8" text:bullet-char="–">
        <style:list-level-properties/>
        <style:text-properties style:font-name="StarSymbol"/>
      </text:list-level-style-bullet>
      <text:list-level-style-bullet text:level="9" text:style-name="WW_5f_CharLFO32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Čj.: 019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Školní vzdělávací program</text:p>
      <text:p text:style-name="P1"/>
      <text:p text:style-name="P1">pro předškolní vzdělávání</text:p>
      <text:p text:style-name="P1"/>
      <text:p text:style-name="P1"/>
      <text:p text:style-name="P1">,, Školka plná zábavy “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Standard"><text:soft-page-break/><text:s/>Obsah : <text:s text:c="116"/>strana :</text:p>
      <text:p text:style-name="Standard"/>
      <text:list xml:id="list3590260728690863616" text:style-name="L1">
        <text:list-item>
          <text:p text:style-name="P42">Identifikační údaje o mateřské škole<text:tab/><text:tab/><text:tab/><text:tab/><text:tab/><text:tab/>2<text:tab/><text:tab/> <text:s text:c="65"/></text:p>
        </text:list-item>
        <text:list-item>
          <text:p text:style-name="P42">Charakteristika mateřské školy<text:tab/><text:tab/><text:tab/><text:tab/><text:tab/><text:tab/> <text:s text:c="11"/>3 <text:s text:c="75"/></text:p>
        </text:list-item>
        <text:list-item>
          <text:p text:style-name="P42">Podmínky vzdělávání<text:tab/><text:tab/><text:tab/><text:tab/><text:tab/><text:tab/><text:tab/><text:tab/>4 - 6 <text:s text:c="91"/></text:p>
        </text:list-item>
      </text:list>
      <text:p text:style-name="Standard">a) materiální podmínky</text:p>
      <text:p text:style-name="Standard">b) životospráva</text:p>
      <text:p text:style-name="Standard">c) psychosociální podmínky</text:p>
      <text:p text:style-name="Standard">d) hygienické podmínky</text:p>
      <text:p text:style-name="Standard">e) zajištění bezpečnosti a ochrany zdraví</text:p>
      <text:p text:style-name="Standard">f) organizace školy</text:p>
      <text:p text:style-name="Standard">g) personální a pedagogické zajištění</text:p>
      <text:p text:style-name="Standard">h) spoluúčast rodičů</text:p>
      <text:p text:style-name="Standard">i) řízení školy</text:p>
      <text:list xml:id="list64725124168761" text:continue-numbering="true" text:style-name="L1">
        <text:list-item>
          <text:p text:style-name="P42">Organizace vzdělávání<text:tab/><text:tab/><text:tab/><text:tab/><text:tab/><text:tab/><text:tab/><text:tab/>7 <text:s text:c="90"/></text:p>
        </text:list-item>
        <text:list-item>
          <text:p text:style-name="P42">Charakteristika vzdělávacího programu<text:tab/><text:tab/><text:tab/><text:tab/><text:tab/><text:tab/>8 - 9 <text:s text:c="63"/></text:p>
        </text:list-item>
        <text:list-item>
          <text:p text:style-name="P42">Vzdělávací obsah<text:tab/><text:tab/><text:tab/><text:tab/><text:tab/><text:tab/><text:tab/><text:tab/><text:tab/>11 - 25 <text:s text:c="98"/></text:p>
        </text:list-item>
        <text:list-item>
          <text:p text:style-name="P42">Evaluační systém<text:tab/><text:tab/><text:tab/><text:tab/><text:tab/><text:tab/><text:tab/><text:tab/><text:tab/>26 - 27 <text:s text:c="3"/></text:p>
        </text:list-item>
      </text:list>
      <text:p text:style-name="Standard">8.Konkretizované očekávané výstupy RVP PV<text:tab/><text:tab/><text:tab/><text:tab/><text:tab/>28 - 4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1</text:p>
      <text:p text:style-name="P4"><text:soft-page-break/>1. Identifikační údaje</text:p>
      <text:p text:style-name="Standard"/>
      <text:p text:style-name="Standard">Mateřská škola Chodský Újezd, okres Tachov, příspěvková organizace</text:p>
      <text:p text:style-name="Standard"/>
      <text:p text:style-name="Standard">adresa: Mateřská škola Chodský Újezd 25, 34815 Planá</text:p>
      <text:p text:style-name="Standard"/>
      <text:p text:style-name="Standard">telefon: 374 782 221</text:p>
      <text:p text:style-name="Standard"/>
      <text:p text:style-name="Standard">e-mail: skolachodskyujezd@seznam.cz</text:p>
      <text:p text:style-name="Standard"/>
      <text:p text:style-name="Standard">ředitelka: Eva Morávková</text:p>
      <text:p text:style-name="Standard"/>
      <text:p text:style-name="Standard">telefon: 739 572 080</text:p>
      <text:p text:style-name="Standard"/>
      <text:p text:style-name="Standard">typ školy: jednotřídní mateřská škola</text:p>
      <text:p text:style-name="Standard"/>
      <text:p text:style-name="Standard">zřizovatel školy: Obec Chodský Újezd, Chodský Újezd 71, 34815 Planá</text:p>
      <text:p text:style-name="Standard"/>
      <text:p text:style-name="Standard">telefon: 374 782 245</text:p>
      <text:p text:style-name="Standard"/>
      <text:p text:style-name="Standard">ŠVP PV zpracovala: Eva Morávková</text:p>
      <text:p text:style-name="Standard"><text:s text:c="34"/>Veronika Doubková</text:p>
      <text:p text:style-name="Standard"/>
      <text:p text:style-name="Standard">platnost od 1.9.2015 do 31.8.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2</text:p>
      <text:p text:style-name="Standard"><text:soft-page-break/><text:s text:c="71"/></text:p>
      <text:p text:style-name="P4">2. <text:s/>Charakteristika mateřské školy</text:p>
      <text:p text:style-name="Standard"/>
      <text:p text:style-name="Standard">MŠ byla založena 1.3.1947, od roku 1950 je ve stávající budově.Budova prošla několika rekonstrukcemi – 1977-1980, červenec – říjen 2003, září 2006 – listopad 2007.</text:p>
      <text:p text:style-name="Standard">Zpočátku byla MŠ jednotřídní, pak dvoutřídní, dnes je opět jednotřídní s kapacitou 24 dětí.</text:p>
      <text:p text:style-name="Standard">V přízemí je šatna pro děti a školní kuchyně s jídelnou, která v současné době vyhovuje všem požadovaným hygienickým požadavkům.</text:p>
      <text:p text:style-name="Standard">V 1.patře je třída, která je svou velikostí dostačující k různým činnostem dětí, lehárna, umývárny a WC pro děti, ředitelna, WC pro uč. a kuchyňka.</text:p>
      <text:p text:style-name="Standard">V roce 2014 byla v celé budově vyměněna okna a vchodové dveře.</text:p>
      <text:p text:style-name="Standard">U mateřské školy je zahrada se standardním vybavením – dvě pískoviště, která jsou opatřena ochrannými sítěmi, zahradní domek,, skluzavka, průlezka, kolotoč,trampolína. V roce 2011 byly zakoupeny nové <text:s/>hračky na zahradu – koloběžky, míče, odstrkovadla, auta a kolečka <text:s/>na písek.</text:p>
      <text:p text:style-name="Standard">Naše MŠ je vesnická škola, nachází se uprostřed vesnice u příjezdové cesty.</text:p>
      <text:p text:style-name="Standard">Dobrá je spolupráce se zřizovatelem MŠ Chodský Újezd – Obcí Chodský Újezd. Účastníme se akcí pořádaných obcí a aktivně přispíváme ke zkvalitnění kulturního života v obci.</text:p>
      <text:p text:style-name="Standard">Od 1.1.2003 je škola právním subjektem – příspěvkovou organizací zřízenou usnesením zastupitelstva obce Chodský Újezd ze dne 2.10.2002 pod názvem Základní škola a mateřská škola Chodský Újezd, okres Tachov, příspěvková organizace.</text:p>
      <text:p text:style-name="Standard">Od 1.7.2008 se název Základní škola a mateřská škola Chodský Újezd, okres Tachov, příspěvková organizace mění na nový název Mateřská škola Chodský Újezd, okres Tachov, příspěvková organizace usnesením zastupitelstva obce Chodský Újezd ze dne 4.6.2008.</text:p>
      <text:p text:style-name="Standard">Mateřská škola Chodský Újezd, okres Tachov, příspěvková organizace je zařazena do sítě škol od 16.7.2008 rozhodnutím Ministerstva školství, mládeže a tělovýchovy č.j. 12 403/2008-21 ze dne 16.7.2008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3</text:p>
      <text:p text:style-name="P4"><text:soft-page-break/>3. Podmínky vzdělávání</text:p>
      <text:p text:style-name="Standard"/>
      <text:p text:style-name="Standard">a) Věcné podmínky</text:p>
      <text:list xml:id="list8338609753632717097" text:style-name="L2">
        <text:list-item>
          <text:p text:style-name="P43">třída má dostatečně velkou plochu, která vyhovuje nejrůznějším skupinovým i individuálním činnostem dětí</text:p>
        </text:list-item>
        <text:list-item>
          <text:p text:style-name="P43">hračky, pomůcky, náčiní,materiály a další doplňky odpovídají počtu dětí i věku, jsou průběžně obnovovány a doplňovány, děti je dobře vidí , mohou si je brát samostatně a vyznají se v jejich uložení</text:p>
        </text:list-item>
        <text:list-item>
          <text:p text:style-name="P43">na úpravě a výzdobě interiéru se podílí děti svými výtvory</text:p>
        </text:list-item>
      </text:list>
      <text:p text:style-name="Standard"/>
      <text:p text:style-name="Standard"/>
      <text:p text:style-name="Standard"/>
      <text:p text:style-name="Standard"/>
      <text:p text:style-name="Standard">b) Životospráva</text:p>
      <text:list xml:id="list6816223256876550035" text:style-name="L3">
        <text:list-item>
          <text:p text:style-name="P44">dětem je podávána plnohodnotná a vyvážená strava strava</text:p>
        </text:list-item>
        <text:list-item>
          <text:p text:style-name="P44">dodržován pitný režim</text:p>
        </text:list-item>
        <text:list-item>
          <text:p text:style-name="P44">děti nejsou nuceny k jídlu</text:p>
        </text:list-item>
        <text:list-item>
          <text:p text:style-name="P44">děti se stravují pravidelně</text:p>
        </text:list-item>
        <text:list-item>
          <text:p text:style-name="P44">umožňujeme dostatečně dlouhý pobyt venku</text:p>
        </text:list-item>
        <text:list-item>
          <text:p text:style-name="P44">je respektována individuální potřeba aktivity, spánku, odpočinku</text:p>
        </text:list-item>
      </text:list>
      <text:p text:style-name="Standard"/>
      <text:p text:style-name="Standard"/>
      <text:p text:style-name="Standard"/>
      <text:p text:style-name="Standard"/>
      <text:p text:style-name="Standard">c) Psychosociální</text:p>
      <text:list xml:id="list9034676033673175398" text:style-name="L4">
        <text:list-item>
          <text:p text:style-name="P45">nově příchozím dětem je nabízen adaptační režim (max. 3 měsíce)</text:p>
        </text:list-item>
        <text:list-item>
          <text:p text:style-name="P45">při stravování nenutíme děti do jídla, ale trváme, aby ochutnaly, podporujeme sebeobsluhu – v rámci možností</text:p>
        </text:list-item>
        <text:list-item>
          <text:p text:style-name="P45">vlastním příkladem navozujeme pozitivní prostředí, bez stresu a napětí</text:p>
        </text:list-item>
        <text:list-item>
          <text:p text:style-name="P45">navozujeme vzájemný pocit důvěry a spolupráce s dítětem</text:p>
        </text:list-item>
        <text:list-item>
          <text:p text:style-name="P45">nabízíme dítěti činnosti dle jeho zájmu a vyspělosti</text:p>
        </text:list-item>
        <text:list-item>
          <text:p text:style-name="P45">učíme děti ohleduplnosti, zdvořilosti, vzájemné spolupráci</text:p>
        </text:list-item>
      </text:list>
      <text:p text:style-name="Standard"/>
      <text:p text:style-name="Standard"/>
      <text:p text:style-name="Standard"/>
      <text:p text:style-name="Standard"/>
      <text:p text:style-name="Standard">d) Hygienické podmínky</text:p>
      <text:list xml:id="list33617594" text:style-name="L4">
        <text:list-item text:start-value="1">
          <text:p text:style-name="P45">chceme docílit, aby se děti cítily v MŠ bezpečně, odstraňujeme případná rizika</text:p>
        </text:list-item>
      </text:list>
      <text:list xml:id="list593128798787011001" text:style-name="L5">
        <text:list-item>
          <text:p text:style-name="P46">pravidelné větrání a dodržování stanovené teploty ve třídách</text:p>
        </text:list-item>
        <text:list-item>
          <text:p text:style-name="P46">nová sociální zařízení odpovídající hygienickým normám</text:p>
        </text:list-item>
        <text:list-item>
          <text:p text:style-name="P46">sociální zařízení je vybavené sprchovým koutem</text:p>
        </text:list-item>
        <text:list-item>
          <text:p text:style-name="P46">jídelna je umístěna v přízemí budovy, kam děti dochází na dopolední svačinu a oběd, odpolední svačina se podává v lehárně u stolků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4</text:p>
      <text:p text:style-name="Standard"><text:soft-page-break/>e) Zajištění bezpečnosti a ochrany zdraví</text:p>
      <text:list xml:id="list4640471766089542713" text:style-name="L6">
        <text:list-item>
          <text:p text:style-name="P47">po celou dobu, od předání dítěte rodiči učitelce až do doby předání rodičům, zodpovídají učitelky za bezpečnost a zdraví dítěte</text:p>
        </text:list-item>
      </text:list>
      <text:list xml:id="list1856023360411751468" text:style-name="L7">
        <text:list-item>
          <text:p text:style-name="P48">při pobytu dětí ve třídách učitelka dává pozor na nebezpečná místa ( rohy stolů, skříněk, kluzká podlaha v umývárně), aby zabránila případnému úrazu</text:p>
        </text:list-item>
        <text:list-item>
          <text:p text:style-name="P48">při pobytu venku dbá učitelka o bezpečnost dětí, vyhýbá se nebezpečným místům</text:p>
        </text:list-item>
        <text:list-item>
          <text:p text:style-name="P48">volí činnosti tak, aby byla zajištěna bezpečnost a ochrana zdraví</text:p>
        </text:list-item>
        <text:list-item>
          <text:p text:style-name="P48">pokud se úraz stane, neprodleně dítě ošetří a v případě nutnosti odvede k lékaři</text:p>
        </text:list-item>
        <text:list-item>
          <text:p text:style-name="P48">úraz zapíše do knihy úrazů, oznámí rodičům k čemu došlo a jaká udělala opatření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) Organizace školy</text:p>
      <text:p text:style-name="Standard"/>
      <text:list xml:id="list8755183356997517318" text:style-name="L8">
        <text:list-item>
          <text:p text:style-name="P49">denní řád je dostatečně pružný, umožňuje reagovat na individuální možnosti dětí</text:p>
        </text:list-item>
        <text:list-item>
          <text:p text:style-name="P49">pedagogové se plně věnují dětem a jejich vzdělávání</text:p>
        </text:list-item>
        <text:list-item>
          <text:p text:style-name="P49">pro každé dítě je uplatňován individuální adaptační režim</text:p>
        </text:list-item>
        <text:list-item>
          <text:p text:style-name="P49">děti mají dostatek času a prostoru pro spontánní hru</text:p>
        </text:list-item>
        <text:list-item>
          <text:p text:style-name="P49">plánované činnosti vycházejí z potřeb a zájmu dětí</text:p>
        </text:list-item>
        <text:list-item>
          <text:p text:style-name="P49">MŠ je po celý den uzavřená – rodiče používají zvonek a domácí telefon, předávají dítě osobně</text:p>
        </text:list-item>
      </text:list>
      <text:p text:style-name="Standard"><text:s text:c="6"/>učitelce</text:p>
      <text:list xml:id="list64725171171614" text:continue-numbering="true" text:style-name="L8">
        <text:list-item>
          <text:p text:style-name="P49">do denního programu je zařazován ranní kruh a pohybové chvilky</text:p>
        </text:list-item>
        <text:list-item>
          <text:p text:style-name="P49">stanovený počet dětí ve třídě se nepřekračuj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g) Personální a pedagogické zajištění</text:p>
      <text:p text:style-name="P4"/>
      <text:p text:style-name="P4"/>
      <text:p text:style-name="Standard">Eva Morávková – ředitelka MŠ – kvalifikovaná</text:p>
      <text:p text:style-name="Standard"/>
      <text:p text:style-name="Standard">Veronika Doubková – učitelka MŠ – kvalifikovaná</text:p>
      <text:p text:style-name="Standard"><text:s text:c="30"/>- pere prádlo pro MŠ</text:p>
      <text:p text:style-name="Standard"/>
      <text:p text:style-name="Standard">E. Morávková, V. Doubková– podílí se na sestavení a doplňování ŠVP, průběžně se účastní dalšího vzdělávání, udržují kabinety, zajišťují poradenskou službu pro rodiče</text:p>
      <text:p text:style-name="Standard"/>
      <text:p text:style-name="Standard">Věra Melounová – kuchařka – kvalifikovaná</text:p>
      <text:p text:style-name="Standard"/>
      <text:p text:style-name="Standard">Naděžda Tolarová – vedoucí ŠJ</text:p>
      <text:p text:style-name="Standard"/>
      <text:p text:style-name="Standard">Jaroslava Kotková – uklízečka MŠ</text:p>
      <text:p text:style-name="Standard"/>
      <text:p text:style-name="Standard"/>
      <text:p text:style-name="Standard"/>
      <text:p text:style-name="Standard"/>
      <text:p text:style-name="P2">5</text:p>
      <text:p text:style-name="Standard"><text:soft-page-break/></text:p>
      <text:p text:style-name="Standard">h) Spoluúčast rodičů</text:p>
      <text:p text:style-name="Standard"/>
      <text:list xml:id="list3998130408942825740" text:style-name="L9">
        <text:list-item>
          <text:p text:style-name="P50">ve vztazích mezi personálem školy a rodiči panuje oboustranná důvěra, spolupráce funguje na základě partnerství</text:p>
        </text:list-item>
      </text:list>
      <text:list xml:id="list7609665014867940055" text:style-name="L10">
        <text:list-item>
          <text:p text:style-name="P51">společné akce (kulturní akce, brigády,...)</text:p>
        </text:list-item>
        <text:list-item>
          <text:p text:style-name="P51">pravidelné informování rodičů formou nástěnek v šatně</text:p>
        </text:list-item>
        <text:list-item>
          <text:p text:style-name="P51">pedagogové chrání soukromí rodiny a podporují rodinnou výchovu</text:p>
        </text:list-item>
        <text:list-item>
          <text:p text:style-name="P51">informace o dětech získávají rodiče dle jejich potřeby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i) Řízení školy</text:p>
      <text:p text:style-name="Standard"/>
      <text:list xml:id="list8084168701280972026" text:style-name="L11">
        <text:list-item>
          <text:p text:style-name="P52">povinnosti, pravomoci a úkoly všech pracovníků jsou jasně vymezeny</text:p>
        </text:list-item>
        <text:list-item>
          <text:p text:style-name="P52">je vytvořeno ovzduší vzájemné důvěry a tolerance</text:p>
        </text:list-item>
        <text:list-item>
          <text:p text:style-name="P52">MŠ spolupracuje se zřizovatelem a dalšími orgány veřejné státní správy a dalšími organizacemi</text:p>
        </text:list-item>
        <text:list-item>
          <text:p text:style-name="P52">pedagogické rady 3x ročně, provozní porady 2x ročně</text:p>
        </text:list-item>
        <text:list-item>
          <text:p text:style-name="P52">dostatek informací o životě dětí v MŠ, možnost vyjádřit názor</text:p>
        </text:list-item>
        <text:list-item>
          <text:p text:style-name="P52">osobní kontakt – schůzky učitelek s rodiči</text:p>
        </text:list-item>
        <text:list-item>
          <text:p text:style-name="P52">spoluúčast rodičů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6</text:p>
      <text:p text:style-name="Standard"><text:soft-page-break/></text:p>
      <text:p text:style-name="P4">4. Organizace vzdělávání</text:p>
      <text:p text:style-name="Standard"/>
      <text:p text:style-name="Standard">MŠ je jednotřídní, kapacita je 24 dětí. Do MŠ jsou přijímány děti od 3 do 6 let, pokud není naplněna kapacita třídy, mohou se přijmout <text:s/>děti ve věku 2 roky. Přednostně jsou přijímány děti navštěvující MŠ poslední rok před vstupem do ZŠ s místem trvalého pobytu v Chodském Újezdu a přilehlých obcích.</text:p>
      <text:p text:style-name="Standard">MŠ je zřízena jako škola s celodenním provozem s určenou dobou pobytu 6,30 – 16,00 hod.</text:p>
      <text:p text:style-name="Standard">Zápis do MŠ se koná každoročně na jaře po předchozím projednání se zřizovatelem a zveřejnění formou plakátů. Při přijetí dítěte do MŠ stanoví ředitelka školy po dohodě se zákonným zástupcem dítěte dny docházky a délku pobytu v těchto dnech. Děti si v den zápisu mohou prohlédnout se svými rodiči prostory školy, pohrát si a seznámit se s dětmi i učitelkami.</text:p>
      <text:p text:style-name="Standard"/>
      <text:p text:style-name="Standard">Organizace dne v mateřské škole</text:p>
      <text:p text:style-name="Standard"/>
      <text:p text:style-name="Standard">6,30 – 8,30 <text:s text:c="7"/>příchod dětí do MŠ – spontánní a řízené aktivity dle tématického celku týdne</text:p>
      <text:p text:style-name="Standard">8,30 – 9,00 <text:s text:c="7"/>ranní kruh, hygiena, svačina</text:p>
      <text:p text:style-name="Standard">9,00 – 9,30 <text:s text:c="7"/>řízené činnosti</text:p>
      <text:p text:style-name="Standard">9,30 – 11,30 <text:s text:c="5"/>pobyt venku, hygiena</text:p>
      <text:p text:style-name="Standard">11,30 – 12,00 <text:s text:c="3"/>oběd, hygiena, odchod dětí domů po obědě</text:p>
      <text:p text:style-name="Standard">12,00 – 14,00 <text:s text:c="3"/>odpočinek, hygiena</text:p>
      <text:p text:style-name="Standard">14,15 – 14,30 <text:s text:c="3"/>odpolední svačina</text:p>
      <text:p text:style-name="Standard">14,30 – 16,00 <text:s text:c="3"/>spontánní aktivity dětí, činnosti nabídnuté učitelkou, za příznivého počasí pobyt na</text:p>
      <text:p text:style-name="Standard"><text:s text:c="26"/>školní zahradě, postupný odchod dětí z MŠ</text:p>
      <text:p text:style-name="Standard">Uvedené časy jsou orientační, veškeré činnosti a aktivity jsou voleny a prováděny s ohledem na zájmy a potřeby dětí tak, aby byly respektovány psychohygienické podmínky vzdělávání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7</text:p>
      <text:p text:style-name="P4"><text:soft-page-break/>5. <text:s/>Charakteristika vzdělávacího programu</text:p>
      <text:p text:style-name="Standard">typ programu: vlastní</text:p>
      <text:p text:style-name="Standard"/>
      <text:p text:style-name="Standard">název : Školka plná zábavy</text:p>
      <text:p text:style-name="Standard"/>
      <text:p text:style-name="Standard">Motto: <text:s/>Dva jsou víc než jeden, aneb nikdy nejsi sám</text:p>
      <text:p text:style-name="Standard"/>
      <text:p text:style-name="Standard">Školní vzdělávací program je dokument podle něhož se uskutečňuje vzdělávání dětí v konkrétní MŠ. Naše MŠ jej zpracovává v souladu s Rámcovým vzdělávacím programem a v souladu s obecně platnými právními předpisy. Využíváme všech dostupných metodických zdrojů. Program činností naší MŠ vychází z potřeb dětí, které do naší MŠ docházejí.</text:p>
      <text:p text:style-name="Standard">Na vytvoření ŠVP se spolupodílejí zaměstnanci MŠ. Při inovaci vycházíme z evaluace ŠVP původního, nápadů a připomínek rodičů.</text:p>
      <text:p text:style-name="Standard">Chceme, aby naše mateřská škola byla místem šťastného dětství, kde je prostor pro uplatnění každého jednotlivce, kde se všichni cítí dobře a bezpečně, jsou přiměřeně rozvíjeni, chápáni a oceňováni.</text:p>
      <text:p text:style-name="Standard">Chceme, aby se děti naučily žít ve skupině svých vrstevníků, kterou budou považovat za své společenství, aby poznaly sílu kamarádství a pocit, že patří tam, kde ho mají všichni rádi.</text:p>
      <text:p text:style-name="Standard"/>
      <text:p text:style-name="P4">Rámcové cíle v souladu s RVP PV jsou :</text:p>
      <text:list xml:id="list5487258034799840893" text:style-name="L12">
        <text:list-item>
          <text:p text:style-name="P53">rozvíjení dítěte, jeho učení a poznání</text:p>
        </text:list-item>
        <text:list-item>
          <text:p text:style-name="P53">osvojení základů hodnot, na nichž je založena naše společnost</text:p>
        </text:list-item>
        <text:list-item>
          <text:p text:style-name="P53">získání osobní samostatnosti a schopnosti projevovat se jako samostatná osobnost působící <text:s text:c="2"/></text:p>
        </text:list-item>
      </text:list>
      <text:p text:style-name="Standard"><text:s text:c="12"/>na své okolí <text:s text:c="6"/></text:p>
      <text:p text:style-name="Standard"/>
      <text:p text:style-name="Standard"/>
      <text:p text:style-name="P4">V naší MŠ usilujeme o to, aby si děti osvojovaly tyto klíčové kompetence předškolního vzdělávání :</text:p>
      <text:p text:style-name="Standard"/>
      <text:list xml:id="list5363917361469629300" text:style-name="L13">
        <text:list-item>
          <text:p text:style-name="P54"><text:span text:style-name="Standardní_20_písmo_20_odstavce"><text:span text:style-name="T1">kompetence k učení</text:span></text:span> <text:s/>( soustředěnost, pozornost, objevování, zkoumání )</text:p>
        </text:list-item>
        <text:list-item>
          <text:p text:style-name="P54"><text:span text:style-name="Standardní_20_písmo_20_odstavce"><text:span text:style-name="T1">kompetence k řešení problémů</text:span></text:span> <text:s/>(samostatné řešení problémů )</text:p>
        </text:list-item>
        <text:list-item>
          <text:p text:style-name="P54"><text:span text:style-name="Standardní_20_písmo_20_odstavce"><text:span text:style-name="T1">kompetence komunikativní</text:span></text:span> <text:s/>(ovládání řeči, vyjadřování se různými prostředky - výtvarnými, hudebními, dramatickými apod. )</text:p>
        </text:list-item>
        <text:list-item>
          <text:p text:style-name="P54"><text:span text:style-name="Standardní_20_písmo_20_odstavce"><text:span text:style-name="T1">kompetence sociální a personální</text:span></text:span> <text:s/>(samostatné rozhodování o svých činnostech, vytvoření si vlastního názoru, uvědomění si svého jednání a jeho důsledků )</text:p>
        </text:list-item>
        <text:list-item>
          <text:p text:style-name="P54"><text:span text:style-name="Standardní_20_písmo_20_odstavce"><text:span text:style-name="T1">kompetence činnostní a občanské</text:span></text:span> <text:s/>(uvědomění si smyslu pro povinnost ve hře, v práci i učení, vážit si práce druhých, dbát na osobní zdraví i zdraví druhých )</text:p>
        </text:list-item>
      </text:list>
      <text:p text:style-name="Standard"/>
      <text:p text:style-name="P4">Snažíme se , aby předškolní vzdělávání bylo prováděno celostně a pokrývalo všechny oblasti rozvoje dětské osobnosti :</text:p>
      <text:p text:style-name="P4"/>
      <text:list xml:id="list495970001218199662" text:style-name="L14">
        <text:list-item>
          <text:p text:style-name="P55"><text:span text:style-name="Standardní_20_písmo_20_odstavce"><text:span text:style-name="T1">Dítě a jeho tělo</text:span></text:span> - poznávání lidského těla, podpora tělesné a pohybové zdatnosti, zdravý růst a výživa, sebeobsluha</text:p>
        </text:list-item>
        <text:list-item>
          <text:p text:style-name="P55"><text:span text:style-name="Standardní_20_písmo_20_odstavce"><text:span text:style-name="T1">Dítě a jeho psychika</text:span></text:span> - podpora duševní pohody, rozvoj poznávacích procesů, myšlení, řeči, intelektu</text:p>
        </text:list-item>
        <text:list-item>
          <text:p text:style-name="P55"><text:span text:style-name="Standardní_20_písmo_20_odstavce"><text:span text:style-name="T1">Dítě a ten druhý</text:span></text:span> - vztahy dítěte k jiným dětem a dospělým, vzájemná komunikace, spolupráce</text:p>
        </text:list-item>
        <text:list-item>
          <text:p text:style-name="P55"><text:span text:style-name="Standardní_20_písmo_20_odstavce"><text:span text:style-name="T1">Dítě a společnost</text:span></text:span> - svět kultury a umění, společenské , morální a estetické hodnoty</text:p>
        </text:list-item>
        <text:list-item>
          <text:p text:style-name="P55"><text:span text:style-name="Standardní_20_písmo_20_odstavce"><text:span text:style-name="T1">Dítě a svět</text:span></text:span> - poznatky o světě, o jeho dění, vývoji a změně, vliv člověka na životní prostředí</text:p>
        </text:list-item>
      </text:list>
      <text:p text:style-name="Standard"/>
      <text:p text:style-name="Standard"/>
      <text:p text:style-name="P2">8</text:p>
      <text:p text:style-name="P4"><text:soft-page-break/>Hlavní <text:s/>metody a formy práce :</text:p>
      <text:list xml:id="list6935446865564778310" text:style-name="L15">
        <text:list-item>
          <text:p text:style-name="P56">hra -– volná -– dítě si vybírá hru podle vlastní vůle (hry námětové,konstruktivní,skládání,...)</text:p>
        </text:list-item>
      </text:list>
      <text:p text:style-name="Standard"><text:s text:c="7"/>- <text:s/>řízená -– hry řízené učitelkou ( hudebně pohybové,pohybové,smyslové,didaktické,...)</text:p>
      <text:list xml:id="list64725202170148" text:continue-numbering="true" text:style-name="L15">
        <text:list-item>
          <text:p text:style-name="P56">prožitkové učení -– dítě si osvojuje poznatky formou přímého prožitku</text:p>
        </text:list-item>
        <text:list-item>
          <text:p text:style-name="P56">situační učení -– dítě se učí v různých situacích,např. dramatické chvilky,kdy si děti hrají a </text:p>
        </text:list-item>
      </text:list>
      <text:p text:style-name="Standard"><text:s text:c="12"/>komunikují s maňásky</text:p>
      <text:list xml:id="list64725202180451" text:continue-numbering="true" text:style-name="L15">
        <text:list-item>
          <text:p text:style-name="P56">metoda pokus – omyl</text:p>
        </text:list-item>
        <text:list-item>
          <text:p text:style-name="P56">řízené činnosti -– hry řízené učitelkou nebo dítětem ( hudební činnosti,výtvarné a </text:p>
        </text:list-item>
      </text:list>
      <text:p text:style-name="Standard"><text:s text:c="12"/>pohybové,...)</text:p>
      <text:list xml:id="list64725202164960" text:continue-numbering="true" text:style-name="L15">
        <text:list-item>
          <text:p text:style-name="P56">samostatné činnosti -– nabídnout dětem dostatečné množství aktivit a činností,ze kterých má <text:s text:c="5"/><text:tab/><text:tab/><text:tab/>možnost si vybrat dle vlastního uvážení</text:p>
        </text:list-item>
      </text:list>
      <text:p text:style-name="Standard"><text:s text:c="7"/><text:tab/><text:tab/> <text:s text:c="8"/>- vést děti k učení se samostatnému vedení a organizování hry</text:p>
      <text:list xml:id="list64725202180457" text:continue-numbering="true" text:style-name="L15">
        <text:list-item>
          <text:p text:style-name="P56">komunitní kruh -– děti si vyprávějí zážitky,své pocity,nápady a činnosti,diskutují o <text:tab/><text:tab/><text:tab/> <text:s text:c="4"/>problémech,řeší různé situace apod.</text:p>
        </text:list-item>
        <text:list-item>
          <text:p text:style-name="P56">společné akce,oslavy,pobyty v přírodě</text:p>
        </text:list-item>
        <text:list-item>
          <text:p text:style-name="P56">individuální hry,skupinové,kolektivní,společné akce s rodiči a prarodiči,oslavy,pobyty</text:p>
        </text:list-item>
      </text:list>
      <text:p text:style-name="Standard"><text:s text:c="11"/>v <text:s/>přírodě,kulturní představení</text:p>
      <text:p text:style-name="P5"/>
      <text:p text:style-name="P5"/>
      <text:p text:style-name="P4">Hlavní záměry programu :</text:p>
      <text:list xml:id="list7169602845950480921" text:style-name="L16">
        <text:list-item>
          <text:p text:style-name="P57">důraz na individuální přístup ke každému dítěti</text:p>
        </text:list-item>
        <text:list-item>
          <text:p text:style-name="P57">vedení dětí k samostatnému rozhodování – k volbě a odpovědnosti</text:p>
        </text:list-item>
        <text:list-item>
          <text:p text:style-name="P57">rozvíjení schopností, znalostí a dovedností dětí prostřednictvím plánované činnosti, center</text:p>
        </text:list-item>
      </text:list>
      <text:p text:style-name="Standard"><text:s text:c="12"/>aktivit a pozorování</text:p>
      <text:list xml:id="list64725202164673" text:continue-numbering="true" text:style-name="L16">
        <text:list-item>
          <text:p text:style-name="P57">důraz na účast rodiny</text:p>
        </text:list-item>
      </text:list>
      <text:p text:style-name="P5"/>
      <text:p text:style-name="P5"/>
      <text:p text:style-name="P4">Naše vzdělávací priority</text:p>
      <text:list xml:id="list960437141403291647" text:style-name="L17">
        <text:list-item>
          <text:p text:style-name="P58">bezpečí a jistota</text:p>
        </text:list-item>
        <text:list-item>
          <text:p text:style-name="P58">důvěra, tolerance a úcta</text:p>
        </text:list-item>
        <text:list-item>
          <text:p text:style-name="P58">umět říci ne</text:p>
        </text:list-item>
        <text:list-item>
          <text:p text:style-name="P58">kamarádské klima a komunikace</text:p>
        </text:list-item>
        <text:list-item>
          <text:p text:style-name="P58">tvořivost a fantazie</text:p>
        </text:list-item>
        <text:list-item>
          <text:p text:style-name="P58">vztah k přírodě, tradicím, k místu kde žijeme</text:p>
        </text:list-item>
        <text:list-item>
          <text:p text:style-name="P58">hra</text:p>
        </text:list-item>
        <text:list-item>
          <text:p text:style-name="P58">pohyb</text:p>
        </text:list-item>
        <text:list-item>
          <text:p text:style-name="P58">rozvoj čtenářské gramotnosti – příprava na čtení- logopedická prevence</text:p>
        </text:list-item>
      </text:list>
      <text:p text:style-name="Standard"><text:s text:c="47"/>- příprava na psaní</text:p>
      <text:list xml:id="list64725202191883" text:continue-numbering="true" text:style-name="L17">
        <text:list-item>
          <text:p text:style-name="P58">rozvoj předmatematické gramotnosti</text:p>
        </text:list-item>
        <text:list-item>
          <text:p text:style-name="P58">ekologická výchova</text:p>
        </text:list-item>
        <text:list-item>
          <text:p text:style-name="P58">výchova ke zdraví</text:p>
        </text:list-item>
        <text:list-item>
          <text:p text:style-name="P58">příprava na školu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9</text:p>
      <text:p text:style-name="P4"><text:soft-page-break/>Hlavní cíl naší školy</text:p>
      <text:p text:style-name="Standard">Cílem naší snahy je spokojené, samostatné, aktivní a sebevědomé dítě, které se umí samostatně rozhodovat, prosazovat svoje názory, je tvořivé a umí vyjádřit své názory a pocity. Dítě vedeme tak, aby se dobře rozvíjely jeho schopnosti, bylo připravené se učit, vnímat své okolí, komunikovat s ním a dovedlo zvládat určité úkoly. K tomu vytvoříme podnětné vzdělávací prostředí, zajímavé a obsahově bohaté tak, aby se u nás dítě cítilo bezpečně, radostně a spokojeně. Každodenní pestrou nabídkou činností v dětech probouzíme aktivní zájem o poznání a objevování světa. Vytváříme základy kompetencí důležitých pro celý další vývoj, vzdělávání a celoživotní učení.</text:p>
      <text:p text:style-name="Standard"/>
      <text:p text:style-name="Standard"/>
      <text:p text:style-name="Standard"/>
      <text:p text:style-name="Standard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10</text:p>
      <text:p text:style-name="P4"><text:soft-page-break/><text:s/>6. Vzdělávací obsah</text:p>
      <text:p text:style-name="Standard"/>
      <text:p text:style-name="Standard">Vzdělávací nabídka je uspořádána do ucelených tématických celků. ŠVP obsahuje názvy tématických celků, jejich charakteristiku, cíle a očekávané výstupy, které směřují k osvojování klíčových kompetencí dětí. Konkrétní vzdělávací obsah plánují a realizují učitelky na základě pravidel pro realizaci obsahu.</text:p>
      <text:p text:style-name="Standard"/>
      <text:p text:style-name="Standard"/>
      <text:p text:style-name="P7">Tématické celky</text:p>
      <text:p text:style-name="Standard"/>
      <text:list xml:id="list6235874457631597208" text:style-name="L18">
        <text:list-item>
          <text:p text:style-name="P59">Kdo přišel do školky</text:p>
        </text:list-item>
        <text:list-item>
          <text:p text:style-name="P59">Barvy podzimu</text:p>
        </text:list-item>
        <text:list-item>
          <text:p text:style-name="P59">Co nám zima nabízí</text:p>
        </text:list-item>
        <text:list-item>
          <text:p text:style-name="P59">Jarní krásy a my v nich</text:p>
        </text:list-item>
        <text:list-item>
          <text:p text:style-name="P59">Léto, na které se těšíme</text:p>
        </text:list-item>
      </text:list>
      <text:p text:style-name="Standard"/>
      <text:p text:style-name="Standard"/>
      <text:p text:style-name="Standard"/>
      <text:p text:style-name="Standard"><text:span text:style-name="Standardní_20_písmo_20_odstavce"><text:span text:style-name="T3">1.téma : </text:span></text:span><text:span text:style-name="Standardní_20_písmo_20_odstavce"><text:span text:style-name="T2">Kdo přišel do školky</text:span></text:span></text:p>
      <text:p text:style-name="P4"/>
      <text:p text:style-name="P8">Podtéma : Školička nás volá</text:p>
      <text:p text:style-name="Standard"><text:span text:style-name="Standardní_20_písmo_20_odstavce"><text:span text:style-name="T5"><text:s text:c="17"/>Já a moji kamarádi</text:span></text:span></text:p>
      <text:p text:style-name="Standard"><text:s text:c="2"/></text:p>
      <text:p text:style-name="P5">Charakteristika :</text:p>
      <text:p text:style-name="Standard">Přivítat nové děti do MŠ, zpříjemnit novým dětem a jejich rodičům vstup do nového prostředí, poznávat nové kamarády, učitelky a personál. Umět se orientovat v budově školy, získávat prostor pro navazování nových přátelství ve skupině, seznamování se s novými činnostmi, společnými hrami i s hračkami, znát jejich místo. Seznámit se s pravidly společného soužití ve třídě a pravidly kamarádských vztahů a dodržovat je. Rozvíjet schopnost přizpůsobit se, spolupracovat, být součástí herní skupiny.</text:p>
      <text:p text:style-name="Standard"/>
      <text:p text:style-name="P5">Kompetence :</text:p>
      <text:p text:style-name="Standard"/>
      <text:p text:style-name="P11">k učení </text:p>
      <text:p text:style-name="P13">Soustředěně pozoruje, objevuje, užívá jednoduchých pojmů, dle možností znaků, symbolů, všímá si souvislostí, experimentuje. </text:p>
      <text:p text:style-name="P13"/>
      <text:p text:style-name="P11">k řešení problému</text:p>
      <text:p text:style-name="P13">Všímá si dění i problémů v bezprostředním okolí, má zájem na jejich řešení. </text:p>
      <text:p text:style-name="P11"/>
      <text:p text:style-name="P11">komunikativní</text:p>
      <text:p text:style-name="P13">Ovládá řeč, hovoří ve vhodně formulovaných větách. </text:p>
      <text:p text:style-name="P13"/>
      <text:p text:style-name="P11">sociální a personální</text:p>
      <text:p text:style-name="P13">Spolupodílí se na společných rozhodnutích, přijímá vyjasněné a zdůvodněné povinnosti, dodržuje dohodnutá a pochopená pravidla a přizpůsobí se jim. </text:p>
      <text:p text:style-name="P11"/>
      <text:p text:style-name="P11">činnostní a občanské </text:p>
      <text:p text:style-name="P15"><text:span text:style-name="Standardní_20_písmo_20_odstavce"><text:span text:style-name="T6">Samostatně rozhoduje o svých činnostech (chápe, že může o tom, co udělá, rozhodovat svobodně, ale že za svá rozhodnutí také odpovídá). Spoluvytváří pravidla společného soužití, chápe jejich smysl a potřebnost.</text:span></text:span><text:span text:style-name="Standardní_20_písmo_20_odstavce"><text:span text:style-name="T12"> </text:span></text:span></text:p>
      <text:p text:style-name="P14">11</text:p>
      <text:p text:style-name="P5"><text:soft-page-break/>Dílčí vzdělávací cíle :</text:p>
      <text:p text:style-name="P5"/>
      <text:p text:style-name="P3">dítě a jeho tělo</text:p>
      <text:p text:style-name="P17">- uvědomění si vlastního těla</text:p>
      <text:p text:style-name="Default"><text:span text:style-name="Standardní_20_písmo_20_odstavce"><text:span text:style-name="T10">- rozvoj pohybových schopností a zdokonalování dovedností v oblasti hrubé i jemné motoriky (koordinace a rozsah pohybu, dýchání, koordinace ruky a oka apod.), ovládání pohybového aparátu a tělesných funkcí </text:span></text:span></text:p>
      <text:p text:style-name="P20"/>
      <text:p text:style-name="P21">dítě a jeho psychika</text:p>
      <text:p text:style-name="Default"><text:span text:style-name="Standardní_20_písmo_20_odstavce"><text:span text:style-name="T10">- rozvoj komunikativních dovedností (verbálních i neverbálních) a kultivovaného projevu</text:span></text:span></text:p>
      <text:p text:style-name="P23">- posilování přirozených poznávacích citů (zvídavosti, zájmu, radosti z objevování apod.)</text:p>
      <text:p text:style-name="P23">- rozvoj schopnosti citové vztahy vytvářet, rozvíjet je a city plně prožívat </text:p>
      <text:p text:style-name="P23"/>
      <text:p text:style-name="P26">dítě a ten druhý</text:p>
      <text:p text:style-name="Default"><text:span text:style-name="Standardní_20_písmo_20_odstavce"><text:span text:style-name="T10"> seznamování s pravidly chování ve vztahu k druhému </text:span></text:span></text:p>
      <text:p text:style-name="Default"><text:span text:style-name="Standardní_20_písmo_20_odstavce"><text:span text:style-name="T10">- posilování prosociálního chování ve vztahu k ostatním lidem (v rodině, v mateřské škole, v dětské herní skupině apod.) </text:span></text:span></text:p>
      <text:p text:style-name="P17"/>
      <text:p text:style-name="P18">dítě a společnost</text:p>
      <text:p text:style-name="Default"><text:span text:style-name="Standardní_20_písmo_20_odstavce"><text:span text:style-name="T10"> rozvoj schopnosti žít ve společenství ostatních lidí (spolupracovat, spolupodílet se), přináležet k tomuto společenství (ke třídě, k rodině, k ostatním dětem) a vnímat a přijímat základní hodnoty v tomto společenství uznávané </text:span></text:span></text:p>
      <text:p text:style-name="P17"/>
      <text:p text:style-name="P18">dítě a svět</text:p>
      <text:p text:style-name="Default"><text:span text:style-name="Standardní_20_písmo_20_odstavce"><text:span text:style-name="T10">seznamování s místem a prostředím, ve kterém dítě žije, a vytváření pozitivního vztahu k němu </text:span></text:span></text:p>
      <text:p text:style-name="P17"/>
      <text:p text:style-name="P17"/>
      <text:p text:style-name="P19">Očekávané výstupy :</text:p>
      <text:p text:style-name="P17"/>
      <text:p text:style-name="P13">-zvládnout sebeobsluhu, uplatňovat základní kulturně hygienické a zdravotně preventivní návyky (osobní hygiena, přijímat stravu a tekutinu, umět stolovat, sebeobslužné činnosti). </text:p>
      <text:p text:style-name="P13">- zachovávat správné držení těla. </text:p>
      <text:p text:style-name="P13">- naučit se zacházet s běžnými předměty denní potřeby, hračkami a pomůckami. </text:p>
      <text:p text:style-name="P13">- zvládnout jednoduchý grafický projev. </text:p>
      <text:p text:style-name="P13">- vědomě využívat všech smyslů. </text:p>
      <text:p text:style-name="P13">- poznávat a pojmenovat většinu toho, čím je obklopeno. </text:p>
      <text:p text:style-name="P13">- naučit se správně dýchat a ovládat tempo řeči (výslovnost a intonace řeči). </text:p>
      <text:p text:style-name="P13">- sledovat děj pohádky či jednoduchého příběhu. </text:p>
      <text:p text:style-name="P13">- odloučit se na určitou dobu od rodičů. </text:p>
      <text:p text:style-name="P13">- ve známých a opakujících se situacích ovládat své city a přizpůsobovat jim své chování. </text:p>
      <text:p text:style-name="P13">- navázat kontakty s dospělým, kterému je svěřeno do péče a překonat stud. </text:p>
      <text:p text:style-name="P13">- přirozeně, bez zábran komunikovat s druhým dítětem. </text:p>
      <text:p text:style-name="P13">- uplatňovat návyky společenského chování (zdravit, děkovat).</text:p>
      <text:p text:style-name="P13">-pochopit, že každý má ve společnosti svou roli, podle které je třeba se chovat. </text:p>
      <text:p text:style-name="P13">-adaptovat se na život v mateřské škole, aktivně zvládat požadavky plynoucí z jejího prostředí a jeho běžných proměn.</text:p>
      <text:p text:style-name="P13">- orientovat se bezpečně ve známém prostředí (doma, v MŠ, v blízkém okolí). </text:p>
      <text:p text:style-name="P13">- seznámit se a respektovat třídní pravidla. </text:p>
      <text:p text:style-name="P13"/>
      <text:p text:style-name="P13"/>
      <text:p text:style-name="P17"/>
      <text:p text:style-name="P29">12</text:p>
      <text:p text:style-name="Normální"><text:soft-page-break/><text:span text:style-name="Standardní_20_písmo_20_odstavce"><text:span text:style-name="T1">Nabídka činností :</text:span></text:span></text:p>
      <text:list xml:id="list5559872500247591432" text:style-name="L19">
        <text:list-item>
          <text:p text:style-name="P60">aktivity podporující sbližování dětí</text:p>
        </text:list-item>
        <text:list-item>
          <text:p text:style-name="P60">spoluvytváření jasných pravidel soužití ve třídě</text:p>
        </text:list-item>
        <text:list-item>
          <text:p text:style-name="P60">jednoduché pracovní a sebeobslužné činnosti</text:p>
        </text:list-item>
        <text:list-item>
          <text:p text:style-name="P60">spontánní hra</text:p>
        </text:list-item>
        <text:list-item>
          <text:p text:style-name="P60">verbální i neverbální komunikativní aktivity dětí navzájem i s dospělým</text:p>
        </text:list-item>
        <text:list-item>
          <text:p text:style-name="P60">hry na rozvoj orientace v daném prostředí</text:p>
        </text:list-item>
        <text:list-item>
          <text:p text:style-name="P60">aktivity podporující rozvoj a upevňování prosociálního chování</text:p>
        </text:list-item>
        <text:list-item>
          <text:p text:style-name="P60">pohybové hry a činnost</text:p>
        </text:list-item>
        <text:list-item>
          <text:p text:style-name="P60"><text:span text:style-name="Standardní_20_písmo_20_odstavce"><text:span text:style-name="T13">grafomotorické cviky</text:span></text:span></text:p>
        </text:list-item>
      </text:list>
      <text:p text:style-name="Standard"><text:span text:style-name="Standardní_20_písmo_20_odstavce"><text:span text:style-name="T14">-</text:span></text:span><text:span text:style-name="Standardní_20_písmo_20_odstavce"><text:span text:style-name="T15">říkadla a básně k tématu</text:span></text:span></text:p>
      <text:list xml:id="list64725249167718" text:continue-numbering="true" text:style-name="L19">
        <text:list-item>
          <text:p text:style-name="P60"><text:span text:style-name="Standardní_20_písmo_20_odstavce"><text:span text:style-name="T15">zpěv známých písní, nácvik nových písní, rytmické hry</text:span></text:span></text:p>
        </text:list-item>
        <text:list-item>
          <text:p text:style-name="P60"><text:span text:style-name="Standardní_20_písmo_20_odstavce"><text:span text:style-name="T15">sluchové hry</text:span></text:span></text:p>
        </text:list-item>
        <text:list-item>
          <text:p text:style-name="P60"><text:span text:style-name="Standardní_20_písmo_20_odstavce"><text:span text:style-name="T15">výtvarné a dramatické ztvárnění prožitků dětí (dovolená s rodiči, naše škola apod.)</text:span></text:span></text:p>
        </text:list-item>
        <text:list-item>
          <text:p text:style-name="P60"><text:span text:style-name="Standardní_20_písmo_20_odstavce"><text:span text:style-name="T15">zdravotní, relaxační a dechová cvičení</text:span></text:span></text:p>
        </text:list-item>
        <text:list-item>
          <text:p text:style-name="P60"><text:span text:style-name="Standardní_20_písmo_20_odstavce"><text:span text:style-name="T15">činnosti zaměřené na rozvoj řečového projevu dětí – vyprávění, hodnocení (co se mi líbí, co </text:span></text:span></text:p>
        </text:list-item>
      </text:list>
      <text:p text:style-name="P9"><text:s text:c="12"/>mě zaujalo), četba podle obrázků</text:p>
      <text:p text:style-name="P9">-upevňování základních hygienických pravidel</text:p>
      <text:p text:style-name="P9"/>
      <text:p text:style-name="P38"/>
      <text:p text:style-name="Standard"/>
      <text:p text:style-name="Standard"/>
      <text:p text:style-name="Standard"/>
      <text:p text:style-name="P2"/>
      <text:p text:style-name="Standard"><text:span text:style-name="Standardní_20_písmo_20_odstavce"><text:span text:style-name="T3">2.téma : </text:span></text:span><text:span text:style-name="Standardní_20_písmo_20_odstavce"><text:span text:style-name="T2">Barvy podzimu</text:span></text:span></text:p>
      <text:p text:style-name="P6"/>
      <text:p text:style-name="P8">Podtéma : Přišel k nám podzim</text:p>
      <text:p text:style-name="P8"><text:s text:c="17"/>Moje tělo, zdraví a nemoci</text:p>
      <text:p text:style-name="Standard"><text:span text:style-name="Standardní_20_písmo_20_odstavce"><text:span text:style-name="T5"><text:s text:c="17"/>Plody podzimu, dary přírody</text:span></text:span></text:p>
      <text:p text:style-name="Standard"/>
      <text:p text:style-name="P5">Charakteristika :</text:p>
      <text:p text:style-name="Standard">Pozorovat s dětmi krásy měnícího se listí na stromech a keřích. Přiblížit dětem co se pěstuje na zahrádce a na poli,seznamovat děti s plody ovoce, zeleniny, polních plodin a jejich významem pro zdraví,co roste a kdo žije v lese. Využívat přírodních materiálů k různým činnostem, k pohybovým aktivitám, sledovat změny počasí a zjišťovat, proč se tak děje, poznávat charakteristické znaky podzimu. Pozorovat změny v přírodě, zejména jak se připravuje na zimu. Seznámit děti s nutností chránit si vlastní zdraví, poznávat vlastní tělo, změna oblečení. Vytvářet povědomí o mezilidských vztazích a morálních hodnotách.Vést děti k empatii s druhým, posilovat hru ve skupině.</text:p>
      <text:p text:style-name="Standard"/>
      <text:p text:style-name="Standard"/>
      <text:p text:style-name="P5">Kompetence :</text:p>
      <text:p text:style-name="Standard"/>
      <text:p text:style-name="P15"><text:span text:style-name="Standardní_20_písmo_20_odstavce"><text:span text:style-name="T7">k učení </text:span></text:span></text:p>
      <text:p text:style-name="P15"><text:span text:style-name="Standardní_20_písmo_20_odstavce"><text:span text:style-name="T6">Získat elementární poznatky o přírodě, kterou je dítě obklopeno, její rozmanitosti a proměnách. </text:span></text:span></text:p>
      <text:p text:style-name="P15"><text:span text:style-name="Standardní_20_písmo_20_odstavce"><text:span text:style-name="T6">Získanou zkušenost uplatňuje v praktických situacích a v dalším učení. </text:span></text:span></text:p>
      <text:p text:style-name="P11"/>
      <text:p text:style-name="P15"><text:span text:style-name="Standardní_20_písmo_20_odstavce"><text:span text:style-name="T7">k řešení problému</text:span></text:span><text:span text:style-name="Standardní_20_písmo_20_odstavce"><text:span text:style-name="T6"> </text:span></text:span></text:p>
      <text:p text:style-name="P15"><text:span text:style-name="Standardní_20_písmo_20_odstavce"><text:span text:style-name="T6">Řeší problémy, na které stačí i na základě bezprostřední zkušenosti. </text:span></text:span></text:p>
      <text:p text:style-name="P13">Známé opakující se situace se snaží řešit samostatně (na základě nápodoby či opakování), </text:p>
      <text:p text:style-name="P13">náročnější s oporou dospělého</text:p>
      <text:p text:style-name="P13"/>
      <text:p text:style-name="P16"><text:span text:style-name="Standardní_20_písmo_20_odstavce"><text:span text:style-name="T6">13</text:span></text:span></text:p>
      <text:p text:style-name="Prostý_20_text"><text:soft-page-break/><text:span text:style-name="Standardní_20_písmo_20_odstavce"><text:span text:style-name="T7">komunikativní</text:span></text:span></text:p>
      <text:p text:style-name="P15"><text:span text:style-name="Standardní_20_písmo_20_odstavce"><text:span text:style-name="T6">Umí naslouchat a slovně reagovat na slyšené. </text:span></text:span></text:p>
      <text:p text:style-name="P15"><text:span text:style-name="Standardní_20_písmo_20_odstavce"><text:span text:style-name="T6">Domlouvá se gesty i slovy, rozlišuje některé symboly, rozumí jejich významu i funkci. </text:span></text:span></text:p>
      <text:p text:style-name="P11"/>
      <text:p text:style-name="P11">sociální a personální</text:p>
      <text:p text:style-name="P13">Dětským způsobem projevuje citlivost a ohleduplnost k ostatním, pomoc slabším. </text:p>
      <text:p text:style-name="P15"><text:span text:style-name="Standardní_20_písmo_20_odstavce"><text:span text:style-name="T6">Rozpozná nevhodné chování, vnímá nespravedlnost, ubližování, agresivitu a lhostejnost.</text:span></text:span></text:p>
      <text:p text:style-name="P11"/>
      <text:p text:style-name="P11">činnostní a občanské</text:p>
      <text:p text:style-name="P15"><text:span text:style-name="Standardní_20_písmo_20_odstavce"><text:span text:style-name="T6">Dokáže rozpoznat své silné i slabší stránky, odhaduje rizika svých nápadů. </text:span></text:span></text:p>
      <text:p text:style-name="P13">Ve skupině se dokáže prosadit, ale i podřídit, při společných činnostech se domlouvá a </text:p>
      <text:p text:style-name="P15"><text:span text:style-name="Standardní_20_písmo_20_odstavce"><text:span text:style-name="T6">spolupracuje, je schopné respektovat druhé. </text:span></text:span></text:p>
      <text:p text:style-name="Standard"/>
      <text:p text:style-name="Standard"/>
      <text:p text:style-name="Standard"/>
      <text:p text:style-name="P5">Dílčí vzdělávací cíle :</text:p>
      <text:p text:style-name="Standard"/>
      <text:p text:style-name="P3">dítě a jeho tělo</text:p>
      <text:p text:style-name="P23">- rozvoj a užívání všech smyslů </text:p>
      <text:p text:style-name="P23">- osvojení si věku přiměřených praktických dovedností </text:p>
      <text:p text:style-name="P23">- osvojení si poznatků a dovedností důležitých k podpoře zdraví, bezpečí, osobní pohody i pohody <text:s text:c="4"/>prostředí</text:p>
      <text:p text:style-name="P23"/>
      <text:p text:style-name="P21">dítě a jeho psychika</text:p>
      <text:p text:style-name="P30"><text:span text:style-name="Standardní_20_písmo_20_odstavce"><text:span text:style-name="T16">- rozvoj řečových schopností a jazykových dovedností receptivních (vnímání, naslouchání, porozumění) i produktivních (výslovnosti, vytváření pojmů, mluvního projevu, vyjadřování) </text:span></text:span></text:p>
      <text:p text:style-name="P23">- rozvoj, zpřesňování a kultivace smyslového vnímání, přechod od konkrétně názorného myšlení k myšlení slovně-logickému (pojmovému), rozvoj paměti a pozornosti, přechod od bezděčných forem těchto funkcí k úmyslným, rozvoj a kultivace představivosti a fantazie </text:p>
      <text:p text:style-name="P30"><text:span text:style-name="Standardní_20_písmo_20_odstavce"><text:span text:style-name="T16">- <text:s/>rozvoj tvořivosti (tvořivého myšlení, řešení problémů, tvořivého sebevyjádření) </text:span></text:span></text:p>
      <text:p text:style-name="P23">- získání relativní citové samostatnosti </text:p>
      <text:p text:style-name="P23">- <text:s/>rozvoj schopnosti sebeovládání </text:p>
      <text:p text:style-name="P23"/>
      <text:p text:style-name="P26">dítě a ten druhý</text:p>
      <text:p text:style-name="P23">- osvojení si elementárních poznatků, schopností a dovedností důležitých pro navazování a rozvíjení vztahů dítěte k druhým lidem </text:p>
      <text:p text:style-name="P30"><text:span text:style-name="Standardní_20_písmo_20_odstavce"><text:span text:style-name="T16">- vytváření prosociálních postojů (rozvoj sociální citlivosti, tolerance, respektu, přizpůsobivosti apod</text:span></text:span><text:span text:style-name="Standardní_20_písmo_20_odstavce"><text:span text:style-name="T17">.) </text:span></text:span></text:p>
      <text:p text:style-name="P23">- rozvoj kooperativních dovedností </text:p>
      <text:p text:style-name="P23"/>
      <text:p text:style-name="P18">dítě a společnost</text:p>
      <text:p text:style-name="P30"><text:span text:style-name="Standardní_20_písmo_20_odstavce"><text:span text:style-name="T16">- poznávání pravidel společenského soužití a jejich spoluvytváření v rámci přirozeného sociokulturního prostředí, porozumění základním projevům neverbální komunikace obvyklým v tomto prostředí </text:span></text:span></text:p>
      <text:p text:style-name="P30"><text:span text:style-name="Standardní_20_písmo_20_odstavce"><text:span text:style-name="T16">- rozvoj základních kulturně společenských postojů, návyků a dovedností dítěte, rozvoj schopnosti projevovat se autenticky, chovat se autonomně, prosociálně a aktivně se přizpůsobovat společenskému prostředí a zvládat jeho změny </text:span></text:span></text:p>
      <text:p text:style-name="P30"><text:span text:style-name="Standardní_20_písmo_20_odstavce"><text:span text:style-name="T16">- vytvoření základů aktivních postojů ke světu, k životu, pozitivních vztahů ke kultuře a umění, rozvoj dovedností umožňujících tyto vztahy a postoje vyjadřovat a projevovat </text:span></text:span></text:p>
      <text:p text:style-name="P30"><text:span text:style-name="Standardní_20_písmo_20_odstavce"><text:span text:style-name="T16"/></text:span></text:p>
      <text:p text:style-name="P23"/>
      <text:p text:style-name="P24">14</text:p>
      <text:p text:style-name="P30"><text:soft-page-break/><text:span text:style-name="Standardní_20_písmo_20_odstavce"><text:span text:style-name="T4">dítě a svět</text:span></text:span></text:p>
      <text:p text:style-name="P30"><text:span text:style-name="Standardní_20_písmo_20_odstavce"><text:span text:style-name="T16">- vytváření elementárního povědomí o širším přírodním, kulturním i technickém prostředí, o jejich rozmanitosti, vývoji a neustálých proměnách </text:span></text:span></text:p>
      <text:p text:style-name="P30"><text:span text:style-name="Standardní_20_písmo_20_odstavce"><text:span text:style-name="T16">- osvojení si poznatků a dovedností potřebných k vykonávání jednoduchých činností v péči o okolí při spoluvytváření zdravého a bezpečného prostředí a k ochraně dítěte před jeho nebezpečnými vlivy </text:span></text:span></text:p>
      <text:p text:style-name="P23">- rozvoj schopnosti přizpůsobovat se podmínkám vnějšího prostředí i jeho změnám </text:p>
      <text:p text:style-name="P27"/>
      <text:p text:style-name="Standard"/>
      <text:p text:style-name="P5">Očekávané výstupy :</text:p>
      <text:p text:style-name="Standard"/>
      <text:p text:style-name="P12">- pohybovat se ve skupině dětí, umět chodit a běhat v rovném terénu, pohyb za vedoucím dítětem, určeným směrem.</text:p>
      <text:p text:style-name="P12">- vědomě napodobit jednoduchý pohyb dle vzoru a přizpůsobit se podle pokynu. </text:p>
      <text:p text:style-name="P13">- zvládnout běžné způsoby pohybů v různém prostředí: přirozené cviky-lezení, plazení, chůze běh, skoky, poskoky, prvky akrobacie přiměřené věku dětí.</text:p>
      <text:p text:style-name="P13">-vnímat, rozlišovat pomocí všech smyslů (sluchově rozlišovat zvuky, zrakově rozlišovat tvary předmětů, rozlišovat dle vůně, chutě, vnímat hmatem). </text:p>
      <text:p text:style-name="P12">- správně vyslovovat, ovládat intonaci řeči. </text:p>
      <text:p text:style-name="P12">- naslouchat druhým, vyčkat až druhý dokončí myšlenku, sledovat obsah řeči.</text:p>
      <text:p text:style-name="P13"><text:s/>-domluvit se slovy i gesty. </text:p>
      <text:p text:style-name="P15"><text:span text:style-name="Standardní_20_písmo_20_odstavce"><text:span text:style-name="T6">-vyjadřovat samostatně a smysluplně své pocity, nápady, mínění a úsudky ve vhodně formulovaných větách. </text:span></text:span></text:p>
      <text:p text:style-name="P13">-zaměřit se na to, co je z poznávacího hlediska důležité, nacházet společné znaky podzimu, které jsou pro dané období charakteristické. </text:p>
      <text:p text:style-name="P12">- posilovat zájem o objevování, odhalovat podstatné znaky charakterizující změny v přírodě. </text:p>
      <text:p text:style-name="Prostý_20_text"><text:span text:style-name="Standardní_20_písmo_20_odstavce"><text:span text:style-name="T11">-</text:span></text:span><text:span text:style-name="Standardní_20_písmo_20_odstavce"><text:span text:style-name="T6"> získávat poznáváním sebe sama, rozvoj pozitivních citů ve vztahu k sobě – citová samostatnost.</text:span></text:span><text:span text:style-name="Standardní_20_písmo_20_odstavce"><text:span text:style-name="T11"> </text:span></text:span></text:p>
      <text:p text:style-name="Prostý_20_text"><text:span text:style-name="Standardní_20_písmo_20_odstavce"><text:span text:style-name="T6">- rozhodovat o svých činnostech, vyjádřit souhlas či nesouhlas, říct si „ne“ v situaci, které to vyžadují.</text:span></text:span></text:p>
      <text:p text:style-name="P13">-umět se rozhodnout o svých činech, uvědomovat si své možnosti a limity (silné a slabé stránky).</text:p>
      <text:p text:style-name="P12">- přirozeně a bez zábran komunikovat s druhým dítětem, navozovat přátelské vztahy. </text:p>
      <text:p text:style-name="P12">- respektovat potřeby jiného dítěte (dělit se s ním o hračky, pomůcky, pamlsky apod.). </text:p>
      <text:p text:style-name="P12">- začlenit se do společnosti svých vrstevníků, respektovat jejich rozdílné vlastnosti. </text:p>
      <text:p text:style-name="P12">- zacházet šetrně s hračkami, ostatními věcmi. </text:p>
      <text:p text:style-name="P12">- zvládat běžné činnosti a praktické situace v MŠ i doma. </text:p>
      <text:p text:style-name="P12">- rozlišovat aktivity, které mohou zdraví podporovat nebo poškozovat, všímat si nepořádků a škod.</text:p>
      <text:p text:style-name="P15"><text:span text:style-name="Standardní_20_písmo_20_odstavce"><text:span text:style-name="T6">-prodloužit soustředěnou pozornost o několik minut (vyvinout úsilí, soustředění na činnost a její dokončení). </text:span></text:span></text:p>
      <text:p text:style-name="P13">- vnímat umělecké a kulturní podněty-vědomě využívat všech smyslů. </text:p>
      <text:p text:style-name="P13">- uvědomovat si svá práva ve vztahu k druhým přiznávat stejná práva druhým a respektovat je. </text:p>
      <text:p text:style-name="P13">- porozumět běžným neverbálním projevům.</text:p>
      <text:p text:style-name="P15"><text:span text:style-name="Standardní_20_písmo_20_odstavce"><text:span text:style-name="T6">-uvědomovat si nebezpečí, se kterým se může ve svém okolí setkat, a mít povědomí, jak se prakticky chránit. </text:span></text:span></text:p>
      <text:p text:style-name="P13">- smysluplně přispívat k péči o životní prostředí a okolní krajinu. <text:s/></text:p>
      <text:p text:style-name="P13"/>
      <text:p text:style-name="P13"/>
      <text:p text:style-name="P32"><text:span text:style-name="Standardní_20_písmo_20_odstavce"><text:span text:style-name="T1">Nabídka činností :</text:span></text:span></text:p>
      <text:list xml:id="list1579216549125297795" text:style-name="L20">
        <text:list-item>
          <text:p text:style-name="P61">činnosti prováděné <text:s/>ve dvojicích, ve skupinách, ale i samostatně</text:p>
        </text:list-item>
        <text:list-item>
          <text:p text:style-name="P61">využívání různých výtvarných technik</text:p>
        </text:list-item>
        <text:list-item>
          <text:p text:style-name="P61">činnosti zaměřené k poznávání lidského těla a jeho částí</text:p>
        </text:list-item>
        <text:list-item>
          <text:p text:style-name="P61">smyslové a psychomotorické hry</text:p>
        </text:list-item>
      </text:list>
      <text:p text:style-name="P2">15</text:p>
      <text:list xml:id="list64725296191387" text:continue-numbering="true" text:style-name="L20">
        <text:list-item>
          <text:p text:style-name="P61"><text:soft-page-break/>rozvoj jemné motoriky – držení náčiní, vybarvování, navlékání korálků</text:p>
        </text:list-item>
        <text:list-item>
          <text:p text:style-name="P61">sběr přírodnin</text:p>
        </text:list-item>
        <text:list-item>
          <text:p text:style-name="P61">environmentální výchova – práce s přírodninami</text:p>
        </text:list-item>
        <text:list-item>
          <text:p text:style-name="P61">artikulační, řečové, sluchové a rytmické hry</text:p>
        </text:list-item>
        <text:list-item>
          <text:p text:style-name="P61">námětové hry</text:p>
        </text:list-item>
        <text:list-item>
          <text:p text:style-name="P61">vyprávění zážitků, příběhů, vyprávění dle skutečnosti i podle obrazového materiálu apod.</text:p>
        </text:list-item>
        <text:list-item>
          <text:p text:style-name="P61">hry s pravidly</text:p>
        </text:list-item>
        <text:list-item>
          <text:p text:style-name="P61">přirozené hry i modelové situace, při nichž se dítě učí přijímat a respektovat druhého</text:p>
        </text:list-item>
        <text:list-item>
          <text:p text:style-name="P61">hry s orientací v prostoru</text:p>
        </text:list-item>
        <text:list-item>
          <text:p text:style-name="P61">návštěva divadla</text:p>
        </text:list-item>
        <text:list-item>
          <text:p text:style-name="P61">lokomoční pohybové činnosti - chůze,běh,skoky,poskoky,lezení</text:p>
        </text:list-item>
        <text:list-item>
          <text:p text:style-name="P61">spontánní hra,činnosti vyvolávající veselí,radost,pohodu</text:p>
        </text:list-item>
        <text:list-item>
          <text:p text:style-name="P61">dramatické,hudební činnosti</text:p>
        </text:list-item>
        <text:list-item>
          <text:p text:style-name="P61">přirozené pozorování blízkého prostředí a života v něm,okolní přírody,vycházky</text:p>
        </text:list-item>
      </text:list>
      <text:p text:style-name="P2"/>
      <text:p text:style-name="P33"/>
      <text:p text:style-name="P25"><text:line-break/></text:p>
      <text:p text:style-name="Standard"><text:span text:style-name="Standardní_20_písmo_20_odstavce"><text:span text:style-name="T3">3.téma : </text:span></text:span><text:span text:style-name="Standardní_20_písmo_20_odstavce"><text:span text:style-name="T2">Co nám zima nabízí </text:span></text:span></text:p>
      <text:p text:style-name="P8"/>
      <text:p text:style-name="Standard">Podtéma : Vánoce - tradice doma i v MŠ</text:p>
      <text:p text:style-name="Standard"><text:s text:c="17"/>Zimní radovánky</text:p>
      <text:p text:style-name="Standard"><text:s text:c="17"/>Příroda a zvířátka v zimě</text:p>
      <text:p text:style-name="Standard"><text:s text:c="17"/>Půjdu do školy</text:p>
      <text:p text:style-name="Standard"><text:s text:c="67"/></text:p>
      <text:p text:style-name="P5">Charakteristika :</text:p>
      <text:p text:style-name="Normální">Seznámení dětí s lidovými zvyky a tradicemi adventu, prožívat sváteční dobu a aktivně se podílet na přípravě vánoční atmosféry, získávat povědomí proč dostáváme dárky. Seznámení se zimní přírodou a jejími krásami – mráz, sníh, led, co se s přírodou děje v zimním období, proč sluníčko nehřeje, když svítí, proč padá sníh co je to led a jinovatka. Poznávání zimních sportů -bobování,bruslení,lyžování,hrátky na sněhu a se sněhem.<text:span text:style-name="Standardní_20_písmo_20_odstavce"><text:span text:style-name="T18"> </text:span></text:span><text:span text:style-name="Standardní_20_písmo_20_odstavce"><text:span text:style-name="T15">Děti budou vedeny k odpovědnosti za své zdraví –oblékání přiměřené situaci, poučí se z vlastní zkušenosti, budou dávat pozor, aby nedocházelo ke zbytečným úrazům při zimních sportech a radovánkách.Nejstarší děti –předškoláci se budou chystat na zápis do 1. třídy základní školy.</text:span></text:span><text:span text:style-name="Standardní_20_písmo_20_odstavce"><text:span text:style-name="T13"> </text:span></text:span>Starost o zvířata a ptáky v zimě.</text:p>
      <text:p text:style-name="Normální"/>
      <text:p text:style-name="P36">Kompetence :</text:p>
      <text:p text:style-name="Normální"/>
      <text:p text:style-name="Prostý_20_text"><text:span text:style-name="Standardní_20_písmo_20_odstavce"><text:span text:style-name="T7">k učení</text:span></text:span><text:span text:style-name="Standardní_20_písmo_20_odstavce"><text:span text:style-name="T6"> </text:span></text:span></text:p>
      <text:p text:style-name="Prostý_20_text"><text:span text:style-name="Standardní_20_písmo_20_odstavce"><text:span text:style-name="T6">Klade otázky a hledá na ně odpovědi, aktivně si všímá, co se kolem něj děje, chce porozumět věcem, jevům a dějům, které kolem sebe vidí. </text:span></text:span></text:p>
      <text:p text:style-name="P12">Poznává, že se může mnohému naučit, raduje se z toho, co samo dokázalo a zvládlo.</text:p>
      <text:p text:style-name="P12">Učí se nejen spontánně, ale i vědomě, vyvine úsilí soustředit se na činnost.</text:p>
      <text:p text:style-name="P10"/>
      <text:p text:style-name="Prostý_20_text"><text:span text:style-name="Standardní_20_písmo_20_odstavce"><text:span text:style-name="T7">k řešení problému</text:span></text:span><text:span text:style-name="Standardní_20_písmo_20_odstavce"><text:span text:style-name="T6"> </text:span></text:span></text:p>
      <text:p text:style-name="Prostý_20_text"><text:span text:style-name="Standardní_20_písmo_20_odstavce"><text:span text:style-name="T6">Problémy řeší na základě bezprostřední zkušenosti, postupuje cestou pokusu a omylu, využívá dosavadní zkušenosti, fantazie a představivost. Spontánně vymýšlí nová řešení. </text:span></text:span></text:p>
      <text:p text:style-name="P12">Při řešení myšlenkových i praktických problémů užívá logických, matematických</text:p>
      <text:p text:style-name="P12">i empirických postupů. </text:p>
      <text:p text:style-name="P12">Pochopí jednoduché algoritmy, řešení různých úloh a situací a dál je </text:p>
      <text:p text:style-name="P12">využívá. </text:p>
      <text:p text:style-name="P12"/>
      <text:p text:style-name="P14">16</text:p>
      <text:p text:style-name="P10"><text:soft-page-break/></text:p>
      <text:p text:style-name="Prostý_20_text"><text:span text:style-name="Standardní_20_písmo_20_odstavce"><text:span text:style-name="T7">komunikativní</text:span></text:span><text:span text:style-name="Standardní_20_písmo_20_odstavce"><text:span text:style-name="T6"> </text:span></text:span></text:p>
      <text:p text:style-name="P12">V běžných situacích komunikuje bez ostychu s dětmi i s dospělými. </text:p>
      <text:p text:style-name="P12">Chápe, že být komunikativní, vstřícné, iniciativní a aktivní je výhodou. </text:p>
      <text:p text:style-name="P12">Ovládá dovednost předcházející čtení a psaní. </text:p>
      <text:p text:style-name="P10"/>
      <text:p text:style-name="Prostý_20_text"><text:span text:style-name="Standardní_20_písmo_20_odstavce"><text:span text:style-name="T7">sociální a personální</text:span></text:span><text:span text:style-name="Standardní_20_písmo_20_odstavce"><text:span text:style-name="T6"> </text:span></text:span></text:p>
      <text:p text:style-name="P12">Ve skupině se dokáže projevit i podřídit, při společných činnostech se domlouvá a spolupracuje. Je schopné respektovat druhé, vyjednávat, přijímat a uzavírat kompromisy.</text:p>
      <text:p text:style-name="P12">V běžných situacích uplatňuje základní společenské návyky a pravidla společenského styku</text:p>
      <text:p text:style-name="P12">Napodobuje modely prosociálního chování a mezilidských vztahů, které nachází ve svém okolí. </text:p>
      <text:p text:style-name="P12"/>
      <text:p text:style-name="Prostý_20_text"><text:span text:style-name="Standardní_20_písmo_20_odstavce"><text:span text:style-name="T7">činnostní a občanské</text:span></text:span><text:span text:style-name="Standardní_20_písmo_20_odstavce"><text:span text:style-name="T6"> </text:span></text:span></text:p>
      <text:p text:style-name="P12">Má smysl pro povinnost ve hře i v učení, k úkolům a povinnostem přistupuje odpovědně, váží si práce i úsilí druhých. </text:p>
      <text:p text:style-name="P12">Zajímá se o druhé i o to, co se kolem děje, je otevřené aktuálnímu dění. </text:p>
      <text:p text:style-name="P12">Chápe, že zájem o to, co se kolem, děje, činorodost, pracovitost a podnikavost jsou přínosem a že naopak lhostejnost, nevšímavost a nízká aktivita mají své nepříznivé důsledky. </text:p>
      <text:p text:style-name="P12"/>
      <text:p text:style-name="Standard"/>
      <text:p text:style-name="Standard"/>
      <text:p text:style-name="P5">Dílčí vzdělávací cíle :</text:p>
      <text:p text:style-name="Standard"/>
      <text:p text:style-name="P3">dítě a jeho tělo</text:p>
      <text:p text:style-name="P23">- rozvoj fyzické i psychické zdatnosti </text:p>
      <text:p text:style-name="P23">- osvojení si poznatků o těle a jeho zdraví, o pohybových činnostech a jejich kvalitě </text:p>
      <text:p text:style-name="P23"/>
      <text:p text:style-name="P21">dítě a jeho psychika</text:p>
      <text:p text:style-name="P30"><text:span text:style-name="Standardní_20_písmo_20_odstavce"><text:span text:style-name="T16">- osvojení si některých poznatků a dovedností, které předcházejí čtení i psaní, rozvoj zájmu o psanou podobu jazyka i další formy sdělení verbální i neverbální (výtvarné, hudební, pohybové, dramatické) </text:span></text:span></text:p>
      <text:p text:style-name="P30"><text:span text:style-name="Standardní_20_písmo_20_odstavce"><text:span text:style-name="T16">- vytváření pozitivního vztahu k intelektuálním činnostem a k učení, podpora a rozvoj zájmu o učení </text:span></text:span></text:p>
      <text:p text:style-name="P30"><text:span text:style-name="Standardní_20_písmo_20_odstavce"><text:span text:style-name="T16">- poznávání sebe sama, rozvoj pozitivních citů ve vztahu k sobě (uvědomění si vlastní identity, získání sebevědomí, sebedůvěry, osobní spokojenosti) </text:span></text:span></text:p>
      <text:p text:style-name="P23">- rozvoj poznatků, schopností a dovedností umožňujících pocity, získané dojmy a prožitky vyjádřit </text:p>
      <text:p text:style-name="P23"/>
      <text:p text:style-name="P26">dítě a ten druhý</text:p>
      <text:p text:style-name="P30"><text:span text:style-name="Standardní_20_písmo_20_odstavce"><text:span text:style-name="T16">- posilování prosociálního chování ve vztahu k ostatním lidem (v rodině, v mateřské škole, v dětské herní skupině apod.) </text:span></text:span></text:p>
      <text:p text:style-name="P23">- rozvoj interaktivních a komunikativních dovedností verbálních i neverbálních </text:p>
      <text:p text:style-name="P23"/>
      <text:p text:style-name="P18">dítě a společnost</text:p>
      <text:p text:style-name="P23">- seznamování se světem lidí, kultury a umění, osvojení si základních poznatků o prostředí, v němž dítě žije </text:p>
      <text:p text:style-name="P23">- vytvoření povědomí o mezilidských morálních hodnotách </text:p>
      <text:p text:style-name="P23"/>
      <text:p text:style-name="P30"><text:span text:style-name="Standardní_20_písmo_20_odstavce"><text:span text:style-name="T4">dítě a svět</text:span></text:span></text:p>
      <text:p text:style-name="P23">- rozvoj úcty k životu ve všech jeho formách</text:p>
      <text:p text:style-name="P23">- poznávání jiných kultur <text:s/></text:p>
      <text:p text:style-name="P23"/>
      <text:p text:style-name="P24">17</text:p>
      <text:p text:style-name="P28"><text:soft-page-break/>Očekávané výstupy :</text:p>
      <text:p text:style-name="P23"/>
      <text:p text:style-name="P12">-zvládnout jednoduchou obsluhu a pracovní úkony (udržovat pořádek, úklidové činnosti). </text:p>
      <text:p text:style-name="P12">-znát základní pojmy užívané ve spojení se zdravím, s pohybem a sportem. </text:p>
      <text:p text:style-name="P12"><text:s/>-zvládat základní pohybové dovednosti a prostorovou orientaci.</text:p>
      <text:p text:style-name="P12">-zvládnout běžné způsoby pohybů v různém prostředí přiměřené věku dětí. </text:p>
      <text:p text:style-name="P12">-rozlišovat, co prospívá zdraví a co mu škodí, chovat se tak, aby při běžných situacích dítě </text:p>
      <text:p text:style-name="P12">neohrožovalo bezpečí, zdraví a pohodu svoji i druhých.</text:p>
      <text:p text:style-name="P12">-ovládat dechové svalstvo, sladit <text:s/>pohyb se zpěvem.</text:p>
      <text:p text:style-name="Prostý_20_text"><text:span text:style-name="Standardní_20_písmo_20_odstavce"><text:span text:style-name="T6"><text:s/>-přirozené cviky-lezení, plazení, chůze běh, skoky, poskoky, prvky akrobacie přiměřené věku dětí.</text:span></text:span></text:p>
      <text:p text:style-name="P12">-popsat situaci (skutečné zážitky-jak sportuji, i dle obrázku-pohádky, příběh).</text:p>
      <text:p text:style-name="P12">-porozumět slyšenému (zachytit hlavní myšlenku příběhu, dramatizovat děj).</text:p>
      <text:p text:style-name="P12">-formulovat otázky, odpovídat, hodnotit slovní výkony, slovně reagovat. </text:p>
      <text:p text:style-name="P12">-postupovat a učit se podle pokynů a instrukcí. </text:p>
      <text:p text:style-name="P12">-vnímat, že je zajímavé dozvídat se nové věci, využívat zkušeností k učení.</text:p>
      <text:p text:style-name="P12">-přijímat pozitivní ocenění i svůj případný neúspěch. </text:p>
      <text:p text:style-name="P12">-chápat, že všichni lidé mají stejnou hodnotu, přestože je každý jiný, že osobní rozlišnosti jsou <text:s text:c="14"/>přirozené <text:s/>(jinak vypadá, jinak se chová, něco jiného umí či neumí apod.). <text:s text:c="10"/></text:p>
      <text:p text:style-name="Prostý_20_text"><text:span text:style-name="Standardní_20_písmo_20_odstavce"><text:span text:style-name="T6">-zachycovat skutečnosti ze svého okolí a vyjadřovat své představy pomocí různých výtvarných technik (výroba vánočních dekorací). </text:span></text:span></text:p>
      <text:p text:style-name="P12">-zacházet s výtvarnými pomůckami a materiálem. </text:p>
      <text:p text:style-name="P12"><text:s/>-umět využít jednoduché rytmické nástroje.</text:p>
      <text:p text:style-name="P12"><text:s/>-osvojit si poznatky dítěti blízké, pro něj smysluplné a přínosné, zajímavé a jemu pochopitelné pro další učení a životní praxi. </text:p>
      <text:p text:style-name="P12"><text:s/>-učit se nová slova a aktivně je používat (ptát se na slova, kterým nerozumí). </text:p>
      <text:p text:style-name="P12"><text:s/>-orientovat se v základním měření porovnáváním. </text:p>
      <text:p text:style-name="P12"><text:s/>-chápat časové pojmy-včera, dnes, zítra, ráno, poledne, večer. </text:p>
      <text:p text:style-name="P12"><text:s/>-sluchově rozlišovat slabiky a hlásky na začátku a na konci slova. </text:p>
      <text:p text:style-name="P12"><text:s/>-učit se hodnotit svoje osobní pokroky. </text:p>
      <text:p text:style-name="P12"><text:s/>-chápat slovní vtip a humor. </text:p>
      <text:p text:style-name="P12"><text:s/>-vyjednávat s dětmi i s dospělými ve svém okolí. Domluvit se na společném řešení při vzniklém konfliktu. </text:p>
      <text:p text:style-name="P12">-chovat se a jednat na základě vlastních pohnutek s ohledem na druhé. </text:p>
      <text:p text:style-name="P12">-sledovat rozmanitosti a změny v přírodě. Všímat si změn a dění v nejbližším okolí. </text:p>
      <text:p text:style-name="Prostý_20_text"><text:span text:style-name="Standardní_20_písmo_20_odstavce"><text:span text:style-name="T6">-orientovat se v prostoru používáním slov na, pod, za vedle, před, nad, apod., poznatky o množství srovnávání, měření, změněného, chybějícího. </text:span></text:span></text:p>
      <text:p text:style-name="P12">-prožívat radost ze zvládnutého a poznaného. </text:p>
      <text:p text:style-name="P12">-chovat se zdvořile, přistupovat k druhým s úctou, vážit si jejich práce a úsilí. </text:p>
      <text:p text:style-name="P12">-osvojit si elementární poznatky o okolním prostředí, které jsou dítěti blízké a využitelné pro další učení. </text:p>
      <text:p text:style-name="P34"><text:s/>-prožívat radostně sváteční událost</text:p>
      <text:p text:style-name="P34"><text:s/>-zvládat výtvarné činnosti,provádět jednoduché úkony s výtvarnými nástroji a materiály</text:p>
      <text:p text:style-name="P34"><text:s/>-naučit se zpaměti krátký text, reprodukovat říkanky, písničky,pohádky </text:p>
      <text:p text:style-name="P34"><text:s/>-těšit se z hezkých a příjemných zážitků </text:p>
      <text:p text:style-name="P34"><text:s/>-vědět, že příroda v zimě odpočívá</text:p>
      <text:p text:style-name="P34"><text:s/>-seznámit se s tradicemi</text:p>
      <text:p text:style-name="P34"><text:s/>-získat pocit radostného očekávání vstupu do 1. třídy ZŠ, získat zájem o učení</text:p>
      <text:p text:style-name="P34"><text:s/>-spontánní prožívání zimních radovánek</text:p>
      <text:p text:style-name="P34"/>
      <text:p text:style-name="P34"/>
      <text:p text:style-name="P35">18</text:p>
      <text:p text:style-name="P34"/>
      <text:p text:style-name="P31"><text:soft-page-break/><text:span text:style-name="Standardní_20_písmo_20_odstavce"><text:span text:style-name="T1">Nabídka činností :</text:span></text:span></text:p>
      <text:list xml:id="list7162855751641809418" text:style-name="L21">
        <text:list-item>
          <text:p text:style-name="P62">hudební a pohybové hry s doprovodem klavíru i se zpěvem</text:p>
        </text:list-item>
        <text:list-item>
          <text:p text:style-name="P62">seznamování s lidovými tradicemi adventu</text:p>
        </text:list-item>
        <text:list-item>
          <text:p text:style-name="P62">estetické a tvůrčí aktivity – vánoční dárky, zdobení vánočního stromečku, vánoční výzdoba</text:p>
        </text:list-item>
        <text:list-item>
          <text:p text:style-name="P62">aktivity rozvíjející samostatnost, vlastní názory a postoje</text:p>
        </text:list-item>
        <text:list-item>
          <text:p text:style-name="P62">lokomoční pohybové činnosti – chůze, běh, skoky, poskoky, lezení</text:p>
        </text:list-item>
        <text:list-item>
          <text:p text:style-name="P62">Mikulášská besídka, vánoční besídka, zápis do ZŠ, Masopust</text:p>
        </text:list-item>
        <text:list-item>
          <text:p text:style-name="P62">zpěv a poslech koled</text:p>
        </text:list-item>
        <text:list-item>
          <text:p text:style-name="P62">grafické napodobování symbolů, tvarů, čísel, písmen</text:p>
        </text:list-item>
        <text:list-item>
          <text:p text:style-name="P62">experimenty, pokusy</text:p>
        </text:list-item>
        <text:list-item>
          <text:p text:style-name="P62">dramatické činnosti zaměřené na poznávání dobra a zla</text:p>
        </text:list-item>
        <text:list-item>
          <text:p text:style-name="P62">konstruktivní a tvořivé hry</text:p>
        </text:list-item>
        <text:list-item>
          <text:p text:style-name="P62">zimní sporty</text:p>
        </text:list-item>
        <text:list-item>
          <text:p text:style-name="P62">práce s literárním textem</text:p>
        </text:list-item>
        <text:list-item>
          <text:p text:style-name="P62">jednoduché manipulační činnosti s předměty, které děti obklopují, jejich praktické používání</text:p>
        </text:list-item>
        <text:list-item>
          <text:p text:style-name="P62">příprava předškoláků do ZŠ</text:p>
        </text:list-item>
        <text:list-item>
          <text:p text:style-name="P62">námětové hry - Na školu, Na sportovce</text:p>
        </text:list-item>
        <text:list-item>
          <text:p text:style-name="P62">hry na tělo</text:p>
        </text:list-item>
        <text:list-item>
          <text:p text:style-name="P62">hádanky a slovní hříčky</text:p>
        </text:list-item>
        <text:list-item>
          <text:p text:style-name="P62">cvičení podle hudby</text:p>
        </text:list-item>
        <text:list-item>
          <text:p text:style-name="P62">poznávání přírodního okolí,sledování změn v přírodě,počasí</text:p>
        </text:list-item>
        <text:list-item>
          <text:p text:style-name="P62">výtvarné činnosti,návštěvy kulturních míst</text:p>
        </text:list-item>
        <text:list-item>
          <text:p text:style-name="P62">grafomotorické činnosti</text:p>
        </text:list-item>
      </text:list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3">4.téma : </text:span></text:span><text:span text:style-name="Standardní_20_písmo_20_odstavce"><text:span text:style-name="T2">Jarní krásy kolem nás</text:span></text:span></text:p>
      <text:p text:style-name="P8"/>
      <text:p text:style-name="P8">Podtéma : Jak se rodí jaro</text:p>
      <text:p text:style-name="P8"><text:s text:c="18"/>Zvířata a jejich mláďata</text:p>
      <text:p text:style-name="P39"><text:s text:c="6"/>Moje rodina</text:p>
      <text:p text:style-name="P39"><text:s text:c="6"/>Doprava a cestování</text:p>
      <text:p text:style-name="P39"><text:s text:c="6"/>Lidé a jejich práce</text:p>
      <text:p text:style-name="P40"><text:span text:style-name="Standardní_20_písmo_20_odstavce"><text:span text:style-name="T5"><text:s text:c="3"/></text:span></text:span></text:p>
      <text:p text:style-name="Standard"><text:s text:c="7"/></text:p>
      <text:p text:style-name="Standard"><text:s text:c="68"/></text:p>
      <text:p text:style-name="P5">Charakteristika :</text:p>
      <text:p text:style-name="Standard">Zaznamenáváme změny v přírodě v souvislosti s probouzejícím se jarem, časté změny počasí, pozorujeme přírodu, jak se probouzí. Poznáváme první jarní květiny, domácí zvířata a jejich mláďata. Slavíme svátky jara, čarodějnic a svátek matek. Poznáváme staré zvyky a tradice, probouzíme v dětech tvořivost a fantazii při výrobě přáníček, malování kraslic, výzdobě interiéru. Děti se zkouší vžít do role čarodějnice zlé i hodné, rozvíjíme a utužujeme vztah k mamince, rodině, kamarádům. Seznamujeme se s orientací v dopravních situacích, známe pravidla z hlediska chodce, poznáváme dopravní prostředky podle místa pohybu. Máme povědomí o zaměstnání rodičů, seznamujeme se s různými druhy zaměstnání.</text:p>
      <text:p text:style-name="Standard"/>
      <text:p text:style-name="P2">19</text:p>
      <text:p text:style-name="P5"><text:soft-page-break/>Kompetence :</text:p>
      <text:p text:style-name="P5"/>
      <text:p text:style-name="Prostý_20_text"><text:span text:style-name="Standardní_20_písmo_20_odstavce"><text:span text:style-name="T7">k učení</text:span></text:span><text:span text:style-name="Standardní_20_písmo_20_odstavce"><text:span text:style-name="T6"> <text:s/></text:span></text:span></text:p>
      <text:p text:style-name="P12">Při zadané práci dokončí, co započalo. </text:p>
      <text:p text:style-name="P12">Dovede postupovat dle slovních instrukcí. </text:p>
      <text:p text:style-name="P12">Odhaduje své síly, učí se hodnotit svoje osobní pokroky i oceňovat výkony druhých, záměrně si zapamatuje. </text:p>
      <text:p text:style-name="P12"/>
      <text:p text:style-name="Prostý_20_text"><text:span text:style-name="Standardní_20_písmo_20_odstavce"><text:span text:style-name="T7">k řešení problému</text:span></text:span><text:span text:style-name="Standardní_20_písmo_20_odstavce"><text:span text:style-name="T6"> </text:span></text:span></text:p>
      <text:p text:style-name="P12">Rozlišuje řešení, která vedou k cíli a řešení, která k cíli nevedou. </text:p>
      <text:p text:style-name="P12">Zpřesňuje si početní představy, užívá číselných a matematických pojmů, vnímá </text:p>
      <text:p text:style-name="P12">elementární matematické souvislosti. </text:p>
      <text:p text:style-name="P12">Chápe, že vyhýbat se řešení problémů nevede k cíli, ale že jejich včasné a uvážlivé řešení </text:p>
      <text:p text:style-name="P12">je naopak výhodou. Uvědomuje si, že svou aktivitou, iniciativou může situaci ovlivnit. </text:p>
      <text:p text:style-name="P12"/>
      <text:p text:style-name="Prostý_20_text"><text:span text:style-name="Standardní_20_písmo_20_odstavce"><text:span text:style-name="T7">komunikativní</text:span></text:span><text:span text:style-name="Standardní_20_písmo_20_odstavce"><text:span text:style-name="T6"> </text:span></text:span></text:p>
      <text:p text:style-name="P12">Dovede využít informativní a komunikativní prostředky, se kterými se běžně setkává </text:p>
      <text:p text:style-name="P12">(telefon, knihy, PC,…). </text:p>
      <text:p text:style-name="P12">Průběžně rozšiřuje svou slovní zásobu a aktivně ji používá k dokonalejší komunikaci</text:p>
      <text:p text:style-name="P12">Ví, že lidé se dorozumívají i jinými jazyky a že je možno se jim učit. Slovně reaguje a vede </text:p>
      <text:p text:style-name="P12">smysluplný dialog. </text:p>
      <text:p text:style-name="P12"/>
      <text:p text:style-name="Prostý_20_text"><text:span text:style-name="Standardní_20_písmo_20_odstavce"><text:span text:style-name="T7">sociální a personální</text:span></text:span><text:span text:style-name="Standardní_20_písmo_20_odstavce"><text:span text:style-name="T6"> </text:span></text:span></text:p>
      <text:p text:style-name="Prostý_20_text"><text:span text:style-name="Standardní_20_písmo_20_odstavce"><text:span text:style-name="T6">Při setkání s neznámými lidmi se chová obezřetně. Nevhodné chování i komunikaci, která je nepříjemná, umí odmítnout. </text:span></text:span></text:p>
      <text:p text:style-name="P12">Samostatně rozhoduje o svých činnostech, umí si vytvořit svůj názor a vyjádřit jej. </text:p>
      <text:p text:style-name="P12">Uvědomuje si, že za své jednání odpovídá a nese důsledky. </text:p>
      <text:p text:style-name="P12">Je schopno chápat, že lidé se různí a umí být tolerantní k jejich odlišnostem a </text:p>
      <text:p text:style-name="P12">jedinečnostem. </text:p>
      <text:p text:style-name="P12"/>
      <text:p text:style-name="Prostý_20_text"><text:span text:style-name="Standardní_20_písmo_20_odstavce"><text:span text:style-name="T7">činnostní a občanské</text:span></text:span><text:span text:style-name="Standardní_20_písmo_20_odstavce"><text:span text:style-name="T6"> </text:span></text:span></text:p>
      <text:p text:style-name="P12">Ví, že není jedno, v jakém prostředí žije, uvědomuje si, že se svým chováním na něm podílí a že je může ovlivnit. </text:p>
      <text:p text:style-name="P12">Má základní dětskou představu o tom, co je v souladu s lidskými hodnotami a normami, i co je v rozporu a snaží se podle toho chovat. </text:p>
      <text:p text:style-name="P12">Chápe, že všichni lidé mají svou hodnotu, uvědomuje si práva svá i druhých, učí se je </text:p>
      <text:p text:style-name="P12">respektovat a chránit. </text:p>
      <text:p text:style-name="P12"/>
      <text:p text:style-name="P12"/>
      <text:p text:style-name="P12"/>
      <text:p text:style-name="P5">Dílčí vzdělávací cíle :</text:p>
      <text:p text:style-name="Standard"/>
      <text:p text:style-name="P3">dítě a jeho tělo</text:p>
      <text:p text:style-name="P23">- vytváření zdravých životních návyků a postojů jako základů zdravého životního stylu </text:p>
      <text:p text:style-name="P30"><text:span text:style-name="Standardní_20_písmo_20_odstavce"><text:span text:style-name="T16">- rozvoj pohybových schopností a zdokonalování dovedností v oblasti hrubé i jemné motoriky (koordinace a rozsah pohybu, dýchání, koordinace ruky a oka apod.), ovládání pohybového aparátu a tělesných funkcí </text:span></text:span></text:p>
      <text:p text:style-name="P23"/>
      <text:p text:style-name="P23"/>
      <text:p text:style-name="P23"/>
      <text:p text:style-name="P23"/>
      <text:p text:style-name="P24">20</text:p>
      <text:p text:style-name="P21"><text:soft-page-break/>dítě a jeho psychika</text:p>
      <text:p text:style-name="P23">- rozvoj komunikativních dovedností (verbálních i neverbálních) a kultivovaného projevu </text:p>
      <text:p text:style-name="P23">- osvojení si elementárních poznatků o znakových systémech a jejich funkci (abeceda, čísla) </text:p>
      <text:p text:style-name="P23">- rozvoj a kultivace mravního i estetického vnímání, cítění a prožívání </text:p>
      <text:p text:style-name="P23">- získání schopnosti záměrně řídit svoje chování a ovlivňovat vlastní situaci </text:p>
      <text:p text:style-name="P23"/>
      <text:p text:style-name="P23"/>
      <text:p text:style-name="P26">dítě a ten druhý</text:p>
      <text:p text:style-name="P23">- zdokonalování se v pravidlech chování ve vztahu k druhému </text:p>
      <text:p text:style-name="P23">- ochrana osobního soukromí a bezpečí ve vztazích s druhými dětmi i dospělými </text:p>
      <text:p text:style-name="P26"/>
      <text:p text:style-name="P23"/>
      <text:p text:style-name="P18">dítě a společnost</text:p>
      <text:p text:style-name="P23">- rozvoj společenského i estetického vkusu </text:p>
      <text:p text:style-name="P30"><text:span text:style-name="Standardní_20_písmo_20_odstavce"><text:span text:style-name="T16">- rozvíjení základů aktivních postojů ke světu, k životu, pozitivních vztahů ke kultuře a umění, rozvoj dovedností umožňujících tyto vztahy a postoje vyjadřovat a projevovat</text:span></text:span><text:span text:style-name="Standardní_20_písmo_20_odstavce"><text:span text:style-name="T17"> </text:span></text:span></text:p>
      <text:p text:style-name="P18"/>
      <text:p text:style-name="P18"/>
      <text:p text:style-name="P30"><text:span text:style-name="Standardní_20_písmo_20_odstavce"><text:span text:style-name="T4">dítě a svět</text:span></text:span></text:p>
      <text:p text:style-name="P30"><text:span text:style-name="Standardní_20_písmo_20_odstavce"><text:span text:style-name="T16">- pochopení, že změny způsobené lidskou činností mohou prostředí chránit a zlepšovat, ale také poškozovat a ničit </text:span></text:span></text:p>
      <text:p text:style-name="P30"><text:span text:style-name="Standardní_20_písmo_20_odstavce"><text:span text:style-name="T16">- vytvoření povědomí o vlastní sounáležitosti se světem, s živou a neživou přírodou, lidmi, společností, planetou Zemí </text:span></text:span></text:p>
      <text:p text:style-name="P12"/>
      <text:p text:style-name="P12"/>
      <text:p text:style-name="P28">Očekávané výstupy :</text:p>
      <text:p text:style-name="P28"/>
      <text:p text:style-name="P12">-zvládnout sebeobsluhu, uplatňovat kulturně hygienické a zdravotně preventivní návyky. </text:p>
      <text:p text:style-name="Prostý_20_text"><text:span text:style-name="Standardní_20_písmo_20_odstavce"><text:span text:style-name="T6">-zvládat jemnou motoriku, ovládat koordinaci ruky a oka (zacházet s předměty denní potřeby, různým materiálem a technikami)</text:span></text:span></text:p>
      <text:p text:style-name="P12">-zvládnout běžné způsoby pohybů v různém prostředí, chůze přiměřené věku dětí</text:p>
      <text:p text:style-name="P12">-koordinovat lokomoci a další pohyby těla, sladit pohyb s rytmem a hudbou.</text:p>
      <text:p text:style-name="P12">-zvládnout běžné způsoby pohybů v různém prostředí – běh, přiměřené věku dětí</text:p>
      <text:p text:style-name="P12">-zvládnout běžné způsoby pohybů v různém prostředí, lezení, plazení přiměřené věku dětí.</text:p>
      <text:p text:style-name="P12">-ovládat tempo a intonaci řeči. </text:p>
      <text:p text:style-name="P12">-poznat a vymyslet jednoduchá synonyma, antonyma</text:p>
      <text:p text:style-name="P12">-orientovat se v rovině</text:p>
      <text:p text:style-name="P12">-zachytit a vyjádřit své prožitky (výtvarně, slovně, hudebně, pohybově či dramatizací)</text:p>
      <text:p text:style-name="P12">-utvořit jednoduchý rým</text:p>
      <text:p text:style-name="P12">-chápat číselnou řadu v rozsahu první desítky</text:p>
      <text:p text:style-name="P12">-poznat více, stejně, méně, první, poslední </text:p>
      <text:p text:style-name="P12">-umět předkládat své nápady</text:p>
      <text:p text:style-name="P12">-projevovat radost, ovládat své afektivní chování </text:p>
      <text:p text:style-name="P12">-být citlivé k živým bytostem, k přírodě a k věcem </text:p>
      <text:p text:style-name="P12">-bránit se projevům násilí jiného dítěte, ubližování, ponižování, apod. </text:p>
      <text:p text:style-name="Prostý_20_text"><text:span text:style-name="Standardní_20_písmo_20_odstavce"><text:span text:style-name="T6">-u</text:span></text:span><text:span text:style-name="Standardní_20_písmo_20_odstavce"><text:span text:style-name="T8">vědomit si změny v přírodě</text:span></text:span></text:p>
      <text:p text:style-name="P34">-poznat zvyky vážící se ke svátkům jara –velikonocům</text:p>
      <text:p text:style-name="P34">-poznat, co rostliny potřebují k životu a jak o ně pečujeme</text:p>
      <text:p text:style-name="P34">-získat vztah k přírodě, učit se chránit zeleň a rostliny kolem nás ke zkvalitnění životního prostředí</text:p>
      <text:p text:style-name="P34">-vědět, že činnost člověka může ovlivnit život zvířat i vzhled přírody kolem nás</text:p>
      <text:p text:style-name="Standard"><text:span text:style-name="Standardní_20_písmo_20_odstavce"><text:span text:style-name="T15">-p</text:span></text:span>oznávat domácí zvířata a jejich mláďata</text:p>
      <text:p text:style-name="P35">21</text:p>
      <text:p text:style-name="P34"><text:soft-page-break/>-poznat význam zvířat pro citový život člověka i jeho obživu</text:p>
      <text:p text:style-name="P34">-seznámit se s nebezpečím při setkání s cizími zvířaty</text:p>
      <text:p text:style-name="P34">-vnímat, že svět má svůj řád, že je rozmanitý a pozoruhodný </text:p>
      <text:p text:style-name="P34">-sledovat a vyprávět příběh, pohádku, utvořit jednoduchý rým </text:p>
      <text:p text:style-name="P34">-vnímat a rozlišovat pomocí všech smyslů</text:p>
      <text:p text:style-name="P34">-pochopit, že každý má ve společenství svou roli</text:p>
      <text:p text:style-name="P34">-dodržovat pravidla her a jiných činností,jednat spravedlivě, hrát fair play</text:p>
      <text:p text:style-name="P34">-uplatňovat své individuální potřeby, přání a práva s ohledem na druhého</text:p>
      <text:p text:style-name="P34">-spolupracovat s ostatními </text:p>
      <text:p text:style-name="Standard">-poznávat některé druhy zaměstnání, uvědomovat si důležitost práce všech dospělých</text:p>
      <text:p text:style-name="Standard">-upevňovat si vztah k matce a celé rodině</text:p>
      <text:p text:style-name="Standard">-vážit si práce a úsilí druhých</text:p>
      <text:p text:style-name="Standard">-seznamovat se s dopravními prostředky s ohledem na význam pro člověka</text:p>
      <text:p text:style-name="Standard">-vést děti k ochraně vlastního zdraví na chodníku, na hřišti, na silnici</text:p>
      <text:p text:style-name="Prostý_20_text"><text:span text:style-name="Standardní_20_písmo_20_odstavce"><text:span text:style-name="T9">-u</text:span></text:span><text:span text:style-name="Standardní_20_písmo_20_odstavce"><text:span text:style-name="T6">mět spolupracovat s ostatními </text:span></text:span></text:p>
      <text:p text:style-name="P12">-dodržovat dohodnutá pravidla vzájemného soužití</text:p>
      <text:p text:style-name="P12"><text:s/>-umět se přizpůsobit společnému programu, spolupracovat </text:p>
      <text:p text:style-name="P12">-respektovat rozdílné schopnosti vrstevníků</text:p>
      <text:p text:style-name="P12">-mít povědomí o významu životního prostředí, pomáhat a chránit</text:p>
      <text:p text:style-name="P12">-vyjadřovat svou fantazii a představivost v tvořivých činnostech</text:p>
      <text:p text:style-name="Prostý_20_text"><text:span text:style-name="Standardní_20_písmo_20_odstavce"><text:span text:style-name="T6">-porozumět, že všechno kolem se mění, vyvíjí, pohybuje a proměňuje a že je třeba s těmito změnami počítat. </text:span></text:span></text:p>
      <text:p text:style-name="P12">-vnímat a hodnotit vlastní kulturní zážitky</text:p>
      <text:p text:style-name="P12"/>
      <text:p text:style-name="P12"/>
      <text:p text:style-name="P12"/>
      <text:p text:style-name="P5">Nabídka činností :</text:p>
      <text:list xml:id="list3277852909181212763" text:style-name="L22">
        <text:list-item>
          <text:p text:style-name="P63">přímé pozorování přírody v okolí dítěte</text:p>
        </text:list-item>
        <text:list-item>
          <text:p text:style-name="P63">sázení semínek, následná péče o rostliny</text:p>
        </text:list-item>
        <text:list-item>
          <text:p text:style-name="P63">pozorování změn v přírodě – květiny, pučící stromy, hmyz, ptáci</text:p>
        </text:list-item>
        <text:list-item>
          <text:p text:style-name="P63">dramatické činnosti, práce s literárními texty, s obrazovým materiálem a dalšími médii</text:p>
        </text:list-item>
        <text:list-item>
          <text:p text:style-name="P63">poznávání tradic - Velikonoční svátky, čarodějnice,stavění májky, Den matek</text:p>
        </text:list-item>
        <text:list-item>
          <text:p text:style-name="P63">praktické získávání znalostí o pravidlech chování v dopravním provozu</text:p>
        </text:list-item>
        <text:list-item>
          <text:p text:style-name="P63">aktivity podporující zájem o učení a spolupráci s ostatními dětmi</text:p>
        </text:list-item>
        <text:list-item>
          <text:p text:style-name="P63">výtvarné činnosti – práce i s netradičním materiálem</text:p>
        </text:list-item>
        <text:list-item>
          <text:p text:style-name="P63">námětové hry pro rozvoj vůle, vytrvalosti a sebeovládání</text:p>
        </text:list-item>
        <text:list-item>
          <text:p text:style-name="P63">konkrétní operace s materiálem – třídění, přiřazování, porovnávání, experimenty s materiály</text:p>
        </text:list-item>
        <text:list-item>
          <text:p text:style-name="P63">smyslové a psychomotorické hry</text:p>
        </text:list-item>
        <text:list-item>
          <text:p text:style-name="P63">pohybové hry, cvičení s náčiním</text:p>
        </text:list-item>
        <text:list-item>
          <text:p text:style-name="P63">recitace, přednes veršů, hádanky, doplňovačky</text:p>
        </text:list-item>
        <text:list-item>
          <text:p text:style-name="P63">příprava předškoláků do ZŠ</text:p>
        </text:list-item>
        <text:list-item>
          <text:p text:style-name="P63">didaktické hry, společenské hry</text:p>
        </text:list-item>
        <text:list-item>
          <text:p text:style-name="P63">grafomotorická cvičení, uvolňovací cviky, pracovní listy</text:p>
        </text:list-item>
        <text:list-item>
          <text:p text:style-name="P63">zpěv písní, sladit pohyb se zpěvem</text:p>
        </text:list-item>
        <text:list-item>
          <text:p text:style-name="P63"><text:span text:style-name="Standardní_20_písmo_20_odstavce"><text:span text:style-name="T15">artikulační, řečové, sluchové a rytmické hry, hry se slovy - artikulační cvičení, vyprávění, <text:s text:c="24"/></text:span></text:span></text:p>
        </text:list-item>
      </text:list>
      <text:p text:style-name="P9"><text:s text:c="12"/>popis, dramatizace, práce s obrázky, pantomima, rozhovory, práce s knihami a <text:s text:c="2"/></text:p>
      <text:p text:style-name="P9"><text:s text:c="12"/>encyklopediemi, prohlížení, antonyma, homonyma, synonyma, rýmování slov, tvoření vět</text:p>
      <text:p text:style-name="P31"><text:span text:style-name="Standardní_20_písmo_20_odstavce"><text:span text:style-name="T15">- <text:s text:c="9"/>poslech čtených či vyprávěných pohádek a příběhů,sledování filmových a divadelních <text:s text:c="9"/><text:tab/>pohádek a příběhů, vypravování toho, co dítě slyšelo nebo shlédlo</text:span></text:span></text:p>
      <text:p text:style-name="P34">-<text:tab/>řešení myšlenkových problémů, hry zaměřené na cvičení paměti, odpovědi na otázky</text:p>
      <text:p text:style-name="P9"/>
      <text:p text:style-name="P2"><text:span text:style-name="Standardní_20_písmo_20_odstavce"><text:span text:style-name="T15"><text:s text:c="10"/></text:span></text:span>22</text:p>
      <text:p text:style-name="Standard"><text:soft-page-break/><text:span text:style-name="Standardní_20_písmo_20_odstavce"><text:span text:style-name="T3">5.téma : </text:span></text:span><text:span text:style-name="Standardní_20_písmo_20_odstavce"><text:span text:style-name="T2">Léto, na které se těšíme</text:span></text:span></text:p>
      <text:p text:style-name="P8"/>
      <text:p text:style-name="P8">Podtéma : Co už umím</text:p>
      <text:p text:style-name="P8"><text:s text:c="17"/>Den dětí</text:p>
      <text:p text:style-name="P8"><text:s text:c="17"/>Hurá, prázdniny</text:p>
      <text:p text:style-name="Standard"><text:span text:style-name="Standardní_20_písmo_20_odstavce"><text:span text:style-name="T5"><text:s text:c="17"/></text:span></text:span></text:p>
      <text:p text:style-name="Standard"><text:s text:c="66"/></text:p>
      <text:p text:style-name="P5">Charakteristika :</text:p>
      <text:p text:style-name="Standard">Je to období, kdy se veškeré aktivity přesunují do přírody, chodíme na vycházky do okolí Chodského Újezda, jezdíme na výlety, oslavujeme svátek dětí, loučíme se s kamarády školáky, těšíme se na prázdniny.</text:p>
      <text:p text:style-name="Standard"/>
      <text:p text:style-name="P5">Kompetence :</text:p>
      <text:p text:style-name="P5"/>
      <text:p text:style-name="Prostý_20_text"><text:span text:style-name="Standardní_20_písmo_20_odstavce"><text:span text:style-name="T7">k učení</text:span></text:span><text:span text:style-name="Standardní_20_písmo_20_odstavce"><text:span text:style-name="T6"> </text:span></text:span></text:p>
      <text:p text:style-name="P12">Pokud se mu dostává uznání a ocenění, učí se s chutí. </text:p>
      <text:p text:style-name="P10"/>
      <text:p text:style-name="Prostý_20_text"><text:span text:style-name="Standardní_20_písmo_20_odstavce"><text:span text:style-name="T7">k řešení problému</text:span></text:span><text:span text:style-name="Standardní_20_písmo_20_odstavce"><text:span text:style-name="T6"> </text:span></text:span></text:p>
      <text:p text:style-name="P12">Nebojí se pochybovat, pokud nachází pozitivní ocenění nejen za úspěch, ale také za snahu. </text:p>
      <text:p text:style-name="P10"/>
      <text:p text:style-name="Prostý_20_text"><text:span text:style-name="Standardní_20_písmo_20_odstavce"><text:span text:style-name="T7">komunikativní</text:span></text:span><text:span text:style-name="Standardní_20_písmo_20_odstavce"><text:span text:style-name="T6"> </text:span></text:span></text:p>
      <text:p text:style-name="P12">Dokáže se vyjadřovat a sdělovat prožitky, pocity a nálady různými prostředky (řečovými, </text:p>
      <text:p text:style-name="P12">výtvarnými, hudebními, dramatickými apod.) Samostatně vyjadřuje své myšlenky, sdělení, otázky i odpovědi. </text:p>
      <text:p text:style-name="P10"/>
      <text:p text:style-name="Prostý_20_text"><text:span text:style-name="Standardní_20_písmo_20_odstavce"><text:span text:style-name="T7">sociální a personální</text:span></text:span><text:span text:style-name="Standardní_20_písmo_20_odstavce"><text:span text:style-name="T6"> </text:span></text:span></text:p>
      <text:p text:style-name="P12">Chápe, že nespravedlnost, ubližování, ponižování, lhostejnost, agresivita a násilí se nevyplácí a že vzniklé konflikty je lépe řešit dohodou. Dokáže se bránit. </text:p>
      <text:p text:style-name="P12"/>
      <text:p text:style-name="P12"/>
      <text:p text:style-name="Prostý_20_text"><text:span text:style-name="Standardní_20_písmo_20_odstavce"><text:span text:style-name="T7">činnostní a občanské</text:span></text:span><text:span text:style-name="Standardní_20_písmo_20_odstavce"><text:span text:style-name="T6"> </text:span></text:span></text:p>
      <text:p text:style-name="P12">Dbá na osobní zdraví a bezpečí svoje i druhých, chová se odpovědně s ohledem na </text:p>
      <text:p text:style-name="P12">zdravé a bezpečné prostředí (přírodní i společenské). </text:p>
      <text:p text:style-name="P5"/>
      <text:p text:style-name="P5"/>
      <text:p text:style-name="P5">Dílčí vzdělávací cíle :</text:p>
      <text:p text:style-name="Standard"/>
      <text:p text:style-name="P3">dítě a jeho tělo</text:p>
      <text:p text:style-name="P23">- rozvoj a užívání všech smyslů </text:p>
      <text:p text:style-name="P23">- rozvoj fyzické i psychické zdatnosti </text:p>
      <text:p text:style-name="P23"/>
      <text:p text:style-name="P21">dítě a jeho psychika</text:p>
      <text:p text:style-name="P30"><text:span text:style-name="Standardní_20_písmo_20_odstavce"><text:span text:style-name="T16">- rozvoj řečových schopností a jazykových dovedností receptivních (vnímání, naslouchání, porozumění) i produktivních (výslovnosti, vytváření pojmů, mluvního projevu, vyjadřování) </text:span></text:span></text:p>
      <text:p text:style-name="P23">- vytváření základů pro práci s informacemi </text:p>
      <text:p text:style-name="P23">- rozvoj schopnosti citové vztahy vytvářet, rozvíjet je a city plně prožívat </text:p>
      <text:p text:style-name="P23"/>
      <text:p text:style-name="P26">dítě a ten druhý</text:p>
      <text:p text:style-name="P23">- vytváření prosociálních postojů (rozvoj sociální citlivosti, tolerance, respektu, přizpůsobivosti apod.) </text:p>
      <text:p text:style-name="P23"/>
      <text:p text:style-name="P2">23</text:p>
      <text:p text:style-name="P18"><text:soft-page-break/>dítě a společnost</text:p>
      <text:p text:style-name="P23">- vytváření povědomí o existenci ostatních kultur a národností </text:p>
      <text:p text:style-name="P30"><text:span text:style-name="Standardní_20_písmo_20_odstavce"><text:span text:style-name="T16">- rozvoj základních kulturně společenských postojů, návyků a dovedností dítěte, rozvoj schopnosti projevovat se autenticky, chovat se autonomně, prosociálně a aktivně se přizpůsobovat společenskému prostředí a zvládat jeho změny </text:span></text:span></text:p>
      <text:p text:style-name="P27"/>
      <text:p text:style-name="P22">dítě a svět</text:p>
      <text:p text:style-name="P30"><text:span text:style-name="Standardní_20_písmo_20_odstavce"><text:span text:style-name="T16">- vytváření elementárního povědomí o širším přírodním, kulturním i technickém prostředí, o jejich rozmanitosti, vývoji a neustálých proměnách </text:span></text:span></text:p>
      <text:p text:style-name="P23">- rozvoj úcty k životu ve všech jeho formách </text:p>
      <text:p text:style-name="P5"/>
      <text:p text:style-name="P5"/>
      <text:p text:style-name="P28">Očekávané výstupy :</text:p>
      <text:p text:style-name="P28"/>
      <text:p text:style-name="P31"><text:span text:style-name="Standardní_20_písmo_20_odstavce"><text:span text:style-name="T19">-</text:span></text:span><text:span text:style-name="Standardní_20_písmo_20_odstavce"><text:span text:style-name="T15">zachovávat správné držení těla</text:span></text:span></text:p>
      <text:p text:style-name="P34">-koordinovat lokomoci a další polohy a pohyby těla</text:p>
      <text:p text:style-name="P34">-ovládat dechové svalstvo, sladit pohyb se zpěvem</text:p>
      <text:p text:style-name="P34">-zacházet s běžnými předměty denní potřeby, hračkami,pomůckami, drobnými nástroji, sportovním náčiním a nářadím, výtvarnými pomůckami, jednoduchými nástroji</text:p>
      <text:p text:style-name="P34">-radostně prožít svátek dětí </text:p>
      <text:p text:style-name="P31"><text:span text:style-name="Standardní_20_písmo_20_odstavce"><text:span text:style-name="T15">-zvládnout základní pohybové dovednosti a prostorovou orientaci, běžné způsoby pohybu v různém prostředí </text:span></text:span></text:p>
      <text:p text:style-name="P34">-naučit se zpaměti krátké texty</text:p>
      <text:p text:style-name="P34">-záměrně se soustředit na činnost a udržet pozornost </text:p>
      <text:p text:style-name="P34">-prožívat radost ze zvládnutého a poznaného </text:p>
      <text:p text:style-name="P34">-zachytit, vyjádřit své prožitky</text:p>
      <text:p text:style-name="P34">-spolupracovat s ostatními </text:p>
      <text:p text:style-name="P31"><text:span text:style-name="Standardní_20_písmo_20_odstavce"><text:span text:style-name="T15">-vyjadřovat se prostřednictvím hudebních a hudebně-pohybových činností, zvládat základní hudební dovednosti, vokální i instrumentální </text:span></text:span></text:p>
      <text:p text:style-name="P31"><text:span text:style-name="Standardní_20_písmo_20_odstavce"><text:span text:style-name="T15">-uvědomovat si nebezpečí, se kterým se můžeme ve svém okolí setkat, a mít povědomí o tom, jak se prakticky chránit </text:span></text:span></text:p>
      <text:p text:style-name="P34">-poznat a pojmenovat většinu toho, čím je obklopeno</text:p>
      <text:p text:style-name="P34">-myslet kreativně, předkládat nápady</text:p>
      <text:p text:style-name="P34">-chápat základní matematické pojmy, elementární matematické souvislosti</text:p>
      <text:p text:style-name="P34">-postupovat, učit se podle pokynů a instrukcí</text:p>
      <text:p text:style-name="P30"><text:span text:style-name="Standardní_20_písmo_20_odstavce"><text:span text:style-name="T20">-poznat napsané své jméno, některá písmena a číslice, obrazné symboly- piktogramy</text:span></text:span></text:p>
      <text:p text:style-name="P30"><text:span text:style-name="Standardní_20_písmo_20_odstavce"><text:span text:style-name="T20">-vnímat, co druhý potřebuje, umí respektovat a pomoci, porozumět běžným projevům emocí a nálad</text:span></text:span></text:p>
      <text:p text:style-name="P37">-mít povědomí o některých způsobech ochrany zdraví</text:p>
      <text:p text:style-name="P30"><text:span text:style-name="Standardní_20_písmo_20_odstavce"><text:span text:style-name="T20">-umět vyprávět jednoduchý příběh, projevuje zájem o četbu, umí sledovat očima zleva doprava</text:span></text:span></text:p>
      <text:p text:style-name="P12">-chovat se obezřetně při setkání s neznámými lidmi, umět požádat druhé o pomoc nejen v nesnázích</text:p>
      <text:p text:style-name="P12">-být citlivý ve vztahu k živým bytostem, k přírodě i k věcem</text:p>
      <text:p text:style-name="P12">-přispívat k ochraně životního prostředí jako k prostředku správného životního stylu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/>
      <text:p text:style-name="P2">24</text:p>
      <text:p text:style-name="P5"><text:soft-page-break/>Nabídka činností :</text:p>
      <text:list xml:id="list7494739736580939325" text:style-name="L23">
        <text:list-item>
          <text:p text:style-name="P64">smyslové a psychomotorické hry – co se změnilo, na sochy apod.</text:p>
        </text:list-item>
        <text:list-item>
          <text:p text:style-name="P64">pozorování blízkého okolí, života v něm, hry na téma rodina, naše vesnice</text:p>
        </text:list-item>
        <text:list-item>
          <text:p text:style-name="P64">konkrétní operace s přírodninami</text:p>
        </text:list-item>
        <text:list-item>
          <text:p text:style-name="P64">společné diskuze – vyprávění zážitků</text:p>
        </text:list-item>
        <text:list-item>
          <text:p text:style-name="P64">dramatické, taneční a hudební aktivity</text:p>
        </text:list-item>
        <text:list-item>
          <text:p text:style-name="P64">aktivity zaměřené k získávání praktické orientace v obci, účast na akcích – MDD, výlety, <text:s text:c="3"/></text:p>
        </text:list-item>
      </text:list>
      <text:p text:style-name="Standard"><text:s text:c="12"/>rozloučení s předškoláky</text:p>
      <text:list xml:id="list64725421174684" text:continue-numbering="true" text:style-name="L23">
        <text:list-item>
          <text:p text:style-name="P64">ukázky situací varující dítě před nebezpečím</text:p>
        </text:list-item>
        <text:list-item>
          <text:p text:style-name="P64">hry na zahradě - hry s pískem, na klouzačce, průlezky, jízda na odstrkovadlech, v domku</text:p>
        </text:list-item>
        <text:list-item>
          <text:p text:style-name="P64">hry dle výběru dětí</text:p>
        </text:list-item>
      </text:list>
      <text:p text:style-name="Standard"/>
      <text:p text:style-name="P2"/>
      <text:p text:style-name="P5"/>
      <text:p text:style-name="P5"/>
      <text:p text:style-name="Standard"/>
      <text:p text:style-name="P5">Červenec, srpen :</text:p>
      <text:p text:style-name="Standard">Cílem pro toto období ( prázdninový provoz ) je vytvořit příznivou a pohodovou atmosféru pro všechny děti, nabídnout jim dostatek pohybu v přírodě nebo na školní zahradě, dát možnost široké nabídky spontánních her, zařadit přiměřené množství řízené činnosti zaměřené spíše na kolektivní hry, hudební a výtvarné činnosti, maximálně využít školní zahradu a herní prvky pro spontánní aktivity dětí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25</text:p>
      <text:p text:style-name="Standard"/>
      <text:p text:style-name="P4"><text:soft-page-break/>7. Evaluační systém</text:p>
      <text:p text:style-name="Standard"/>
      <text:p text:style-name="Standard">Jde o průběžné vyhodnocování vzdělávacích činností, situací a podmínek v MŠ, jde o systematický proces, jehož výsledky využíváme ke zlepšování vzdělávacího procesu a podmínek, za kterých se tento proces uskutečňuje.</text:p>
      <text:p text:style-name="Standard">Sledujeme :</text:p>
      <text:p text:style-name="Standard"><text:s text:c="3"/>naplňování cílů školního vzdělávacího programu</text:p>
      <text:p text:style-name="Standard"><text:s text:c="3"/>způsob zpracování a realizace obsahu vzdělávání</text:p>
      <text:p text:style-name="Standard"><text:s text:c="3"/>průběh vzdělávání</text:p>
      <text:p text:style-name="Standard"><text:s text:c="3"/>kvalitu podmínek vzdělávání</text:p>
      <text:p text:style-name="Standard"><text:s text:c="3"/>kvalitu práce pedagogů</text:p>
      <text:p text:style-name="Standard"><text:s text:c="3"/>výsledky vzdělávání</text:p>
      <text:p text:style-name="Standard"/>
      <text:p text:style-name="Standard"/>
      <text:p text:style-name="Standard">Pravidla evaluace:</text:p>
      <text:p text:style-name="Standard">Předmět evaluace – práce a činnosti, které s dětmi provádíme, reakce a chování dětí, individuální rozvoj, posun dítěte i celé skupiny, vývoj kvality pedagogické práce, věcné podmínky, životospráva, psychosociální podmínky, řízení MŠ, personální a pedagogické zajištění, spoluúčast rodičů.</text:p>
      <text:p text:style-name="Standard"/>
      <text:p text:style-name="Standard">Formy a metody:</text:p>
      <text:p text:style-name="Standard">Rozhovor, diskuze, pozorování, hospitace, dokumentace školy, hodnocení dětí (viz osobní listy dětí), kontrolní činnost ředitelky školy, pedagogické a provozní porady.</text:p>
      <text:p text:style-name="Standard"/>
      <text:p text:style-name="Standard"/>
      <text:p text:style-name="Standard">Vnitřní evaluace :</text:p>
      <text:p text:style-name="Standard">1.Kvalita naplňování zvolených záměrů, cílů a výsledků vzdělávání a realizace ŠVP</text:p>
      <text:p text:style-name="Standard"/>
      <text:p text:style-name="Standard">Evaluace školního programu : <text:s/></text:p>
      <text:list xml:id="list8630509114548228400" text:style-name="L24">
        <text:list-item>
          <text:p text:style-name="P65">vhodnost způsobu zpracování – 1x za 3 roky</text:p>
        </text:list-item>
        <text:list-item>
          <text:p text:style-name="P65">sledování a vyhodnocování jeho funkčnosti – průběžně</text:p>
        </text:list-item>
        <text:list-item>
          <text:p text:style-name="P65">zpracování vlastního hodnocení školy – 1x ročně – zodpovídá ředitel školy</text:p>
        </text:list-item>
        <text:list-item>
          <text:p text:style-name="P65">pedagogové provádějí vyhodnocování na základě zpětné vazby dětí – sledují reakce dětí, postoje, verbální projevy, chování a analýzu dětských prací, výsledky pracovní činnosti dětí – 1x týdně obě učitelky – zápis do třídní knihy</text:p>
        </text:list-item>
        <text:list-item>
          <text:p text:style-name="P65">vyhodnocování efektivity týdenního tématu – 1x týdně obě učitelky – zápis do třídní knihy</text:p>
        </text:list-item>
        <text:list-item>
          <text:p text:style-name="P65">vedení záznamových archů dětí – 2x ročně – obě učitelky</text:p>
        </text:list-item>
        <text:list-item>
          <text:p text:style-name="P65">hodnocení vlastní vzdělávací práce – 1x ročně na konci školního roku na pedagogické poradě</text:p>
        </text:list-item>
      </text:list>
      <text:p text:style-name="Standard"/>
      <text:p text:style-name="Standard">2.Kvalita výchovně-vzdělávací práce pedagogů :</text:p>
      <text:p text:style-name="Standard"/>
      <text:list xml:id="list3361540712495943074" text:style-name="L25">
        <text:list-item>
          <text:p text:style-name="P66">hodnocení ŠVP – 1x ročně na konci školního roku – obě učitelky</text:p>
        </text:list-item>
        <text:list-item>
          <text:p text:style-name="P66">hospitace – 2x ročně – zodpovídá ředitel školy</text:p>
        </text:list-item>
        <text:list-item>
          <text:p text:style-name="P66">pedagogické rady – 3x ročně – ředitel školy</text:p>
        </text:list-item>
      </text:list>
      <text:p text:style-name="Standard"/>
      <text:p text:style-name="Standard">3. Kvalita podmínek vzdělávání :</text:p>
      <text:p text:style-name="Standard"><text:s/></text:p>
      <text:p text:style-name="Standard"><text:s/>- věcné podmínky, životospráva, psychosociální podmínky, organizace, řízení školy, personální a</text:p>
      <text:p text:style-name="Standard"><text:s text:c="4"/>pedagogické zajištění, spoluúčast rodičů</text:p>
      <text:p text:style-name="Standard"/>
      <text:p text:style-name="Standard"/>
      <text:p text:style-name="Standard"/>
      <text:p text:style-name="P2">26</text:p>
      <text:p text:style-name="P2"><text:soft-page-break/></text:p>
      <text:p text:style-name="Standard">4.Hodnocení individuálního rozvoje dítěte :</text:p>
      <text:p text:style-name="Standard"/>
      <text:list xml:id="list7933478358306942881" text:style-name="L26">
        <text:list-item>
          <text:p text:style-name="P67">sledování rozvoje a osobních vzdělávacích pokroků u jednotlivého dítěte a průbězné vedení</text:p>
        </text:list-item>
      </text:list>
      <text:p text:style-name="Standard"><text:s text:c="3"/>záznamů</text:p>
      <text:list xml:id="list64725452190952" text:continue-numbering="true" text:style-name="L26">
        <text:list-item>
          <text:p text:style-name="P67">zpětnou vazbou se učitelky snaží o vyvarování se případných problémů a nedostatků ve vzdělávání, vyvodit závěry pro další rozvoj nebo doporučit odbornou pomoc</text:p>
        </text:list-item>
        <text:list-item>
          <text:p text:style-name="P67">průběžné pozorování, rozhovory</text:p>
        </text:list-item>
        <text:list-item>
          <text:p text:style-name="P67">portfolio dítět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27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ostý_20_text" style:display-name="Prostý text" style:family="paragraph" style:parent-style-name="Normální">
      <style:paragraph-properties fo:orphans="2" fo:widows="2" fo:hyphenation-ladder-count="no-limit" style:vertical-align="auto"/>
      <style:text-properties style:font-name="Courier New" fo:font-family="'Courier New'" style:font-family-generic="modern" style:font-pitch="fixed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Symbol" fo:font-family="Symbol" style:font-family-generic="roman" style:font-pitch="variable" style:font-charset="x-symbol" style:letter-kerning="false" style:font-name-complex="Symbol" style:font-family-complex="Symbol" style:font-family-generic-complex="roman" style:font-pitch-complex="variable" style:font-charset-complex="x-symbol" style:language-complex="ar" style:country-complex="SA" fo:hyphenate="true"/>
    </style:style>
    <style:style style:name="Bez_20_mezer" style:display-name="Bez mezer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ontents_20_2" style:display-name="Contents 2" style:family="paragraph" style:parent-style-name="Normální" style:next-style-name="Normální" style:auto-update="true" style:class="index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ostý_20_text_20_Char" style:display-name="Prostý text Char" style:family="text" style:parent-style-name="Standardní_20_písmo_20_odstavce">
      <style:text-properties style:font-name="Courier New" fo:font-family="'Courier New'" style:font-family-generic="modern" style:font-pitch="fixed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9" style:display-name="WW_CharLFO6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1" style:display-name="WW_CharLFO7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2" style:display-name="WW_CharLFO7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3" style:display-name="WW_CharLFO7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4" style:display-name="WW_CharLFO7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5" style:display-name="WW_CharLFO7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6" style:display-name="WW_CharLFO7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7" style:display-name="WW_CharLFO7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8" style:display-name="WW_CharLFO7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9" style:display-name="WW_CharLFO7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1" style:display-name="WW_CharLFO8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2" style:display-name="WW_CharLFO8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3" style:display-name="WW_CharLFO8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4" style:display-name="WW_CharLFO8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5" style:display-name="WW_CharLFO8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6" style:display-name="WW_CharLFO8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7" style:display-name="WW_CharLFO8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8" style:display-name="WW_CharLFO8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9" style:display-name="WW_CharLFO8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1" style:display-name="WW_CharLFO9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2" style:display-name="WW_CharLFO9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3" style:display-name="WW_CharLFO9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4" style:display-name="WW_CharLFO9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5" style:display-name="WW_CharLFO9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6" style:display-name="WW_CharLFO9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7" style:display-name="WW_CharLFO9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8" style:display-name="WW_CharLFO9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9" style:display-name="WW_CharLFO9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1" style:display-name="WW_CharLFO1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2" style:display-name="WW_CharLFO1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3" style:display-name="WW_CharLFO1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4" style:display-name="WW_CharLFO1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5" style:display-name="WW_CharLFO1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6" style:display-name="WW_CharLFO1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7" style:display-name="WW_CharLFO1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8" style:display-name="WW_CharLFO1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9" style:display-name="WW_CharLFO1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1" style:display-name="WW_CharLFO11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2" style:display-name="WW_CharLFO1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3" style:display-name="WW_CharLFO1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4" style:display-name="WW_CharLFO1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6" style:display-name="WW_CharLFO1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7" style:display-name="WW_CharLFO1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8" style:display-name="WW_CharLFO1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9" style:display-name="WW_CharLFO1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1" style:display-name="WW_CharLFO1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2" style:display-name="WW_CharLFO1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3" style:display-name="WW_CharLFO1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4" style:display-name="WW_CharLFO1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5" style:display-name="WW_CharLFO1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6" style:display-name="WW_CharLFO1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7" style:display-name="WW_CharLFO1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8" style:display-name="WW_CharLFO1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9" style:display-name="WW_CharLFO1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1" style:display-name="WW_CharLFO1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2" style:display-name="WW_CharLFO1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3" style:display-name="WW_CharLFO1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4" style:display-name="WW_CharLFO1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5" style:display-name="WW_CharLFO1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6" style:display-name="WW_CharLFO1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7" style:display-name="WW_CharLFO1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8" style:display-name="WW_CharLFO1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9" style:display-name="WW_CharLFO1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1" style:display-name="WW_CharLFO18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2" style:display-name="WW_CharLFO18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3" style:display-name="WW_CharLFO18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4" style:display-name="WW_CharLFO18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5" style:display-name="WW_CharLFO18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6" style:display-name="WW_CharLFO18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7" style:display-name="WW_CharLFO18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8" style:display-name="WW_CharLFO18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9" style:display-name="WW_CharLFO18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1" style:display-name="WW_CharLFO21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2" style:display-name="WW_CharLFO2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3" style:display-name="WW_CharLFO2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4" style:display-name="WW_CharLFO2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5" style:display-name="WW_CharLFO2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6" style:display-name="WW_CharLFO2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7" style:display-name="WW_CharLFO2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8" style:display-name="WW_CharLFO2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9" style:display-name="WW_CharLFO2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1" style:display-name="WW_CharLFO2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3LVL1" style:display-name="WW_CharLFO2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3LVL2" style:display-name="WW_CharLFO2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3LVL3" style:display-name="WW_CharLFO2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3LVL4" style:display-name="WW_CharLFO2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3LVL5" style:display-name="WW_CharLFO2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3LVL6" style:display-name="WW_CharLFO2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3LVL7" style:display-name="WW_CharLFO2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3LVL8" style:display-name="WW_CharLFO2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3LVL9" style:display-name="WW_CharLFO2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1" style:display-name="WW_CharLFO2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2" style:display-name="WW_CharLFO2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3" style:display-name="WW_CharLFO2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4" style:display-name="WW_CharLFO2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5" style:display-name="WW_CharLFO2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6" style:display-name="WW_CharLFO2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7" style:display-name="WW_CharLFO2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8" style:display-name="WW_CharLFO2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9" style:display-name="WW_CharLFO2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1" style:display-name="WW_CharLFO25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2" style:display-name="WW_CharLFO25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3" style:display-name="WW_CharLFO25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4" style:display-name="WW_CharLFO25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5" style:display-name="WW_CharLFO25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6" style:display-name="WW_CharLFO25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7" style:display-name="WW_CharLFO25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8" style:display-name="WW_CharLFO25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9" style:display-name="WW_CharLFO25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1" style:display-name="WW_CharLFO26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2" style:display-name="WW_CharLFO26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3" style:display-name="WW_CharLFO26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4" style:display-name="WW_CharLFO26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5" style:display-name="WW_CharLFO26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6" style:display-name="WW_CharLFO26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7" style:display-name="WW_CharLFO26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8" style:display-name="WW_CharLFO26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6LVL9" style:display-name="WW_CharLFO26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1" style:display-name="WW_CharLFO27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2" style:display-name="WW_CharLFO27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3" style:display-name="WW_CharLFO27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4" style:display-name="WW_CharLFO27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5" style:display-name="WW_CharLFO27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6" style:display-name="WW_CharLFO27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7" style:display-name="WW_CharLFO27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8" style:display-name="WW_CharLFO27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7LVL9" style:display-name="WW_CharLFO27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1" style:display-name="WW_CharLFO28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2" style:display-name="WW_CharLFO28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3" style:display-name="WW_CharLFO28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4" style:display-name="WW_CharLFO28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5" style:display-name="WW_CharLFO28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6" style:display-name="WW_CharLFO28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7" style:display-name="WW_CharLFO28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8" style:display-name="WW_CharLFO28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8LVL9" style:display-name="WW_CharLFO28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9LVL1" style:display-name="WW_CharLFO29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9LVL2" style:display-name="WW_CharLFO29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9LVL3" style:display-name="WW_CharLFO29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9LVL4" style:display-name="WW_CharLFO29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9LVL5" style:display-name="WW_CharLFO29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9LVL6" style:display-name="WW_CharLFO29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9LVL7" style:display-name="WW_CharLFO29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9LVL8" style:display-name="WW_CharLFO29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9LVL9" style:display-name="WW_CharLFO29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0LVL1" style:display-name="WW_CharLFO3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0LVL2" style:display-name="WW_CharLFO3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0LVL3" style:display-name="WW_CharLFO3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0LVL4" style:display-name="WW_CharLFO3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0LVL5" style:display-name="WW_CharLFO3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0LVL6" style:display-name="WW_CharLFO3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0LVL7" style:display-name="WW_CharLFO3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0LVL8" style:display-name="WW_CharLFO3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0LVL9" style:display-name="WW_CharLFO3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1" style:display-name="WW_CharLFO31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2" style:display-name="WW_CharLFO3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3" style:display-name="WW_CharLFO3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4" style:display-name="WW_CharLFO3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5" style:display-name="WW_CharLFO3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6" style:display-name="WW_CharLFO3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7" style:display-name="WW_CharLFO3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8" style:display-name="WW_CharLFO3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9" style:display-name="WW_CharLFO3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2LVL1" style:display-name="WW_CharLFO3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2LVL2" style:display-name="WW_CharLFO3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2LVL3" style:display-name="WW_CharLFO3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2LVL4" style:display-name="WW_CharLFO3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2LVL5" style:display-name="WW_CharLFO3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2LVL6" style:display-name="WW_CharLFO3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2LVL7" style:display-name="WW_CharLFO3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2LVL8" style:display-name="WW_CharLFO3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2LVL9" style:display-name="WW_CharLFO3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škola  Chodský Újezd</meta:initial-creator>
    <meta:creation-date>2012-08-30T13:57:00Z</meta:creation-date>
    <dc:date>2016-02-05T06:47:24.713000000</dc:date>
    <meta:print-date>2015-09-08T15:44:05.33</meta:print-date>
    <meta:editing-cycles>22</meta:editing-cycles>
    <meta:editing-duration>P1DT15H29M57S</meta:editing-duration>
    <meta:printed-by>škola  Chodský Újezd</meta:printed-by>
    <meta:document-statistic meta:table-count="0" meta:image-count="0" meta:object-count="0" meta:page-count="29" meta:paragraph-count="738" meta:word-count="7060" meta:character-count="48826" meta:non-whitespace-character-count="40764"/>
    <meta:template xlink:type="simple" xlink:actuate="onRequest" xlink:title="" xlink:href="Normal"/>
  </office:meta>
</office:document-meta>
</file>