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ndale Sans UI" svg:font-family="'Andale Sans UI'" style:font-pitch="variable"/>
    <style:font-face style:name="Lucidasans" svg:font-family="Lucidasans" style:font-pitch="variable"/>
    <style:font-face style:name="Luxi Sans" svg:font-family="'Luxi Sans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/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3">
      <style:paragraph-properties fo:text-align="justify" style:justify-single-word="false"/>
    </style:style>
    <style:style style:name="P18" style:family="paragraph" style:parent-style-name="Text_20_body" style:list-style-name="L4">
      <style:paragraph-properties fo:text-align="justify" style:justify-single-word="false"/>
    </style:style>
    <style:style style:name="P19" style:family="paragraph" style:parent-style-name="Text_20_body" style:list-style-name="L5">
      <style:paragraph-properties fo:text-align="justify" style:justify-single-word="false"/>
    </style:style>
    <style:style style:name="P20" style:family="paragraph" style:parent-style-name="Text_20_body" style:list-style-name="L6">
      <style:paragraph-properties fo:text-align="justify" style:justify-single-word="false"/>
    </style:style>
    <style:style style:name="P21" style:family="paragraph" style:parent-style-name="Text_20_body" style:list-style-name="L8">
      <style:paragraph-properties fo:text-align="justify" style:justify-single-word="false"/>
    </style:style>
    <style:style style:name="P22" style:family="paragraph" style:parent-style-name="Text_20_body" style:list-style-name="L9">
      <style:paragraph-properties fo:text-align="justify" style:justify-single-word="false"/>
    </style:style>
    <style:style style:name="P23" style:family="paragraph" style:parent-style-name="Text_20_body" style:list-style-name="L10">
      <style:paragraph-properties fo:text-align="justify" style:justify-single-word="false"/>
    </style:style>
    <style:style style:name="P24" style:family="paragraph" style:parent-style-name="Text_20_body" style:list-style-name="L11">
      <style:paragraph-properties fo:text-align="justify" style:justify-single-word="false"/>
    </style:style>
    <style:style style:name="P25" style:family="paragraph" style:parent-style-name="Text_20_body" style:list-style-name="L12">
      <style:paragraph-properties fo:text-align="justify" style:justify-single-word="false"/>
    </style:style>
    <style:style style:name="P26" style:family="paragraph" style:parent-style-name="Text_20_body" style:list-style-name="L13">
      <style:paragraph-properties fo:text-align="justify" style:justify-single-word="false"/>
    </style:style>
    <style:style style:name="P27" style:family="paragraph" style:parent-style-name="Text_20_body" style:list-style-name="L15">
      <style:paragraph-properties fo:text-align="justify" style:justify-single-word="false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L7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Text_20_body" style:list-style-name="L14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Text_20_body" style:list-style-name="L4">
      <style:paragraph-properties fo:margin-left="0.053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14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<text:s/>ŘÁD <text:s/>MATEŘSKÉ <text:s/>ŠKOLY <text:s/>MONTESSORI <text:s text:c="8"/>V PRAZE 12</text:p>
      <text:p text:style-name="P1"/>
      <text:p text:style-name="P5"/>
      <text:p text:style-name="P2">Adresa školy: <text:span text:style-name="T1">Urbánkova 3347/2, 143 00 <text:s/>Praha 4 – Modřany</text:span></text:p>
      <text:p text:style-name="P2">Telefon: <text:s text:c="9"/><text:span text:style-name="T1">MŠ</text:span> <text:s/>241 76 62 72, <text:s/><text:span text:style-name="T1">ŠJ</text:span> <text:s/>241 76 68 54</text:p>
      <text:p text:style-name="P2">Email: <text:s text:c="12"/><text:a xlink:type="simple" xlink:href="mailto:info@msmontessori.net">info@msmontessori.</text:a>cz</text:p>
      <text:p text:style-name="P2">Web. str.: <text:s text:c="6"/><text:a xlink:type="simple" xlink:href="http://www.msmontessori.net/">www.msmontessori.</text:a>cz </text:p>
      <text:p text:style-name="Text_20_body">Mobilní telefony do jednotlivých tříd – omlouvání dětí formou sms:</text:p>
      <text:p text:style-name="Text_20_body">červená tř.: 731 976 152</text:p>
      <text:p text:style-name="Text_20_body">modrá tř.: <text:s/>731 976 153</text:p>
      <text:p text:style-name="P8">oranžová tř.: <text:s/>731 976 132</text:p>
      <text:p text:style-name="P3">Zřizovatel školy: <text:span text:style-name="T1">Městská část Praha 12, Písková 830/25, 143 12 Praha 4 – Modřany</text:span></text:p>
      <text:p text:style-name="P4"/>
      <text:p text:style-name="P4"><text:span text:style-name="T2">Mateřská škola pracuje podle</text:span> Školního vzdělávacího programu Montessori</text:p>
      <text:p text:style-name="P4"/>
      <text:p text:style-name="P4">I. <text:s/>Provoz mateřské školy</text:p>
      <text:p text:style-name="P4"/>
      <text:list xml:id="list29494926" text:style-name="L1">
        <text:list-item>
          <text:p text:style-name="P12">Provoz školy <text:span text:style-name="T2">je od 7, 00 do 17, 00 hod. / včetně případného provozu o prázdninách /</text:span></text:p>
        </text:list-item>
      </text:list>
      <text:list xml:id="list29492411" text:style-name="L2">
        <text:list-header>
          <text:p text:style-name="P13">Provoz jednotlivých tříd – červená třída <text:s text:c="5"/>7, 00 – 17, 00 hod.</text:p>
          <text:p text:style-name="P13"><text:s text:c="43"/>modrá třída <text:s text:c="7"/>7, 30 - <text:s/>16, 00 hod.</text:p>
          <text:p text:style-name="P16"><text:s text:c="43"/>oranžová třída <text:s text:c="3"/>7, 00 <text:s/>- 16, 00 hod.</text:p>
          <text:p text:style-name="P16">Děti se ráno scházejí ve svých třídách, pouze děti z modré třídy přicházejí do 7,30 hodin do červené třídy, od 7, 30 hodin jsou děti ve své třídě. Po 16té hodině všechny děti přecházejí do červené třídy.</text:p>
        </text:list-header>
      </text:list>
      <text:p text:style-name="P9"><text:s text:c="8"/>Vyzvedávání dětí z mateřské školy: Po obědě v době od 12,15 – 13, 00 hodin / dle doby <text:s text:c="12"/>podávání oběda <text:s/>v jednotlivých třídách /.</text:p>
      <text:p text:style-name="P9"><text:s text:c="11"/>Odpoledne po 15té hodině.</text:p>
      <text:p text:style-name="P9"><text:s text:c="12"/>Provoz jednotlivých tříd může být operativně přizpůsoben interním potřebám školy.</text:p>
      <text:list xml:id="list29515530" text:style-name="L3">
        <text:list-item>
          <text:p text:style-name="P15"><text:span text:style-name="T3">Provoz mateřské školy bývá přerušen </text:span><text:span text:style-name="T4">v měsíci červenci a srpnu, zpravidla na 8 týdnů a též v době vánočních prázdnin. Omezení nebo přerušení provozu školy oznámí ředitelka školy zákonným zástupcům dítěte nejméně 2 měsíce před přerušením provozu, dále pak oznámí náhradní provoz v jiné mateřské škole na území MČ Prahy 12.</text:span></text:p>
        </text:list-item>
      </text:list>
      <text:p text:style-name="P3"/>
      <text:list xml:id="list29747522" text:continue-numbering="true" text:style-name="L3">
        <text:list-item>
          <text:p text:style-name="P14">Přijímací řízení do mateřské školy</text:p>
          <text:p text:style-name="P15"><text:span text:style-name="T4">a</text:span><text:span text:style-name="T3">/ </text:span><text:span text:style-name="T4"><text:s/>Do mateřské školy se dle zákona 561/2004 Sb., školský zákon § 34 odst. 1 přijímají zpravidla děti ve věku od 3 do 6 let.</text:span></text:p>
          <text:p text:style-name="P15">b/ Termín přijímacího řízení stanoví ředitelka školy po dohodě s obcí / bývá zpravidla <text:s text:c="9"/>v měsíci březnu předcházejícího školního roku, pro který bude dítě do MŠ zapsáno /. <text:s text:c="12"/>O termínu zápisu je veřejnost informována prostřednictvím plakátků, regionálním tiskem a na internetových stránkách školy.</text:p>
          <text:p text:style-name="P15">c/ O přijetí dítěte do mateřské školy rozhoduje ředitelka školy / dle kritérií pro přijetí dítěte do mateřské školy / <text:s/>do 30 dnů po ukončení zápisu dětí do MŠ. Ředitelka informuje rodiče rozhodnutím o přijetí případně nepřijetí dítěte do MŠ. Z důvodu ochrany osobních dat jsou seznamy přijatých x nepřijatých dětí zveřejněny pod evidenčním číslem dítěte, které rodiče obdrží v době zápisu do MŠ.</text:p>
          <text:p text:style-name="P15">d/ Do třídy mateřské školy se zpravidla přijímají děti smyslově, tělesně a duševně zdravé.</text:p>
          <text:p text:style-name="P15"><text:soft-page-break/>e/ O zařazení zdravotně postiženého dítěte do třídy mateřské školy rozhoduje ředitelka školy na základě žádosti zákonného zástupce dítěte, vyjádření pediatra a doporučení pedagogicko – psychologické poradny.</text:p>
          <text:p text:style-name="P15">f/ Rozhodnutí o přijetí dítěte může ředitelka vydat i na dobu určitou v případě, že:</text:p>
          <text:p text:style-name="P15"><text:s text:c="2"/>- rodič pobírá rodičovský příspěvek omezuje vyhláška č. 43/2006 Sb., o předškolním vzdělávání § 6 docházku dítěte do mateřské školy nejvýše na 4 hodiny denně</text:p>
          <text:p text:style-name="P15">- není při zápisu do MŠ zcela zřejmé, do jaké míry bude dítě schopno přizpůsobit se podmínkám a metodě, může být dítě přijato dle zákona č. 561/2004 Sb., § 34 odst. 3 na zkušební dobu 3 měsíců </text:p>
          <text:p text:style-name="P15"/>
        </text:list-item>
        <text:list-item>
          <text:p text:style-name="P14">Ředitelka školy může dle § 35 školského zákona <text:s/>ukončit docházku dítěte do mateřské školy, <text:span text:style-name="T2">jestliže:</text:span></text:p>
          <text:p text:style-name="P15">a/ Dítě se <text:s/>bez omluvy zákonného zástupce nepřetržitě neúčastní předškolního vzdělávání po dobu delší než dva týdny</text:p>
          <text:p text:style-name="P15">b/ Zástupce dítěte závažným způsobem opakovaně narušuje provoz školy a jednání <text:s text:c="15"/>k nápravě byla neúspěšná</text:p>
          <text:p text:style-name="P15">c/ Ukončení doporučí pediatr nebo školské poradenské zařízení <text:s/>v průběhu zkušební doby</text:p>
          <text:p text:style-name="P15">d/ Zákonný zástupce opakovaně neuhradí úplatu za vzdělávání v mateřské škole nebo úplatu za školní stravování / § 123 / ve stanoveném termínu</text:p>
          <text:p text:style-name="P15">O všech skutečnostech, uvedených v bodech a/ b/ c/ d/ vydá ředitelka školy rozhodnutí.</text:p>
        </text:list-item>
        <text:list-item>
          <text:p text:style-name="P15">Rodiče jsou povinni při nástupu dítěte poskytnout informace nutné k řádné <text:span text:style-name="T1">evidenci dítěte</text:span> <text:span text:style-name="T1">ve školní matrice </text:span>/ zdravotní pojišťovna dítěte, telefony, zaměstnání rodičů.. / Veškeré následné změny je nutné nahlásit učitelce ve třídě.</text:p>
          <text:p text:style-name="P15">Informace, které zákonný zástupce poskytne do školní matriky nebo jiné důležité informace o dítěti jsou důvěrné a všichni pedagogičtí pracovníci se řídí zákonem č. 101/2000 Sb., <text:s text:c="7"/><text:span text:style-name="T1">o</text:span> <text:span text:style-name="T1">ochraně osobních údajů.</text:span></text:p>
        </text:list-item>
        <text:list-item>
          <text:p text:style-name="P17"><text:span text:style-name="Strong_20_Emphasis"><text:span text:style-name="T5">Zapsané děti přicházejí do mateřské školy do 8, 30 hodin. </text:span></text:span><text:span text:style-name="T3">Individuální změny příchodu lze domluvit s učitelkou ve třídě. Tuto skutečnost je nutno předem oznámit. </text:span></text:p>
        </text:list-item>
      </text:list>
      <text:p text:style-name="P6"/>
      <text:p text:style-name="P6">II. <text:s/>Bezpečnost a ochrana zdraví dětí</text:p>
      <text:p text:style-name="P6"/>
      <text:list xml:id="list29502219" text:style-name="L4">
        <text:list-item>
          <text:p text:style-name="P18"><text:span text:style-name="T3"><text:s/>Rodiče předávají dítě učitelce osobně,</text:span><text:span text:style-name="T4"> nepouštějí je do školy samotné nebo v doprovodu nezletilých sourozenců. Teprve po předání dítěte učitelce může rodič opustit mateřskou školu.</text:span></text:p>
          <text:p text:style-name="P28">Učitelka odpovídá jen za ty děti, které řádně převzala.</text:p>
        </text:list-item>
        <text:list-item>
          <text:p text:style-name="P18"><text:span text:style-name="T4"><text:s/>Z bezpečnostních důvodů se MŠ v </text:span><text:span text:style-name="T3">8, 30 hod. </text:span><text:span text:style-name="T4">uzamyká.</text:span></text:p>
        </text:list-item>
        <text:list-item>
          <text:p text:style-name="P18"><text:span text:style-name="T7"><text:s/>Za bezpečnost dětí</text:span> v mateřské škole odpovídají pedagogické pracovnice od převzetí od jejich zákonného zástupce do doby jejich předání zástupci dítěte nebo jím pověřené osobě.</text:p>
        </text:list-item>
        <text:list-item>
          <text:p text:style-name="P18"><text:s/>Zákonní zástupci dítěte mohou<text:span text:style-name="T1"> vyzvedáváním </text:span>písemně pověřit <text:span text:style-name="T1">jinou osobu</text:span> / formuláře <text:s text:c="25"/>u třídních učitelek nebo u ředitelky školy /. <text:s/>Bez písemného pověření nevydají učitelky dítě nikomu jinému než rodiči!! Pokud bude pověření trvalého charakteru, lze toto zaznamenat do evidenčního listu dítěte a toto pověření platí na dobu neurčitou.</text:p>
        </text:list-item>
        <text:list-item>
          <text:p text:style-name="P18"><text:span text:style-name="T1"><text:s/>Rodiče odpovídají za vhodnost oblečení</text:span> <text:span text:style-name="T1">a obuvi</text:span> dětí v mateřské škole. Oblečení dětí má odpovídat počasí a teplotě. Dítě se v MŠ přezouvá do lehké, bezpečné a uzavřené obuvi, chodí vždy upravené a čisté, nenosí šperky, blízkou hračku jen po dohodě s učitelkou ve třídě. K odpolednímu odpočinku se dítě převléká do pyžama, které rodiče pravidelně vyměňují. Všechny lehce zaměnitelné předměty je<text:span text:style-name="T1"> nutno</text:span> <text:span text:style-name="T1">podepsat</text:span> / obuv, bačkorky, pláštěnka../</text:p>
        </text:list-item>
        <text:list-item>
          <text:p text:style-name="P18"><text:span text:style-name="T1"><text:s/>Dítě v mateřské škole potřebuje:</text:span> Hygienické potřeby: kartáček na zuby, zubní pastu, kelímek, hřeben, mýdlo, sadu papírových kapesníků, toaletní papír a papírové ubrousky na stolování, vlastní <text:soft-page-break/>hrnek pro potřeby pitného režimu.</text:p>
          <text:p text:style-name="P18">Náhradní oblečení včetně spodního prádla, sportovní oblečení na pobyt <text:s/>venku, bezpečnou obuv, nazouvací plné bačkorky, pyžamo, pláštěnku, pracovní triko na výtvarné činnosti.</text:p>
        </text:list-item>
        <text:list-item>
          <text:p text:style-name="P18"><text:span text:style-name="T1"><text:s/></text:span><text:span text:style-name="T6">Onemocní-li dítě infekční chorobou, jsou rodiče povinni toto onemocnění ihned ohlásit. Vyskytne-li se infekční choroba v rodině, přinesou rodiče lékařské potvrzení, zda může dítě do mateřské školy docházet nebo jak dlouho potrvá karanténa.</text:span><text:span text:style-name="T4"> </text:span></text:p>
        </text:list-item>
        <text:list-item>
          <text:p text:style-name="P18"><text:span text:style-name="T4"><text:s/>Má-li učitelka podezření na</text:span><text:span text:style-name="T3"> infekční onemocnění </text:span><text:span text:style-name="T4">dítěte při jeho přijetí, může rodiče požádat <text:s text:c="12"/>o </text:span><text:span text:style-name="T4">lékařské potvrzení o zdravotním stavu dítěte a jeho možnosti pobytu v kolektivu.</text:span></text:p>
        </text:list-item>
        <text:list-item>
          <text:p text:style-name="P28"><text:s/>Onemocní-li dítě během pobytu ve škole, budou rodiče vyzváni, aby zajistili další péči o dítě. Po ukončení infekční nemoci přinesou zákonní zástupci dítěte potvrzení od lékaře, že může dítě zpět do kolektivu.</text:p>
        </text:list-item>
        <text:list-item>
          <text:p text:style-name="P18"><text:span text:style-name="T4"><text:s/></text:span><text:span text:style-name="T3">Nástup dítěte</text:span><text:span text:style-name="T4"> do MŠ po jeho delší nepřítomnosti oznámí rodiče den předem třídní učitelce.</text:span></text:p>
        </text:list-item>
        <text:list-item>
          <text:p text:style-name="P18"><text:span text:style-name="T4"><text:s/>Děti jsou v mateřské škole vedeny k dodržování </text:span><text:span text:style-name="T3">hygienických návyků</text:span><text:span text:style-name="T4"> <text:s/>před a po jídle, po pobytu venku, po použití toalety, jsou vedeny k ochraně svého zdraví i zdraví kamarádů.</text:span></text:p>
        </text:list-item>
        <text:list-item>
          <text:p text:style-name="P18"><text:span text:style-name="T4"><text:s/>Děti jsou při každé nové činnosti </text:span><text:span text:style-name="T3">poučeny o bezpečnostních pravidlech</text:span><text:span text:style-name="T4"> <text:s/>při jejím konání a tyto informace jsou v průběhu roku stále upevňovány a připomínány.</text:span></text:p>
        </text:list-item>
        <text:list-item>
          <text:p text:style-name="P28"><text:s/>Při pobytu venku jsou děti informovány o bezpečnosti silničního provozu a o jejich pohybu <text:s text:c="6"/>v něm. Při pobytu na zahradě školy se děti řídí bezpečnostními pokyny <text:s/>učitelky a Řádem školního hřiště. Při účasti na škole v přírodě jsou děti poučeny o nových pravidlech daného objektu a jejich dodržování.</text:p>
        </text:list-item>
        <text:list-item>
          <text:p text:style-name="P32"><text:s/>Za příznivého počasí se děti denně účastní pobytu venku. Důvodem jeho vynechání je znečištěné ovzduší, silný vítr, hustý déšť nebo teplota pod – 10st.C.</text:p>
        </text:list-item>
        <text:list-item>
          <text:p text:style-name="P18"><text:span text:style-name="T4"><text:s/>Stane-li se</text:span><text:span text:style-name="T3"> úraz </text:span><text:span text:style-name="T4">dítěte v mateřské škole, je škola povinna dle závažnosti zranění zajistit ošetření dítěte a neprodleně oznámit úraz rodičům. Při vážném úrazu bude přivolána rychlá záchranná služba. Případné úrazy dětí jsou vedeny v knize úrazů a dále dle zákonných kritérií.</text:span></text:p>
        </text:list-item>
        <text:list-item>
          <text:p text:style-name="P18"><text:span text:style-name="T4"><text:s/></text:span><text:span text:style-name="T3">Pojištění dětí:</text:span><text:span text:style-name="T4"> Děti jsou pojištěny proti úrazu a ztrátě osobních věcí. Pojistnou událost hlásí rodiče ředitelce školy. Pojištění se nevztahuje na šperky a předměty, které nejsou potřebné pro pobyt dětí v mateřské škole.</text:span></text:p>
        </text:list-item>
      </text:list>
      <text:p text:style-name="P7"/>
      <text:p text:style-name="P6">III. <text:s/>Stravování dětí</text:p>
      <text:p text:style-name="P6"/>
      <text:list xml:id="list29508079" text:style-name="L5">
        <text:list-item>
          <text:p text:style-name="P19"><text:s/>Při přijetí dítěte do mateřské školy seznámí ředitelka školy rodiče se způsobem a rozsahem stravování. Dle vyhlášky č. 14/2005 Sb., o předškolním vzdělávání § 4 odst. 1 je-li dítě v době podávání jídla v mateřské škole, stravuje se vždy.</text:p>
        </text:list-item>
        <text:list-item>
          <text:p text:style-name="P19"><text:span text:style-name="T1"><text:s/>Stravné </text:span>se obvykle platí 2. středu v měsíci hotovostní platbou u vedoucí školní jídelny nebo převodem na účet <text:s/>ŠJ do 15. v daném měsíci.</text:p>
        </text:list-item>
        <text:list-item>
          <text:p text:style-name="P19"><text:s/>Výše stravného pro tento školní rok : <text:s/>31,- Kč pro děti 3 – 6ti leté, <text:s text:c="2"/>35,- Kč děti 7 leté / děti <text:s text:c="11"/>s odkladem školní docházky /</text:p>
        </text:list-item>
        <text:list-item>
          <text:p text:style-name="P19"><text:s/>Výše stravného je závislá na cenách potravin a je možná změna jeho výše <text:s/>v průběhu školního roku.</text:p>
        </text:list-item>
        <text:list-item>
          <text:p text:style-name="P19"><text:span text:style-name="T1"><text:s/>Pitný režim:</text:span> Dětem je v průběhu dne umožněn volný příjem tekutin – vždy pitná voda <text:s text:c="17"/>v nerezovém termosu a zpravidla ovocný nebo zelený čaj. Nápoje si děti mohou kdykoliv nalít do vlastního hrnku, který je stále umístěn ve třídě na dětem známém místě a je pravidelně umýván zaměstnankyněmi ŠJ. </text:p>
        </text:list-item>
        <text:list-item>
          <text:p text:style-name="P19"><text:soft-page-break/><text:span text:style-name="T1"><text:s/>Omlouvání</text:span> nepřítomnosti dítěte v MŠ provádí rodiče nejpozději do 8,00 hodin třídní učitelce dítěte. Za dítě předem neomluvené se platí daný den stravné.</text:p>
        </text:list-item>
        <text:list-item>
          <text:p text:style-name="P19"><text:s text:c="2"/>Od 13. 12. 2014 nabývá účinnosti nařízení 1169/2011 EU, které se týká označování alergenů <text:s text:c="7"/>v potravinách. Školní jídelna se rozhodla poskytovat tyto informace rodičům již od počátku školního roku. Seznam alergenů je vyvěšen na nástěnkách jednotlivých tříd vedle jídelního lístku. Alergeny jsou označeny číselnými kódy a ty jsou zaznamenány v jídelním lístku vedle připravovaných pokrmů.</text:p>
        </text:list-item>
      </text:list>
      <text:p text:style-name="P9"/>
      <text:p text:style-name="P10"><text:span text:style-name="T1">IV. <text:s/>Úhrada úplaty <text:s text:c="8"/></text:span><text:s text:c="40"/></text:p>
      <text:p text:style-name="P30"><text:s text:c="73"/></text:p>
      <text:list xml:id="list29501840" text:style-name="L6">
        <text:list-item>
          <text:p text:style-name="P20"><text:span text:style-name="T3"><text:s/>Úplata za předškolní vzdělávání dítěte </text:span><text:span text:style-name="T4">se vybírá od zákonného zástupce dítěte podle </text:span><text:span text:style-name="T4">zákona <text:s text:c="2"/>č. 561/2004 Sb., školský zákon v souladu s vyhláškou MŠMT č. 14/2005 Sb., o předškolním </text:span><text:span text:style-name="T4">vzdělávání ve výši maximálně 50% neinvestičních nákladů MŠ na dítě za uplynulý rok. Tato částka je splatná do </text:span><text:span text:style-name="T3">15. dne <text:s/></text:span><text:span text:style-name="T4">příslušného měsíce a její výše bude uvedena v rozhodnutí o výši úplaty za </text:span><text:span text:style-name="T4">předškolní vzdělávání. </text:span></text:p>
        </text:list-item>
      </text:list>
      <text:p text:style-name="P7"><text:span text:style-name="T1">2.</text:span> Vyhláška č. 43/2006 Sb., § 6 stanovuje výši úplaty za docházku do MŠ omezenou na nejvýše <text:s text:c="12"/>4 hodiny denně na 2/3 výše úplaty, stanovené pro celodenní provoz.</text:p>
      <text:p text:style-name="P7">3.<text:span text:style-name="T1"> Předškolní děti</text:span> dle novely školského zákona č. 472/2011 Sb., § 123 odst. 2 se po dobu 12 měsíců vzdělávají bezúplatně. Po vyčerpání této lhůty platí pro děti s <text:span text:style-name="T1">odkladem školní docházky</text:span> úplata ve výši 600,- Kč</text:p>
      <text:p text:style-name="P7"/>
      <text:p text:style-name="P6">V. <text:s/>Zájmová činnost</text:p>
      <text:p text:style-name="P6"/>
      <text:list xml:id="list29513475" text:style-name="L7">
        <text:list-item>
          <text:p text:style-name="P29"><text:s/>Děti se mohou účastnit zájmových kroužků, které probíhají nad rámec výchovné činnosti v MŠ. S nabídkou kroužků se mohou rodiče seznámit na úvodní rodičovské schůzce, dále pak s jejich časovým rozvržením na nástěnkách jednotlivých tříd a rovněž na webových stránkách MŠ. Zájmové kroužky probíhají v období <text:s/>říjen – květen v daném školním roce kromě období vánočních a jarních prázdnin.</text:p>
        </text:list-item>
      </text:list>
      <text:p text:style-name="P6"/>
      <text:p text:style-name="P6">VI. <text:s/>Práva a povinnosti rodičů a dětí</text:p>
      <text:p text:style-name="P6"/>
      <text:list xml:id="list29500951" text:style-name="L8">
        <text:list-header>
          <text:p text:style-name="P21">1. Práva rodičů</text:p>
        </text:list-header>
      </text:list>
      <text:list xml:id="list29484359" text:style-name="L9">
        <text:list-item>
          <text:p text:style-name="P22"><text:s/>Rodiče mají právo na informace týkající se vzdělávání a osobnostního rozvoje dítěte</text:p>
        </text:list-item>
        <text:list-item>
          <text:p text:style-name="P22"><text:s/>Rodiče mají právo po dohodě s třídní učitelkou účastnit se výchovně vzdělávacího procesu ve třídě</text:p>
        </text:list-item>
        <text:list-item>
          <text:p text:style-name="P22"><text:s/>Rodiče mají právo vstupovat do třídy za předpokladu, že nenaruší práci či soustředění dětí</text:p>
        </text:list-item>
        <text:list-item>
          <text:p text:style-name="P22"><text:s/>Rodiče mají právo nahlížet do individuálních záznamů dětí, týkajících se práce dětí s pomůckami Montessori</text:p>
        </text:list-item>
        <text:list-item>
          <text:p text:style-name="P22"><text:s/>Rodiče mají právo účastnit se společných setkání dětí a rodičů v MŠ</text:p>
        </text:list-item>
        <text:list-item>
          <text:p text:style-name="P22"><text:s/>Rodiče mají právo vyjadřovat se k významným rozhodnutím, týkajících se jejich dítěte</text:p>
        </text:list-item>
        <text:list-item>
          <text:p text:style-name="P22"><text:s/>Rodiče mají právo požádat o výjimečné změny při docházce dětí do MŠ ze závažných důvodů</text:p>
        </text:list-item>
      </text:list>
      <text:p text:style-name="P9"/>
      <text:list xml:id="list29510252" text:style-name="L10">
        <text:list-header>
          <text:p text:style-name="P23">2. Povinnosti rodičů</text:p>
        </text:list-header>
      </text:list>
      <text:list xml:id="list29489935" text:style-name="L11">
        <text:list-item>
          <text:p text:style-name="P24"><text:soft-page-break/><text:s/>Rodiče mají povinnost informovat školu o změně zdravotní způsobilosti, zdravotních potížích dítěte nebo o jiných závažných skutečnostech</text:p>
        </text:list-item>
        <text:list-item>
          <text:p text:style-name="P24"><text:s/>Rodiče mají povinnost nahlásit změny údajů nezbytných pro školní matriku / § 28 odst. 2 a 3 školského zákona / a údaje důležité pro bezpečnost a ochranu zdraví dítěte</text:p>
        </text:list-item>
        <text:list-item>
          <text:p text:style-name="P24"><text:s/>Rodiče mají povinnost v řádném termínu platit úplatu za vzdělávání, stravné a poplatky za mimořádné akce školy / zájmové kroužky, kulturní akce školy.. /</text:p>
        </text:list-item>
      </text:list>
      <text:p text:style-name="P9"/>
      <text:list xml:id="list29503581" text:style-name="L12">
        <text:list-header>
          <text:p text:style-name="P25">3. Práva dětí</text:p>
        </text:list-header>
      </text:list>
      <text:list xml:id="list29508737" text:style-name="L13">
        <text:list-item>
          <text:p text:style-name="P26"><text:s/>Děti mají právo na vzdělávání podle ŠVP Montessori</text:p>
        </text:list-item>
        <text:list-item>
          <text:p text:style-name="P26"><text:s/>Děti mají právo na svůj individuální osobnostní rozvoj</text:p>
        </text:list-item>
        <text:list-item>
          <text:p text:style-name="P26"><text:s/>Děti mají právo na rovné zacházení</text:p>
        </text:list-item>
        <text:list-item>
          <text:p text:style-name="P26"><text:s/>Děti mají právo na svobodu ve výběru svých kamarádů</text:p>
        </text:list-item>
        <text:list-item>
          <text:p text:style-name="P26"><text:s/>Děti mají právo na svobodnou volbu času, místa a pomůcky při práci s materiálem Montessori při dodržování společně dohodnutých pravidel</text:p>
        </text:list-item>
        <text:list-item>
          <text:p text:style-name="P26"><text:s/>Děti mají právo na pobyt v bezpečném a zdravém prostředí</text:p>
        </text:list-item>
        <text:list-item>
          <text:p text:style-name="P26"><text:s/>Cítí-li se dítě v tísni, má právo požádat dospělého o pomoc</text:p>
          <text:p text:style-name="P26"/>
        </text:list-item>
      </text:list>
      <text:p text:style-name="P9"/>
      <text:list xml:id="list29495009" text:style-name="L14">
        <text:list-item>
          <text:p text:style-name="P31"><text:s text:c="2"/>Zacházení s majetkem školy</text:p>
        </text:list-item>
      </text:list>
      <text:p text:style-name="P11"/>
      <text:list xml:id="list29487759" text:style-name="L15">
        <text:list-item>
          <text:p text:style-name="P27"><text:s/>Rodiče, děti i zaměstnanci mateřské školy chrání majetek školy a dbají o společné příjemné a čisté prostředí.</text:p>
        </text:list-item>
        <text:list-item>
          <text:p text:style-name="P27"><text:s/>Po dobu vzdělávání dítěte a jeho pobytu v MŠ zajišťují pedagogičtí pracovníci, aby děti zacházely šetrně s učebními pomůckami, hračkami a dalšími vzdělávacími potřebami a nepoškozovaly ostatní majetek školy.</text:p>
        </text:list-item>
        <text:list-item>
          <text:p text:style-name="P27"><text:s/>Děti jsou pedagogy vedeny k ochraně majetku školy. V případě jeho poškozování bude tato skutečnost projednána se zákonnými zástupci dítěte a požadována jeho oprava nebo úhrada škody v co možná nejkratším termínu.</text:p>
        </text:list-item>
        <text:list-item>
          <text:p text:style-name="P27"><text:s/>Na zahradě mateřské školy je na <text:span text:style-name="T1">přání</text:span> rodičů k dispozici stojan na vlastní dětská kola / koloběžky /. Z důvodu zamezení možnosti odcizení je nutno kola zabezpečit bezpečnostním zámkem. Škola neodpovídá za případnou ztrátu!!</text:p>
          <text:p text:style-name="P27"/>
        </text:list-item>
      </text:list>
      <text:p text:style-name="P9"/>
      <text:p text:style-name="P9"><text:s text:c="11"/><text:span text:style-name="T1"><text:s/>Rodiče, sledujte, prosím, vyvěšené zprávy a oznámení.</text:span></text:p>
      <text:list xml:id="list29748212" text:continue-list="list29747522" text:style-name="L3">
        <text:list-header>
          <text:p text:style-name="P14">Plnění školního řádu mateřské školy je závazné pro rodiče i zaměstnance v plném rozsahu.</text:p>
        </text:list-header>
      </text:list>
      <text:p text:style-name="P6"/>
      <text:p text:style-name="P6"/>
      <text:p text:style-name="P6"/>
      <text:p text:style-name="P7">V Praze dne 31. 8. 2014 <text:s text:c="39"/>Jaroslava Posltová <text:s text:c="32"/></text:p>
      <text:p text:style-name="P6"><text:span text:style-name="T2"><text:s text:c="79"/>ředitelka Mateřské školy Montessori v Praze 12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ndale Sans UI" svg:font-family="'Andale Sans UI'" style:font-pitch="variable"/>
    <style:font-face style:name="Lucidasans" svg:font-family="Lucidasans" style:font-pitch="variable"/>
    <style:font-face style:name="Luxi Sans" svg:font-family="'Luxi Sans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Luxi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9-01T23:00:42</meta:creation-date>
    <dc:date>2014-09-05T09:58:03.22</dc:date>
    <meta:print-date>2014-09-05T09:48:19.17</meta:print-date>
    <dc:language>cs-CZ</dc:language>
    <meta:editing-cycles>13</meta:editing-cycles>
    <meta:editing-duration>PT6H19M48S</meta:editing-duration>
    <meta:document-statistic meta:table-count="0" meta:image-count="0" meta:object-count="0" meta:page-count="5" meta:paragraph-count="103" meta:word-count="2131" meta:character-count="13930"/>
    <meta:user-defined meta:name="Info 1"/>
    <meta:user-defined meta:name="Info 2"/>
    <meta:user-defined meta:name="Info 3"/>
    <meta:user-defined meta:name="Info 4"/>
  </office:meta>
</office:document-meta>
</file>