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bold" officeooo:rsid="001bcd8a" officeooo:paragraph-rsid="001bcd8a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fo:font-weight="normal" officeooo:rsid="001bcd8a" officeooo:paragraph-rsid="001bcd8a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fo:font-weight="normal" officeooo:rsid="001c941e" officeooo:paragraph-rsid="001c941e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fo:font-style="normal" fo:font-weight="normal" officeooo:rsid="001bcd8a" officeooo:paragraph-rsid="001bcd8a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fo:font-style="normal" fo:font-weight="normal" officeooo:rsid="001c941e" officeooo:paragraph-rsid="001c941e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officeooo:rsid="001d49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ITÉRIA PŘIJETÍ DÍTĚTE DO MŠ HROBČICE</text:p>
      <text:p text:style-name="P1"/>
      <text:p text:style-name="P1"/>
      <text:p text:style-name="P1"/>
      <text:p text:style-name="P1"/>
      <text:p text:style-name="P2">Děti budou do Mateřské školy Hrobčice, okres Teplice, příspěvkové organizace přijímány dle následujících kritérií:</text:p>
      <text:p text:style-name="P2"/>
      <text:p text:style-name="P2"/>
      <text:p text:style-name="P2"/>
      <text:p text:style-name="P2"/>
      <text:list xml:id="list8090394971711510484" text:style-name="L1">
        <text:list-item>
          <text:p text:style-name="P4">Děti v posledním roce před zahájením povinné školní docházky, při přijímání se postupuje od nejstaršího dítěte k nejmladšímu až do vyčerpání volné kapacity MŠ</text:p>
        </text:list-item>
      </text:list>
      <text:p text:style-name="P2"/>
      <text:list xml:id="list37634460" text:continue-numbering="true" text:style-name="L1">
        <text:list-item>
          <text:p text:style-name="P4">Děti s trvalým pobytem v obcích patřících pod OÚ Hrobčice ( dítě musí být na OÚ nahlášeno k trvalému pobytu) vždy od nejstaršího dítěte k nejmladšímu až do vyčerpání volné kapacity MŠ.</text:p>
        </text:list-item>
      </text:list>
      <text:p text:style-name="P2"/>
      <text:list xml:id="list37638493" text:continue-numbering="true" text:style-name="L1">
        <text:list-item>
          <text:p text:style-name="P5">Ostatní děti od nejstaršího k nejmladšímu, až do vyčerpání volné kapacity MŠ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 Hrobčicích dne ….........................</text:p>
      <text:p text:style-name="P3"/>
      <text:p text:style-name="P3"/>
      <text:p text:style-name="P3"/>
      <text:p text:style-name="P3"/>
      <text:p text:style-name="P3">Podpis zákonného zástupce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09:07:40.48</meta:creation-date>
    <meta:print-date>2014-03-26T09:37:55.81</meta:print-date>
    <dc:date>2014-11-19T17:47:07.89</dc:date>
    <meta:editing-duration>PT8M15S</meta:editing-duration>
    <meta:editing-cycles>4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7" meta:word-count="98" meta:character-count="680" meta:non-whitespace-character-count="592"/>
  </office:meta>
</office:document-meta>
</file>