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adornments="Bol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Wingdings" svg:font-family="Wingdings" style:font-charset="x-symbol"/>
  </office:font-face-decls>
  <office:automatic-styles>
    <style:style style:name="Tabulka1" style:family="table">
      <style:table-properties style:width="17.59cm" fo:margin-left="-0.861cm" table:align="left" style:writing-mode="lr-tb"/>
    </style:style>
    <style:style style:name="Tabulka1.A" style:family="table-column">
      <style:table-column-properties style:column-width="17.59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0.5pt solid #000000" style:writing-mode="lr-tb"/>
    </style:style>
    <style:style style:name="Tabulka2" style:family="table">
      <style:table-properties style:width="17.59cm" fo:margin-left="-0.861cm" table:align="left" style:writing-mode="lr-tb"/>
    </style:style>
    <style:style style:name="Tabulka2.A" style:family="table-column">
      <style:table-column-properties style:column-width="17.59cm"/>
    </style:style>
    <style:style style:name="Tabulka2.1" style:family="table-row">
      <style:table-row-properties fo:keep-together="auto"/>
    </style:style>
    <style:style style:name="Tabulka2.A1" style:family="table-cell">
      <style:table-cell-properties style:vertical-align="top" fo:padding-left="0.191cm" fo:padding-right="0.191cm" fo:padding-top="0cm" fo:padding-bottom="0cm" fo:border="0.5pt solid #000000" style:writing-mode="lr-tb"/>
    </style:style>
    <style:style style:name="Tabulka7" style:family="table">
      <style:table-properties style:width="17cm" table:align="margins"/>
    </style:style>
    <style:style style:name="Tabulka7.A" style:family="table-column">
      <style:table-column-properties style:column-width="17cm" style:rel-column-width="65535*"/>
    </style:style>
    <style:style style:name="Tabulka7.A1" style:family="table-cell">
      <style:table-cell-properties fo:padding="0.097cm" fo:border="0.5pt solid #000000"/>
    </style:style>
    <style:style style:name="Tabulka4" style:family="table">
      <style:table-properties style:width="17cm" style:rel-width="100%" fo:margin-left="0cm" fo:margin-top="0cm" fo:margin-bottom="0cm" table:align="left" style:writing-mode="lr-tb"/>
    </style:style>
    <style:style style:name="Tabulka4.A" style:family="table-column">
      <style:table-column-properties style:column-width="17cm" style:rel-column-width="65535*"/>
    </style:style>
    <style:style style:name="Tabulka4.1" style:family="table-row">
      <style:table-row-properties fo:keep-together="auto"/>
    </style:style>
    <style:style style:name="Tabulka4.A1" style:family="table-cell">
      <style:table-cell-properties fo:padding="0.097cm" fo:border="0.5pt solid #000000"/>
    </style:style>
    <style:style style:name="Tabulka4.A2" style:family="table-cell">
      <style:table-cell-properties fo:padding="0.097cm" fo:border-left="0.5pt solid #000000" fo:border-right="0.5pt solid #000000" fo:border-top="none" fo:border-bottom="0.5pt solid #000000"/>
    </style:style>
    <style:style style:name="Tabulka66" style:family="table">
      <style:table-properties style:width="17cm" table:align="margins"/>
    </style:style>
    <style:style style:name="Tabulka66.A" style:family="table-column">
      <style:table-column-properties style:column-width="17cm" style:rel-column-width="65535*"/>
    </style:style>
    <style:style style:name="Tabulka66.A1" style:family="table-cell">
      <style:table-cell-properties fo:padding="0.097cm" fo:border="0.5pt solid #000000"/>
    </style:style>
    <style:style style:name="Tabulka8" style:family="table">
      <style:table-properties style:width="17cm" table:align="margins"/>
    </style:style>
    <style:style style:name="Tabulka8.A" style:family="table-column">
      <style:table-column-properties style:column-width="17cm" style:rel-column-width="65535*"/>
    </style:style>
    <style:style style:name="Tabulka8.A1" style:family="table-cell">
      <style:table-cell-properties fo:padding="0.097cm" fo:border="0.5pt solid #000000"/>
    </style:style>
    <style:style style:name="Tabulka10" style:family="table">
      <style:table-properties style:width="17cm" table:align="margins"/>
    </style:style>
    <style:style style:name="Tabulka10.A" style:family="table-column">
      <style:table-column-properties style:column-width="17cm" style:rel-column-width="65535*"/>
    </style:style>
    <style:style style:name="Tabulka10.A1" style:family="table-cell">
      <style:table-cell-properties fo:padding="0.097cm" fo:border="0.5pt solid #000000"/>
    </style:style>
    <style:style style:name="Tabulka9" style:family="table">
      <style:table-properties style:width="17cm" table:align="margins"/>
    </style:style>
    <style:style style:name="Tabulka9.A" style:family="table-column">
      <style:table-column-properties style:column-width="17cm" style:rel-column-width="65535*"/>
    </style:style>
    <style:style style:name="Tabulka9.A1" style:family="table-cell">
      <style:table-cell-properties fo:padding="0.097cm" fo:border="0.5pt solid #000000"/>
    </style:style>
    <style:style style:name="Tabulka11" style:family="table">
      <style:table-properties style:width="17cm" table:align="margins"/>
    </style:style>
    <style:style style:name="Tabulka11.A" style:family="table-column">
      <style:table-column-properties style:column-width="17cm" style:rel-column-width="65535*"/>
    </style:style>
    <style:style style:name="Tabulka11.A1" style:family="table-cell">
      <style:table-cell-properties fo:padding="0.097cm" fo:border="0.5pt solid #000000"/>
    </style:style>
    <style:style style:name="Tabulka12" style:family="table">
      <style:table-properties style:width="17cm" table:align="margins"/>
    </style:style>
    <style:style style:name="Tabulka12.A" style:family="table-column">
      <style:table-column-properties style:column-width="17cm" style:rel-column-width="65535*"/>
    </style:style>
    <style:style style:name="Tabulka12.A1" style:family="table-cell">
      <style:table-cell-properties fo:padding="0.097cm" fo:border="0.5pt solid #000000"/>
    </style:style>
    <style:style style:name="Tabulka17" style:family="table">
      <style:table-properties style:width="17cm" table:align="margins"/>
    </style:style>
    <style:style style:name="Tabulka17.A" style:family="table-column">
      <style:table-column-properties style:column-width="17cm" style:rel-column-width="65535*"/>
    </style:style>
    <style:style style:name="Tabulka17.A1" style:family="table-cell">
      <style:table-cell-properties fo:padding="0.097cm" fo:border="0.5pt solid #000000"/>
    </style:style>
    <style:style style:name="Tabulka18" style:family="table">
      <style:table-properties style:width="17cm" table:align="margins"/>
    </style:style>
    <style:style style:name="Tabulka18.A" style:family="table-column">
      <style:table-column-properties style:column-width="17cm" style:rel-column-width="65535*"/>
    </style:style>
    <style:style style:name="Tabulka18.A1" style:family="table-cell">
      <style:table-cell-properties fo:padding="0.097cm" fo:border="0.5pt solid #000000"/>
    </style:style>
    <style:style style:name="Tabulka58" style:family="table">
      <style:table-properties style:width="17.595cm" fo:margin-left="-0.783cm" table:align="left" style:writing-mode="lr-tb"/>
    </style:style>
    <style:style style:name="Tabulka58.A" style:family="table-column">
      <style:table-column-properties style:column-width="17.595cm"/>
    </style:style>
    <style:style style:name="Tabulka58.1" style:family="table-row">
      <style:table-row-properties fo:keep-together="auto"/>
    </style:style>
    <style:style style:name="Tabulka58.A1" style:family="table-cell">
      <style:table-cell-properties style:vertical-align="top" fo:padding-left="0.198cm" fo:padding-right="0.198cm" fo:padding-top="0cm" fo:padding-bottom="0cm" fo:border="0.5pt solid #000000" style:writing-mode="lr-tb"/>
    </style:style>
    <style:style style:name="Tabulka59" style:family="table">
      <style:table-properties style:width="17.54cm" fo:margin-left="-0.794cm" table:align="left" style:writing-mode="lr-tb"/>
    </style:style>
    <style:style style:name="Tabulka59.A" style:family="table-column">
      <style:table-column-properties style:column-width="2.935cm"/>
    </style:style>
    <style:style style:name="Tabulka59.B" style:family="table-column">
      <style:table-column-properties style:column-width="14.605cm"/>
    </style:style>
    <style:style style:name="Tabulka59.1" style:family="table-row">
      <style:table-row-properties fo:keep-together="auto"/>
    </style:style>
    <style:style style:name="Tabulka59.A1" style:family="table-cell">
      <style:table-cell-properties style:vertical-align="top" fo:padding-left="0.198cm" fo:padding-right="0.198cm" fo:padding-top="0cm" fo:padding-bottom="0cm" fo:border-left="0.5pt solid #000000" fo:border-right="none" fo:border-top="0.5pt solid #000000" fo:border-bottom="0.5pt solid #000000" style:writing-mode="lr-tb"/>
    </style:style>
    <style:style style:name="Tabulka59.B1" style:family="table-cell">
      <style:table-cell-properties style:vertical-align="top" fo:padding-left="0.198cm" fo:padding-right="0.198cm" fo:padding-top="0cm" fo:padding-bottom="0cm" fo:border="0.5pt solid #000000" style:writing-mode="lr-tb"/>
    </style:style>
    <style:style style:name="Tabulka36" style:family="table">
      <style:table-properties style:width="17cm" table:align="margins"/>
    </style:style>
    <style:style style:name="Tabulka36.A" style:family="table-column">
      <style:table-column-properties style:column-width="17cm" style:rel-column-width="65535*"/>
    </style:style>
    <style:style style:name="Tabulka36.A1" style:family="table-cell">
      <style:table-cell-properties fo:padding="0.097cm" fo:border="0.5pt solid #000000"/>
    </style:style>
    <style:style style:name="Tabulka37" style:family="table">
      <style:table-properties style:width="17cm" table:align="margins"/>
    </style:style>
    <style:style style:name="Tabulka37.A" style:family="table-column">
      <style:table-column-properties style:column-width="17cm" style:rel-column-width="65535*"/>
    </style:style>
    <style:style style:name="Tabulka37.A1" style:family="table-cell">
      <style:table-cell-properties fo:padding="0.097cm" fo:border="0.5pt solid #000000"/>
    </style:style>
    <style:style style:name="Tabulka38" style:family="table">
      <style:table-properties style:width="17cm" table:align="margins"/>
    </style:style>
    <style:style style:name="Tabulka38.A" style:family="table-column">
      <style:table-column-properties style:column-width="17cm" style:rel-column-width="65535*"/>
    </style:style>
    <style:style style:name="Tabulka38.A1" style:family="table-cell">
      <style:table-cell-properties fo:padding="0.097cm" fo:border="0.5pt solid #000000"/>
    </style:style>
    <style:style style:name="Tabulka41" style:family="table">
      <style:table-properties style:width="17cm" table:align="margins"/>
    </style:style>
    <style:style style:name="Tabulka41.A" style:family="table-column">
      <style:table-column-properties style:column-width="17cm" style:rel-column-width="65535*"/>
    </style:style>
    <style:style style:name="Tabulka41.A1" style:family="table-cell">
      <style:table-cell-properties fo:padding="0.097cm" fo:border="0.5pt solid #000000"/>
    </style:style>
    <style:style style:name="Tabulka40" style:family="table">
      <style:table-properties style:width="17cm" table:align="margins"/>
    </style:style>
    <style:style style:name="Tabulka40.A" style:family="table-column">
      <style:table-column-properties style:column-width="17cm" style:rel-column-width="65535*"/>
    </style:style>
    <style:style style:name="Tabulka40.A1" style:family="table-cell">
      <style:table-cell-properties fo:padding="0.097cm" fo:border="0.5pt solid #000000"/>
    </style:style>
    <style:style style:name="Tabulka39" style:family="table">
      <style:table-properties style:width="17cm" table:align="margins"/>
    </style:style>
    <style:style style:name="Tabulka39.A" style:family="table-column">
      <style:table-column-properties style:column-width="17cm" style:rel-column-width="65535*"/>
    </style:style>
    <style:style style:name="Tabulka39.A1" style:family="table-cell">
      <style:table-cell-properties fo:padding="0.097cm" fo:border="0.5pt solid #000000"/>
    </style:style>
    <style:style style:name="Tabulka42" style:family="table">
      <style:table-properties style:width="17cm" table:align="margins"/>
    </style:style>
    <style:style style:name="Tabulka42.A" style:family="table-column">
      <style:table-column-properties style:column-width="17cm" style:rel-column-width="65535*"/>
    </style:style>
    <style:style style:name="Tabulka42.A1" style:family="table-cell">
      <style:table-cell-properties fo:padding="0.097cm" fo:border="0.5pt solid #000000"/>
    </style:style>
    <style:style style:name="Tabulka43" style:family="table">
      <style:table-properties style:width="17cm" table:align="margins"/>
    </style:style>
    <style:style style:name="Tabulka43.A" style:family="table-column">
      <style:table-column-properties style:column-width="17cm" style:rel-column-width="65535*"/>
    </style:style>
    <style:style style:name="Tabulka43.A1" style:family="table-cell">
      <style:table-cell-properties fo:padding="0.097cm" fo:border="0.5pt solid #000000"/>
    </style:style>
    <style:style style:name="Tabulka44" style:family="table">
      <style:table-properties style:width="17cm" table:align="margins"/>
    </style:style>
    <style:style style:name="Tabulka44.A" style:family="table-column">
      <style:table-column-properties style:column-width="17cm" style:rel-column-width="65535*"/>
    </style:style>
    <style:style style:name="Tabulka44.A1" style:family="table-cell">
      <style:table-cell-properties fo:padding="0.097cm" fo:border="0.5pt solid #000000"/>
    </style:style>
    <style:style style:name="Tabulka273" style:family="table">
      <style:table-properties style:width="16.492cm" fo:margin-left="0.116cm" table:align="left" style:writing-mode="lr-tb"/>
    </style:style>
    <style:style style:name="Tabulka273.A" style:family="table-column">
      <style:table-column-properties style:column-width="10.821cm"/>
    </style:style>
    <style:style style:name="Tabulka273.B" style:family="table-column">
      <style:table-column-properties style:column-width="5.671cm"/>
    </style:style>
    <style:style style:name="Tabulka273.1" style:family="table-row">
      <style:table-row-properties style:min-row-height="0.711cm" fo:keep-together="auto"/>
    </style:style>
    <style:style style:name="Tabulka273.A1" style:family="table-cell">
      <style:table-cell-properties style:vertical-align="top" fo:background-color="#ffffff" fo:padding-left="0.191cm" fo:padding-right="0.191cm" fo:padding-top="0cm" fo:padding-bottom="0cm" fo:border-left="0.35pt solid #000001" fo:border-right="none" fo:border-top="0.35pt solid #000001" fo:border-bottom="0.35pt solid #000001" style:writing-mode="lr-tb">
        <style:background-image/>
      </style:table-cell-properties>
    </style:style>
    <style:style style:name="Tabulka273.B1" style:family="table-cell">
      <style:table-cell-properties style:vertical-align="top" fo:background-color="#ffffff" fo:padding-left="0.191cm" fo:padding-right="0.191cm" fo:padding-top="0cm" fo:padding-bottom="0cm" fo:border="0.35pt solid #000001" style:writing-mode="lr-tb">
        <style:background-image/>
      </style:table-cell-properties>
    </style:style>
    <style:style style:name="Tabulka273.2" style:family="table-row">
      <style:table-row-properties style:min-row-height="0.041cm" fo:keep-together="auto"/>
    </style:style>
    <style:style style:name="Tabulka45" style:family="table">
      <style:table-properties style:width="17cm" table:align="margins"/>
    </style:style>
    <style:style style:name="Tabulka45.A" style:family="table-column">
      <style:table-column-properties style:column-width="17cm" style:rel-column-width="65535*"/>
    </style:style>
    <style:style style:name="Tabulka45.A1" style:family="table-cell">
      <style:table-cell-properties fo:padding="0.097cm" fo:border="0.5pt solid #000000"/>
    </style:style>
    <style:style style:name="Tabulka46" style:family="table">
      <style:table-properties style:width="17cm" table:align="margins"/>
    </style:style>
    <style:style style:name="Tabulka46.A" style:family="table-column">
      <style:table-column-properties style:column-width="17cm" style:rel-column-width="65535*"/>
    </style:style>
    <style:style style:name="Tabulka46.A1" style:family="table-cell">
      <style:table-cell-properties fo:padding="0.097cm" fo:border="0.5pt solid #000000"/>
    </style:style>
    <style:style style:name="Tabulka47" style:family="table">
      <style:table-properties style:width="17cm" table:align="margins"/>
    </style:style>
    <style:style style:name="Tabulka47.A" style:family="table-column">
      <style:table-column-properties style:column-width="17cm" style:rel-column-width="65535*"/>
    </style:style>
    <style:style style:name="Tabulka47.A1" style:family="table-cell">
      <style:table-cell-properties fo:padding="0.097cm" fo:border="0.5pt solid #000000"/>
    </style:style>
    <style:style style:name="Tabulka19" style:family="table">
      <style:table-properties style:width="16.692cm" fo:margin-left="0.037cm" table:align="left" style:writing-mode="lr-tb"/>
    </style:style>
    <style:style style:name="Tabulka19.A" style:family="table-column">
      <style:table-column-properties style:column-width="16.692cm"/>
    </style:style>
    <style:style style:name="Tabulka19.1" style:family="table-row">
      <style:table-row-properties fo:keep-together="auto"/>
    </style:style>
    <style:style style:name="Tabulka19.A1" style:family="table-cell">
      <style:table-cell-properties style:vertical-align="top" fo:padding-left="0.191cm" fo:padding-right="0.191cm" fo:padding-top="0cm" fo:padding-bottom="0cm" fo:border="0.5pt solid #000000" style:writing-mode="lr-tb"/>
    </style:style>
    <style:style style:name="Tabulka20" style:family="table">
      <style:table-properties style:width="16.639cm" fo:margin-left="0.09cm" table:align="left" style:writing-mode="lr-tb"/>
    </style:style>
    <style:style style:name="Tabulka20.A" style:family="table-column">
      <style:table-column-properties style:column-width="16.639cm"/>
    </style:style>
    <style:style style:name="Tabulka20.1" style:family="table-row">
      <style:table-row-properties fo:keep-together="auto"/>
    </style:style>
    <style:style style:name="Tabulka20.A1" style:family="table-cell">
      <style:table-cell-properties style:vertical-align="top" fo:padding-left="0.191cm" fo:padding-right="0.191cm" fo:padding-top="0cm" fo:padding-bottom="0cm" fo:border="0.5pt solid #000000" style:writing-mode="lr-tb"/>
    </style:style>
    <style:style style:name="Tabulka21" style:family="table">
      <style:table-properties style:width="16.639cm" fo:margin-left="0.09cm" table:align="left" style:writing-mode="lr-tb"/>
    </style:style>
    <style:style style:name="Tabulka21.A" style:family="table-column">
      <style:table-column-properties style:column-width="16.639cm"/>
    </style:style>
    <style:style style:name="Tabulka21.1" style:family="table-row">
      <style:table-row-properties fo:keep-together="auto"/>
    </style:style>
    <style:style style:name="Tabulka21.A1" style:family="table-cell">
      <style:table-cell-properties style:vertical-align="top" fo:padding-left="0.191cm" fo:padding-right="0.191cm" fo:padding-top="0cm" fo:padding-bottom="0cm" fo:border="0.5pt solid #000000" style:writing-mode="lr-tb"/>
    </style:style>
    <style:style style:name="Tabulka22" style:family="table">
      <style:table-properties style:width="16.745cm" fo:margin-left="-0.016cm" table:align="left" style:writing-mode="lr-tb"/>
    </style:style>
    <style:style style:name="Tabulka22.A" style:family="table-column">
      <style:table-column-properties style:column-width="16.745cm"/>
    </style:style>
    <style:style style:name="Tabulka22.1" style:family="table-row">
      <style:table-row-properties fo:keep-together="auto"/>
    </style:style>
    <style:style style:name="Tabulka22.A1" style:family="table-cell">
      <style:table-cell-properties style:vertical-align="top" fo:padding-left="0.191cm" fo:padding-right="0.191cm" fo:padding-top="0cm" fo:padding-bottom="0cm" fo:border="0.5pt solid #000000" style:writing-mode="lr-tb"/>
    </style:style>
    <style:style style:name="Tabulka23" style:family="table">
      <style:table-properties style:width="16.639cm" fo:margin-left="0.09cm" table:align="left" style:writing-mode="lr-tb"/>
    </style:style>
    <style:style style:name="Tabulka23.A" style:family="table-column">
      <style:table-column-properties style:column-width="16.639cm"/>
    </style:style>
    <style:style style:name="Tabulka23.1" style:family="table-row">
      <style:table-row-properties fo:keep-together="auto"/>
    </style:style>
    <style:style style:name="Tabulka23.A1" style:family="table-cell">
      <style:table-cell-properties style:vertical-align="top" fo:padding-left="0.191cm" fo:padding-right="0.191cm" fo:padding-top="0cm" fo:padding-bottom="0cm" fo:border="0.5pt solid #000000" style:writing-mode="lr-tb"/>
    </style:style>
    <style:style style:name="Tabulka24" style:family="table">
      <style:table-properties style:width="16.639cm" fo:margin-left="0.09cm" table:align="left" style:writing-mode="lr-tb"/>
    </style:style>
    <style:style style:name="Tabulka24.A" style:family="table-column">
      <style:table-column-properties style:column-width="16.639cm"/>
    </style:style>
    <style:style style:name="Tabulka24.1" style:family="table-row">
      <style:table-row-properties fo:keep-together="auto"/>
    </style:style>
    <style:style style:name="Tabulka24.A1" style:family="table-cell">
      <style:table-cell-properties style:vertical-align="top" fo:padding-left="0.191cm" fo:padding-right="0.191cm" fo:padding-top="0cm" fo:padding-bottom="0cm" fo:border="0.5pt solid #000000" style:writing-mode="lr-tb"/>
    </style:style>
    <style:style style:name="Tabulka25" style:family="table">
      <style:table-properties style:width="16.639cm" fo:margin-left="0.09cm" table:align="left" style:writing-mode="lr-tb"/>
    </style:style>
    <style:style style:name="Tabulka25.A" style:family="table-column">
      <style:table-column-properties style:column-width="16.639cm"/>
    </style:style>
    <style:style style:name="Tabulka25.1" style:family="table-row">
      <style:table-row-properties fo:keep-together="auto"/>
    </style:style>
    <style:style style:name="Tabulka25.A1" style:family="table-cell">
      <style:table-cell-properties style:vertical-align="top" fo:padding-left="0.191cm" fo:padding-right="0.191cm" fo:padding-top="0cm" fo:padding-bottom="0cm" fo:border="0.5pt solid #000000" style:writing-mode="lr-tb"/>
    </style:style>
    <style:style style:name="Tabulka26" style:family="table">
      <style:table-properties style:width="16.612cm" fo:margin-left="0.116cm" table:align="left" style:writing-mode="lr-tb"/>
    </style:style>
    <style:style style:name="Tabulka26.A" style:family="table-column">
      <style:table-column-properties style:column-width="16.612cm"/>
    </style:style>
    <style:style style:name="Tabulka26.1" style:family="table-row">
      <style:table-row-properties fo:keep-together="auto"/>
    </style:style>
    <style:style style:name="Tabulka26.A1" style:family="table-cell">
      <style:table-cell-properties style:vertical-align="top" fo:padding-left="0.191cm" fo:padding-right="0.191cm" fo:padding-top="0cm" fo:padding-bottom="0cm" fo:border="0.5pt solid #000000" style:writing-mode="lr-tb"/>
    </style:style>
    <style:style style:name="Tabulka27" style:family="table">
      <style:table-properties style:width="16.586cm" fo:margin-left="0.143cm" table:align="left" style:writing-mode="lr-tb"/>
    </style:style>
    <style:style style:name="Tabulka27.A" style:family="table-column">
      <style:table-column-properties style:column-width="16.586cm"/>
    </style:style>
    <style:style style:name="Tabulka27.1" style:family="table-row">
      <style:table-row-properties fo:keep-together="auto"/>
    </style:style>
    <style:style style:name="Tabulka27.A1" style:family="table-cell">
      <style:table-cell-properties style:vertical-align="top" fo:padding-left="0.191cm" fo:padding-right="0.191cm" fo:padding-top="0cm" fo:padding-bottom="0cm" fo:border="0.5pt solid #000000" style:writing-mode="lr-tb"/>
    </style:style>
    <style:style style:name="Tabulka28" style:family="table">
      <style:table-properties style:width="16.639cm" fo:margin-left="0.09cm" table:align="left" style:writing-mode="lr-tb"/>
    </style:style>
    <style:style style:name="Tabulka28.A" style:family="table-column">
      <style:table-column-properties style:column-width="16.639cm"/>
    </style:style>
    <style:style style:name="Tabulka28.1" style:family="table-row">
      <style:table-row-properties fo:keep-together="auto"/>
    </style:style>
    <style:style style:name="Tabulka28.A1" style:family="table-cell">
      <style:table-cell-properties style:vertical-align="top" fo:padding-left="0.191cm" fo:padding-right="0.191cm" fo:padding-top="0cm" fo:padding-bottom="0cm" fo:border="0.5pt solid #000000" style:writing-mode="lr-tb"/>
    </style:style>
    <style:style style:name="Tabulka29" style:family="table">
      <style:table-properties style:width="16.639cm" fo:margin-left="0.09cm" table:align="left" style:writing-mode="lr-tb"/>
    </style:style>
    <style:style style:name="Tabulka29.A" style:family="table-column">
      <style:table-column-properties style:column-width="16.639cm"/>
    </style:style>
    <style:style style:name="Tabulka29.1" style:family="table-row">
      <style:table-row-properties fo:keep-together="auto"/>
    </style:style>
    <style:style style:name="Tabulka29.A1" style:family="table-cell">
      <style:table-cell-properties style:vertical-align="top" fo:padding-left="0.191cm" fo:padding-right="0.191cm" fo:padding-top="0cm" fo:padding-bottom="0cm" fo:border="0.5pt solid #000000" style:writing-mode="lr-tb"/>
    </style:style>
    <style:style style:name="Tabulka30" style:family="table">
      <style:table-properties style:width="16.533cm" fo:margin-left="0.196cm" table:align="left" style:writing-mode="lr-tb"/>
    </style:style>
    <style:style style:name="Tabulka30.A" style:family="table-column">
      <style:table-column-properties style:column-width="16.533cm"/>
    </style:style>
    <style:style style:name="Tabulka30.1" style:family="table-row">
      <style:table-row-properties fo:keep-together="auto"/>
    </style:style>
    <style:style style:name="Tabulka30.A1" style:family="table-cell">
      <style:table-cell-properties style:vertical-align="top" fo:padding-left="0.191cm" fo:padding-right="0.191cm" fo:padding-top="0cm" fo:padding-bottom="0cm" fo:border="0.5pt solid #000000" style:writing-mode="lr-tb"/>
    </style:style>
    <style:style style:name="Tabulka31" style:family="table">
      <style:table-properties style:width="16.427cm" fo:margin-left="0.302cm" table:align="left" style:writing-mode="lr-tb"/>
    </style:style>
    <style:style style:name="Tabulka31.A" style:family="table-column">
      <style:table-column-properties style:column-width="16.427cm"/>
    </style:style>
    <style:style style:name="Tabulka31.1" style:family="table-row">
      <style:table-row-properties fo:keep-together="auto"/>
    </style:style>
    <style:style style:name="Tabulka31.A1" style:family="table-cell">
      <style:table-cell-properties style:vertical-align="top" fo:padding-left="0.191cm" fo:padding-right="0.191cm" fo:padding-top="0cm" fo:padding-bottom="0cm" fo:border="0.5pt solid #000000" style:writing-mode="lr-tb"/>
    </style:style>
    <style:style style:name="Tabulka32" style:family="table">
      <style:table-properties style:width="16.427cm" fo:margin-left="0.302cm" table:align="left" style:writing-mode="lr-tb"/>
    </style:style>
    <style:style style:name="Tabulka32.A" style:family="table-column">
      <style:table-column-properties style:column-width="16.427cm"/>
    </style:style>
    <style:style style:name="Tabulka32.1" style:family="table-row">
      <style:table-row-properties fo:keep-together="auto"/>
    </style:style>
    <style:style style:name="Tabulka32.A1" style:family="table-cell">
      <style:table-cell-properties style:vertical-align="top" fo:padding-left="0.191cm" fo:padding-right="0.191cm" fo:padding-top="0cm" fo:padding-bottom="0cm" fo:border="0.5pt solid #000000" style:writing-mode="lr-tb"/>
    </style:style>
    <style:style style:name="Tabulka33" style:family="table">
      <style:table-properties style:width="16.374cm" fo:margin-left="0.355cm" table:align="left" style:writing-mode="lr-tb"/>
    </style:style>
    <style:style style:name="Tabulka33.A" style:family="table-column">
      <style:table-column-properties style:column-width="16.374cm"/>
    </style:style>
    <style:style style:name="Tabulka33.1" style:family="table-row">
      <style:table-row-properties fo:keep-together="auto"/>
    </style:style>
    <style:style style:name="Tabulka33.A1" style:family="table-cell">
      <style:table-cell-properties style:vertical-align="top" fo:padding-left="0.191cm" fo:padding-right="0.191cm" fo:padding-top="0cm" fo:padding-bottom="0cm" fo:border="0.5pt solid #000000" style:writing-mode="lr-tb"/>
    </style:style>
    <style:style style:name="Tabulka34" style:family="table">
      <style:table-properties style:width="16.348cm" fo:margin-left="0.381cm" table:align="left" style:writing-mode="lr-tb"/>
    </style:style>
    <style:style style:name="Tabulka34.A" style:family="table-column">
      <style:table-column-properties style:column-width="16.348cm"/>
    </style:style>
    <style:style style:name="Tabulka34.1" style:family="table-row">
      <style:table-row-properties fo:keep-together="auto"/>
    </style:style>
    <style:style style:name="Tabulka34.A1" style:family="table-cell">
      <style:table-cell-properties style:vertical-align="top" fo:padding-left="0.191cm" fo:padding-right="0.191cm" fo:padding-top="0cm" fo:padding-bottom="0cm" fo:border="0.5pt solid #000000" style:writing-mode="lr-tb"/>
    </style:style>
    <style:style style:name="Tabulka35" style:family="table">
      <style:table-properties style:width="16.401cm" fo:margin-left="0.328cm" table:align="left" style:writing-mode="lr-tb"/>
    </style:style>
    <style:style style:name="Tabulka35.A" style:family="table-column">
      <style:table-column-properties style:column-width="16.401cm"/>
    </style:style>
    <style:style style:name="Tabulka35.1" style:family="table-row">
      <style:table-row-properties fo:keep-together="auto"/>
    </style:style>
    <style:style style:name="Tabulka35.A1" style:family="table-cell">
      <style:table-cell-properties style:vertical-align="top" fo:padding-left="0.191cm" fo:padding-right="0.191cm" fo:padding-top="0cm" fo:padding-bottom="0cm" fo:border="0.5pt solid #000000" style:writing-mode="lr-tb"/>
    </style:style>
    <style:style style:name="Tabulka48" style:family="table">
      <style:table-properties style:width="17cm" table:align="margins"/>
    </style:style>
    <style:style style:name="Tabulka48.A" style:family="table-column">
      <style:table-column-properties style:column-width="17cm" style:rel-column-width="65535*"/>
    </style:style>
    <style:style style:name="Tabulka48.A1" style:family="table-cell">
      <style:table-cell-properties fo:padding="0.097cm" fo:border="0.5pt solid #000000"/>
    </style:style>
    <style:style style:name="Tabulka49" style:family="table">
      <style:table-properties style:width="17cm" table:align="margins"/>
    </style:style>
    <style:style style:name="Tabulka49.A" style:family="table-column">
      <style:table-column-properties style:column-width="17cm" style:rel-column-width="65535*"/>
    </style:style>
    <style:style style:name="Tabulka49.A1" style:family="table-cell">
      <style:table-cell-properties fo:padding="0.097cm" fo:border="0.5pt solid #000000"/>
    </style:style>
    <style:style style:name="Tabulka50" style:family="table">
      <style:table-properties style:width="17cm" table:align="margins"/>
    </style:style>
    <style:style style:name="Tabulka50.A" style:family="table-column">
      <style:table-column-properties style:column-width="17cm" style:rel-column-width="65535*"/>
    </style:style>
    <style:style style:name="Tabulka50.A1" style:family="table-cell">
      <style:table-cell-properties fo:padding="0.097cm" fo:border="0.5pt solid #000000"/>
    </style:style>
    <style:style style:name="Tabulka51" style:family="table">
      <style:table-properties style:width="17cm" table:align="margins"/>
    </style:style>
    <style:style style:name="Tabulka51.A" style:family="table-column">
      <style:table-column-properties style:column-width="17cm" style:rel-column-width="65535*"/>
    </style:style>
    <style:style style:name="Tabulka51.A1" style:family="table-cell">
      <style:table-cell-properties fo:padding="0.097cm" fo:border="0.5pt solid #000000"/>
    </style:style>
    <style:style style:name="Tabulka65" style:family="table">
      <style:table-properties style:width="17cm" table:align="margins"/>
    </style:style>
    <style:style style:name="Tabulka65.A" style:family="table-column">
      <style:table-column-properties style:column-width="17cm" style:rel-column-width="65535*"/>
    </style:style>
    <style:style style:name="Tabulka65.A1" style:family="table-cell">
      <style:table-cell-properties fo:padding="0.097cm" fo:border="0.5pt solid #000000"/>
    </style:style>
    <style:style style:name="Tabulka69" style:family="table">
      <style:table-properties style:width="17cm" table:align="margins"/>
    </style:style>
    <style:style style:name="Tabulka69.A" style:family="table-column">
      <style:table-column-properties style:column-width="17cm" style:rel-column-width="65535*"/>
    </style:style>
    <style:style style:name="Tabulka69.A1" style:family="table-cell">
      <style:table-cell-properties fo:padding="0.097cm" fo:border="0.5pt solid #000000"/>
    </style:style>
    <style:style style:name="Tabulka52" style:family="table">
      <style:table-properties style:width="17cm" table:align="margins"/>
    </style:style>
    <style:style style:name="Tabulka52.A" style:family="table-column">
      <style:table-column-properties style:column-width="17cm" style:rel-column-width="65535*"/>
    </style:style>
    <style:style style:name="Tabulka52.A1" style:family="table-cell">
      <style:table-cell-properties fo:padding="0.097cm" fo:border="0.5pt solid #000000"/>
    </style:style>
    <style:style style:name="Tabulka53" style:family="table">
      <style:table-properties style:width="17cm" table:align="margins"/>
    </style:style>
    <style:style style:name="Tabulka53.A" style:family="table-column">
      <style:table-column-properties style:column-width="17cm" style:rel-column-width="65535*"/>
    </style:style>
    <style:style style:name="Tabulka53.A1" style:family="table-cell">
      <style:table-cell-properties fo:padding="0.097cm" fo:border="0.5pt solid #000000"/>
    </style:style>
    <style:style style:name="Tabulka54" style:family="table">
      <style:table-properties style:width="17cm" table:align="margins"/>
    </style:style>
    <style:style style:name="Tabulka54.A" style:family="table-column">
      <style:table-column-properties style:column-width="17cm" style:rel-column-width="65535*"/>
    </style:style>
    <style:style style:name="Tabulka54.A1" style:family="table-cell">
      <style:table-cell-properties fo:padding="0.097cm" fo:border="0.5pt solid #000000"/>
    </style:style>
    <style:style style:name="Tabulka55" style:family="table">
      <style:table-properties style:width="17cm" table:align="margins"/>
    </style:style>
    <style:style style:name="Tabulka55.A" style:family="table-column">
      <style:table-column-properties style:column-width="17cm" style:rel-column-width="65535*"/>
    </style:style>
    <style:style style:name="Tabulka55.A1" style:family="table-cell">
      <style:table-cell-properties fo:padding="0.097cm" fo:border="0.5pt solid #000000"/>
    </style:style>
    <style:style style:name="Tabulka103" style:family="table">
      <style:table-properties style:width="16.639cm" fo:margin-left="0.09cm" table:align="left" style:writing-mode="lr-tb"/>
    </style:style>
    <style:style style:name="Tabulka103.A" style:family="table-column">
      <style:table-column-properties style:column-width="16.639cm"/>
    </style:style>
    <style:style style:name="Tabulka103.1" style:family="table-row">
      <style:table-row-properties fo:keep-together="auto"/>
    </style:style>
    <style:style style:name="Tabulka103.A1" style:family="table-cell">
      <style:table-cell-properties style:vertical-align="top" fo:padding-left="0.191cm" fo:padding-right="0.191cm" fo:padding-top="0cm" fo:padding-bottom="0cm" fo:border="0.5pt solid #000000" style:writing-mode="lr-tb"/>
    </style:style>
    <style:style style:name="Tabulka56" style:family="table">
      <style:table-properties style:width="16.272cm" fo:margin-left="0.751cm" table:align="left"/>
    </style:style>
    <style:style style:name="Tabulka56.A" style:family="table-column">
      <style:table-column-properties style:column-width="16.272cm"/>
    </style:style>
    <style:style style:name="Tabulka56.A1" style:family="table-cell">
      <style:table-cell-properties fo:padding="0.097cm" fo:border="0.5pt solid #000000"/>
    </style:style>
    <style:style style:name="Tabulka104" style:family="table">
      <style:table-properties style:width="16.004cm" fo:margin-left="0.725cm" table:align="left" style:writing-mode="lr-tb"/>
    </style:style>
    <style:style style:name="Tabulka104.A" style:family="table-column">
      <style:table-column-properties style:column-width="16.004cm"/>
    </style:style>
    <style:style style:name="Tabulka104.1" style:family="table-row">
      <style:table-row-properties fo:keep-together="auto"/>
    </style:style>
    <style:style style:name="Tabulka104.A1" style:family="table-cell">
      <style:table-cell-properties style:vertical-align="top" fo:padding-left="0.191cm" fo:padding-right="0.191cm" fo:padding-top="0cm" fo:padding-bottom="0cm" fo:border="0.5pt solid #000000" style:writing-mode="lr-tb"/>
    </style:style>
    <style:style style:name="Tabulka105" style:family="table">
      <style:table-properties style:width="16.639cm" fo:margin-left="0.09cm" table:align="left" style:writing-mode="lr-tb"/>
    </style:style>
    <style:style style:name="Tabulka105.A" style:family="table-column">
      <style:table-column-properties style:column-width="16.639cm"/>
    </style:style>
    <style:style style:name="Tabulka105.1" style:family="table-row">
      <style:table-row-properties fo:keep-together="auto"/>
    </style:style>
    <style:style style:name="Tabulka105.A1" style:family="table-cell">
      <style:table-cell-properties style:vertical-align="top" fo:padding-left="0.191cm" fo:padding-right="0.191cm" fo:padding-top="0cm" fo:padding-bottom="0cm" fo:border="0.5pt solid #000000" style:writing-mode="lr-tb"/>
    </style:style>
    <style:style style:name="Tabulka106" style:family="table">
      <style:table-properties style:width="16.639cm" fo:margin-left="0.09cm" table:align="left" style:writing-mode="lr-tb"/>
    </style:style>
    <style:style style:name="Tabulka106.A" style:family="table-column">
      <style:table-column-properties style:column-width="16.639cm"/>
    </style:style>
    <style:style style:name="Tabulka106.1" style:family="table-row">
      <style:table-row-properties fo:keep-together="auto"/>
    </style:style>
    <style:style style:name="Tabulka106.A1" style:family="table-cell">
      <style:table-cell-properties style:vertical-align="top" fo:padding-left="0.191cm" fo:padding-right="0.191cm" fo:padding-top="0cm" fo:padding-bottom="0cm" fo:border="0.5pt solid #000000" style:writing-mode="lr-tb"/>
    </style:style>
    <style:style style:name="Tabulka107" style:family="table">
      <style:table-properties style:width="16.639cm" fo:margin-left="0.09cm" table:align="left" style:writing-mode="lr-tb"/>
    </style:style>
    <style:style style:name="Tabulka107.A" style:family="table-column">
      <style:table-column-properties style:column-width="16.639cm"/>
    </style:style>
    <style:style style:name="Tabulka107.1" style:family="table-row">
      <style:table-row-properties fo:keep-together="auto"/>
    </style:style>
    <style:style style:name="Tabulka107.A1" style:family="table-cell">
      <style:table-cell-properties style:vertical-align="top" fo:padding-left="0.191cm" fo:padding-right="0.191cm" fo:padding-top="0cm" fo:padding-bottom="0cm" fo:border="0.5pt solid #000000" style:writing-mode="lr-tb"/>
    </style:style>
    <style:style style:name="Tabulka108" style:family="table">
      <style:table-properties style:width="16.639cm" fo:margin-left="0.09cm" table:align="left" style:writing-mode="lr-tb"/>
    </style:style>
    <style:style style:name="Tabulka108.A" style:family="table-column">
      <style:table-column-properties style:column-width="16.639cm"/>
    </style:style>
    <style:style style:name="Tabulka108.1" style:family="table-row">
      <style:table-row-properties fo:keep-together="auto"/>
    </style:style>
    <style:style style:name="Tabulka108.A1" style:family="table-cell">
      <style:table-cell-properties style:vertical-align="top" fo:padding-left="0.191cm" fo:padding-right="0.191cm" fo:padding-top="0cm" fo:padding-bottom="0cm" fo:border="0.5pt solid #000000" style:writing-mode="lr-tb"/>
    </style:style>
    <style:style style:name="Tabulka109" style:family="table">
      <style:table-properties style:width="16.533cm" fo:margin-left="0.196cm" table:align="left" style:writing-mode="lr-tb"/>
    </style:style>
    <style:style style:name="Tabulka109.A" style:family="table-column">
      <style:table-column-properties style:column-width="16.533cm"/>
    </style:style>
    <style:style style:name="Tabulka109.1" style:family="table-row">
      <style:table-row-properties fo:keep-together="auto"/>
    </style:style>
    <style:style style:name="Tabulka109.A1" style:family="table-cell">
      <style:table-cell-properties style:vertical-align="top" fo:padding-left="0.191cm" fo:padding-right="0.191cm" fo:padding-top="0cm" fo:padding-bottom="0cm" fo:border="0.5pt solid #000000" style:writing-mode="lr-tb"/>
    </style:style>
    <style:style style:name="Tabulka110" style:family="table">
      <style:table-properties style:width="16.533cm" fo:margin-left="0.196cm" table:align="left" style:writing-mode="lr-tb"/>
    </style:style>
    <style:style style:name="Tabulka110.A" style:family="table-column">
      <style:table-column-properties style:column-width="16.533cm"/>
    </style:style>
    <style:style style:name="Tabulka110.1" style:family="table-row">
      <style:table-row-properties fo:keep-together="auto"/>
    </style:style>
    <style:style style:name="Tabulka110.A1" style:family="table-cell">
      <style:table-cell-properties style:vertical-align="top" fo:padding-left="0.191cm" fo:padding-right="0.191cm" fo:padding-top="0cm" fo:padding-bottom="0cm" fo:border="0.5pt solid #000000" style:writing-mode="lr-tb"/>
    </style:style>
    <style:style style:name="Tabulka111" style:family="table">
      <style:table-properties style:width="16.826cm" fo:margin-left="0.037cm" table:align="left" style:writing-mode="lr-tb"/>
    </style:style>
    <style:style style:name="Tabulka111.A" style:family="table-column">
      <style:table-column-properties style:column-width="16.826cm"/>
    </style:style>
    <style:style style:name="Tabulka111.1" style:family="table-row">
      <style:table-row-properties fo:keep-together="auto"/>
    </style:style>
    <style:style style:name="Tabulka111.A1" style:family="table-cell">
      <style:table-cell-properties style:vertical-align="top" fo:padding-left="0.191cm" fo:padding-right="0.191cm" fo:padding-top="0cm" fo:padding-bottom="0cm" fo:border="0.5pt solid #000000" style:writing-mode="lr-tb"/>
    </style:style>
    <style:style style:name="Tabulka112" style:family="table">
      <style:table-properties style:width="16.852cm" fo:margin-left="0.011cm" table:align="left" style:writing-mode="lr-tb"/>
    </style:style>
    <style:style style:name="Tabulka112.A" style:family="table-column">
      <style:table-column-properties style:column-width="16.852cm"/>
    </style:style>
    <style:style style:name="Tabulka112.1" style:family="table-row">
      <style:table-row-properties fo:keep-together="auto"/>
    </style:style>
    <style:style style:name="Tabulka112.A1" style:family="table-cell">
      <style:table-cell-properties style:vertical-align="top" fo:padding-left="0.191cm" fo:padding-right="0.191cm" fo:padding-top="0cm" fo:padding-bottom="0cm" fo:border="0.5pt solid #000000" style:writing-mode="lr-tb"/>
    </style:style>
    <style:style style:name="Tabulka113" style:family="table">
      <style:table-properties style:width="16.852cm" fo:margin-left="0.011cm" table:align="left" style:writing-mode="lr-tb"/>
    </style:style>
    <style:style style:name="Tabulka113.A" style:family="table-column">
      <style:table-column-properties style:column-width="16.852cm"/>
    </style:style>
    <style:style style:name="Tabulka113.1" style:family="table-row">
      <style:table-row-properties fo:keep-together="auto"/>
    </style:style>
    <style:style style:name="Tabulka113.A1" style:family="table-cell">
      <style:table-cell-properties style:vertical-align="top" fo:padding-left="0.191cm" fo:padding-right="0.191cm" fo:padding-top="0cm" fo:padding-bottom="0cm" fo:border="0.5pt solid #000000" style:writing-mode="lr-tb"/>
    </style:style>
    <style:style style:name="Tabulka114" style:family="table">
      <style:table-properties style:width="16.799cm" fo:margin-left="0.064cm" table:align="left" style:writing-mode="lr-tb"/>
    </style:style>
    <style:style style:name="Tabulka114.A" style:family="table-column">
      <style:table-column-properties style:column-width="16.799cm"/>
    </style:style>
    <style:style style:name="Tabulka114.1" style:family="table-row">
      <style:table-row-properties fo:keep-together="auto"/>
    </style:style>
    <style:style style:name="Tabulka114.A1" style:family="table-cell">
      <style:table-cell-properties style:vertical-align="top" fo:padding-left="0.191cm" fo:padding-right="0.191cm" fo:padding-top="0cm" fo:padding-bottom="0cm" fo:border="0.5pt solid #000000" style:writing-mode="lr-tb"/>
    </style:style>
    <style:style style:name="Tabulka115" style:family="table">
      <style:table-properties style:width="16.826cm" fo:margin-left="0.037cm" table:align="left" style:writing-mode="lr-tb"/>
    </style:style>
    <style:style style:name="Tabulka115.A" style:family="table-column">
      <style:table-column-properties style:column-width="16.826cm"/>
    </style:style>
    <style:style style:name="Tabulka115.1" style:family="table-row">
      <style:table-row-properties fo:keep-together="auto"/>
    </style:style>
    <style:style style:name="Tabulka115.A1" style:family="table-cell">
      <style:table-cell-properties style:vertical-align="top" fo:padding-left="0.191cm" fo:padding-right="0.191cm" fo:padding-top="0cm" fo:padding-bottom="0cm" fo:border="0.5pt solid #000000" style:writing-mode="lr-tb"/>
    </style:style>
    <style:style style:name="Tabulka116" style:family="table">
      <style:table-properties style:width="16.773cm" fo:margin-left="0.09cm" table:align="left" style:writing-mode="lr-tb"/>
    </style:style>
    <style:style style:name="Tabulka116.A" style:family="table-column">
      <style:table-column-properties style:column-width="16.773cm"/>
    </style:style>
    <style:style style:name="Tabulka116.1" style:family="table-row">
      <style:table-row-properties fo:keep-together="auto"/>
    </style:style>
    <style:style style:name="Tabulka116.A1" style:family="table-cell">
      <style:table-cell-properties style:vertical-align="top" fo:padding-left="0.191cm" fo:padding-right="0.191cm" fo:padding-top="0cm" fo:padding-bottom="0cm" fo:border="0.5pt solid #000000" style:writing-mode="lr-tb"/>
    </style:style>
    <style:style style:name="Tabulka117" style:family="table">
      <style:table-properties style:width="16.799cm" fo:margin-left="0.064cm" table:align="left" style:writing-mode="lr-tb"/>
    </style:style>
    <style:style style:name="Tabulka117.A" style:family="table-column">
      <style:table-column-properties style:column-width="16.799cm"/>
    </style:style>
    <style:style style:name="Tabulka117.1" style:family="table-row">
      <style:table-row-properties fo:keep-together="auto"/>
    </style:style>
    <style:style style:name="Tabulka117.A1" style:family="table-cell">
      <style:table-cell-properties style:vertical-align="top" fo:padding-left="0.191cm" fo:padding-right="0.191cm" fo:padding-top="0cm" fo:padding-bottom="0cm" fo:border="0.5pt solid #000000" style:writing-mode="lr-tb"/>
    </style:style>
    <style:style style:name="Tabulka118" style:family="table">
      <style:table-properties style:width="16.852cm" fo:margin-left="0.011cm" table:align="left" style:writing-mode="lr-tb"/>
    </style:style>
    <style:style style:name="Tabulka118.A" style:family="table-column">
      <style:table-column-properties style:column-width="16.852cm"/>
    </style:style>
    <style:style style:name="Tabulka118.1" style:family="table-row">
      <style:table-row-properties fo:keep-together="auto"/>
    </style:style>
    <style:style style:name="Tabulka118.A1" style:family="table-cell">
      <style:table-cell-properties style:vertical-align="top" fo:padding-left="0.191cm" fo:padding-right="0.191cm" fo:padding-top="0cm" fo:padding-bottom="0cm" fo:border="0.5pt solid #000000" style:writing-mode="lr-tb"/>
    </style:style>
    <style:style style:name="Tabulka119" style:family="table">
      <style:table-properties style:width="16.639cm" fo:margin-left="0.09cm" table:align="left" style:writing-mode="lr-tb"/>
    </style:style>
    <style:style style:name="Tabulka119.A" style:family="table-column">
      <style:table-column-properties style:column-width="16.639cm"/>
    </style:style>
    <style:style style:name="Tabulka119.1" style:family="table-row">
      <style:table-row-properties fo:keep-together="auto"/>
    </style:style>
    <style:style style:name="Tabulka119.A1" style:family="table-cell">
      <style:table-cell-properties style:vertical-align="top" fo:padding-left="0.191cm" fo:padding-right="0.191cm" fo:padding-top="0cm" fo:padding-bottom="0cm" fo:border="0.5pt solid #000000" style:writing-mode="lr-tb"/>
    </style:style>
    <style:style style:name="Tabulka120" style:family="table">
      <style:table-properties style:width="16.639cm" fo:margin-left="0.09cm" table:align="left" style:writing-mode="lr-tb"/>
    </style:style>
    <style:style style:name="Tabulka120.A" style:family="table-column">
      <style:table-column-properties style:column-width="16.639cm"/>
    </style:style>
    <style:style style:name="Tabulka120.1" style:family="table-row">
      <style:table-row-properties fo:keep-together="auto"/>
    </style:style>
    <style:style style:name="Tabulka120.A1" style:family="table-cell">
      <style:table-cell-properties style:vertical-align="top" fo:padding-left="0.191cm" fo:padding-right="0.191cm" fo:padding-top="0cm" fo:padding-bottom="0cm" fo:border="0.5pt solid #000000" style:writing-mode="lr-tb"/>
    </style:style>
    <style:style style:name="Tabulka121" style:family="table">
      <style:table-properties style:width="16.533cm" fo:margin-left="0.196cm" table:align="left" style:writing-mode="lr-tb"/>
    </style:style>
    <style:style style:name="Tabulka121.A" style:family="table-column">
      <style:table-column-properties style:column-width="16.533cm"/>
    </style:style>
    <style:style style:name="Tabulka121.1" style:family="table-row">
      <style:table-row-properties fo:keep-together="auto"/>
    </style:style>
    <style:style style:name="Tabulka121.A1" style:family="table-cell">
      <style:table-cell-properties style:vertical-align="top" fo:padding-left="0.191cm" fo:padding-right="0.191cm" fo:padding-top="0cm" fo:padding-bottom="0cm" fo:border="0.5pt solid #000000" style:writing-mode="lr-tb"/>
    </style:style>
    <style:style style:name="Tabulka122" style:family="table">
      <style:table-properties style:width="16.533cm" fo:margin-left="0.196cm" table:align="left" style:writing-mode="lr-tb"/>
    </style:style>
    <style:style style:name="Tabulka122.A" style:family="table-column">
      <style:table-column-properties style:column-width="16.533cm"/>
    </style:style>
    <style:style style:name="Tabulka122.1" style:family="table-row">
      <style:table-row-properties fo:keep-together="auto"/>
    </style:style>
    <style:style style:name="Tabulka122.A1" style:family="table-cell">
      <style:table-cell-properties style:vertical-align="top" fo:padding-left="0.191cm" fo:padding-right="0.191cm" fo:padding-top="0cm" fo:padding-bottom="0cm" fo:border="0.5pt solid #000000" style:writing-mode="lr-tb"/>
    </style:style>
    <style:style style:name="Tabulka123" style:family="table">
      <style:table-properties style:width="16.48cm" fo:margin-left="0.249cm" table:align="left" style:writing-mode="lr-tb"/>
    </style:style>
    <style:style style:name="Tabulka123.A" style:family="table-column">
      <style:table-column-properties style:column-width="16.48cm"/>
    </style:style>
    <style:style style:name="Tabulka123.1" style:family="table-row">
      <style:table-row-properties fo:keep-together="auto"/>
    </style:style>
    <style:style style:name="Tabulka123.A1" style:family="table-cell">
      <style:table-cell-properties style:vertical-align="top" fo:padding-left="0.191cm" fo:padding-right="0.191cm" fo:padding-top="0cm" fo:padding-bottom="0cm" fo:border="0.5pt solid #000000" style:writing-mode="lr-tb"/>
    </style:style>
    <style:style style:name="Tabulka124" style:family="table">
      <style:table-properties style:width="16.533cm" fo:margin-left="0.196cm" table:align="left" style:writing-mode="lr-tb"/>
    </style:style>
    <style:style style:name="Tabulka124.A" style:family="table-column">
      <style:table-column-properties style:column-width="16.533cm"/>
    </style:style>
    <style:style style:name="Tabulka124.1" style:family="table-row">
      <style:table-row-properties fo:keep-together="auto"/>
    </style:style>
    <style:style style:name="Tabulka124.A1" style:family="table-cell">
      <style:table-cell-properties style:vertical-align="top" fo:padding-left="0.191cm" fo:padding-right="0.191cm" fo:padding-top="0cm" fo:padding-bottom="0cm" fo:border="0.5pt solid #000000" style:writing-mode="lr-tb"/>
    </style:style>
    <style:style style:name="Tabulka125" style:family="table">
      <style:table-properties style:width="16.533cm" fo:margin-left="0.196cm" table:align="left" style:writing-mode="lr-tb"/>
    </style:style>
    <style:style style:name="Tabulka125.A" style:family="table-column">
      <style:table-column-properties style:column-width="16.533cm"/>
    </style:style>
    <style:style style:name="Tabulka125.1" style:family="table-row">
      <style:table-row-properties fo:keep-together="auto"/>
    </style:style>
    <style:style style:name="Tabulka125.A1" style:family="table-cell">
      <style:table-cell-properties style:vertical-align="top" fo:padding-left="0.191cm" fo:padding-right="0.191cm" fo:padding-top="0cm" fo:padding-bottom="0cm" fo:border="0.5pt solid #000000" style:writing-mode="lr-tb"/>
    </style:style>
    <style:style style:name="Tabulka126" style:family="table">
      <style:table-properties style:width="16.667cm" fo:margin-left="0.196cm" table:align="left" style:writing-mode="lr-tb"/>
    </style:style>
    <style:style style:name="Tabulka126.A" style:family="table-column">
      <style:table-column-properties style:column-width="16.667cm"/>
    </style:style>
    <style:style style:name="Tabulka126.1" style:family="table-row">
      <style:table-row-properties fo:keep-together="auto"/>
    </style:style>
    <style:style style:name="Tabulka126.A1" style:family="table-cell">
      <style:table-cell-properties style:vertical-align="top" fo:padding-left="0.191cm" fo:padding-right="0.191cm" fo:padding-top="0cm" fo:padding-bottom="0cm" fo:border="0.5pt solid #000000" style:writing-mode="lr-tb"/>
    </style:style>
    <style:style style:name="Tabulka127" style:family="table">
      <style:table-properties style:width="16.984cm" fo:margin-left="-0.122cm" table:align="left" style:writing-mode="lr-tb"/>
    </style:style>
    <style:style style:name="Tabulka127.A" style:family="table-column">
      <style:table-column-properties style:column-width="16.984cm"/>
    </style:style>
    <style:style style:name="Tabulka127.1" style:family="table-row">
      <style:table-row-properties fo:keep-together="auto"/>
    </style:style>
    <style:style style:name="Tabulka127.A1" style:family="table-cell">
      <style:table-cell-properties style:vertical-align="top" fo:padding-left="0.191cm" fo:padding-right="0.191cm" fo:padding-top="0cm" fo:padding-bottom="0cm" fo:border="0.5pt solid #000000" style:writing-mode="lr-tb"/>
    </style:style>
    <style:style style:name="Tabulka128" style:family="table">
      <style:table-properties style:width="16.984cm" fo:margin-left="-0.122cm" table:align="left" style:writing-mode="lr-tb"/>
    </style:style>
    <style:style style:name="Tabulka128.A" style:family="table-column">
      <style:table-column-properties style:column-width="16.984cm"/>
    </style:style>
    <style:style style:name="Tabulka128.1" style:family="table-row">
      <style:table-row-properties fo:keep-together="auto"/>
    </style:style>
    <style:style style:name="Tabulka128.A1" style:family="table-cell">
      <style:table-cell-properties style:vertical-align="top" fo:padding-left="0.191cm" fo:padding-right="0.191cm" fo:padding-top="0cm" fo:padding-bottom="0cm" fo:border="0.5pt solid #000000" style:writing-mode="lr-tb"/>
    </style:style>
    <style:style style:name="Tabulka129" style:family="table">
      <style:table-properties style:width="16.852cm" fo:margin-left="0.011cm" table:align="left" style:writing-mode="lr-tb"/>
    </style:style>
    <style:style style:name="Tabulka129.A" style:family="table-column">
      <style:table-column-properties style:column-width="16.852cm"/>
    </style:style>
    <style:style style:name="Tabulka129.1" style:family="table-row">
      <style:table-row-properties fo:keep-together="auto"/>
    </style:style>
    <style:style style:name="Tabulka129.A1" style:family="table-cell">
      <style:table-cell-properties style:vertical-align="top" fo:padding-left="0.191cm" fo:padding-right="0.191cm" fo:padding-top="0cm" fo:padding-bottom="0cm" fo:border="0.5pt solid #000000" style:writing-mode="lr-tb"/>
    </style:style>
    <style:style style:name="Tabulka130" style:family="table">
      <style:table-properties style:width="16.879cm" fo:margin-left="-0.016cm" table:align="left" style:writing-mode="lr-tb"/>
    </style:style>
    <style:style style:name="Tabulka130.A" style:family="table-column">
      <style:table-column-properties style:column-width="16.879cm"/>
    </style:style>
    <style:style style:name="Tabulka130.1" style:family="table-row">
      <style:table-row-properties fo:keep-together="auto"/>
    </style:style>
    <style:style style:name="Tabulka130.A1" style:family="table-cell">
      <style:table-cell-properties style:vertical-align="top" fo:padding-left="0.191cm" fo:padding-right="0.191cm" fo:padding-top="0cm" fo:padding-bottom="0cm" fo:border="0.5pt solid #000000" style:writing-mode="lr-tb"/>
    </style:style>
    <style:style style:name="Tabulka131" style:family="table">
      <style:table-properties style:width="16.852cm" fo:margin-left="0.011cm" table:align="left" style:writing-mode="lr-tb"/>
    </style:style>
    <style:style style:name="Tabulka131.A" style:family="table-column">
      <style:table-column-properties style:column-width="16.852cm"/>
    </style:style>
    <style:style style:name="Tabulka131.1" style:family="table-row">
      <style:table-row-properties fo:keep-together="auto"/>
    </style:style>
    <style:style style:name="Tabulka131.A1" style:family="table-cell">
      <style:table-cell-properties style:vertical-align="top" fo:padding-left="0.191cm" fo:padding-right="0.191cm" fo:padding-top="0cm" fo:padding-bottom="0cm" fo:border="0.5pt solid #000000" style:writing-mode="lr-tb"/>
    </style:style>
    <style:style style:name="Tabulka132" style:family="table">
      <style:table-properties style:width="16.826cm" fo:margin-left="0.037cm" table:align="left" style:writing-mode="lr-tb"/>
    </style:style>
    <style:style style:name="Tabulka132.A" style:family="table-column">
      <style:table-column-properties style:column-width="16.826cm"/>
    </style:style>
    <style:style style:name="Tabulka132.1" style:family="table-row">
      <style:table-row-properties fo:keep-together="auto"/>
    </style:style>
    <style:style style:name="Tabulka132.A1" style:family="table-cell">
      <style:table-cell-properties style:vertical-align="top" fo:padding-left="0.191cm" fo:padding-right="0.191cm" fo:padding-top="0cm" fo:padding-bottom="0cm" fo:border="0.5pt solid #000000" style:writing-mode="lr-tb"/>
    </style:style>
    <style:style style:name="Tabulka133" style:family="table">
      <style:table-properties style:width="16.826cm" fo:margin-left="0.037cm" table:align="left" style:writing-mode="lr-tb"/>
    </style:style>
    <style:style style:name="Tabulka133.A" style:family="table-column">
      <style:table-column-properties style:column-width="16.826cm"/>
    </style:style>
    <style:style style:name="Tabulka133.1" style:family="table-row">
      <style:table-row-properties fo:keep-together="auto"/>
    </style:style>
    <style:style style:name="Tabulka133.A1" style:family="table-cell">
      <style:table-cell-properties style:vertical-align="top" fo:padding-left="0.191cm" fo:padding-right="0.191cm" fo:padding-top="0cm" fo:padding-bottom="0cm" fo:border="0.5pt solid #000000" style:writing-mode="lr-tb"/>
    </style:style>
    <style:style style:name="Tabulka134" style:family="table">
      <style:table-properties style:width="16.639cm" fo:margin-left="0.09cm" table:align="left" style:writing-mode="lr-tb"/>
    </style:style>
    <style:style style:name="Tabulka134.A" style:family="table-column">
      <style:table-column-properties style:column-width="16.639cm"/>
    </style:style>
    <style:style style:name="Tabulka134.1" style:family="table-row">
      <style:table-row-properties fo:keep-together="auto"/>
    </style:style>
    <style:style style:name="Tabulka134.A1" style:family="table-cell">
      <style:table-cell-properties style:vertical-align="top" fo:padding-left="0.191cm" fo:padding-right="0.191cm" fo:padding-top="0cm" fo:padding-bottom="0cm" fo:border="0.5pt solid #000000" style:writing-mode="lr-tb"/>
    </style:style>
    <style:style style:name="Tabulka135" style:family="table">
      <style:table-properties style:width="16.639cm" fo:margin-left="0.09cm" table:align="left" style:writing-mode="lr-tb"/>
    </style:style>
    <style:style style:name="Tabulka135.A" style:family="table-column">
      <style:table-column-properties style:column-width="16.639cm"/>
    </style:style>
    <style:style style:name="Tabulka135.1" style:family="table-row">
      <style:table-row-properties fo:keep-together="auto"/>
    </style:style>
    <style:style style:name="Tabulka135.A1" style:family="table-cell">
      <style:table-cell-properties style:vertical-align="top" fo:padding-left="0.191cm" fo:padding-right="0.191cm" fo:padding-top="0cm" fo:padding-bottom="0cm" fo:border="0.5pt solid #000000" style:writing-mode="lr-tb"/>
    </style:style>
    <style:style style:name="Tabulka136" style:family="table">
      <style:table-properties style:width="16.533cm" fo:margin-left="0.196cm" table:align="left" style:writing-mode="lr-tb"/>
    </style:style>
    <style:style style:name="Tabulka136.A" style:family="table-column">
      <style:table-column-properties style:column-width="16.533cm"/>
    </style:style>
    <style:style style:name="Tabulka136.1" style:family="table-row">
      <style:table-row-properties fo:keep-together="auto"/>
    </style:style>
    <style:style style:name="Tabulka136.A1" style:family="table-cell">
      <style:table-cell-properties style:vertical-align="top" fo:padding-left="0.191cm" fo:padding-right="0.191cm" fo:padding-top="0cm" fo:padding-bottom="0cm" fo:border="0.5pt solid #000000" style:writing-mode="lr-tb"/>
    </style:style>
    <style:style style:name="Tabulka137" style:family="table">
      <style:table-properties style:width="16.533cm" fo:margin-left="0.196cm" table:align="left" style:writing-mode="lr-tb"/>
    </style:style>
    <style:style style:name="Tabulka137.A" style:family="table-column">
      <style:table-column-properties style:column-width="16.533cm"/>
    </style:style>
    <style:style style:name="Tabulka137.1" style:family="table-row">
      <style:table-row-properties fo:keep-together="auto"/>
    </style:style>
    <style:style style:name="Tabulka137.A1" style:family="table-cell">
      <style:table-cell-properties style:vertical-align="top" fo:padding-left="0.191cm" fo:padding-right="0.191cm" fo:padding-top="0cm" fo:padding-bottom="0cm" fo:border="0.5pt solid #000000" style:writing-mode="lr-tb"/>
    </style:style>
    <style:style style:name="Tabulka138" style:family="table">
      <style:table-properties style:width="16.427cm" fo:margin-left="0.302cm" table:align="left" style:writing-mode="lr-tb"/>
    </style:style>
    <style:style style:name="Tabulka138.A" style:family="table-column">
      <style:table-column-properties style:column-width="16.427cm"/>
    </style:style>
    <style:style style:name="Tabulka138.1" style:family="table-row">
      <style:table-row-properties fo:keep-together="auto"/>
    </style:style>
    <style:style style:name="Tabulka138.A1" style:family="table-cell">
      <style:table-cell-properties style:vertical-align="top" fo:padding-left="0.191cm" fo:padding-right="0.191cm" fo:padding-top="0cm" fo:padding-bottom="0cm" fo:border="0.5pt solid #000000" style:writing-mode="lr-tb"/>
    </style:style>
    <style:style style:name="Tabulka139" style:family="table">
      <style:table-properties style:width="16.374cm" fo:margin-left="0.355cm" table:align="left" style:writing-mode="lr-tb"/>
    </style:style>
    <style:style style:name="Tabulka139.A" style:family="table-column">
      <style:table-column-properties style:column-width="16.374cm"/>
    </style:style>
    <style:style style:name="Tabulka139.1" style:family="table-row">
      <style:table-row-properties fo:keep-together="auto"/>
    </style:style>
    <style:style style:name="Tabulka139.A1" style:family="table-cell">
      <style:table-cell-properties style:vertical-align="top" fo:padding-left="0.191cm" fo:padding-right="0.191cm" fo:padding-top="0cm" fo:padding-bottom="0cm" fo:border="0.5pt solid #000000" style:writing-mode="lr-tb"/>
    </style:style>
    <style:style style:name="Tabulka140" style:family="table">
      <style:table-properties style:width="16.321cm" fo:margin-left="0.407cm" table:align="left" style:writing-mode="lr-tb"/>
    </style:style>
    <style:style style:name="Tabulka140.A" style:family="table-column">
      <style:table-column-properties style:column-width="16.321cm"/>
    </style:style>
    <style:style style:name="Tabulka140.1" style:family="table-row">
      <style:table-row-properties fo:keep-together="auto"/>
    </style:style>
    <style:style style:name="Tabulka140.A1" style:family="table-cell">
      <style:table-cell-properties style:vertical-align="top" fo:padding-left="0.191cm" fo:padding-right="0.191cm" fo:padding-top="0cm" fo:padding-bottom="0cm" fo:border="0.5pt solid #000000" style:writing-mode="lr-tb"/>
    </style:style>
    <style:style style:name="Tabulka141" style:family="table">
      <style:table-properties style:width="16.879cm" fo:margin-left="-0.016cm" table:align="left" style:writing-mode="lr-tb"/>
    </style:style>
    <style:style style:name="Tabulka141.A" style:family="table-column">
      <style:table-column-properties style:column-width="16.879cm"/>
    </style:style>
    <style:style style:name="Tabulka141.1" style:family="table-row">
      <style:table-row-properties fo:keep-together="auto"/>
    </style:style>
    <style:style style:name="Tabulka141.A1" style:family="table-cell">
      <style:table-cell-properties style:vertical-align="top" fo:padding-left="0.191cm" fo:padding-right="0.191cm" fo:padding-top="0cm" fo:padding-bottom="0cm" fo:border="0.5pt solid #000000" style:writing-mode="lr-tb"/>
    </style:style>
    <style:style style:name="Tabulka142" style:family="table">
      <style:table-properties style:width="16.852cm" fo:margin-left="0.011cm" table:align="left" style:writing-mode="lr-tb"/>
    </style:style>
    <style:style style:name="Tabulka142.A" style:family="table-column">
      <style:table-column-properties style:column-width="16.852cm"/>
    </style:style>
    <style:style style:name="Tabulka142.1" style:family="table-row">
      <style:table-row-properties fo:keep-together="auto"/>
    </style:style>
    <style:style style:name="Tabulka142.A1" style:family="table-cell">
      <style:table-cell-properties style:vertical-align="top" fo:padding-left="0.191cm" fo:padding-right="0.191cm" fo:padding-top="0cm" fo:padding-bottom="0cm" fo:border="0.5pt solid #000000" style:writing-mode="lr-tb"/>
    </style:style>
    <style:style style:name="Tabulka143" style:family="table">
      <style:table-properties style:width="16.852cm" fo:margin-left="0.011cm" table:align="left" style:writing-mode="lr-tb"/>
    </style:style>
    <style:style style:name="Tabulka143.A" style:family="table-column">
      <style:table-column-properties style:column-width="16.852cm"/>
    </style:style>
    <style:style style:name="Tabulka143.1" style:family="table-row">
      <style:table-row-properties fo:keep-together="auto"/>
    </style:style>
    <style:style style:name="Tabulka143.A1" style:family="table-cell">
      <style:table-cell-properties style:vertical-align="top" fo:padding-left="0.191cm" fo:padding-right="0.191cm" fo:padding-top="0cm" fo:padding-bottom="0cm" fo:border="0.5pt solid #000000" style:writing-mode="lr-tb"/>
    </style:style>
    <style:style style:name="Tabulka144" style:family="table">
      <style:table-properties style:width="16.879cm" fo:margin-left="-0.016cm" table:align="left" style:writing-mode="lr-tb"/>
    </style:style>
    <style:style style:name="Tabulka144.A" style:family="table-column">
      <style:table-column-properties style:column-width="16.879cm"/>
    </style:style>
    <style:style style:name="Tabulka144.1" style:family="table-row">
      <style:table-row-properties fo:keep-together="auto"/>
    </style:style>
    <style:style style:name="Tabulka144.A1" style:family="table-cell">
      <style:table-cell-properties style:vertical-align="top" fo:padding-left="0.191cm" fo:padding-right="0.191cm" fo:padding-top="0cm" fo:padding-bottom="0cm" fo:border="0.5pt solid #000000" style:writing-mode="lr-tb"/>
    </style:style>
    <style:style style:name="Tabulka145" style:family="table">
      <style:table-properties style:width="17.011cm" fo:margin-left="-0.148cm" table:align="left" style:writing-mode="lr-tb"/>
    </style:style>
    <style:style style:name="Tabulka145.A" style:family="table-column">
      <style:table-column-properties style:column-width="17.011cm"/>
    </style:style>
    <style:style style:name="Tabulka145.1" style:family="table-row">
      <style:table-row-properties fo:keep-together="auto"/>
    </style:style>
    <style:style style:name="Tabulka145.A1" style:family="table-cell">
      <style:table-cell-properties style:vertical-align="top" fo:padding-left="0.191cm" fo:padding-right="0.191cm" fo:padding-top="0cm" fo:padding-bottom="0cm" fo:border="0.5pt solid #000000" style:writing-mode="lr-tb"/>
    </style:style>
    <style:style style:name="Tabulka146" style:family="table">
      <style:table-properties style:width="16.984cm" fo:margin-left="-0.122cm" table:align="left" style:writing-mode="lr-tb"/>
    </style:style>
    <style:style style:name="Tabulka146.A" style:family="table-column">
      <style:table-column-properties style:column-width="16.984cm"/>
    </style:style>
    <style:style style:name="Tabulka146.1" style:family="table-row">
      <style:table-row-properties fo:keep-together="auto"/>
    </style:style>
    <style:style style:name="Tabulka146.A1" style:family="table-cell">
      <style:table-cell-properties style:vertical-align="top" fo:padding-left="0.191cm" fo:padding-right="0.191cm" fo:padding-top="0cm" fo:padding-bottom="0cm" fo:border="0.5pt solid #000000" style:writing-mode="lr-tb"/>
    </style:style>
    <style:style style:name="Tabulka147" style:family="table">
      <style:table-properties style:width="16.905cm" fo:margin-left="-0.042cm" table:align="left" style:writing-mode="lr-tb"/>
    </style:style>
    <style:style style:name="Tabulka147.A" style:family="table-column">
      <style:table-column-properties style:column-width="16.905cm"/>
    </style:style>
    <style:style style:name="Tabulka147.1" style:family="table-row">
      <style:table-row-properties fo:keep-together="auto"/>
    </style:style>
    <style:style style:name="Tabulka147.A1" style:family="table-cell">
      <style:table-cell-properties style:vertical-align="top" fo:padding-left="0.191cm" fo:padding-right="0.191cm" fo:padding-top="0cm" fo:padding-bottom="0cm" fo:border="0.5pt solid #000000" style:writing-mode="lr-tb"/>
    </style:style>
    <style:style style:name="Tabulka148" style:family="table">
      <style:table-properties style:width="16.958cm" fo:margin-left="-0.095cm" table:align="left" style:writing-mode="lr-tb"/>
    </style:style>
    <style:style style:name="Tabulka148.A" style:family="table-column">
      <style:table-column-properties style:column-width="16.958cm"/>
    </style:style>
    <style:style style:name="Tabulka148.1" style:family="table-row">
      <style:table-row-properties fo:keep-together="auto"/>
    </style:style>
    <style:style style:name="Tabulka148.A1" style:family="table-cell">
      <style:table-cell-properties style:vertical-align="top" fo:padding-left="0.191cm" fo:padding-right="0.191cm" fo:padding-top="0cm" fo:padding-bottom="0cm" fo:border="0.5pt solid #000000" style:writing-mode="lr-tb"/>
    </style:style>
    <style:style style:name="Tabulka149" style:family="table">
      <style:table-properties style:width="16.639cm" fo:margin-left="0.09cm" table:align="left" style:writing-mode="lr-tb"/>
    </style:style>
    <style:style style:name="Tabulka149.A" style:family="table-column">
      <style:table-column-properties style:column-width="16.639cm"/>
    </style:style>
    <style:style style:name="Tabulka149.1" style:family="table-row">
      <style:table-row-properties fo:keep-together="auto"/>
    </style:style>
    <style:style style:name="Tabulka149.A1" style:family="table-cell">
      <style:table-cell-properties style:vertical-align="top" fo:padding-left="0.191cm" fo:padding-right="0.191cm" fo:padding-top="0cm" fo:padding-bottom="0cm" fo:border="0.5pt solid #000000" style:writing-mode="lr-tb"/>
    </style:style>
    <style:style style:name="Tabulka150" style:family="table">
      <style:table-properties style:width="16.745cm" fo:margin-left="-0.016cm" table:align="left" style:writing-mode="lr-tb"/>
    </style:style>
    <style:style style:name="Tabulka150.A" style:family="table-column">
      <style:table-column-properties style:column-width="16.745cm"/>
    </style:style>
    <style:style style:name="Tabulka150.1" style:family="table-row">
      <style:table-row-properties fo:keep-together="auto"/>
    </style:style>
    <style:style style:name="Tabulka150.A1" style:family="table-cell">
      <style:table-cell-properties style:vertical-align="top" fo:padding-left="0.191cm" fo:padding-right="0.191cm" fo:padding-top="0cm" fo:padding-bottom="0cm" fo:border="0.5pt solid #000000" style:writing-mode="lr-tb"/>
    </style:style>
    <style:style style:name="Tabulka151" style:family="table">
      <style:table-properties style:width="16.639cm" fo:margin-left="0.09cm" table:align="left" style:writing-mode="lr-tb"/>
    </style:style>
    <style:style style:name="Tabulka151.A" style:family="table-column">
      <style:table-column-properties style:column-width="16.639cm"/>
    </style:style>
    <style:style style:name="Tabulka151.1" style:family="table-row">
      <style:table-row-properties fo:keep-together="auto"/>
    </style:style>
    <style:style style:name="Tabulka151.A1" style:family="table-cell">
      <style:table-cell-properties style:vertical-align="top" fo:padding-left="0.191cm" fo:padding-right="0.191cm" fo:padding-top="0cm" fo:padding-bottom="0cm" fo:border="0.5pt solid #000000" style:writing-mode="lr-tb"/>
    </style:style>
    <style:style style:name="Tabulka152" style:family="table">
      <style:table-properties style:width="16.586cm" fo:margin-left="0.143cm" table:align="left" style:writing-mode="lr-tb"/>
    </style:style>
    <style:style style:name="Tabulka152.A" style:family="table-column">
      <style:table-column-properties style:column-width="16.586cm"/>
    </style:style>
    <style:style style:name="Tabulka152.1" style:family="table-row">
      <style:table-row-properties fo:keep-together="auto"/>
    </style:style>
    <style:style style:name="Tabulka152.A1" style:family="table-cell">
      <style:table-cell-properties style:vertical-align="top" fo:padding-left="0.191cm" fo:padding-right="0.191cm" fo:padding-top="0cm" fo:padding-bottom="0cm" fo:border="0.5pt solid #000000" style:writing-mode="lr-tb"/>
    </style:style>
    <style:style style:name="Tabulka153" style:family="table">
      <style:table-properties style:width="16.533cm" fo:margin-left="0.196cm" table:align="left" style:writing-mode="lr-tb"/>
    </style:style>
    <style:style style:name="Tabulka153.A" style:family="table-column">
      <style:table-column-properties style:column-width="16.533cm"/>
    </style:style>
    <style:style style:name="Tabulka153.1" style:family="table-row">
      <style:table-row-properties fo:keep-together="auto"/>
    </style:style>
    <style:style style:name="Tabulka153.A1" style:family="table-cell">
      <style:table-cell-properties style:vertical-align="top" fo:padding-left="0.191cm" fo:padding-right="0.191cm" fo:padding-top="0cm" fo:padding-bottom="0cm" fo:border="0.5pt solid #000000" style:writing-mode="lr-tb"/>
    </style:style>
    <style:style style:name="Tabulka154" style:family="table">
      <style:table-properties style:width="16.533cm" fo:margin-left="0.196cm" table:align="left" style:writing-mode="lr-tb"/>
    </style:style>
    <style:style style:name="Tabulka154.A" style:family="table-column">
      <style:table-column-properties style:column-width="16.533cm"/>
    </style:style>
    <style:style style:name="Tabulka154.1" style:family="table-row">
      <style:table-row-properties fo:keep-together="auto"/>
    </style:style>
    <style:style style:name="Tabulka154.A1" style:family="table-cell">
      <style:table-cell-properties style:vertical-align="top" fo:padding-left="0.191cm" fo:padding-right="0.191cm" fo:padding-top="0cm" fo:padding-bottom="0cm" fo:border="0.5pt solid #000000" style:writing-mode="lr-tb"/>
    </style:style>
    <style:style style:name="Tabulka155" style:family="table">
      <style:table-properties style:width="16.533cm" fo:margin-left="0.196cm" table:align="left" style:writing-mode="lr-tb"/>
    </style:style>
    <style:style style:name="Tabulka155.A" style:family="table-column">
      <style:table-column-properties style:column-width="16.533cm"/>
    </style:style>
    <style:style style:name="Tabulka155.1" style:family="table-row">
      <style:table-row-properties fo:keep-together="auto"/>
    </style:style>
    <style:style style:name="Tabulka155.A1" style:family="table-cell">
      <style:table-cell-properties style:vertical-align="top" fo:padding-left="0.191cm" fo:padding-right="0.191cm" fo:padding-top="0cm" fo:padding-bottom="0cm" fo:border="0.5pt solid #000000" style:writing-mode="lr-tb"/>
    </style:style>
    <style:style style:name="Tabulka156" style:family="table">
      <style:table-properties style:width="16.826cm" fo:margin-left="0.037cm" table:align="left" style:writing-mode="lr-tb"/>
    </style:style>
    <style:style style:name="Tabulka156.A" style:family="table-column">
      <style:table-column-properties style:column-width="16.826cm"/>
    </style:style>
    <style:style style:name="Tabulka156.1" style:family="table-row">
      <style:table-row-properties fo:keep-together="auto"/>
    </style:style>
    <style:style style:name="Tabulka156.A1" style:family="table-cell">
      <style:table-cell-properties style:vertical-align="top" fo:padding-left="0.191cm" fo:padding-right="0.191cm" fo:padding-top="0cm" fo:padding-bottom="0cm" fo:border="0.5pt solid #000000" style:writing-mode="lr-tb"/>
    </style:style>
    <style:style style:name="Tabulka157" style:family="table">
      <style:table-properties style:width="16.799cm" fo:margin-left="0.064cm" table:align="left" style:writing-mode="lr-tb"/>
    </style:style>
    <style:style style:name="Tabulka157.A" style:family="table-column">
      <style:table-column-properties style:column-width="16.799cm"/>
    </style:style>
    <style:style style:name="Tabulka157.1" style:family="table-row">
      <style:table-row-properties fo:keep-together="auto"/>
    </style:style>
    <style:style style:name="Tabulka157.A1" style:family="table-cell">
      <style:table-cell-properties style:vertical-align="top" fo:padding-left="0.191cm" fo:padding-right="0.191cm" fo:padding-top="0cm" fo:padding-bottom="0cm" fo:border="0.5pt solid #000000" style:writing-mode="lr-tb"/>
    </style:style>
    <style:style style:name="Tabulka158" style:family="table">
      <style:table-properties style:width="16.799cm" fo:margin-left="0.064cm" table:align="left" style:writing-mode="lr-tb"/>
    </style:style>
    <style:style style:name="Tabulka158.A" style:family="table-column">
      <style:table-column-properties style:column-width="16.799cm"/>
    </style:style>
    <style:style style:name="Tabulka158.1" style:family="table-row">
      <style:table-row-properties fo:keep-together="auto"/>
    </style:style>
    <style:style style:name="Tabulka158.A1" style:family="table-cell">
      <style:table-cell-properties style:vertical-align="top" fo:padding-left="0.191cm" fo:padding-right="0.191cm" fo:padding-top="0cm" fo:padding-bottom="0cm" fo:border="0.5pt solid #000000" style:writing-mode="lr-tb"/>
    </style:style>
    <style:style style:name="Tabulka159" style:family="table">
      <style:table-properties style:width="16.905cm" fo:margin-left="-0.042cm" table:align="left" style:writing-mode="lr-tb"/>
    </style:style>
    <style:style style:name="Tabulka159.A" style:family="table-column">
      <style:table-column-properties style:column-width="16.905cm"/>
    </style:style>
    <style:style style:name="Tabulka159.1" style:family="table-row">
      <style:table-row-properties fo:keep-together="auto"/>
    </style:style>
    <style:style style:name="Tabulka159.A1" style:family="table-cell">
      <style:table-cell-properties style:vertical-align="top" fo:padding-left="0.191cm" fo:padding-right="0.191cm" fo:padding-top="0cm" fo:padding-bottom="0cm" fo:border="0.5pt solid #000000" style:writing-mode="lr-tb"/>
    </style:style>
    <style:style style:name="Tabulka160" style:family="table">
      <style:table-properties style:width="16.905cm" fo:margin-left="-0.042cm" table:align="left" style:writing-mode="lr-tb"/>
    </style:style>
    <style:style style:name="Tabulka160.A" style:family="table-column">
      <style:table-column-properties style:column-width="16.905cm"/>
    </style:style>
    <style:style style:name="Tabulka160.1" style:family="table-row">
      <style:table-row-properties fo:keep-together="auto"/>
    </style:style>
    <style:style style:name="Tabulka160.A1" style:family="table-cell">
      <style:table-cell-properties style:vertical-align="top" fo:padding-left="0.191cm" fo:padding-right="0.191cm" fo:padding-top="0cm" fo:padding-bottom="0cm" fo:border="0.5pt solid #000000" style:writing-mode="lr-tb"/>
    </style:style>
    <style:style style:name="Tabulka161" style:family="table">
      <style:table-properties style:width="16.773cm" fo:margin-left="0.09cm" table:align="left" style:writing-mode="lr-tb"/>
    </style:style>
    <style:style style:name="Tabulka161.A" style:family="table-column">
      <style:table-column-properties style:column-width="16.773cm"/>
    </style:style>
    <style:style style:name="Tabulka161.1" style:family="table-row">
      <style:table-row-properties fo:keep-together="auto"/>
    </style:style>
    <style:style style:name="Tabulka161.A1" style:family="table-cell">
      <style:table-cell-properties style:vertical-align="top" fo:padding-left="0.191cm" fo:padding-right="0.191cm" fo:padding-top="0cm" fo:padding-bottom="0cm" fo:border="0.5pt solid #000000" style:writing-mode="lr-tb"/>
    </style:style>
    <style:style style:name="Tabulka162" style:family="table">
      <style:table-properties style:width="16.852cm" fo:margin-left="0.011cm" table:align="left" style:writing-mode="lr-tb"/>
    </style:style>
    <style:style style:name="Tabulka162.A" style:family="table-column">
      <style:table-column-properties style:column-width="16.852cm"/>
    </style:style>
    <style:style style:name="Tabulka162.1" style:family="table-row">
      <style:table-row-properties fo:keep-together="auto"/>
    </style:style>
    <style:style style:name="Tabulka162.A1" style:family="table-cell">
      <style:table-cell-properties style:vertical-align="top" fo:padding-left="0.191cm" fo:padding-right="0.191cm" fo:padding-top="0cm" fo:padding-bottom="0cm" fo:border="0.5pt solid #000000" style:writing-mode="lr-tb"/>
    </style:style>
    <style:style style:name="Tabulka163" style:family="table">
      <style:table-properties style:width="16.826cm" fo:margin-left="0.037cm" table:align="left" style:writing-mode="lr-tb"/>
    </style:style>
    <style:style style:name="Tabulka163.A" style:family="table-column">
      <style:table-column-properties style:column-width="16.826cm"/>
    </style:style>
    <style:style style:name="Tabulka163.1" style:family="table-row">
      <style:table-row-properties fo:keep-together="auto"/>
    </style:style>
    <style:style style:name="Tabulka163.A1" style:family="table-cell">
      <style:table-cell-properties style:vertical-align="top" fo:padding-left="0.191cm" fo:padding-right="0.191cm" fo:padding-top="0cm" fo:padding-bottom="0cm" fo:border="0.5pt solid #000000" style:writing-mode="lr-tb"/>
    </style:style>
    <style:style style:name="Tabulka57" style:family="table">
      <style:table-properties style:width="17cm" table:align="margins"/>
    </style:style>
    <style:style style:name="Tabulka57.A" style:family="table-column">
      <style:table-column-properties style:column-width="17cm" style:rel-column-width="65535*"/>
    </style:style>
    <style:style style:name="Tabulka57.A1" style:family="table-cell">
      <style:table-cell-properties fo:padding="0.097cm" fo:border="0.5pt solid #000000"/>
    </style:style>
    <style:style style:name="Tabulka71" style:family="table">
      <style:table-properties style:width="16.669cm" fo:margin-left="0.037cm" table:align="left" style:writing-mode="lr-tb"/>
    </style:style>
    <style:style style:name="Tabulka71.A" style:family="table-column">
      <style:table-column-properties style:column-width="16.669cm"/>
    </style:style>
    <style:style style:name="Tabulka71.1" style:family="table-row">
      <style:table-row-properties fo:keep-together="auto"/>
    </style:style>
    <style:style style:name="Tabulka71.A1" style:family="table-cell">
      <style:table-cell-properties style:vertical-align="top" fo:padding-left="0.191cm" fo:padding-right="0.191cm" fo:padding-top="0cm" fo:padding-bottom="0cm" fo:border="0.5pt solid #000000" style:writing-mode="lr-tb"/>
    </style:style>
    <style:style style:name="Tabulka72" style:family="table">
      <style:table-properties style:width="16.695cm" fo:margin-left="0.011cm" table:align="left" style:writing-mode="lr-tb"/>
    </style:style>
    <style:style style:name="Tabulka72.A" style:family="table-column">
      <style:table-column-properties style:column-width="16.695cm"/>
    </style:style>
    <style:style style:name="Tabulka72.1" style:family="table-row">
      <style:table-row-properties fo:keep-together="auto"/>
    </style:style>
    <style:style style:name="Tabulka72.A1" style:family="table-cell">
      <style:table-cell-properties style:vertical-align="top" fo:padding-left="0.191cm" fo:padding-right="0.191cm" fo:padding-top="0cm" fo:padding-bottom="0cm" fo:border="0.5pt solid #000000" style:writing-mode="lr-tb"/>
    </style:style>
    <style:style style:name="Tabulka73" style:family="table">
      <style:table-properties style:width="16.669cm" fo:margin-left="0.037cm" table:align="left" style:writing-mode="lr-tb"/>
    </style:style>
    <style:style style:name="Tabulka73.A" style:family="table-column">
      <style:table-column-properties style:column-width="16.669cm"/>
    </style:style>
    <style:style style:name="Tabulka73.1" style:family="table-row">
      <style:table-row-properties fo:keep-together="auto"/>
    </style:style>
    <style:style style:name="Tabulka73.A1" style:family="table-cell">
      <style:table-cell-properties style:vertical-align="top" fo:padding-left="0.191cm" fo:padding-right="0.191cm" fo:padding-top="0cm" fo:padding-bottom="0cm" fo:border="0.5pt solid #000000" style:writing-mode="lr-tb"/>
    </style:style>
    <style:style style:name="Tabulka74" style:family="table">
      <style:table-properties style:width="16.748cm" fo:margin-left="-0.042cm" table:align="left" style:writing-mode="lr-tb"/>
    </style:style>
    <style:style style:name="Tabulka74.A" style:family="table-column">
      <style:table-column-properties style:column-width="16.748cm"/>
    </style:style>
    <style:style style:name="Tabulka74.1" style:family="table-row">
      <style:table-row-properties fo:keep-together="auto"/>
    </style:style>
    <style:style style:name="Tabulka74.A1" style:family="table-cell">
      <style:table-cell-properties style:vertical-align="top" fo:padding-left="0.191cm" fo:padding-right="0.191cm" fo:padding-top="0cm" fo:padding-bottom="0cm" fo:border="0.5pt solid #000000" style:writing-mode="lr-tb"/>
    </style:style>
    <style:style style:name="Tabulka75" style:family="table">
      <style:table-properties style:width="16.231cm" table:align="left" style:writing-mode="lr-tb"/>
    </style:style>
    <style:style style:name="Tabulka75.A" style:family="table-column">
      <style:table-column-properties style:column-width="16.231cm"/>
    </style:style>
    <style:style style:name="Tabulka75.1" style:family="table-row">
      <style:table-row-properties fo:keep-together="auto"/>
    </style:style>
    <style:style style:name="Tabulka75.A1" style:family="table-cell">
      <style:table-cell-properties style:vertical-align="top" fo:padding="0.097cm" fo:border="0.1pt solid #000000" style:writing-mode="lr-tb"/>
    </style:style>
    <style:style style:name="Tabulka77" style:family="table">
      <style:table-properties style:width="16.748cm" fo:margin-left="-0.042cm" table:align="left" style:writing-mode="lr-tb"/>
    </style:style>
    <style:style style:name="Tabulka77.A" style:family="table-column">
      <style:table-column-properties style:column-width="16.748cm"/>
    </style:style>
    <style:style style:name="Tabulka77.1" style:family="table-row">
      <style:table-row-properties fo:keep-together="auto"/>
    </style:style>
    <style:style style:name="Tabulka77.A1" style:family="table-cell">
      <style:table-cell-properties style:vertical-align="top" fo:padding-left="0.191cm" fo:padding-right="0.191cm" fo:padding-top="0cm" fo:padding-bottom="0cm" fo:border="0.5pt solid #000000" style:writing-mode="lr-tb"/>
    </style:style>
    <style:style style:name="Tabulka78" style:family="table">
      <style:table-properties style:width="16.854cm" fo:margin-left="-0.148cm" table:align="left" style:writing-mode="lr-tb"/>
    </style:style>
    <style:style style:name="Tabulka78.A" style:family="table-column">
      <style:table-column-properties style:column-width="16.854cm"/>
    </style:style>
    <style:style style:name="Tabulka78.1" style:family="table-row">
      <style:table-row-properties fo:keep-together="auto"/>
    </style:style>
    <style:style style:name="Tabulka78.A1" style:family="table-cell">
      <style:table-cell-properties style:vertical-align="top" fo:padding-left="0.191cm" fo:padding-right="0.191cm" fo:padding-top="0cm" fo:padding-bottom="0cm" fo:border="0.5pt solid #000000" style:writing-mode="lr-tb"/>
    </style:style>
    <style:style style:name="Tabulka79" style:family="table">
      <style:table-properties style:width="16.828cm" fo:margin-left="-0.122cm" table:align="left" style:writing-mode="lr-tb"/>
    </style:style>
    <style:style style:name="Tabulka79.A" style:family="table-column">
      <style:table-column-properties style:column-width="16.828cm"/>
    </style:style>
    <style:style style:name="Tabulka79.1" style:family="table-row">
      <style:table-row-properties fo:keep-together="auto"/>
    </style:style>
    <style:style style:name="Tabulka79.A1" style:family="table-cell">
      <style:table-cell-properties style:vertical-align="top" fo:padding-left="0.191cm" fo:padding-right="0.191cm" fo:padding-top="0cm" fo:padding-bottom="0cm" fo:border="0.5pt solid #000000" style:writing-mode="lr-tb"/>
    </style:style>
    <style:style style:name="Tabulka80" style:family="table">
      <style:table-properties style:width="16.88cm" fo:margin-left="-0.175cm" table:align="left" style:writing-mode="lr-tb"/>
    </style:style>
    <style:style style:name="Tabulka80.A" style:family="table-column">
      <style:table-column-properties style:column-width="16.88cm"/>
    </style:style>
    <style:style style:name="Tabulka80.1" style:family="table-row">
      <style:table-row-properties fo:keep-together="auto"/>
    </style:style>
    <style:style style:name="Tabulka80.A1" style:family="table-cell">
      <style:table-cell-properties style:vertical-align="top" fo:padding-left="0.191cm" fo:padding-right="0.191cm" fo:padding-top="0cm" fo:padding-bottom="0cm" fo:border="0.5pt solid #000000" style:writing-mode="lr-tb"/>
    </style:style>
    <style:style style:name="Tabulka81" style:family="table">
      <style:table-properties style:width="16.854cm" fo:margin-left="-0.148cm" table:align="left" style:writing-mode="lr-tb"/>
    </style:style>
    <style:style style:name="Tabulka81.A" style:family="table-column">
      <style:table-column-properties style:column-width="16.854cm"/>
    </style:style>
    <style:style style:name="Tabulka81.1" style:family="table-row">
      <style:table-row-properties fo:keep-together="auto"/>
    </style:style>
    <style:style style:name="Tabulka81.A1" style:family="table-cell">
      <style:table-cell-properties style:vertical-align="top" fo:padding-left="0.191cm" fo:padding-right="0.191cm" fo:padding-top="0cm" fo:padding-bottom="0cm" fo:border="0.5pt solid #000000" style:writing-mode="lr-tb"/>
    </style:style>
    <style:style style:name="Tabulka82" style:family="table">
      <style:table-properties style:width="16.854cm" fo:margin-left="-0.148cm" table:align="left" style:writing-mode="lr-tb"/>
    </style:style>
    <style:style style:name="Tabulka82.A" style:family="table-column">
      <style:table-column-properties style:column-width="16.854cm"/>
    </style:style>
    <style:style style:name="Tabulka82.1" style:family="table-row">
      <style:table-row-properties fo:keep-together="auto"/>
    </style:style>
    <style:style style:name="Tabulka82.A1" style:family="table-cell">
      <style:table-cell-properties style:vertical-align="top" fo:padding-left="0.191cm" fo:padding-right="0.191cm" fo:padding-top="0cm" fo:padding-bottom="0cm" fo:border="0.5pt solid #000000" style:writing-mode="lr-tb"/>
    </style:style>
    <style:style style:name="Tabulka83" style:family="table">
      <style:table-properties style:width="16.933cm" fo:margin-left="-0.228cm" table:align="left" style:writing-mode="lr-tb"/>
    </style:style>
    <style:style style:name="Tabulka83.A" style:family="table-column">
      <style:table-column-properties style:column-width="16.933cm"/>
    </style:style>
    <style:style style:name="Tabulka83.1" style:family="table-row">
      <style:table-row-properties fo:keep-together="auto"/>
    </style:style>
    <style:style style:name="Tabulka83.A1" style:family="table-cell">
      <style:table-cell-properties style:vertical-align="top" fo:padding-left="0.191cm" fo:padding-right="0.191cm" fo:padding-top="0cm" fo:padding-bottom="0cm" fo:border="0.5pt solid #000000" style:writing-mode="lr-tb"/>
    </style:style>
    <style:style style:name="Tabulka84" style:family="table">
      <style:table-properties style:width="16.88cm" fo:margin-left="-0.175cm" table:align="left" style:writing-mode="lr-tb"/>
    </style:style>
    <style:style style:name="Tabulka84.A" style:family="table-column">
      <style:table-column-properties style:column-width="16.88cm"/>
    </style:style>
    <style:style style:name="Tabulka84.1" style:family="table-row">
      <style:table-row-properties fo:keep-together="auto"/>
    </style:style>
    <style:style style:name="Tabulka84.A1" style:family="table-cell">
      <style:table-cell-properties style:vertical-align="top" fo:padding-left="0.191cm" fo:padding-right="0.191cm" fo:padding-top="0cm" fo:padding-bottom="0cm" fo:border="0.5pt solid #000000" style:writing-mode="lr-tb"/>
    </style:style>
    <style:style style:name="Tabulka3" style:family="table">
      <style:table-properties style:width="17.171cm" fo:margin-left="-0.148cm" table:align="left"/>
    </style:style>
    <style:style style:name="Tabulka3.A" style:family="table-column">
      <style:table-column-properties style:column-width="17.171cm"/>
    </style:style>
    <style:style style:name="Tabulka3.A1" style:family="table-cell">
      <style:table-cell-properties fo:padding="0.097cm" fo:border="0.5pt solid #000000"/>
    </style:style>
    <style:style style:name="Tabulka5" style:family="table">
      <style:table-properties style:width="17cm" table:align="margins" style:writing-mode="lr-tb"/>
    </style:style>
    <style:style style:name="Tabulka5.A" style:family="table-column">
      <style:table-column-properties style:column-width="17cm" style:rel-column-width="65535*"/>
    </style:style>
    <style:style style:name="Tabulka5.A1" style:family="table-cell">
      <style:table-cell-properties fo:padding="0.097cm" fo:border="0.5pt solid #000000"/>
    </style:style>
    <style:style style:name="Tabulka6" style:family="table">
      <style:table-properties style:width="16.854cm" fo:margin-left="-0.148cm" table:align="left" style:writing-mode="lr-tb"/>
    </style:style>
    <style:style style:name="Tabulka6.A" style:family="table-column">
      <style:table-column-properties style:column-width="16.854cm"/>
    </style:style>
    <style:style style:name="Tabulka6.1" style:family="table-row">
      <style:table-row-properties fo:keep-together="auto"/>
    </style:style>
    <style:style style:name="Tabulka6.A1" style:family="table-cell">
      <style:table-cell-properties style:vertical-align="top" fo:padding-left="0.191cm" fo:padding-right="0.191cm" fo:padding-top="0cm" fo:padding-bottom="0cm" fo:border="0.5pt solid #000000" style:writing-mode="lr-tb"/>
    </style:style>
    <style:style style:name="Tabulka70" style:family="table">
      <style:table-properties style:width="17cm" table:align="margins" style:writing-mode="lr-tb"/>
    </style:style>
    <style:style style:name="Tabulka70.A" style:family="table-column">
      <style:table-column-properties style:column-width="17cm" style:rel-column-width="65535*"/>
    </style:style>
    <style:style style:name="Tabulka70.A1" style:family="table-cell">
      <style:table-cell-properties fo:padding="0.097cm" fo:border="0.5pt solid #000000"/>
    </style:style>
    <style:style style:name="Tabulka89" style:family="table">
      <style:table-properties style:width="16.616cm" fo:margin-left="0.011cm" table:align="left" style:writing-mode="lr-tb"/>
    </style:style>
    <style:style style:name="Tabulka89.A" style:family="table-column">
      <style:table-column-properties style:column-width="16.616cm"/>
    </style:style>
    <style:style style:name="Tabulka89.1" style:family="table-row">
      <style:table-row-properties fo:keep-together="auto"/>
    </style:style>
    <style:style style:name="Tabulka89.A1" style:family="table-cell">
      <style:table-cell-properties style:vertical-align="top" fo:padding-left="0.191cm" fo:padding-right="0.191cm" fo:padding-top="0cm" fo:padding-bottom="0cm" fo:border="0.5pt solid #000000" style:writing-mode="lr-tb"/>
    </style:style>
    <style:style style:name="Tabulka13" style:family="table">
      <style:table-properties style:width="16.642cm" fo:margin-left="0.064cm" fo:margin-top="0cm" fo:margin-bottom="0cm" table:align="left" style:writing-mode="lr-tb"/>
    </style:style>
    <style:style style:name="Tabulka13.A" style:family="table-column">
      <style:table-column-properties style:column-width="16.642cm"/>
    </style:style>
    <style:style style:name="Tabulka13.1" style:family="table-row">
      <style:table-row-properties fo:keep-together="auto"/>
    </style:style>
    <style:style style:name="Tabulka13.A1" style:family="table-cell">
      <style:table-cell-properties fo:padding-left="0.191cm" fo:padding-right="0.191cm" fo:padding-top="0cm" fo:padding-bottom="0cm" fo:border="0.5pt solid #000000"/>
    </style:style>
    <style:style style:name="Tabulka14" style:family="table">
      <style:table-properties style:width="16.484cm" fo:margin-left="0.143cm" fo:margin-top="0cm" fo:margin-bottom="0cm" table:align="left" style:writing-mode="lr-tb"/>
    </style:style>
    <style:style style:name="Tabulka14.A" style:family="table-column">
      <style:table-column-properties style:column-width="16.484cm"/>
    </style:style>
    <style:style style:name="Tabulka14.1" style:family="table-row">
      <style:table-row-properties fo:keep-together="auto"/>
    </style:style>
    <style:style style:name="Tabulka14.A1" style:family="table-cell">
      <style:table-cell-properties fo:padding-left="0.191cm" fo:padding-right="0.191cm" fo:padding-top="0cm" fo:padding-bottom="0cm" fo:border="0.5pt solid #000000"/>
    </style:style>
    <style:style style:name="Tabulka15" style:family="table">
      <style:table-properties style:width="16.563cm" fo:margin-left="0.064cm" fo:margin-top="0cm" fo:margin-bottom="0cm" table:align="left" style:writing-mode="lr-tb"/>
    </style:style>
    <style:style style:name="Tabulka15.A" style:family="table-column">
      <style:table-column-properties style:column-width="16.563cm"/>
    </style:style>
    <style:style style:name="Tabulka15.1" style:family="table-row">
      <style:table-row-properties fo:keep-together="auto"/>
    </style:style>
    <style:style style:name="Tabulka15.A1" style:family="table-cell">
      <style:table-cell-properties fo:padding-left="0.191cm" fo:padding-right="0.191cm" fo:padding-top="0cm" fo:padding-bottom="0cm" fo:border="0.5pt solid #000000"/>
    </style:style>
    <style:style style:name="Tabulka16" style:family="table">
      <style:table-properties style:width="16.669cm" fo:margin-left="0.037cm" fo:margin-top="0cm" fo:margin-bottom="0cm" table:align="left" style:writing-mode="lr-tb"/>
    </style:style>
    <style:style style:name="Tabulka16.A" style:family="table-column">
      <style:table-column-properties style:column-width="16.669cm"/>
    </style:style>
    <style:style style:name="Tabulka16.1" style:family="table-row">
      <style:table-row-properties fo:keep-together="auto"/>
    </style:style>
    <style:style style:name="Tabulka16.A1" style:family="table-cell">
      <style:table-cell-properties fo:padding-left="0.191cm" fo:padding-right="0.191cm" fo:padding-top="0cm" fo:padding-bottom="0cm" fo:border="0.5pt solid #000000"/>
    </style:style>
    <style:style style:name="Tabulka60" style:family="table">
      <style:table-properties style:width="17cm" table:align="margins"/>
    </style:style>
    <style:style style:name="Tabulka60.A" style:family="table-column">
      <style:table-column-properties style:column-width="17cm" style:rel-column-width="65535*"/>
    </style:style>
    <style:style style:name="Tabulka60.A1" style:family="table-cell">
      <style:table-cell-properties fo:padding="0.097cm" fo:border="0.5pt solid #000000"/>
    </style:style>
    <style:style style:name="Tabulka61" style:family="table">
      <style:table-properties style:width="17cm" table:align="margins"/>
    </style:style>
    <style:style style:name="Tabulka61.A" style:family="table-column">
      <style:table-column-properties style:column-width="17cm" style:rel-column-width="65535*"/>
    </style:style>
    <style:style style:name="Tabulka61.A1" style:family="table-cell">
      <style:table-cell-properties fo:padding="0.097cm" fo:border="0.5pt solid #000000"/>
    </style:style>
    <style:style style:name="Tabulka62" style:family="table">
      <style:table-properties style:width="17cm" table:align="margins"/>
    </style:style>
    <style:style style:name="Tabulka62.A" style:family="table-column">
      <style:table-column-properties style:column-width="17cm" style:rel-column-width="65535*"/>
    </style:style>
    <style:style style:name="Tabulka62.A1" style:family="table-cell">
      <style:table-cell-properties fo:padding="0.097cm" fo:border="0.5pt solid #000000"/>
    </style:style>
    <style:style style:name="Tabulka63" style:family="table">
      <style:table-properties style:width="17cm" table:align="margins"/>
    </style:style>
    <style:style style:name="Tabulka63.A" style:family="table-column">
      <style:table-column-properties style:column-width="17cm" style:rel-column-width="65535*"/>
    </style:style>
    <style:style style:name="Tabulka63.A1" style:family="table-cell">
      <style:table-cell-properties fo:padding="0.097cm" fo:border="0.5pt solid #000000"/>
    </style:style>
    <style:style style:name="Tabulka64" style:family="table">
      <style:table-properties style:width="17cm" table:align="margins"/>
    </style:style>
    <style:style style:name="Tabulka64.A" style:family="table-column">
      <style:table-column-properties style:column-width="17cm" style:rel-column-width="65535*"/>
    </style:style>
    <style:style style:name="Tabulka64.A1" style:family="table-cell">
      <style:table-cell-properties fo:padding="0.097cm" fo:border="0.5pt solid #000000"/>
    </style:style>
    <style:style style:name="Tabulka67" style:family="table">
      <style:table-properties style:width="17cm" table:align="margins"/>
    </style:style>
    <style:style style:name="Tabulka67.A" style:family="table-column">
      <style:table-column-properties style:column-width="17cm" style:rel-column-width="65535*"/>
    </style:style>
    <style:style style:name="Tabulka67.A1" style:family="table-cell">
      <style:table-cell-properties fo:padding="0.097cm" fo:border="0.5pt solid #000000"/>
    </style:style>
    <style:style style:name="Tabulka68" style:family="table">
      <style:table-properties style:width="17cm" table:align="margins"/>
    </style:style>
    <style:style style:name="Tabulka68.A" style:family="table-column">
      <style:table-column-properties style:column-width="17cm" style:rel-column-width="65535*"/>
    </style:style>
    <style:style style:name="Tabulka68.A1" style:family="table-cell">
      <style:table-cell-properties fo:padding="0.097cm" fo:border="0.5pt solid #000000"/>
    </style:style>
    <style:style style:name="P1" style:family="paragraph" style:parent-style-name="Normální_7e_">
      <style:paragraph-properties fo:text-align="justify" style:justify-single-word="false"/>
      <style:text-properties fo:color="#ff3333" loext:opacity="100%" fo:font-size="12pt" fo:font-weight="bold" officeooo:paragraph-rsid="001e045f" style:font-size-asian="12pt" style:font-weight-asian="bold" style:font-size-complex="12pt"/>
    </style:style>
    <style:style style:name="P2" style:family="paragraph" style:parent-style-name="Standard">
      <style:paragraph-properties fo:text-align="center" style:justify-single-word="false"/>
      <style:text-properties fo:color="#ff3333" loext:opacity="100%" fo:font-size="16pt" fo:font-weight="bold" officeooo:paragraph-rsid="00157524" style:font-size-asian="16pt" style:font-weight-asian="bold" style:font-size-complex="16pt"/>
    </style:style>
    <style:style style:name="P3" style:family="paragraph" style:parent-style-name="Normální_7e_">
      <style:paragraph-properties fo:text-align="justify" style:justify-single-word="false"/>
      <style:text-properties fo:color="#ff3333" loext:opacity="100%" fo:font-size="14pt" fo:font-weight="bold" officeooo:paragraph-rsid="001e045f" style:font-size-asian="14pt" style:font-weight-asian="bold" style:font-size-complex="14pt"/>
    </style:style>
    <style:style style:name="P4" style:family="paragraph" style:parent-style-name="Normální_7e_">
      <style:paragraph-properties fo:text-align="justify" style:justify-single-word="false"/>
      <style:text-properties fo:color="#ff3333" loext:opacity="100%" fo:font-size="14pt" officeooo:paragraph-rsid="001e045f" style:font-size-asian="14pt" style:font-size-complex="14pt"/>
    </style:style>
    <style:style style:name="P5" style:family="paragraph" style:parent-style-name="Standard">
      <style:paragraph-properties fo:text-align="center" style:justify-single-word="false" style:snap-to-layout-grid="false"/>
      <style:text-properties fo:color="#ff3333" loext:opacity="100%" fo:font-size="26pt" fo:font-weight="bold" officeooo:paragraph-rsid="00157524" style:font-size-asian="26pt" style:font-weight-asian="bold" style:font-size-complex="26pt"/>
    </style:style>
    <style:style style:name="P6" style:family="paragraph" style:parent-style-name="Standard">
      <style:paragraph-properties fo:text-align="center" style:justify-single-word="false"/>
      <style:text-properties fo:color="#ff3333" loext:opacity="100%" fo:font-size="26pt" fo:font-weight="bold" officeooo:paragraph-rsid="00157524" style:font-size-asian="26pt" style:font-weight-asian="bold" style:font-size-complex="26pt"/>
    </style:style>
    <style:style style:name="P7" style:family="paragraph" style:parent-style-name="Standard">
      <style:paragraph-properties fo:text-align="center" style:justify-single-word="false"/>
      <style:text-properties fo:color="#ff3333" loext:opacity="100%" style:font-name="Liberation Sans1" fo:font-size="26pt" fo:font-weight="bold" officeooo:paragraph-rsid="00157524" style:font-size-asian="26pt" style:font-weight-asian="bold" style:font-name-complex="Liberation Sans1" style:font-size-complex="26pt"/>
    </style:style>
    <style:style style:name="P8" style:family="paragraph" style:parent-style-name="Standard">
      <style:paragraph-properties fo:text-align="center" style:justify-single-word="false"/>
      <style:text-properties fo:color="#ff3333" loext:opacity="100%" style:font-name="Liberation Sans1" fo:font-size="16pt" fo:font-weight="bold" officeooo:paragraph-rsid="00157524" style:font-size-asian="16pt" style:font-weight-asian="bold" style:font-name-complex="Liberation Sans1" style:font-size-complex="16pt"/>
    </style:style>
    <style:style style:name="P9" style:family="paragraph" style:parent-style-name="Standard">
      <style:paragraph-properties fo:text-align="center" style:justify-single-word="false"/>
      <style:text-properties fo:color="#ff3333" loext:opacity="100%" style:font-name="Liberation Sans1" fo:font-size="28pt" fo:font-weight="bold" officeooo:paragraph-rsid="00157524" style:font-size-asian="28pt" style:font-weight-asian="bold" style:font-name-complex="Liberation Sans1" style:font-size-complex="28pt"/>
    </style:style>
    <style:style style:name="P10" style:family="paragraph" style:parent-style-name="Standard">
      <style:text-properties fo:color="#ff3333" loext:opacity="100%" style:font-name="Liberation Sans1" fo:font-weight="bold" officeooo:paragraph-rsid="00157524" style:font-weight-asian="bold" style:font-name-complex="Liberation Sans1"/>
    </style:style>
    <style:style style:name="P11" style:family="paragraph" style:parent-style-name="Standard">
      <style:text-properties fo:color="#ff3333" loext:opacity="100%" fo:font-weight="bold" officeooo:paragraph-rsid="00157524" style:font-weight-asian="bold"/>
    </style:style>
    <style:style style:name="P12" style:family="paragraph" style:parent-style-name="Standard">
      <style:paragraph-properties fo:text-align="center" style:justify-single-word="false" style:snap-to-layout-grid="false"/>
      <style:text-properties fo:color="#ff3333" loext:opacity="100%" fo:font-size="28pt" fo:font-weight="bold" officeooo:paragraph-rsid="00157524" style:font-size-asian="28pt" style:font-weight-asian="bold" style:font-size-complex="28pt"/>
    </style:style>
    <style:style style:name="P13" style:family="paragraph" style:parent-style-name="Normální_7e_">
      <style:paragraph-properties fo:text-align="justify" style:justify-single-word="false"/>
      <style:text-properties fo:color="#ff3333" loext:opacity="100%" style:font-name="Cambria" fo:font-size="12pt" officeooo:paragraph-rsid="001e045f" style:font-size-asian="12pt" style:font-size-complex="12pt"/>
    </style:style>
    <style:style style:name="P14" style:family="paragraph" style:parent-style-name="Normální_7e_">
      <style:paragraph-properties fo:margin-left="0.635cm" fo:margin-right="0cm" fo:text-align="justify" style:justify-single-word="false" fo:text-indent="0cm" style:auto-text-indent="false"/>
      <style:text-properties fo:color="#ff3333" loext:opacity="100%" style:font-name="Cambria" fo:font-size="12pt" officeooo:paragraph-rsid="001e045f" style:font-size-asian="12pt" style:font-size-complex="12pt"/>
    </style:style>
    <style:style style:name="P15" style:family="paragraph" style:parent-style-name="Normální_7e_">
      <style:paragraph-properties fo:text-align="justify" style:justify-single-word="false" style:snap-to-layout-grid="false"/>
      <style:text-properties fo:color="#ff3333" loext:opacity="100%" style:font-name="Cambria" fo:font-size="12pt" fo:font-weight="bold" officeooo:paragraph-rsid="001e045f" style:font-size-asian="12pt" style:font-weight-asian="bold" style:font-size-complex="12pt"/>
    </style:style>
    <style:style style:name="P16" style:family="paragraph" style:parent-style-name="Normální_7e_">
      <style:paragraph-properties fo:text-align="justify" style:justify-single-word="false"/>
      <style:text-properties fo:color="#ff3333" loext:opacity="100%" style:font-name="Cambria" fo:font-size="16pt" fo:font-weight="bold" officeooo:paragraph-rsid="001e045f" style:font-size-asian="16pt" style:font-weight-asian="bold" style:font-size-complex="16pt"/>
    </style:style>
    <style:style style:name="P17" style:family="paragraph" style:parent-style-name="Normální_7e_">
      <style:paragraph-properties fo:text-align="justify" style:justify-single-word="false"/>
      <style:text-properties fo:color="#ff3333" loext:opacity="100%" style:font-name="Cambria" fo:font-size="14pt" fo:font-weight="bold" officeooo:paragraph-rsid="001e045f" style:font-size-asian="14pt" style:font-weight-asian="bold" style:font-size-complex="14pt"/>
    </style:style>
    <style:style style:name="P18" style:family="paragraph" style:parent-style-name="Heading">
      <style:paragraph-properties fo:text-align="justify" style:justify-single-word="false"/>
      <style:text-properties fo:color="#ff3333" loext:opacity="100%" style:font-name="Cambria" fo:font-weight="bold" officeooo:paragraph-rsid="001a151c" style:font-weight-asian="bold" style:font-size-complex="12pt" style:font-weight-complex="bold"/>
    </style:style>
    <style:style style:name="P19" style:family="paragraph" style:parent-style-name="Standard">
      <style:paragraph-properties fo:text-align="justify" style:justify-single-word="false"/>
      <style:text-properties fo:color="#ff3333" loext:opacity="100%" style:font-name="Cambria" officeooo:paragraph-rsid="001a151c"/>
    </style:style>
    <style:style style:name="P20" style:family="paragraph" style:parent-style-name="Standard">
      <style:text-properties fo:color="#ff3333" loext:opacity="100%" style:font-name="Cambria1" fo:font-size="14pt" fo:font-weight="bold" officeooo:paragraph-rsid="001fa0e2" style:font-size-asian="14pt" style:font-weight-asian="bold" style:font-size-complex="14pt"/>
    </style:style>
    <style:style style:name="P21" style:family="paragraph" style:parent-style-name="Standard">
      <style:paragraph-properties fo:text-align="justify" style:justify-single-word="false"/>
      <style:text-properties fo:color="#ff3333" loext:opacity="100%" style:font-name="Cambria1" fo:font-size="14pt" fo:font-weight="bold" officeooo:paragraph-rsid="001fa0e2" style:font-size-asian="14pt" style:font-weight-asian="bold" style:font-size-complex="14pt"/>
    </style:style>
    <style:style style:name="P22" style:family="paragraph" style:parent-style-name="Standard">
      <style:paragraph-properties fo:text-align="justify" style:justify-single-word="false"/>
      <style:text-properties fo:color="#ff3333" loext:opacity="100%" style:font-name="Cambria1" fo:font-weight="bold" officeooo:paragraph-rsid="001fa0e2" style:font-weight-asian="bold"/>
    </style:style>
    <style:style style:name="P23" style:family="paragraph" style:parent-style-name="Standard">
      <style:text-properties fo:color="#ff3333" loext:opacity="100%" style:font-name="Cambria1" fo:font-size="16pt" fo:font-weight="bold" officeooo:paragraph-rsid="002f6124" style:font-size-asian="16pt" style:font-weight-asian="bold" style:font-size-complex="16pt"/>
    </style:style>
    <style:style style:name="P24" style:family="paragraph" style:parent-style-name="Standard">
      <style:paragraph-properties fo:text-align="start" style:justify-single-word="false" fo:orphans="0" fo:widows="0" style:writing-mode="lr-tb"/>
      <style:text-properties fo:color="#ff3333" loext:opacity="100%" style:font-name="Cambria1" fo:font-size="12pt" fo:font-weight="bold" officeooo:paragraph-rsid="002cd260" style:font-size-asian="12pt" style:font-weight-asian="bold" style:font-size-complex="12pt"/>
    </style:style>
    <style:style style:name="P25" style:family="paragraph" style:parent-style-name="Normální_7e_">
      <style:paragraph-properties fo:text-align="justify" style:justify-single-word="false"/>
      <style:text-properties fo:color="#000000" loext:opacity="100%" style:font-name="Cambria" fo:font-size="14pt" fo:font-weight="bold" officeooo:rsid="001e045f" officeooo:paragraph-rsid="001e045f" style:font-size-asian="14pt" style:font-weight-asian="bold" style:font-size-complex="14pt"/>
    </style:style>
    <style:style style:name="P26" style:family="paragraph" style:parent-style-name="Normální_7e_">
      <style:paragraph-properties fo:text-align="justify" style:justify-single-word="false"/>
      <style:text-properties fo:color="#000000" loext:opacity="100%" style:font-name="Cambria" fo:font-size="14pt" fo:font-weight="bold" officeooo:paragraph-rsid="001e045f" style:font-size-asian="14pt" style:font-weight-asian="bold" style:font-size-complex="14pt"/>
    </style:style>
    <style:style style:name="P27" style:family="paragraph" style:parent-style-name="Standard">
      <style:paragraph-properties fo:text-align="justify" style:justify-single-word="false"/>
      <style:text-properties fo:color="#000000" loext:opacity="100%" style:font-name="Cambria" fo:font-size="14pt" fo:font-weight="bold" officeooo:rsid="004ce92b" officeooo:paragraph-rsid="004ce92b" style:font-size-asian="14pt" style:font-weight-asian="bold" style:font-size-complex="14pt" style:font-weight-complex="bold"/>
    </style:style>
    <style:style style:name="P28" style:family="paragraph" style:parent-style-name="Normální_7e_">
      <style:paragraph-properties fo:text-align="justify" style:justify-single-word="false"/>
      <style:text-properties fo:color="#000000" loext:opacity="100%" style:font-name="Cambria" fo:font-size="12pt" fo:font-weight="bold" officeooo:rsid="001e045f" officeooo:paragraph-rsid="001e045f" style:font-size-asian="12pt" style:font-weight-asian="bold" style:font-size-complex="12pt"/>
    </style:style>
    <style:style style:name="P29" style:family="paragraph" style:parent-style-name="Normální_7e_">
      <style:paragraph-properties fo:text-align="justify" style:justify-single-word="false"/>
      <style:text-properties fo:color="#000000" loext:opacity="100%" style:font-name="Cambria" fo:font-size="12pt" fo:font-weight="bold" officeooo:paragraph-rsid="001e045f" style:font-size-asian="12pt" style:font-weight-asian="bold" style:font-size-complex="12pt"/>
    </style:style>
    <style:style style:name="P30" style:family="paragraph" style:parent-style-name="Normální_7e_">
      <style:paragraph-properties fo:margin-left="0.635cm" fo:margin-right="0cm" fo:text-align="justify" style:justify-single-word="false" fo:text-indent="0cm" style:auto-text-indent="false"/>
      <style:text-properties fo:color="#000000" loext:opacity="100%" style:font-name="Cambria" fo:font-size="12pt" fo:font-weight="bold" officeooo:paragraph-rsid="001e045f" style:font-size-asian="12pt" style:font-weight-asian="bold" style:font-size-complex="12pt"/>
    </style:style>
    <style:style style:name="P31" style:family="paragraph" style:parent-style-name="Standard">
      <style:paragraph-properties fo:text-align="start" style:justify-single-word="false" fo:orphans="0" fo:widows="0" style:writing-mode="lr-tb"/>
      <style:text-properties fo:color="#000000" loext:opacity="100%" style:font-name="Cambria" fo:font-size="12pt" fo:font-weight="bold" officeooo:paragraph-rsid="0024772b" style:font-size-asian="12pt" style:font-weight-asian="bold" style:font-size-complex="12pt" style:font-weight-complex="bold"/>
    </style:style>
    <style:style style:name="P32" style:family="paragraph" style:parent-style-name="Normální_7e_">
      <style:paragraph-properties fo:text-align="justify" style:justify-single-word="false"/>
      <style:text-properties fo:color="#000000" loext:opacity="100%" fo:font-size="12pt" style:text-underline-style="solid" style:text-underline-width="auto" style:text-underline-color="font-color" fo:font-weight="bold" officeooo:paragraph-rsid="001e045f" style:font-size-asian="12pt" style:font-weight-asian="bold" style:font-size-complex="12pt"/>
    </style:style>
    <style:style style:name="P33" style:family="paragraph" style:parent-style-name="Normální_7e_">
      <style:paragraph-properties fo:text-align="justify" style:justify-single-word="false"/>
      <style:text-properties fo:color="#000000" loext:opacity="100%" fo:font-size="12pt" officeooo:paragraph-rsid="001e045f" style:font-size-asian="12pt" style:font-size-complex="12pt"/>
    </style:style>
    <style:style style:name="P34" style:family="paragraph" style:parent-style-name="Normální_7e_">
      <style:paragraph-properties fo:text-align="justify" style:justify-single-word="false"/>
      <style:text-properties fo:color="#000000" loext:opacity="100%" fo:font-size="12pt" fo:font-weight="bold" officeooo:paragraph-rsid="001e045f" style:font-size-asian="12pt" style:font-weight-asian="bold" style:font-size-complex="12pt"/>
    </style:style>
    <style:style style:name="P35" style:family="paragraph" style:parent-style-name="Normální_7e_">
      <style:paragraph-properties fo:margin-left="0.635cm" fo:margin-right="0cm" fo:text-align="justify" style:justify-single-word="false" fo:text-indent="0cm" style:auto-text-indent="false"/>
      <style:text-properties fo:color="#000000" loext:opacity="100%" fo:font-size="12pt" fo:font-weight="bold" officeooo:paragraph-rsid="001e045f" style:font-size-asian="12pt" style:font-weight-asian="bold" style:font-size-complex="12pt"/>
    </style:style>
    <style:style style:name="P36" style:family="paragraph" style:parent-style-name="Normální_7e_">
      <style:paragraph-properties fo:text-align="justify" style:justify-single-word="false"/>
      <style:text-properties fo:color="#000000" loext:opacity="100%" fo:font-size="14pt" fo:font-weight="bold" officeooo:paragraph-rsid="001e045f" style:font-size-asian="14pt" style:font-weight-asian="bold" style:font-size-complex="14pt"/>
    </style:style>
    <style:style style:name="P37" style:family="paragraph" style:parent-style-name="Normální_7e_">
      <style:paragraph-properties fo:text-align="justify" style:justify-single-word="false"/>
      <style:text-properties fo:color="#000000" loext:opacity="100%" fo:font-size="16pt" fo:font-weight="bold" officeooo:paragraph-rsid="001e045f" style:font-size-asian="16pt" style:font-weight-asian="bold" style:font-size-complex="16pt"/>
    </style:style>
    <style:style style:name="P38" style:family="paragraph" style:parent-style-name="Normální_7e_">
      <style:paragraph-properties fo:margin-left="0.635cm" fo:margin-right="0cm" fo:text-align="justify" style:justify-single-word="false" fo:text-indent="0cm" style:auto-text-indent="false"/>
      <style:text-properties fo:color="#000000" loext:opacity="100%" fo:font-size="16pt" fo:font-weight="bold" officeooo:paragraph-rsid="001e045f" style:font-size-asian="16pt" style:font-weight-asian="bold" style:font-size-complex="16pt"/>
    </style:style>
    <style:style style:name="P39" style:family="paragraph" style:parent-style-name="Standard">
      <style:paragraph-properties fo:text-align="start" style:justify-single-word="false"/>
      <style:text-properties fo:color="#000000" loext:opacity="100%" style:font-name="Cambria1" fo:font-size="12pt" fo:font-weight="bold" officeooo:rsid="001e045f" officeooo:paragraph-rsid="001e045f" style:font-size-asian="12pt" style:font-weight-asian="bold" style:font-size-complex="12pt"/>
    </style:style>
    <style:style style:name="P40" style:family="paragraph" style:parent-style-name="Standard">
      <style:paragraph-properties fo:text-align="justify" style:justify-single-word="false"/>
      <style:text-properties fo:color="#000000" loext:opacity="100%" style:font-name="Cambria1" fo:font-size="12pt" fo:font-weight="bold" officeooo:rsid="001e045f" officeooo:paragraph-rsid="001e045f" style:font-size-asian="12pt" style:font-weight-asian="bold" style:font-size-complex="12pt"/>
    </style:style>
    <style:style style:name="P41" style:family="paragraph" style:parent-style-name="Standard">
      <style:paragraph-properties fo:text-align="start" style:justify-single-word="false" fo:orphans="0" fo:widows="0" style:writing-mode="lr-tb"/>
      <style:text-properties fo:color="#000000" loext:opacity="100%" style:font-name="Cambria1" fo:font-size="12pt" fo:font-weight="bold" officeooo:paragraph-rsid="002cd260" style:font-size-asian="12pt" style:font-weight-asian="bold" style:font-size-complex="12pt"/>
    </style:style>
    <style:style style:name="P42" style:family="paragraph" style:parent-style-name="Normální_7e_">
      <style:paragraph-properties fo:text-align="justify" style:justify-single-word="false"/>
      <style:text-properties officeooo:paragraph-rsid="001e045f"/>
    </style:style>
    <style:style style:name="P43" style:family="paragraph" style:parent-style-name="Standard">
      <style:paragraph-properties fo:text-align="justify" style:justify-single-word="false"/>
      <style:text-properties officeooo:paragraph-rsid="001fa0e2"/>
    </style:style>
    <style:style style:name="P44" style:family="paragraph" style:parent-style-name="Standard">
      <style:paragraph-properties fo:text-align="justify" style:justify-single-word="false"/>
      <style:text-properties officeooo:paragraph-rsid="001a151c"/>
    </style:style>
    <style:style style:name="P45" style:family="paragraph" style:parent-style-name="Standard">
      <style:paragraph-properties fo:text-align="justify" style:justify-single-word="false" style:snap-to-layout-grid="false"/>
      <style:text-properties officeooo:paragraph-rsid="001a151c"/>
    </style:style>
    <style:style style:name="P46" style:family="paragraph" style:parent-style-name="Normální_7e_">
      <style:paragraph-properties fo:margin-left="0.635cm" fo:margin-right="0cm" fo:text-align="justify" style:justify-single-word="false" fo:text-indent="0cm" style:auto-text-indent="false"/>
      <style:text-properties fo:color="#00cc00" loext:opacity="100%" fo:font-size="12pt" officeooo:paragraph-rsid="001e045f" style:font-size-asian="12pt" style:font-size-complex="12pt"/>
    </style:style>
    <style:style style:name="P47" style:family="paragraph" style:parent-style-name="Normální_7e_">
      <style:paragraph-properties fo:text-align="justify" style:justify-single-word="false"/>
      <style:text-properties fo:color="#00cc00" loext:opacity="100%" style:font-name="Cambria" fo:font-size="12pt" officeooo:paragraph-rsid="001e045f" style:font-size-asian="12pt" style:font-size-complex="12pt"/>
    </style:style>
    <style:style style:name="P48" style:family="paragraph" style:parent-style-name="Normální_7e_">
      <style:paragraph-properties fo:text-align="justify" style:justify-single-word="false"/>
      <style:text-properties fo:color="#00cc00" loext:opacity="100%" style:font-name="Cambria" fo:font-size="14pt" fo:font-weight="bold" officeooo:paragraph-rsid="001e045f" style:font-size-asian="14pt" style:font-weight-asian="bold" style:font-size-complex="14pt"/>
    </style:style>
    <style:style style:name="P49" style:family="paragraph" style:parent-style-name="Normální_7e_">
      <style:paragraph-properties fo:margin-left="0.635cm" fo:margin-right="0cm" fo:text-align="justify" style:justify-single-word="false" fo:text-indent="0cm" style:auto-text-indent="false"/>
      <style:text-properties fo:color="#801900" loext:opacity="100%" fo:font-size="12pt" officeooo:paragraph-rsid="001e045f" style:font-size-asian="12pt" style:font-size-complex="12pt"/>
    </style:style>
    <style:style style:name="P50" style:family="paragraph" style:parent-style-name="Normální_7e_">
      <style:paragraph-properties fo:text-align="justify" style:justify-single-word="false"/>
      <style:text-properties fo:color="#801900" loext:opacity="100%" style:font-name="Cambria" fo:font-size="12pt" fo:font-weight="bold" officeooo:paragraph-rsid="001e045f" style:font-size-asian="12pt" style:font-weight-asian="bold" style:font-size-complex="12pt"/>
    </style:style>
    <style:style style:name="P51" style:family="paragraph" style:parent-style-name="Normální_7e_">
      <style:paragraph-properties fo:margin-left="0.635cm" fo:margin-right="0cm" fo:text-align="justify" style:justify-single-word="false" fo:text-indent="0cm" style:auto-text-indent="false"/>
      <style:text-properties fo:color="#801900" loext:opacity="100%" style:font-name="Cambria" fo:font-size="12pt" officeooo:paragraph-rsid="001e045f" style:font-size-asian="12pt" style:font-size-complex="12pt"/>
    </style:style>
    <style:style style:name="P52" style:family="paragraph" style:parent-style-name="Normální_7e_">
      <style:paragraph-properties fo:text-align="justify" style:justify-single-word="false"/>
      <style:text-properties fo:color="#801900" loext:opacity="100%" style:font-name="Cambria" fo:font-size="14pt" fo:font-weight="bold" officeooo:paragraph-rsid="001e045f" style:font-size-asian="14pt" style:font-weight-asian="bold" style:font-size-complex="14pt"/>
    </style:style>
    <style:style style:name="P53" style:family="paragraph" style:parent-style-name="Normální_7e_">
      <style:paragraph-properties fo:margin-left="0.635cm" fo:margin-right="0cm" fo:text-align="justify" style:justify-single-word="false" fo:text-indent="0cm" style:auto-text-indent="false"/>
      <style:text-properties fo:color="#801900" loext:opacity="100%" fo:font-size="14pt" officeooo:paragraph-rsid="001e045f" style:font-size-asian="14pt" style:font-size-complex="14pt"/>
    </style:style>
    <style:style style:name="P54" style:family="paragraph" style:parent-style-name="Normální_7e_">
      <style:paragraph-properties fo:text-align="justify" style:justify-single-word="false"/>
      <style:text-properties fo:color="#330099" loext:opacity="100%" fo:font-size="12pt" officeooo:paragraph-rsid="001e045f" style:font-size-asian="12pt" style:font-size-complex="12pt"/>
    </style:style>
    <style:style style:name="P55" style:family="paragraph" style:parent-style-name="Normální_7e_">
      <style:paragraph-properties fo:text-align="justify" style:justify-single-word="false"/>
      <style:text-properties fo:color="#330099" loext:opacity="100%" style:font-name="Cambria" fo:font-size="14pt" fo:font-weight="bold" officeooo:paragraph-rsid="001e045f" style:font-size-asian="14pt" style:font-weight-asian="bold" style:font-size-complex="14pt"/>
    </style:style>
    <style:style style:name="P56" style:family="paragraph" style:parent-style-name="Normální_7e_">
      <style:paragraph-properties fo:margin-left="0.635cm" fo:margin-right="0cm" fo:text-align="justify" style:justify-single-word="false" fo:text-indent="0cm" style:auto-text-indent="false"/>
      <style:text-properties fo:color="#330099" loext:opacity="100%" style:font-name="Cambria" fo:font-size="12pt" officeooo:paragraph-rsid="001e045f" style:font-size-asian="12pt" style:font-size-complex="12pt"/>
    </style:style>
    <style:style style:name="P57" style:family="paragraph" style:parent-style-name="Normální_7e_">
      <style:paragraph-properties fo:text-align="justify" style:justify-single-word="false"/>
      <style:text-properties fo:color="#3333ff" loext:opacity="100%" style:font-name="Cambria" fo:font-size="16pt" fo:font-weight="bold" officeooo:paragraph-rsid="001e045f" style:font-size-asian="16pt" style:font-weight-asian="bold" style:font-size-complex="16pt"/>
    </style:style>
    <style:style style:name="P58" style:family="paragraph" style:parent-style-name="Normální_7e_">
      <style:paragraph-properties fo:text-align="justify" style:justify-single-word="false"/>
      <style:text-properties fo:color="#3333ff" loext:opacity="100%" style:font-name="Cambria" fo:font-size="14pt" fo:font-weight="bold" officeooo:paragraph-rsid="001e045f" style:font-size-asian="14pt" style:font-weight-asian="bold" style:font-size-complex="14pt"/>
    </style:style>
    <style:style style:name="P59" style:family="paragraph" style:parent-style-name="Standard">
      <style:paragraph-properties fo:text-align="justify" style:justify-single-word="false"/>
      <style:text-properties fo:color="#3333ff" loext:opacity="100%" style:font-name="Cambria" officeooo:paragraph-rsid="001a151c"/>
    </style:style>
    <style:style style:name="P60" style:family="paragraph" style:parent-style-name="Standard">
      <style:paragraph-properties fo:text-align="justify" style:justify-single-word="false"/>
      <style:text-properties fo:color="#3333ff" loext:opacity="100%" style:font-name="Cambria1" officeooo:paragraph-rsid="001fa0e2"/>
    </style:style>
    <style:style style:name="P61" style:family="paragraph" style:parent-style-name="Normální_7e_">
      <style:paragraph-properties fo:margin-left="0.635cm" fo:margin-right="0cm" fo:text-align="justify" style:justify-single-word="false" fo:text-indent="0cm" style:auto-text-indent="false"/>
      <style:text-properties fo:color="#6666ff" loext:opacity="100%" fo:font-size="14pt" officeooo:paragraph-rsid="001e045f" style:font-size-asian="14pt" style:font-size-complex="14pt"/>
    </style:style>
    <style:style style:name="P62" style:family="paragraph" style:parent-style-name="Normální_7e_">
      <style:paragraph-properties fo:text-align="justify" style:justify-single-word="false"/>
      <style:text-properties fo:color="#6666ff" loext:opacity="100%" fo:font-size="14pt" fo:font-weight="bold" officeooo:paragraph-rsid="001e045f" style:font-size-asian="14pt" style:font-weight-asian="bold" style:font-size-complex="14pt"/>
    </style:style>
    <style:style style:name="P63" style:family="paragraph" style:parent-style-name="Normální_7e_">
      <style:paragraph-properties fo:text-align="justify" style:justify-single-word="false"/>
      <style:text-properties fo:color="#6666ff" loext:opacity="100%" style:font-name="Cambria" fo:font-size="14pt" fo:font-weight="bold" officeooo:paragraph-rsid="001e045f" style:font-size-asian="14pt" style:font-weight-asian="bold" style:font-size-complex="14pt"/>
    </style:style>
    <style:style style:name="P64" style:family="paragraph" style:parent-style-name="Normální_7e_">
      <style:paragraph-properties fo:margin-left="0.635cm" fo:margin-right="0cm" fo:text-align="justify" style:justify-single-word="false" fo:text-indent="0cm" style:auto-text-indent="false"/>
      <style:text-properties fo:color="#6666ff" loext:opacity="100%" style:font-name="Cambria" fo:font-size="12pt" officeooo:paragraph-rsid="001e045f" style:font-size-asian="12pt" style:font-size-complex="12pt"/>
    </style:style>
    <style:style style:name="P65" style:family="paragraph" style:parent-style-name="Normální_7e_">
      <style:paragraph-properties fo:margin-left="0.635cm" fo:margin-right="0cm" fo:text-align="justify" style:justify-single-word="false" fo:text-indent="0cm" style:auto-text-indent="false"/>
      <style:text-properties fo:color="#6666ff" loext:opacity="100%" fo:font-size="12pt" officeooo:paragraph-rsid="001e045f" style:font-size-asian="12pt" style:font-size-complex="12pt"/>
    </style:style>
    <style:style style:name="P66" style:family="paragraph" style:parent-style-name="Normální_7e_">
      <style:paragraph-properties fo:text-align="justify" style:justify-single-word="false"/>
      <style:text-properties fo:color="#ff3399" loext:opacity="100%" fo:font-size="14pt" officeooo:paragraph-rsid="001e045f" style:font-size-asian="14pt" style:font-size-complex="14pt"/>
    </style:style>
    <style:style style:name="P67" style:family="paragraph" style:parent-style-name="Normální_7e_">
      <style:paragraph-properties fo:margin-left="0.635cm" fo:margin-right="0cm" fo:text-align="justify" style:justify-single-word="false" fo:text-indent="0cm" style:auto-text-indent="false"/>
      <style:text-properties fo:color="#ff3399" loext:opacity="100%" fo:font-size="14pt" officeooo:paragraph-rsid="001e045f" style:font-size-asian="14pt" style:font-size-complex="14pt"/>
    </style:style>
    <style:style style:name="P68" style:family="paragraph" style:parent-style-name="Normální_7e_">
      <style:paragraph-properties fo:text-align="justify" style:justify-single-word="false"/>
      <style:text-properties fo:color="#ff3399" loext:opacity="100%" style:font-name="Cambria" fo:font-size="14pt" fo:font-weight="bold" officeooo:paragraph-rsid="001e045f" style:font-size-asian="14pt" style:font-weight-asian="bold" style:font-size-complex="14pt"/>
    </style:style>
    <style:style style:name="P69" style:family="paragraph" style:parent-style-name="Normální_7e_">
      <style:paragraph-properties fo:margin-left="0.635cm" fo:margin-right="0cm" fo:text-align="justify" style:justify-single-word="false" fo:text-indent="0cm" style:auto-text-indent="false"/>
      <style:text-properties fo:color="#ff3399" loext:opacity="100%" fo:font-size="12pt" officeooo:paragraph-rsid="001e045f" style:font-size-asian="12pt" style:font-size-complex="12pt"/>
    </style:style>
    <style:style style:name="P70" style:family="paragraph" style:parent-style-name="Normální_7e_">
      <style:paragraph-properties fo:text-align="justify" style:justify-single-word="false"/>
      <style:text-properties style:font-name="Cambria" fo:font-size="12pt" officeooo:rsid="001e045f" officeooo:paragraph-rsid="001e045f" style:font-size-asian="12pt" style:font-size-complex="12pt"/>
    </style:style>
    <style:style style:name="P71" style:family="paragraph" style:parent-style-name="Normální_7e_">
      <style:paragraph-properties fo:text-align="justify" style:justify-single-word="false"/>
      <style:text-properties style:font-name="Cambria" fo:font-size="12pt" officeooo:rsid="001e045f" officeooo:paragraph-rsid="001fa0e2" style:font-size-asian="12pt" style:font-size-complex="12pt"/>
    </style:style>
    <style:style style:name="P72" style:family="paragraph" style:parent-style-name="Normální_7e_">
      <style:paragraph-properties fo:text-align="justify" style:justify-single-word="false"/>
      <style:text-properties style:font-name="Cambria" fo:font-size="12pt" officeooo:rsid="001e045f" officeooo:paragraph-rsid="002bd76d" style:font-size-asian="12pt" style:font-size-complex="12pt"/>
    </style:style>
    <style:style style:name="P73" style:family="paragraph" style:parent-style-name="Normální_7e_">
      <style:paragraph-properties fo:text-align="justify" style:justify-single-word="false"/>
      <style:text-properties style:font-name="Cambria" fo:font-size="12pt" officeooo:paragraph-rsid="001e045f" style:font-size-asian="12pt" style:font-size-complex="12pt"/>
    </style:style>
    <style:style style:name="P74" style:family="paragraph" style:parent-style-name="Normální_7e_">
      <style:paragraph-properties fo:text-align="justify" style:justify-single-word="false"/>
      <style:text-properties style:font-name="Cambria" fo:font-size="12pt" officeooo:paragraph-rsid="002bd76d" style:font-size-asian="12pt" style:font-size-complex="12pt"/>
    </style:style>
    <style:style style:name="P75" style:family="paragraph" style:parent-style-name="Normální_7e_">
      <style:paragraph-properties fo:text-align="justify" style:justify-single-word="false"/>
      <style:text-properties style:font-name="Cambria" fo:font-size="12pt" officeooo:paragraph-rsid="00392287" style:font-size-asian="12pt" style:font-size-complex="12pt"/>
    </style:style>
    <style:style style:name="P76" style:family="paragraph" style:parent-style-name="Standard">
      <style:paragraph-properties fo:text-align="justify" style:justify-single-word="false"/>
      <style:text-properties style:font-name="Cambria" fo:font-size="12pt" officeooo:paragraph-rsid="0029d8b8" style:font-size-asian="12pt" style:font-size-complex="12pt"/>
    </style:style>
    <style:style style:name="P77" style:family="paragraph" style:parent-style-name="Standard">
      <style:paragraph-properties fo:text-align="justify" style:justify-single-word="false"/>
      <style:text-properties style:font-name="Cambria" fo:font-size="12pt" style:font-size-asian="12pt" style:font-size-complex="12pt"/>
    </style:style>
    <style:style style:name="P78" style:family="paragraph" style:parent-style-name="Standard">
      <style:paragraph-properties fo:text-align="justify" style:justify-single-word="false"/>
      <style:text-properties style:font-name="Cambria" fo:font-size="12pt" officeooo:paragraph-rsid="0042ff57" style:font-size-asian="12pt" style:font-size-complex="12pt"/>
    </style:style>
    <style:style style:name="P79" style:family="paragraph" style:parent-style-name="Normální_7e_">
      <style:paragraph-properties fo:text-align="justify" style:justify-single-word="false"/>
      <style:text-properties style:font-name="Cambria" fo:font-size="12pt" fo:font-weight="bold" officeooo:rsid="001e045f" officeooo:paragraph-rsid="001e045f" style:font-size-asian="12pt" style:font-weight-asian="bold" style:font-size-complex="12pt" style:font-weight-complex="bold"/>
    </style:style>
    <style:style style:name="P80" style:family="paragraph" style:parent-style-name="Normální_7e_">
      <style:paragraph-properties fo:text-align="justify" style:justify-single-word="false"/>
      <style:text-properties style:font-name="Cambria" fo:font-size="12pt" fo:font-weight="bold" officeooo:rsid="001e045f" officeooo:paragraph-rsid="001fa0e2" style:font-size-asian="12pt" style:font-weight-asian="bold" style:font-size-complex="12pt" style:font-weight-complex="bold"/>
    </style:style>
    <style:style style:name="P81" style:family="paragraph" style:parent-style-name="Normální_7e_">
      <style:paragraph-properties fo:text-align="justify" style:justify-single-word="false"/>
      <style:text-properties style:font-name="Cambria" fo:font-size="12pt" fo:font-weight="bold" officeooo:paragraph-rsid="001e045f" style:font-size-asian="12pt" style:font-weight-asian="bold" style:font-size-complex="12pt" style:font-weight-complex="bold"/>
    </style:style>
    <style:style style:name="P82" style:family="paragraph" style:parent-style-name="Standard">
      <style:text-properties style:font-name="Cambria" fo:font-size="12pt" fo:font-weight="bold" officeooo:rsid="0018ce98" officeooo:paragraph-rsid="0018ce98" style:font-size-asian="12pt" style:font-weight-asian="bold" style:font-size-complex="12pt"/>
    </style:style>
    <style:style style:name="P83" style:family="paragraph" style:parent-style-name="Standard">
      <style:paragraph-properties fo:text-align="justify" style:justify-single-word="false"/>
      <style:text-properties style:font-name="Cambria" fo:font-size="12pt" fo:font-weight="bold" officeooo:rsid="0019863f" officeooo:paragraph-rsid="0019863f" style:font-size-asian="12pt" style:font-weight-asian="bold" style:font-size-complex="12pt"/>
    </style:style>
    <style:style style:name="P84" style:family="paragraph" style:parent-style-name="Standard">
      <style:paragraph-properties fo:text-align="justify" style:justify-single-word="false"/>
      <style:text-properties style:font-name="Cambria" fo:font-size="12pt" fo:font-weight="bold" officeooo:rsid="0019863f" officeooo:paragraph-rsid="002cd260" style:font-size-asian="12pt" style:font-weight-asian="bold" style:font-size-complex="12pt"/>
    </style:style>
    <style:style style:name="P85" style:family="paragraph" style:parent-style-name="Standard">
      <style:text-properties style:font-name="Cambria" fo:font-size="12pt" fo:font-weight="bold" officeooo:paragraph-rsid="001a151c" style:font-size-asian="12pt" style:font-weight-asian="bold" style:font-size-complex="12pt"/>
    </style:style>
    <style:style style:name="P86" style:family="paragraph" style:parent-style-name="Standard">
      <style:paragraph-properties fo:text-align="justify" style:justify-single-word="false"/>
      <style:text-properties style:font-name="Cambria" fo:font-size="12pt" fo:font-weight="bold" officeooo:rsid="002102dd" officeooo:paragraph-rsid="002102dd" style:font-size-asian="12pt" style:font-weight-asian="bold" style:font-size-complex="12pt"/>
    </style:style>
    <style:style style:name="P87" style:family="paragraph" style:parent-style-name="Standard">
      <style:paragraph-properties fo:text-align="start" style:justify-single-word="false"/>
      <style:text-properties style:font-name="Cambria" fo:font-size="12pt" fo:font-weight="bold" officeooo:rsid="001e045f" officeooo:paragraph-rsid="0029d8b8" style:font-size-asian="12pt" style:font-weight-asian="bold" style:font-size-complex="12pt"/>
    </style:style>
    <style:style style:name="P88" style:family="paragraph" style:parent-style-name="Standard">
      <style:paragraph-properties fo:text-align="start" style:justify-single-word="false"/>
      <style:text-properties style:font-name="Cambria" fo:font-size="12pt" fo:font-weight="bold" officeooo:rsid="001e045f" style:font-size-asian="12pt" style:font-weight-asian="bold" style:font-size-complex="12pt"/>
    </style:style>
    <style:style style:name="P89" style:family="paragraph" style:parent-style-name="Standard">
      <style:paragraph-properties fo:text-align="justify" style:justify-single-word="false"/>
      <style:text-properties style:font-name="Cambria" fo:font-size="12pt" fo:font-weight="bold" officeooo:rsid="001e045f" style:font-size-asian="12pt" style:font-weight-asian="bold" style:font-size-complex="12pt"/>
    </style:style>
    <style:style style:name="P90" style:family="paragraph" style:parent-style-name="Standard">
      <style:paragraph-properties fo:text-align="start" style:justify-single-word="false"/>
      <style:text-properties style:font-name="Cambria" fo:font-size="12pt" fo:font-weight="bold" officeooo:rsid="00173bdb" officeooo:paragraph-rsid="00173bdb" style:font-size-asian="12pt" style:font-weight-asian="bold" style:font-name-complex="Liberation Sans1" style:font-size-complex="12pt"/>
    </style:style>
    <style:style style:name="P91" style:family="paragraph" style:parent-style-name="Standard">
      <style:paragraph-properties fo:text-align="start" style:justify-single-word="false"/>
      <style:text-properties style:font-name="Cambria" fo:font-size="12pt" fo:font-weight="bold" officeooo:rsid="00157524" officeooo:paragraph-rsid="00157524" style:font-size-asian="10.5pt" style:font-weight-asian="bold" style:font-name-complex="Liberation Sans1" style:font-size-complex="12pt"/>
    </style:style>
    <style:style style:name="P92" style:family="paragraph" style:parent-style-name="Standard">
      <style:paragraph-properties fo:text-align="start" style:justify-single-word="false"/>
      <style:text-properties style:font-name="Cambria" fo:font-size="12pt" fo:font-weight="bold" officeooo:rsid="00173bdb" officeooo:paragraph-rsid="00173bdb" style:font-size-asian="10.5pt" style:font-weight-asian="bold" style:font-name-complex="Liberation Sans1" style:font-size-complex="12pt"/>
    </style:style>
    <style:style style:name="P93" style:family="paragraph" style:parent-style-name="Standard">
      <style:paragraph-properties fo:margin-top="0cm" fo:margin-bottom="0.423cm" style:contextual-spacing="false" fo:text-align="justify" style:justify-single-word="false"/>
      <style:text-properties style:font-name="Cambria" fo:font-size="12pt" fo:font-weight="bold" officeooo:rsid="00173bdb" officeooo:paragraph-rsid="00173bdb" style:font-size-asian="10.5pt" style:font-weight-asian="bold" style:font-name-complex="Liberation Sans1" style:font-size-complex="12pt"/>
    </style:style>
    <style:style style:name="P94" style:family="paragraph" style:parent-style-name="Standard">
      <style:paragraph-properties fo:text-align="start" style:justify-single-word="false"/>
      <style:text-properties style:font-name="Cambria" fo:font-size="12pt" fo:font-weight="bold" officeooo:rsid="0018ce98" officeooo:paragraph-rsid="0018ce98" style:font-size-asian="10.5pt" style:font-weight-asian="bold" style:font-name-complex="Liberation Sans1" style:font-size-complex="12pt"/>
    </style:style>
    <style:style style:name="P95" style:family="paragraph" style:parent-style-name="Standard">
      <style:paragraph-properties fo:text-align="start" style:justify-single-word="false"/>
      <style:text-properties style:font-name="Cambria" fo:font-size="12pt" fo:font-weight="bold" officeooo:rsid="0024772b" officeooo:paragraph-rsid="0024772b" style:font-size-asian="10.5pt" style:font-weight-asian="bold" style:font-name-complex="Liberation Sans1" style:font-size-complex="12pt"/>
    </style:style>
    <style:style style:name="P96" style:family="paragraph" style:parent-style-name="Standard">
      <style:paragraph-properties fo:text-align="start" style:justify-single-word="false"/>
      <style:text-properties style:font-name="Cambria" fo:font-size="12pt" fo:font-weight="bold" officeooo:rsid="00157524" officeooo:paragraph-rsid="00157524" style:font-size-asian="10.5pt" style:font-weight-asian="bold" style:font-name-complex="Times New Roman" style:font-size-complex="12pt"/>
    </style:style>
    <style:style style:name="P97" style:family="paragraph" style:parent-style-name="Standard">
      <style:paragraph-properties fo:text-align="start" style:justify-single-word="false"/>
      <style:text-properties style:font-name="Cambria" fo:font-size="12pt" fo:font-weight="bold" officeooo:rsid="00157524" officeooo:paragraph-rsid="0024772b" style:font-size-asian="10.5pt" style:font-weight-asian="bold" style:font-name-complex="Times New Roman" style:font-size-complex="12pt"/>
    </style:style>
    <style:style style:name="P98" style:family="paragraph" style:parent-style-name="Standard">
      <style:paragraph-properties fo:text-align="start" style:justify-single-word="false"/>
      <style:text-properties style:font-name="Cambria" fo:font-size="12pt" fo:font-weight="bold" officeooo:rsid="00173bdb" officeooo:paragraph-rsid="00173bdb" style:font-size-asian="10.5pt" style:font-weight-asian="bold" style:font-name-complex="Times New Roman" style:font-size-complex="12pt"/>
    </style:style>
    <style:style style:name="P99" style:family="paragraph" style:parent-style-name="Standard">
      <style:paragraph-properties fo:text-align="start" style:justify-single-word="false"/>
      <style:text-properties style:font-name="Cambria" fo:font-size="12pt" fo:font-weight="bold" officeooo:rsid="0024772b" officeooo:paragraph-rsid="0024772b" style:font-size-asian="10.5pt" style:font-weight-asian="bold" style:font-name-complex="Times New Roman" style:font-size-complex="12pt"/>
    </style:style>
    <style:style style:name="P100" style:family="paragraph" style:parent-style-name="Standard">
      <style:paragraph-properties fo:line-height="100%"/>
      <style:text-properties style:font-name="Cambria" fo:font-size="12pt" fo:language="en" fo:country="US" fo:font-style="normal" fo:font-weight="bold" officeooo:paragraph-rsid="0029d8b8" style:font-size-asian="12pt" style:font-style-asian="normal" style:font-weight-asian="bold"/>
    </style:style>
    <style:style style:name="P101" style:family="paragraph" style:parent-style-name="Standard">
      <style:paragraph-properties fo:margin-left="1.27cm" fo:margin-right="0cm" fo:line-height="100%" fo:text-indent="0cm" style:auto-text-indent="false"/>
      <style:text-properties style:font-name="Cambria" fo:font-size="12pt" fo:language="en" fo:country="US" fo:font-style="normal" fo:font-weight="bold" officeooo:paragraph-rsid="0029d8b8" style:font-size-asian="12pt" style:font-style-asian="normal" style:font-weight-asian="bold"/>
    </style:style>
    <style:style style:name="P102" style:family="paragraph" style:parent-style-name="Standard">
      <style:paragraph-properties fo:line-height="100%" fo:text-align="center" style:justify-single-word="false"/>
      <style:text-properties style:font-name="Cambria" fo:font-size="12pt" fo:language="en" fo:country="US" fo:font-style="normal" fo:font-weight="bold" officeooo:paragraph-rsid="0029d8b8" style:font-size-asian="12pt" style:font-style-asian="normal" style:font-weight-asian="bold"/>
    </style:style>
    <style:style style:name="P103" style:family="paragraph" style:parent-style-name="Standard">
      <style:paragraph-properties fo:line-height="100%" fo:text-align="center" style:justify-single-word="false"/>
      <style:text-properties style:font-name="Cambria" fo:font-size="12pt" fo:language="en" fo:country="US" fo:font-style="normal" fo:font-weight="bold" officeooo:rsid="001f7a3e" officeooo:paragraph-rsid="0029d8b8" style:font-size-asian="12pt" style:font-style-asian="normal" style:font-weight-asian="bold"/>
    </style:style>
    <style:style style:name="P104" style:family="paragraph" style:parent-style-name="Standard">
      <style:paragraph-properties fo:margin-left="1.27cm" fo:margin-right="0cm" fo:line-height="100%" fo:text-indent="0cm" style:auto-text-indent="false"/>
      <style:text-properties style:font-name="Cambria" fo:font-size="12pt" fo:language="en" fo:country="US" fo:font-style="normal" fo:font-weight="normal" officeooo:paragraph-rsid="0029d8b8" style:font-size-asian="12pt" style:font-style-asian="normal" style:font-weight-asian="normal"/>
    </style:style>
    <style:style style:name="P105" style:family="paragraph" style:parent-style-name="Standard">
      <style:paragraph-properties fo:text-align="start" style:justify-single-word="false"/>
      <style:text-properties style:font-name="Cambria" fo:font-size="12pt" fo:font-weight="normal" officeooo:rsid="00196308" officeooo:paragraph-rsid="003dcd60" style:font-size-asian="12pt" style:font-weight-asian="normal" style:font-size-complex="12pt" style:font-weight-complex="normal"/>
    </style:style>
    <style:style style:name="P106" style:family="paragraph" style:parent-style-name="Standard">
      <style:paragraph-properties fo:text-align="start" style:justify-single-word="false"/>
      <style:text-properties style:font-name="Cambria" fo:font-size="12pt" fo:font-weight="normal" officeooo:paragraph-rsid="003dcd60" style:font-size-asian="12pt" style:font-weight-asian="normal" style:font-size-complex="12pt" style:font-weight-complex="normal"/>
    </style:style>
    <style:style style:name="P107" style:family="paragraph" style:parent-style-name="Standard">
      <style:paragraph-properties fo:text-align="start" style:justify-single-word="false"/>
      <style:text-properties style:font-name="Cambria" fo:font-size="12pt" fo:font-weight="normal" officeooo:rsid="001b2a25" officeooo:paragraph-rsid="003dcd60" style:font-size-asian="12pt" style:font-weight-asian="normal" style:font-size-complex="12pt" style:font-weight-complex="normal"/>
    </style:style>
    <style:style style:name="P108" style:family="paragraph" style:parent-style-name="Standard">
      <style:paragraph-properties fo:text-align="start" style:justify-single-word="false"/>
      <style:text-properties style:font-name="Cambria" fo:font-size="16pt" fo:font-weight="bold" officeooo:rsid="00157524" officeooo:paragraph-rsid="00157524" style:font-size-asian="16pt" style:font-weight-asian="bold" style:font-name-complex="Liberation Sans1" style:font-size-complex="16pt"/>
    </style:style>
    <style:style style:name="P109" style:family="paragraph" style:parent-style-name="Standard">
      <style:paragraph-properties fo:text-align="justify" style:justify-single-word="false"/>
      <style:text-properties style:font-name="Cambria" officeooo:paragraph-rsid="00173bdb"/>
    </style:style>
    <style:style style:name="P110" style:family="paragraph" style:parent-style-name="Standard">
      <style:paragraph-properties fo:margin-top="0cm" fo:margin-bottom="0.423cm" style:contextual-spacing="false" fo:text-align="justify" style:justify-single-word="false"/>
      <style:text-properties style:font-name="Cambria" officeooo:paragraph-rsid="00173bdb"/>
    </style:style>
    <style:style style:name="P111" style:family="paragraph" style:parent-style-name="Standard">
      <style:paragraph-properties fo:text-align="justify" style:justify-single-word="false"/>
      <style:text-properties style:font-name="Cambria" officeooo:paragraph-rsid="0018ce98"/>
    </style:style>
    <style:style style:name="P112" style:family="paragraph" style:parent-style-name="Standard">
      <style:paragraph-properties fo:text-align="justify" style:justify-single-word="false"/>
      <style:text-properties style:font-name="Cambria" officeooo:paragraph-rsid="002102dd"/>
    </style:style>
    <style:style style:name="P113" style:family="paragraph" style:parent-style-name="Standard">
      <style:paragraph-properties fo:text-align="justify" style:justify-single-word="false"/>
      <style:text-properties style:font-name="Cambria" officeooo:paragraph-rsid="0022094b"/>
    </style:style>
    <style:style style:name="P114" style:family="paragraph" style:parent-style-name="Standard">
      <style:paragraph-properties fo:text-align="justify" style:justify-single-word="false"/>
      <style:text-properties style:font-name="Cambria" officeooo:paragraph-rsid="0019863f"/>
    </style:style>
    <style:style style:name="P115" style:family="paragraph" style:parent-style-name="Standard">
      <style:paragraph-properties fo:text-align="justify" style:justify-single-word="false"/>
      <style:text-properties style:font-name="Cambria" officeooo:paragraph-rsid="002cd166"/>
    </style:style>
    <style:style style:name="P116" style:family="paragraph" style:parent-style-name="Standard">
      <style:paragraph-properties fo:text-align="justify" style:justify-single-word="false"/>
      <style:text-properties style:font-name="Cambria" officeooo:paragraph-rsid="001a151c"/>
    </style:style>
    <style:style style:name="P117" style:family="paragraph" style:parent-style-name="Standard">
      <style:paragraph-properties fo:text-align="justify" style:justify-single-word="false" style:snap-to-layout-grid="false"/>
      <style:text-properties style:font-name="Cambria" officeooo:paragraph-rsid="001a151c"/>
    </style:style>
    <style:style style:name="P118" style:family="paragraph" style:parent-style-name="Standard">
      <style:paragraph-properties fo:text-align="justify" style:justify-single-word="false"/>
      <style:text-properties style:font-name="Cambria" officeooo:rsid="001ff261" officeooo:paragraph-rsid="0018ce98"/>
    </style:style>
    <style:style style:name="P119" style:family="paragraph" style:parent-style-name="Standard">
      <style:paragraph-properties fo:text-align="justify" style:justify-single-word="false"/>
      <style:text-properties style:font-name="Cambria" officeooo:rsid="0018ce98" officeooo:paragraph-rsid="0018ce98"/>
    </style:style>
    <style:style style:name="P120" style:family="paragraph" style:parent-style-name="Standard">
      <style:paragraph-properties fo:text-align="justify" style:justify-single-word="false"/>
      <style:text-properties style:font-name="Cambria" fo:font-weight="bold" officeooo:rsid="0019863f" officeooo:paragraph-rsid="0019863f" style:font-weight-asian="bold" style:font-weight-complex="bold"/>
    </style:style>
    <style:style style:name="P121" style:family="paragraph" style:parent-style-name="Standard">
      <style:paragraph-properties fo:text-align="justify" style:justify-single-word="false"/>
      <style:text-properties style:font-name="Cambria" fo:font-weight="bold" officeooo:rsid="0019863f" officeooo:paragraph-rsid="001a151c" style:font-weight-asian="bold" style:font-weight-complex="bold"/>
    </style:style>
    <style:style style:name="P122" style:family="paragraph" style:parent-style-name="Standard">
      <style:paragraph-properties fo:text-align="justify" style:justify-single-word="false"/>
      <style:text-properties style:font-name="Cambria" fo:font-weight="bold" officeooo:rsid="001a151c" officeooo:paragraph-rsid="001c6a53" style:font-weight-asian="bold" style:font-weight-complex="bold"/>
    </style:style>
    <style:style style:name="P123" style:family="paragraph" style:parent-style-name="Standard">
      <style:paragraph-properties fo:text-align="justify" style:justify-single-word="false"/>
      <style:text-properties style:font-name="Cambria" fo:font-weight="bold" officeooo:paragraph-rsid="001db3c6" style:font-weight-asian="bold" style:font-weight-complex="bold"/>
    </style:style>
    <style:style style:name="P124" style:family="paragraph" style:parent-style-name="Standard">
      <style:paragraph-properties fo:text-align="justify" style:justify-single-word="false"/>
      <style:text-properties style:font-name="Cambria" fo:font-weight="bold" officeooo:paragraph-rsid="001ddb63" style:font-weight-asian="bold" style:font-weight-complex="bold"/>
    </style:style>
    <style:style style:name="P125" style:family="paragraph" style:parent-style-name="Standard">
      <style:paragraph-properties fo:text-align="justify" style:justify-single-word="false"/>
      <style:text-properties style:font-name="Cambria" fo:font-weight="bold" officeooo:paragraph-rsid="002102dd" style:font-weight-asian="bold" style:font-weight-complex="bold"/>
    </style:style>
    <style:style style:name="P126" style:family="paragraph" style:parent-style-name="Standard">
      <style:paragraph-properties fo:text-align="justify" style:justify-single-word="false"/>
      <style:text-properties style:font-name="Cambria" fo:font-weight="bold" officeooo:paragraph-rsid="0029d8b8" style:font-weight-asian="bold" style:font-weight-complex="bold"/>
    </style:style>
    <style:style style:name="P127" style:family="paragraph" style:parent-style-name="Standard">
      <style:paragraph-properties fo:text-align="justify" style:justify-single-word="false"/>
      <style:text-properties style:font-name="Cambria" fo:font-weight="bold" officeooo:paragraph-rsid="001fa0e2" style:font-weight-asian="bold" style:font-weight-complex="bold"/>
    </style:style>
    <style:style style:name="P128" style:family="paragraph" style:parent-style-name="Standard">
      <style:text-properties style:font-name="Cambria" fo:font-weight="bold" officeooo:rsid="001fa0e2" officeooo:paragraph-rsid="001fa0e2" style:font-weight-asian="bold" style:font-weight-complex="bold"/>
    </style:style>
    <style:style style:name="P129" style:family="paragraph" style:parent-style-name="Standard">
      <style:text-properties style:font-name="Cambria" fo:font-weight="bold" officeooo:paragraph-rsid="001fa0e2" style:font-weight-asian="bold" style:font-weight-complex="bold"/>
    </style:style>
    <style:style style:name="P130" style:family="paragraph" style:parent-style-name="Standard">
      <style:paragraph-properties fo:text-align="justify" style:justify-single-word="false"/>
      <style:text-properties style:font-name="Cambria" fo:font-weight="bold" officeooo:rsid="002102dd" officeooo:paragraph-rsid="0030e006" style:font-weight-asian="bold" style:font-weight-complex="bold"/>
    </style:style>
    <style:style style:name="P131" style:family="paragraph" style:parent-style-name="Standard">
      <style:text-properties style:font-name="Cambria" fo:font-weight="bold" officeooo:paragraph-rsid="001a151c" style:font-weight-asian="bold"/>
    </style:style>
    <style:style style:name="P132" style:family="paragraph" style:parent-style-name="Standard">
      <style:paragraph-properties fo:text-align="justify" style:justify-single-word="false"/>
      <style:text-properties style:font-name="Cambria" fo:font-weight="bold" officeooo:rsid="001a151c" officeooo:paragraph-rsid="001a151c" style:font-weight-asian="bold"/>
    </style:style>
    <style:style style:name="P133" style:family="paragraph" style:parent-style-name="Standard">
      <style:paragraph-properties fo:text-align="justify" style:justify-single-word="false"/>
      <style:text-properties style:font-name="Cambria" fo:font-weight="bold" officeooo:rsid="001e045f" officeooo:paragraph-rsid="001e045f" style:font-weight-asian="bold"/>
    </style:style>
    <style:style style:name="P134" style:family="paragraph" style:parent-style-name="Standard">
      <style:text-properties style:font-name="Cambria" fo:font-weight="bold" officeooo:paragraph-rsid="001fa0e2" style:font-weight-asian="bold"/>
    </style:style>
    <style:style style:name="P135" style:family="paragraph" style:parent-style-name="Standard">
      <style:paragraph-properties fo:text-align="justify" style:justify-single-word="false" style:snap-to-layout-grid="false"/>
      <style:text-properties style:font-name="Cambria" fo:font-weight="bold" officeooo:paragraph-rsid="001a151c" style:font-weight-asian="bold"/>
    </style:style>
    <style:style style:name="P136" style:family="paragraph" style:parent-style-name="Standard">
      <style:paragraph-properties fo:text-align="justify" style:justify-single-word="false"/>
      <style:text-properties style:font-name="Cambria" officeooo:rsid="0019863f" officeooo:paragraph-rsid="0019863f"/>
    </style:style>
    <style:style style:name="P137" style:family="paragraph" style:parent-style-name="Standard">
      <style:paragraph-properties fo:text-align="justify" style:justify-single-word="false"/>
      <style:text-properties style:font-name="Cambria" officeooo:rsid="0019863f" officeooo:paragraph-rsid="0035dc5b"/>
    </style:style>
    <style:style style:name="P138" style:family="paragraph" style:parent-style-name="Standard">
      <style:paragraph-properties fo:text-align="justify" style:justify-single-word="false"/>
      <style:text-properties style:font-name="Cambria" fo:font-weight="normal" officeooo:rsid="001a151c" officeooo:paragraph-rsid="001a151c" style:font-weight-asian="normal" style:font-weight-complex="normal"/>
    </style:style>
    <style:style style:name="P139" style:family="paragraph" style:parent-style-name="Standard">
      <style:paragraph-properties fo:text-align="justify" style:justify-single-word="false"/>
      <style:text-properties style:font-name="Cambria" fo:font-weight="normal" officeooo:rsid="001a151c" officeooo:paragraph-rsid="001c6a53" style:font-weight-asian="normal" style:font-weight-complex="normal"/>
    </style:style>
    <style:style style:name="P140" style:family="paragraph" style:parent-style-name="Standard">
      <style:paragraph-properties fo:text-align="justify" style:justify-single-word="false"/>
      <style:text-properties style:font-name="Cambria" fo:font-weight="normal" officeooo:rsid="001a151c" officeooo:paragraph-rsid="00295ecd" style:font-weight-asian="normal" style:font-weight-complex="normal"/>
    </style:style>
    <style:style style:name="P141" style:family="paragraph" style:parent-style-name="Standard">
      <style:text-properties style:font-name="Cambria" fo:font-weight="normal" officeooo:rsid="001a151c" officeooo:paragraph-rsid="001a151c" style:font-weight-asian="normal" style:font-weight-complex="normal"/>
    </style:style>
    <style:style style:name="P142" style:family="paragraph" style:parent-style-name="Standard">
      <style:paragraph-properties fo:text-align="justify" style:justify-single-word="false"/>
      <style:text-properties style:font-name="Cambria" fo:font-weight="normal" officeooo:rsid="001ad5b1" officeooo:paragraph-rsid="001ad5b1" style:font-weight-asian="normal" style:font-weight-complex="normal"/>
    </style:style>
    <style:style style:name="P143" style:family="paragraph" style:parent-style-name="Standard">
      <style:paragraph-properties fo:text-align="justify" style:justify-single-word="false"/>
      <style:text-properties style:font-name="Cambria" fo:font-weight="normal" officeooo:paragraph-rsid="001c6a53" style:font-weight-asian="normal" style:font-weight-complex="normal"/>
    </style:style>
    <style:style style:name="P144" style:family="paragraph" style:parent-style-name="Standard">
      <style:paragraph-properties fo:text-align="justify" style:justify-single-word="false"/>
      <style:text-properties style:font-name="Cambria" fo:font-weight="normal" officeooo:paragraph-rsid="001db3c6" style:font-weight-asian="normal" style:font-weight-complex="normal"/>
    </style:style>
    <style:style style:name="P145" style:family="paragraph" style:parent-style-name="Standard">
      <style:paragraph-properties fo:text-align="justify" style:justify-single-word="false"/>
      <style:text-properties style:font-name="Cambria" fo:font-weight="normal" officeooo:paragraph-rsid="001ddb63" style:font-weight-asian="normal" style:font-weight-complex="normal"/>
    </style:style>
    <style:style style:name="P146" style:family="paragraph" style:parent-style-name="Standard">
      <style:paragraph-properties fo:text-align="justify" style:justify-single-word="false"/>
      <style:text-properties style:font-name="Cambria" fo:font-weight="normal" officeooo:paragraph-rsid="001fa0e2" style:font-weight-asian="normal" style:font-weight-complex="normal"/>
    </style:style>
    <style:style style:name="P147" style:family="paragraph" style:parent-style-name="Standard">
      <style:paragraph-properties fo:text-align="justify" style:justify-single-word="false"/>
      <style:text-properties style:font-name="Cambria" fo:font-weight="normal" officeooo:paragraph-rsid="001a151c" style:font-weight-asian="normal" style:font-weight-complex="normal"/>
    </style:style>
    <style:style style:name="P148" style:family="paragraph" style:parent-style-name="Standard">
      <style:paragraph-properties fo:text-align="justify" style:justify-single-word="false"/>
      <style:text-properties style:font-name="Cambria" fo:font-weight="normal" officeooo:paragraph-rsid="00375f2f" style:font-weight-asian="normal" style:font-weight-complex="normal"/>
    </style:style>
    <style:style style:name="P149" style:family="paragraph" style:parent-style-name="Standard">
      <style:paragraph-properties fo:text-align="justify" style:justify-single-word="false"/>
      <style:text-properties style:font-name="Cambria" fo:font-weight="normal" officeooo:paragraph-rsid="00388e92" style:font-weight-asian="normal" style:font-weight-complex="normal"/>
    </style:style>
    <style:style style:name="P150" style:family="paragraph" style:parent-style-name="Standard">
      <style:paragraph-properties fo:text-align="justify" style:justify-single-word="false"/>
      <style:text-properties style:font-name="Cambria" fo:font-weight="normal" officeooo:paragraph-rsid="003dcd60" style:font-weight-asian="normal" style:font-weight-complex="normal"/>
    </style:style>
    <style:style style:name="P151" style:family="paragraph" style:parent-style-name="Standard">
      <style:paragraph-properties fo:text-align="justify" style:justify-single-word="false"/>
      <style:text-properties style:font-name="Cambria" fo:font-weight="normal" officeooo:paragraph-rsid="003efcb8" style:font-weight-asian="normal" style:font-weight-complex="normal"/>
    </style:style>
    <style:style style:name="P152" style:family="paragraph" style:parent-style-name="Standard">
      <style:paragraph-properties fo:text-align="justify" style:justify-single-word="false"/>
      <style:text-properties style:font-name="Cambria" fo:font-weight="normal" officeooo:paragraph-rsid="0042ff57" style:font-weight-asian="normal" style:font-weight-complex="normal"/>
    </style:style>
    <style:style style:name="P153" style:family="paragraph" style:parent-style-name="Standard">
      <style:paragraph-properties fo:text-align="justify" style:justify-single-word="false"/>
      <style:text-properties style:font-name="Cambria" fo:font-weight="normal" officeooo:rsid="001c6a53" officeooo:paragraph-rsid="001c6a53" style:font-weight-asian="normal" style:font-weight-complex="normal"/>
    </style:style>
    <style:style style:name="P154" style:family="paragraph" style:parent-style-name="Standard">
      <style:paragraph-properties fo:text-align="justify" style:justify-single-word="false"/>
      <style:text-properties style:font-name="Cambria" fo:font-weight="normal" officeooo:rsid="001ddb63" officeooo:paragraph-rsid="001ddb63" style:font-weight-asian="normal" style:font-weight-complex="normal"/>
    </style:style>
    <style:style style:name="P155" style:family="paragraph" style:parent-style-name="Standard">
      <style:text-properties style:font-name="Cambria" fo:font-weight="normal" officeooo:paragraph-rsid="001fa0e2" style:font-weight-asian="normal" style:font-weight-complex="normal"/>
    </style:style>
    <style:style style:name="P156" style:family="paragraph" style:parent-style-name="Standard">
      <style:text-properties style:font-name="Cambria" fo:font-weight="normal" officeooo:paragraph-rsid="001a151c" style:font-weight-asian="normal" style:font-weight-complex="normal"/>
    </style:style>
    <style:style style:name="P157" style:family="paragraph" style:parent-style-name="Standard">
      <style:text-properties style:font-name="Cambria" fo:font-weight="normal" officeooo:rsid="002102dd" officeooo:paragraph-rsid="002102dd" style:font-weight-asian="normal" style:font-weight-complex="normal"/>
    </style:style>
    <style:style style:name="P158" style:family="paragraph" style:parent-style-name="Standard">
      <style:paragraph-properties fo:text-align="justify" style:justify-single-word="false"/>
      <style:text-properties style:font-name="Cambria" fo:font-weight="normal" officeooo:rsid="00295ecd" officeooo:paragraph-rsid="00295ecd" style:font-weight-asian="normal" style:font-weight-complex="normal"/>
    </style:style>
    <style:style style:name="P159" style:family="paragraph" style:parent-style-name="Standard">
      <style:paragraph-properties fo:text-align="justify" style:justify-single-word="false"/>
      <style:text-properties style:font-name="Cambria" fo:font-weight="normal" officeooo:rsid="0029d8b8" officeooo:paragraph-rsid="0029d8b8" style:font-weight-asian="normal" style:font-weight-complex="normal"/>
    </style:style>
    <style:style style:name="P160" style:family="paragraph" style:parent-style-name="Standard">
      <style:paragraph-properties fo:text-align="justify" style:justify-single-word="false"/>
      <style:text-properties style:font-name="Cambria" fo:font-weight="normal" officeooo:rsid="001e045f" officeooo:paragraph-rsid="001e045f" style:font-weight-asian="normal" style:font-weight-complex="normal"/>
    </style:style>
    <style:style style:name="P161" style:family="paragraph" style:parent-style-name="Standard">
      <style:paragraph-properties fo:text-align="justify" style:justify-single-word="false"/>
      <style:text-properties style:font-name="Cambria" fo:font-weight="normal" officeooo:rsid="003efcb8" officeooo:paragraph-rsid="003efcb8" style:font-weight-asian="normal" style:font-weight-complex="normal"/>
    </style:style>
    <style:style style:name="P162" style:family="paragraph" style:parent-style-name="Standard">
      <style:paragraph-properties fo:text-align="justify" style:justify-single-word="false"/>
      <style:text-properties style:font-name="Cambria" fo:font-weight="normal" officeooo:rsid="001fa0e2" officeooo:paragraph-rsid="001fa0e2" style:font-weight-asian="normal" style:font-weight-complex="normal"/>
    </style:style>
    <style:style style:name="P163" style:family="paragraph" style:parent-style-name="Standard">
      <style:paragraph-properties fo:text-align="justify" style:justify-single-word="false"/>
      <style:text-properties style:font-name="Cambria" fo:font-weight="normal" officeooo:rsid="003e5a30" officeooo:paragraph-rsid="0042ff57" style:font-weight-asian="normal" style:font-weight-complex="normal"/>
    </style:style>
    <style:style style:name="P164" style:family="paragraph" style:parent-style-name="Standard">
      <style:paragraph-properties fo:text-align="justify" style:justify-single-word="false"/>
      <style:text-properties style:font-name="Cambria" fo:font-weight="normal" officeooo:rsid="004f2a9f" officeooo:paragraph-rsid="004f2a9f" style:font-weight-asian="normal" style:font-weight-complex="normal"/>
    </style:style>
    <style:style style:name="P165" style:family="paragraph" style:parent-style-name="Standard">
      <style:paragraph-properties fo:text-align="justify" style:justify-single-word="false"/>
      <style:text-properties style:font-name="Cambria" officeooo:rsid="002102dd" officeooo:paragraph-rsid="002102dd"/>
    </style:style>
    <style:style style:name="P166" style:family="paragraph" style:parent-style-name="Standard">
      <style:paragraph-properties fo:text-align="justify" style:justify-single-word="false"/>
      <style:text-properties style:font-name="Cambria" officeooo:rsid="002102dd" officeooo:paragraph-rsid="0022094b"/>
    </style:style>
    <style:style style:name="P167" style:family="paragraph" style:parent-style-name="Standard">
      <style:paragraph-properties fo:text-align="justify" style:justify-single-word="false"/>
      <style:text-properties style:font-name="Cambria" officeooo:rsid="002102dd" officeooo:paragraph-rsid="0030e006"/>
    </style:style>
    <style:style style:name="P168" style:family="paragraph" style:parent-style-name="Standard">
      <style:paragraph-properties fo:text-align="justify" style:justify-single-word="false"/>
      <style:text-properties style:font-name="Cambria" officeooo:rsid="002102dd" officeooo:paragraph-rsid="004b61b0"/>
    </style:style>
    <style:style style:name="P169" style:family="paragraph" style:parent-style-name="Standard">
      <style:paragraph-properties fo:text-align="justify" style:justify-single-word="false"/>
      <style:text-properties style:font-name="Cambria" officeooo:rsid="002102dd" officeooo:paragraph-rsid="004bb2ca"/>
    </style:style>
    <style:style style:name="P170" style:family="paragraph" style:parent-style-name="Standard">
      <style:text-properties style:font-name="Cambria" officeooo:paragraph-rsid="001fa0e2"/>
    </style:style>
    <style:style style:name="P171" style:family="paragraph" style:parent-style-name="Standard">
      <style:paragraph-properties fo:text-align="justify" style:justify-single-word="false"/>
      <style:text-properties style:font-name="Cambria" officeooo:rsid="002ee38a" officeooo:paragraph-rsid="002ee38a"/>
    </style:style>
    <style:style style:name="P172" style:family="paragraph" style:parent-style-name="Standard">
      <style:paragraph-properties fo:margin-left="1.27cm" fo:margin-right="0cm" fo:line-height="100%" fo:text-indent="0cm" style:auto-text-indent="false"/>
      <style:text-properties style:font-name="Cambria" officeooo:paragraph-rsid="0029d8b8"/>
    </style:style>
    <style:style style:name="P173" style:family="paragraph" style:parent-style-name="Standard">
      <style:paragraph-properties fo:line-height="100%"/>
      <style:text-properties style:font-name="Cambria" officeooo:paragraph-rsid="0029d8b8"/>
    </style:style>
    <style:style style:name="P174" style:family="paragraph" style:parent-style-name="Standard">
      <style:paragraph-properties fo:line-height="100%" fo:text-align="center" style:justify-single-word="false"/>
      <style:text-properties style:font-name="Cambria" officeooo:paragraph-rsid="0029d8b8"/>
    </style:style>
    <style:style style:name="P175" style:family="paragraph" style:parent-style-name="Standard">
      <style:paragraph-properties fo:text-align="justify" style:justify-single-word="false"/>
      <style:text-properties style:font-name="Cambria" officeooo:rsid="004bb2ca" officeooo:paragraph-rsid="004bb2ca"/>
    </style:style>
    <style:style style:name="P176" style:family="paragraph" style:parent-style-name="Odstavec_20_se_20_seznamem">
      <style:paragraph-properties fo:text-align="justify" style:justify-single-word="false"/>
      <style:text-properties style:font-name="Times New Roman" fo:font-size="12pt" officeooo:paragraph-rsid="001fa0e2" style:font-size-asian="12pt" style:font-name-complex="Times New Roman" style:font-size-complex="12pt"/>
    </style:style>
    <style:style style:name="P177" style:family="paragraph" style:parent-style-name="Odstavec_20_se_20_seznamem">
      <style:paragraph-properties fo:margin-left="0cm" fo:margin-right="0cm" fo:text-align="justify" style:justify-single-word="false" fo:text-indent="0cm" style:auto-text-indent="false"/>
      <style:text-properties style:font-name="Times New Roman" fo:font-size="12pt" officeooo:paragraph-rsid="001fa0e2" style:font-size-asian="12pt" style:font-name-complex="Times New Roman" style:font-size-complex="12pt"/>
    </style:style>
    <style:style style:name="P178" style:family="paragraph" style:parent-style-name="Odstavec_20_se_20_seznamem">
      <style:text-properties style:font-name="Times New Roman" fo:font-size="12pt" officeooo:paragraph-rsid="001fa0e2" style:font-size-asian="12pt" style:font-name-complex="Times New Roman" style:font-size-complex="12pt"/>
    </style:style>
    <style:style style:name="P179" style:family="paragraph" style:parent-style-name="Standard">
      <style:paragraph-properties fo:margin-left="0.635cm" fo:margin-right="0cm" fo:text-indent="0cm" style:auto-text-indent="false"/>
      <style:text-properties style:font-name="Times New Roman" fo:font-size="12pt" officeooo:paragraph-rsid="001fa0e2" style:font-size-asian="12pt" style:font-name-complex="Times New Roman" style:font-size-complex="12pt"/>
    </style:style>
    <style:style style:name="P180" style:family="paragraph" style:parent-style-name="Standard">
      <style:paragraph-properties fo:text-align="justify" style:justify-single-word="false"/>
      <style:text-properties fo:color="#996600" loext:opacity="100%" style:font-name="Cambria1" officeooo:paragraph-rsid="001fa0e2"/>
    </style:style>
    <style:style style:name="P181" style:family="paragraph" style:parent-style-name="Standard">
      <style:paragraph-properties fo:text-align="justify" style:justify-single-word="false"/>
      <style:text-properties fo:color="#996600" loext:opacity="100%" style:font-name="Cambria" officeooo:paragraph-rsid="001a151c"/>
    </style:style>
    <style:style style:name="P182" style:family="paragraph" style:parent-style-name="Standard">
      <style:paragraph-properties fo:text-align="center" style:justify-single-word="false"/>
      <style:text-properties officeooo:paragraph-rsid="00157524"/>
    </style:style>
    <style:style style:name="P183" style:family="paragraph" style:parent-style-name="Standard">
      <style:paragraph-properties fo:text-align="center" style:justify-single-word="false"/>
      <style:text-properties style:font-name="Liberation Sans1" fo:font-size="16pt" fo:font-weight="bold" officeooo:paragraph-rsid="00157524" style:font-size-asian="16pt" style:font-weight-asian="bold" style:font-name-complex="Liberation Sans1" style:font-size-complex="16pt"/>
    </style:style>
    <style:style style:name="P184" style:family="paragraph" style:parent-style-name="Standard">
      <style:paragraph-properties style:snap-to-layout-grid="false"/>
      <style:text-properties fo:font-size="14pt" fo:font-weight="bold" officeooo:paragraph-rsid="001fa0e2" style:font-size-asian="14pt" style:font-weight-asian="bold" style:font-size-complex="14pt"/>
    </style:style>
    <style:style style:name="P185" style:family="paragraph" style:parent-style-name="Standard">
      <style:paragraph-properties fo:text-align="justify" style:justify-single-word="false" style:snap-to-layout-grid="false"/>
      <style:text-properties fo:font-size="14pt" fo:font-weight="bold" officeooo:paragraph-rsid="001fa0e2" style:font-size-asian="14pt" style:font-weight-asian="bold" style:font-size-complex="14pt"/>
    </style:style>
    <style:style style:name="P186" style:family="paragraph" style:parent-style-name="Standard">
      <style:paragraph-properties fo:text-align="justify" style:justify-single-word="false"/>
      <style:text-properties fo:font-size="14pt" officeooo:paragraph-rsid="001a151c" style:font-size-asian="14pt" style:font-size-complex="14pt"/>
    </style:style>
    <style:style style:name="P187" style:family="paragraph" style:parent-style-name="Normální_7e_">
      <style:paragraph-properties fo:text-align="justify" style:justify-single-word="false"/>
      <style:text-properties fo:font-size="14pt" officeooo:paragraph-rsid="001e045f" style:font-size-asian="14pt" style:font-size-complex="14pt"/>
    </style:style>
    <style:style style:name="P188" style:family="paragraph" style:parent-style-name="Standard">
      <style:text-properties fo:font-weight="bold" officeooo:paragraph-rsid="001a151c" style:font-weight-asian="bold"/>
    </style:style>
    <style:style style:name="P189" style:family="paragraph" style:parent-style-name="Standard">
      <style:paragraph-properties fo:text-align="justify" style:justify-single-word="false"/>
      <style:text-properties fo:font-weight="bold" officeooo:paragraph-rsid="001a151c" style:font-weight-asian="bold"/>
    </style:style>
    <style:style style:name="P190" style:family="paragraph" style:parent-style-name="Standard">
      <style:paragraph-properties fo:text-align="justify" style:justify-single-word="false" style:snap-to-layout-grid="false"/>
      <style:text-properties fo:font-weight="bold" officeooo:paragraph-rsid="001a151c" style:font-weight-asian="bold"/>
    </style:style>
    <style:style style:name="P191" style:family="paragraph" style:parent-style-name="Standard">
      <style:paragraph-properties fo:text-align="justify" style:justify-single-word="false"/>
      <style:text-properties fo:font-size="12pt" officeooo:paragraph-rsid="001fa0e2" style:font-size-asian="12pt" style:font-name-complex="Times New Roman" style:font-size-complex="12pt"/>
    </style:style>
    <style:style style:name="P192" style:family="paragraph" style:parent-style-name="Standard">
      <style:text-properties fo:font-size="12pt" officeooo:paragraph-rsid="001fa0e2" style:font-size-asian="12pt" style:font-name-complex="Times New Roman" style:font-size-complex="12pt"/>
    </style:style>
    <style:style style:name="P193" style:family="paragraph" style:parent-style-name="Standard">
      <style:paragraph-properties fo:margin-left="0.635cm" fo:margin-right="0cm" fo:text-indent="0cm" style:auto-text-indent="false"/>
      <style:text-properties fo:font-size="12pt" officeooo:paragraph-rsid="001fa0e2" style:font-size-asian="12pt" style:font-name-complex="Times New Roman" style:font-size-complex="12pt"/>
    </style:style>
    <style:style style:name="P194" style:family="paragraph" style:parent-style-name="Standard">
      <style:paragraph-properties fo:text-align="start" style:justify-single-word="false"/>
      <style:text-properties fo:font-size="12pt" style:font-size-asian="12pt" style:font-size-complex="12pt"/>
    </style:style>
    <style:style style:name="P195" style:family="paragraph" style:parent-style-name="Standard">
      <style:text-properties officeooo:paragraph-rsid="001fa0e2"/>
    </style:style>
    <style:style style:name="P196" style:family="paragraph" style:parent-style-name="Normální_7e_">
      <style:paragraph-properties fo:text-align="justify" style:justify-single-word="false" style:snap-to-layout-grid="false"/>
      <style:text-properties fo:color="#993300" loext:opacity="100%" style:font-name="Cambria" fo:font-size="14pt" fo:font-weight="bold" officeooo:paragraph-rsid="001e045f" style:font-size-asian="14pt" style:font-weight-asian="bold" style:font-size-complex="14pt"/>
    </style:style>
    <style:style style:name="P197" style:family="paragraph" style:parent-style-name="Normální_7e_">
      <style:paragraph-properties fo:text-align="justify" style:justify-single-word="false"/>
      <style:text-properties fo:color="#993300" loext:opacity="100%" style:font-name="Cambria" fo:font-size="12pt" fo:font-weight="bold" officeooo:paragraph-rsid="001e045f" style:font-size-asian="12pt" style:font-weight-asian="bold" style:font-size-complex="12pt"/>
    </style:style>
    <style:style style:name="P198" style:family="paragraph" style:parent-style-name="Standard">
      <style:paragraph-properties fo:text-align="justify" style:justify-single-word="false"/>
      <style:text-properties fo:color="#009900" loext:opacity="100%" style:font-name="Cambria1" officeooo:paragraph-rsid="001fa0e2"/>
    </style:style>
    <style:style style:name="P199" style:family="paragraph" style:parent-style-name="Standard">
      <style:paragraph-properties fo:text-align="justify" style:justify-single-word="false"/>
      <style:text-properties fo:color="#ff0066" loext:opacity="100%" style:font-name="Cambria1" officeooo:paragraph-rsid="001fa0e2"/>
    </style:style>
    <style:style style:name="P200" style:family="paragraph" style:parent-style-name="Odstavec_20_se_20_seznamem">
      <style:paragraph-properties fo:text-align="justify" style:justify-single-word="false"/>
      <style:text-properties style:font-name="Cambria1" fo:font-size="12pt" officeooo:paragraph-rsid="001fa0e2" style:font-size-asian="12pt" style:font-name-complex="Times New Roman" style:font-size-complex="12pt"/>
    </style:style>
    <style:style style:name="P201" style:family="paragraph" style:parent-style-name="Odstavec_20_se_20_seznamem">
      <style:paragraph-properties fo:margin-left="0.635cm" fo:margin-right="0cm" fo:text-align="justify" style:justify-single-word="false" fo:text-indent="0cm" style:auto-text-indent="false"/>
      <style:text-properties style:font-name="Cambria1" fo:font-size="12pt" officeooo:paragraph-rsid="001fa0e2" style:font-size-asian="12pt" style:font-name-complex="Times New Roman" style:font-size-complex="12pt"/>
    </style:style>
    <style:style style:name="P202" style:family="paragraph" style:parent-style-name="Standard">
      <style:paragraph-properties fo:text-align="justify" style:justify-single-word="false"/>
      <style:text-properties style:font-name="Cambria1" fo:font-size="12pt" officeooo:paragraph-rsid="001fa0e2" style:font-size-asian="12pt" style:font-name-complex="Times New Roman" style:font-size-complex="12pt"/>
    </style:style>
    <style:style style:name="P203" style:family="paragraph" style:parent-style-name="Odstavec_20_se_20_seznamem">
      <style:text-properties style:font-name="Cambria1" fo:font-size="12pt" officeooo:paragraph-rsid="001fa0e2" style:font-size-asian="12pt" style:font-name-complex="Times New Roman" style:font-size-complex="12pt"/>
    </style:style>
    <style:style style:name="P204" style:family="paragraph" style:parent-style-name="Standard">
      <style:text-properties style:font-name="Cambria1" fo:font-size="12pt" officeooo:paragraph-rsid="001fa0e2" style:font-size-asian="12pt" style:font-name-complex="Times New Roman" style:font-size-complex="12pt"/>
    </style:style>
    <style:style style:name="P205" style:family="paragraph" style:parent-style-name="Standard">
      <style:paragraph-properties fo:text-align="start" style:justify-single-word="false"/>
      <style:text-properties style:font-name="Cambria1" fo:font-size="12pt" style:font-size-asian="12pt" style:font-size-complex="12pt"/>
    </style:style>
    <style:style style:name="P206" style:family="paragraph" style:parent-style-name="Standard">
      <style:paragraph-properties fo:text-align="start" style:justify-single-word="false" style:writing-mode="lr-tb"/>
      <style:text-properties style:font-name="Cambria1" fo:font-size="12pt" officeooo:paragraph-rsid="002cd260" style:font-size-asian="12pt" style:font-size-complex="12pt"/>
    </style:style>
    <style:style style:name="P207" style:family="paragraph" style:parent-style-name="Standard">
      <style:paragraph-properties fo:text-align="start" style:justify-single-word="false" fo:orphans="0" fo:widows="0" style:writing-mode="lr-tb"/>
      <style:text-properties style:font-name="Cambria1" fo:font-size="12pt" officeooo:paragraph-rsid="002cd260" style:font-size-asian="12pt" style:font-size-complex="12pt"/>
    </style:style>
    <style:style style:name="P208" style:family="paragraph" style:parent-style-name="Standard">
      <style:paragraph-properties fo:text-align="start" style:justify-single-word="false" style:writing-mode="lr-tb"/>
      <style:text-properties style:font-name="Cambria1" fo:font-size="12pt" officeooo:paragraph-rsid="002f6124" style:font-size-asian="12pt" style:font-size-complex="12pt"/>
    </style:style>
    <style:style style:name="P209" style:family="paragraph" style:parent-style-name="Standard">
      <style:paragraph-properties fo:text-align="justify" style:justify-single-word="false"/>
      <style:text-properties style:font-name="Cambria1" fo:font-size="12pt" officeooo:paragraph-rsid="001fa0e2" style:font-size-asian="12pt" style:font-size-complex="12pt"/>
    </style:style>
    <style:style style:name="P210" style:family="paragraph" style:parent-style-name="Standard">
      <style:paragraph-properties fo:margin-left="0.635cm" fo:margin-right="0cm" fo:text-align="justify" style:justify-single-word="false" fo:text-indent="0cm" style:auto-text-indent="false"/>
      <style:text-properties style:font-name="Cambria1" fo:font-size="12pt" officeooo:paragraph-rsid="001fa0e2" style:font-size-asian="12pt" style:font-size-complex="12pt"/>
    </style:style>
    <style:style style:name="P211" style:family="paragraph" style:parent-style-name="Standard">
      <style:paragraph-properties fo:margin-left="0cm" fo:margin-right="0cm" fo:text-align="justify" style:justify-single-word="false" fo:text-indent="0.635cm" style:auto-text-indent="false"/>
      <style:text-properties style:font-name="Cambria1" fo:font-size="12pt" officeooo:paragraph-rsid="001fa0e2" style:font-size-asian="12pt" style:font-size-complex="12pt"/>
    </style:style>
    <style:style style:name="P212" style:family="paragraph" style:parent-style-name="Standard">
      <style:paragraph-properties fo:text-align="start" style:justify-single-word="false" style:writing-mode="lr-tb"/>
      <style:text-properties style:font-name="Cambria1" fo:font-size="12pt" officeooo:rsid="002cd260" officeooo:paragraph-rsid="002cd260" style:font-size-asian="12pt" style:font-size-complex="12pt"/>
    </style:style>
    <style:style style:name="P213" style:family="paragraph" style:parent-style-name="Standard">
      <style:text-properties style:font-name="Cambria1" fo:font-size="12pt" officeooo:paragraph-rsid="002f6124" style:font-size-asian="12pt" style:font-size-complex="12pt"/>
    </style:style>
    <style:style style:name="P214" style:family="paragraph" style:parent-style-name="Odstavec_20_se_20_seznamem">
      <style:paragraph-properties fo:margin-left="0cm" fo:margin-right="0cm" fo:text-indent="0cm" style:auto-text-indent="false"/>
      <style:text-properties style:font-name="Cambria1" fo:font-size="12pt" fo:font-weight="bold" officeooo:paragraph-rsid="001fa0e2" style:font-size-asian="12pt" style:font-weight-asian="bold" style:font-name-complex="Times New Roman" style:font-size-complex="12pt"/>
    </style:style>
    <style:style style:name="P215" style:family="paragraph" style:parent-style-name="Odstavec_20_se_20_seznamem">
      <style:paragraph-properties fo:margin-left="0cm" fo:margin-right="0cm" fo:margin-top="0cm" fo:margin-bottom="0.353cm" style:contextual-spacing="true" fo:text-indent="0cm" style:auto-text-indent="false"/>
      <style:text-properties style:font-name="Cambria1" fo:font-size="12pt" fo:font-weight="bold" officeooo:paragraph-rsid="001fa0e2" style:font-size-asian="12pt" style:font-weight-asian="bold" style:font-name-complex="Times New Roman" style:font-size-complex="12pt"/>
    </style:style>
    <style:style style:name="P216" style:family="paragraph" style:parent-style-name="Odstavec_20_se_20_seznamem">
      <style:paragraph-properties fo:margin-left="0cm" fo:margin-right="0cm" fo:text-align="justify" style:justify-single-word="false" fo:text-indent="0cm" style:auto-text-indent="false"/>
      <style:text-properties style:font-name="Cambria1" fo:font-size="12pt" fo:font-weight="bold" officeooo:paragraph-rsid="001fa0e2" style:font-size-asian="12pt" style:font-weight-asian="bold" style:font-name-complex="Times New Roman" style:font-size-complex="12pt"/>
    </style:style>
    <style:style style:name="P217" style:family="paragraph" style:parent-style-name="Odstavec_20_se_20_seznamem">
      <style:paragraph-properties fo:margin-left="0cm" fo:margin-right="0cm" fo:margin-top="0cm" fo:margin-bottom="0.353cm" style:contextual-spacing="true" fo:text-align="justify" style:justify-single-word="false" fo:text-indent="0cm" style:auto-text-indent="false"/>
      <style:text-properties style:font-name="Cambria1" fo:font-size="12pt" fo:font-weight="bold" officeooo:paragraph-rsid="001fa0e2" style:font-size-asian="12pt" style:font-weight-asian="bold" style:font-name-complex="Times New Roman" style:font-size-complex="12pt"/>
    </style:style>
    <style:style style:name="P218" style:family="paragraph" style:parent-style-name="Standard">
      <style:paragraph-properties fo:text-align="justify" style:justify-single-word="false"/>
      <style:text-properties style:font-name="Cambria1" fo:font-size="12pt" fo:font-weight="bold" officeooo:paragraph-rsid="001fa0e2" style:font-size-asian="12pt" style:font-weight-asian="bold" style:font-size-complex="12pt"/>
    </style:style>
    <style:style style:name="P219" style:family="paragraph" style:parent-style-name="Standard">
      <style:paragraph-properties fo:margin-left="0.635cm" fo:margin-right="0cm" fo:text-align="justify" style:justify-single-word="false" fo:text-indent="0cm" style:auto-text-indent="false"/>
      <style:text-properties style:font-name="Cambria1" fo:font-size="12pt" fo:font-weight="bold" officeooo:paragraph-rsid="001fa0e2" style:font-size-asian="12pt" style:font-weight-asian="bold" style:font-size-complex="12pt"/>
    </style:style>
    <style:style style:name="P220" style:family="paragraph" style:parent-style-name="Standard">
      <style:paragraph-properties fo:text-align="justify" style:justify-single-word="false"/>
      <style:text-properties style:font-name="Cambria1" fo:font-size="12pt" fo:font-weight="bold" officeooo:rsid="002cd260" officeooo:paragraph-rsid="002cd260" style:font-size-asian="12pt" style:font-weight-asian="bold" style:font-size-complex="12pt"/>
    </style:style>
    <style:style style:name="P221" style:family="paragraph" style:parent-style-name="Standard">
      <style:paragraph-properties fo:text-align="start" style:justify-single-word="false" fo:orphans="0" fo:widows="0" style:snap-to-layout-grid="false" style:writing-mode="lr-tb"/>
      <style:text-properties style:font-name="Cambria1" fo:font-size="12pt" fo:font-weight="bold" officeooo:paragraph-rsid="002cd260" style:font-size-asian="12pt" style:font-weight-asian="bold" style:font-size-complex="12pt"/>
    </style:style>
    <style:style style:name="P222" style:family="paragraph" style:parent-style-name="Standard">
      <style:paragraph-properties fo:text-align="start" style:justify-single-word="false" style:writing-mode="lr-tb"/>
      <style:text-properties style:font-name="Cambria1" fo:font-size="12pt" fo:font-weight="bold" officeooo:paragraph-rsid="002cd260" style:font-size-asian="12pt" style:font-weight-asian="bold" style:font-size-complex="12pt"/>
    </style:style>
    <style:style style:name="P223" style:family="paragraph" style:parent-style-name="Standard">
      <style:paragraph-properties fo:text-align="start" style:justify-single-word="false"/>
      <style:text-properties style:font-name="Cambria1" fo:font-size="12pt" fo:font-weight="bold" style:font-size-asian="12pt" style:font-weight-asian="bold" style:font-size-complex="12pt"/>
    </style:style>
    <style:style style:name="P224" style:family="paragraph" style:parent-style-name="Standard">
      <style:paragraph-properties fo:text-align="start" style:justify-single-word="false" style:writing-mode="lr-tb"/>
      <style:text-properties style:font-name="Cambria1" fo:font-size="12pt" fo:font-weight="bold" officeooo:rsid="002cd260" officeooo:paragraph-rsid="002cd260" style:font-size-asian="12pt" style:font-weight-asian="bold" style:font-size-complex="12pt" style:font-weight-complex="bold"/>
    </style:style>
    <style:style style:name="P225" style:family="paragraph" style:parent-style-name="Standard">
      <style:paragraph-properties fo:text-align="justify" style:justify-single-word="false"/>
      <style:text-properties style:font-name="Cambria1" fo:font-size="12pt" style:text-underline-style="solid" style:text-underline-width="auto" style:text-underline-color="font-color" officeooo:paragraph-rsid="001fa0e2" style:font-size-asian="12pt" style:font-size-complex="12pt"/>
    </style:style>
    <style:style style:name="P226" style:family="paragraph" style:parent-style-name="Standard">
      <style:paragraph-properties fo:margin-left="0.635cm" fo:margin-right="0cm" fo:text-align="justify" style:justify-single-word="false" fo:text-indent="-0.635cm" style:auto-text-indent="false"/>
      <style:text-properties style:font-name="Cambria1" fo:font-size="12pt" style:text-underline-style="solid" style:text-underline-width="auto" style:text-underline-color="font-color" officeooo:paragraph-rsid="001fa0e2" style:font-size-asian="12pt" style:font-size-complex="12pt"/>
    </style:style>
    <style:style style:name="P227" style:family="paragraph" style:parent-style-name="Standard">
      <style:paragraph-properties fo:text-align="justify" style:justify-single-word="false" style:writing-mode="lr-tb"/>
      <style:text-properties style:font-name="Cambria1" fo:font-size="12pt" fo:font-weight="normal" officeooo:paragraph-rsid="002cd260" style:font-size-asian="12pt" style:font-weight-asian="normal" style:font-size-complex="12pt" style:font-weight-complex="normal"/>
    </style:style>
    <style:style style:name="P228" style:family="paragraph" style:parent-style-name="Standard">
      <style:paragraph-properties fo:text-align="start" style:justify-single-word="false" style:writing-mode="lr-tb"/>
      <style:text-properties style:font-name="Cambria1" fo:font-size="12pt" fo:font-weight="normal" officeooo:paragraph-rsid="002cd260" style:font-size-asian="12pt" style:font-weight-asian="normal" style:font-size-complex="12pt" style:font-weight-complex="normal"/>
    </style:style>
    <style:style style:name="P229" style:family="paragraph" style:parent-style-name="Odstavec_20_se_20_seznamem">
      <style:paragraph-properties fo:margin-left="0.635cm" fo:margin-right="0cm" fo:text-align="justify" style:justify-single-word="false" fo:text-indent="0cm" style:auto-text-indent="false"/>
      <style:text-properties style:font-name="Cambria1" officeooo:paragraph-rsid="001fa0e2"/>
    </style:style>
    <style:style style:name="P230" style:family="paragraph" style:parent-style-name="Standard">
      <style:paragraph-properties fo:text-align="justify" style:justify-single-word="false"/>
      <style:text-properties style:font-name="Cambria1" officeooo:paragraph-rsid="001fa0e2"/>
    </style:style>
    <style:style style:name="P231" style:family="paragraph" style:parent-style-name="Standard">
      <style:paragraph-properties fo:margin-left="1.27cm" fo:margin-right="0cm" fo:text-align="justify" style:justify-single-word="false" fo:text-indent="0cm" style:auto-text-indent="false">
        <style:tab-stops>
          <style:tab-stop style:position="2.925cm"/>
        </style:tab-stops>
      </style:paragraph-properties>
      <style:text-properties style:font-name="Cambria1" officeooo:paragraph-rsid="002cd166"/>
    </style:style>
    <style:style style:name="P232" style:family="paragraph" style:parent-style-name="Standard">
      <style:paragraph-properties fo:text-align="justify" style:justify-single-word="false"/>
      <style:text-properties style:font-name="Cambria1" officeooo:paragraph-rsid="002cd166"/>
    </style:style>
    <style:style style:name="P233" style:family="paragraph" style:parent-style-name="Standard">
      <style:paragraph-properties fo:text-align="justify" style:justify-single-word="false"/>
      <style:text-properties style:font-name="Cambria1" officeooo:paragraph-rsid="002cd260"/>
    </style:style>
    <style:style style:name="P234" style:family="paragraph" style:parent-style-name="Standard">
      <style:paragraph-properties fo:margin-left="0.635cm" fo:margin-right="0cm" fo:text-align="justify" style:justify-single-word="false" fo:text-indent="0cm" style:auto-text-indent="false"/>
      <style:text-properties style:font-name="Cambria1" officeooo:paragraph-rsid="002cd260"/>
    </style:style>
    <style:style style:name="P235" style:family="paragraph" style:parent-style-name="Standard">
      <style:text-properties style:font-name="Cambria1" officeooo:paragraph-rsid="001fa0e2"/>
    </style:style>
    <style:style style:name="P236" style:family="paragraph" style:parent-style-name="Standard">
      <style:paragraph-properties fo:text-align="justify" style:justify-single-word="false"/>
      <style:text-properties style:font-name="Cambria1" fo:font-weight="bold" officeooo:paragraph-rsid="001fa0e2" style:font-weight-asian="bold"/>
    </style:style>
    <style:style style:name="P237" style:family="paragraph" style:parent-style-name="Standard">
      <style:paragraph-properties fo:text-align="justify" style:justify-single-word="false"/>
      <style:text-properties style:font-name="Cambria1" fo:font-weight="bold" officeooo:paragraph-rsid="002cd260" style:font-weight-asian="bold"/>
    </style:style>
    <style:style style:name="P238" style:family="paragraph" style:parent-style-name="Standard">
      <style:paragraph-properties fo:text-align="justify" style:justify-single-word="false"/>
      <style:text-properties style:font-name="Cambria1" fo:font-weight="bold" officeooo:paragraph-rsid="002cd260" style:font-weight-asian="bold" style:font-weight-complex="bold"/>
    </style:style>
    <style:style style:name="P239" style:family="paragraph" style:parent-style-name="Standard">
      <style:paragraph-properties fo:text-align="justify" style:justify-single-word="false"/>
      <style:text-properties style:font-name="Cambria1" fo:font-weight="bold" officeooo:rsid="002cd260" officeooo:paragraph-rsid="002cd260" style:font-weight-asian="bold" style:font-weight-complex="bold"/>
    </style:style>
    <style:style style:name="P240" style:family="paragraph" style:parent-style-name="Standard">
      <style:paragraph-properties fo:text-align="justify" style:justify-single-word="false"/>
      <style:text-properties style:font-name="Cambria1" fo:font-weight="bold" officeooo:rsid="002cd260" officeooo:paragraph-rsid="002cd260" style:font-weight-asian="bold"/>
    </style:style>
    <style:style style:name="P241" style:family="paragraph" style:parent-style-name="Standard">
      <style:text-properties style:font-name="Cambria1" fo:font-weight="bold" officeooo:paragraph-rsid="002f6124" style:font-weight-asian="bold"/>
    </style:style>
    <style:style style:name="P242" style:family="paragraph" style:parent-style-name="Standard">
      <style:paragraph-properties style:snap-to-layout-grid="false"/>
      <style:text-properties style:font-name="Cambria1" fo:font-size="14pt" fo:font-weight="bold" officeooo:paragraph-rsid="001fa0e2" style:font-size-asian="14pt" style:font-weight-asian="bold" style:font-size-complex="14pt"/>
    </style:style>
    <style:style style:name="P243" style:family="paragraph" style:parent-style-name="Standard">
      <style:paragraph-properties style:snap-to-layout-grid="false"/>
      <style:text-properties style:font-name="Cambria1" fo:font-size="14pt" fo:font-weight="bold" officeooo:paragraph-rsid="002f6124" style:font-size-asian="14pt" style:font-weight-asian="bold" style:font-size-complex="14pt"/>
    </style:style>
    <style:style style:name="P244" style:family="paragraph" style:parent-style-name="Standard">
      <style:text-properties style:font-name="Cambria1" officeooo:paragraph-rsid="002f6124"/>
    </style:style>
    <style:style style:name="P245" style:family="paragraph" style:parent-style-name="Standard">
      <style:paragraph-properties fo:text-align="start" style:justify-single-word="false" fo:orphans="0" fo:widows="0" style:writing-mode="lr-tb"/>
      <style:text-properties officeooo:paragraph-rsid="0024772b"/>
    </style:style>
    <style:style style:name="P246" style:family="paragraph" style:parent-style-name="Normální_7e_">
      <style:paragraph-properties fo:text-align="justify" style:justify-single-word="false"/>
      <style:text-properties fo:color="#00a933" loext:opacity="100%" style:font-name="Cambria" fo:font-size="14pt" fo:font-weight="bold" officeooo:rsid="001e045f" officeooo:paragraph-rsid="001e045f" style:font-size-asian="14pt" style:font-weight-asian="bold" style:font-size-complex="14pt"/>
    </style:style>
    <style:style style:name="P247" style:family="paragraph" style:parent-style-name="Standard">
      <style:text-properties fo:color="#00a933" loext:opacity="100%" style:font-name="Cambria" fo:font-size="14pt" fo:font-weight="bold" officeooo:rsid="001fa0e2" officeooo:paragraph-rsid="001fa0e2" style:font-size-asian="14pt" style:font-weight-asian="bold" style:font-size-complex="14pt" style:font-weight-complex="bold"/>
    </style:style>
    <style:style style:name="P248" style:family="paragraph" style:parent-style-name="Standard">
      <style:paragraph-properties fo:text-align="justify" style:justify-single-word="false"/>
      <style:text-properties fo:color="#00a933" loext:opacity="100%" style:font-name="Cambria" fo:font-size="14pt" fo:font-weight="bold" officeooo:rsid="004bb2ca" officeooo:paragraph-rsid="004bb2ca" style:font-size-asian="14pt" style:font-weight-asian="bold" style:font-size-complex="14pt" style:font-weight-complex="bold"/>
    </style:style>
    <style:style style:name="P249" style:family="paragraph" style:parent-style-name="Normální_7e_">
      <style:paragraph-properties fo:text-align="justify" style:justify-single-word="false"/>
      <style:text-properties fo:color="#00a933" loext:opacity="100%" style:font-name="Cambria" fo:font-size="12pt" fo:font-weight="bold" officeooo:rsid="001e045f" officeooo:paragraph-rsid="001e045f" style:font-size-asian="12pt" style:font-weight-asian="bold" style:font-size-complex="12pt"/>
    </style:style>
    <style:style style:name="P250" style:family="paragraph" style:parent-style-name="Standard">
      <style:paragraph-properties fo:text-align="start" style:justify-single-word="false"/>
      <style:text-properties fo:color="#00a933" loext:opacity="100%" style:font-name="Cambria" fo:font-size="12pt" fo:font-weight="bold" officeooo:rsid="001e045f" officeooo:paragraph-rsid="0029d8b8" style:font-size-asian="12pt" style:font-weight-asian="bold" style:font-size-complex="12pt"/>
    </style:style>
    <style:style style:name="P251" style:family="paragraph" style:parent-style-name="Normální_7e_">
      <style:paragraph-properties fo:text-align="justify" style:justify-single-word="false"/>
      <style:text-properties fo:color="#00a933" loext:opacity="100%" style:font-name="Cambria" fo:font-size="12pt" fo:font-weight="bold" officeooo:rsid="001e045f" officeooo:paragraph-rsid="001e045f" style:font-size-asian="12pt" style:font-weight-asian="bold" style:font-size-complex="12pt" style:font-weight-complex="bold"/>
    </style:style>
    <style:style style:name="P252" style:family="paragraph" style:parent-style-name="Standard">
      <style:text-properties fo:color="#00a933" loext:opacity="100%" style:font-name="Cambria" fo:font-size="12pt" fo:font-weight="bold" officeooo:rsid="0018ce98" officeooo:paragraph-rsid="0018ce98" style:font-size-asian="12pt" style:font-weight-asian="bold" style:font-size-complex="12pt"/>
    </style:style>
    <style:style style:name="P253" style:family="paragraph" style:parent-style-name="Standard">
      <style:paragraph-properties fo:text-align="justify" style:justify-single-word="false"/>
      <style:text-properties fo:color="#00a933" loext:opacity="100%" style:font-name="Cambria" fo:font-size="12pt" fo:font-weight="bold" officeooo:rsid="0019863f" officeooo:paragraph-rsid="0019863f" style:font-size-asian="12pt" style:font-weight-asian="bold" style:font-size-complex="12pt"/>
    </style:style>
    <style:style style:name="P254" style:family="paragraph" style:parent-style-name="Standard">
      <style:paragraph-properties fo:text-align="start" style:justify-single-word="false"/>
      <style:text-properties fo:color="#00a933" loext:opacity="100%" style:font-name="Cambria" fo:font-size="12pt" fo:font-weight="bold" officeooo:rsid="00157524" officeooo:paragraph-rsid="00157524" style:font-size-asian="12pt" style:font-weight-asian="bold" style:font-name-complex="Liberation Sans1" style:font-size-complex="12pt"/>
    </style:style>
    <style:style style:name="P255" style:family="paragraph" style:parent-style-name="Standard">
      <style:paragraph-properties fo:text-align="start" style:justify-single-word="false"/>
      <style:text-properties fo:color="#00a933" loext:opacity="100%" style:font-name="Cambria" fo:font-size="12pt" fo:font-weight="bold" officeooo:rsid="00157524" officeooo:paragraph-rsid="00157524" style:font-size-asian="10.5pt" style:font-weight-asian="bold" style:font-name-complex="Liberation Sans1" style:font-size-complex="12pt"/>
    </style:style>
    <style:style style:name="P256" style:family="paragraph" style:parent-style-name="Standard">
      <style:paragraph-properties fo:text-align="start" style:justify-single-word="false"/>
      <style:text-properties fo:color="#00a933" loext:opacity="100%" style:font-name="Cambria" fo:font-size="12pt" fo:font-weight="bold" officeooo:rsid="00173bdb" officeooo:paragraph-rsid="00173bdb" style:font-size-asian="10.5pt" style:font-weight-asian="bold" style:font-name-complex="Liberation Sans1" style:font-size-complex="12pt"/>
    </style:style>
    <style:style style:name="P257" style:family="paragraph" style:parent-style-name="Standard">
      <style:paragraph-properties fo:text-align="start" style:justify-single-word="false"/>
      <style:text-properties fo:color="#00a933" loext:opacity="100%" style:font-name="Cambria" fo:font-size="12pt" fo:font-weight="bold" officeooo:rsid="003418d6" officeooo:paragraph-rsid="003418d6" style:font-size-asian="10.5pt" style:font-weight-asian="bold" style:font-name-complex="Liberation Sans1" style:font-size-complex="12pt"/>
    </style:style>
    <style:style style:name="P258" style:family="paragraph" style:parent-style-name="Normální_7e_">
      <style:paragraph-properties fo:text-align="justify" style:justify-single-word="false"/>
      <style:text-properties fo:color="#00a933" loext:opacity="100%" style:font-name="Cambria" fo:font-size="12pt" officeooo:paragraph-rsid="001e045f" style:font-size-asian="12pt" style:font-size-complex="12pt"/>
    </style:style>
    <style:style style:name="P259" style:family="paragraph" style:parent-style-name="Standard">
      <style:paragraph-properties fo:text-align="start" style:justify-single-word="false"/>
      <style:text-properties fo:color="#00a933" loext:opacity="100%" style:font-name="Cambria" fo:font-size="12pt" fo:font-weight="normal" officeooo:rsid="004f2a9f" officeooo:paragraph-rsid="004f2a9f" style:font-size-asian="12pt" style:font-weight-asian="normal" style:font-size-complex="12pt" style:font-weight-complex="normal"/>
    </style:style>
    <style:style style:name="P260" style:family="paragraph" style:parent-style-name="Standard">
      <style:paragraph-properties fo:text-align="justify" style:justify-single-word="false"/>
      <style:text-properties fo:color="#00a933" loext:opacity="100%" style:font-name="Cambria" fo:font-weight="bold" officeooo:rsid="0019863f" officeooo:paragraph-rsid="0019863f" style:font-weight-asian="bold" style:font-weight-complex="bold"/>
    </style:style>
    <style:style style:name="P261" style:family="paragraph" style:parent-style-name="Standard">
      <style:paragraph-properties fo:text-align="justify" style:justify-single-word="false"/>
      <style:text-properties fo:color="#00a933" loext:opacity="100%" style:font-name="Cambria" fo:font-weight="bold" officeooo:rsid="001ad5b1" officeooo:paragraph-rsid="001ad5b1" style:font-weight-asian="bold" style:font-weight-complex="bold"/>
    </style:style>
    <style:style style:name="P262" style:family="paragraph" style:parent-style-name="Standard">
      <style:paragraph-properties fo:text-align="justify" style:justify-single-word="false"/>
      <style:text-properties fo:color="#00a933" loext:opacity="100%" style:font-name="Cambria" fo:font-weight="bold" officeooo:rsid="001a151c" officeooo:paragraph-rsid="001c6a53" style:font-weight-asian="bold" style:font-weight-complex="bold"/>
    </style:style>
    <style:style style:name="P263" style:family="paragraph" style:parent-style-name="Standard">
      <style:paragraph-properties fo:text-align="justify" style:justify-single-word="false"/>
      <style:text-properties fo:color="#00a933" loext:opacity="100%" style:font-name="Cambria" fo:font-weight="bold" officeooo:paragraph-rsid="001db3c6" style:font-weight-asian="bold" style:font-weight-complex="bold"/>
    </style:style>
    <style:style style:name="P264" style:family="paragraph" style:parent-style-name="Standard">
      <style:paragraph-properties fo:text-align="justify" style:justify-single-word="false"/>
      <style:text-properties fo:color="#00a933" loext:opacity="100%" style:font-name="Cambria" fo:font-weight="bold" officeooo:paragraph-rsid="001ddb63" style:font-weight-asian="bold" style:font-weight-complex="bold"/>
    </style:style>
    <style:style style:name="P265" style:family="paragraph" style:parent-style-name="Standard">
      <style:paragraph-properties fo:text-align="justify" style:justify-single-word="false"/>
      <style:text-properties fo:color="#00a933" loext:opacity="100%" style:font-name="Cambria" fo:font-weight="bold" officeooo:paragraph-rsid="002102dd" style:font-weight-asian="bold" style:font-weight-complex="bold"/>
    </style:style>
    <style:style style:name="P266" style:family="paragraph" style:parent-style-name="Standard">
      <style:paragraph-properties fo:text-align="justify" style:justify-single-word="false"/>
      <style:text-properties fo:color="#00a933" loext:opacity="100%" style:font-name="Cambria" fo:font-weight="bold" officeooo:paragraph-rsid="0022094b" style:font-weight-asian="bold" style:font-weight-complex="bold"/>
    </style:style>
    <style:style style:name="P267" style:family="paragraph" style:parent-style-name="Standard">
      <style:text-properties fo:color="#00a933" loext:opacity="100%" style:font-name="Cambria" fo:font-weight="bold" officeooo:rsid="001fa0e2" officeooo:paragraph-rsid="001fa0e2" style:font-weight-asian="bold" style:font-weight-complex="bold"/>
    </style:style>
    <style:style style:name="P268" style:family="paragraph" style:parent-style-name="Standard">
      <style:text-properties fo:color="#00a933" loext:opacity="100%" style:font-name="Cambria" fo:font-weight="bold" officeooo:paragraph-rsid="001fa0e2" style:font-weight-asian="bold" style:font-weight-complex="bold"/>
    </style:style>
    <style:style style:name="P269" style:family="paragraph" style:parent-style-name="Standard">
      <style:text-properties fo:color="#00a933" loext:opacity="100%" style:font-name="Cambria" fo:font-weight="bold" officeooo:rsid="002102dd" officeooo:paragraph-rsid="002102dd" style:font-weight-asian="bold" style:font-weight-complex="bold"/>
    </style:style>
    <style:style style:name="P270" style:family="paragraph" style:parent-style-name="Standard">
      <style:paragraph-properties fo:text-align="justify" style:justify-single-word="false"/>
      <style:text-properties fo:color="#00a933" loext:opacity="100%" style:font-name="Cambria" fo:font-weight="bold" officeooo:rsid="002102dd" officeooo:paragraph-rsid="002102dd" style:font-weight-asian="bold" style:font-weight-complex="bold"/>
    </style:style>
    <style:style style:name="P271" style:family="paragraph" style:parent-style-name="Standard">
      <style:paragraph-properties fo:text-align="justify" style:justify-single-word="false"/>
      <style:text-properties fo:color="#00a933" loext:opacity="100%" style:font-name="Cambria" fo:font-weight="bold" officeooo:rsid="002102dd" officeooo:paragraph-rsid="0022094b" style:font-weight-asian="bold" style:font-weight-complex="bold"/>
    </style:style>
    <style:style style:name="P272" style:family="paragraph" style:parent-style-name="Standard">
      <style:paragraph-properties fo:text-align="justify" style:justify-single-word="false"/>
      <style:text-properties fo:color="#00a933" loext:opacity="100%" style:font-name="Cambria" fo:font-weight="bold" officeooo:rsid="003dcd60" officeooo:paragraph-rsid="003dcd60" style:font-weight-asian="bold" style:font-weight-complex="bold"/>
    </style:style>
    <style:style style:name="P273" style:family="paragraph" style:parent-style-name="Standard">
      <style:text-properties fo:color="#00a933" loext:opacity="100%" style:font-name="Cambria" fo:font-weight="bold" officeooo:rsid="001a151c" officeooo:paragraph-rsid="001a151c" style:font-weight-asian="bold"/>
    </style:style>
    <style:style style:name="P274" style:family="paragraph" style:parent-style-name="Standard">
      <style:paragraph-properties fo:text-align="justify" style:justify-single-word="false"/>
      <style:text-properties fo:color="#00a933" loext:opacity="100%" style:font-name="Cambria" fo:font-weight="bold" officeooo:rsid="001e045f" officeooo:paragraph-rsid="001e045f" style:font-weight-asian="bold"/>
    </style:style>
    <style:style style:name="P275" style:family="paragraph" style:parent-style-name="Standard">
      <style:text-properties fo:color="#00a933" loext:opacity="100%" style:font-name="Cambria" fo:font-weight="bold" officeooo:paragraph-rsid="001fa0e2" style:font-weight-asian="bold"/>
    </style:style>
    <style:style style:name="P276" style:family="paragraph" style:parent-style-name="Standard">
      <style:paragraph-properties fo:text-align="justify" style:justify-single-word="false"/>
      <style:text-properties fo:color="#00a933" loext:opacity="100%" style:font-name="Cambria" fo:font-weight="normal" officeooo:paragraph-rsid="001ddb63" style:font-weight-asian="normal" style:font-weight-complex="normal"/>
    </style:style>
    <style:style style:name="P277" style:family="paragraph" style:parent-style-name="Standard">
      <style:paragraph-properties fo:text-align="justify" style:justify-single-word="false"/>
      <style:text-properties fo:color="#00a933" loext:opacity="100%" style:font-name="Cambria" officeooo:rsid="002102dd" officeooo:paragraph-rsid="002102dd"/>
    </style:style>
    <style:style style:name="P278" style:family="paragraph" style:parent-style-name="Odstavec_20_se_20_seznamem">
      <style:paragraph-properties fo:margin-left="0cm" fo:margin-right="0cm" fo:text-indent="0cm" style:auto-text-indent="false"/>
      <style:text-properties fo:color="#00a933" loext:opacity="100%" style:font-name="Times New Roman" fo:font-size="12pt" fo:font-weight="bold" officeooo:rsid="002102dd" officeooo:paragraph-rsid="002102dd" style:font-size-asian="12pt" style:font-weight-asian="bold" style:font-name-complex="Times New Roman" style:font-size-complex="12pt" style:font-weight-complex="bold"/>
    </style:style>
    <style:style style:name="P279" style:family="paragraph" style:parent-style-name="Standard">
      <style:paragraph-properties fo:text-align="justify" style:justify-single-word="false"/>
      <style:text-properties fo:color="#00a933" loext:opacity="100%" style:font-name="Cambria1" fo:font-size="12pt" fo:font-weight="bold" officeooo:rsid="002cd260" officeooo:paragraph-rsid="002cd260" style:font-size-asian="12pt" style:font-weight-asian="bold" style:font-size-complex="12pt"/>
    </style:style>
    <style:style style:name="P280" style:family="paragraph" style:parent-style-name="Standard">
      <style:paragraph-properties fo:text-align="start" style:justify-single-word="false"/>
      <style:text-properties fo:color="#00a933" loext:opacity="100%" style:font-name="Calibri" fo:font-size="16pt" fo:font-weight="bold" officeooo:rsid="003efcb8" officeooo:paragraph-rsid="003efcb8" style:font-size-asian="16pt" style:font-weight-asian="bold" style:font-name-complex="Liberation Sans1" style:font-size-complex="16pt" style:font-weight-complex="bold"/>
    </style:style>
    <style:style style:name="P281" style:family="paragraph" style:parent-style-name="Standard">
      <style:paragraph-properties fo:text-align="start" style:justify-single-word="false" fo:orphans="0" fo:widows="0" style:writing-mode="lr-tb"/>
      <style:text-properties fo:color="#ff0000" loext:opacity="100%" style:font-name="Cambria" fo:font-size="20pt" fo:font-weight="bold" officeooo:rsid="00173bdb" officeooo:paragraph-rsid="0023dbe9" style:font-size-asian="20pt" style:font-weight-asian="bold" style:font-name-complex="Liberation Sans1" style:font-size-complex="20pt" style:font-weight-complex="bold"/>
    </style:style>
    <style:style style:name="P282" style:family="paragraph" style:parent-style-name="Standard">
      <style:text-properties fo:color="#ff0000" loext:opacity="100%" style:font-name="Cambria" fo:font-size="16pt" fo:font-weight="bold" officeooo:rsid="0018ce98" officeooo:paragraph-rsid="0018ce98" style:font-size-asian="16pt" style:font-weight-asian="bold" style:font-size-complex="16pt"/>
    </style:style>
    <style:style style:name="P283" style:family="paragraph" style:parent-style-name="Standard">
      <style:paragraph-properties fo:text-align="justify" style:justify-single-word="false"/>
      <style:text-properties fo:color="#ff0000" loext:opacity="100%" style:font-name="Cambria" fo:font-size="16pt" fo:font-weight="bold" officeooo:paragraph-rsid="001ddb63" style:font-size-asian="16pt" style:font-weight-asian="bold" style:font-size-complex="16pt" style:font-weight-complex="bold"/>
    </style:style>
    <style:style style:name="P284" style:family="paragraph" style:parent-style-name="Standard">
      <style:text-properties fo:color="#ff0000" loext:opacity="100%" style:font-name="Cambria" fo:font-size="16pt" fo:font-weight="bold" officeooo:rsid="001fa0e2" officeooo:paragraph-rsid="001fa0e2" style:font-size-asian="16pt" style:font-weight-asian="bold" style:font-size-complex="16pt" style:font-weight-complex="bold"/>
    </style:style>
    <style:style style:name="P285" style:family="paragraph" style:parent-style-name="Standard">
      <style:paragraph-properties fo:text-align="justify" style:justify-single-word="false"/>
      <style:text-properties fo:color="#ff0000" loext:opacity="100%" style:font-name="Cambria" fo:font-size="16pt" fo:font-weight="bold" officeooo:rsid="001e045f" officeooo:paragraph-rsid="001e045f" style:font-size-asian="16pt" style:font-weight-asian="bold" style:font-size-complex="16pt"/>
    </style:style>
    <style:style style:name="P286" style:family="paragraph" style:parent-style-name="Standard">
      <style:paragraph-properties fo:text-align="justify" style:justify-single-word="false"/>
      <style:text-properties fo:color="#ff0000" loext:opacity="100%" style:font-name="Cambria" fo:font-size="16pt" fo:font-weight="bold" officeooo:rsid="002102dd" officeooo:paragraph-rsid="002102dd" style:font-size-asian="16pt" style:font-weight-asian="bold" style:font-size-complex="16pt"/>
    </style:style>
    <style:style style:name="P287" style:family="paragraph" style:parent-style-name="Standard">
      <style:paragraph-properties fo:text-align="start" style:justify-single-word="false"/>
      <style:text-properties fo:color="#ff4000" loext:opacity="100%" style:font-name="Cambria" fo:font-size="16pt" fo:font-weight="bold" officeooo:rsid="00157524" officeooo:paragraph-rsid="00157524" style:font-size-asian="16pt" style:font-weight-asian="bold" style:font-name-complex="Liberation Sans1" style:font-size-complex="16pt"/>
    </style:style>
    <style:style style:name="P288" style:family="paragraph" style:parent-style-name="Standard">
      <style:paragraph-properties fo:text-align="start" style:justify-single-word="false"/>
      <style:text-properties fo:color="#ff4000" loext:opacity="100%" style:font-name="Cambria" fo:font-size="16pt" fo:font-weight="bold" officeooo:rsid="00173bdb" officeooo:paragraph-rsid="00173bdb" style:font-size-asian="16pt" style:font-weight-asian="bold" style:font-name-complex="Liberation Sans1" style:font-size-complex="16pt"/>
    </style:style>
    <style:style style:name="P289" style:family="paragraph" style:parent-style-name="Standard">
      <style:paragraph-properties fo:text-align="justify" style:justify-single-word="false"/>
      <style:text-properties fo:color="#009933" loext:opacity="100%" style:font-name="Cambria" officeooo:paragraph-rsid="001a151c"/>
    </style:style>
    <style:style style:name="P290" style:family="paragraph" style:parent-style-name="Standard">
      <style:paragraph-properties fo:text-align="justify" style:justify-single-word="false"/>
      <style:text-properties fo:color="#0000ff" loext:opacity="100%" style:font-name="Cambria" officeooo:paragraph-rsid="001a151c"/>
    </style:style>
    <style:style style:name="P291" style:family="paragraph" style:parent-style-name="Standard">
      <style:paragraph-properties fo:text-align="justify" style:justify-single-word="false"/>
      <style:text-properties fo:color="#cc9900" loext:opacity="100%" style:font-name="Cambria" officeooo:paragraph-rsid="001a151c"/>
    </style:style>
    <style:style style:name="P292" style:family="paragraph" style:parent-style-name="Standard">
      <style:paragraph-properties fo:text-align="justify" style:justify-single-word="false"/>
      <style:text-properties fo:color="#990066" loext:opacity="100%" style:font-name="Cambria" officeooo:paragraph-rsid="001a151c"/>
    </style:style>
    <style:style style:name="P293" style:family="paragraph" style:parent-style-name="Standard">
      <style:paragraph-properties fo:text-align="justify" style:justify-single-word="false" style:snap-to-layout-grid="false"/>
      <style:text-properties fo:color="#9900ff" loext:opacity="100%" style:font-name="Cambria" officeooo:paragraph-rsid="001a151c"/>
    </style:style>
    <style:style style:name="P294" style:family="paragraph" style:parent-style-name="Standard">
      <style:paragraph-properties fo:text-align="justify" style:justify-single-word="false"/>
      <style:text-properties fo:color="#9900ff" loext:opacity="100%" style:font-name="Cambria" officeooo:paragraph-rsid="001a151c"/>
    </style:style>
    <style:style style:name="P295" style:family="paragraph" style:parent-style-name="Standard">
      <style:paragraph-properties fo:text-align="justify" style:justify-single-word="false" style:snap-to-layout-grid="false"/>
      <style:text-properties fo:color="#ff9900" loext:opacity="100%" style:font-name="Cambria" officeooo:paragraph-rsid="001a151c"/>
    </style:style>
    <style:style style:name="P296" style:family="paragraph" style:parent-style-name="Standard">
      <style:paragraph-properties fo:text-align="justify" style:justify-single-word="false"/>
      <style:text-properties fo:color="#ff9900" loext:opacity="100%" style:font-name="Cambria" officeooo:paragraph-rsid="001a151c"/>
    </style:style>
    <style:style style:name="P297" style:family="paragraph" style:parent-style-name="Standard">
      <style:paragraph-properties fo:text-align="justify" style:justify-single-word="false"/>
      <style:text-properties fo:color="#00cc33" loext:opacity="100%" style:font-name="Cambria" fo:font-weight="bold" officeooo:paragraph-rsid="001a151c" style:font-weight-asian="bold"/>
    </style:style>
    <style:style style:name="P298" style:family="paragraph" style:parent-style-name="Standard">
      <style:paragraph-properties fo:text-align="justify" style:justify-single-word="false"/>
      <style:text-properties fo:color="#00cc33" loext:opacity="100%" style:font-name="Cambria" officeooo:paragraph-rsid="001a151c"/>
    </style:style>
    <style:style style:name="P299" style:family="paragraph" style:parent-style-name="Standard">
      <style:paragraph-properties fo:text-align="start" style:justify-single-word="false"/>
      <style:text-properties style:font-name="Calibri" fo:font-size="12pt" fo:font-weight="bold" officeooo:rsid="00173bdb" officeooo:paragraph-rsid="00173bdb" style:font-size-asian="12pt" style:font-weight-asian="bold" style:font-name-complex="Liberation Sans1" style:font-size-complex="12pt" style:font-weight-complex="bold"/>
    </style:style>
    <style:style style:name="P300"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301" style:family="paragraph" style:parent-style-name="Standard">
      <style:paragraph-properties fo:text-align="start" style:justify-single-word="false"/>
      <style:text-properties style:font-name="Calibri" fo:font-size="12pt" style:font-size-asian="12pt" style:font-size-complex="12pt"/>
    </style:style>
    <style:style style:name="P302" style:family="paragraph" style:parent-style-name="Standard">
      <style:paragraph-properties fo:text-align="start" style:justify-single-word="false"/>
      <style:text-properties style:font-name="Calibri" fo:font-size="12pt" officeooo:rsid="003dcd60" officeooo:paragraph-rsid="003dcd60" style:font-size-asian="12pt" style:font-size-complex="12pt"/>
    </style:style>
    <style:style style:name="P303" style:family="paragraph" style:parent-style-name="Standard">
      <style:paragraph-properties fo:text-align="start" style:justify-single-word="false"/>
      <style:text-properties style:font-name="Calibri" fo:font-size="12pt" officeooo:rsid="004f2a9f" officeooo:paragraph-rsid="004f2a9f" style:font-size-asian="12pt" style:font-size-complex="12pt"/>
    </style:style>
    <style:style style:name="P304" style:family="paragraph" style:parent-style-name="Standard">
      <style:paragraph-properties fo:text-align="start" style:justify-single-word="false"/>
      <style:text-properties style:font-name="Calibri" fo:font-size="12pt" fo:font-weight="normal" officeooo:rsid="00173bdb" officeooo:paragraph-rsid="00173bdb" style:font-size-asian="12pt" style:font-weight-asian="normal" style:font-name-complex="Liberation Sans1" style:font-size-complex="12pt" style:font-weight-complex="normal"/>
    </style:style>
    <style:style style:name="P305" style:family="paragraph" style:parent-style-name="Heading_20_1">
      <style:paragraph-properties fo:margin-left="0cm" fo:margin-right="0cm" fo:margin-top="0cm" fo:margin-bottom="0.247cm" style:contextual-spacing="false" fo:line-height="100%" fo:text-align="start" style:justify-single-word="false" fo:orphans="2" fo:widows="2" fo:text-indent="0cm" style:auto-text-indent="false" style:writing-mode="lr-tb"/>
      <style:text-properties style:font-name="Cambria" officeooo:paragraph-rsid="004f7df2"/>
    </style:style>
    <style:style style:name="P306" style:family="paragraph" style:parent-style-name="Heading_20_1">
      <style:paragraph-properties fo:margin-left="0cm" fo:margin-right="0cm" fo:margin-top="0cm" fo:margin-bottom="0.247cm" style:contextual-spacing="false" fo:line-height="100%" fo:text-align="start" style:justify-single-word="false" fo:orphans="2" fo:widows="2" fo:text-indent="0cm" style:auto-text-indent="false" style:writing-mode="lr-tb"/>
      <style:text-properties fo:font-variant="normal" fo:text-transform="none" fo:color="#000000" loext:opacity="100%" style:font-name="Cambria1" fo:font-size="12pt" fo:letter-spacing="normal" fo:font-style="normal" fo:font-weight="bold" officeooo:paragraph-rsid="004f7df2" style:font-size-asian="12pt" style:font-weight-asian="bold" style:font-size-complex="12pt" style:font-weight-complex="bold"/>
    </style:style>
    <style:style style:name="P307" style:family="paragraph" style:parent-style-name="Normální_7e_" style:list-style-name="WW8Num80">
      <style:paragraph-properties fo:text-align="justify" style:justify-single-word="false"/>
      <style:text-properties fo:color="#00cc00" loext:opacity="100%" style:font-name="Cambria" fo:font-size="12pt" officeooo:paragraph-rsid="001e045f" style:font-size-asian="12pt" style:font-size-complex="12pt"/>
    </style:style>
    <style:style style:name="P308" style:family="paragraph" style:parent-style-name="Normální_7e_" style:list-style-name="WW8Num30">
      <style:paragraph-properties fo:text-align="justify" style:justify-single-word="false"/>
      <style:text-properties fo:color="#00cc00" loext:opacity="100%" style:font-name="Cambria" fo:font-size="12pt" fo:font-weight="bold" officeooo:paragraph-rsid="001e045f" style:font-size-asian="12pt" style:font-weight-asian="bold" style:font-size-complex="12pt"/>
    </style:style>
    <style:style style:name="P309" style:family="paragraph" style:parent-style-name="Normální_7e_" style:list-style-name="WW8Num80">
      <style:paragraph-properties fo:text-align="justify" style:justify-single-word="false"/>
      <style:text-properties fo:color="#00cc00" loext:opacity="100%" fo:font-size="12pt" fo:font-weight="bold" officeooo:paragraph-rsid="001e045f" style:font-size-asian="12pt" style:font-weight-asian="bold" style:font-size-complex="12pt"/>
    </style:style>
    <style:style style:name="P310" style:family="paragraph" style:parent-style-name="Normální_7e_" style:list-style-name="WW8Num80">
      <style:paragraph-properties fo:text-align="justify" style:justify-single-word="false"/>
      <style:text-properties fo:color="#801900" loext:opacity="100%" style:font-name="Cambria" fo:font-size="12pt" officeooo:paragraph-rsid="001e045f" style:font-size-asian="12pt" style:font-size-complex="12pt"/>
    </style:style>
    <style:style style:name="P311" style:family="paragraph" style:parent-style-name="Normální_7e_" style:list-style-name="WW8Num80">
      <style:paragraph-properties fo:text-align="justify" style:justify-single-word="false"/>
      <style:text-properties fo:color="#330099" loext:opacity="100%" style:font-name="Cambria" fo:font-size="12pt" officeooo:paragraph-rsid="001e045f" style:font-size-asian="12pt" style:font-size-complex="12pt"/>
    </style:style>
    <style:style style:name="P312" style:family="paragraph" style:parent-style-name="Normální_7e_" style:list-style-name="WW8Num80">
      <style:paragraph-properties fo:text-align="justify" style:justify-single-word="false"/>
      <style:text-properties fo:color="#000000" loext:opacity="100%" style:font-name="Cambria" fo:font-size="12pt" fo:font-weight="bold" officeooo:paragraph-rsid="001e045f" style:font-size-asian="12pt" style:font-weight-asian="bold" style:font-size-complex="12pt"/>
    </style:style>
    <style:style style:name="P313" style:family="paragraph" style:parent-style-name="Normální_7e_" style:list-style-name="WW8Num80">
      <style:paragraph-properties fo:text-align="justify" style:justify-single-word="false"/>
      <style:text-properties fo:color="#000000" loext:opacity="100%" fo:font-size="12pt" fo:font-weight="bold" officeooo:paragraph-rsid="001e045f" style:font-size-asian="12pt" style:font-weight-asian="bold" style:font-size-complex="12pt"/>
    </style:style>
    <style:style style:name="P314" style:family="paragraph" style:parent-style-name="Normální_7e_" style:list-style-name="WW8Num31">
      <style:paragraph-properties fo:text-align="justify" style:justify-single-word="false"/>
      <style:text-properties fo:color="#3333ff" loext:opacity="100%" style:font-name="Cambria" fo:font-size="14pt" fo:font-weight="bold" officeooo:paragraph-rsid="001e045f" style:font-size-asian="14pt" style:font-weight-asian="bold" style:font-size-complex="14pt"/>
    </style:style>
    <style:style style:name="P315" style:family="paragraph" style:parent-style-name="Normální_7e_" style:list-style-name="WW8Num22">
      <style:paragraph-properties fo:text-align="justify" style:justify-single-word="false"/>
      <style:text-properties fo:color="#ff3333" loext:opacity="100%" fo:font-size="12pt" fo:font-weight="bold" officeooo:paragraph-rsid="001e045f" style:font-size-asian="12pt" style:font-weight-asian="bold" style:font-size-complex="12pt"/>
    </style:style>
    <style:style style:name="P316" style:family="paragraph" style:parent-style-name="Odstavec_20_se_20_seznamem" style:list-style-name="WW8Num66">
      <style:paragraph-properties fo:text-align="justify" style:justify-single-word="false"/>
      <style:text-properties fo:color="#ff3333" loext:opacity="100%" style:font-name="Cambria1" fo:font-size="12pt" officeooo:paragraph-rsid="001fa0e2" style:font-size-asian="12pt" style:font-name-complex="Times New Roman" style:font-size-complex="12pt"/>
    </style:style>
    <style:style style:name="P317" style:family="paragraph" style:parent-style-name="Odstavec_20_se_20_seznamem" style:list-style-name="WW8Num6">
      <style:paragraph-properties fo:text-align="justify" style:justify-single-word="false"/>
      <style:text-properties fo:color="#996600" loext:opacity="100%" style:font-name="Cambria1" fo:font-size="12pt" officeooo:paragraph-rsid="001fa0e2" style:font-size-asian="12pt" style:font-name-complex="Times New Roman" style:font-size-complex="12pt"/>
    </style:style>
    <style:style style:name="P318" style:family="paragraph" style:parent-style-name="Odstavec_20_se_20_seznamem" style:list-style-name="WW8Num6">
      <style:paragraph-properties fo:text-align="justify" style:justify-single-word="false"/>
      <style:text-properties fo:color="#3333ff" loext:opacity="100%" style:font-name="Cambria1" fo:font-size="12pt" officeooo:paragraph-rsid="001fa0e2" style:font-size-asian="12pt" style:font-name-complex="Times New Roman" style:font-size-complex="12pt"/>
    </style:style>
    <style:style style:name="P319" style:family="paragraph" style:parent-style-name="Odstavec_20_se_20_seznamem" style:list-style-name="WW8Num6">
      <style:paragraph-properties fo:text-align="justify" style:justify-single-word="false"/>
      <style:text-properties fo:color="#009900" loext:opacity="100%" style:font-name="Cambria1" fo:font-size="12pt" officeooo:paragraph-rsid="001fa0e2" style:font-size-asian="12pt" style:font-name-complex="Times New Roman" style:font-size-complex="12pt"/>
    </style:style>
    <style:style style:name="P320" style:family="paragraph" style:parent-style-name="Odstavec_20_se_20_seznamem" style:list-style-name="WW8Num6">
      <style:paragraph-properties fo:text-align="justify" style:justify-single-word="false"/>
      <style:text-properties fo:color="#ff0066" loext:opacity="100%" style:font-name="Cambria1" fo:font-size="12pt" officeooo:paragraph-rsid="001fa0e2" style:font-size-asian="12pt" style:font-name-complex="Times New Roman" style:font-size-complex="12pt"/>
    </style:style>
    <style:style style:name="P321" style:family="paragraph" style:parent-style-name="Standard" style:master-page-name="Standard">
      <style:paragraph-properties style:page-number="auto"/>
      <style:text-properties fo:color="#ff3333" loext:opacity="100%" officeooo:paragraph-rsid="00157524"/>
    </style:style>
    <style:style style:name="P322" style:family="paragraph" style:parent-style-name="Standard" style:list-style-name="WW8Num59">
      <style:paragraph-properties fo:text-align="justify" style:justify-single-word="false"/>
      <style:text-properties style:font-name="Cambria" officeooo:paragraph-rsid="0019863f"/>
    </style:style>
    <style:style style:name="P323" style:family="paragraph" style:parent-style-name="Standard" style:list-style-name="WW8Num48">
      <style:paragraph-properties fo:text-align="justify" style:justify-single-word="false"/>
      <style:text-properties style:font-name="Cambria" officeooo:paragraph-rsid="001a151c"/>
    </style:style>
    <style:style style:name="P324" style:family="paragraph" style:parent-style-name="Standard" style:list-style-name="WW8Num58">
      <style:paragraph-properties fo:text-align="justify" style:justify-single-word="false"/>
      <style:text-properties style:font-name="Cambria" officeooo:paragraph-rsid="001a151c"/>
    </style:style>
    <style:style style:name="P325" style:family="paragraph" style:parent-style-name="Standard" style:list-style-name="WW8Num59">
      <style:paragraph-properties fo:text-align="justify" style:justify-single-word="false"/>
      <style:text-properties style:font-name="Cambria" officeooo:rsid="0019863f" officeooo:paragraph-rsid="0019863f"/>
    </style:style>
    <style:style style:name="P326" style:family="paragraph" style:parent-style-name="Standard" style:list-style-name="WW8Num48">
      <style:paragraph-properties fo:text-align="justify" style:justify-single-word="false"/>
      <style:text-properties style:font-name="Cambria" officeooo:rsid="0025dfbb" officeooo:paragraph-rsid="0025dfbb"/>
    </style:style>
    <style:style style:name="P327" style:family="paragraph" style:parent-style-name="Standard" style:list-style-name="WW8Num48">
      <style:paragraph-properties fo:text-align="justify" style:justify-single-word="false"/>
      <style:text-properties style:font-name="Cambria" officeooo:rsid="0027d05e" officeooo:paragraph-rsid="0027d05e"/>
    </style:style>
    <style:style style:name="P328" style:family="paragraph" style:parent-style-name="Standard" style:list-style-name="WW8Num84">
      <style:paragraph-properties fo:margin-left="1.27cm" fo:margin-right="0cm" fo:line-height="100%" fo:text-indent="-0.635cm" style:auto-text-indent="false"/>
      <style:text-properties style:font-name="Cambria" officeooo:paragraph-rsid="0029d8b8"/>
    </style:style>
    <style:style style:name="P329" style:family="paragraph" style:parent-style-name="Standard" style:list-style-name="L1">
      <style:paragraph-properties fo:text-align="start" style:justify-single-word="false"/>
      <style:text-properties style:font-name="Cambria" fo:font-size="12pt" fo:font-weight="bold" officeooo:rsid="00196308" officeooo:paragraph-rsid="003dcd60" style:font-size-asian="12pt" style:font-weight-asian="bold" style:font-size-complex="12pt" style:font-weight-complex="bold"/>
    </style:style>
    <style:style style:name="P330" style:family="paragraph" style:parent-style-name="Standard" style:list-style-name="L1">
      <style:paragraph-properties fo:text-align="start" style:justify-single-word="false"/>
      <style:text-properties style:font-name="Cambria" fo:font-size="12pt" fo:font-weight="bold" officeooo:rsid="001b2a25" officeooo:paragraph-rsid="003dcd60" style:font-size-asian="12pt" style:font-weight-asian="bold" style:font-size-complex="12pt" style:font-weight-complex="bold"/>
    </style:style>
    <style:style style:name="P331" style:family="paragraph" style:parent-style-name="Standard" style:list-style-name="L1">
      <style:paragraph-properties fo:text-align="start" style:justify-single-word="false"/>
      <style:text-properties style:font-name="Cambria" fo:font-size="12pt" fo:font-weight="normal" officeooo:rsid="00196308" officeooo:paragraph-rsid="003dcd60" style:font-size-asian="12pt" style:font-weight-asian="normal" style:font-size-complex="12pt" style:font-weight-complex="normal"/>
    </style:style>
    <style:style style:name="P332" style:family="paragraph" style:parent-style-name="Standard" style:list-style-name="L1">
      <style:paragraph-properties fo:text-align="start" style:justify-single-word="false"/>
      <style:text-properties style:font-name="Cambria" fo:font-size="12pt" fo:font-weight="normal" officeooo:rsid="001b2a25" officeooo:paragraph-rsid="0043310c" style:font-size-asian="12pt" style:font-weight-asian="normal" style:font-size-complex="12pt" style:font-weight-complex="normal"/>
    </style:style>
    <style:style style:name="P333" style:family="paragraph" style:parent-style-name="Standard" style:list-style-name="L1">
      <style:paragraph-properties fo:text-align="start" style:justify-single-word="false"/>
      <style:text-properties style:font-name="Cambria" fo:font-size="12pt" fo:font-weight="normal" officeooo:rsid="001b2a25" officeooo:paragraph-rsid="003dcd60" style:font-size-asian="12pt" style:font-weight-asian="normal" style:font-size-complex="12pt" style:font-weight-complex="normal"/>
    </style:style>
    <style:style style:name="P334" style:family="paragraph" style:parent-style-name="Standard" style:list-style-name="WW8Num38">
      <style:paragraph-properties fo:text-align="justify" style:justify-single-word="false">
        <style:tab-stops>
          <style:tab-stop style:position="2.925cm"/>
        </style:tab-stops>
      </style:paragraph-properties>
      <style:text-properties style:font-name="Cambria1" officeooo:paragraph-rsid="002cd166"/>
    </style:style>
    <style:style style:name="P335" style:family="paragraph" style:parent-style-name="Standard" style:list-style-name="WW8Num38">
      <style:paragraph-properties fo:text-align="justify" style:justify-single-word="false">
        <style:tab-stops>
          <style:tab-stop style:position="2.925cm"/>
        </style:tab-stops>
      </style:paragraph-properties>
      <style:text-properties style:font-name="Cambria1" officeooo:paragraph-rsid="003e5a30"/>
    </style:style>
    <style:style style:name="P336" style:family="paragraph" style:parent-style-name="Standard" style:list-style-name="WW8Num14">
      <style:paragraph-properties fo:text-align="justify" style:justify-single-word="false"/>
      <style:text-properties style:font-name="Cambria1" officeooo:paragraph-rsid="002cd260"/>
    </style:style>
    <style:style style:name="P337" style:family="paragraph" style:parent-style-name="Standard" style:list-style-name="WW8Num14">
      <style:paragraph-properties fo:text-align="justify" style:justify-single-word="false" style:writing-mode="lr-tb"/>
      <style:text-properties style:font-name="Cambria1" officeooo:paragraph-rsid="002cd260"/>
    </style:style>
    <style:style style:name="P338" style:family="paragraph" style:parent-style-name="Standard" style:list-style-name="WW8Num42">
      <style:paragraph-properties fo:text-align="justify" style:justify-single-word="false"/>
      <style:text-properties style:font-name="Cambria1" fo:font-size="12pt" fo:font-weight="bold" officeooo:paragraph-rsid="001fa0e2" style:font-size-asian="12pt" style:font-weight-asian="bold" style:font-size-complex="12pt"/>
    </style:style>
    <style:style style:name="P339" style:family="paragraph" style:parent-style-name="Standard" style:list-style-name="WW8Num6">
      <style:paragraph-properties fo:text-align="justify" style:justify-single-word="false"/>
      <style:text-properties style:font-name="Cambria1" fo:font-size="12pt" fo:font-weight="bold" officeooo:paragraph-rsid="001fa0e2" style:font-size-asian="12pt" style:font-weight-asian="bold" style:font-size-complex="12pt"/>
    </style:style>
    <style:style style:name="P340" style:family="paragraph" style:parent-style-name="Standard" style:list-style-name="WW8Num25">
      <style:paragraph-properties fo:text-align="justify" style:justify-single-word="false"/>
      <style:text-properties style:font-name="Cambria1" fo:font-size="12pt" officeooo:paragraph-rsid="001fa0e2" style:font-size-asian="12pt" style:font-size-complex="12pt"/>
    </style:style>
    <style:style style:name="P341" style:family="paragraph" style:parent-style-name="Standard" style:list-style-name="WW8Num28">
      <style:paragraph-properties fo:text-align="justify" style:justify-single-word="false"/>
      <style:text-properties style:font-name="Cambria1" fo:font-size="12pt" officeooo:paragraph-rsid="001fa0e2" style:font-size-asian="12pt" style:font-size-complex="12pt"/>
    </style:style>
    <style:style style:name="P342" style:family="paragraph" style:parent-style-name="Standard" style:list-style-name="WW8Num44">
      <style:paragraph-properties fo:text-align="justify" style:justify-single-word="false"/>
      <style:text-properties fo:color="#00cc00" loext:opacity="100%" style:font-name="Cambria1" fo:font-weight="bold" officeooo:paragraph-rsid="001fa0e2" style:font-weight-asian="bold"/>
    </style:style>
    <style:style style:name="T1" style:family="text">
      <style:text-properties style:font-name-complex="Times New Roman"/>
    </style:style>
    <style:style style:name="T2" style:family="text">
      <style:text-properties officeooo:rsid="00173bdb" style:font-name-complex="Times New Roman"/>
    </style:style>
    <style:style style:name="T3" style:family="text">
      <style:text-properties officeooo:rsid="0018ce98"/>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392287" style:font-weight-asian="bold" style:font-weight-complex="bold"/>
    </style:style>
    <style:style style:name="T7" style:family="text">
      <style:text-properties fo:font-weight="bold" officeooo:rsid="00392287" style:font-weight-asian="bold"/>
    </style:style>
    <style:style style:name="T8" style:family="text">
      <style:text-properties fo:font-weight="bold" officeooo:rsid="0040332d" style:font-weight-asian="bold"/>
    </style:style>
    <style:style style:name="T9" style:family="text">
      <style:text-properties fo:font-weight="bold" officeooo:rsid="0043310c" style:font-weight-asian="bold"/>
    </style:style>
    <style:style style:name="T10" style:family="text">
      <style:text-properties officeooo:rsid="001c6a53"/>
    </style:style>
    <style:style style:name="T11" style:family="text">
      <style:text-properties officeooo:rsid="001db3c6"/>
    </style:style>
    <style:style style:name="T12" style:family="text">
      <style:text-properties officeooo:rsid="001ddb63"/>
    </style:style>
    <style:style style:name="T13" style:family="text">
      <style:text-properties officeooo:rsid="001e045f"/>
    </style:style>
    <style:style style:name="T14" style:family="text">
      <style:text-properties fo:color="#000000" loext:opacity="100%" style:font-name="Cambria" fo:font-size="12pt" fo:font-weight="bold" style:font-size-asian="12pt" style:font-weight-asian="bold" style:font-size-complex="12pt" style:font-weight-complex="bold"/>
    </style:style>
    <style:style style:name="T15" style:family="text">
      <style:text-properties fo:color="#3333ff" loext:opacity="100%" fo:font-size="12pt" style:font-name-asian="Times New Roman" style:font-size-asian="12pt" style:font-name-complex="Times New Roman" style:font-size-complex="12pt"/>
    </style:style>
    <style:style style:name="T16" style:family="text">
      <style:text-properties fo:color="#3333ff" loext:opacity="100%" fo:font-size="12pt" style:font-size-asian="12pt" style:font-name-complex="Times New Roman" style:font-size-complex="12pt"/>
    </style:style>
    <style:style style:name="T17" style:family="text">
      <style:text-properties officeooo:rsid="002102dd"/>
    </style:style>
    <style:style style:name="T18" style:family="text">
      <style:text-properties officeooo:rsid="0022094b"/>
    </style:style>
    <style:style style:name="T19" style:family="text">
      <style:text-properties officeooo:rsid="0024772b"/>
    </style:style>
    <style:style style:name="T20" style:family="text">
      <style:text-properties officeooo:rsid="0025dfbb"/>
    </style:style>
    <style:style style:name="T21" style:family="text">
      <style:text-properties officeooo:rsid="0027d05e"/>
    </style:style>
    <style:style style:name="T22" style:family="text">
      <style:text-properties officeooo:rsid="00295ecd"/>
    </style:style>
    <style:style style:name="T23" style:family="text">
      <style:text-properties officeooo:rsid="0029d8b8"/>
    </style:style>
    <style:style style:name="T24" style:family="text">
      <style:text-properties fo:font-size="12pt" fo:language="en" fo:country="US" fo:font-style="normal" fo:font-weight="bold" style:font-size-asian="12pt" style:font-style-asian="normal" style:font-weight-asian="bold"/>
    </style:style>
    <style:style style:name="T25" style:family="text">
      <style:text-properties fo:font-size="12pt" fo:language="en" fo:country="US" fo:font-style="normal" fo:font-weight="bold" officeooo:rsid="001f7a3e" style:font-size-asian="12pt" style:font-style-asian="normal" style:font-weight-asian="bold" style:font-weight-complex="bold"/>
    </style:style>
    <style:style style:name="T26" style:family="text">
      <style:text-properties fo:font-size="12pt" fo:language="en" fo:country="US" fo:font-style="normal" fo:font-weight="normal" style:font-size-asian="12pt" style:font-style-asian="normal" style:font-weight-asian="normal"/>
    </style:style>
    <style:style style:name="T27" style:family="text">
      <style:text-properties fo:font-size="12pt" fo:language="en" fo:country="US" fo:font-style="normal" fo:font-weight="normal" officeooo:rsid="001f7a3e" style:font-size-asian="12pt" style:font-style-asian="normal" style:font-weight-asian="normal"/>
    </style:style>
    <style:style style:name="T28" style:family="text">
      <style:text-properties fo:font-size="12pt" fo:language="cs" fo:country="CZ" fo:font-style="normal" fo:font-weight="bold" style:font-size-asian="12pt" style:font-style-asian="normal" style:font-weight-asian="bold" style:font-name-complex="Times New Roman CE"/>
    </style:style>
    <style:style style:name="T29" style:family="text">
      <style:text-properties fo:font-size="12pt" fo:language="cs" fo:country="CZ" fo:font-style="normal" fo:font-weight="normal" style:font-size-asian="12pt" style:font-style-asian="normal" style:font-weight-asian="normal" style:font-name-complex="Times New Roman CE"/>
    </style:style>
    <style:style style:name="T30" style:family="text">
      <style:text-properties fo:font-size="12pt" style:font-size-asian="12pt" style:font-size-complex="12pt"/>
    </style:style>
    <style:style style:name="T31" style:family="text">
      <style:text-properties fo:font-size="12pt" officeooo:rsid="002cd260" style:font-size-asian="12pt" style:font-size-complex="12pt"/>
    </style:style>
    <style:style style:name="T32" style:family="text">
      <style:text-properties fo:font-weight="normal" style:font-weight-asian="normal" style:font-weight-complex="normal"/>
    </style:style>
    <style:style style:name="T33" style:family="text">
      <style:text-properties fo:font-weight="normal" officeooo:rsid="001e045f" style:font-weight-asian="normal" style:font-weight-complex="normal"/>
    </style:style>
    <style:style style:name="T34" style:family="text">
      <style:text-properties officeooo:rsid="002bd76d"/>
    </style:style>
    <style:style style:name="T35" style:family="text">
      <style:text-properties officeooo:rsid="002cd166"/>
    </style:style>
    <style:style style:name="T36" style:family="text">
      <style:text-properties officeooo:rsid="002cd260"/>
    </style:style>
    <style:style style:name="T37" style:family="text">
      <style:text-properties officeooo:rsid="002e5a87"/>
    </style:style>
    <style:style style:name="T38" style:family="text">
      <style:text-properties officeooo:rsid="002ee38a"/>
    </style:style>
    <style:style style:name="T39" style:family="text">
      <style:text-properties officeooo:rsid="002f6124"/>
    </style:style>
    <style:style style:name="T40" style:family="text">
      <style:text-properties officeooo:rsid="0030e006"/>
    </style:style>
    <style:style style:name="T41" style:family="text">
      <style:text-properties officeooo:rsid="00324ba0"/>
    </style:style>
    <style:style style:name="T42" style:family="text">
      <style:text-properties style:font-name="Calibri"/>
    </style:style>
    <style:style style:name="T43" style:family="text">
      <style:text-properties style:font-name="Calibri" officeooo:rsid="0033b856"/>
    </style:style>
    <style:style style:name="T44" style:family="text">
      <style:text-properties officeooo:rsid="003418d6"/>
    </style:style>
    <style:style style:name="T45" style:family="text">
      <style:text-properties officeooo:rsid="0035dc5b"/>
    </style:style>
    <style:style style:name="T46" style:family="text">
      <style:text-properties officeooo:rsid="00374294"/>
    </style:style>
    <style:style style:name="T47" style:family="text">
      <style:text-properties officeooo:rsid="00375f2f"/>
    </style:style>
    <style:style style:name="T48" style:family="text">
      <style:text-properties officeooo:rsid="0037d372"/>
    </style:style>
    <style:style style:name="T49" style:family="text">
      <style:text-properties officeooo:rsid="00388e92"/>
    </style:style>
    <style:style style:name="T50" style:family="text">
      <style:text-properties fo:color="#00a933" loext:opacity="100%"/>
    </style:style>
    <style:style style:name="T51" style:family="text">
      <style:text-properties officeooo:rsid="00392287"/>
    </style:style>
    <style:style style:name="T52" style:family="text">
      <style:text-properties officeooo:rsid="003a7e02"/>
    </style:style>
    <style:style style:name="T53" style:family="text">
      <style:text-properties officeooo:rsid="003afd38"/>
    </style:style>
    <style:style style:name="T54" style:family="text">
      <style:text-properties officeooo:rsid="003c9766"/>
    </style:style>
    <style:style style:name="T55" style:family="text">
      <style:text-properties officeooo:rsid="003dcd60"/>
    </style:style>
    <style:style style:name="T56" style:family="text">
      <style:text-properties officeooo:rsid="003e5a30"/>
    </style:style>
    <style:style style:name="T57" style:family="text">
      <style:text-properties officeooo:rsid="003ef40e"/>
    </style:style>
    <style:style style:name="T58" style:family="text">
      <style:text-properties officeooo:rsid="003efcb8"/>
    </style:style>
    <style:style style:name="T59" style:family="text">
      <style:text-properties officeooo:rsid="0040332d"/>
    </style:style>
    <style:style style:name="T60" style:family="text">
      <style:text-properties fo:color="#ff3333" loext:opacity="100%" style:font-name="Cambria" fo:font-weight="bold" style:font-weight-asian="bold"/>
    </style:style>
    <style:style style:name="T61" style:family="text">
      <style:text-properties fo:color="#ff3333" loext:opacity="100%" style:font-name="Cambria" fo:font-weight="bold" officeooo:rsid="0040332d" style:font-weight-asian="bold"/>
    </style:style>
    <style:style style:name="T62" style:family="text">
      <style:text-properties officeooo:rsid="00417978"/>
    </style:style>
    <style:style style:name="T63" style:family="text">
      <style:text-properties officeooo:rsid="004231dd"/>
    </style:style>
    <style:style style:name="T64" style:family="text">
      <style:text-properties officeooo:rsid="0042ff57"/>
    </style:style>
    <style:style style:name="T65" style:family="text">
      <style:text-properties officeooo:rsid="0043310c"/>
    </style:style>
    <style:style style:name="T66" style:family="text">
      <style:text-properties officeooo:rsid="0043c75e"/>
    </style:style>
    <style:style style:name="T67" style:family="text">
      <style:text-properties officeooo:rsid="00452dbc"/>
    </style:style>
    <style:style style:name="T68" style:family="text">
      <style:text-properties officeooo:rsid="004b61b0"/>
    </style:style>
    <style:style style:name="T69" style:family="text">
      <style:text-properties officeooo:rsid="004f7df2"/>
    </style:style>
    <style:style style:name="T70" style:family="text">
      <style:text-properties fo:font-variant="normal" fo:text-transform="none" fo:color="#000000" loext:opacity="100%" fo:font-size="12pt" fo:letter-spacing="normal" fo:font-style="normal" fo:font-weight="bold" style:font-size-asian="12pt" style:font-weight-asian="bold" style:font-size-complex="12pt" style:font-weight-complex="bold"/>
    </style:style>
    <style:style style:name="T71" style:family="text">
      <style:text-properties fo:font-variant="normal" fo:text-transform="none" fo:color="#000000" loext:opacity="100%" fo:font-size="12pt" fo:letter-spacing="normal" fo:font-style="normal" fo:font-weight="bold" officeooo:rsid="000179f3" style:font-size-asian="12pt" style:font-weight-asian="bold" style:font-size-complex="12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s/></text:p>
      <table:table table:name="Tabulka1" table:style-name="Tabulka1">
        <table:table-column table:style-name="Tabulka1.A"/>
        <table:table-row table:style-name="Tabulka1.1">
          <table:table-cell table:style-name="Tabulka1.A1" office:value-type="string">
            <text:p text:style-name="P5"/>
            <text:p text:style-name="P7"/>
            <text:p text:style-name="P7">Školní vzdělávací program</text:p>
            <text:p text:style-name="P7">pro předškolní vzdělávání</text:p>
            <text:p text:style-name="P6"/>
            <text:p text:style-name="P6"/>
          </table:table-cell>
        </table:table-row>
      </table:table>
      <text:p text:style-name="P11"/>
      <text:p text:style-name="P11"/>
      <text:p text:style-name="P11"/>
      <text:p text:style-name="P11"/>
      <text:p text:style-name="P11"/>
      <text:p text:style-name="P7">Mateřská škola Sluníčko Holešov</text:p>
      <text:p text:style-name="P7"/>
      <text:p text:style-name="P8">Název školního vzdělávacího programu:</text:p>
      <text:p text:style-name="P2"/>
      <text:p text:style-name="P2"/>
      <table:table table:name="Tabulka2" table:style-name="Tabulka2">
        <table:table-column table:style-name="Tabulka2.A"/>
        <table:table-row table:style-name="Tabulka2.1">
          <table:table-cell table:style-name="Tabulka2.A1" office:value-type="string">
            <text:p text:style-name="P12"/>
            <text:p text:style-name="P9">Objevujeme svět se Sluníčkem</text:p>
            <text:p text:style-name="P182"/>
          </table:table-cell>
        </table:table-row>
      </table:table>
      <text:p text:style-name="P11"/>
      <text:p text:style-name="P11"/>
      <text:p text:style-name="P10"/>
      <text:p text:style-name="P183">Školní vzdělávací program je zpracován v souladu s Rámcovým vzdělávacím programem předškolního vzdělávání a respektuje zásady osobnostně orientované pedagogiky</text:p>
      <text:p text:style-name="P183"/>
      <text:p text:style-name="P183"/>
      <text:p text:style-name="P183"/>
      <text:p text:style-name="P183"/>
      <text:p text:style-name="P183">Aktualizován: <text:s/><text:span text:style-name="T58">1.9.2022</text:span></text:p>
      <text:p text:style-name="P183"/>
      <text:p text:style-name="P183"/>
      <text:p text:style-name="P183"/>
      <text:p text:style-name="P183"/>
      <table:table table:name="Tabulka7" table:style-name="Tabulka7">
        <table:table-column table:style-name="Tabulka7.A"/>
        <text:soft-page-break/>
        <table:table-row table:style-name="TableLine1303915636688">
          <table:table-cell table:style-name="Tabulka7.A1" office:value-type="string">
            <text:p text:style-name="P287">1. Identifikační údaje</text:p>
          </table:table-cell>
        </table:table-row>
      </table:table>
      <text:p text:style-name="P108"/>
      <text:p text:style-name="P254">1.1. Název ŠVP</text:p>
      <text:p text:style-name="P108"/>
      <text:p text:style-name="P91">Název ŠVP: Školní vzdělávací program pro předškolní vzdělávání</text:p>
      <text:p text:style-name="P91">Vzdělávací program: RVP PV</text:p>
      <text:p text:style-name="P91">Motivační název: Objevujeme svět se Sluníčkem</text:p>
      <text:p text:style-name="P91"/>
      <text:p text:style-name="P91">Jméno koordinátora tvorby ŠVP: Lenka Krčová</text:p>
      <text:p text:style-name="P91"/>
      <text:p text:style-name="P255">1.2. Údaje o škole</text:p>
      <text:p text:style-name="P91"/>
      <text:p text:style-name="P91">Název mateřské školy: Mateřská škola Sluníčko Holešov</text:p>
      <text:p text:style-name="P91">Adresa mateřské školy: Havlíčkova 1409, 769 01 Holešova</text:p>
      <text:p text:style-name="P95">Místa poskytovaného vzdělávání:</text:p>
      <text:p text:style-name="P95">Havlíčkova 1409, Holešov</text:p>
      <text:p text:style-name="P95">Tučapy 71, Holešov</text:p>
      <text:p text:style-name="P95">Všetuly, Sokolská 70, Holešov</text:p>
      <text:p text:style-name="P95"/>
      <text:p text:style-name="P95">Součásti mateřské školy:</text:p>
      <text:p text:style-name="P95">Školní jídelna</text:p>
      <text:p text:style-name="P95">Školní jídelna – výdejna Tučapy</text:p>
      <text:p text:style-name="P95">Školní jídelna – výdejna Všetuly</text:p>
      <text:p text:style-name="P95"/>
      <text:p text:style-name="P91">Jméno ředitelky mateřské školy: Lenka Krčová</text:p>
      <text:p text:style-name="P91">Kontakt<text:span text:style-name="T19">y:</text:span></text:p>
      <text:p text:style-name="P96"/>
      <table:table table:name="Tabulka4" table:style-name="Tabulka4">
        <table:table-column table:style-name="Tabulka4.A"/>
        <table:table-row table:style-name="Tabulka4.1">
          <table:table-cell table:style-name="Tabulka4.A1" office:value-type="string">
            <text:p text:style-name="P31">Pracoviště Havlíčkova 1409</text:p>
            <text:p text:style-name="P245"><text:span text:style-name="T14">Email: </text:span><text:a xlink:type="simple" xlink:href="mailto:slunicko-hol@seznam.cz" text:style-name="Internet_20_link" text:visited-style-name="Visited_20_Internet_20_Link"><text:span text:style-name="Internet_20_link"><text:span text:style-name="T14">slunicko-hol@seznam.cz</text:span></text:span></text:a></text:p>
            <text:p text:style-name="P31">www.raab.cz/slunicko/</text:p>
          </table:table-cell>
        </table:table-row>
        <table:table-row table:style-name="Tabulka4.1">
          <table:table-cell table:style-name="Tabulka4.A2" office:value-type="string">
            <text:p text:style-name="P31">Telefon MŠ: 573 369 684</text:p>
          </table:table-cell>
        </table:table-row>
        <table:table-row table:style-name="Tabulka4.1">
          <table:table-cell table:style-name="Tabulka4.A2" office:value-type="string">
            <text:p text:style-name="P31">Telefon ŠJ: 573 399 682</text:p>
          </table:table-cell>
        </table:table-row>
        <table:table-row table:style-name="Tabulka4.1">
          <table:table-cell table:style-name="Tabulka4.A2" office:value-type="string">
            <text:p text:style-name="P31">Pracoviště Tučapy 71:</text:p>
          </table:table-cell>
        </table:table-row>
        <table:table-row table:style-name="Tabulka4.1">
          <table:table-cell table:style-name="Tabulka4.A2" office:value-type="string">
            <text:p text:style-name="P31">Telefon: 573 396 284</text:p>
          </table:table-cell>
        </table:table-row>
        <table:table-row table:style-name="Tabulka4.1">
          <table:table-cell table:style-name="Tabulka4.A2" office:value-type="string">
            <text:p text:style-name="P31">Pracoviště <text:s/>Všetuly, Sokolská 70</text:p>
          </table:table-cell>
        </table:table-row>
        <table:table-row table:style-name="Tabulka4.1">
          <table:table-cell table:style-name="Tabulka4.A2" office:value-type="string">
            <text:p text:style-name="P31">Telefon: 775 795 930</text:p>
          </table:table-cell>
        </table:table-row>
      </table:table>
      <text:p text:style-name="P97"/>
      <text:p text:style-name="P91"><text:span text:style-name="T1">IČ: 70 99</text:span><text:span text:style-name="T2">3 </text:span><text:span text:style-name="T1">696</text:span></text:p>
      <text:p text:style-name="P98">Identifikátor právnické osoby: 600 118 118</text:p>
      <text:p text:style-name="P99">Zápis do školského rejstříku: 1.3.2006</text:p>
      <text:p text:style-name="P91"/>
      <text:p text:style-name="P256">1.3. Zřizovatel</text:p>
      <text:p text:style-name="P256"/>
      <text:p text:style-name="P92">Název <text:span text:style-name="T62">z</text:span>řizovatele: Město Holešov</text:p>
      <text:p text:style-name="P92">Adresa zřizovatele: Masarykova 628, Holešov</text:p>
      <text:p text:style-name="P92">IČO: 00 287 172</text:p>
      <text:p text:style-name="P92"/>
      <text:p text:style-name="P92"><text:soft-page-break/></text:p>
      <text:p text:style-name="P256">1.4. Platnost dokumentu</text:p>
      <text:p text:style-name="P92"/>
      <text:p text:style-name="P92">Platnost od: 1.9.2022</text:p>
      <text:p text:style-name="P92">Číslo jednací:</text:p>
      <text:p text:style-name="P92">Datum projednání na pedagogické radě:</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28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____________________________________________________________________________________________________________</text:p>
      <text:p text:style-name="P92"/>
      <text:p text:style-name="P92">Ředitelka mateřské školy<text:tab/><text:tab/><text:tab/><text:tab/><text:tab/>Razítko mateřské školy</text:p>
      <text:p text:style-name="P92"/>
      <table:table table:name="Tabulka66" table:style-name="Tabulka66">
        <table:table-column table:style-name="Tabulka66.A"/>
        <text:soft-page-break/>
        <table:table-row table:style-name="TableLine1303915630352">
          <table:table-cell table:style-name="Tabulka66.A1" office:value-type="string">
            <text:p text:style-name="P280">Obsah</text:p>
          </table:table-cell>
        </table:table-row>
      </table:table>
      <text:p text:style-name="P299"/>
      <text:p text:style-name="P299">1 <text:tab/>Identifikační údaje</text:p>
      <text:p text:style-name="P301">1.1 <text:tab/>Název ŠVP</text:p>
      <text:p text:style-name="P301">1.2 <text:tab/>Údaje o škole</text:p>
      <text:p text:style-name="P301">1.3 <text:tab/>Zřizovatel</text:p>
      <text:p text:style-name="P301">1.4 <text:tab/>Platnost dokumentu</text:p>
      <text:p text:style-name="P301"/>
      <text:p text:style-name="P300">2 <text:tab/>Charakteristika školy </text:p>
      <text:p text:style-name="P301">2.1 <text:tab/>Základní údaje</text:p>
      <text:p text:style-name="P301"/>
      <text:p text:style-name="P300">3 <text:tab/>Podmínky vzdělávání</text:p>
      <text:p text:style-name="P301">3.1 <text:tab/>Věcné (materiální) podmínky</text:p>
      <text:p text:style-name="P301">3.2 <text:tab/>Životospráva</text:p>
      <text:p text:style-name="P301">3.3 <text:tab/>Psychosociální podmínky </text:p>
      <text:p text:style-name="P301">3.4 <text:tab/>Organizace chodu</text:p>
      <text:p text:style-name="P301">3.5 <text:tab/>Řízení mateřské školy</text:p>
      <text:p text:style-name="P301">3.6 <text:tab/>Personální a pedagogické zajištění</text:p>
      <text:p text:style-name="P301">3.7 <text:tab/>Spoluúčast rodičů</text:p>
      <text:p text:style-name="P301">3.8 <text:tab/>Spolupráce s dalšími institucemi </text:p>
      <text:p text:style-name="P301">3.9 <text:tab/>Podmínky pro vzdělávání dětí se speciálními vzdělávacími potřebami</text:p>
      <text:p text:style-name="P301">3.10 <text:tab/>Podmínky vzdělávání dětí nadaných </text:p>
      <text:p text:style-name="P301">3.11 <text:tab/>Podmínky vzdělávání dětí od dvou do tří let</text:p>
      <text:p text:style-name="P301"/>
      <text:p text:style-name="P300">4 <text:tab/>Organizace vzdělávání</text:p>
      <text:p text:style-name="P301"/>
      <text:p text:style-name="P300">5 <text:tab/>Charakteristika vzdělávacího programu</text:p>
      <text:p text:style-name="P301">5.1 <text:tab/>Zaměření školy </text:p>
      <text:p text:style-name="P301">5.2 <text:tab/>Dlouhodobé cíle vzdělávacího programu</text:p>
      <text:p text:style-name="P301">5.3 <text:tab/>Dlouhodobý plán školy</text:p>
      <text:p text:style-name="P301">5.4 <text:tab/>Metody a formy vzdělávání</text:p>
      <text:p text:style-name="P194"><text:span text:style-name="T42">5.5 <text:tab/>Zajištění vzdělávání dětí se speciálními vzdělávacími po</text:span><text:span text:style-name="T43">třebami</text:span></text:p>
      <text:p text:style-name="P301">5.6 <text:tab/>Zajištění průběhu vzdělávání dětí od dvou do tří let</text:p>
      <text:p text:style-name="P302">5.7.<text:tab/>Distanční vzdělávání v mateřské škole</text:p>
      <text:p text:style-name="P303">5.8. <text:s text:c="5"/>Vzdělávání a jazyková příprava dětí s nedostatečnou znalostí českého jazyka</text:p>
      <text:p text:style-name="P301"/>
      <text:p text:style-name="P300">6 <text:tab/>Vzdělávací obsah</text:p>
      <text:p text:style-name="P301">6.1 <text:tab/>Principy a metody vzdělávání</text:p>
      <text:p text:style-name="P301">6.2 <text:tab/>Třídní vzdělávací program </text:p>
      <text:p text:style-name="P301">6.3 <text:tab/>Uspořádání témat ŠVP </text:p>
      <text:p text:style-name="P301">6.4 <text:tab/>Integrované bloky </text:p>
      <text:p text:style-name="P301">6.5 <text:tab/>Dílčí projekty a programy</text:p>
      <text:p text:style-name="P301"/>
      <text:p text:style-name="P300">7<text:tab/> Systém evaluace</text:p>
      <text:p text:style-name="P301">7.1 <text:tab/>Oblasti autoevaluace</text:p>
      <text:p text:style-name="P301">7.2 <text:tab/>Prostředky autoevaluace</text:p>
      <text:p text:style-name="P301">7.3 <text:tab/>Časový plán </text:p>
      <text:p text:style-name="P304">7.4 <text:tab/>Odpovědnosti <text:span text:style-name="T62">a </text:span>pravidla</text:p>
      <text:p text:style-name="P90"><text:soft-page-break/></text:p>
      <text:p text:style-name="P92"/>
      <text:p text:style-name="P92"/>
      <table:table table:name="Tabulka8" table:style-name="Tabulka8">
        <table:table-column table:style-name="Tabulka8.A"/>
        <table:table-row table:style-name="TableLine1303915635248">
          <table:table-cell table:style-name="Tabulka8.A1" office:value-type="string">
            <text:p text:style-name="P288">2. Charakteristika mateřské školy</text:p>
          </table:table-cell>
        </table:table-row>
      </table:table>
      <text:p text:style-name="P92"/>
      <table:table table:name="Tabulka10" table:style-name="Tabulka10">
        <table:table-column table:style-name="Tabulka10.A"/>
        <table:table-row table:style-name="TableLine1303915634384">
          <table:table-cell table:style-name="Tabulka10.A1" office:value-type="string">
            <text:p text:style-name="P257">2.1. Základní údaje</text:p>
          </table:table-cell>
        </table:table-row>
      </table:table>
      <text:p text:style-name="P92"/>
      <text:p text:style-name="P94">Umístění mateřské školy v<text:span text:style-name="T57">e městě Holešov</text:span> a místních částech Všetuly a Tučapy</text:p>
      <text:p text:style-name="P94">Druh provozu mateřské školy: Celodenní</text:p>
      <text:p text:style-name="P94">Kapacita mateřské školy: 239 dětí</text:p>
      <text:p text:style-name="P94">Počet tříd: 9</text:p>
      <text:p text:style-name="P94">Počet školních budov: 3, <text:span text:style-name="T58">stavebně oddělené</text:span></text:p>
      <text:p text:style-name="P92"/>
      <text:p text:style-name="P109">Mateřská škola Sluníčko se nachází uprostřed sídlištní zástavby v městské části Novosady.</text:p>
      <text:p text:style-name="P110">Okolí mateřské školy obklopuje rozlehlá školní zahrada s do<text:span text:style-name="T62">s</text:span><text:span text:style-name="T63">t</text:span>atkem zeleně a prostoru pro relaxaci i sportovní a zájmové aktivity dětí.</text:p>
      <text:p text:style-name="P110">Okolí mateřské školy je klidné, v její blízkosti se nenachází žádná hlavní komunikace. Umístění mateřské školy nabízí dostatek možností pro realizaci zajímavých vycházek do okolí.</text:p>
      <text:p text:style-name="P110">Devět tříd naší mateřské školy je rozmístěno v několika rozlehlých budovách.</text:p>
      <text:p text:style-name="P109">1.,2.,3. třída je umístěna v přízemní části budovy mateřské školy a prostorově i zázemím zajišťuje v dostatečné míře podmínky na vzdělávání dětí nejen ve dvou běžných třídách, ale podmínky vzdělávání dětí ve třídě pro děti se speciálními vzdělávacími potřebami – logopedické třídě.</text:p>
      <text:p text:style-name="P109">Děti zde mají k dispozici dvě samostatné ložnice. </text:p>
      <text:p text:style-name="P109">Sociální zařízení je po rekonstrukci a šatny jsou dostatečně prostorné.</text:p>
      <text:p text:style-name="P110">V této části budovy využívají děti i rozlehlou chodbu, uzpůsobenou pro využívání jednoduchých sportovních pomůcek, je zde zřízena dětská posilovna, vybavená zařízením pro děti. Tato část budovy je nově zrekonstruovaná.</text:p>
      <text:p text:style-name="P110">4. třída se nachází v samostatné části, nové budovy, v bývalých jeslích. Děti mají k dispozici třídu, hernu se zázemím a 4. třída je rozšířena o možnost využití terasy, kde je zřízen<text:span text:style-name="T63">a</text:span> ložnice.</text:p>
      <text:p text:style-name="P110">5. a 6. třída jsou umístěny v prvním patře nové budovy. I zde mají v každé třídě děti k dispozici třídu a hernu se zázemím. Nevýhodou je umístění ložnice v prostoru třídy, čímž je plocha, kterou by mohly děti využívat během vzdělávacích aktivit omezena.</text:p>
      <text:p text:style-name="P110">7. třída – odloučené pracoviště Tučapy se nachází v nedaleké vesnici, vzdálené asi 3 km. Menší počet zapsaných dětí na tomto pracovišti má možnost využívat poměrně rozlehlé prostory – třídu, šatnu, samostatnou ložnici se zázemím, přilehlou zahradu a dvorek. Okolí nabízí dostatek možností pro klidné vycházky a poznávání přírody.</text:p>
      <text:p text:style-name="P110">8. a 9. třída jsou umístěny na odloučeném pracovišti mateřské školy ve Všetulích. Toto odloučené pracoviště sídl<text:span text:style-name="T63">í v budově </text:span>střediska volného času TYMY Všetuly.</text:p>
      <text:p text:style-name="P110">K budově náleží nádvoří a školní zahrada.</text:p>
      <text:p text:style-name="P93"><text:soft-page-break/>Mateřská škola má samostatnou školní jídelnu, která smluvně zajišťuje dodávání stravy i do Mateřské školy a Základní školy v Martinicích a Základní a Mateřské školy v Žeranovicích a Rymicích.</text:p>
      <text:p text:style-name="P93"/>
      <table:table table:name="Tabulka9" table:style-name="Tabulka9">
        <table:table-column table:style-name="Tabulka9.A"/>
        <table:table-row table:style-name="TableLine1303915637552">
          <table:table-cell table:style-name="Tabulka9.A1" office:value-type="string">
            <text:p text:style-name="P282">3.Podmínky vzdělávání</text:p>
          </table:table-cell>
        </table:table-row>
      </table:table>
      <text:p text:style-name="P82"/>
      <table:table table:name="Tabulka11" table:style-name="Tabulka11">
        <table:table-column table:style-name="Tabulka11.A"/>
        <table:table-row table:style-name="TableLine1303915622864">
          <table:table-cell table:style-name="Tabulka11.A1" office:value-type="string">
            <text:p text:style-name="P252">3.1. Věcné <text:span text:style-name="T44">(</text:span>materiální <text:span text:style-name="T44">) </text:span>podmínky</text:p>
          </table:table-cell>
        </table:table-row>
      </table:table>
      <text:p text:style-name="P82"/>
      <text:p text:style-name="P111">Budova školy na Havlíčkově ulici je členěna do dvou částí. </text:p>
      <text:p text:style-name="P118">Jednopodlažní a dvoupodlažní.</text:p>
      <text:p text:style-name="P111">V  části budovy sídlí také školní jídelna.</text:p>
      <text:p text:style-name="P111">Odloučené pracoviště Tučapy sídlí v  <text:s/><text:span text:style-name="T3">budově bývalé </text:span>školy. </text:p>
      <text:p text:style-name="P111">Odloučené pracoviště Všetuly sídlí v budově střediska volného času.</text:p>
      <text:p text:style-name="P119">Mateřská škola má <text:span text:style-name="T20">dost</text:span><text:span text:style-name="T44">a</text:span><text:span text:style-name="T68">te</text:span><text:span text:style-name="T20">čné</text:span> prostory, nábytek a ostatní vybavení je přizpůsobeno antropometrickým požadavkům.</text:p>
      <text:p text:style-name="P119">Vybavení hračkami, pomůckami, náčiním, materiály a doplňky odpovídá počtu dětí a jejich věku.</text:p>
      <text:p text:style-name="P119">Hračky a pomůcky jsou umístěny tak, aby si je děti mohly samostatně brát.</text:p>
      <text:p text:style-name="P119">Děti se svými výtvory podílejí na výzdobě interiéru budovy.</text:p>
      <text:p text:style-name="P119">Zahrady svým vybavením umožňují rozmanité pohybové a další aktivity.</text:p>
      <text:p text:style-name="P119">Vnitřní i venkovní prostory mateřské školy splňují bezpečnostní a hygienické normy dle platných předpisů.</text:p>
      <text:p text:style-name="P119"/>
      <text:p text:style-name="P114"/>
      <table:table table:name="Tabulka12" table:style-name="Tabulka12">
        <table:table-column table:style-name="Tabulka12.A"/>
        <table:table-row table:style-name="TableLine1303946833552">
          <table:table-cell table:style-name="Tabulka12.A1" office:value-type="string">
            <text:p text:style-name="P253">3.2. Životospráva</text:p>
          </table:table-cell>
        </table:table-row>
      </table:table>
      <text:p text:style-name="P83"/>
      <text:list xml:id="list3343074389" text:style-name="WW8Num59">
        <text:list-item>
          <text:p text:style-name="P322">Dětem je poskytována plnohodnotná a vyvážená strava dle příslušných předpisů. </text:p>
        </text:list-item>
        <text:list-item>
          <text:p text:style-name="P325">Je zajištěn denní rytmus a řád.</text:p>
        </text:list-item>
        <text:list-item>
          <text:p text:style-name="P325">Pobyt venku respektuje doporučenou délku.</text:p>
        </text:list-item>
        <text:list-item>
          <text:p text:style-name="P322">Je zajištěn dostatečný pitný režim v průběhu celého dne dítěte v mateřské škole.</text:p>
        </text:list-item>
        <text:list-item>
          <text:p text:style-name="P322">Mezi jednotlivými pokrmy jsou dodržovány vhodné intervaly.</text:p>
        </text:list-item>
        <text:list-item>
          <text:p text:style-name="P325">Je respektována individuální potřeba aktivity a spánku.</text:p>
        </text:list-item>
      </text:list>
      <text:p text:style-name="P136"/>
      <text:list xml:id="list83930431884385" text:continue-numbering="true" text:style-name="WW8Num59">
        <text:list-header>
          <text:p text:style-name="P325"/>
        </text:list-header>
      </text:list>
      <text:p text:style-name="P137">Dětem je <text:span text:style-name="T64">3x denně </text:span>poskytována plnohodnotná a vyvážená strava.</text:p>
      <text:p text:style-name="P137">Skladba jídelníčku je vyvážená, doplňována ovocem a zeleninou. </text:p>
      <text:p text:style-name="P136">Pitný režim je zajištěn během celého dne, každé dítě má <text:span text:style-name="T45">k disp</text:span><text:span text:style-name="T63">o</text:span><text:span text:style-name="T45">z</text:span><text:span text:style-name="T63">i</text:span><text:span text:style-name="T45">ci</text:span> svůj hrníček.</text:p>
      <text:p text:style-name="P136">Při jídle respektujeme tempo dětí. Děti jsou vedeny ke kultuře stolování a se<text:span text:style-name="T64">be</text:span>obsluze.</text:p>
      <text:p text:style-name="P136">Děti mají pravidelný denní řád a rytmus ( tříhodinový interval mezi jídly, dostatečně dlouhý čas na pobyt venku. Po obědě chodí děti odpočívat. Lehátka opouští průběžně, dle individuální potřeby. Odpolední činnosti v teplých měsících se řeší pobytem venku.</text:p>
      <text:p text:style-name="P136"/>
      <table:table table:name="Tabulka17" table:style-name="Tabulka17">
        <table:table-column table:style-name="Tabulka17.A"/>
        <table:table-row table:style-name="TableLine1303946828656">
          <table:table-cell table:style-name="Tabulka17.A1" office:value-type="string">
            <text:p text:style-name="P260">3.3. Psychosociální podmínky</text:p>
          </table:table-cell>
        </table:table-row>
      </table:table>
      <text:p text:style-name="P120"/>
      <text:list xml:id="list866848339" text:style-name="WW8Num48">
        <text:list-item>
          <text:p text:style-name="P323">Je zajištěn pravidelný denní řád, který je ale natolik flexibilní, že umožňuje organizaci činností dětí <text:span text:style-name="T64">v </text:span>průběhu dne přizpůsobit potřebám a aktuální situaci. Výjimkou je vhodné počasí k přesunutí těchto aktivit na školní zahradu.</text:p>
        </text:list-item>
        <text:list-item>
          <text:p text:style-name="P326"><text:soft-page-break/>Rovnocenné postavení všech dětí.</text:p>
        </text:list-item>
        <text:list-item>
          <text:p text:style-name="P326">Volnost a osobní svoboda dětí je vyvážena potřebným řáde<text:span text:style-name="T21">m.</text:span></text:p>
        </text:list-item>
        <text:list-item>
          <text:p text:style-name="P326">Respektování potřeb dětí.</text:p>
        </text:list-item>
        <text:list-item>
          <text:p text:style-name="P326">Děti <text:span text:style-name="T21">nejsou neúměrně zatěžovány spěchem ani chvatem.</text:span></text:p>
        </text:list-item>
        <text:list-item>
          <text:p text:style-name="P327">Pravidla soužití jsou nastavena.</text:p>
        </text:list-item>
        <text:list-item>
          <text:p text:style-name="P323">Rodiče mají možnost přivádět své dítě do <text:span text:style-name="T45">mateřské školy</text:span> kdykoliv dle svých potřeb.</text:p>
        </text:list-item>
        <text:list-item>
          <text:p text:style-name="P323">Děti jsou každodenně a dostatečně dlouho venku, vždy s ohledem na okamžitý stav ovzduší či jiné přírodní překážky (mráz pod –10 stupňů, náledí, silný vítr, déšť, inverze, apod.).</text:p>
        </text:list-item>
        <text:list-item>
          <text:p text:style-name="P323">Děti mají dostatek volného pohybu nejen na zahradě, ale v rámci možností <text:span text:style-name="T45">v mateřské škole</text:span>.</text:p>
        </text:list-item>
        <text:list-item>
          <text:p text:style-name="P323">Spací aktivity dětí jsou upraveny dle individuálních potřeb dětí, všechny děti odpočívají a relaxují u pohádky na lehátku, po té jsou dětem s nižší potřebou spánku nabízeny zájmové aktivity a jiné klidné činnosti ve třídě. </text:p>
        </text:list-item>
        <text:list-item>
          <text:p text:style-name="P323">Všichni zaměstnanci školy respektují individuální potřeby dětí, reagují na ně a napomáhají v jejich uspokojování.</text:p>
        </text:list-item>
        <text:list-item>
          <text:p text:style-name="P323">Nově příchozím dětem nabízíme adaptační režim.</text:p>
        </text:list-item>
      </text:list>
      <text:list xml:id="list2188944578" text:style-name="WW8Num58">
        <text:list-item>
          <text:p text:style-name="P324">Všichni zaměstnanci školy vytváří dětem takové prostředí, aby se zde cítily spokojeně, jistě a bezpečně.</text:p>
        </text:list-item>
        <text:list-item>
          <text:p text:style-name="P324">Všechny děti mají v naší škole stejná práva, stejné možnosti i stejné povinnosti. Nikdo <text:s/>není znevýhodňován či zvýhodňován.</text:p>
        </text:list-item>
        <text:list-item>
          <text:p text:style-name="P324">Péče o děti je podporující, sympatizující, počítáme s aktivní spoluúčastí dítěte při všech činnostech. Pedagogové se snaží o nenásilnou komunikaci s dítětem, která mu je příjemná, kterou navozuje vzájemný vztah důvěry a spolupráce.</text:p>
        </text:list-item>
        <text:list-item>
          <text:p text:style-name="P324">Převažují pozitivní hodnocení, pochvaly, podporujeme dítě nebát se, pracovat samostatně, důvěřovat si.</text:p>
        </text:list-item>
        <text:list-item>
          <text:p text:style-name="P324">V dětech rozvíjíme citlivost pro vzájemnou toleranci, ohleduplnost, zdvořilost, vzájemnou pomoc a podporu.</text:p>
        </text:list-item>
        <text:list-item>
          <text:p text:style-name="P324">Děti jsou seznamovány s jasnými pravidly chování ve skupině tak, aby se ve třídách vytvořil kolektiv dobrých kamarádů, kde jsou všichni rádi.</text:p>
        </text:list-item>
        <text:list-item>
          <text:p text:style-name="P324">Pedagogové se dostatečně věnují vztahům ve třídě, nenásilně tyto vztahy ovlivňují prosociálním směrem (prevence šikany).</text:p>
        </text:list-item>
      </text:list>
      <text:p text:style-name="P116"/>
      <text:p text:style-name="P131"/>
      <table:table table:name="Tabulka18" table:style-name="Tabulka18">
        <table:table-column table:style-name="Tabulka18.A"/>
        <table:table-row table:style-name="TableLine1303946834416">
          <table:table-cell table:style-name="Tabulka18.A1" office:value-type="string">
            <text:p text:style-name="P273">3.4. Organizace chodu mateřské školy</text:p>
          </table:table-cell>
        </table:table-row>
      </table:table>
      <text:p text:style-name="P132"/>
      <text:p text:style-name="P138">Denní řád je dostatečně pružný, reaguje na individuální možnosti dětí.</text:p>
      <text:p text:style-name="P138">Řízené zdravotně preventivní pohybové aktivity jsou zařazovány pravidelně.</text:p>
      <text:p text:style-name="P138">Děti nacházejí potřebné zázemí, klid , bezpečí i soukromí.</text:p>
      <text:p text:style-name="P138">Poměr spontánních a řízených aktivit je vyvážený.</text:p>
      <text:p text:style-name="P138">Děti mají dostatek prostoru pro spontánní hru.</text:p>
      <text:p text:style-name="P138">Děti jsou podněcovány k vlastní aktivitě a experimentování.</text:p>
      <text:p text:style-name="P138">Jsou vytvářeny podmínky pro individuální, skupinové i frontální činnosti.</text:p>
      <text:p text:style-name="P138">Je dbáno na osobní soukromí dítěte.</text:p>
      <text:p text:style-name="P138">Plánování činností vychází z potřeb a zájmů dětí.</text:p>
      <text:p text:style-name="P138">Při realizaci plánovaných aktivit jsou vytvářen<text:span text:style-name="T64">y</text:span> vhodné materiální podmínky. </text:p>
      <text:p text:style-name="P138">Nejsou překračovány stanovené počty dětí ve třídě, spojování tříd je omezeno.</text:p>
      <text:p text:style-name="P158">Provoz mateřské školy: <text:span text:style-name="T64">od </text:span>6.00 hodin do 16.30 hodin</text:p>
      <text:p text:style-name="P138"/>
      <text:p text:style-name="P138"/>
      <text:p text:style-name="P138"><text:soft-page-break/></text:p>
      <text:p text:style-name="P138"/>
      <text:p text:style-name="P138"/>
      <text:p text:style-name="P138"/>
      <text:p text:style-name="P186"/>
      <table:table table:name="Tabulka58" table:style-name="Tabulka58">
        <table:table-column table:style-name="Tabulka58.A"/>
        <table:table-row table:style-name="Tabulka58.1">
          <table:table-cell table:style-name="Tabulka58.A1" office:value-type="string">
            <text:p text:style-name="P18">Organizace dne v mateřské škole</text:p>
          </table:table-cell>
        </table:table-row>
      </table:table>
      <text:p text:style-name="P44"/>
      <table:table table:name="Tabulka59" table:style-name="Tabulka59">
        <table:table-column table:style-name="Tabulka59.A"/>
        <table:table-column table:style-name="Tabulka59.B"/>
        <table:table-row table:style-name="Tabulka59.1">
          <table:table-cell table:style-name="Tabulka59.A1" office:value-type="string">
            <text:p text:style-name="P190"/>
            <text:p text:style-name="P189"><text:s/>06:15 – 08:30</text:p>
          </table:table-cell>
          <table:table-cell table:style-name="Tabulka59.B1" office:value-type="string">
            <text:p text:style-name="P135"/>
            <text:p text:style-name="P297">Otevření mateřské školy</text:p>
            <text:p text:style-name="P298">Scházení dětí, spontánní hry, řízené a individuální vzdělávací aktivity</text:p>
            <text:p text:style-name="P298">Individuální logopedická intervence, pedagogická diagnostika</text:p>
            <text:p text:style-name="P298">Hygiena, přesnídávka</text:p>
            <text:p text:style-name="P116"/>
          </table:table-cell>
        </table:table-row>
        <table:table-row table:style-name="Tabulka59.1">
          <table:table-cell table:style-name="Tabulka59.A1" office:value-type="string">
            <text:p text:style-name="P190"/>
            <text:p text:style-name="P189"><text:s text:c="2"/>08:30 –11.30</text:p>
          </table:table-cell>
          <table:table-cell table:style-name="Tabulka59.B1" office:value-type="string">
            <text:p text:style-name="P295"/>
            <text:p text:style-name="P296">Komunitní kruh, diskuze o tématu týdne, dne, didakticky zacílené činností (záměrné i spontánní učení) ve skupinách a individuálně, s využitím metod prožitkového a kooperativního učení hrou, činnosti dětí založené na přímých zážitcích, jazykové chvilky.</text:p>
            <text:p text:style-name="P296">Individuální logopedická intervence</text:p>
            <text:p text:style-name="P116"/>
          </table:table-cell>
        </table:table-row>
        <table:table-row table:style-name="Tabulka59.1">
          <table:table-cell table:style-name="Tabulka59.A1" office:value-type="string">
            <text:p text:style-name="P45"/>
            <text:p text:style-name="P44"/>
          </table:table-cell>
          <table:table-cell table:style-name="Tabulka59.B1" office:value-type="string">
            <text:p text:style-name="P293"/>
            <text:p text:style-name="P294">Pohybová cvičení, relaxační cvičení, zdravotně preventivní pohybové aktivity</text:p>
            <text:p text:style-name="P116"/>
          </table:table-cell>
        </table:table-row>
        <table:table-row table:style-name="Tabulka59.1">
          <table:table-cell table:style-name="Tabulka59.A1" office:value-type="string">
            <text:p text:style-name="P45"/>
            <text:p text:style-name="P44"/>
          </table:table-cell>
          <table:table-cell table:style-name="Tabulka59.B1" office:value-type="string">
            <text:p text:style-name="P117"/>
            <text:p text:style-name="P292">Pobyt venku.</text:p>
            <text:p text:style-name="P116"/>
          </table:table-cell>
        </table:table-row>
        <table:table-row table:style-name="Tabulka59.1">
          <table:table-cell table:style-name="Tabulka59.A1" office:value-type="string">
            <text:p text:style-name="P190"/>
            <text:p text:style-name="P189">11:30 – 12:15</text:p>
          </table:table-cell>
          <table:table-cell table:style-name="Tabulka59.B1" office:value-type="string">
            <text:p text:style-name="P135"/>
            <text:p text:style-name="P291">Hygiena, oběd.</text:p>
            <text:p text:style-name="P116"/>
          </table:table-cell>
        </table:table-row>
        <table:table-row table:style-name="Tabulka59.1">
          <table:table-cell table:style-name="Tabulka59.A1" office:value-type="string">
            <text:p text:style-name="P190"/>
            <text:p text:style-name="P189">12:15 – 12:30</text:p>
          </table:table-cell>
          <table:table-cell table:style-name="Tabulka59.B1" office:value-type="string">
            <text:p text:style-name="P135"/>
            <text:p text:style-name="P290">Hygiena, příprava na odpočinek.</text:p>
            <text:p text:style-name="P116"/>
          </table:table-cell>
        </table:table-row>
        <table:table-row table:style-name="Tabulka59.1">
          <table:table-cell table:style-name="Tabulka59.A1" office:value-type="string">
            <text:p text:style-name="P190"/>
            <text:p text:style-name="P189">12:30 – 14:00</text:p>
          </table:table-cell>
          <table:table-cell table:style-name="Tabulka59.B1" office:value-type="string">
            <text:p text:style-name="P135"/>
            <text:p text:style-name="P19">Odpočinek, chvilka před spaním – poslech hudby, pohádek, četba na pokračování.</text:p>
            <text:p text:style-name="P19">Zájmové vzdělávací aktivity výtvarné, jazykové, pracovní, aktivní příprava na vstup do ZŠ</text:p>
            <text:p text:style-name="P19">Individuální logopedická intervence</text:p>
            <text:p text:style-name="P116"/>
          </table:table-cell>
        </table:table-row>
        <table:table-row table:style-name="Tabulka59.1">
          <table:table-cell table:style-name="Tabulka59.A1" office:value-type="string">
            <text:p text:style-name="P190"/>
            <text:p text:style-name="P189">14:00 – 14:<text:span text:style-name="T64">15</text:span></text:p>
          </table:table-cell>
          <table:table-cell table:style-name="Tabulka59.B1" office:value-type="string">
            <text:p text:style-name="P135"/>
            <text:p text:style-name="P59">Hygiena, relaxační aktivity.</text:p>
            <text:p text:style-name="P59">Příprava na odpolední svačinu.</text:p>
            <text:p text:style-name="P116"/>
          </table:table-cell>
        </table:table-row>
        <table:table-row table:style-name="Tabulka59.1">
          <table:table-cell table:style-name="Tabulka59.A1" office:value-type="string">
            <text:p text:style-name="P190"/>
            <text:p text:style-name="P189">14:<text:span text:style-name="T64">15</text:span> </text:p>
          </table:table-cell>
          <table:table-cell table:style-name="Tabulka59.B1" office:value-type="string">
            <text:p text:style-name="P135"/>
            <text:p text:style-name="P181">Odpolední svačina.</text:p>
            <text:p text:style-name="P116"/>
          </table:table-cell>
        </table:table-row>
        <table:table-row table:style-name="Tabulka59.1">
          <table:table-cell table:style-name="Tabulka59.A1" office:value-type="string">
            <text:p text:style-name="P45"/>
            <text:p text:style-name="P189">15:00 – 16:30</text:p>
          </table:table-cell>
          <table:table-cell table:style-name="Tabulka59.B1" office:value-type="string">
            <text:p text:style-name="P135"/>
            <text:p text:style-name="P289">Zájmové vzdělávací činnosti dětí. Spontánní hry.</text:p>
            <text:p text:style-name="P289">Hry námětové, konstruktivní, smyslové, psychomotorické, grafické , hudební, <text:soft-page-break/>pohybové, hudebně pohybové, manipulační, zdravotně zaměřené činnosti, skupinová logopedická intervence.</text:p>
            <text:p text:style-name="P289">Rozcházení dětí ze tříd</text:p>
            <text:p text:style-name="P116"/>
          </table:table-cell>
        </table:table-row>
      </table:table>
      <text:p text:style-name="P141"/>
      <table:table table:name="Tabulka36" table:style-name="Tabulka36">
        <table:table-column table:style-name="Tabulka36.A"/>
        <table:table-row table:style-name="TableLine1303946835856">
          <table:table-cell table:style-name="Tabulka36.A1" office:value-type="string">
            <text:p text:style-name="P261">3.5. Řízení mateřské školy</text:p>
          </table:table-cell>
        </table:table-row>
      </table:table>
      <text:p text:style-name="P142"/>
      <text:p text:style-name="P142">Povinnosti, pravomoci <text:s/>a úkoly všech pracovníků jsou jasně vymezeny.</text:p>
      <text:p text:style-name="P142">Je vytvořen funkční informační systém.</text:p>
      <text:p text:style-name="P142">Vedení mateřské školy zapojuje spolupracovníky do řízení.</text:p>
      <text:p text:style-name="P142">Ředitelka vyhodnocuje práci všech zaměstnanců.</text:p>
      <text:p text:style-name="P142">Pedagogický sbor spolupracuje jako tým.</text:p>
      <text:p text:style-name="P142">Plánování pedagogické práce a chodu mateřské školy je funkční.</text:p>
      <text:p text:style-name="P142">Ředitelka vychází z analýzy a využívá zpětné vazby.</text:p>
      <text:p text:style-name="P142">Ředitelka vypracovává ŠVP ve spolupráci s ostatními pedagogy.</text:p>
      <text:p text:style-name="P142">Mateřská škola spolupracuje se zřizovatelem a ostatními organizacemi ve městě.</text:p>
      <text:p text:style-name="P142"/>
      <text:p text:style-name="P142">Při vedení zaměstnanců ředitel<text:span text:style-name="T10">ka</text:span> vytváří ovzduší vzájemné důvěry a tolerance, zapojuje spolupracovníky do řízení <text:span text:style-name="T48">mateřské školy</text:span>, ponechává jim dostatek pravomoci a respektuje jejich názor. Podporuje a motivuje spoluúčast všech pracovníků na rozhodování o zásadních otázkách školního programu. Ředitel<text:span text:style-name="T10">ka</text:span> vyhodnocuje práci všech zaměstnanců, pozitivně zaměstnance motivuje a podporuje jejich vzájemnou spolupráci. </text:p>
      <text:p text:style-name="P142"/>
      <text:p text:style-name="P142">Škola je řízená ředitel<text:span text:style-name="T10">kou mateřské školy Lenkou Krčovou, u</text:span>čitel<text:span text:style-name="T10">kám</text:span> byly vymezeny povinnosti, pravomoci a úkoly, které jsou respektovány - zodpovědnost za výchovu a vzdělávací oblast, vedení třídní dokumentace.</text:p>
      <text:p text:style-name="P138"/>
      <table:table table:name="Tabulka37" table:style-name="Tabulka37">
        <table:table-column table:style-name="Tabulka37.A"/>
        <table:table-row table:style-name="TableLine1303946840752">
          <table:table-cell table:style-name="Tabulka37.A1" office:value-type="string">
            <text:p text:style-name="P262">3.6 Personální a pedagogické zajištění</text:p>
          </table:table-cell>
        </table:table-row>
      </table:table>
      <text:p text:style-name="P122"/>
      <text:p text:style-name="P139">Služby pedagogů zajiš<text:span text:style-name="T22">ť</text:span>ují optimální pedagogickou péči. </text:p>
      <text:p text:style-name="P139">Specializované služby jsou zajišťovány odborníky. </text:p>
      <text:p text:style-name="P139">Pedagogové mají předepsanou odbornou kvalifikaci.</text:p>
      <text:p text:style-name="P139">Pedagogický sbor funguje na základě jasně vymezených pravidel. </text:p>
      <text:p text:style-name="P139">Pedagogové se průběžně sebevzdělávají. </text:p>
      <text:p text:style-name="P139">Pedagogové se chovají profesionálně.</text:p>
      <text:p text:style-name="P139"/>
      <text:p text:style-name="P139">Pedagogové MŠ <text:span text:style-name="T58">(19)</text:span></text:p>
      <text:p text:style-name="P139">Asistent<text:span text:style-name="T57">i</text:span> pedagog<text:span text:style-name="T22">a </text:span><text:span text:style-name="T58">( dle aktuální potřeby)</text:span></text:p>
      <text:p text:style-name="P139">Provozní pracovn<text:span text:style-name="T22">íci</text:span> <text:span text:style-name="T58">(5)</text:span></text:p>
      <text:p text:style-name="P153">Pracovnice školní jídelny <text:span text:style-name="T58">( 7)</text:span></text:p>
      <text:p text:style-name="P153">Školní asistent <text:span text:style-name="T58">(1)</text:span></text:p>
      <text:p text:style-name="P161">Údržbář (1)</text:p>
      <text:p text:style-name="P153"/>
      <text:p text:style-name="P139">Pracovní doba je přizpůsobena uspořádání dne <text:span text:style-name="T58">v mateřské škole.</text:span></text:p>
      <text:p text:style-name="P139">Služby <text:span text:style-name="T58">pedagogů </text:span>jsou organizovány tak, aby byla vždy zajištěna optimální pedagogická péče a byla zajištěna bezpečnost dětí. Podle možností a podmínek školy je zajištěno překrývání přímé pedagogické činnosti učitelů ve třídě, optimálně alespoň v rozsahu dvou a půl hodiny. Zaměstnanci při své práci jednají podle obecně platných pravidel. </text:p>
      <text:p text:style-name="P139">Pedagogové dle možností navštěvují odborné kurzy a semináře.</text:p>
      <text:p text:style-name="P139"/>
      <text:p text:style-name="P139"><text:soft-page-break/>Pedagogický sbor respektuje pracovní tým, spolupracuje na základě jasně vymezených a společně vytvořených pravidel. </text:p>
      <text:p text:style-name="P139">Pedagogové se sebevzdělávají, ke svému dalšímu vzdělávání přistupují aktivně. </text:p>
      <text:p text:style-name="P139">Pedagogický sbor zve ke spolupráci rodiče.</text:p>
      <text:p text:style-name="P139"/>
      <table:table table:name="Tabulka38" table:style-name="Tabulka38">
        <table:table-column table:style-name="Tabulka38.A"/>
        <table:table-row table:style-name="TableLine1303946837872">
          <table:table-cell table:style-name="Tabulka38.A1" office:value-type="string">
            <text:p text:style-name="P262">3.7 Spoluúčast rodičů</text:p>
          </table:table-cell>
        </table:table-row>
      </table:table>
      <text:p text:style-name="P139"/>
      <text:p text:style-name="P139">Ve vztazích mezi pedagogy a rodiči panuje oboustranná důvěra a otevřenost. </text:p>
      <text:p text:style-name="P139">Pedagogové sledují konkrétní potřeby jednotlivých dětí, respektive rodin. </text:p>
      <text:p text:style-name="P139">Rodiče mají možnost podílet se na dění v mateřské škole. </text:p>
      <text:p text:style-name="P139">Pedagogové pravidelně informují rodiče o individuálních pokrocích dítěte. </text:p>
      <text:p text:style-name="P139">Pedagogové chrání soukromí rodiny a zachovávají diskrétnost. </text:p>
      <text:p text:style-name="P139">Mateřská škola nabízí rodičům poradenský servis i nejrůznější osvětové aktivity. </text:p>
      <text:p text:style-name="P139"/>
      <text:p text:style-name="P139">Ve vztazích mezi učiteli a rodiči panuje oboustranná důvěra a otevřenost. Učitelé sledují konkrétní potřeby jednotlivých dětí, respektive rodin. Rodiče mají možnost podílet se na dění v mateřské škole. Učitelé pravidelně informují rodiče o individuálních pokrocích dítěte. Učitelé chrání soukromí rodiny a zachovávají diskrétnost. Mateřská škola nabízí rodičům poradenský servis i nejrůznější osvětové aktivity. </text:p>
      <text:p text:style-name="P139"/>
      <text:p text:style-name="P140">V mateřské škole jsou volně přístupné dokumenty týkající se provozu <text:span text:style-name="T47">mateřské školy</text:span> <text:span text:style-name="T22">v šatnách. R</text:span>odiče jsou pravidelně informováni o školních akcích prostřednictvím nástěnek, přímým kontaktem a také na internetových stránkách školy. </text:p>
      <text:p text:style-name="P140">Rodiče jsou průběžně seznamováni s výsledky práce svých dětí. </text:p>
      <text:p text:style-name="P140">Pro individuální pohovor<text:span text:style-name="T22">y</text:span> s rodiči <text:span text:style-name="T22">slouží </text:span>konzultační hodiny. </text:p>
      <text:p text:style-name="P140">Jsou organizovány pravidelné schůzky rodičů, kde mají možnost konzultovat své postřehy týkající se vzdělávání svých dětí a provozu <text:span text:style-name="T47">mateřské školy.</text:span></text:p>
      <text:p text:style-name="P139"/>
      <text:p text:style-name="P139"/>
      <table:table table:name="Tabulka41" table:style-name="Tabulka41">
        <table:table-column table:style-name="Tabulka41.A"/>
        <table:table-row table:style-name="TableLine1303946826640">
          <table:table-cell table:style-name="Tabulka41.A1" office:value-type="string">
            <text:p text:style-name="P262">3.8 Spolupráce s dalšími institucemi </text:p>
          </table:table-cell>
        </table:table-row>
      </table:table>
      <text:p text:style-name="P147"/>
      <text:p text:style-name="P143"><text:span text:style-name="T22">M</text:span>ěsto <text:span text:style-name="T22">Holešov</text:span></text:p>
      <text:p text:style-name="P158">Sdružení rodičů při Mateřské škole Sluníčko Holešov</text:p>
      <text:p text:style-name="P143"><text:span text:style-name="T22">Š</text:span>kolsk<text:span text:style-name="T46">á</text:span> poradenské zařízení </text:p>
      <text:p text:style-name="P143"><text:span text:style-name="T10">S</text:span>polupráce se základní<text:span text:style-name="T22">mi</text:span> ško<text:span text:style-name="T22">lami</text:span> <text:s/></text:p>
      <text:p text:style-name="P161">MAS</text:p>
      <text:p text:style-name="P143"/>
      <text:p text:style-name="P144">Máme navázanou spolupráci se základní<text:span text:style-name="T22">mi</text:span> škol<text:span text:style-name="T22">ami</text:span>. Děti ze základní školy navštěvují se svými učitelkami mateřskou školu. Děti z <text:span text:style-name="T46">mateřské školy</text:span> <text:span text:style-name="T46">navštěvují</text:span> <text:span text:style-name="T46">pravidelně žáky 1. tříd základních škol. </text:span>Přechod z mateřské ško<text:span text:style-name="T58">l</text:span>y do <text:span text:style-name="T46">základní </text:span>školy je plynulý, děti se nestresují z neznámého. </text:p>
      <text:p text:style-name="P144">Organizujeme společné akce. Využíváme různých adaptačních projektů. </text:p>
      <text:p text:style-name="P144"/>
      <text:p text:style-name="P144"/>
      <table:table table:name="Tabulka40" table:style-name="Tabulka40">
        <table:table-column table:style-name="Tabulka40.A"/>
        <table:table-row table:style-name="TableLine1303946836720">
          <table:table-cell table:style-name="Tabulka40.A1" office:value-type="string">
            <text:p text:style-name="P263">3.9 Podmínky pro vzdělávání dětí se speciálními vzdělávacími potřebami</text:p>
          </table:table-cell>
        </table:table-row>
      </table:table>
      <text:p text:style-name="P123"/>
      <text:p text:style-name="P144">Pro děti se speciálními vzdělávacími potřebami s přiznanými podpůrnými opatřeními prvního stupně je ŠVP podkladem pro zpracování PLPP a pro děti s přiznanými podpůrnými opatřeními od druhého stupně podkladem pro tvorbu IVP . </text:p>
      <text:p text:style-name="P144"><text:soft-page-break/>PLPP zpracovává mateřská škola samostatně, IVP zpracovává <text:span text:style-name="T11">mateřská </text:span>škola na základě doporučení ŠPZ. </text:p>
      <text:p text:style-name="P144">Při vzdělávání dětí se speciálními vzdělávacími potřebami spolupracuje učitelka s dalšími odborníky, využívá služby školských poradenských zařízení. </text:p>
      <text:p text:style-name="P144">Snahou učitel<text:span text:style-name="T11">ek</text:span> je vytvoření optimálních podmínek k rozvoji osobnosti každého dítěte tak , aby dosáhlo co největší samostatnosti. </text:p>
      <text:p text:style-name="P144"/>
      <table:table table:name="Tabulka39" table:style-name="Tabulka39">
        <table:table-column table:style-name="Tabulka39.A"/>
        <table:table-row table:style-name="TableLine1303946838448">
          <table:table-cell table:style-name="Tabulka39.A1" office:value-type="string">
            <text:p text:style-name="P263">3.10 Podmínky vzdělávání dětí nadaných</text:p>
          </table:table-cell>
        </table:table-row>
      </table:table>
      <text:p text:style-name="P123"/>
      <text:p text:style-name="P144">Mateřská škola vytváří podmínky k co největšímu využití potenciálu každého dítěte s ohledem na jeho individuální možnosti. To platí v plné míře i pro vzdělávání dětí nadaných. </text:p>
      <text:p text:style-name="P144"/>
      <text:p text:style-name="P144">Dítě, které vykazuje známky nadání, je podporováno. Je rozvíjen jeho potenciál včetně různých druhů nadání tak, aby se tato nadání mohla projevit, a pokud možno i uplatnit a dále rozvíjet.</text:p>
      <text:p text:style-name="P144"/>
      <text:p text:style-name="P144">Mateřská škola zajišťuje realizaci podpůrných opatření pro podporu nadání podle individuálních vzdělávacích potřeb dětí. Jedná se především o <text:span text:style-name="T57">rozvíjení schopností a vědomostí </text:span>nad rámec ŠVP. <text:s/>Formy obohacování jsou voleny podle charakteru jejich nadání. </text:p>
      <text:p text:style-name="P144"/>
      <table:table table:name="Tabulka42" table:style-name="Tabulka42">
        <table:table-column table:style-name="Tabulka42.A"/>
        <table:table-row table:style-name="TableLine1303946839312">
          <table:table-cell table:style-name="Tabulka42.A1" office:value-type="string">
            <text:p text:style-name="P263">3.11 Podmínky vzdělávání dětí od dvou do tří let</text:p>
          </table:table-cell>
        </table:table-row>
      </table:table>
      <text:p text:style-name="P123"/>
      <text:p text:style-name="P145">Předškolní vzdělávání organizujeme i pro děti od dvou let věku. Rámcové cíle a záměry vzdělávání jsou vhodné i pro vzdělávání dětí od dvou do tří let. Avšak rozdíly v jednotlivých oblastech vývoje dvouletých dětí jsou velmi výrazné oproti dětem starším tří let. Tyto děti mají zpravidla silnější potřebu vazby na dospělou osobu. </text:p>
      <text:p text:style-name="P145">Proto učitelka zastává velmi významnou pozici, stává se zástupcem rodiče. Je oporou dítěti v běžném dění i v budování vztahů s vrstevníky. </text:p>
      <text:p text:style-name="P145">Podmínkou naší úspěšné pedagogické práce je citlivé přizpůsobování organizace se střídáním nabídky činností, trénováním návyků a praktických dovedností, ponecháním co největšího prostoru pro volné hry a pohybové aktivity. </text:p>
      <text:p text:style-name="P145"/>
      <table:table table:name="Tabulka43" table:style-name="Tabulka43">
        <table:table-column table:style-name="Tabulka43.A"/>
        <table:table-row table:style-name="TableLine1303946825200">
          <table:table-cell table:style-name="Tabulka43.A1" office:value-type="string">
            <text:p text:style-name="P264">Podmínky vzdělávání dětí od dvou do tří let </text:p>
          </table:table-cell>
        </table:table-row>
      </table:table>
      <text:p text:style-name="P124"/>
      <text:p text:style-name="P145">Mimo podmínek uvedených v kapitole 3 zajišťujeme další podmínky, které reagují na vývojová specifika, individuální potřeby, zájmy a možnosti dvouletých dětí. Důraz klademe především na stálý pravidelný denní režim, dostatek emoční podpory, zajištění pocitu bezpečí, přiměřeně podnětné prostředí a činnosti, více individuální péče a srozumitelná pravidla. V mateřské škole jsou aktivně podněcovány pozitivní vztahy, které vedou k oboustranné důvěře. </text:p>
      <text:p text:style-name="P145"/>
      <text:p text:style-name="P145">V mateřské škole je dostatek hraček a pomůcek vhodných pro děti od dvou do tří let.</text:p>
      <text:p text:style-name="P145"/>
      <text:p text:style-name="P145">Ve třídách jsou volně přístupné hračky v přiměřeném množství tak, aby bylo dvouletým dětem předkládáno přiměřené množství podnětů. </text:p>
      <text:p text:style-name="P145"/>
      <text:p text:style-name="P148">Bezpečnost je zajištěna i způsobem uložení hraček nevhodných pro dvouleté děti – nepřístupná místa, vyšší police, zavírací skříňky apod. </text:p>
      <text:p text:style-name="P148">Ve třídě jsou nastavena dětem srozumitelná pravidla pro používání a ukládání hraček a pomůcek. </text:p>
      <text:p text:style-name="P145"/>
      <text:p text:style-name="P145"><text:soft-page-break/>Prostředí je upraveno tak, že poskytuje dostatečný prostor pro volný pohyb a hru dětí, umožňuje jeho variabilitu a poskytuje možnost průběžného odpočinku. </text:p>
      <text:p text:style-name="P145"/>
      <text:p text:style-name="P145">Mateřská škola je vybavena dostatečným zázemím pro zajištění hygieny dítěte. </text:p>
      <text:p text:style-name="P145"/>
      <text:p text:style-name="P145">V šatně mají děti dostatečně velký prostor na uložení náhradního oblečení. V <text:span text:style-name="T58">umývárně</text:span> má každé dítě sv<text:span text:style-name="T47">ůj prostor</text:span> na ručník a hygienické potřeby. </text:p>
      <text:p text:style-name="P145"/>
      <text:p text:style-name="P145">Je zajištěn vyhovující režim dne, který respektuje potřeby dětí (zejména pravidelnost a dostatek času na realizaci činností). </text:p>
      <text:p text:style-name="P145"/>
      <text:p text:style-name="P145"><text:span text:style-name="T64">Jsou vytvářeny</text:span> podmínky pro adaptaci dítěte v souladu s jeho individuálními potřebami. Uplatňujeme k dítěti laskavě důsledný přístup. </text:p>
      <text:p text:style-name="P145"/>
      <text:p text:style-name="P145">Dítěti je umožněno používání specifických pomůcek pro zajištění pocitu bezpečí a jistoty (hračka z domova, plyšák na odpočinek, vlastní hrníček apod.) </text:p>
      <text:p text:style-name="P145"/>
      <text:p text:style-name="P145">Vzdělávací činnosti jsou realizovány v menších skupinách či individuálně podle potřeb a volby dětí. </text:p>
      <text:p text:style-name="P145"/>
      <text:p text:style-name="P145"/>
      <table:table table:name="Tabulka44" table:style-name="Tabulka44">
        <table:table-column table:style-name="Tabulka44.A"/>
        <table:table-row table:style-name="TableLine1303946829520">
          <table:table-cell table:style-name="Tabulka44.A1" office:value-type="string">
            <text:p text:style-name="P283">4. Organizace vzdělávání </text:p>
          </table:table-cell>
        </table:table-row>
      </table:table>
      <text:p text:style-name="P124"/>
      <text:p text:style-name="P264">Počet tříd včetně bližší charakteristiky: </text:p>
      <text:p text:style-name="P276"/>
      <text:p text:style-name="P149">Maximální povolená kapacita tříd.</text:p>
      <text:p text:style-name="P149"><text:span text:style-name="T49">1. třída - </text:span><text:s/><text:span text:style-name="T12">Koťátka</text:span> 28 <text:s/>- <text:span text:style-name="T59">2,5 – 4 letých </text:span>dětí – <text:span text:style-name="T58">přízemní budova Havlíčkova 1409</text:span></text:p>
      <text:p text:style-name="P151"><text:span text:style-name="T49">2. třída</text:span> - <text:span text:style-name="T12">Kopretinky 26 – </text:span><text:span text:style-name="T59">5 -7 letých </text:span><text:span text:style-name="T49">dětí -</text:span><text:span text:style-name="T58">přízemní budova Havlíčkova 1409</text:span></text:p>
      <text:p text:style-name="P151"><text:span text:style-name="T49">3. třída</text:span><text:span text:style-name="T12"> - Kuřátka 1</text:span><text:span text:style-name="T49">4 dětí – </text:span><text:span text:style-name="T58">logopedická třída - přízemní budova Havlíčkova 1409</text:span></text:p>
      <text:p text:style-name="P151"><text:span text:style-name="T49">4. třída - </text:span><text:span text:style-name="T12">Motýlci 28 </text:span><text:span text:style-name="T59">5 – 7 letých </text:span><text:span text:style-name="T49">dětí – </text:span><text:span text:style-name="T58">přízemí patrové budovy - Havlíčkova 1409</text:span></text:p>
      <text:p text:style-name="P151"><text:span text:style-name="T49">5. třída - </text:span><text:span text:style-name="T12">Berušky 26 – </text:span><text:span text:style-name="T59">2,5 -4 letých </text:span><text:span text:style-name="T49">dětí – </text:span><text:span text:style-name="T58">1 patro budovy - Havlíčkova 1409</text:span></text:p>
      <text:p text:style-name="P151"><text:span text:style-name="T49">6. třída - </text:span><text:span text:style-name="T12">Hříbečci <text:s/>- </text:span><text:span text:style-name="T59">4-5 letých </text:span><text:span text:style-name="T49">dětí - </text:span><text:span text:style-name="T58">1 patro budovy - Havlíčkova 1409</text:span></text:p>
      <text:p text:style-name="P149"><text:span text:style-name="T49">7. třída - </text:span><text:span text:style-name="T12"><text:s/>Včeličky 20 </text:span><text:span text:style-name="T59">2,5 – 6 letých </text:span><text:span text:style-name="T49">dětí - </text:span><text:span text:style-name="T55">odloučené pracoviště Tučapy</text:span></text:p>
      <text:p text:style-name="P149"><text:span text:style-name="T49">8. třída - </text:span><text:span text:style-name="T12"><text:s/>Rybičky – </text:span><text:span text:style-name="T59">2,5 – 4 letých </text:span><text:span text:style-name="T49">dětí – </text:span><text:span text:style-name="T55">odloučené pracoviště Všetuly</text:span></text:p>
      <text:p text:style-name="P150"><text:span text:style-name="T49">9. třída</text:span><text:span text:style-name="T12"> - Žabičky 22 – </text:span><text:span text:style-name="T59">4 – 6 letých </text:span><text:span text:style-name="T49">dětí - </text:span><text:span text:style-name="T55">odloučené pracoviště Všetuly</text:span></text:p>
      <text:p text:style-name="P154"/>
      <text:p text:style-name="P145">Třídy jsou označeny svými logy .</text:p>
      <text:p text:style-name="P145"/>
      <text:p text:style-name="P124">Pravidla pro zařazování do jednotlivých tříd: </text:p>
      <text:p text:style-name="P152">Při zařazování dětí do jednotlivých tříd se zohledňuj<text:span text:style-name="T12">e věk dítěte </text:span>a kapacit<text:span text:style-name="T12">a</text:span> tříd<text:span text:style-name="T23">y,</text:span></text:p>
      <text:p text:style-name="P163">s přihlédnutím k požadavkům rodičů.</text:p>
      <text:p text:style-name="P145"/>
      <text:p text:style-name="P264">Činnosti se souběžným působením dvou učitel<text:span text:style-name="T12">ek</text:span> ve třídě: </text:p>
      <text:p text:style-name="P145"/>
      <text:p text:style-name="P145">Podle možností a podmínek školy je zajištěno překrývání přímé pedagogické činnosti učitelů ve třídě, optimálně alespoň v rozsahu dvě a půl hodiny. </text:p>
      <text:p text:style-name="P145">Činnosti, při kterých je zajištěno souběžné působení dvou učitelek v každé třídě: pobyt venku, akce mimo <text:span text:style-name="T49">mateřské školy</text:span> . </text:p>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45"/>
      <text:p text:style-name="P124"><text:span text:style-name="T50">Kritéria pro přijímání dětí do mateřské školy:</text:span> </text:p>
      <text:p text:style-name="P126"/>
      <table:table table:name="Tabulka273" table:style-name="Tabulka273">
        <table:table-column table:style-name="Tabulka273.A"/>
        <table:table-column table:style-name="Tabulka273.B"/>
        <table:table-row table:style-name="Tabulka273.1">
          <table:table-cell table:style-name="Tabulka273.A1" office:value-type="string">
            <text:p text:style-name="P100">KRITÉRIA PRO PŘIJETÍ DÍTĚTE:</text:p>
          </table:table-cell>
          <table:table-cell table:style-name="Tabulka273.B1" office:value-type="string">
            <text:p text:style-name="P174"><text:span text:style-name="T24">PO</text:span><text:span text:style-name="T28">ČET BODŮ</text:span></text:p>
            <text:p text:style-name="P173"/>
          </table:table-cell>
        </table:table-row>
        <table:table-row table:style-name="Tabulka273.2">
          <table:table-cell table:style-name="Tabulka273.A1" office:value-type="string">
            <text:list xml:id="list3067883089" text:style-name="WW8Num84">
              <text:list-item>
                <text:p text:style-name="P328"><text:span text:style-name="T24">Poslední rok p</text:span><text:span text:style-name="T28">řed zahájením povinné docházky do základní školy - <text:s/></text:span><text:span text:style-name="T29">tj. děti, které dosáhnou věku 5 let do 31.8.</text:span></text:p>
              </text:list-item>
            </text:list>
          </table:table-cell>
          <table:table-cell table:style-name="Tabulka273.B1" office:value-type="string">
            <text:p text:style-name="P103">10</text:p>
          </table:table-cell>
        </table:table-row>
        <table:table-row table:style-name="Tabulka273.2">
          <table:table-cell table:style-name="Tabulka273.A1" office:value-type="string">
            <text:list xml:id="list83930036163527" text:continue-numbering="true" text:style-name="WW8Num84">
              <text:list-item>
                <text:p text:style-name="P328"><text:span text:style-name="T24">Trvalý pobyt v p</text:span><text:span text:style-name="T28">říslušném školském obvodu dané MŠ u dítěte, které dosáhlo věku minimálně 3 let k 31.8.</text:span></text:p>
              </text:list-item>
            </text:list>
          </table:table-cell>
          <table:table-cell table:style-name="Tabulka273.B1" office:value-type="string">
            <text:p text:style-name="P103">5</text:p>
          </table:table-cell>
        </table:table-row>
        <table:table-row table:style-name="Tabulka273.2">
          <table:table-cell table:style-name="Tabulka273.A1" office:value-type="string">
            <text:list xml:id="list83929725009931" text:continue-numbering="true" text:style-name="WW8Num84">
              <text:list-item>
                <text:p text:style-name="P328"><text:span text:style-name="T24">V</text:span><text:span text:style-name="T28">ěk dítěte: <text:s/>4roky </text:span><text:span text:style-name="T29">dosažené k 31.8.</text:span></text:p>
              </text:list-item>
            </text:list>
            <text:p text:style-name="P101"><text:s text:c="17"/></text:p>
          </table:table-cell>
          <table:table-cell table:style-name="Tabulka273.B1" office:value-type="string">
            <text:p text:style-name="P103">7</text:p>
          </table:table-cell>
        </table:table-row>
        <table:table-row table:style-name="Tabulka273.2">
          <table:table-cell table:style-name="Tabulka273.A1" office:value-type="string">
            <text:p text:style-name="P172"><text:span text:style-name="T24"><text:s text:c="21"/>3 roky </text:span><text:span text:style-name="T26">dosažené k 31.8.</text:span></text:p>
            <text:p text:style-name="P172"><text:span text:style-name="T26"><text:s text:c="21"/></text:span><text:span text:style-name="T25">3 roky</text:span><text:span text:style-name="T27"> dosažené k 31.10.</text:span></text:p>
            <text:p text:style-name="P104"/>
            <text:p text:style-name="P173"/>
          </table:table-cell>
          <table:table-cell table:style-name="Tabulka273.B1" office:value-type="string">
            <text:p text:style-name="P103">6</text:p>
            <text:p text:style-name="P103">3</text:p>
          </table:table-cell>
        </table:table-row>
        <table:table-row table:style-name="Tabulka273.2">
          <table:table-cell table:style-name="Tabulka273.A1" office:value-type="string">
            <text:p text:style-name="P173"><text:span text:style-name="T24"><text:s text:c="33"/>2 roky </text:span><text:span text:style-name="T26">dosažené k 31.8.</text:span></text:p>
          </table:table-cell>
          <table:table-cell table:style-name="Tabulka273.B1" office:value-type="string">
            <text:p text:style-name="P102">0</text:p>
          </table:table-cell>
        </table:table-row>
        <table:table-row table:style-name="Tabulka273.2">
          <table:table-cell table:style-name="Tabulka273.A1" office:value-type="string">
            <text:list xml:id="list83929579622659" text:continue-numbering="true" text:style-name="WW8Num84">
              <text:list-item>
                <text:p text:style-name="P328"><text:span text:style-name="T24">Bydlišt</text:span><text:span text:style-name="T28">ě dítěte v Holešově, místní části Holešova</text:span></text:p>
              </text:list-item>
            </text:list>
          </table:table-cell>
          <table:table-cell table:style-name="Tabulka273.B1" office:value-type="string">
            <text:p text:style-name="P103">5</text:p>
          </table:table-cell>
        </table:table-row>
        <table:table-row table:style-name="Tabulka273.2">
          <table:table-cell table:style-name="Tabulka273.A1" office:value-type="string">
            <text:list xml:id="list83931102168022" text:continue-numbering="true" text:style-name="WW8Num84">
              <text:list-item>
                <text:p text:style-name="P328"><text:span text:style-name="T24">Sourozenec, který je již v MŠ p</text:span><text:span text:style-name="T28">řijatý a bude se v dané MŠ vzdělávat i v následujícím školním roce </text:span></text:p>
              </text:list-item>
            </text:list>
          </table:table-cell>
          <table:table-cell table:style-name="Tabulka273.B1" office:value-type="string">
            <text:p text:style-name="P102">1</text:p>
          </table:table-cell>
        </table:table-row>
      </table:table>
      <text:p text:style-name="P87"/>
      <text:p text:style-name="P250">Zápis dětí vyhlašuje zřizovatel mateřské školy. </text:p>
      <text:p text:style-name="P250"/>
      <text:p text:style-name="P76"><text:span text:style-name="T33">O termínech zápisu a místě, kde je možné podat </text:span>žádost k předškolnímu vzdělávání, jsou rodiče informováni prostřednictvím internetových stránek <text:span text:style-name="T49">mateřské </text:span>školy a města a na veřejných vývěskách.</text:p>
      <text:p text:style-name="P76"/>
      <text:p text:style-name="P78">Na základě nové zákonné povinnosti dané § 178 a § 179 zákona č. 561/2004 Sb., o předškolním, základním, středním, vyšším odborném a jiném vzdělávání (školský zákon), </text:p>
      <text:p text:style-name="P78">ve znění pozdějších předpisů (dále jen školský zákon) vyd<text:span text:style-name="T49">a</text:span><text:span text:style-name="T23">lo</text:span> <text:span text:style-name="T64">m</text:span>ěsto <text:span text:style-name="T23">Holešov </text:span>obecně závaznou vyhlášku, kter<text:span text:style-name="T64">á</text:span> stanovuje školské obvody mateřských škol zřízených <text:span text:style-name="T64">m</text:span>ěstem <text:span text:style-name="T23">Holešov</text:span>.</text:p>
      <text:p text:style-name="P77"/>
      <text:p text:style-name="P89">Přednostně bude přijato dítě s vyšším celkovým hodnocením.</text:p>
      <text:p text:style-name="P89"/>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able:table table:name="Tabulka45" table:style-name="Tabulka45">
        <table:table-column table:style-name="Tabulka45.A"/>
        <table:table-row table:style-name="TableLine1303947168576">
          <table:table-cell table:style-name="Tabulka45.A1" office:value-type="string">
            <text:p text:style-name="P285">5. Charakteristika vzdělávacího programu</text:p>
          </table:table-cell>
        </table:table-row>
      </table:table>
      <text:p text:style-name="P133"/>
      <table:table table:name="Tabulka46" table:style-name="Tabulka46">
        <table:table-column table:style-name="Tabulka46.A"/>
        <table:table-row table:style-name="TableLine1303947173472">
          <table:table-cell table:style-name="Tabulka46.A1" office:value-type="string">
            <text:p text:style-name="P274">5.1. Zaměření mateřské školy</text:p>
          </table:table-cell>
        </table:table-row>
      </table:table>
      <text:p text:style-name="P133"/>
      <text:p text:style-name="P159">Zaměření školy je všeobecné, <text:span text:style-name="T49">vzdělávání respektuje zásady osobnostně orientované pedagogiky.</text:span></text:p>
      <text:p text:style-name="P160"/>
      <table:table table:name="Tabulka47" table:style-name="Tabulka47">
        <table:table-column table:style-name="Tabulka47.A"/>
        <table:table-row table:style-name="TableLine1303947158208">
          <table:table-cell table:style-name="Tabulka47.A1" office:value-type="string">
            <text:p text:style-name="P274">5.2. Dlouhodobé vzdělávací cíle</text:p>
          </table:table-cell>
        </table:table-row>
      </table:table>
      <text:p text:style-name="P133"/>
      <text:p text:style-name="P32"/>
      <table:table table:name="Tabulka19" table:style-name="Tabulka19">
        <table:table-column table:style-name="Tabulka19.A"/>
        <table:table-row table:style-name="Tabulka19.1">
          <table:table-cell table:style-name="Tabulka19.A1" office:value-type="string">
            <text:p text:style-name="P187"><text:span text:style-name="T60">Filo</text:span><text:span text:style-name="T61">z</text:span><text:span text:style-name="T60">ofie mateřské školy</text:span></text:p>
          </table:table-cell>
        </table:table-row>
      </table:table>
      <text:p text:style-name="P32"/>
      <text:p text:style-name="P32"/>
      <text:p text:style-name="P29">Doplňováním a rozšiřováním výchovy započaté v rodině chceme uskutečňovat všestranný rozvoj dítěte z hlediska zdraví tělesného, duševního a společenského.</text:p>
      <text:p text:style-name="P29"/>
      <text:p text:style-name="P29">Životní zkušenosti zprostředkovávat na základě individuálních potřeb a zájmů jednotlivých dětí, v přívětivém a radostném prostředí, s ohledem na tradice mateřské školy.</text:p>
      <text:p text:style-name="P26"/>
      <text:p text:style-name="P13">Chceme, aby dítě, které odchází z mateřské školy, bylo optimálně rozvinuté na základě svých možností a zájmů, a to po stránce tělesné, psychické, sociální i duchovní, aby později jako dospělý člověk prožívalo smysluplný a plnohodnotný život a chovalo se podle zásad demokratického soužití ve společnosti.</text:p>
      <text:p text:style-name="P13"/>
      <text:p text:style-name="P13">Snažíme se o vytvoření takového vzdělávacího programu, který bude v souladu s Rámcovým vzdělávacím programem pro předškolního vzdělávání.</text:p>
      <text:p text:style-name="P13"/>
      <text:p text:style-name="P13">Současně se zpracováním školního vzdělávacího programu pracujeme na postupném vytváření podmínek pro zdravý vývoj dětí a zdravé prostředí pro zaměstnance mateřské školy i rodiče.</text:p>
      <text:p text:style-name="P47"/>
      <table:table table:name="Tabulka20" table:style-name="Tabulka20">
        <table:table-column table:style-name="Tabulka20.A"/>
        <table:table-row table:style-name="Tabulka20.1">
          <table:table-cell table:style-name="Tabulka20.A1" office:value-type="string">
            <text:p text:style-name="P48">Děti:</text:p>
          </table:table-cell>
        </table:table-row>
      </table:table>
      <text:p text:style-name="P46"/>
      <text:list xml:id="list2374680287" text:style-name="WW8Num80">
        <text:list-item>
          <text:p text:style-name="P307">v průběhu dne převládají spontánní aktivity a hry</text:p>
        </text:list-item>
        <text:list-item>
          <text:p text:style-name="P307">je zajištěna možnost volně se pohybovat po prostorách mateřské školy</text:p>
        </text:list-item>
        <text:list-item>
          <text:p text:style-name="P307">je zajištěna možnost využívat hračky, tělovýchovné zařízení, zařízení hracích koutů</text:p>
        </text:list-item>
        <text:list-item>
          <text:p text:style-name="P307">jsou dohodnuta pravidla společného soužití</text:p>
        </text:list-item>
        <text:list-item>
          <text:p text:style-name="P307">třídy jsou věkově <text:span text:style-name="T23">rozlišené</text:span></text:p>
        </text:list-item>
      </text:list>
      <text:p text:style-name="P50"/>
      <table:table table:name="Tabulka21" table:style-name="Tabulka21">
        <table:table-column table:style-name="Tabulka21.A"/>
        <table:table-row table:style-name="Tabulka21.1">
          <table:table-cell table:style-name="Tabulka21.A1" office:value-type="string">
            <text:p text:style-name="P52">Rodiče:</text:p>
          </table:table-cell>
        </table:table-row>
      </table:table>
      <text:p text:style-name="P51"><text:soft-page-break/></text:p>
      <text:list xml:id="list83930349353619" text:continue-numbering="true" text:style-name="WW8Num80">
        <text:list-item>
          <text:p text:style-name="P310">mají možnost po dohodě vstupovat do tříd</text:p>
        </text:list-item>
        <text:list-item>
          <text:p text:style-name="P310">mají možnost vyjadřovat se k podstatným záležitostem vzdělávání</text:p>
        </text:list-item>
        <text:list-item>
          <text:p text:style-name="P310">mají možnost využít poradenské pomoci</text:p>
        </text:list-item>
        <text:list-item>
          <text:p text:style-name="P310">účastnit se akcí, které mateřská škola pořádá</text:p>
          <text:p text:style-name="P310"/>
        </text:list-item>
      </text:list>
      <text:p text:style-name="P54"/>
      <table:table table:name="Tabulka22" table:style-name="Tabulka22">
        <table:table-column table:style-name="Tabulka22.A"/>
        <table:table-row table:style-name="Tabulka22.1">
          <table:table-cell table:style-name="Tabulka22.A1" office:value-type="string">
            <text:p text:style-name="P55">Zaměstnanci mateřské školy:</text:p>
          </table:table-cell>
        </table:table-row>
      </table:table>
      <text:p text:style-name="P56"/>
      <text:list xml:id="list83930581587368" text:continue-numbering="true" text:style-name="WW8Num80">
        <text:list-item>
          <text:p text:style-name="P311">vychází při své práci z dobré znalosti dítěte</text:p>
        </text:list-item>
        <text:list-item>
          <text:p text:style-name="P311">denně sledují jeho chování, osobní potřeby a zájmy</text:p>
        </text:list-item>
        <text:list-item>
          <text:p text:style-name="P311">mají možnost plánovat, organizovat, vyjadřovat se </text:p>
        </text:list-item>
        <text:list-item>
          <text:p text:style-name="P311">účastní se akcí, které mateřská škola pořádá</text:p>
        </text:list-item>
        <text:list-item>
          <text:p text:style-name="P311">vychází při své práci z Maslowovy hierarchie lidských potřeb</text:p>
        </text:list-item>
      </text:list>
      <text:p text:style-name="P33"/>
      <table:table table:name="Tabulka23" table:style-name="Tabulka23">
        <table:table-column table:style-name="Tabulka23.A"/>
        <table:table-row table:style-name="Tabulka23.1">
          <table:table-cell table:style-name="Tabulka23.A1" office:value-type="string">
            <text:p text:style-name="P16">Fyziologické potřeby:</text:p>
          </table:table-cell>
        </table:table-row>
      </table:table>
      <text:p text:style-name="P37"/>
      <text:p text:style-name="P29">- <text:s/>uspokojování potřeby potravy, tekutin, vyměšování, kyslíku, přiměřené teploty, <text:s text:c="4"/>potřeby aktivity a odpočinku</text:p>
      <text:p text:style-name="P37"/>
      <text:p text:style-name="P37"/>
      <table:table table:name="Tabulka24" table:style-name="Tabulka24">
        <table:table-column table:style-name="Tabulka24.A"/>
        <table:table-row table:style-name="Tabulka24.1">
          <table:table-cell table:style-name="Tabulka24.A1" office:value-type="string">
            <text:p text:style-name="P16"><text:span text:style-name="T65">P</text:span>otřeby bezpečí:</text:p>
          </table:table-cell>
        </table:table-row>
      </table:table>
      <text:p text:style-name="P38"/>
      <text:list xml:id="list83930315397172" text:continue-numbering="true" text:style-name="WW8Num80">
        <text:list-item>
          <text:p text:style-name="P312">uspokojování potřeby bezpečí, jistoty, stálosti a spolehlivosti, z potřeby struktury a pořádku, pravidel a mezí, osvobození od strachu, úzkosti a chaosu</text:p>
        </text:list-item>
      </text:list>
      <text:p text:style-name="P37"/>
      <table:table table:name="Tabulka25" table:style-name="Tabulka25">
        <table:table-column table:style-name="Tabulka25.A"/>
        <table:table-row table:style-name="Tabulka25.1">
          <table:table-cell table:style-name="Tabulka25.A1" office:value-type="string">
            <text:p text:style-name="P16"><text:span text:style-name="T65">P</text:span>otřeby sounáležitosti:</text:p>
          </table:table-cell>
        </table:table-row>
      </table:table>
      <text:p text:style-name="P30"/>
      <text:list xml:id="list83929434265188" text:continue-numbering="true" text:style-name="WW8Num80">
        <text:list-item>
          <text:p text:style-name="P312">uspokojování potřeby někam patřit, shody a ztotožnění, potřeby lásky a náklonnosti</text:p>
        </text:list-item>
      </text:list>
      <text:p text:style-name="P29"/>
      <table:table table:name="Tabulka26" table:style-name="Tabulka26">
        <table:table-column table:style-name="Tabulka26.A"/>
        <table:table-row table:style-name="Tabulka26.1">
          <table:table-cell table:style-name="Tabulka26.A1" office:value-type="string">
            <text:p text:style-name="P16"><text:span text:style-name="T65">P</text:span>otřeby uznání:</text:p>
          </table:table-cell>
        </table:table-row>
      </table:table>
      <text:p text:style-name="P35"/>
      <text:list xml:id="list83931470980714" text:continue-numbering="true" text:style-name="WW8Num80">
        <text:list-item>
          <text:p text:style-name="P313">uspokojování potřeby sebeúcty, posilování sebedůvěry a osobní prestiže</text:p>
        </text:list-item>
      </text:list>
      <text:p text:style-name="P37"/>
      <table:table table:name="Tabulka27" table:style-name="Tabulka27">
        <table:table-column table:style-name="Tabulka27.A"/>
        <table:table-row table:style-name="Tabulka27.1">
          <table:table-cell table:style-name="Tabulka27.A1" office:value-type="string">
            <text:p text:style-name="P16"><text:span text:style-name="T65">P</text:span>otřeby seberealizace:</text:p>
          </table:table-cell>
        </table:table-row>
      </table:table>
      <text:p text:style-name="P35"/>
      <text:list xml:id="list83929884929892" text:continue-numbering="true" text:style-name="WW8Num80">
        <text:list-item>
          <text:p text:style-name="P313">uspokojování potřeby uskutečnit, čím daná osobnost potencionálně je, uspokojování potřeby sebenaplnění</text:p>
        </text:list-item>
      </text:list>
      <text:p text:style-name="P37"/>
      <text:p text:style-name="P37"/>
      <text:p text:style-name="P34"/>
      <table:table table:name="Tabulka28" table:style-name="Tabulka28">
        <table:table-column table:style-name="Tabulka28.A"/>
        <table:table-row table:style-name="Tabulka28.1">
          <table:table-cell table:style-name="Tabulka28.A1" office:value-type="string">
            <text:p text:style-name="P15"/>
            <text:p text:style-name="P17">Jak to zajišťujeme:</text:p>
            <text:p text:style-name="P42"/>
          </table:table-cell>
        </table:table-row>
      </table:table>
      <text:p text:style-name="P29"/>
      <text:list xml:id="list951819329" text:style-name="WW8Num30">
        <text:list-item>
          <text:p text:style-name="P308">Projevujeme empatii</text:p>
        </text:list-item>
        <text:list-item>
          <text:p text:style-name="P308"><text:soft-page-break/>Využíváme popis situace – snažíme se o to, abychom všeobecně nehodnotili chování dítěte</text:p>
        </text:list-item>
        <text:list-item>
          <text:p text:style-name="P308">Používáme JÁ výroky, vyjadřujeme své pocity</text:p>
        </text:list-item>
        <text:list-item>
          <text:p text:style-name="P308">Snažíme se o vyvarování trestů, zákazů, laciných pochval a odměn</text:p>
        </text:list-item>
        <text:list-item>
          <text:p text:style-name="P308">Využíváme pozitivní komunikaci</text:p>
        </text:list-item>
        <text:list-item>
          <text:p text:style-name="P308">Podporujeme samostatnost dítěte možností výběru</text:p>
        </text:list-item>
      </text:list>
      <text:p text:style-name="P29"/>
      <text:p text:style-name="P29"/>
      <text:p text:style-name="P34"/>
      <table:table table:name="Tabulka29" table:style-name="Tabulka29">
        <table:table-column table:style-name="Tabulka29.A"/>
        <table:table-row table:style-name="Tabulka29.1">
          <table:table-cell table:style-name="Tabulka29.A1" office:value-type="string">
            <text:p text:style-name="P196"/>
            <text:p text:style-name="P16">Dlouhodobý vzdělávací cíl mateřské školy</text:p>
            <text:p text:style-name="P42"/>
          </table:table-cell>
        </table:table-row>
      </table:table>
      <text:p text:style-name="P197"/>
      <text:p text:style-name="P57">Dítě jako osobnost schopná se učit, s osvojenými základy hodnot, samostatná, schopná působit na své okolí.</text:p>
      <text:p text:style-name="P57"/>
      <text:p text:style-name="P58">Realizace:</text:p>
      <text:list xml:id="list2259134841" text:style-name="WW8Num31">
        <text:list-item>
          <text:p text:style-name="P314">Podporováním samostatnosti, sebedůvěry dítěte</text:p>
        </text:list-item>
        <text:list-item>
          <text:p text:style-name="P314">Rozvíjením chápání sociálních vztahů a rolí</text:p>
        </text:list-item>
        <text:list-item>
          <text:p text:style-name="P314">Budováním pozitivního vztahu k pohybovým činnostem</text:p>
        </text:list-item>
        <text:list-item>
          <text:p text:style-name="P314">Rozvíjením poznávání, dovedností a citů, orientace v prostředí, ve světě</text:p>
        </text:list-item>
        <text:list-item>
          <text:p text:style-name="P314">Vytvářením prostředí s dostatkem porozumění a lásky</text:p>
        </text:list-item>
      </text:list>
      <text:p text:style-name="P17"/>
      <table:table table:name="Tabulka30" table:style-name="Tabulka30">
        <table:table-column table:style-name="Tabulka30.A"/>
        <table:table-row table:style-name="Tabulka30.1">
          <table:table-cell table:style-name="Tabulka30.A1" office:value-type="string">
            <text:p text:style-name="P17">Rámcové vzdělávací cíle</text:p>
          </table:table-cell>
        </table:table-row>
      </table:table>
      <text:p text:style-name="P1"/>
      <text:list xml:id="list168684152" text:style-name="WW8Num22">
        <text:list-item>
          <text:p text:style-name="P315">Rozvíjení dítěte a jeho schopnosti učení</text:p>
        </text:list-item>
        <text:list-item>
          <text:p text:style-name="P315">Osvojení si základů hodnot, na nichž je naše společnost založena</text:p>
        </text:list-item>
        <text:list-item>
          <text:p text:style-name="P315">Získání osobní samostatnosti a schopnosti projevovat se jako samostatná osobnost působící na své okolí</text:p>
        </text:list-item>
      </text:list>
      <text:p text:style-name="P1"/>
      <text:p text:style-name="P1">Záměrem těchto rámcových cílů je dovést dítě na konci předškolního období k tomu, aby v rozsahu svých osobních předpokladů získalo přiměřenou fyzickou, psychickou a i sociální samostatnost a základy kompetencí důležitých pro jeho další rozvoj.</text:p>
      <text:p text:style-name="P1"/>
      <text:p text:style-name="P1">Realizace:</text:p>
      <text:p text:style-name="P1">Je stanovena tak, aby základní obsah našeho vzdělávání respektoval současné trendy předškolního vzdělávání, aby respektoval věk, předpoklady a zkušenosti dětí, jejich současné i budoucí potřeby a stejně tak i prostředí a možnosti mateřské školy</text:p>
      <text:p text:style-name="P34"/>
      <text:list xml:id="list83931427210355" text:continue-list="list83929884929892" text:style-name="WW8Num80">
        <text:list-item>
          <text:p text:style-name="P309">vytvořením příznivého, vstřícného prostředí na pracovišti pro děti i všechny zaměstnance</text:p>
          <text:p text:style-name="P309"/>
        </text:list-item>
        <text:list-item>
          <text:p text:style-name="P309">vytvořením odpovídajících pracovních podmínek, vstřícnou formou oboustranné spolupráce s rodičovskou veřejností a partnery</text:p>
          <text:p text:style-name="P309"/>
        </text:list-item>
        <text:list-item>
          <text:p text:style-name="P309">vytvořením pravidelného denního řádu</text:p>
        </text:list-item>
      </text:list>
      <text:p text:style-name="P36"/>
      <text:p text:style-name="P36"/>
      <text:p text:style-name="P36"/>
      <text:p text:style-name="P36"><text:soft-page-break/></text:p>
      <text:p text:style-name="P36"/>
      <text:p text:style-name="P36"/>
      <text:p text:style-name="P36"/>
      <text:p text:style-name="P36"/>
      <text:p text:style-name="P36"/>
      <text:p text:style-name="P36"/>
      <text:p text:style-name="P48">Obsah je strukturován do pěti oblastí, ve kterých jsou rozpracovány cílové kompetence vycházející z Rámcového vzdělávacího programu pro předškolní vzdělávání.</text:p>
      <text:p text:style-name="P26"/>
      <text:p text:style-name="P3"/>
      <table:table table:name="Tabulka31" table:style-name="Tabulka31">
        <table:table-column table:style-name="Tabulka31.A"/>
        <table:table-row table:style-name="Tabulka31.1">
          <table:table-cell table:style-name="Tabulka31.A1" office:value-type="string">
            <text:p text:style-name="P17">Vím, kdo jsem a kam patřím ( Dítě a společnost)</text:p>
          </table:table-cell>
        </table:table-row>
      </table:table>
      <text:p text:style-name="P4"/>
      <text:p text:style-name="P14">Obsahem vzdělávací nabídky jsou události spojené s uvědomováním a prožíváním své identity a osobních rolí, které dítě prožívá a s nimiž se setkává</text:p>
      <text:p text:style-name="P14"/>
      <text:p text:style-name="P14">Budeme se snažit uvést dítě do společnosti ostatních lidí, do života v lidské společnosti i do světa kultury a umění, pomůžeme dítěti osvojit si potřebné dovednosti, návyky a postoje, přijmout základní všeobecně uznávané společenské, morální, etické a estetické hodnoty, naučíme dítě se podílet na utváření společenské pohody.</text:p>
      <text:p text:style-name="P62"/>
      <table:table table:name="Tabulka32" table:style-name="Tabulka32">
        <table:table-column table:style-name="Tabulka32.A"/>
        <table:table-row table:style-name="Tabulka32.1">
          <table:table-cell table:style-name="Tabulka32.A1" office:value-type="string">
            <text:p text:style-name="P63">Učím se zvládnout, co život přináší ( Dítě a svět)</text:p>
          </table:table-cell>
        </table:table-row>
      </table:table>
      <text:p text:style-name="P65"/>
      <text:p text:style-name="P65">Obsahem vzdělávací nabídky jsou události spojené s prožíváním a zvládáním dějů a změn ve společenstvích, ve kterých dítě žije v průběhu života</text:p>
      <text:p text:style-name="P65"/>
      <text:p text:style-name="P65">Zaměříme se na založení elementárního povědomí o okolním světě a jeho dění, o vlivu člověka na životní prostředí – počínaje nejbližším okolím a konče globálními problémy.</text:p>
      <text:p text:style-name="P53"/>
      <table:table table:name="Tabulka33" table:style-name="Tabulka33">
        <table:table-column table:style-name="Tabulka33.A"/>
        <table:table-row table:style-name="Tabulka33.1">
          <table:table-cell table:style-name="Tabulka33.A1" office:value-type="string">
            <text:p text:style-name="P52">Žiji uprostřed neustálých proměn v přírodě ( Dítě a ten druhý)</text:p>
          </table:table-cell>
        </table:table-row>
      </table:table>
      <text:p text:style-name="P49"/>
      <text:p text:style-name="P49">Obsahem vzdělávací nabídky jsou události spojené s přírodními ději a jevy, zaměřené na poznávání jejich podstaty a dopadů na prostředí a obyvatele, kteří v něm žijí</text:p>
      <text:p text:style-name="P49"/>
      <text:p text:style-name="P49">Budeme podporovat utváření vztahů k jinému dítěti či dospělému, posilovat, kultivovat a obohacovat jejich vzájemnou komunikaci a zajišťovat pohodu těchto vztahů</text:p>
      <text:p text:style-name="P66"/>
      <table:table table:name="Tabulka34" table:style-name="Tabulka34">
        <table:table-column table:style-name="Tabulka34.A"/>
        <table:table-row table:style-name="Tabulka34.1">
          <table:table-cell table:style-name="Tabulka34.A1" office:value-type="string">
            <text:p text:style-name="P68">Podporuji zdraví ostatních ( Dítě a jeho tělo)</text:p>
          </table:table-cell>
        </table:table-row>
      </table:table>
      <text:p text:style-name="P67"/>
      <text:p text:style-name="P69">Obsahem vzdělávací nabídky jsou události, při nichž vznikají záměrné aktivity, ovlivňující prostředí – lidské i přírodní, i komunitu, v níž dítě žije.</text:p>
      <text:p text:style-name="P69"/>
      <text:p text:style-name="P69">Budeme stimulovat a podporovat růst a neurosvalový vývoj dítěte, jeho fyzickou pohodu, zlepšovat jeho tělesnou zdatnost i pohybovou a zdravotní kulturu, podporovat rozvoj jeho pohybových a manipulačních dovedností, učit je sebeobslužným dovednostem a vést je ke zdravým životním návykům a postojům.</text:p>
      <text:p text:style-name="P61"/>
      <table:table table:name="Tabulka35" table:style-name="Tabulka35">
        <table:table-column table:style-name="Tabulka35.A"/>
        <table:table-row table:style-name="Tabulka35.1">
          <table:table-cell table:style-name="Tabulka35.A1" office:value-type="string">
            <text:p text:style-name="P63">Chráním si své zdraví ( Dítě a jeho psychika)</text:p>
          </table:table-cell>
        </table:table-row>
      </table:table>
      <text:p text:style-name="P61"/>
      <text:p text:style-name="P64"><text:soft-page-break/>Obsahem vzdělávací nabídky jsou události spojené s vytvářením zdravého životního stylu, osvojování zdravých životních návyků z hlediska holistického pojetí zdraví</text:p>
      <text:p text:style-name="P64"/>
      <text:p text:style-name="P64">Budeme podporovat duševní pohodu dítěte, jeho psychickou zdatnost a odolnost, rozvoj intelektu a jazyka, poznávacích procesů a funkcí, citů a vůle. Budeme stimulovat osvojování a rozvoj jeho vzdělávacích dovedností, poznávání a učení.</text:p>
      <text:p text:style-name="P25"/>
      <text:p text:style-name="P25"/>
      <text:p text:style-name="P25"/>
      <table:table table:name="Tabulka48" table:style-name="Tabulka48">
        <table:table-column table:style-name="Tabulka48.A"/>
        <table:table-row table:style-name="TableLine1303947563792">
          <table:table-cell table:style-name="Tabulka48.A1" office:value-type="string">
            <text:p text:style-name="P246">5.3. Dlouhodobý plán školy</text:p>
          </table:table-cell>
        </table:table-row>
      </table:table>
      <text:p text:style-name="P25"/>
      <text:p text:style-name="P39">· <text:span text:style-name="T34">vybudovat přírodní zahradu s venkovními učebnami</text:span></text:p>
      <text:p text:style-name="P205">· <text:span text:style-name="T4">postupně dle finančních možností doplňovat vybavení </text:span><text:span text:style-name="T7">mateřské školy</text:span></text:p>
      <text:p text:style-name="P205">· <text:span text:style-name="T4">vyčlenit prostory pro umístění „kontejnerů“ na tříděný odpad</text:span></text:p>
      <text:p text:style-name="P205">· <text:span text:style-name="T6">v rámci možností </text:span><text:span text:style-name="T4">uspokojovat rodiče dětí, které vyžadují dietní stravu ze zdravotních </text:span></text:p>
      <text:p text:style-name="P205"><text:span text:style-name="T4"><text:s text:c="2"/></text:span><text:span text:style-name="T7">důvodů</text:span></text:p>
      <text:p text:style-name="P40">· zabezpečit pestrou a kvalitní stravu a jídelníček s prvky zdravé výživy</text:p>
      <text:p text:style-name="P39">· individuální práce s dětmi <text:span text:style-name="T51">se speciálními vzdělávacími potřebami</text:span></text:p>
      <text:p text:style-name="P205">· <text:span text:style-name="T4">prevence nežádoucích jevů </text:span><text:span text:style-name="T7">chování</text:span></text:p>
      <text:p text:style-name="P205">· <text:span text:style-name="T4">zapojení rodičů do vzdělávacího procesu</text:span></text:p>
      <text:p text:style-name="P205">· <text:span text:style-name="T4">v příznivém počasí zařazovat pobyt venku v maximálně míře</text:span></text:p>
      <text:p text:style-name="P205">· <text:span text:style-name="T4">osobní zodpovědnost za plnění úkolů a dodržování </text:span><text:span text:style-name="T7">daných </text:span><text:span text:style-name="T4">termín</text:span><text:span text:style-name="T7">ů</text:span></text:p>
      <text:p text:style-name="P205">· <text:span text:style-name="T4">upevňovat vazby mezi </text:span><text:span text:style-name="T7">mateřskou školou a spolupracují</text:span><text:span text:style-name="T8">cí</text:span><text:span text:style-name="T7">mi partne</text:span><text:span text:style-name="T8">r</text:span><text:span text:style-name="T7">y</text:span></text:p>
      <text:p text:style-name="P205">· <text:span text:style-name="T4">zlepš</text:span><text:span text:style-name="T9">ovat </text:span><text:span text:style-name="T4">informovanost rodičů o životě v mateřské škole, otevřenější komunikace,</text:span></text:p>
      <text:p text:style-name="P223"><text:s text:c="3"/>k řešení některých otázek využívat i společných akcí</text:p>
      <text:p text:style-name="P205">· <text:span text:style-name="T4">více využívat profesních dovedností rodičů</text:span></text:p>
      <text:p text:style-name="P40">· zařazov<text:span text:style-name="T65">at</text:span> prvk<text:span text:style-name="T65">y</text:span> polytechnické výchovy, <text:span text:style-name="T34">ICT, </text:span>dopravní výchovy</text:p>
      <text:p text:style-name="P40">- <text:span text:style-name="T51">postupně realizovat plán obnovy zařízení </text:span><text:span text:style-name="T59">interiérů </text:span><text:span text:style-name="T51">mateřské školy</text:span></text:p>
      <text:p text:style-name="P40">- <text:span text:style-name="T51">postupně realizovat ve spolupráci se zřizovatelem stav budovy mateřské školy</text:span></text:p>
      <text:p text:style-name="P40"><text:s text:c="3"/><text:span text:style-name="T51">na ulici Havlíčkova</text:span></text:p>
      <text:p text:style-name="P25"/>
      <table:table table:name="Tabulka49" table:style-name="Tabulka49">
        <table:table-column table:style-name="Tabulka49.A"/>
        <table:table-row table:style-name="TableLine1303947568688">
          <table:table-cell table:style-name="Tabulka49.A1" office:value-type="string">
            <text:p text:style-name="P249">5.4. Metody a formy vzdělávání</text:p>
          </table:table-cell>
        </table:table-row>
      </table:table>
      <text:p text:style-name="P28"/>
      <text:p text:style-name="P73">Charakteristika tříd se neliší, v<text:span text:style-name="T13">e všech </text:span><text:s/>třídách využíváme metod a forem vzdělávání, které podporují dětskou zvídavost, lásku k druhému a okolí, ve kterém žije. </text:p>
      <text:p text:style-name="P74">Tyto metody jsou založeny na přímých zážitcích a podněcují v dětech radost z učení.</text:p>
      <text:p text:style-name="P74"/>
      <text:p text:style-name="P74">Preferujeme metody: </text:p>
      <text:p text:style-name="P73"><text:span text:style-name="T52">P</text:span>rožitkového učení </text:p>
      <text:p text:style-name="P73"><text:span text:style-name="T52">P</text:span>ráce s knihou </text:p>
      <text:p text:style-name="P73"><text:span text:style-name="T52">P</text:span>říklad</text:p>
      <text:p text:style-name="P73"><text:span text:style-name="T52">P</text:span>ochval<text:span text:style-name="T55">a</text:span></text:p>
      <text:p text:style-name="P73"><text:span text:style-name="T52">K</text:span>omunitní a di<text:span text:style-name="T65">s</text:span>ku<text:span text:style-name="T65">z</text:span>ní kruh </text:p>
      <text:p text:style-name="P73"><text:span text:style-name="T52">T</text:span>vořiv<text:span text:style-name="T52">á</text:span> dramatik<text:span text:style-name="T65">a</text:span> </text:p>
      <text:p text:style-name="P73"><text:span text:style-name="T52">E</text:span>xperiment </text:p>
      <text:p text:style-name="P73"><text:span text:style-name="T52">Z</text:span>koumání </text:p>
      <text:p text:style-name="P73"><text:span text:style-name="T52">P</text:span>sychomotorické, zdravotní, relaxační cvičení </text:p>
      <text:p text:style-name="P73"><text:span text:style-name="T52">K</text:span>ooperativní, <text:span text:style-name="T52">tvořivé</text:span> a námětové hry</text:p>
      <text:p text:style-name="P73"/>
      <text:p text:style-name="P75">Spontánní hra, řízená aktivita, individuální a relaxační činnost se stává nejčastější formou vzdělávání. </text:p>
      <text:p text:style-name="P75"><text:soft-page-break/>Ve vyvážené míře k těmto činnostem užíváme individuálních, skupinových a frontálních činností, do kterých se děti zapojují dle svých zájmů a nálad. </text:p>
      <text:p text:style-name="P73"/>
      <text:p text:style-name="P73">Nejdůležitější prostředky výchovy: </text:p>
      <text:p text:style-name="P73"/>
      <text:p text:style-name="P258"><text:span text:style-name="T52">V</text:span>hodně zvolený program </text:p>
      <text:p text:style-name="P258"><text:span text:style-name="T52">K</text:span>ladný vzor a pedagogický optimismus </text:p>
      <text:p text:style-name="P258"><text:span text:style-name="T52">V</text:span>olnost při výběru <text:span text:style-name="T51">nabízených činností</text:span></text:p>
      <text:p text:style-name="P73"/>
      <text:p text:style-name="P81"/>
      <table:table table:name="Tabulka50" table:style-name="Tabulka50">
        <table:table-column table:style-name="Tabulka50.A"/>
        <table:table-row table:style-name="TableLine1303947561488">
          <table:table-cell table:style-name="Tabulka50.A1" office:value-type="string">
            <text:p text:style-name="P251">5.5.Zajištění vzdělávání dětí se speciálními vzdělávacími potřebami a dětí nadaných</text:p>
          </table:table-cell>
        </table:table-row>
      </table:table>
      <text:p text:style-name="P70"/>
      <text:p text:style-name="P79">Pravidla a průběh tvorby, realizace a vyhodnocení PLPP: </text:p>
      <text:p text:style-name="P72">Zjistí-li učitelka v rámci pedagogické diagnostiky mírné obtíže u některého z dětí, je pro něho učitelkou a garantem pro výchovné poradenství a prevenci rizikového chování vypracován PLPP I. stupně, ve kterém jsou stanoveny organizace, formy a metody výuky. </text:p>
      <text:p text:style-name="P72">S PLPP je obeznámen i zákonný zástupce dítěte. PLPP je každé 3 měsíce vyhodnocován. V případě zlepšení se v práci s PLPP pokračuje. V opačném případě je dítěti doporučeno odborné vyšetření ve školském poradenském zařízení (ŠPZ) jako je PPP, SPC, SVP apod. </text:p>
      <text:p text:style-name="P70"/>
      <text:p text:style-name="P79">Pravidla a průběh tvorby, realizace a vyhodnocení IVP: </text:p>
      <text:p text:style-name="P79"/>
      <text:p text:style-name="P72">V případě, že je dítěti v ŠPZ doporučena podpora vyššího stupně, je pro dítě vypracován individuální vzdělávací plán (IVP) jako závazný dokument pro zajištění speciálních vzdělávacích potřeb žáka. </text:p>
      <text:p text:style-name="P72">Organizace, formy, metody výuky a pomůcky k zajištění podpory jsou v plánu zpracovány dle požadavků ŠPZ. </text:p>
      <text:p text:style-name="P70">Na jeho vytvoření spolupracuje MŠ, zákonný zástupce a ŠPZ. </text:p>
      <text:p text:style-name="P71">Zpracování a provádění IVP zajišťuj<text:span text:style-name="T34">e třídní </text:span>učitelka. S IVP jsou seznámeny všechny učitelky MŠ a zákonný zástupce, který tuto skutečnost potvrdí svým podpisem. Poskytování vzdělávání podle IVP je prováděno pouze na základě písemného informovaného souhlasu zákonného zástupce dítěte. Nejméně jednou ročně škola společně se ŠPZ vyhodnotí naplňování IVP.</text:p>
      <text:p text:style-name="P71"/>
      <text:p text:style-name="P80">Zodpovědné osoby: </text:p>
      <text:p text:style-name="P80"/>
      <text:p text:style-name="P71">Při vzdělávání dětí se speciálními vzdělávacími potřebami spolupracuje učitelka s dalšími odborníky. Využívá služby školských poradenských zařízení. Snahou učitel<text:span text:style-name="T34">ek</text:span> je vytvoření optimálních podmínek k rozvoji osobnosti každého dítět<text:span text:style-name="T65">e</text:span> tak, aby dosáhlo co největší samostatnosti. </text:p>
      <text:p text:style-name="P85"/>
      <text:p text:style-name="P85"/>
      <table:table table:name="Tabulka51" table:style-name="Tabulka51">
        <table:table-column table:style-name="Tabulka51.A"/>
        <table:table-row table:style-name="TableLine1303947567248">
          <table:table-cell table:style-name="Tabulka51.A1" office:value-type="string">
            <text:p text:style-name="P275">5.6 Zajištění průběhu vzdělávání dětí od dvou do tří let</text:p>
          </table:table-cell>
        </table:table-row>
      </table:table>
      <text:p text:style-name="P134"/>
      <text:p text:style-name="P146">Denní program upravujeme tak, že zohledňujeme specifika související s úrovní motoriky, jazykového a psychického vývoje dítěte, bereme ohled na jiné tempo rozvoje prosociálních vztahů mezi dětmi. </text:p>
      <text:p text:style-name="P146"/>
      <text:p text:style-name="P146">Plánování a realizace konkrétních vzdělávacích činností přizpůsobujeme možnostem a schopnostem dětí, podle toho volíme metody a formy práce. Učíme děti nápodobou, situačním učením, často opakujeme činnosti, provádíme pravidelné rituály. Řízenou činnost volíme na kratší dobu, protože se zpravidla děti mladší tří let nedokážou delší dobu soustředit. Činnosti <text:soft-page-break/>průběžně střídáme a snažíme se sladit spontánní s řízenými. Největší prostor ponecháváme volné hře a pohybovým aktivitám.</text:p>
      <text:p text:style-name="P146"/>
      <table:table table:name="Tabulka65" table:style-name="Tabulka65">
        <table:table-column table:style-name="Tabulka65.A"/>
        <table:table-row table:style-name="TableLine1303947567824">
          <table:table-cell table:style-name="Tabulka65.A1" office:value-type="string">
            <text:p text:style-name="P272">5.7. Distanční vzdělávání v mateřské škole</text:p>
          </table:table-cell>
        </table:table-row>
      </table:table>
      <text:p text:style-name="P146"/>
      <text:list xml:id="list3768126077" text:style-name="L1">
        <text:list-header>
          <text:p text:style-name="P329">Distanční vzdělávání přesně definuje § 184a školského zákona.<text:span text:style-name="T32"> </text:span></text:p>
        </text:list-header>
        <text:list-item>
          <text:p text:style-name="P331">Jde o vzdělávání dětí na dálku. </text:p>
        </text:list-item>
        <text:list-item>
          <text:p text:style-name="P331">Distanční vzdělávání se poskytuje pouze v důsledku krizových nebo mimořádných opatření nebo z důvodu nařízení karantény za předpokladu, že chybí většina dětí ve třídě, ve které je plněno povinné předškolní vzdělávání. </text:p>
        </text:list-item>
        <text:list-item>
          <text:p text:style-name="P331">Distanční vzdělávání se neposkytuje, pokud děti do MŠ nechodí kvůli neštovicím, střevní viróze nebo pokud je MŠ uzavřena například z důvodu rekonstrukce. <text:s/></text:p>
        </text:list-item>
        <text:list-item>
          <text:p text:style-name="P331">Distanční vzdělávání je určeno pouze pro děti, pro které je předškolní vzdělávání povinné. </text:p>
        </text:list-item>
        <text:list-item>
          <text:p text:style-name="P331"><text:s/>Bude-li dítě nemocné nebo se nebude moci distančního vzdělávání účastnit, rodič je povinen jej omluvit. <text:s/>Omlouvat dítě lze prostřednictvím emailu, telefonicky na čísle: 573 3<text:span text:style-name="T65">96</text:span> 684 – na pracovišti Havlíčkova 1409 </text:p>
        </text:list-item>
        <text:list-item>
          <text:p text:style-name="P331">na pracovišti Všetuly telefonicky na čísle: 775 795 930</text:p>
        </text:list-item>
        <text:list-item>
          <text:p text:style-name="P331">na pracovišti Tučapy na telefonu: 573 396 284</text:p>
        </text:list-item>
      </text:list>
      <text:p text:style-name="P105"/>
      <text:list xml:id="list83930680403048" text:continue-numbering="true" text:style-name="L1">
        <text:list-header>
          <text:p text:style-name="P329">Způsob poskytování distančního vzdělávání</text:p>
        </text:list-header>
        <text:list-item>
          <text:p text:style-name="P331">Dle zákona „způsob poskytování vzdělávání distančním způsobem přizpůsobí škola podmínkám dítěte„. </text:p>
        </text:list-item>
        <text:list-item>
          <text:p text:style-name="P331">V případě distanční výuky budou v mateřské škole týdenní vzdělávací cíle a tématicky zaměřené bloky s nabídkou činností, které posilují a rozvíjejí kompetence dítěte dle TVP, dostupné na facebooku v uzavřené skupině Předškoláci Mateřské školy Sluníčko Holešov</text:p>
        </text:list-item>
        <text:list-item>
          <text:p text:style-name="P331">Ostatní třídy budou s rodiči a dětmi komunikovat přes facebook v uzavřené skupině Mateřská škola Sluníčko Holešov.</text:p>
        </text:list-item>
        <text:list-item>
          <text:p text:style-name="P331">Na obou platformách budou zveřejňovány vzdělávací činnosti a aktivity a pomocí těchto platforem budeme s rodiči komunikovat, vzájemně si zasílat informace o výsledcích vzdělávání, fotografie či zpracované pracovní listy a vypracovaná zadání úkolů. <text:s/></text:p>
        </text:list-item>
        <text:list-item>
          <text:p text:style-name="P331">E-maily rodičů budeme využívat v případě distanční výuky k zasílání některých výukových materiálů. <text:s/></text:p>
        </text:list-item>
        <text:list-item>
          <text:p text:style-name="P332">Pro osobní konzultace a realizaci skupinových hovorů využijeme platformu Whatssap skupinově 3-5<text:span text:style-name="T65">leté </text:span>dět<text:span text:style-name="T65">i</text:span> </text:p>
        </text:list-item>
        <text:list-item>
          <text:p text:style-name="P332">Nenastavujeme hodinový rozsah ani časové vymezení distančního vzdělávání.</text:p>
        </text:list-item>
        <text:list-item>
          <text:p text:style-name="P333">Pokud zákonní zástupci nevlastní žádné ICT vybavení, pomocí kterého by mohli se školou komunikovat, bude na každém pracovišti určen jeden den v týdnu, kdy si zákonný zástupce může v MŠ vzdělávací materiály vyzvednout a zároveň odevzdat vypracovaná zadání. </text:p>
        </text:list-item>
      </text:list>
      <text:p text:style-name="P106"/>
      <text:list xml:id="list83930386896226" text:continue-numbering="true" text:style-name="L1">
        <text:list-header>
          <text:p text:style-name="P330">Vzdělávání mladších dětí</text:p>
        </text:list-header>
        <text:list-item>
          <text:p text:style-name="P331">Mladší děti (3-5 let) se mohou distančního vzdělávání také účastnit, ale bude to bráno jako nadstandartní činnost a vstřícný krok naší mateřské školy. Plnění úkolů a vypracovávání pracovních listů od mladších dětí nelze vymáhat. </text:p>
        </text:list-item>
      </text:list>
      <text:p text:style-name="P105"/>
      <text:p text:style-name="P105"/>
      <text:list xml:id="list83930192444359" text:continue-numbering="true" text:style-name="L1">
        <text:list-header>
          <text:p text:style-name="P330">Hodnocení distančního vzdělávání</text:p>
        </text:list-header>
        <text:list-item>
          <text:p text:style-name="P333"><text:soft-page-break/>Dle § 184a školského zákona jsme povinni poskytnout dětem zpětnou vazbu v podobě hodnocení jejich práce při distančním vzdělávání. </text:p>
        </text:list-item>
        <text:list-item>
          <text:p text:style-name="P333">Hodnocení v tomto případě bude poskytováno: - písemně formou krátkých vzkazů buď </text:p>
          <text:p text:style-name="P333">e-mailem či na facebookovém profilu ; - ústně při osobních návštěvách zákonného zástupce při vyzvedávání vzdělávacích materiálů na jednotlivých pracovištích MŠ.</text:p>
        </text:list-item>
      </text:list>
      <text:p text:style-name="P107"/>
      <text:p text:style-name="P107"/>
      <text:p text:style-name="P107"/>
      <table:table table:name="Tabulka69" table:style-name="Tabulka69">
        <table:table-column table:style-name="Tabulka69.A"/>
        <table:table-row table:style-name="TableLine1303947555728">
          <table:table-cell table:style-name="Tabulka69.A1" office:value-type="string">
            <text:p text:style-name="P259">5<text:span text:style-name="T5">.8. Vzdělávání a jazyková příprava dětí s nedostatečnou znalostí českého jazyka</text:span></text:p>
          </table:table-cell>
        </table:table-row>
      </table:table>
      <text:p text:style-name="P146"/>
      <text:p text:style-name="P164">Ředitelka mateřské školy může v souladu s vyhláškou č. 14/20225 Sb., o předškolním vzdělávání ve znění pozdějších předpisů – zřídit skupinu nebo skupiny pro bezplatnou jazykovou přípravu v zájmu zajištění plynulého přechodu dětí z mateřské školy do základního vzdělávání.</text:p>
      <text:p text:style-name="P164"/>
      <text:p text:style-name="P164">Do této skupiny mohou být zařazeni děti – cizinci, kteří pocházejí z jiného jazykového nebo kulturního prostředí a potřebují podporu učitele mateřské školy při osvojování znalostí českého jazyka.</text:p>
      <text:p text:style-name="P164"/>
      <text:p text:style-name="P164">Skupina pro jazykovou přípravu může být zřízena pokud počet dětí, kteří jsou cizinci a pro které je vzdělávání povinné, je alespoň č v jednotlivých místech poskytovaného vzdělávání.</text:p>
      <text:p text:style-name="P164"/>
      <text:p text:style-name="P164">Mateřská škola poskytuje dětem ve skupině jazykovou přípravu v rozsahu 1 hodiny týdně.</text:p>
      <text:p text:style-name="P164">Skupina může mít nejvíce 8 dětí.</text:p>
      <text:p text:style-name="P164"/>
      <text:p text:style-name="P164">Toto vzdělávání je poskytováno v souladu s podpůrným materiálem – Kurikulum češtiny jako druhého jazyka pro povinné vzdělávání.</text:p>
      <text:p text:style-name="P164"/>
      <text:p text:style-name="P164">Tento materiál bude využíván při individuální práci s dětmi s nedostatečnou znalostí českého jazyka již při nástupu dítěte do mateřské školy.</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 table:name="Tabulka52" table:style-name="Tabulka52">
        <table:table-column table:style-name="Tabulka52.A"/>
        <text:soft-page-break/>
        <table:table-row table:style-name="TableLine1303947568112">
          <table:table-cell table:style-name="Tabulka52.A1" office:value-type="string">
            <text:p text:style-name="P284">6. Vzdělávací obsah</text:p>
          </table:table-cell>
        </table:table-row>
      </table:table>
      <text:p text:style-name="P247"/>
      <table:table table:name="Tabulka53" table:style-name="Tabulka53">
        <table:table-column table:style-name="Tabulka53.A"/>
        <table:table-row table:style-name="TableLine1303947562928">
          <table:table-cell table:style-name="Tabulka53.A1" office:value-type="string">
            <text:p text:style-name="P267">6.1. Principy a metody vzdělávání</text:p>
          </table:table-cell>
        </table:table-row>
      </table:table>
      <text:p text:style-name="P128"/>
      <text:p text:style-name="P162">Preferujeme metody prožitkového učení, práce s knihou, příkladu, pochvaly, komunitní<text:span text:style-name="T65">ho</text:span> a disku<text:span text:style-name="T65">z</text:span>ní<text:span text:style-name="T65">ho</text:span> kruh<text:span text:style-name="T65">u</text:span>, tvořivé dramatiky, experimentu, zkoumání, psychomotorického, zdravotního, relaxačního cvičení <text:span text:style-name="T35">a </text:span>kooperativní a námětové hry.</text:p>
      <text:p text:style-name="P162"/>
      <text:p text:style-name="P162">Spontánní hra, řízená aktivita, individuální a relaxační činnost se stává nejčastější formou vzdělávání. Ve vyvážené míře k těmto činnostem užíváme individuálních, skupinových a frontálních činností, do kterých se děti zapojují dle svých zájmů a nálad. </text:p>
      <text:p text:style-name="P127"/>
      <table:table table:name="Tabulka54" table:style-name="Tabulka54">
        <table:table-column table:style-name="Tabulka54.A"/>
        <table:table-row table:style-name="TableLine1303947558320">
          <table:table-cell table:style-name="Tabulka54.A1" office:value-type="string">
            <text:p text:style-name="P268">6.2 Třídní vzdělávací program</text:p>
          </table:table-cell>
        </table:table-row>
      </table:table>
      <text:p text:style-name="P129"/>
      <text:p text:style-name="P230">K rozvíjení kompetencí u dětí si učitelky vyberou příslušnou vzdělávací nabídku ze všech vzdělávacích oblastí tak, aby vedla k naplňování očekávaných výstupů.</text:p>
      <text:p text:style-name="P230">Třídní vzdělávací plán tvoří učitelky na třídách a volí ho takovým způsobem, aby byl v rovnováze rozvoj praktický i intelektový.</text:p>
      <text:p text:style-name="P230"/>
      <text:list xml:id="list3391420444" text:style-name="WW8Num38">
        <text:list-item>
          <text:p text:style-name="P334">Při tvorbě TVP pracujeme s dílčími cíli (záměry) předškolního <text:s/>vzdělávání. Dílčí cíle vyjadřují, co má učitelka v průběhu předškolního vzdělávání sledovat a u dítěte podporovat. Plánování je přizpůsobeno podmínkám školy, jejím tradicím, prostředí, časové posloupnosti, počtu dětí a jejich individuálním předpokladů<text:span text:style-name="T65">m</text:span>.</text:p>
        </text:list-item>
      </text:list>
      <text:p text:style-name="P231"/>
      <text:list xml:id="list83930565991374" text:continue-numbering="true" text:style-name="WW8Num38">
        <text:list-item>
          <text:p text:style-name="P334">Závazné je dodržování očekávaných klíčových kompetencí, ( kompetence k učení, k řešení problémů, kompetence komunikativní, sociální a personální a kompetence činnostní a občanské), zakotvených v RVP PV.</text:p>
        </text:list-item>
      </text:list>
      <text:p text:style-name="P231"/>
      <text:list xml:id="list83929952496541" text:continue-numbering="true" text:style-name="WW8Num38">
        <text:list-item>
          <text:p text:style-name="P334">Plánování není nahodilé, vychází ze závěrů předcházející práce a z vyhodnocování poznatků dětí. Vzdělávací nabídka je rozčleněna pro jednotlivá témata a věkové kategorie – děti 3-4 leté, 4-5 leté a 5-6 leté. Využívány jsou podněty dětí, rodičů a pracovníků školy.</text:p>
        </text:list-item>
      </text:list>
      <text:p text:style-name="P231"/>
      <text:list xml:id="list83929980448104" text:continue-numbering="true" text:style-name="WW8Num38">
        <text:list-item>
          <text:p text:style-name="P335">Situaci <text:s/>analyzujeme na základě potřeb dětí, věkových zvláštností, evaluace předchozí </text:p>
          <text:p text:style-name="P335">t<text:span text:style-name="T56">e</text:span>matické části, nebo pracujeme s aktuální situací, která děti zajímá.</text:p>
        </text:list-item>
      </text:list>
      <text:p text:style-name="P231"/>
      <text:list xml:id="list83930591511712" text:continue-numbering="true" text:style-name="WW8Num38">
        <text:list-item>
          <text:p text:style-name="P334">Volba t<text:span text:style-name="T56">e</text:span>matických částí je ovlivněna životními situacemi, ve kterých se děti mohou nacházet v blízké budoucnosti a záměrem je naučit dítě vypořádat se s takovou situací.</text:p>
        </text:list-item>
      </text:list>
      <text:p text:style-name="P231"/>
      <text:list xml:id="list83929607308123" text:continue-numbering="true" text:style-name="WW8Num38">
        <text:list-item>
          <text:p text:style-name="P334">Zvolenou problematiku dosazujeme do schématu a struktury TVP, společně s dětmi ji konkretizujeme, formulujeme a navrhujeme zajímavé cesty řešení a náměty činností.</text:p>
        </text:list-item>
      </text:list>
      <text:p text:style-name="P231"/>
      <text:list xml:id="list83931479664007" text:continue-numbering="true" text:style-name="WW8Num38">
        <text:list-item>
          <text:p text:style-name="P334">Nabídku činností pro děti volíme tak, aby bylo současně rozvíjeno všech pět oblastí osobnosti dítěte, a byly naplňovány cílové kompetence.</text:p>
        </text:list-item>
      </text:list>
      <text:p text:style-name="P231"/>
      <text:list xml:id="list83930860554361" text:continue-numbering="true" text:style-name="WW8Num38">
        <text:list-item>
          <text:p text:style-name="P334">Takto připravený TVP aktualizujeme o činnosti, nápady a myšlenky, které vznikly v průběhu jeho realizace, takže se TVP může v průběhu měnit.</text:p>
        </text:list-item>
      </text:list>
      <text:p text:style-name="P231"/>
      <text:list xml:id="list83929397704445" text:continue-numbering="true" text:style-name="WW8Num38">
        <text:list-item>
          <text:p text:style-name="P334"><text:soft-page-break/>Podrobná struktura TVP - zvláště námětů činností slouží jako příprava učitelky, která podle ní promýšlí další postup s ohledem věkové kategorie, na individuální tempo jednotlivých dětí.</text:p>
          <text:p text:style-name="P334"/>
        </text:list-item>
      </text:list>
      <text:p text:style-name="P232"/>
      <text:p text:style-name="P232">Školní vzdělávací program je zpracován podle Rámcového vzdělávacího programu pro předškolní vzdělávání. Obsah vzdělávání je strukturován do pěti oblastí, ve kterých jsou rozpracovány cílové kompetence vycházející z RVP PV.</text:p>
      <text:p text:style-name="P232"/>
      <text:p text:style-name="P232"/>
      <text:p text:style-name="P232">V duchu přirozené životní logiky je obsah ŠVP strukturován dle ročních dob – podzim, zima, jaro, léto.</text:p>
      <text:p text:style-name="P232"/>
      <text:p text:style-name="P232">Vycházíme z předškolní výchovy orientované na osobnost dítěte, což v kurikulárním pojetí znamená důraz na výběr poznatků a činností, které podpoří rozvoj vlastností, schopností a kompetencí dítěte s perspektivou jejich životního praktického uplatnění.</text:p>
      <text:p text:style-name="P232"/>
      <text:p text:style-name="P232">V tomto duchu jsou zpracovány i TVP, které respektují členění na roční doby dané ŠVP. TVP jsou rozpracovány do čtyř témat, kopírující roční doby, každé téma je pomocí myšlenkové mapy rozpracováno do t<text:span text:style-name="T56">e</text:span>matických částí.</text:p>
      <text:p text:style-name="P232"/>
      <text:p text:style-name="P232">Náměty činností jsou strukturovány do pěti celků – pěti dnů v týdnu a měly by vždy postihnout všech pět oblastí vzdělávání. Vychází ze situace, z prostředí, z momentálních potřeb dítěte. Podrobnější zpracování slouží jako příprava.</text:p>
      <text:p text:style-name="P232"/>
      <text:p text:style-name="P232">S ohledem na volbu dílčích cílů budou podrobněji zpracovány činnosti v centrech herních aktivit (manipulace s předměty, pomůckami, nástroji, náčiním, materiálem smyslové a psychomotorické hry, konstruktivní a grafické dovednosti, jednoduché pracovní a sebeobslužné činnosti, zdravotně zaměřené činnosti).</text:p>
      <text:p text:style-name="P232"/>
      <text:p text:style-name="P232">Průběžné vzdělávací cíle nejsou plánovány v rámci t<text:span text:style-name="T56">e</text:span>matických částí, ale jejich postupné naplňování prolíná všemi každodenními činnostmi a příležitostmi (jedná se o cíle z oblasti sebeobsluhy, hygieny, bezpečnosti, chování, socializace, pěstování morálních a společenských hodnot).</text:p>
      <text:p text:style-name="P232"/>
      <text:p text:style-name="P115"/>
      <text:p text:style-name="P170"/>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able:table table:name="Tabulka55" table:style-name="Tabulka55">
        <table:table-column table:style-name="Tabulka55.A"/>
        <table:table-row table:style-name="TableLine1303947559472">
          <table:table-cell table:style-name="Tabulka55.A1" office:value-type="string">
            <text:p text:style-name="P269">6.3. Uspořádání témat v ŠVP</text:p>
          </table:table-cell>
        </table:table-row>
      </table:table>
      <text:p text:style-name="P157"/>
      <text:p text:style-name="P195"/>
      <table:table table:name="Tabulka103" table:style-name="Tabulka103">
        <table:table-column table:style-name="Tabulka103.A"/>
        <table:table-row table:style-name="Tabulka103.1">
          <table:table-cell table:style-name="Tabulka103.A1" office:value-type="string">
            <text:p text:style-name="P184"/>
            <text:p text:style-name="P20">Objevujeme svět se Sluníčkem</text:p>
            <text:p text:style-name="P195"/>
          </table:table-cell>
        </table:table-row>
      </table:table>
      <text:p text:style-name="P195"/>
      <text:p text:style-name="P195"/>
      <text:p text:style-name="P230"/>
      <text:p text:style-name="P230">Školní vzdělávací program je zpracován v souladu s Rámcovým programem předškolního vzdělávání a respektuje zásady osobnostně orientované pedagogiky. </text:p>
      <text:p text:style-name="P230"/>
      <text:p text:style-name="P236"/>
      <text:p text:style-name="P236">Školní vzdělávací program je rozčleněn na čtyři části – t<text:span text:style-name="T56">é</text:span>matické bloky.</text:p>
      <text:p text:style-name="P236"/>
      <text:p text:style-name="P230">Tématické bloky vychází <text:span text:style-name="T52">z</text:span> osobnostně orientovaného modelu předškolního vzdělávání, což v kurikulárním pojetí znamená, že pro obsah vzdělávání volíme takové poznatky a činnosti, které podporují rozvoj vlastností a schopnost<text:span text:style-name="T66">í</text:span> dítěte s perspektivou jejich životního a praktického uplatnění.</text:p>
      <text:p text:style-name="P236"/>
      <text:list xml:id="list1542431905" text:style-name="WW8Num44">
        <text:list-item>
          <text:p text:style-name="P342">Prožíváme podzim se Sluníčkem ( září, říjen, listopad)</text:p>
        </text:list-item>
        <text:list-item>
          <text:p text:style-name="P342">Prožíváme zimu se Sluníčkem ( prosinec, leden, únor)</text:p>
        </text:list-item>
        <text:list-item>
          <text:p text:style-name="P342">Prožíváme jaro se Sluníčkem ( březen, duben)</text:p>
        </text:list-item>
        <text:list-item>
          <text:p text:style-name="P342">Prožíváme léto se Sluníčkem ( květen, červen)</text:p>
        </text:list-item>
      </text:list>
      <text:p text:style-name="P236"/>
      <text:p text:style-name="P236">Celý obsah je koncipován tak, aby docházelo k uspokojování potřeb dítěte předškolního věku, které charakterizujeme takto:</text:p>
      <text:p text:style-name="P236"/>
      <text:p text:style-name="P22"/>
      <text:list xml:id="list1966270013" text:style-name="WW8Num66">
        <text:list-item>
          <text:p text:style-name="P316">Potřeba určitého <text:s/>množství , <text:s/>kvality <text:s/>a proměnlivosti vnějších vztahů</text:p>
        </text:list-item>
        <text:list-item>
          <text:p text:style-name="P316">Potřeba určité stálosti, řádu a smyslu v podnětech</text:p>
        </text:list-item>
        <text:list-item>
          <text:p text:style-name="P316">Potřeba navazování prvotních citových a sociálních vztahů, tj. vztahů k osobám prvotních vychovatelů</text:p>
        </text:list-item>
        <text:list-item>
          <text:p text:style-name="P316">Potřeba identity, tj. potřeba společenského uplatnění a společenské hodnoty</text:p>
        </text:list-item>
        <text:list-item>
          <text:p text:style-name="P316">Potřeba otevřené budoucnosti neboli životní perspektivy</text:p>
        </text:list-item>
      </text:list>
      <text:p text:style-name="P200"/>
      <text:p text:style-name="P176"/>
      <text:p text:style-name="P178"/>
      <text:p text:style-name="P178"/>
      <text:p text:style-name="P178"/>
      <text:p text:style-name="P178"/>
      <text:p text:style-name="P178"/>
      <text:p text:style-name="P178"/>
      <text:p text:style-name="P178"/>
      <text:p text:style-name="P178"/>
      <text:p text:style-name="P178"/>
      <text:p text:style-name="P178"/>
      <table:table table:name="Tabulka56" table:style-name="Tabulka56">
        <table:table-column table:style-name="Tabulka56.A"/>
        <text:soft-page-break/>
        <table:table-row table:style-name="TableLine1303947565232">
          <table:table-cell table:style-name="Tabulka56.A1" office:value-type="string">
            <text:p text:style-name="P278">6.4. Integrované bloky</text:p>
          </table:table-cell>
        </table:table-row>
      </table:table>
      <text:p text:style-name="P178"/>
      <text:p text:style-name="P203"/>
      <table:table table:name="Tabulka104" table:style-name="Tabulka104">
        <table:table-column table:style-name="Tabulka104.A"/>
        <table:table-row table:style-name="Tabulka104.1">
          <table:table-cell table:style-name="Tabulka104.A1" office:value-type="string">
            <text:p text:style-name="P242"/>
            <text:p text:style-name="P20">1. Prožíváme podzim se Sluníčkem <text:s/>(září, <text:s/>říjen, listopad)</text:p>
            <text:p text:style-name="P235"/>
          </table:table-cell>
        </table:table-row>
      </table:table>
      <text:p text:style-name="P235"/>
      <text:p text:style-name="P235"/>
      <text:p text:style-name="P180"><text:tab/>Záměrem vzdělávání v tomto tematickém bloku je mapování situace a speciálních <text:tab/>podmínek <text:tab/>skupiny dětí ve třídě, zjišťování úrovně znalostí a dovedností, věkových a <text:tab/>individuálních zvláštností jednotlivých dětí.</text:p>
      <text:p text:style-name="P180"><text:tab/>Snažíme se o <text:s/>vytváření <text:s/>fyzické a psychické pohody, podporou rozvoje pohybových, <text:tab/>manipulačních a sebeobslužných <text:s/>dovedností , s cílem vytváření zdravých životních <text:tab/>návyků a postojů.</text:p>
      <text:p text:style-name="P180"/>
      <text:list xml:id="list3738409399" text:style-name="WW8Num6">
        <text:list-item>
          <text:p text:style-name="P317">Adaptace v mateřské škole ( postupná, nenásilná, respektující individuální potřebu každého dítěte dítěte s ohledem na jeho věk a výchovu v rodině)</text:p>
        </text:list-item>
        <text:list-item>
          <text:p text:style-name="P317">Seznamování s kamarády, prostředím a pravidly chování ( postupné <text:span text:style-name="T66">seznamování </text:span><text:s/>se třídou, částí mateřské školy, s okolím, se zahradou, s ostatním třídami, vytváření základních pravidel chování za účasti dětí, respektování jejich přání a podnětů)</text:p>
        </text:list-item>
        <text:list-item>
          <text:p text:style-name="P317">Rozvoj interaktivních a komunikativních dovedností ( volbou vhodné pedagogické metody, volbou jednoduchých her – na něco, na někoho, kolektivní hry s pravidly)</text:p>
        </text:list-item>
        <text:list-item>
          <text:p text:style-name="P317">Navazování dětských přátelství ( respektováním osobní volby dítěte s ohledem na zkušenosti dětí <text:span text:style-name="T66">z </text:span>rodinného života)</text:p>
        </text:list-item>
        <text:list-item>
          <text:p text:style-name="P317">Zaznamenávání změn v přírodě – vývoj – pohyb – proměny ( pozorování, kalendář přírody, počasí, roční období)</text:p>
        </text:list-item>
        <text:list-item>
          <text:p text:style-name="P317">Poznávání <text:s/>ekosystémů <text:s/>– <text:s/>sad, les, zahrada ( pozorování, didaktické hry)</text:p>
        </text:list-item>
        <text:list-item>
          <text:p text:style-name="P317">Poznávání světa zvířat – ZOO, les, domácí zvířata ( pozorování, didaktické hry)</text:p>
        </text:list-item>
        <text:list-item>
          <text:p text:style-name="P317">Práce na zahradě – sklizeň plodin, plodů ( pozorování, didaktické hry, manipulace s předměty a přírodninami, ochutnávání)</text:p>
        </text:list-item>
        <text:list-item>
          <text:p text:style-name="P317">Práce na poli – sklizeň plodin, plodů ( pozorování, didaktické hry, manipulace s plodinami a plody)</text:p>
        </text:list-item>
      </text:list>
      <text:p text:style-name="P201"/>
      <text:p text:style-name="P200"/>
      <text:p text:style-name="P176"/>
      <text:p text:style-name="P176"/>
      <text:p text:style-name="P178"/>
      <text:p text:style-name="P178"/>
      <text:p text:style-name="P178"/>
      <text:p text:style-name="P178"/>
      <text:p text:style-name="P178"/>
      <text:p text:style-name="P178"/>
      <text:p text:style-name="P178"/>
      <text:p text:style-name="P203"/>
      <text:p text:style-name="P203"><text:soft-page-break/></text:p>
      <table:table table:name="Tabulka105" table:style-name="Tabulka105">
        <table:table-column table:style-name="Tabulka105.A"/>
        <table:table-row table:style-name="Tabulka105.1">
          <table:table-cell table:style-name="Tabulka105.A1" office:value-type="string">
            <text:p text:style-name="P214"/>
            <text:p text:style-name="P214">Kompetence naplňující obsah vzdělávání k tématu: </text:p>
            <text:p text:style-name="P215">Prožíváme podzim se Sluníčkem</text:p>
          </table:table-cell>
        </table:table-row>
      </table:table>
      <text:p text:style-name="P203"/>
      <table:table table:name="Tabulka106" table:style-name="Tabulka106">
        <table:table-column table:style-name="Tabulka106.A"/>
        <table:table-row table:style-name="Tabulka106.1">
          <table:table-cell table:style-name="Tabulka106.A1" office:value-type="string">
            <text:p text:style-name="P218">Kompetence k učení</text:p>
          </table:table-cell>
        </table:table-row>
      </table:table>
      <text:p text:style-name="P218"/>
      <text:list xml:id="list2205096871" text:style-name="WW8Num42">
        <text:list-item>
          <text:p text:style-name="P338">soustředěně pozoruje, zkoumá, objevuje, všímá si souvislostí a užívá při tom jednoduchých symbolů</text:p>
        </text:list-item>
        <text:list-item>
          <text:p text:style-name="P338">získanou zkušenost uplatňuje v praktických situacích a v dalším učení</text:p>
        </text:list-item>
        <text:list-item>
          <text:p text:style-name="P338">poznává, že se může mnohému naučit, raduje se z toho, co samo dokázalo</text:p>
        </text:list-item>
        <text:list-item>
          <text:p text:style-name="P338">orientuje se v řádu a dění v prostředí ve kterém žije</text:p>
        </text:list-item>
      </text:list>
      <text:p text:style-name="P218"/>
      <table:table table:name="Tabulka107" table:style-name="Tabulka107">
        <table:table-column table:style-name="Tabulka107.A"/>
        <table:table-row table:style-name="Tabulka107.1">
          <table:table-cell table:style-name="Tabulka107.A1" office:value-type="string">
            <text:p text:style-name="P218">Kompetence k řešení problému</text:p>
          </table:table-cell>
        </table:table-row>
      </table:table>
      <text:p text:style-name="P218"/>
      <text:list xml:id="list83929796793792" text:continue-numbering="true" text:style-name="WW8Num42">
        <text:list-item>
          <text:p text:style-name="P338">všímá si dění i problémů v bezprostředním okolí</text:p>
        </text:list-item>
        <text:list-item>
          <text:p text:style-name="P338">řeší problémy, na které stačí, opakující se situace se snaží řešit samostatně ( na základě nápodoby či opakování), náročnější s oporou a pomocí dospělých</text:p>
        </text:list-item>
        <text:list-item>
          <text:p text:style-name="P338">hledá různé možnosti a varianty ( má vlastní originální nápady) využívá při tom dosavadních zkušeností, fantazii a představivost</text:p>
        </text:list-item>
      </text:list>
      <text:p text:style-name="P218"/>
      <table:table table:name="Tabulka108" table:style-name="Tabulka108">
        <table:table-column table:style-name="Tabulka108.A"/>
        <table:table-row table:style-name="Tabulka108.1">
          <table:table-cell table:style-name="Tabulka108.A1" office:value-type="string">
            <text:p text:style-name="P218">Komunikativní kompetence</text:p>
          </table:table-cell>
        </table:table-row>
      </table:table>
      <text:p text:style-name="P218"/>
      <text:list xml:id="list83929531479340" text:continue-numbering="true" text:style-name="WW8Num42">
        <text:list-item>
          <text:p text:style-name="P338">domlouvá se slovy a gesty, rozlišuje některé symboly, rozumí jejich významu a funkci</text:p>
        </text:list-item>
        <text:list-item>
          <text:p text:style-name="P338">v běžných situacích komunikuje bez zábran a ostychu s dětmi i dospělými</text:p>
        </text:list-item>
        <text:list-item>
          <text:p text:style-name="P338">ovládá řeč, hovoří ve vhodně zformulovaných větách, samostatně vyjadřuje své myšlenky </text:p>
        </text:list-item>
      </text:list>
      <text:p text:style-name="P218"/>
      <table:table table:name="Tabulka109" table:style-name="Tabulka109">
        <table:table-column table:style-name="Tabulka109.A"/>
        <table:table-row table:style-name="Tabulka109.1">
          <table:table-cell table:style-name="Tabulka109.A1" office:value-type="string">
            <text:p text:style-name="P218">Sociální a personální kompetence</text:p>
          </table:table-cell>
        </table:table-row>
      </table:table>
      <text:p text:style-name="P218"/>
      <text:list xml:id="list83929620059451" text:continue-numbering="true" text:style-name="WW8Num42">
        <text:list-item>
          <text:p text:style-name="P338">dětským způsobem projevuje citlivost a ohleduplnost k druhým</text:p>
        </text:list-item>
        <text:list-item>
          <text:p text:style-name="P338">samostatně rozhoduje o svých činnostech, umí si vytvořit svůj názor a vyjádřit jej</text:p>
        </text:list-item>
        <text:list-item>
          <text:p text:style-name="P338">napodobuje modely prosociálního chování a mezilidských vztahů</text:p>
        </text:list-item>
        <text:list-item>
          <text:p text:style-name="P338">dodržuje dohodnutá a pochopená pravidla a přizpůsobí se jim</text:p>
        </text:list-item>
        <text:list-item>
          <text:p text:style-name="P338">spolupodílí se na společných rozhodnutích</text:p>
        </text:list-item>
      </text:list>
      <text:p text:style-name="P218"/>
      <table:table table:name="Tabulka110" table:style-name="Tabulka110">
        <table:table-column table:style-name="Tabulka110.A"/>
        <table:table-row table:style-name="Tabulka110.1">
          <table:table-cell table:style-name="Tabulka110.A1" office:value-type="string">
            <text:p text:style-name="P218">Činnostní a občanské kompetence</text:p>
          </table:table-cell>
        </table:table-row>
      </table:table>
      <text:p text:style-name="P218"/>
      <text:list xml:id="list83929682384547" text:continue-numbering="true" text:style-name="WW8Num42">
        <text:list-item>
          <text:p text:style-name="P338">dbá na osobní zdraví a bezpečí svoje i druhých, chová se zodpovědně s ohledem na své zdraví a bezpečné okolní prostředí ( přírodní i společenské)</text:p>
        </text:list-item>
        <text:list-item>
          <text:p text:style-name="P338">svoje činnosti a hry se učí plánovat, organizovat, řídit a vyhodnocovat</text:p>
        </text:list-item>
        <text:list-item>
          <text:p text:style-name="P338">chápe, že o tom, co udělá, může rozhodovat svobodně, ale že za sv<text:span text:style-name="T66">é</text:span> rozhodnutí také odpovídá</text:p>
        </text:list-item>
      </text:list>
      <text:p text:style-name="P218"/>
      <text:p text:style-name="P218"/>
      <text:p text:style-name="P218"><text:soft-page-break/></text:p>
      <table:table table:name="Tabulka111" table:style-name="Tabulka111">
        <table:table-column table:style-name="Tabulka111.A"/>
        <table:table-row table:style-name="Tabulka111.1">
          <table:table-cell table:style-name="Tabulka111.A1" office:value-type="string">
            <text:p text:style-name="P218">1. oblast vzdělávání – Dítě a jeho tělo</text:p>
          </table:table-cell>
        </table:table-row>
      </table:table>
      <text:p text:style-name="P225"/>
      <text:p text:style-name="P225">Dílčí vzdělávací cíle</text:p>
      <text:list xml:id="list744628977" text:style-name="WW8Num25">
        <text:list-item>
          <text:p text:style-name="P340">rozvoj pohybových schopností a zdokonalování dovedností v oblasti hrubé i jemné motoriky (koordinace a rozsah pohybu, dýchání, koordinace ruky a oka apod.), ovládání pohybového aparátu a tělesných funkcí</text:p>
        </text:list-item>
        <text:list-item>
          <text:p text:style-name="P340">rozvoj a užívání všech smyslů</text:p>
        </text:list-item>
        <text:list-item>
          <text:p text:style-name="P340">osvojení s<text:span text:style-name="T66">i </text:span>přiměřených praktických dovedností</text:p>
        </text:list-item>
      </text:list>
      <text:p text:style-name="P210"/>
      <text:p text:style-name="P226">Očekávané výstupy</text:p>
      <text:list xml:id="list83931105408496" text:continue-numbering="true" text:style-name="WW8Num25">
        <text:list-item>
          <text:p text:style-name="P340">zvládnout základní pohybové dovednosti a prostorovou orientaci, běžné způsoby pohybu v různém prostředí (zvládat překážky, házet a chytat míč, užívat různé náčiní, pohybovat se ve skupině dětí, pohybovat se na sněhu, ledu, ve vodě, v písku)</text:p>
        </text:list-item>
        <text:list-item>
          <text:p text:style-name="P340">koordinovat lokomoci a další polohy a pohyby těla, sladit pohyb s rytmem a hudbou</text:p>
        </text:list-item>
        <text:list-item>
          <text:p text:style-name="P340">vědomě napodobit jednoduchý pohyb podle vzoru a přizpůsobit jej podle pokynu</text:p>
        </text:list-item>
        <text:list-item>
          <text:p text:style-name="P340">vnímat a rozlišovat pomocí všech smyslů (sluchově rozlišovat zvuky a tóny, zrakově rozlišovat tvary předmětů a jiné specifické znaky, rozlišovat vůně, chutě, vnímat hmatem apod.)</text:p>
        </text:list-item>
        <text:list-item>
          <text:p text:style-name="P340">zvládnout sebeobsluhu, uplatňovat základní kulturně hygienické a zdravotně preventivní návyky (starat se o osobní hygienu, přijímat stravu a tekutinu, umět stolovat, postarat se o sebe a své osobní věci, oblékat se, svlékat, obouvat, apod.)</text:p>
        </text:list-item>
      </text:list>
      <text:p text:style-name="P209"/>
      <text:p text:style-name="P209"><text:s/></text:p>
      <text:p text:style-name="P209"/>
      <table:table table:name="Tabulka112" table:style-name="Tabulka112">
        <table:table-column table:style-name="Tabulka112.A"/>
        <table:table-row table:style-name="Tabulka112.1">
          <table:table-cell table:style-name="Tabulka112.A1" office:value-type="string">
            <text:p text:style-name="P218">2. oblast vzdělávání – Dítě a jeho psychika</text:p>
          </table:table-cell>
        </table:table-row>
      </table:table>
      <text:p text:style-name="P218"/>
      <table:table table:name="Tabulka113" table:style-name="Tabulka113">
        <table:table-column table:style-name="Tabulka113.A"/>
        <table:table-row table:style-name="Tabulka113.1">
          <table:table-cell table:style-name="Tabulka113.A1" office:value-type="string">
            <text:p text:style-name="P218">Jazyk a řeč</text:p>
          </table:table-cell>
        </table:table-row>
      </table:table>
      <text:p text:style-name="P218"/>
      <text:p text:style-name="P225">Dílčí vzdělávací cíle</text:p>
      <text:list xml:id="list83930032564576" text:continue-numbering="true" text:style-name="WW8Num25">
        <text:list-item>
          <text:p text:style-name="P340">rozvoj řečových schopností a jazykových dovedností receptivních (vnímání, naslouchání, porozumění) i produktivních (výslovnosti, vytváření pojmů, mluvního projevu, vyjadřování)</text:p>
        </text:list-item>
        <text:list-item>
          <text:p text:style-name="P340">rozvoj komunikativních dovedností (verbálních i neverbálních) a kultivovaného projevu</text:p>
        </text:list-item>
      </text:list>
      <text:p text:style-name="P209"/>
      <text:p text:style-name="P225">Očekávané výstupy</text:p>
      <text:list xml:id="list83929782205422" text:continue-numbering="true" text:style-name="WW8Num25">
        <text:list-item>
          <text:p text:style-name="P340">správně vyslovovat, ovládat dech, tempo i intonaci řeči</text:p>
        </text:list-item>
        <text:list-item>
          <text:p text:style-name="P340">pojmenovat většinu toho, čím je obklopeno</text:p>
        </text:list-item>
        <text:list-item>
          <text:p text:style-name="P340">vést rozhovor (naslouchat druhým, vyčkat, až druhý dokončí myšlenku, sledovat řečníka i obsah, ptát se)</text:p>
        </text:list-item>
        <text:list-item>
          <text:p text:style-name="P340">porozumět slyšenému (zachytit hlavní myšlenku příběhu, sledovat děj a zopakovat jej ve správných větách)</text:p>
        </text:list-item>
        <text:list-item>
          <text:p text:style-name="P340">sledovat a vyprávět příběh, pohádku</text:p>
        </text:list-item>
      </text:list>
      <text:p text:style-name="P209"/>
      <text:p text:style-name="P209"/>
      <table:table table:name="Tabulka114" table:style-name="Tabulka114">
        <table:table-column table:style-name="Tabulka114.A"/>
        <table:table-row table:style-name="Tabulka114.1">
          <table:table-cell table:style-name="Tabulka114.A1" office:value-type="string">
            <text:p text:style-name="P218">Poznávací schopnosti a funkce, představivost a fantazie, myšlenkové operace</text:p>
          </table:table-cell>
        </table:table-row>
      </table:table>
      <text:p text:style-name="P218"/>
      <text:p text:style-name="P225">Dílčí vzdělávací cíle</text:p>
      <text:list xml:id="list2871403071" text:style-name="WW8Num28">
        <text:list-item>
          <text:p text:style-name="P341">rozvoj, zpřesňování a kultivace smyslového vnímání, přechod od konkrétně názorného myšlení k myšlení slovně – logickému (pojmovému), rozvoj paměti a pozornosti, <text:soft-page-break/>přechod od bezděčných forem těchto funkcí k úmyslným, rozvoj a kultivace představivosti a fantazie</text:p>
        </text:list-item>
        <text:list-item>
          <text:p text:style-name="P341">posilování přirozených poznávacích citů (zvídavosti, zájmu, radosti z objevování apod.)</text:p>
          <text:p text:style-name="P341"/>
        </text:list-item>
      </text:list>
      <text:p text:style-name="P225">Očekávané výstupy</text:p>
      <text:list xml:id="list83929816449516" text:continue-numbering="true" text:style-name="WW8Num28">
        <text:list-item>
          <text:p text:style-name="P341">vědomě využívat všech smyslů, záměrně pozorovat, všímat si (nového, změněného, chybějícího)</text:p>
        </text:list-item>
        <text:list-item>
          <text:p text:style-name="P341">záměrně se soustředit na činnost a udržet pozornost</text:p>
        </text:list-item>
        <text:list-item>
          <text:p text:style-name="P341">zaměřovat se na to, co je z poznávacího hlediska důležité (odhalovat podstatné znaky, vlastnosti předmětů, nacházet společné znaky, podobu a rozdíl, charakteristické rysy předmětů či jevů a vzájemné souvislosti mezi nimi)</text:p>
        </text:list-item>
        <text:list-item>
          <text:p text:style-name="P341">postupovat a učit se podle pokynů a instrukcí</text:p>
          <text:p text:style-name="P341"/>
        </text:list-item>
      </text:list>
      <text:p text:style-name="P209"/>
      <table:table table:name="Tabulka115" table:style-name="Tabulka115">
        <table:table-column table:style-name="Tabulka115.A"/>
        <table:table-row table:style-name="Tabulka115.1">
          <table:table-cell table:style-name="Tabulka115.A1" office:value-type="string">
            <text:p text:style-name="P218">Sebepojetí, city, vůle</text:p>
          </table:table-cell>
        </table:table-row>
      </table:table>
      <text:p text:style-name="P218"/>
      <text:p text:style-name="P225">Dílčí vzdělávací cíle</text:p>
      <text:list xml:id="list83930742235934" text:continue-numbering="true" text:style-name="WW8Num28">
        <text:list-item>
          <text:p text:style-name="P341">poznávání sebe sama, rozvoj pozitivních citů ve vztahu k sobě (uvědomění si vlastní identity, získání sebevědomí, sebedůvěry, osobní spokojenosti)</text:p>
        </text:list-item>
        <text:list-item>
          <text:p text:style-name="P341">získání relativní citové samostatnosti</text:p>
        </text:list-item>
        <text:list-item>
          <text:p text:style-name="P341">získání schopnosti záměrně řídit svoje chování a ovlivňovat vlastní situaci</text:p>
        </text:list-item>
      </text:list>
      <text:p text:style-name="P209"/>
      <text:p text:style-name="P225">Očekávané výstupy</text:p>
      <text:list xml:id="list83931015467521" text:continue-numbering="true" text:style-name="WW8Num28">
        <text:list-item>
          <text:p text:style-name="P341">odloučit se na určitou dobu od rodičů a blízkých, být aktivní i bez jejich opory</text:p>
        </text:list-item>
        <text:list-item>
          <text:p text:style-name="P341">ve známých a opakujících se situacích a v situacích, kterým rozumí, ovládat svoje city a přizpůsobovat jim své chování</text:p>
        </text:list-item>
        <text:list-item>
          <text:p text:style-name="P341">přijímat pozitivní ocenění i svůj případný neúspěch a vyrovnat se s ním, učit se hodnotit svoje osobní pokroky</text:p>
        </text:list-item>
        <text:list-item>
          <text:p text:style-name="P341">vyvinout volní úsilí, soustředit se na činnost a její dokončení</text:p>
        </text:list-item>
        <text:list-item>
          <text:p text:style-name="P341">respektovat předem vyjasněná a pochopená pravidla, přijímat vyjasněné a zdůvodněné povinnosti</text:p>
          <text:p text:style-name="P341"/>
        </text:list-item>
      </text:list>
      <text:p text:style-name="P209"/>
      <table:table table:name="Tabulka116" table:style-name="Tabulka116">
        <table:table-column table:style-name="Tabulka116.A"/>
        <table:table-row table:style-name="Tabulka116.1">
          <table:table-cell table:style-name="Tabulka116.A1" office:value-type="string">
            <text:p text:style-name="P218">3. oblast vzdělávání - Dítě a ten druhý </text:p>
          </table:table-cell>
        </table:table-row>
      </table:table>
      <text:p text:style-name="P218"/>
      <text:p text:style-name="P225">Dílčí vzdělávací cíle</text:p>
      <text:list xml:id="list83929770322280" text:continue-numbering="true" text:style-name="WW8Num28">
        <text:list-item>
          <text:p text:style-name="P341">seznamování s pravidly chování ve vztahu k druhému</text:p>
        </text:list-item>
        <text:list-item>
          <text:p text:style-name="P341">osvojení si elementárních poznatků, schopností a dovedností důležitých pro navazování a rozvíjení vztahů dítěte k druhým lidem</text:p>
        </text:list-item>
        <text:list-item>
          <text:p text:style-name="P341">posilování prosociálního chování ve vztahu k ostatním lidem (v rodině, v mateřské škole, v dětské herní skupině apod.)</text:p>
        </text:list-item>
      </text:list>
      <text:p text:style-name="P209"/>
      <text:p text:style-name="P225">Očekávané výstupy</text:p>
      <text:list xml:id="list83931179467875" text:continue-numbering="true" text:style-name="WW8Num28">
        <text:list-item>
          <text:p text:style-name="P341">navazovat kontakty s dospělým, kterému je svěřeno do péče, překonat stud, komunikovat s ním vhodným způsobem, respektovat ho</text:p>
        </text:list-item>
        <text:list-item>
          <text:p text:style-name="P341">porozumět běžným projevům, vyjádření emocí a nálad</text:p>
        </text:list-item>
        <text:list-item>
          <text:p text:style-name="P341">přirozeně a bez zábran komunikovat s druhým dítětem, navazovat a udržovat dětská přátelství</text:p>
        </text:list-item>
        <text:list-item>
          <text:p text:style-name="P341">uvědomovat si svá práva ve vztahu k druhému, přiznávat stejná práva druhým a respektovat je</text:p>
        </text:list-item>
        <text:list-item>
          <text:p text:style-name="P341"><text:soft-page-break/>respektovat potřeby jiného dítěte, dělit se s ním o hračky, pomůcky, pamlsky, rozdělit si úkol s jiným dítětem apod.</text:p>
        </text:list-item>
      </text:list>
      <text:p text:style-name="P209"/>
      <text:p text:style-name="P218"/>
      <text:p text:style-name="P218"/>
      <table:table table:name="Tabulka117" table:style-name="Tabulka117">
        <table:table-column table:style-name="Tabulka117.A"/>
        <table:table-row table:style-name="Tabulka117.1">
          <table:table-cell table:style-name="Tabulka117.A1" office:value-type="string">
            <text:p text:style-name="P218">4. oblast vzdělávání -Dítě a společnost </text:p>
          </table:table-cell>
        </table:table-row>
      </table:table>
      <text:p text:style-name="P218"/>
      <text:p text:style-name="P225">Dílčí vzdělávací cíle</text:p>
      <text:list xml:id="list83930378237380" text:continue-numbering="true" text:style-name="WW8Num28">
        <text:list-item>
          <text:p text:style-name="P341">poznávání pravidel společenského soužití a jejich spoluvytváření v rámci přirozeného sociokulturního prostředí, porozumění základním projevům neverbální komunikace obvyklým v tomto prostředí</text:p>
        </text:list-item>
        <text:list-item>
          <text:p text:style-name="P341">rozvoj schopností žít ve společenství ostatních lidí (spolupracovat, spolupodílet se), přináležet k tomuto společenství (ke třídě, k rodině, k ostatním dětem) a vnímat a přijímat základní hodnoty v tomto společenství uznávané</text:p>
        </text:list-item>
        <text:list-item>
          <text:p text:style-name="P341">seznamování se světem lidí, kultury a umění, osvojení si základních poznatků o prostředí, v němž dítě žije</text:p>
        </text:list-item>
      </text:list>
      <text:p text:style-name="P209"/>
      <text:p text:style-name="P225">Očekávané výstupy</text:p>
      <text:list xml:id="list83930485249385" text:continue-numbering="true" text:style-name="WW8Num28">
        <text:list-item>
          <text:p text:style-name="P341">uplatňovat návyky v základních formách společenského chování ve styku s dospělými i s dětmi (zdravit známé děti i dospělé, rozloučit se, poprosit, poděkovat, vzít si slovo až když druhý domluví, požádat o pomoc, vyslechnout sdělení, uposlechnout pokyn apod.)</text:p>
        </text:list-item>
        <text:list-item>
          <text:p text:style-name="P341">pochopit, že každý má ve společenství (v rodině, ve třídě, v herní skupině) svou roli, podle které je třeba se chovat</text:p>
        </text:list-item>
        <text:list-item>
          <text:p text:style-name="P341">začlenit se do třídy a zařadit se mezi své vrstevníky, respektovat jejich rozdílné vlastnosti, schopnosti a dovednosti</text:p>
        </text:list-item>
        <text:list-item>
          <text:p text:style-name="P341">adaptovat se na život ve škole, aktivně zvládat požadavky plynoucí z prostředí školy i jeho běžných proměn (vnímat základní pravidla jednání ve skupině, podílet se na nich a řídit se jimi, podřídit se rozhodnutí skupiny, přizpůsobit se společnému programu, spolupracovat, přijímat autoritu) a spoluvytvářet v tomto společenství prostředí pohody</text:p>
        </text:list-item>
        <text:list-item>
          <text:p text:style-name="P341">chovat se zdvořile, přistupovat k druhým lidem, k dospělým i k dětem bez předsudků, s úctou k jejich osobě, vážit si jejich práce a úsilí</text:p>
        </text:list-item>
        <text:list-item>
          <text:p text:style-name="P341">dodržovat pravidla her a jiných činností, jednat spravedlivě, hrát fair</text:p>
          <text:p text:style-name="P341"/>
        </text:list-item>
      </text:list>
      <text:p text:style-name="P209"/>
      <table:table table:name="Tabulka118" table:style-name="Tabulka118">
        <table:table-column table:style-name="Tabulka118.A"/>
        <table:table-row table:style-name="Tabulka118.1">
          <table:table-cell table:style-name="Tabulka118.A1" office:value-type="string">
            <text:p text:style-name="P218">5. oblast vzdělávání -Dítě a svět </text:p>
          </table:table-cell>
        </table:table-row>
      </table:table>
      <text:p text:style-name="P218"/>
      <text:p text:style-name="P225">Dílčí vzdělávací cíle</text:p>
      <text:list xml:id="list83930219392420" text:continue-numbering="true" text:style-name="WW8Num28">
        <text:list-item>
          <text:p text:style-name="P341">seznamování s místem a prostředím, ve kterém dítě žije, a vytváření pozitivního vztahu k němu</text:p>
        </text:list-item>
        <text:list-item>
          <text:p text:style-name="P341">osvojení si poznatků a dovedností, potřebných k vykonávání jednoduchých činností v péči o okolí, při spoluvytváření zdravého a bezpečného prostředí a k ochraně dítěte před jeho nebezpečnými vlivy</text:p>
        </text:list-item>
        <text:list-item>
          <text:p text:style-name="P341">rozvoj úcty k životu ve všech jeho formách</text:p>
          <text:p text:style-name="P341"/>
        </text:list-item>
      </text:list>
      <text:p text:style-name="P209"/>
      <text:p text:style-name="P225">Očekávané výstupy</text:p>
      <text:list xml:id="list83931420094065" text:continue-numbering="true" text:style-name="WW8Num28">
        <text:list-item>
          <text:p text:style-name="P341">orientovat se bezpečně ve známém prostředí i v životě tohoto prostředí (doma, v budově mateřské školy, v blízkém okolí)</text:p>
        </text:list-item>
        <text:list-item>
          <text:p text:style-name="P341"><text:soft-page-break/>zvládat běžné činnosti a požadavky na dítě kladené i jednoduché praktické situace, které se doma a v mateřské škole opakují, chovat se přiměřeně a bezpečně doma i na veřejnosti (na ulici, na hřišti, v obchodě, u lékaře apod.)</text:p>
        </text:list-item>
        <text:list-item>
          <text:p text:style-name="P341">uvědomovat si nebezpečí, se kterým se může ve svém okolí setkat, a mít povědomí o tom, jak se prakticky chránit (vědět, jak se nebezpečí vyhnout, kam se v případě potřeby obrátit o pomoc)</text:p>
        </text:list-item>
        <text:list-item>
          <text:p text:style-name="P341">všímat si změn a dění v nejbližším okolí</text:p>
        </text:list-item>
        <text:list-item>
          <text:p text:style-name="P341">mít povědomí o významu životního prostředí (přírody i společnosti) pro člověka, uvědomovat si, že způsobem, jakým se dítě i ostatní v jeho okolí chovají, ovlivňují vlastní zdraví i životní prostředí</text:p>
        </text:list-item>
      </text:list>
      <text:p text:style-name="P209"/>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9"/>
      <text:p text:style-name="P179"/>
      <text:p text:style-name="P179"/>
      <text:p text:style-name="P193"/>
      <text:p text:style-name="P193"><text:soft-page-break/></text:p>
      <table:table table:name="Tabulka119" table:style-name="Tabulka119">
        <table:table-column table:style-name="Tabulka119.A"/>
        <table:table-row table:style-name="Tabulka119.1">
          <table:table-cell table:style-name="Tabulka119.A1" office:value-type="string">
            <text:p text:style-name="P184"/>
            <text:p text:style-name="P20">2. Prožíváme zimu se Sluníčkem <text:s/>( <text:s text:c="2"/>prosinec, leden, únor)</text:p>
            <text:p text:style-name="P195"/>
          </table:table-cell>
        </table:table-row>
      </table:table>
      <text:p text:style-name="P235"/>
      <text:p text:style-name="P235"/>
      <text:p text:style-name="P60">Záměrem vzdělávání v tomto tematickém bloku je pochopení světa dětí a jeho plné respektování. Dítě <text:s/>je centrem <text:s/>kolem kterého <text:s/>jsou <text:s/>organizována různá výchovná opatření, která sledují jeho prospěch. </text:p>
      <text:p text:style-name="P60">Snažíme se o uvolňování vnitřní síly dítěte, rozvíjení jeho tvořivosti, samostatnosti a odpovědnosti za své chování. Podporujeme jeho duševní pohodu, psychickou zdatnost a odolnost.</text:p>
      <text:p text:style-name="P60">Stimulujeme rozvoj intelektu jednotlivých dětí, rozvoj řeči a jazyka <text:s/>a <text:s/>rozvoj <text:s/>jeho vzdělávacích dovedností.</text:p>
      <text:p text:style-name="P60"/>
      <text:list xml:id="list83929641609082" text:continue-list="list3738409399" text:style-name="WW8Num6">
        <text:list-item>
          <text:p text:style-name="P318">Zaznamenáváme změny v přírodě vlivem ochlazení, proměny ročního období ( pozorování, porovnávání získaných poznatků, kalendář přírody, počasí a jeho změny)</text:p>
        </text:list-item>
        <text:list-item>
          <text:p text:style-name="P318">Pozorujeme počasí, správně se oblékáme, otužujeme</text:p>
        </text:list-item>
        <text:list-item>
          <text:p text:style-name="P318">Rozvíjíme pocit sounáležitosti s přírodou živou a neživou ( prožívání rolí, situací přirozených i navozených)</text:p>
        </text:list-item>
        <text:list-item>
          <text:p text:style-name="P318">Seznamujeme se nebezpečnými vlivy prostředí a způsoby jak se před nimi chránit </text:p>
        </text:list-item>
      </text:list>
      <text:p text:style-name="P229"><text:span text:style-name="T15"><text:s text:c="6"/></text:span><text:span text:style-name="T16">( ochrana zdraví, bezpečí a osobní pohody)</text:span></text:p>
      <text:list xml:id="list83931064355047" text:continue-numbering="true" text:style-name="WW8Num6">
        <text:list-item>
          <text:p text:style-name="P318">Využíváme tradičních svátků <text:s/>Vánoc - k rozvíjení citových a společenských vazeb k rodině, místu kde žiji ( společenská setkání, přání, besídky)</text:p>
        </text:list-item>
        <text:list-item>
          <text:p text:style-name="P318">Porovnáváme odlišnosti rodinného a školního života ( prožívání rolí, situací přirozených i navozených)</text:p>
        </text:list-item>
        <text:list-item>
          <text:p text:style-name="P318">Učíme se vyjadřovat svou představivost a fantazii v tvořivých činnostech (konstruktivních, <text:s/>výtvarných, hudebních , pohybových či dramatických) i ve slovních výpovědích k nim</text:p>
        </text:list-item>
        <text:list-item>
          <text:p text:style-name="P318">Poznávání <text:s/>ekosystémů <text:s/>– <text:s/>park, les ( pozorování, didaktické hry)</text:p>
        </text:list-item>
      </text:list>
      <text:p text:style-name="P201"/>
      <text:p text:style-name="P200"/>
      <text:p text:style-name="P200"/>
      <text:p text:style-name="P200"/>
      <text:p text:style-name="P176"/>
      <text:p text:style-name="P176"/>
      <text:p text:style-name="P176"/>
      <text:p text:style-name="P176"/>
      <text:p text:style-name="P176"/>
      <text:p text:style-name="P176"/>
      <text:p text:style-name="P176"/>
      <text:p text:style-name="P176"/>
      <text:p text:style-name="P176"/>
      <text:p text:style-name="P176"/>
      <text:p text:style-name="P200"/>
      <table:table table:name="Tabulka120" table:style-name="Tabulka120">
        <table:table-column table:style-name="Tabulka120.A"/>
        <text:soft-page-break/>
        <table:table-row table:style-name="Tabulka120.1">
          <table:table-cell table:style-name="Tabulka120.A1" office:value-type="string">
            <text:p text:style-name="P216"/>
            <text:p text:style-name="P216">Kompetence naplňující obsah vzdělávání k tématu:</text:p>
            <text:p text:style-name="P217">Prožíváme zimu se Sluníčkem</text:p>
          </table:table-cell>
        </table:table-row>
      </table:table>
      <text:p text:style-name="P216"/>
      <table:table table:name="Tabulka121" table:style-name="Tabulka121">
        <table:table-column table:style-name="Tabulka121.A"/>
        <table:table-row table:style-name="Tabulka121.1">
          <table:table-cell table:style-name="Tabulka121.A1" office:value-type="string">
            <text:p text:style-name="P218">Kompetence k učení</text:p>
          </table:table-cell>
        </table:table-row>
      </table:table>
      <text:p text:style-name="P218"/>
      <text:list xml:id="list83930066956144" text:continue-list="list83929682384547" text:style-name="WW8Num42">
        <text:list-item>
          <text:p text:style-name="P338">klade si otázky a hledá na ně odpovědi, aktivně si všímá, co se kolem děje, chce věcem porozumět, jevům i dějům, které kolem sebe vidí</text:p>
        </text:list-item>
        <text:list-item>
          <text:p text:style-name="P338">odhaduje své síly, učí se hodnotit svoje osobní pokroky i oceňovat výkony druhých</text:p>
        </text:list-item>
      </text:list>
      <text:p text:style-name="P218"/>
      <table:table table:name="Tabulka122" table:style-name="Tabulka122">
        <table:table-column table:style-name="Tabulka122.A"/>
        <table:table-row table:style-name="Tabulka122.1">
          <table:table-cell table:style-name="Tabulka122.A1" office:value-type="string">
            <text:p text:style-name="P218">Kompetence k řešení problému</text:p>
          </table:table-cell>
        </table:table-row>
      </table:table>
      <text:p text:style-name="P218"/>
      <text:list xml:id="list83929623178258" text:continue-numbering="true" text:style-name="WW8Num42">
        <text:list-item>
          <text:p text:style-name="P338">všímá si dění i problémů v bezprostředním okolí</text:p>
        </text:list-item>
        <text:list-item>
          <text:p text:style-name="P338">problémy řeší na základě bezprostřední zkušenosti</text:p>
        </text:list-item>
        <text:list-item>
          <text:p text:style-name="P338">při řešení myšlenkových i praktických problémů užívá logických, matematických a empirických postupů</text:p>
        </text:list-item>
        <text:list-item>
          <text:p text:style-name="P338">rozlišuje řešení, která jsou funkční ( vedoucí k cíli) a řešení, která funkční nejsou, dokáže mezi nimi volit</text:p>
        </text:list-item>
        <text:list-item>
          <text:p text:style-name="P338">nebojí se chybovat, pokud nachází pozitivní ocenění nejen za úspěch, ale také za snahu</text:p>
          <text:p text:style-name="P338"/>
        </text:list-item>
      </text:list>
      <table:table table:name="Tabulka123" table:style-name="Tabulka123">
        <table:table-column table:style-name="Tabulka123.A"/>
        <table:table-row table:style-name="Tabulka123.1">
          <table:table-cell table:style-name="Tabulka123.A1" office:value-type="string">
            <text:p text:style-name="P218">Komunikativní kompetence</text:p>
          </table:table-cell>
        </table:table-row>
      </table:table>
      <text:p text:style-name="P218"/>
      <text:list xml:id="list83930562517033" text:continue-numbering="true" text:style-name="WW8Num42">
        <text:list-item>
          <text:p text:style-name="P338">pocity a nálady vyjadřuje různými prostředky – řečovými, výtvarnými, hudebními, dramatickými</text:p>
        </text:list-item>
        <text:list-item>
          <text:p text:style-name="P338">rozumí slyšenému</text:p>
        </text:list-item>
        <text:list-item>
          <text:p text:style-name="P338">ví, že lidé se dorozumívají i jinými jazyky a že je možno se je učit</text:p>
        </text:list-item>
      </text:list>
      <text:p text:style-name="P218"/>
      <table:table table:name="Tabulka124" table:style-name="Tabulka124">
        <table:table-column table:style-name="Tabulka124.A"/>
        <table:table-row table:style-name="Tabulka124.1">
          <table:table-cell table:style-name="Tabulka124.A1" office:value-type="string">
            <text:p text:style-name="P218">Sociální a personální kompetence</text:p>
          </table:table-cell>
        </table:table-row>
      </table:table>
      <text:p text:style-name="P218"/>
      <text:list xml:id="list83930514177354" text:continue-numbering="true" text:style-name="WW8Num42">
        <text:list-item>
          <text:p text:style-name="P338">uvědomuje si, že za sebe i své jednání odpovídá a nese důsledky</text:p>
        </text:list-item>
        <text:list-item>
          <text:p text:style-name="P338">vnímá nespravedlnost. ubližování, agresivitu a lhostejnost</text:p>
        </text:list-item>
        <text:list-item>
          <text:p text:style-name="P338">dodržuje dohodnutá a pochopená pravidla a přizpůsobí se jim</text:p>
        </text:list-item>
        <text:list-item>
          <text:p text:style-name="P338">chápe, že nespravedlnost, ubližování, ponižování, lhostejnost, agresivita a násilí se nevyplácí, a že vzniklé konflikty je lépe řešit dohodou</text:p>
        </text:list-item>
      </text:list>
      <text:p text:style-name="P218"/>
      <table:table table:name="Tabulka125" table:style-name="Tabulka125">
        <table:table-column table:style-name="Tabulka125.A"/>
        <table:table-row table:style-name="Tabulka125.1">
          <table:table-cell table:style-name="Tabulka125.A1" office:value-type="string">
            <text:p text:style-name="P218">Činnostní a občanské kompetence</text:p>
          </table:table-cell>
        </table:table-row>
      </table:table>
      <text:p text:style-name="P218"/>
      <text:list xml:id="list83931300694450" text:continue-numbering="true" text:style-name="WW8Num42">
        <text:list-item>
          <text:p text:style-name="P338">ví, že není jedno, v jakém prostředí žije, uvědomuje si, že se svým chováním na něm podílí a že je může ovlivnit</text:p>
        </text:list-item>
        <text:list-item>
          <text:p text:style-name="P338">uvědomuje si svá práva a práva druhých, učí se je hájit a respektovat, chápe, že všichni lidé mají stejnou hodnotu</text:p>
        </text:list-item>
        <text:list-item>
          <text:p text:style-name="P338">spoluvytváří pravidla společného soužití mezi vrstevníky, rozumí smyslu a chápe potřebu je zachovávat</text:p>
        </text:list-item>
        <text:list-item>
          <text:p text:style-name="P338">zajímá se o druhé a všechno co se kolem děje</text:p>
        </text:list-item>
        <text:list-item>
          <text:p text:style-name="P338">k úkolům a povinnostem přistupuje odpovědně, váží si práce a úsilí druhých</text:p>
        </text:list-item>
      </text:list>
      <text:p text:style-name="P218"><text:soft-page-break/></text:p>
      <text:p text:style-name="P218"/>
      <table:table table:name="Tabulka126" table:style-name="Tabulka126">
        <table:table-column table:style-name="Tabulka126.A"/>
        <table:table-row table:style-name="Tabulka126.1">
          <table:table-cell table:style-name="Tabulka126.A1" office:value-type="string">
            <text:p text:style-name="P218">1. oblast vzdělávání – Dítě a jeho tělo</text:p>
          </table:table-cell>
        </table:table-row>
      </table:table>
      <text:p text:style-name="P225"/>
      <text:p text:style-name="P225">Dílčí vzdělávací cíle</text:p>
      <text:list xml:id="list83931238297150" text:continue-list="list83929782205422" text:style-name="WW8Num25">
        <text:list-item>
          <text:p text:style-name="P340">rozvoj pohybových schopností a zdokonalování dovedností v oblasti hrubé i jemné motoriky (koordinace a rozsah pohybu, dýchání, koordinace ruky a oka apod.), ovládání pohybového aparátu a tělesných funkcí</text:p>
        </text:list-item>
        <text:list-item>
          <text:p text:style-name="P340">rozvoj a užívání všech smyslů</text:p>
        </text:list-item>
        <text:list-item>
          <text:p text:style-name="P340">osvojení si věku přiměřených praktických dovedností</text:p>
        </text:list-item>
      </text:list>
      <text:p text:style-name="P210"/>
      <text:p text:style-name="P210"/>
      <text:p text:style-name="P210"/>
      <text:p text:style-name="P226">Očekávané výstupy</text:p>
      <text:list xml:id="list83931193660839" text:continue-numbering="true" text:style-name="WW8Num25">
        <text:list-item>
          <text:p text:style-name="P340">zvládnout základní pohybové dovednosti a prostorovou orientaci, běžné způsoby pohybu v různém prostředí (zvládat překážky, házet a chytat míč, užívat různé náčiní, pohybovat se ve skupině dětí, pohybovat se na sněhu, ledu, ve vodě, v písku)</text:p>
        </text:list-item>
        <text:list-item>
          <text:p text:style-name="P340">koordinovat lokomoci a další polohy a pohyby těla, sladit pohyb s rytmem a hudbou</text:p>
        </text:list-item>
        <text:list-item>
          <text:p text:style-name="P340">vědomě napodobit jednoduchý pohyb podle vzoru a přizpůsobit jej podle pokynu</text:p>
        </text:list-item>
        <text:list-item>
          <text:p text:style-name="P340">vnímat a rozlišovat pomocí všech smyslů (sluchově rozlišovat zvuky a tóny, zrakově rozlišovat tvary předmětů a jiné specifické znaky, rozlišovat vůně, chutě, vnímat hmatem apod.)</text:p>
        </text:list-item>
        <text:list-item>
          <text:p text:style-name="P340">zvládnout sebeobsluhu, uplatňovat základní kulturně hygienické a zdravotně preventivní návyky (starat se o osobní hygienu, přijímat stravu a tekutinu, umět stolovat, postarat se o sebe a své osobní věci, oblékat se, svlékat, obouvat, apod.)</text:p>
        </text:list-item>
      </text:list>
      <text:p text:style-name="P209"/>
      <text:p text:style-name="P209"><text:s/></text:p>
      <table:table table:name="Tabulka127" table:style-name="Tabulka127">
        <table:table-column table:style-name="Tabulka127.A"/>
        <table:table-row table:style-name="Tabulka127.1">
          <table:table-cell table:style-name="Tabulka127.A1" office:value-type="string">
            <text:p text:style-name="P218">2. oblast vzdělávání – Dítě a jeho psychika</text:p>
          </table:table-cell>
        </table:table-row>
      </table:table>
      <text:p text:style-name="P218"/>
      <table:table table:name="Tabulka128" table:style-name="Tabulka128">
        <table:table-column table:style-name="Tabulka128.A"/>
        <table:table-row table:style-name="Tabulka128.1">
          <table:table-cell table:style-name="Tabulka128.A1" office:value-type="string">
            <text:p text:style-name="P218">Jazyk a řeč</text:p>
          </table:table-cell>
        </table:table-row>
      </table:table>
      <text:p text:style-name="P218"/>
      <text:p text:style-name="P225">Dílčí vzdělávací cíle</text:p>
      <text:list xml:id="list83931471646671" text:continue-numbering="true" text:style-name="WW8Num25">
        <text:list-item>
          <text:p text:style-name="P340">rozvoj řečových schopností a jazykových dovedností receptivních (vnímání, naslouchání, porozumění) i produktivních (výslovnosti, vytváření pojmů, mluvního projevu, vyjadřování)</text:p>
        </text:list-item>
        <text:list-item>
          <text:p text:style-name="P340">rozvoj komunikativních dovedností (verbálních i neverbálních) a kultivovaného projevu</text:p>
        </text:list-item>
      </text:list>
      <text:p text:style-name="P209"/>
      <text:p text:style-name="P209"/>
      <text:p text:style-name="P225">Očekávané výstupy</text:p>
      <text:list xml:id="list83930466703969" text:continue-numbering="true" text:style-name="WW8Num25">
        <text:list-item>
          <text:p text:style-name="P340">správně vyslovovat, ovládat dech, tempo i intonaci řeči</text:p>
        </text:list-item>
        <text:list-item>
          <text:p text:style-name="P340">pojmenovat většinu toho, čím je obklopeno</text:p>
        </text:list-item>
        <text:list-item>
          <text:p text:style-name="P340">vést rozhovor (naslouchat druhým, vyčkat, až druhý dokončí myšlenku, sledovat řečníka i obsah, ptát se)</text:p>
        </text:list-item>
        <text:list-item>
          <text:p text:style-name="P340">porozumět slyšenému (zachytit hlavní myšlenku příběhu, sledovat děj a zopakovat jej ve správných větách)</text:p>
        </text:list-item>
        <text:list-item>
          <text:p text:style-name="P340">sledovat a vyprávět příběh, pohádku</text:p>
        </text:list-item>
      </text:list>
      <text:p text:style-name="P209"/>
      <text:p text:style-name="P209"/>
      <text:p text:style-name="P209"/>
      <text:p text:style-name="P209"/>
      <table:table table:name="Tabulka129" table:style-name="Tabulka129">
        <table:table-column table:style-name="Tabulka129.A"/>
        <text:soft-page-break/>
        <table:table-row table:style-name="Tabulka129.1">
          <table:table-cell table:style-name="Tabulka129.A1" office:value-type="string">
            <text:p text:style-name="P218">Poznávací schopnosti a funkce, představivost a fantazie, myšlenkové operace</text:p>
          </table:table-cell>
        </table:table-row>
      </table:table>
      <text:p text:style-name="P218"/>
      <text:p text:style-name="P225">Dílčí vzdělávací cíle</text:p>
      <text:list xml:id="list83931142926109" text:continue-list="list83931420094065" text:style-name="WW8Num28">
        <text:list-item>
          <text:p text:style-name="P341">rozvoj, zpřesňování a kultivace smyslového vnímání, přechod od konkrétně názorného myšlení k myšlení slovně – logickému (pojmovému), rozvoj paměti a pozornosti, přechod od bezděčných forem těchto funkcí k úmyslným, rozvoj a kultivace představivosti a fantazie</text:p>
        </text:list-item>
        <text:list-item>
          <text:p text:style-name="P341">posilování přirozených poznávacích citů (zvídavosti, zájmu, radosti z objevování apod.)</text:p>
        </text:list-item>
      </text:list>
      <text:p text:style-name="P225">Očekávané výstupy</text:p>
      <text:list xml:id="list83931293829812" text:continue-numbering="true" text:style-name="WW8Num28">
        <text:list-item>
          <text:p text:style-name="P341">vědomě využívat všech smyslů, záměrně pozorovat, všímat si (nového, změněného, chybějícího)</text:p>
        </text:list-item>
        <text:list-item>
          <text:p text:style-name="P341">záměrně se soustředit na činnost a udržet pozornost</text:p>
        </text:list-item>
        <text:list-item>
          <text:p text:style-name="P341">zaměřovat se na to, co je z poznávacího hlediska důležité (odhalovat podstatné znaky, vlastnosti předmětů, nacházet společné znaky, podobu a rozdíl, charakteristické rysy předmětů či jevů a vzájemné souvislosti mezi nimi)</text:p>
        </text:list-item>
        <text:list-item>
          <text:p text:style-name="P341">postupovat a učit se podle pokynů a instrukcí</text:p>
        </text:list-item>
      </text:list>
      <text:p text:style-name="P209"/>
      <text:p text:style-name="P209"/>
      <table:table table:name="Tabulka130" table:style-name="Tabulka130">
        <table:table-column table:style-name="Tabulka130.A"/>
        <table:table-row table:style-name="Tabulka130.1">
          <table:table-cell table:style-name="Tabulka130.A1" office:value-type="string">
            <text:p text:style-name="P218">Sebepojetí, city, vůle</text:p>
          </table:table-cell>
        </table:table-row>
      </table:table>
      <text:p text:style-name="P218"/>
      <text:p text:style-name="P225">Dílčí vzdělávací cíle</text:p>
      <text:list xml:id="list83931184834112" text:continue-numbering="true" text:style-name="WW8Num28">
        <text:list-item>
          <text:p text:style-name="P341">poznávání sebe sama, rozvoj pozitivních citů ve vztahu k sobě (uvědomění si vlastní identity, získání sebevědomí, sebedůvěry, osobní spokojenosti)</text:p>
        </text:list-item>
        <text:list-item>
          <text:p text:style-name="P341">získání relativní citové samostatnosti</text:p>
        </text:list-item>
        <text:list-item>
          <text:p text:style-name="P341">získání schopnosti záměrně řídit svoje chování a ovlivňovat vlastní situaci</text:p>
        </text:list-item>
      </text:list>
      <text:p text:style-name="P209"/>
      <text:p text:style-name="P209"/>
      <text:p text:style-name="P225">Očekávané výstupy</text:p>
      <text:list xml:id="list83931282748469" text:continue-numbering="true" text:style-name="WW8Num28">
        <text:list-item>
          <text:p text:style-name="P341">odloučit se na určitou dobu od rodičů a blízkých, být aktivní i bez jejich opory</text:p>
        </text:list-item>
        <text:list-item>
          <text:p text:style-name="P341">ve známých a opakujících se situacích a v situacích, kterým rozumí, ovládat svoje city a přizpůsobovat jim své chování</text:p>
        </text:list-item>
        <text:list-item>
          <text:p text:style-name="P341">přijímat pozitivní ocenění i svůj případný neúspěch a vyrovnat se s ním, učit se hodnotit svoje osobní pokroky</text:p>
        </text:list-item>
        <text:list-item>
          <text:p text:style-name="P341">vyvinout volní úsilí, soustředit se na činnost a její dokončení</text:p>
        </text:list-item>
        <text:list-item>
          <text:p text:style-name="P341">respektovat předem vyjasněná a pochopená pravidla, přijímat vyjasněné a zdůvodněné povinnosti</text:p>
        </text:list-item>
      </text:list>
      <text:p text:style-name="P209"/>
      <text:p text:style-name="P209"/>
      <table:table table:name="Tabulka131" table:style-name="Tabulka131">
        <table:table-column table:style-name="Tabulka131.A"/>
        <table:table-row table:style-name="Tabulka131.1">
          <table:table-cell table:style-name="Tabulka131.A1" office:value-type="string">
            <text:p text:style-name="P218">3. oblast vzdělávání – Dítě a ten druhý</text:p>
          </table:table-cell>
        </table:table-row>
      </table:table>
      <text:p text:style-name="P218"/>
      <text:p text:style-name="P225">Dílčí vzdělávací cíle</text:p>
      <text:list xml:id="list83929422919706" text:continue-numbering="true" text:style-name="WW8Num28">
        <text:list-item>
          <text:p text:style-name="P341">seznamování s pravidly chování ve vztahu k druhému</text:p>
        </text:list-item>
        <text:list-item>
          <text:p text:style-name="P341">osvojení si elementárních poznatků, schopností a dovedností důležitých pro navazování a rozvíjení vztahů dítěte k druhým lidem</text:p>
        </text:list-item>
        <text:list-item>
          <text:p text:style-name="P341">posilování prosociálního chování ve vztahu k ostatním lidem (v rodině, v mateřské škole, v dětské herní skupině apod.)</text:p>
        </text:list-item>
      </text:list>
      <text:p text:style-name="P209"/>
      <text:p text:style-name="P225">Očekávané výstupy</text:p>
      <text:list xml:id="list83931347758702" text:continue-numbering="true" text:style-name="WW8Num28">
        <text:list-item>
          <text:p text:style-name="P341">navazovat kontakty s dospělým, kterému je svěřeno do péče, překonat stud, komunikovat s ním vhodným způsobem, respektovat ho</text:p>
        </text:list-item>
        <text:list-item>
          <text:p text:style-name="P341">porozumět běžným projevům, vyjádření emocí a nálad</text:p>
        </text:list-item>
        <text:list-item>
          <text:p text:style-name="P341"><text:soft-page-break/>přirozeně a bez zábran komunikovat s druhým dítětem, navazovat a udržovat dětská přátelství</text:p>
        </text:list-item>
        <text:list-item>
          <text:p text:style-name="P341">uvědomovat si svá práva ve vztahu k druhému, přiznávat stejná práva druhým a respektovat je</text:p>
        </text:list-item>
        <text:list-item>
          <text:p text:style-name="P341">respektovat potřeby jiného dítěte, dělit se s ním o hračky, pomůcky, pamlsky, rozdělit si úkol s jiným dítětem apod.</text:p>
        </text:list-item>
      </text:list>
      <text:p text:style-name="P218"/>
      <text:p text:style-name="P218"/>
      <table:table table:name="Tabulka132" table:style-name="Tabulka132">
        <table:table-column table:style-name="Tabulka132.A"/>
        <table:table-row table:style-name="Tabulka132.1">
          <table:table-cell table:style-name="Tabulka132.A1" office:value-type="string">
            <text:p text:style-name="P218">4.oblast vzdělávání – Dítě a společnost</text:p>
          </table:table-cell>
        </table:table-row>
      </table:table>
      <text:p text:style-name="P218"/>
      <text:p text:style-name="P225">Dílčí vzdělávací cíle</text:p>
      <text:list xml:id="list83929887642067" text:continue-numbering="true" text:style-name="WW8Num28">
        <text:list-item>
          <text:p text:style-name="P341">poznávání pravidel společenského soužití a jejich spoluvytváření v rámci přirozeného sociokulturního prostředí, porozumění základním projevům neverbální komunikace obvyklým v tomto prostředí</text:p>
        </text:list-item>
        <text:list-item>
          <text:p text:style-name="P341">rozvoj schopností žít ve společenství ostatních lidí (spolupracovat, spolupodílet se), přináležet k tomuto společenství (ke třídě, k rodině, k ostatním dětem) a vnímat a přijímat základní hodnoty v tomto společenství uznávané</text:p>
        </text:list-item>
        <text:list-item>
          <text:p text:style-name="P341">seznamování se světem lidí, kultury a umění, osvojení si základních poznatků o prostředí, v němž dítě žije</text:p>
        </text:list-item>
      </text:list>
      <text:p text:style-name="P209"/>
      <text:p text:style-name="P225">Očekávané výstupy</text:p>
      <text:list xml:id="list83931141440652" text:continue-numbering="true" text:style-name="WW8Num28">
        <text:list-item>
          <text:p text:style-name="P341">uplatňovat návyky v základních formách společenského chování ve styku s dospělými i s dětmi (zdravit známé děti i dospělé, rozloučit se, poprosit, poděkovat, vzít si slovo až když druhý domluví, požádat o pomoc, vyslechnout sdělení, uposlechnout pokyn apod.)</text:p>
        </text:list-item>
        <text:list-item>
          <text:p text:style-name="P341">pochopit, že každý má ve společenství (v rodině, ve třídě, v herní skupině) svou roli, podle které je třeba se chovat</text:p>
        </text:list-item>
        <text:list-item>
          <text:p text:style-name="P341">začlenit se do třídy a zařadit se mezi své vrstevníky, respektovat jejich rozdílné vlastnosti, schopnosti a dovednosti</text:p>
        </text:list-item>
        <text:list-item>
          <text:p text:style-name="P341">adaptovat se na život ve škole, aktivně zvládat požadavky plynoucí z prostředí školy i jeho běžných proměn (vnímat základní pravidla jednání ve skupině, podílet se na nich a řídit se jimi, podřídit se rozhodnutí skupiny, přizpůsobit se společnému programu, spolupracovat, přijímat autoritu) a spoluvytvářet v tomto společenství prostředí pohody</text:p>
        </text:list-item>
        <text:list-item>
          <text:p text:style-name="P341">chovat se zdvořile, přistupovat k druhým lidem, k dospělým i k dětem, bez předsudků, s úctou k jejich osobě, vážit si jejich práce a úsilí</text:p>
        </text:list-item>
        <text:list-item>
          <text:p text:style-name="P341">dodržovat pravidla her a jiných činností, jednat spravedlivě, hrát fair</text:p>
        </text:list-item>
      </text:list>
      <text:p text:style-name="P209"/>
      <text:p text:style-name="P209"/>
      <table:table table:name="Tabulka133" table:style-name="Tabulka133">
        <table:table-column table:style-name="Tabulka133.A"/>
        <table:table-row table:style-name="Tabulka133.1">
          <table:table-cell table:style-name="Tabulka133.A1" office:value-type="string">
            <text:p text:style-name="P218">5. oblast vzdělávání – Dítě a svět</text:p>
          </table:table-cell>
        </table:table-row>
      </table:table>
      <text:p text:style-name="P218"/>
      <text:p text:style-name="P225">Dílčí vzdělávací cíle</text:p>
      <text:list xml:id="list83930631693426" text:continue-numbering="true" text:style-name="WW8Num28">
        <text:list-item>
          <text:p text:style-name="P341">seznamování s místem a prostředím, ve kterém dítě žije, a vytváření pozitivního vztahu k němu</text:p>
        </text:list-item>
        <text:list-item>
          <text:p text:style-name="P341">osvojení si poznatků a dovedností potřebných k vykonávání jednoduchých činností v péči o okolí při spoluvytváření zdravého a bezpečného prostředí a k ochraně dítěte před jeho nebezpečnými vlivy</text:p>
        </text:list-item>
        <text:list-item>
          <text:p text:style-name="P341">rozvoj úcty k životu ve všech jeho formách</text:p>
        </text:list-item>
      </text:list>
      <text:p text:style-name="P209"/>
      <text:p text:style-name="P209"/>
      <text:list xml:id="list83931084370331" text:continue-numbering="true" text:style-name="WW8Num28">
        <text:list-header>
          <text:p text:style-name="P341"/>
        </text:list-header>
      </text:list>
      <text:p text:style-name="P209"/>
      <text:p text:style-name="P225"><text:soft-page-break/>Očekávané výstupy</text:p>
      <text:list xml:id="list83930779982226" text:continue-numbering="true" text:style-name="WW8Num28">
        <text:list-item>
          <text:p text:style-name="P341">orientovat se bezpečně ve známém prostředí i v životě tohoto prostředí (doma, v budově mateřské školy, v blízkém okolí)</text:p>
        </text:list-item>
        <text:list-item>
          <text:p text:style-name="P341">zvládat běžné činnosti a požadavky na dítě kladené i jednoduché praktické situace, které se doma a v mateřské škole opakují, chovat se přiměřeně a bezpečně doma i na veřejnosti (na ulici, na hřišti, v obchodě, u lékaře apod.)</text:p>
        </text:list-item>
        <text:list-item>
          <text:p text:style-name="P341">uvědomovat si nebezpečí, se kterým se může ve svém okolí setkat, a mít povědomí o tom, jak se prakticky chránit (vědět, jak se nebezpečí vyhnout, kam se v případě potřeby obrátit o pomoc)</text:p>
        </text:list-item>
        <text:list-item>
          <text:p text:style-name="P341">všímat si změn a dění v nejbližším okolí</text:p>
        </text:list-item>
        <text:list-item>
          <text:p text:style-name="P341">mít povědomí o významu životního prostředí (přírody i společnosti) pro člověka, uvědomovat si, že způsobem, jakým se dítě i ostatní v jeho okolí chovají, ovlivňují vlastní zdraví i životní prostředí</text:p>
        </text:list-item>
      </text:list>
      <text:p text:style-name="P209"/>
      <text:p text:style-name="P209"/>
      <text:p text:style-name="P20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able:table table:name="Tabulka134" table:style-name="Tabulka134">
        <table:table-column table:style-name="Tabulka134.A"/>
        <text:soft-page-break/>
        <table:table-row table:style-name="Tabulka134.1">
          <table:table-cell table:style-name="Tabulka134.A1" office:value-type="string">
            <text:p text:style-name="P184"/>
            <text:p text:style-name="P20">3. <text:s/>Prožíváme jaro se Sluníčkem <text:s/>(březen, duben)</text:p>
            <text:p text:style-name="P195"/>
          </table:table-cell>
        </table:table-row>
      </table:table>
      <text:p text:style-name="P195"/>
      <text:p text:style-name="P195"/>
      <text:p text:style-name="P198">Záměrem vzdělávání v tomto tematickém bloku je chápání předškolního období jako svébytné etapy života dítěte s vlastními zákonitostmi a charakteristickými činnostmi, které nemůžeme předčasně omezovat vnucováním pravidel a tempa světa dospělých. Respektování individuality dítěte zaručuje vývoj samostatnosti v rozhodování, jež přináší radost a uspokojení. Zaměřujeme se podporování utváření vztahů dítěte k jinému dítěti či dospělému.</text:p>
      <text:p text:style-name="P198"/>
      <text:p text:style-name="P198"/>
      <text:list xml:id="list83929513291492" text:continue-list="list83931064355047" text:style-name="WW8Num6">
        <text:list-item>
          <text:p text:style-name="P319">Poznáváme sociální prostředí, němž dítě žije – rodina, funkce rodiny, členové rodiny a vztahy mezi nimi, život v rodině ( tvořivé hry na někoho, na něco, konstruktivní hry)</text:p>
        </text:list-item>
        <text:list-item>
          <text:p text:style-name="P319">Přijímáme poznatky o svém těle o zdraví, o zdravém způsobu života ( námětové hry na někoho, na něco, pozorování, získávání zkušeností rozhovorem, komunikací)</text:p>
        </text:list-item>
        <text:list-item>
          <text:p text:style-name="P319">Vnímáme změnu ročního období a s ní související změny v přírodě ( počasí a jeho změny s vlivem oteplení)</text:p>
        </text:list-item>
        <text:list-item>
          <text:p text:style-name="P319">Zrození nového života – chov domácích zvířat ( didaktické hry, návštěvy <text:s/>a pozorování zvířat)</text:p>
        </text:list-item>
        <text:list-item>
          <text:p text:style-name="P319">Seznamujeme se s pracemi na zahrádce – výsadbou a pěstováním rostlin ( pozorování zahrad, polí, zahradnictví, sdělování si poznatků a třídění zkušeností)</text:p>
        </text:list-item>
        <text:list-item>
          <text:p text:style-name="P319">Slavíme tradiční lidové svátky – Velikonoce ( velikonoční výstava ve spolupráci s rodinou, upevňování postavení rodiny)</text:p>
        </text:list-item>
        <text:list-item>
          <text:p text:style-name="P319">Vytváříme elementární základy pro otevřený a odpovědný postoj dítěte k životnímu prostředí ( úklid zahrady a okolí, pozorování a hodnocení vnímaného – co je správné a co ne)</text:p>
        </text:list-item>
        <text:list-item>
          <text:p text:style-name="P319">Poznávání <text:s/>ekosystémů <text:s/>– <text:s/>zahrada, louka, sad, park, tekoucí voda ( pozorování, didaktické hry)</text:p>
        </text:list-item>
      </text:list>
      <text:p text:style-name="P201"/>
      <text:p text:style-name="P202"/>
      <text:p text:style-name="P191"/>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204"><text:soft-page-break/></text:p>
      <table:table table:name="Tabulka135" table:style-name="Tabulka135">
        <table:table-column table:style-name="Tabulka135.A"/>
        <table:table-row table:style-name="Tabulka135.1">
          <table:table-cell table:style-name="Tabulka135.A1" office:value-type="string">
            <text:p text:style-name="P218"/>
            <text:p text:style-name="P218">Kompetence naplňují obsah vzdělávání k tématu: </text:p>
            <text:p text:style-name="P218">Prožíváme jaro se Sluníčkem</text:p>
            <text:p text:style-name="P218"/>
          </table:table-cell>
        </table:table-row>
      </table:table>
      <text:p text:style-name="P209"/>
      <text:p text:style-name="P209"/>
      <table:table table:name="Tabulka136" table:style-name="Tabulka136">
        <table:table-column table:style-name="Tabulka136.A"/>
        <table:table-row table:style-name="Tabulka136.1">
          <table:table-cell table:style-name="Tabulka136.A1" office:value-type="string">
            <text:p text:style-name="P218">Kompetence k učení</text:p>
          </table:table-cell>
        </table:table-row>
      </table:table>
      <text:p text:style-name="P219"/>
      <text:list xml:id="list83930073892768" text:continue-list="list83931300694450" text:style-name="WW8Num42">
        <text:list-item>
          <text:p text:style-name="P338">má elementární poznatky o světě lidí, kultury, přírody, i techniky, který dítě obklopuje, o jeho rozmanitostech a proměnách</text:p>
        </text:list-item>
        <text:list-item>
          <text:p text:style-name="P338">učí se nejen spontánně, ale i vědomě, vyvine úsilí, soustředí se na činnost a záměrně si zapamatuje</text:p>
        </text:list-item>
      </text:list>
      <text:p text:style-name="P218"/>
      <table:table table:name="Tabulka137" table:style-name="Tabulka137">
        <table:table-column table:style-name="Tabulka137.A"/>
        <table:table-row table:style-name="Tabulka137.1">
          <table:table-cell table:style-name="Tabulka137.A1" office:value-type="string">
            <text:p text:style-name="P218">Kompetence k řešení problému</text:p>
          </table:table-cell>
        </table:table-row>
      </table:table>
      <text:p text:style-name="P219"/>
      <text:list xml:id="list83930072399566" text:continue-numbering="true" text:style-name="WW8Num42">
        <text:list-item>
          <text:p text:style-name="P338">přirozenou motivací k řešení dalších problémů a situací je pro něj pozitivní odezva na aktivní zájem</text:p>
        </text:list-item>
        <text:list-item>
          <text:p text:style-name="P338">postupuje cestou omylu a pokusu</text:p>
        </text:list-item>
        <text:list-item>
          <text:p text:style-name="P338">zkouší, experimentuje, spontánně vymýšlí nová řešení problémů a situací</text:p>
        </text:list-item>
        <text:list-item>
          <text:p text:style-name="P338">pochopí jednoduché algoritmy řešení různých úloh a situací a využívá je v dalších situacích</text:p>
        </text:list-item>
      </text:list>
      <text:p text:style-name="P218"/>
      <table:table table:name="Tabulka138" table:style-name="Tabulka138">
        <table:table-column table:style-name="Tabulka138.A"/>
        <table:table-row table:style-name="Tabulka138.1">
          <table:table-cell table:style-name="Tabulka138.A1" office:value-type="string">
            <text:p text:style-name="P218">Komunikativní kompetence</text:p>
          </table:table-cell>
        </table:table-row>
      </table:table>
      <text:p text:style-name="P219"/>
      <text:list xml:id="list83930723532277" text:continue-numbering="true" text:style-name="WW8Num42">
        <text:list-item>
          <text:p text:style-name="P338">průběžně rozšiřuje svou slovní zásobu a aktivně ji používá k dokonalejší komunikaci s okolím</text:p>
        </text:list-item>
        <text:list-item>
          <text:p text:style-name="P338">dovede využít informativní a komunikativní prostředky, se kterými se běžně setkává ( knížky, encyklopedie, počítač, audiovizuální technika, telefon)</text:p>
        </text:list-item>
      </text:list>
      <text:p text:style-name="P218"/>
      <text:p text:style-name="P218"/>
      <table:table table:name="Tabulka139" table:style-name="Tabulka139">
        <table:table-column table:style-name="Tabulka139.A"/>
        <table:table-row table:style-name="Tabulka139.1">
          <table:table-cell table:style-name="Tabulka139.A1" office:value-type="string">
            <text:p text:style-name="P218">Sociální a personální kompetence</text:p>
          </table:table-cell>
        </table:table-row>
      </table:table>
      <text:p text:style-name="P219"/>
      <text:list xml:id="list83930604047373" text:continue-numbering="true" text:style-name="WW8Num42">
        <text:list-item>
          <text:p text:style-name="P338">ve skupině se dokáže prosadit, ale i podřídit, při společných činnostech se domlouvá a spolupracuje</text:p>
        </text:list-item>
        <text:list-item>
          <text:p text:style-name="P338">chování i komunikaci, která je mu nepříjemná, umí odmítnout</text:p>
        </text:list-item>
        <text:list-item>
          <text:p text:style-name="P338">je schopno chápat, že lidé se různí a umí být tolerantní k jejich odlišnostem a jedinečnostem</text:p>
        </text:list-item>
        <text:list-item>
          <text:p text:style-name="P338">dokáže se bránit projevům násilí jiného dítěte, ponižování a ubližování</text:p>
        </text:list-item>
      </text:list>
      <text:p text:style-name="P218"/>
      <table:table table:name="Tabulka140" table:style-name="Tabulka140">
        <table:table-column table:style-name="Tabulka140.A"/>
        <table:table-row table:style-name="Tabulka140.1">
          <table:table-cell table:style-name="Tabulka140.A1" office:value-type="string">
            <text:p text:style-name="P218">Činnostní a občanské kompetence</text:p>
          </table:table-cell>
        </table:table-row>
      </table:table>
      <text:p text:style-name="P219"/>
      <text:list xml:id="list83930099059855" text:continue-numbering="true" text:style-name="WW8Num42">
        <text:list-item>
          <text:p text:style-name="P338">dokáže rozpoznat a využívat vlastní silné stránky, poznávat svoje slabé stránky</text:p>
        </text:list-item>
        <text:list-item>
          <text:p text:style-name="P338">chápe, že <text:s/>zájem o to, co se kolem děje, činorodost, pracovitost a podnikavost jsou přínosem, a že naopak lhostejnost, nevšímavost, pohodlnost a nízká aktivita mají svoje nepříznivé stránky</text:p>
        </text:list-item>
      </text:list>
      <text:p text:style-name="P218"/>
      <text:p text:style-name="P218"/>
      <text:p text:style-name="P218"/>
      <table:table table:name="Tabulka141" table:style-name="Tabulka141">
        <table:table-column table:style-name="Tabulka141.A"/>
        <text:soft-page-break/>
        <table:table-row table:style-name="Tabulka141.1">
          <table:table-cell table:style-name="Tabulka141.A1" office:value-type="string">
            <text:p text:style-name="P218">1. oblast vzdělávání – Dítě a jeho tělo</text:p>
          </table:table-cell>
        </table:table-row>
      </table:table>
      <text:p text:style-name="P225"/>
      <text:p text:style-name="P225">Dílčí vzdělávací cíle</text:p>
      <text:list xml:id="list83930331782624" text:continue-list="list83930466703969" text:style-name="WW8Num25">
        <text:list-item>
          <text:p text:style-name="P340">rozvoj a užívání všech smyslů</text:p>
        </text:list-item>
        <text:list-item>
          <text:p text:style-name="P340">osvojení si věku přiměřených praktických dovedností</text:p>
        </text:list-item>
        <text:list-item>
          <text:p text:style-name="P340">vytváření zdravých životních návyků a postojů jako základů zdravého životního stylu</text:p>
        </text:list-item>
      </text:list>
      <text:p text:style-name="P210"/>
      <text:p text:style-name="P226">Očekávané výstupy</text:p>
      <text:list xml:id="list83930020078993" text:continue-numbering="true" text:style-name="WW8Num25">
        <text:list-item>
          <text:p text:style-name="P340">zachovávat správné držení těla</text:p>
        </text:list-item>
        <text:list-item>
          <text:p text:style-name="P340">ovládnout koordinaci ruky a oka, zvládat jemnou motoriku ( zacházet s předměty denní potřeby, s drobnými pomůckami, s nástroji, náčiním a materiálem, zacházet s grafickým a výtvarným materiálem, např: nůžkami, tužkami, barvami, papírem, modelovací hmotou, zacházet s jednoduchými hudebními nástroji<text:span text:style-name="T67">)</text:span></text:p>
        </text:list-item>
        <text:list-item>
          <text:p text:style-name="P340">mít povědomí o některých způsobech ochrany osobního zdraví a bezpečí a o tom, kde v případě potřeby hledat pomoc ( kam se obrátit, koho přivolat, jakým způsobem apod.)</text:p>
        </text:list-item>
      </text:list>
      <text:p text:style-name="P210"/>
      <text:p text:style-name="P209"><text:s/></text:p>
      <text:p text:style-name="P209"/>
      <table:table table:name="Tabulka142" table:style-name="Tabulka142">
        <table:table-column table:style-name="Tabulka142.A"/>
        <table:table-row table:style-name="Tabulka142.1">
          <table:table-cell table:style-name="Tabulka142.A1" office:value-type="string">
            <text:p text:style-name="P218">2. oblast vzdělávání – Dítě a jeho psychika</text:p>
          </table:table-cell>
        </table:table-row>
      </table:table>
      <text:p text:style-name="P218"/>
      <table:table table:name="Tabulka143" table:style-name="Tabulka143">
        <table:table-column table:style-name="Tabulka143.A"/>
        <table:table-row table:style-name="Tabulka143.1">
          <table:table-cell table:style-name="Tabulka143.A1" office:value-type="string">
            <text:p text:style-name="P218">Jazyk a řeč</text:p>
          </table:table-cell>
        </table:table-row>
      </table:table>
      <text:p text:style-name="P218"/>
      <text:p text:style-name="P225">Dílčí vzdělávací cíle</text:p>
      <text:list xml:id="list83931304054553" text:continue-numbering="true" text:style-name="WW8Num25">
        <text:list-item>
          <text:p text:style-name="P340">rozvoj řečových schopností a jazykových dovedností receptivních (vnímání, naslouchání, porozumění) i produktivních (výslovnosti, vytváření pojmů, mluvního projevu, vyjadřování)</text:p>
        </text:list-item>
        <text:list-item>
          <text:p text:style-name="P340">rozvoj komunikativních dovedností (verbálních i neverbálních) a kultivovaného projevu</text:p>
        </text:list-item>
        <text:list-item>
          <text:p text:style-name="P340">osvojení si některých dovedností, které předcházejí čtení a psaní, rozvoj zájmu o psanou podobu jazyka i další formy sdělení verbální i neverbální ( výtvarné, hudební, pohybové, dramatické)</text:p>
        </text:list-item>
      </text:list>
      <text:p text:style-name="P209"/>
      <text:p text:style-name="P209"/>
      <text:p text:style-name="P225">Očekávané výstupy</text:p>
      <text:list xml:id="list83931268530085" text:continue-numbering="true" text:style-name="WW8Num25">
        <text:list-item>
          <text:p text:style-name="P340">správně vyslovovat, ovládat dech, tempo i intonaci řeči</text:p>
        </text:list-item>
        <text:list-item>
          <text:p text:style-name="P340">vyjadřovat samostatně a smysluplně myšlenky, nápady, pocity, mínění a úsudky ve vhodně zformulovaných větách</text:p>
        </text:list-item>
        <text:list-item>
          <text:p text:style-name="P340">učit se nová slova a aktivně je používat ( ptát se na slova, kterým nerozumí)</text:p>
        </text:list-item>
        <text:list-item>
          <text:p text:style-name="P340">popsat situaci <text:s/>(skutečnou, podle obrázku)</text:p>
        </text:list-item>
        <text:list-item>
          <text:p text:style-name="P340">rozlišovat některé obrazné symboly ( piktogramy, orientační a dopravní značky, označení nebezpečí apod.) a porozumět jejich významu a jejich komunikativní funkci</text:p>
        </text:list-item>
        <text:list-item>
          <text:p text:style-name="P340">pojmenovat většinu toho, čím je obklopeno</text:p>
        </text:list-item>
        <text:list-item>
          <text:p text:style-name="P340">vést rozhovor (naslouchat druhým, vyčkat, až druhý dokončí myšlenku, sledovat řečníka i obsah, ptát se)</text:p>
        </text:list-item>
      </text:list>
      <text:p text:style-name="P209"/>
      <text:p text:style-name="P209"/>
      <text:p text:style-name="P209"/>
      <text:p text:style-name="P209"/>
      <text:p text:style-name="P209"/>
      <text:p text:style-name="P209"/>
      <table:table table:name="Tabulka144" table:style-name="Tabulka144">
        <table:table-column table:style-name="Tabulka144.A"/>
        <text:soft-page-break/>
        <table:table-row table:style-name="Tabulka144.1">
          <table:table-cell table:style-name="Tabulka144.A1" office:value-type="string">
            <text:p text:style-name="P218">Poznávací schopnosti a funkce, představivost a fantazie, myšlenkové operace</text:p>
          </table:table-cell>
        </table:table-row>
      </table:table>
      <text:p text:style-name="P218"/>
      <text:p text:style-name="P225">Dílčí vzdělávací cíle</text:p>
      <text:list xml:id="list83929706101096" text:continue-list="list83930779982226" text:style-name="WW8Num28">
        <text:list-item>
          <text:p text:style-name="P341">rozvoj, zpřesňování a kultivace smyslového vnímání, přechod od konkrétně názorného myšlení k myšlení slovně – logickému (pojmovému), rozvoj paměti a pozornosti, přechod od bezděčných forem těchto funkcí k úmyslným, rozvoj a kultivace představivosti a fantazie</text:p>
        </text:list-item>
        <text:list-item>
          <text:p text:style-name="P341">posilování přirozených poznávacích citů (zvídavosti, zájmu, radosti z objevování apod.)</text:p>
        </text:list-item>
        <text:list-item>
          <text:p text:style-name="P341">rozvoj tvořivosti ( tvořivého myšlení, řešení problémů, tvořivého sebevyjádření</text:p>
          <text:p text:style-name="P341"/>
        </text:list-item>
      </text:list>
      <text:p text:style-name="P225">Očekávané výstupy</text:p>
      <text:list xml:id="list83930716819263" text:continue-numbering="true" text:style-name="WW8Num28">
        <text:list-item>
          <text:p text:style-name="P341">vědomě využívat všech smyslů, záměrně pozorovat, postřehovat, všímat si (nového, změněného, chybějícího)</text:p>
        </text:list-item>
        <text:list-item>
          <text:p text:style-name="P341">poznat a pojmenovat většinu toho, čím je obklopeno</text:p>
        </text:list-item>
        <text:list-item>
          <text:p text:style-name="P341">vnímat, že je zajímavé dozvídat se nové věci, využívat zkušenosti k učení</text:p>
        </text:list-item>
        <text:list-item>
          <text:p text:style-name="P341">naučit se nazpaměť krátké texty, úmyslně si je zapamatovat a vybavit</text:p>
        </text:list-item>
        <text:list-item>
          <text:p text:style-name="P341">zaměřovat se na to, co je z poznávacího hlediska důležité (odhalovat podstatné znaky, vlastnosti předmětů, nacházet společné znaky, podobu a rozdíl, charakteristické rysy předmětů či jevů a vzájemné souvislosti mezi nimi)</text:p>
        </text:list-item>
        <text:list-item>
          <text:p text:style-name="P341">postupovat a učit se podle pokynů a instrukcí</text:p>
        </text:list-item>
      </text:list>
      <text:p text:style-name="P209"/>
      <text:p text:style-name="P209"/>
      <table:table table:name="Tabulka145" table:style-name="Tabulka145">
        <table:table-column table:style-name="Tabulka145.A"/>
        <table:table-row table:style-name="Tabulka145.1">
          <table:table-cell table:style-name="Tabulka145.A1" office:value-type="string">
            <text:p text:style-name="P218">Sebepojetí, city, vůle</text:p>
          </table:table-cell>
        </table:table-row>
      </table:table>
      <text:p text:style-name="P218"/>
      <text:p text:style-name="P225">Dílčí vzdělávací cíle</text:p>
      <text:list xml:id="list83929514082042" text:continue-numbering="true" text:style-name="WW8Num28">
        <text:list-item>
          <text:p text:style-name="P341">poznávání sebe sama, rozvoj pozitivních citů ve vztahu k sobě (uvědomění si vlastní identity, získání sebevědomí, sebedůvěry, osobní spokojenosti)</text:p>
        </text:list-item>
        <text:list-item>
          <text:p text:style-name="P341">získání relativní citové samostatnosti</text:p>
        </text:list-item>
        <text:list-item>
          <text:p text:style-name="P341">rozvoj schopnosti sebeovládání</text:p>
        </text:list-item>
        <text:list-item>
          <text:p text:style-name="P341">rozvoj poznatků, schopností a dovedností umožňujících pocity, dojmy a prožitky vyjádřit</text:p>
        </text:list-item>
      </text:list>
      <text:p text:style-name="P209"/>
      <text:p text:style-name="P225">Očekávané výstupy</text:p>
      <text:list xml:id="list83929769855363" text:continue-numbering="true" text:style-name="WW8Num28">
        <text:list-item>
          <text:p text:style-name="P341">uvědomovat si svou samostatnost, zaujímat vlastní názory a postoje a vyjadřovat je</text:p>
        </text:list-item>
        <text:list-item>
          <text:p text:style-name="P341">rozhodovat se o svých činnostech</text:p>
        </text:list-item>
        <text:list-item>
          <text:p text:style-name="P341">ve známých a opakujících se situacích a v situacích, kterým rozumí, ovládat svoje city a přizpůsobovat jim své chování</text:p>
        </text:list-item>
        <text:list-item>
          <text:p text:style-name="P341">prožívat radost ze zvládnutého a poznaného</text:p>
        </text:list-item>
        <text:list-item>
          <text:p text:style-name="P341">být citlivé ve vztahu k živým bytostem, přírodě i věcem</text:p>
        </text:list-item>
        <text:list-item>
          <text:p text:style-name="P341">respektovat předem vyjasněná a pochopená pravidla, přijímat vyjasněné a zdůvodněné povinnosti</text:p>
        </text:list-item>
      </text:list>
      <text:p text:style-name="P209"/>
      <table:table table:name="Tabulka146" table:style-name="Tabulka146">
        <table:table-column table:style-name="Tabulka146.A"/>
        <table:table-row table:style-name="Tabulka146.1">
          <table:table-cell table:style-name="Tabulka146.A1" office:value-type="string">
            <text:p text:style-name="P218">3. oblast vzdělávání – Dítě a ten druhý</text:p>
          </table:table-cell>
        </table:table-row>
      </table:table>
      <text:p text:style-name="P218"/>
      <text:p text:style-name="P225">Dílčí vzdělávací cíle</text:p>
      <text:list xml:id="list83929896118838" text:continue-numbering="true" text:style-name="WW8Num28">
        <text:list-item>
          <text:p text:style-name="P341">seznamování s pravidly chování ve vztahu k druhému</text:p>
        </text:list-item>
        <text:list-item>
          <text:p text:style-name="P341">vytváření prosociálních postojů ( rozvoj sociální citlivosti, tolerance, respektu, přizpůsobivosti)</text:p>
        </text:list-item>
        <text:list-item>
          <text:p text:style-name="P341">osvojení si elementárních poznatků, schopností a dovedností důležitých pro navazování a rozvíjení vztahů dítěte k druhým lidem</text:p>
        </text:list-item>
        <text:list-item>
          <text:p text:style-name="P341"><text:soft-page-break/>posilování prosociálního chování ve vztahu k ostatním lidem (v rodině, v mateřské škole, v dětské herní skupině apod.)</text:p>
        </text:list-item>
      </text:list>
      <text:p text:style-name="P209"/>
      <text:p text:style-name="P225">Očekávané výstupy</text:p>
      <text:list xml:id="list83929705496726" text:continue-numbering="true" text:style-name="WW8Num28">
        <text:list-item>
          <text:p text:style-name="P341">navazovat kontakty s dospělým, kterému je svěřeno do péče, překonat stud, komunikovat s ním vhodným způsobem, respektovat ho</text:p>
        </text:list-item>
        <text:list-item>
          <text:p text:style-name="P341">chápat, že všichni lidé ( děti) mají stejnou hodnotu, přestože je každý jiný ( jinak vypadá, jinak se chová, něco jiného umí, či neumí), že osobní či osobnostní odlišnosti jsou přirozené</text:p>
        </text:list-item>
        <text:list-item>
          <text:p text:style-name="P341">přirozeně a bez zábran komunikovat s druhým dítětem, navazovat a udržovat dětská přátelství</text:p>
        </text:list-item>
        <text:list-item>
          <text:p text:style-name="P341">spolupracovat s ostatními</text:p>
        </text:list-item>
        <text:list-item>
          <text:p text:style-name="P341">dodržovat dohodnutá a pochopená pravidla vzájemného soužití a chování doma, v MŠ, na veřejnosti, dodržovat herní pravidla</text:p>
        </text:list-item>
        <text:list-item>
          <text:p text:style-name="P341">respektovat potřeby jiného dítěte, dělit se s ním o hračky, pomůcky, pamlsky, rozdělit si úkol s jiným dítětem apod.</text:p>
        </text:list-item>
      </text:list>
      <text:p text:style-name="P218"/>
      <text:p text:style-name="P218"/>
      <table:table table:name="Tabulka147" table:style-name="Tabulka147">
        <table:table-column table:style-name="Tabulka147.A"/>
        <table:table-row table:style-name="Tabulka147.1">
          <table:table-cell table:style-name="Tabulka147.A1" office:value-type="string">
            <text:p text:style-name="P218">4. oblast vzdělávání – Dítě a společnost</text:p>
          </table:table-cell>
        </table:table-row>
      </table:table>
      <text:p text:style-name="P218"/>
      <text:p text:style-name="P225">Dílčí vzdělávací cíle</text:p>
      <text:list xml:id="list83929826517455" text:continue-numbering="true" text:style-name="WW8Num28">
        <text:list-item>
          <text:p text:style-name="P341">poznávání pravidel společenského soužití a jejich spoluvytváření v rámci přirozeného sociokulturního prostředí, porozumění základním projevům neverbální komunikace obvyklým v tomto prostředí</text:p>
        </text:list-item>
        <text:list-item>
          <text:p text:style-name="P341">rozvoj základních kulturně společenských postojů, návyků a dovedností dítěte, rozvoj schopnosti projevovat se autenticky, chovat se autonomně, prosociálně a aktivně se přizpůsobovat společenskému prostředí a zvládat změny</text:p>
        </text:list-item>
        <text:list-item>
          <text:p text:style-name="P341">vytváření povědomí o existenci ostatních kultur a národností</text:p>
        </text:list-item>
      </text:list>
      <text:p text:style-name="P209"/>
      <text:p text:style-name="P209"/>
      <text:p text:style-name="P225">Očekávané výstupy</text:p>
      <text:list xml:id="list83929971314232" text:continue-numbering="true" text:style-name="WW8Num28">
        <text:list-item>
          <text:p text:style-name="P341">uplatňovat návyky v základních formách společenského chování ve styku s dospělými i s dětmi (zdravit známé děti i dospělé, rozloučit se, poprosit, poděkovat, vzít si slovo až když druhý domluví, požádat o pomoc, vyslechnout sdělení, uposlechnout pokyn apod.)</text:p>
        </text:list-item>
        <text:list-item>
          <text:p text:style-name="P341">vnímat umělecké a kulturní podněty, pozorně poslouchat, sledovat se zájmem literární, dramatické či hudební představení a hodnotit svoje zážitky ( říci, co bylo zajímavé, co je zaujalo)</text:p>
        </text:list-item>
        <text:list-item>
          <text:p text:style-name="P341">chovat se a jednat na základě vlastních pohnutek a zároveň s ohledem na druhé</text:p>
        </text:list-item>
        <text:list-item>
          <text:p text:style-name="P341">utvořit si základní dětskou představu o pravidlech chování a společenských normách, co je v souladu s nimi a co proti nim a ve vývojově odpovídajících situacích se podle této představy chovat ( doma , v MŠ, na veřejnost)</text:p>
        </text:list-item>
        <text:list-item>
          <text:p text:style-name="P341">vyjadřovat se prostřednictvím hudebních a hudebně pohybových činností, zvládat základní hudební dovednosti vokální i instrumentální ( zazpívat píseň, zacházet s jednoduchými hudebními nástroji, sledovat a rozlišovat rytmus)</text:p>
        </text:list-item>
        <text:list-item>
          <text:p text:style-name="P341">jimi, podřídit se rozhodnutí skupiny, přizpůsobit se společnému programu, spolupracovat, přijímat autoritu) a spoluvytvářet v tomto společenství prostředí pohody</text:p>
        </text:list-item>
      </text:list>
      <text:p text:style-name="P209"/>
      <text:p text:style-name="P209"/>
      <text:p text:style-name="P209"/>
      <text:p text:style-name="P209"/>
      <text:p text:style-name="P209"><text:soft-page-break/></text:p>
      <text:p text:style-name="P209"/>
      <table:table table:name="Tabulka148" table:style-name="Tabulka148">
        <table:table-column table:style-name="Tabulka148.A"/>
        <table:table-row table:style-name="Tabulka148.1">
          <table:table-cell table:style-name="Tabulka148.A1" office:value-type="string">
            <text:p text:style-name="P218">5. oblast vzdělávání – Dítě a svět</text:p>
          </table:table-cell>
        </table:table-row>
      </table:table>
      <text:p text:style-name="P218"/>
      <text:p text:style-name="P225">Dílčí vzdělávací cíle</text:p>
      <text:list xml:id="list83929524152882" text:continue-numbering="true" text:style-name="WW8Num28">
        <text:list-item>
          <text:p text:style-name="P341">seznamování s místem a prostředím, ve kterém dítě žije, a vytváření pozitivního vztahu k němu</text:p>
        </text:list-item>
        <text:list-item>
          <text:p text:style-name="P341">osvojení si poznatků a dovedností potřebných k vykonávání jednoduchých činností v péči o okolí při spoluvytváření zdravého a bezpečného prostředí a k ochraně dítěte před jeho nebezpečnými vlivy</text:p>
        </text:list-item>
        <text:list-item>
          <text:p text:style-name="P341">vytváření elementárního povědomí o širším přírodním, kulturním a technickém prostředí, o jejich rozmanitosti, vývoji a neustálých proměnách</text:p>
        </text:list-item>
        <text:list-item>
          <text:p text:style-name="P341">poznávání jiných kultur</text:p>
        </text:list-item>
      </text:list>
      <text:p text:style-name="P209"/>
      <text:p text:style-name="P225">Očekávané výstupy</text:p>
      <text:list xml:id="list83930558190260" text:continue-numbering="true" text:style-name="WW8Num28">
        <text:list-item>
          <text:p text:style-name="P341">orientovat se bezpečně ve známém prostředí i v životě tohoto prostředí (doma, v budově mateřské školy, v blízkém okolí)</text:p>
        </text:list-item>
        <text:list-item>
          <text:p text:style-name="P341">zvládat běžné činnosti a požadavky na dítě kladené i jednoduché praktické situace, které se doma a v mateřské škole opakují, chovat se přiměřeně a bezpečně doma i na veřejnosti (na ulici, na hřišti, v obchodě, u lékaře apod.)</text:p>
        </text:list-item>
        <text:list-item>
          <text:p text:style-name="P341">osvojit si elementární poznatky o okolním prostředí, které jsou dítěti blízké, pro ně smysluplné a přínosné, zajímavé a jemu pochopitelné a využitelné pro další učení a životní praxi</text:p>
        </text:list-item>
        <text:list-item>
          <text:p text:style-name="P341">uvědomovat si nebezpečí, se kterým se může ve svém okolí setkat, a mít povědomí o tom, jak se prakticky chránit (vědět, jak se nebezpečí vyhnout, kam se v případě potřeby obrátit o pomoc)</text:p>
        </text:list-item>
        <text:list-item>
          <text:p text:style-name="P341">všímat si změn a dění v nejbližším okolí</text:p>
        </text:list-item>
        <text:list-item>
          <text:p text:style-name="P341">mít povědomí o významu životního prostředí (přírody i společnosti) pro člověka, uvědomovat si, že způsobem, jakým se dítě i ostatní v jeho okolí chovají, ovlivňují vlastní zdraví i životní prostředí</text:p>
        </text:list-item>
      </text:list>
      <text:p text:style-name="P43"/>
      <text:p text:style-name="P43"/>
      <text:p text:style-name="P176"/>
      <text:p text:style-name="P176"/>
      <text:p text:style-name="P176"/>
      <text:p text:style-name="P176"/>
      <text:p text:style-name="P176"/>
      <text:p text:style-name="P176"/>
      <text:p text:style-name="P176"/>
      <text:p text:style-name="P176"/>
      <text:p text:style-name="P176"/>
      <text:p text:style-name="P177"/>
      <text:p text:style-name="P177"/>
      <text:p text:style-name="P177"/>
      <text:p text:style-name="P177"/>
      <text:p text:style-name="P177"/>
      <text:p text:style-name="P177"/>
      <text:p text:style-name="P177"/>
      <text:p text:style-name="P177"/>
      <text:p text:style-name="P177"><text:soft-page-break/></text:p>
      <table:table table:name="Tabulka149" table:style-name="Tabulka149">
        <table:table-column table:style-name="Tabulka149.A"/>
        <table:table-row table:style-name="Tabulka149.1">
          <table:table-cell table:style-name="Tabulka149.A1" office:value-type="string">
            <text:p text:style-name="P185"/>
            <text:p text:style-name="P21">4. <text:s/>Prožíváme léto se Sluníčkem <text:s/>(květen, červen)</text:p>
            <text:p text:style-name="P43"/>
          </table:table-cell>
        </table:table-row>
      </table:table>
      <text:p text:style-name="P230"/>
      <text:p text:style-name="P230"/>
      <text:p text:style-name="P199">Záměrem vzdělání v tomto tématickém bloku je osvojení potřebných dovedností, návyků a postojů a umožnění aktivního podílu na utváření společenské pohody ve svém sociálním prostředí. V osobnostním přístupu spatřujeme hlavní nástroj výchovy v duchu humanismu a demokracie. Osobnostní přístup je průběžným procesem dynamického, odpovědného a profesionálně založeného rozhodování v konkrétním čase, konkrétních podmínkách u konkrétních jedinců.</text:p>
      <text:p text:style-name="P199"/>
      <text:p text:style-name="P199"/>
      <text:list xml:id="list83931332263432" text:continue-list="list83929513291492" text:style-name="WW8Num6">
        <text:list-item>
          <text:p text:style-name="P320">Zprostředkováváme aktivity přibližující dítěti svět kultury a umění a umožňující mu poznat rozmanitost společenských kultur ( návštěvy divadelních, hudebních a jiných představení, výstav, knihovny)</text:p>
        </text:list-item>
        <text:list-item>
          <text:p text:style-name="P320">Mapujeme změny v přírodě s ohledem na počasí a změnu teplot ( pozorování, vnímání, třídění zkušeností a poznatků)</text:p>
        </text:list-item>
        <text:list-item>
          <text:p text:style-name="P320">Pozorujeme a napodobujeme činnosti dospělých ( námětové a tvořivé hry, manipulace s předměty a činnostní učení)</text:p>
        </text:list-item>
        <text:list-item>
          <text:p text:style-name="P320">Využíváme tradičních svátků k rozvoji společenských postojů – <text:s/>projevovat se autenticky, chovat se autonomně (Svátek maminek, Svátek dětí)</text:p>
        </text:list-item>
        <text:list-item>
          <text:p text:style-name="P320">Učíme se orientovat v okolním prostředí – rozdílnost života ve městě a na vesnici, poznávání naší země, světa, vesmíru ( encyklopedie, knihy obrazové a jiné publikace, didaktické hry)</text:p>
        </text:list-item>
        <text:list-item>
          <text:p text:style-name="P320">Poznáváme člověka a jeho funkce ve společnosti, úcta k dospělým a ke stáří ( setkávání a komunikace s ostatními lidmi, návštěvy domova důchodců, klubu důchodců, škol a školských zařízení ve městě)</text:p>
        </text:list-item>
        <text:list-item>
          <text:p text:style-name="P320">Poznávání <text:s/>ekosystémů <text:s/>– <text:s/>rybník, moře ( pozorování, didaktické hry)</text:p>
        </text:list-item>
      </text:list>
      <text:p text:style-name="P201"/>
      <text:p text:style-name="P202"/>
      <text:p text:style-name="P202"/>
      <text:p text:style-name="P202"/>
      <text:p text:style-name="P202"/>
      <text:p text:style-name="P202"/>
      <text:p text:style-name="P191"/>
      <text:p text:style-name="P191"/>
      <text:p text:style-name="P191"/>
      <text:p text:style-name="P191"/>
      <text:p text:style-name="P191"/>
      <text:p text:style-name="P191"/>
      <text:p text:style-name="P191"/>
      <text:p text:style-name="P191"/>
      <text:p text:style-name="P191"/>
      <text:p text:style-name="P202"/>
      <text:p text:style-name="P202"/>
      <table:table table:name="Tabulka150" table:style-name="Tabulka150">
        <table:table-column table:style-name="Tabulka150.A"/>
        <text:soft-page-break/>
        <table:table-row table:style-name="Tabulka150.1">
          <table:table-cell table:style-name="Tabulka150.A1" office:value-type="string">
            <text:p text:style-name="P218"/>
            <text:p text:style-name="P218">Kompetence naplňující obsah vzdělávání k tématu: </text:p>
            <text:p text:style-name="P218">Prožíváme léto se Sluníčkem</text:p>
            <text:p text:style-name="P218"/>
          </table:table-cell>
        </table:table-row>
      </table:table>
      <text:p text:style-name="P209"/>
      <text:p text:style-name="P209"/>
      <table:table table:name="Tabulka151" table:style-name="Tabulka151">
        <table:table-column table:style-name="Tabulka151.A"/>
        <table:table-row table:style-name="Tabulka151.1">
          <table:table-cell table:style-name="Tabulka151.A1" office:value-type="string">
            <text:p text:style-name="P218">Kompetence k učení</text:p>
          </table:table-cell>
        </table:table-row>
      </table:table>
      <text:p text:style-name="P219"/>
      <text:list xml:id="list83930327259766" text:continue-numbering="true" text:style-name="WW8Num6">
        <text:list-item>
          <text:p text:style-name="P339">při zadané práci dokončí, co započalo, dovede postupovat podle instrukcí a pokynů, je schopno dobrat se k výsledků</text:p>
        </text:list-item>
        <text:list-item>
          <text:p text:style-name="P339">pokud se mu dostává uznání a ocenění, učí se s chutí</text:p>
        </text:list-item>
      </text:list>
      <text:p text:style-name="P218"/>
      <text:p text:style-name="P218"/>
      <table:table table:name="Tabulka152" table:style-name="Tabulka152">
        <table:table-column table:style-name="Tabulka152.A"/>
        <table:table-row table:style-name="Tabulka152.1">
          <table:table-cell table:style-name="Tabulka152.A1" office:value-type="string">
            <text:p text:style-name="P218">Kompetence k řešení problému</text:p>
          </table:table-cell>
        </table:table-row>
      </table:table>
      <text:p text:style-name="P219"/>
      <text:list xml:id="list83930859391340" text:continue-numbering="true" text:style-name="WW8Num6">
        <text:list-item>
          <text:p text:style-name="P339">zpřesňuje si početní představy, užívá číselných a matematických pojmů, vnímá elementární matematické souvislosti</text:p>
        </text:list-item>
        <text:list-item>
          <text:p text:style-name="P339">chápe, že vyhýbat se řešení problémů nevede k cíli, ale že jejich včasné a uvážlivé řešení je naopak výhodou</text:p>
        </text:list-item>
      </text:list>
      <text:p text:style-name="P218"/>
      <table:table table:name="Tabulka153" table:style-name="Tabulka153">
        <table:table-column table:style-name="Tabulka153.A"/>
        <table:table-row table:style-name="Tabulka153.1">
          <table:table-cell table:style-name="Tabulka153.A1" office:value-type="string">
            <text:p text:style-name="P218">Komunikativní kompetence</text:p>
          </table:table-cell>
        </table:table-row>
      </table:table>
      <text:p text:style-name="P219"/>
      <text:list xml:id="list83931038081987" text:continue-numbering="true" text:style-name="WW8Num6">
        <text:list-item>
          <text:p text:style-name="P339">chápe, že být komunikativní ,vstřícný , iniciativní a aktivní <text:s/>je výhodou</text:p>
        </text:list-item>
        <text:list-item>
          <text:p text:style-name="P339">ovládá dovednosti předcházející čtení a psaní</text:p>
        </text:list-item>
        <text:list-item>
          <text:p text:style-name="P339">má elementární předpoklady k učení se cizímu jazyku</text:p>
        </text:list-item>
      </text:list>
      <text:p text:style-name="P218"/>
      <table:table table:name="Tabulka154" table:style-name="Tabulka154">
        <table:table-column table:style-name="Tabulka154.A"/>
        <table:table-row table:style-name="Tabulka154.1">
          <table:table-cell table:style-name="Tabulka154.A1" office:value-type="string">
            <text:p text:style-name="P218">Sociální a personální kompetence</text:p>
          </table:table-cell>
        </table:table-row>
      </table:table>
      <text:p text:style-name="P219"/>
      <text:list xml:id="list83931150572445" text:continue-numbering="true" text:style-name="WW8Num6">
        <text:list-item>
          <text:p text:style-name="P339">je schopné respektovat druhé, vyjednávat, přijímat a uzavírat kompromisy</text:p>
        </text:list-item>
        <text:list-item>
          <text:p text:style-name="P339">při setkání s neznámými lidmi či v neznámých situacích se chová obezřetně</text:p>
        </text:list-item>
      </text:list>
      <text:p text:style-name="P218"/>
      <text:p text:style-name="P218"/>
      <table:table table:name="Tabulka155" table:style-name="Tabulka155">
        <table:table-column table:style-name="Tabulka155.A"/>
        <table:table-row table:style-name="Tabulka155.1">
          <table:table-cell table:style-name="Tabulka155.A1" office:value-type="string">
            <text:p text:style-name="P218">Činnostní a občanské kompetence</text:p>
          </table:table-cell>
        </table:table-row>
      </table:table>
      <text:p text:style-name="P218"/>
      <text:list xml:id="list83930390942670" text:continue-numbering="true" text:style-name="WW8Num6">
        <text:list-item>
          <text:p text:style-name="P339">odhaduje rizika svých nápadů, jde za svým záměrem, ale také dokáže měnit cesty a přizpůsobovat se daným okolnostem</text:p>
        </text:list-item>
        <text:list-item>
          <text:p text:style-name="P339">má základní dětskou představu o tom, c<text:span text:style-name="T67">o</text:span> je v souladu se základními lidskými hodnotami a normami, i co je s nimi v rozporu, a snaží se podle toho chovat</text:p>
        </text:list-item>
      </text:list>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able:table table:name="Tabulka156" table:style-name="Tabulka156">
        <table:table-column table:style-name="Tabulka156.A"/>
        <text:soft-page-break/>
        <table:table-row table:style-name="Tabulka156.1">
          <table:table-cell table:style-name="Tabulka156.A1" office:value-type="string">
            <text:p text:style-name="P218">1. oblast vzdělávání – Dítě a jeho tělo</text:p>
          </table:table-cell>
        </table:table-row>
      </table:table>
      <text:p text:style-name="P225"/>
      <text:p text:style-name="P225">Dílčí vzdělávací cíle</text:p>
      <text:p text:style-name="P211">- <text:s text:c="3"/>uvědomění si vlastního těla</text:p>
      <text:list xml:id="list83930773013567" text:continue-list="list83931268530085" text:style-name="WW8Num25">
        <text:list-item>
          <text:p text:style-name="P340">rozvoj pohybových schopností a zdokonalování dovedností v oblasti hrubé i jemné motoriky (koordinace a rozsah pohybu, dýchání, koordinace ruky a oka apod.), ovládání pohybového aparátu a tělesných funkcí</text:p>
        </text:list-item>
        <text:list-item>
          <text:p text:style-name="P340">rozvoj a užívání všech smyslů</text:p>
        </text:list-item>
        <text:list-item>
          <text:p text:style-name="P340">osvojení poznatků a dovedností důležitých k podpoře zdraví, bezpečí, osobní pohody a pohody prostředí</text:p>
        </text:list-item>
      </text:list>
      <text:p text:style-name="P210"/>
      <text:p text:style-name="P226">Očekávané výstupy</text:p>
      <text:list xml:id="list83930227659471" text:continue-numbering="true" text:style-name="WW8Num25">
        <text:list-item>
          <text:p text:style-name="P340">zvládnout základní pohybové dovednosti a prostorovou orientaci, běžné způsoby pohybu v různém prostředí (zvládat překážky, házet a chytat míč, užívat různé náčiní, pohybovat se ve skupině dětí, pohybovat se na sněhu, ledu, ve vodě, v písku)</text:p>
        </text:list-item>
      </text:list>
      <text:p text:style-name="P209"><text:s text:c="6"/>- <text:s text:c="4"/>pojmenovat části těla, některé orgány ( včetně pohlavních), znát jejich funkce, mít</text:p>
      <text:p text:style-name="P209"><text:s text:c="12"/>povědomí o jeho těle a jeho vývoji ( o narození, růstu těla a jeho proměnách) </text:p>
      <text:p text:style-name="P209"><text:s text:c="12"/>pojmy užívané ve spojení se zdravím, s pohybem a sportem</text:p>
      <text:list xml:id="list83931154052554" text:continue-numbering="true" text:style-name="WW8Num25">
        <text:list-item>
          <text:p text:style-name="P340">koordinovat lokomoci a další polohy a pohyby těla, sladit pohyb s rytmem a hudbou</text:p>
        </text:list-item>
        <text:list-item>
          <text:p text:style-name="P340">rozlišovat, co zdraví prospívá a co mu škodí, chovat se tak, aby v situacích pro dítě běžných a jemu známých neohrožovalo zdraví, bezpečí a pohodu svou ani druhých</text:p>
        </text:list-item>
        <text:list-item>
          <text:p text:style-name="P340">vědomě napodobit jednoduchý pohyb podle vzoru a přizpůsobit jej podle pokynu</text:p>
        </text:list-item>
        <text:list-item>
          <text:p text:style-name="P340">mít povědomí o významu péče o čistotu a zdraví, o významu aktivního pohybu a zdravé výživy</text:p>
        </text:list-item>
        <text:list-item>
          <text:p text:style-name="P340">zvládnout sebeobsluhu, uplatňovat základní kulturně hygienické a zdravotně preventivní návyky (starat se o osobní hygienu, přijímat stravu a tekutinu, umět stolovat, postarat se o sebe a své osobní věci, oblékat se, svlékat, obouvat, apod.)</text:p>
        </text:list-item>
      </text:list>
      <text:p text:style-name="P209"/>
      <text:p text:style-name="P209"><text:s/></text:p>
      <table:table table:name="Tabulka157" table:style-name="Tabulka157">
        <table:table-column table:style-name="Tabulka157.A"/>
        <table:table-row table:style-name="Tabulka157.1">
          <table:table-cell table:style-name="Tabulka157.A1" office:value-type="string">
            <text:p text:style-name="P218">2. oblast vzdělávání – Dítě a jeho psychika</text:p>
          </table:table-cell>
        </table:table-row>
      </table:table>
      <text:p text:style-name="P218"/>
      <table:table table:name="Tabulka158" table:style-name="Tabulka158">
        <table:table-column table:style-name="Tabulka158.A"/>
        <table:table-row table:style-name="Tabulka158.1">
          <table:table-cell table:style-name="Tabulka158.A1" office:value-type="string">
            <text:p text:style-name="P218">Jazyk a řeč</text:p>
          </table:table-cell>
        </table:table-row>
      </table:table>
      <text:p text:style-name="P218"/>
      <text:p text:style-name="P225">Dílčí vzdělávací cíle</text:p>
      <text:list xml:id="list83930526327978" text:continue-numbering="true" text:style-name="WW8Num25">
        <text:list-item>
          <text:p text:style-name="P340">rozvoj řečových schopností a jazykových dovedností receptivních (vnímání, naslouchání, porozumění) i produktivních (výslovnosti, vytváření pojmů, mluvního projevu, vyjadřování)</text:p>
        </text:list-item>
        <text:list-item>
          <text:p text:style-name="P340">rozvoj komunikativních dovedností (verbálních i neverbálních) a kultivovaného projevu</text:p>
        </text:list-item>
      </text:list>
      <text:p text:style-name="P209"/>
      <text:p text:style-name="P225">Očekávané výstupy</text:p>
      <text:list xml:id="list83930104300598" text:continue-numbering="true" text:style-name="WW8Num25">
        <text:list-item>
          <text:p text:style-name="P340">domluvit se gesty i slovy, improvizovat</text:p>
        </text:list-item>
        <text:list-item>
          <text:p text:style-name="P340">formulovat otázky, odpovídat, hodnotit slovní výkony, slovně reagovat</text:p>
        </text:list-item>
        <text:list-item>
          <text:p text:style-name="P340">pojmenovat většinu toho, čím je obklopeno</text:p>
        </text:list-item>
        <text:list-item>
          <text:p text:style-name="P340">vést rozhovor (naslouchat druhým, vyčkat, až druhý dokončí myšlenku, sledovat řečníka i obsah, ptát se)</text:p>
        </text:list-item>
        <text:list-item>
          <text:p text:style-name="P340">sluchově rozlišovat začáteční a koncové slabiky a hlásky ve slovech</text:p>
        </text:list-item>
        <text:list-item>
          <text:p text:style-name="P340">poznat a pojmenovat jednoduchá synonyma, homonyma a antonyma</text:p>
        </text:list-item>
      </text:list>
      <text:p text:style-name="P209"/>
      <text:p text:style-name="P209"/>
      <text:p text:style-name="P209"/>
      <table:table table:name="Tabulka159" table:style-name="Tabulka159">
        <table:table-column table:style-name="Tabulka159.A"/>
        <text:soft-page-break/>
        <table:table-row table:style-name="Tabulka159.1">
          <table:table-cell table:style-name="Tabulka159.A1" office:value-type="string">
            <text:p text:style-name="P218">Poznávací schopnosti a funkce, představivost a fantazie, myšlenkové operace</text:p>
          </table:table-cell>
        </table:table-row>
      </table:table>
      <text:p text:style-name="P218"/>
      <text:p text:style-name="P225">Dílčí vzdělávací cíle</text:p>
      <text:list xml:id="list83929710249760" text:continue-list="list83930558190260" text:style-name="WW8Num28">
        <text:list-item>
          <text:p text:style-name="P341">vytváření pozitivního vztahu k intelektuálním činnostem a k učení, podpora a rozvoj zájmu o učení</text:p>
        </text:list-item>
        <text:list-item>
          <text:p text:style-name="P341">osvojení si elementárních poznatků o znakových systémech a jejich funkci ( abeceda, čísla)</text:p>
        </text:list-item>
        <text:list-item>
          <text:p text:style-name="P341">posilování přirozených poznávacích citů (zvídavosti, zájmu, radosti z objevování apod.)</text:p>
          <text:p text:style-name="P341"/>
        </text:list-item>
      </text:list>
      <text:p text:style-name="P225">Očekávané výstupy</text:p>
      <text:list xml:id="list83930721755627" text:continue-numbering="true" text:style-name="WW8Num28">
        <text:list-item>
          <text:p text:style-name="P341">přemýšlet a vést jednoduché úvahy a to, o čem přemýšlí a uvažuje, také vyjádřit</text:p>
        </text:list-item>
        <text:list-item>
          <text:p text:style-name="P341">chápat základní číselné a matematické pojmy, elementární matematické souvislosti a podle potřeby je také využívat ( porovnávat, uspořádávat, třídit soubory předmětů podle určitého pravidla, orientovat se v elementárním počtu cca do šesti, chápat číselnou řadu v rozsahu první desítky, poznat více, méně, stejně, první, poslední apod.</text:p>
        </text:list-item>
        <text:list-item>
          <text:p text:style-name="P341">chápat prostorové pojmy ( vpravo, vlevo, nahoře, dole, uprostřed, za, před, pod, nad, mezi apod.), časové pojmy ( teď, dnes, včera, zítra, ráno, večer, jaro, léto, podzim, zima, rok), orientovat se v prostoru i v rovině, částečně se orientovat v čase)</text:p>
        </text:list-item>
        <text:list-item>
          <text:p text:style-name="P341">záměrně se soustředit na činnost a udržet pozornost</text:p>
        </text:list-item>
        <text:list-item>
          <text:p text:style-name="P341">vyjadřovat svou fantazii a představivost v tvořivých činnostech</text:p>
        </text:list-item>
      </text:list>
      <text:p text:style-name="P209"/>
      <text:p text:style-name="P209"/>
      <text:p text:style-name="P209"/>
      <table:table table:name="Tabulka160" table:style-name="Tabulka160">
        <table:table-column table:style-name="Tabulka160.A"/>
        <table:table-row table:style-name="Tabulka160.1">
          <table:table-cell table:style-name="Tabulka160.A1" office:value-type="string">
            <text:p text:style-name="P218">Sebepojetí, city, vůle</text:p>
          </table:table-cell>
        </table:table-row>
      </table:table>
      <text:p text:style-name="P218"/>
      <text:p text:style-name="P225">Dílčí vzdělávací cíle</text:p>
      <text:list xml:id="list83931512194005" text:continue-numbering="true" text:style-name="WW8Num28">
        <text:list-item>
          <text:p text:style-name="P341">poznávání sebe sama, rozvoj pozitivních citů ve vztahu k sobě (uvědomění si vlastní identity, získání sebevědomí, sebedůvěry, osobní spokojenosti)</text:p>
        </text:list-item>
        <text:list-item>
          <text:p text:style-name="P341">rozvoj poznatků, schopností a dovedností umožňujících pocity, získané dojmy a prožitky vyjádřit</text:p>
        </text:list-item>
        <text:list-item>
          <text:p text:style-name="P341">rozvoj a kultivace mravního i estetického vnímání, cítění a prožívání</text:p>
        </text:list-item>
        <text:list-item>
          <text:p text:style-name="P341">získání schopnosti záměrně řídit svoje chování a ovlivňovat vlastní situaci</text:p>
        </text:list-item>
      </text:list>
      <text:p text:style-name="P209"/>
      <text:p text:style-name="P225">Očekávané výstupy</text:p>
      <text:list xml:id="list83930651781879" text:continue-numbering="true" text:style-name="WW8Num28">
        <text:list-item>
          <text:p text:style-name="P341">odloučit se na určitou dobu od rodičů a blízkých, být aktivní i bez jejich opory</text:p>
        </text:list-item>
        <text:list-item>
          <text:p text:style-name="P341">vyjádřit souhlas i nesouhlas – říci „ne“ v situacích, které to vyžadují ) v ohrožujících, nebezpečných či neznámých situac<text:span text:style-name="T67">í</text:span>ch), odmítnout se podílet ne nedovolených či zakázaných činnostech</text:p>
        </text:list-item>
        <text:list-item>
          <text:p text:style-name="P341">zorganizovat hru</text:p>
        </text:list-item>
        <text:list-item>
          <text:p text:style-name="P341">ve známých a opakujících se situacích a v situacích, kterým rozumí, ovládat svoje city a přizpůsobovat jim své chování</text:p>
        </text:list-item>
        <text:list-item>
          <text:p text:style-name="P341">respektovat předem vyjasněná a pochopená pravidla, přijímat vyjasněné a zdůvodněné povinnosti</text:p>
        </text:list-item>
      </text:list>
      <text:p text:style-name="P209"/>
      <text:p text:style-name="P209"/>
      <table:table table:name="Tabulka161" table:style-name="Tabulka161">
        <table:table-column table:style-name="Tabulka161.A"/>
        <table:table-row table:style-name="Tabulka161.1">
          <table:table-cell table:style-name="Tabulka161.A1" office:value-type="string">
            <text:p text:style-name="P218">3. oblast vzdělávání – Dítě a ten druhý</text:p>
          </table:table-cell>
        </table:table-row>
      </table:table>
      <text:p text:style-name="P218"/>
      <text:p text:style-name="P225">Dílčí vzdělávací cíle</text:p>
      <text:list xml:id="list83929979883924" text:continue-numbering="true" text:style-name="WW8Num28">
        <text:list-item>
          <text:p text:style-name="P341">seznamování s pravidly chování ve vztahu k druhému</text:p>
        </text:list-item>
        <text:list-item>
          <text:p text:style-name="P341">rozvoj interaktivních a komunikativních dovedností verbálních i neverbálních</text:p>
        </text:list-item>
        <text:list-item>
          <text:p text:style-name="P341">rozvoj kooperativních dovedností</text:p>
        </text:list-item>
        <text:list-item>
          <text:p text:style-name="P341"><text:soft-page-break/>posilování prosociálního chování ve vztahu k ostatním lidem (v rodině, v mateřské škole, v dětské herní skupině apod.)</text:p>
          <text:p text:style-name="P341"/>
        </text:list-item>
      </text:list>
      <text:p text:style-name="P209"/>
      <text:p text:style-name="P225">Očekávané výstupy</text:p>
      <text:list xml:id="list83930568253368" text:continue-numbering="true" text:style-name="WW8Num28">
        <text:list-item>
          <text:p text:style-name="P341">navazovat kontakty s dospělým, kterému je svěřeno do péče, překonat stud, komunikovat s ním vhodným způsobem, respektovat ho</text:p>
        </text:list-item>
        <text:list-item>
          <text:p text:style-name="P341">bránit se projevům násilí jiného dítěte, ubližování, ponižování apod.</text:p>
        </text:list-item>
        <text:list-item>
          <text:p text:style-name="P341">chovat se obezřetně při setkání s neznámými dětmi, staršími i dospělými jedinci, v případě potřeby požádat druhého o pomoc ( pro sebe i pro jiné dítě)</text:p>
        </text:list-item>
        <text:list-item>
          <text:p text:style-name="P341">porozumět běžným projevům, vyjádření emocí a nálad</text:p>
        </text:list-item>
        <text:list-item>
          <text:p text:style-name="P341">uvědomovat si svá práva ve vztahu k druhému, přiznávat stejná práva druhým a respektovat je</text:p>
        </text:list-item>
        <text:list-item>
          <text:p text:style-name="P341">respektovat potřeby jiného dítěte, dělit se s ním o hračky, pomůcky, pamlsky, rozdělit si úkol s jiným dítětem apod.</text:p>
        </text:list-item>
      </text:list>
      <text:p text:style-name="P218"/>
      <text:p text:style-name="P218"/>
      <table:table table:name="Tabulka162" table:style-name="Tabulka162">
        <table:table-column table:style-name="Tabulka162.A"/>
        <table:table-row table:style-name="Tabulka162.1">
          <table:table-cell table:style-name="Tabulka162.A1" office:value-type="string">
            <text:p text:style-name="P218">4. oblast vzdělávání – Dítě a společnost</text:p>
          </table:table-cell>
        </table:table-row>
      </table:table>
      <text:p text:style-name="P218"/>
      <text:p text:style-name="P225">Dílčí vzdělávací cíle</text:p>
      <text:list xml:id="list83930804335383" text:continue-numbering="true" text:style-name="WW8Num28">
        <text:list-item>
          <text:p text:style-name="P341">poznávání pravidel společenského soužití a jejich spoluvytváření v rámci přirozeného sociokulturního prostředí, porozumění základním projevům neverbální komunikace obvyklým v tomto prostředí</text:p>
        </text:list-item>
        <text:list-item>
          <text:p text:style-name="P341">vytvoření povědomí o mezilidských morálních hodnotách</text:p>
        </text:list-item>
        <text:list-item>
          <text:p text:style-name="P341">rozvoj společenského a estetického vkusu</text:p>
        </text:list-item>
        <text:list-item>
          <text:p text:style-name="P341">rozvoj schopností žít ve společenství ostatních lidí (spolupracovat, spolupodílet se), přináležet k tomuto společenství (ke třídě, k rodině, k ostatním dětem) a vnímat a přijímat základní hodnoty v tomto společenství uznávané</text:p>
        </text:list-item>
        <text:list-item>
          <text:p text:style-name="P341">seznamování se světem lidí, kultury a umění, osvojení si základních poznatků o prostředí, v němž dítě žije</text:p>
        </text:list-item>
      </text:list>
      <text:p text:style-name="P209"/>
      <text:p text:style-name="P225">Očekávané výstupy</text:p>
      <text:list xml:id="list83931208988537" text:continue-numbering="true" text:style-name="WW8Num28">
        <text:list-item>
          <text:p text:style-name="P341">uplatňovat návyky v základních formách společenského chování ve styku s dospělými i s dětmi (zdravit známé děti i dospělé, rozloučit se, poprosit, poděkovat, vzít si slovo až když druhý domluví, požádat o pomoc, vyslechnout sdělení, uposlechnout pokyn apod.)</text:p>
        </text:list-item>
        <text:list-item>
          <text:p text:style-name="P341">vyjednávat s lidmi, dětmi ve svém okolí, domluvit se na společném řešení <text:span text:style-name="T67">(</text:span> v jednotlivých situacích samostatn<text:span text:style-name="T67">ě</text:span>, jinak s pomocí)</text:p>
        </text:list-item>
        <text:list-item>
          <text:p text:style-name="P341">pochopit, že každý má ve společenství (v rodině, ve třídě, v herní skupině) svou roli, podle které je třeba se chovat</text:p>
        </text:list-item>
        <text:list-item>
          <text:p text:style-name="P341">uvědomovat si, že ne všichni lidé respektují pravidla chování, že se mohou chovat neočekávaně proti pravidlům, tím ohrožovat pohodu i bezpečí druhých, odmítat společensky nežádoucí chování ( např. lež, nespravedlnost, ubližování, lhostejnost či agresivitu), chránit se před ním, a v rámci svých možností se bránit jeho důsledkům ( vyhýbat se komunikaci s lidmi, kteří se takto chovají)</text:p>
        </text:list-item>
        <text:list-item>
          <text:p text:style-name="P341">zachycovat skutečnosti ze svého okolí a vyjadřovat své představy pomocí různých výtvarných dovedností, technik, ( používat barvy, kreslit, modelovat, konstruovat, tvořit z papíru, tvořit a vyrábět z různých jiných materiálů a z přírodnin)</text:p>
        </text:list-item>
      </text:list>
      <text:p text:style-name="P210"/>
      <text:p text:style-name="P210"/>
      <text:p text:style-name="P210"/>
      <text:p text:style-name="P209"/>
      <table:table table:name="Tabulka163" table:style-name="Tabulka163">
        <table:table-column table:style-name="Tabulka163.A"/>
        <text:soft-page-break/>
        <table:table-row table:style-name="Tabulka163.1">
          <table:table-cell table:style-name="Tabulka163.A1" office:value-type="string">
            <text:p text:style-name="P218">5. oblast vzdělávání – Dítě a svět</text:p>
          </table:table-cell>
        </table:table-row>
      </table:table>
      <text:p text:style-name="P218"/>
      <text:p text:style-name="P225">Dílčí vzdělávací cíle</text:p>
      <text:list xml:id="list83930919500204" text:continue-numbering="true" text:style-name="WW8Num28">
        <text:list-item>
          <text:p text:style-name="P341">seznamování s místem a prostředím, ve kterém dítě žije, a vytváření pozitivního vztahu k němu</text:p>
        </text:list-item>
        <text:list-item>
          <text:p text:style-name="P341">pochopit, že změny způsobené lidskou činností mohou prostředí chránit i zlepšovat, ale také poškozovat a ničit</text:p>
        </text:list-item>
        <text:list-item>
          <text:p text:style-name="P341">rozvoj schopnosti přizpůsobovat se podmínkám vnějšího prostředí a jeho změnám</text:p>
        </text:list-item>
        <text:list-item>
          <text:p text:style-name="P341">osvojení si poznatků a dovedností potřebných k vykonávání jednoduchých činností v péči o okolí při spoluvytváření zdravého a bezpečného prostředí a k ochraně dítěte před jeho nebezpečnými vlivy</text:p>
        </text:list-item>
        <text:list-item>
          <text:p text:style-name="P341"/>
        </text:list-item>
      </text:list>
      <text:p text:style-name="P209"/>
      <text:p text:style-name="P225">Očekávané výstupy</text:p>
      <text:list xml:id="list83931416241673" text:continue-numbering="true" text:style-name="WW8Num28">
        <text:list-item>
          <text:p text:style-name="P341">orientovat se bezpečně ve známém prostředí i v životě tohoto prostředí (doma, v budově mateřské školy, v blízkém okolí)</text:p>
        </text:list-item>
        <text:list-item>
          <text:p text:style-name="P341">vnímat, že svět má svůj řád, že je rozmanitý, pozoruhodný, nekonečný, pestrý a různorodý – jak svět přírody, tak i svět lidí ( mít elementární povědomí o existenci různých národů a kultur <text:s/>různých zemí, o planetě Zemi, vesmíru apod.)</text:p>
        </text:list-item>
        <text:list-item>
          <text:p text:style-name="P341">rozlišovat aktivity, které mohou zdraví okolního prostředí podporovat, a které je mohou poškozovat, všímat si nepořádků a škod, upozornit na ně</text:p>
        </text:list-item>
        <text:list-item>
          <text:p text:style-name="P341">zvládat běžné činnosti a požadavky na dítě kladené i jednoduché praktické situace, které se doma a v mateřské škole opakují, chovat se přiměřeně a bezpečně doma i na veřejnosti (na ulici, na hřišti, v obchodě, u lékaře apod.)</text:p>
        </text:list-item>
        <text:list-item>
          <text:p text:style-name="P341">uvědomovat si nebezpečí, se kterým se může ve svém okolí setkat, a mít povědomí o tom, jak se prakticky chránit (vědět, jak se nebezpečí vyhnout, kam se v případě potřeby obrátit o pomoc)</text:p>
        </text:list-item>
      </text:list>
      <text:p text:style-name="P43"/>
      <text:p text:style-name="P146"/>
      <text:p text:style-name="P156"/>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88"/>
      <text:p text:style-name="P188"/>
      <text:p text:style-name="P188"/>
      <text:p text:style-name="P188"/>
      <text:p text:style-name="P188"/>
      <text:p text:style-name="P188"/>
      <text:p text:style-name="P188"/>
      <text:p text:style-name="P188"/>
      <text:p text:style-name="P188"/>
      <text:p text:style-name="P121"/>
      <table:table table:name="Tabulka57" table:style-name="Tabulka57">
        <table:table-column table:style-name="Tabulka57.A"/>
        <text:soft-page-break/>
        <table:table-row table:style-name="TableLine1303948237680">
          <table:table-cell table:style-name="Tabulka57.A1" office:value-type="string">
            <text:p text:style-name="P279">6.5. Dílčí projekty a programy</text:p>
          </table:table-cell>
        </table:table-row>
      </table:table>
      <text:p text:style-name="P220"/>
      <text:p text:style-name="P233"/>
      <table:table table:name="Tabulka71" table:style-name="Tabulka71">
        <table:table-column table:style-name="Tabulka71.A"/>
        <table:table-row table:style-name="Tabulka71.1">
          <table:table-cell table:style-name="Tabulka71.A1" office:value-type="string">
            <text:p text:style-name="P237">Metoda dobrého startu</text:p>
          </table:table-cell>
        </table:table-row>
      </table:table>
      <text:list xml:id="list2156854970" text:style-name="WW8Num14">
        <text:list-item>
          <text:p text:style-name="P336">motoricko-akusticko-optická cvičení</text:p>
        </text:list-item>
        <text:list-item>
          <text:p text:style-name="P336">1x týdně</text:p>
        </text:list-item>
      </text:list>
      <text:p text:style-name="P233"/>
      <table:table table:name="Tabulka72" table:style-name="Tabulka72">
        <table:table-column table:style-name="Tabulka72.A"/>
        <table:table-row table:style-name="Tabulka72.1">
          <table:table-cell table:style-name="Tabulka72.A1" office:value-type="string">
            <text:p text:style-name="P237">Filmová a divadelní představení</text:p>
          </table:table-cell>
        </table:table-row>
      </table:table>
      <text:list xml:id="list83930837610805" text:continue-numbering="true" text:style-name="WW8Num14">
        <text:list-item>
          <text:p text:style-name="P336">MKS Holešov, středisko volného času TYMY, v mateřské škole</text:p>
        </text:list-item>
        <text:list-item>
          <text:p text:style-name="P336"><text:span text:style-name="T53">d</text:span>le nabídky</text:p>
        </text:list-item>
      </text:list>
      <text:p text:style-name="P233"/>
      <table:table table:name="Tabulka73" table:style-name="Tabulka73">
        <table:table-column table:style-name="Tabulka73.A"/>
        <table:table-row table:style-name="Tabulka73.1">
          <table:table-cell table:style-name="Tabulka73.A1" office:value-type="string">
            <text:p text:style-name="P237">Relaxační a pohybové aktivity</text:p>
          </table:table-cell>
        </table:table-row>
      </table:table>
      <text:list xml:id="list83931606610260" text:continue-numbering="true" text:style-name="WW8Num14">
        <text:list-item>
          <text:p text:style-name="P336">relaxační aktivity</text:p>
        </text:list-item>
        <text:list-item>
          <text:p text:style-name="P336">rehabilitační aktivity</text:p>
        </text:list-item>
        <text:list-item>
          <text:p text:style-name="P336">průběžně denně</text:p>
        </text:list-item>
      </text:list>
      <text:p text:style-name="P233"/>
      <table:table table:name="Tabulka74" table:style-name="Tabulka74">
        <table:table-column table:style-name="Tabulka74.A"/>
        <table:table-row table:style-name="Tabulka74.1">
          <table:table-cell table:style-name="Tabulka74.A1" office:value-type="string">
            <text:p text:style-name="P237">Psychohygiena s prvky jógy</text:p>
          </table:table-cell>
        </table:table-row>
      </table:table>
      <text:list xml:id="list83930972590340" text:continue-numbering="true" text:style-name="WW8Num14">
        <text:list-item>
          <text:p text:style-name="P336">relaxační cviky zaměřené na orgánové hodiny</text:p>
        </text:list-item>
        <text:list-item>
          <text:p text:style-name="P336">průběžně</text:p>
        </text:list-item>
        <text:list-item>
          <text:p text:style-name="P336"/>
        </text:list-item>
      </text:list>
      <table:table table:name="Tabulka75" table:style-name="Tabulka75">
        <table:table-column table:style-name="Tabulka75.A"/>
        <table:table-row table:style-name="Tabulka75.1">
          <table:table-cell table:style-name="Tabulka75.A1" office:value-type="string">
            <text:p text:style-name="P238">Společenské centrum pro děti</text:p>
          </table:table-cell>
        </table:table-row>
      </table:table>
      <text:list xml:id="list83931566031003" text:continue-numbering="true" text:style-name="WW8Num14">
        <text:list-item>
          <text:p text:style-name="P336">adaptace za přítomnosti rodiče</text:p>
        </text:list-item>
        <text:list-item>
          <text:p text:style-name="P336">1x týdně</text:p>
        </text:list-item>
      </text:list>
      <text:p text:style-name="P233"/>
      <table:table table:name="Tabulka77" table:style-name="Tabulka77">
        <table:table-column table:style-name="Tabulka77.A"/>
        <table:table-row table:style-name="Tabulka77.1">
          <table:table-cell table:style-name="Tabulka77.A1" office:value-type="string">
            <text:p text:style-name="P237">Individuální náprava vad řeči</text:p>
          </table:table-cell>
        </table:table-row>
      </table:table>
      <text:list xml:id="list83930018642776" text:continue-numbering="true" text:style-name="WW8Num14">
        <text:list-item>
          <text:p text:style-name="P336">s logopedickými asistentkami na úrovni kroužků, v jednotlivých třídách</text:p>
        </text:list-item>
        <text:list-item>
          <text:p text:style-name="P336">průběžně denně</text:p>
        </text:list-item>
      </text:list>
      <text:p text:style-name="P233"/>
      <table:table table:name="Tabulka78" table:style-name="Tabulka78">
        <table:table-column table:style-name="Tabulka78.A"/>
        <table:table-row table:style-name="Tabulka78.1">
          <table:table-cell table:style-name="Tabulka78.A1" office:value-type="string">
            <text:p text:style-name="P237">Otužování</text:p>
          </table:table-cell>
        </table:table-row>
      </table:table>
      <text:list xml:id="list83931141990236" text:continue-numbering="true" text:style-name="WW8Num14">
        <text:list-item>
          <text:p text:style-name="P336">masáže energetických drah</text:p>
        </text:list-item>
        <text:list-item>
          <text:p text:style-name="P336">průběžně denně</text:p>
        </text:list-item>
      </text:list>
      <text:p text:style-name="P233"/>
      <table:table table:name="Tabulka79" table:style-name="Tabulka79">
        <table:table-column table:style-name="Tabulka79.A"/>
        <table:table-row table:style-name="Tabulka79.1">
          <table:table-cell table:style-name="Tabulka79.A1" office:value-type="string">
            <text:p text:style-name="P237">Plnění individuálních <text:s/>vzdělávacích programů, integrací</text:p>
          </table:table-cell>
        </table:table-row>
      </table:table>
      <text:list xml:id="list83929572464480" text:continue-numbering="true" text:style-name="WW8Num14">
        <text:list-item>
          <text:p text:style-name="P336">průběžně, denně</text:p>
        </text:list-item>
      </text:list>
      <text:p text:style-name="P233"/>
      <table:table table:name="Tabulka80" table:style-name="Tabulka80">
        <table:table-column table:style-name="Tabulka80.A"/>
        <table:table-row table:style-name="Tabulka80.1">
          <table:table-cell table:style-name="Tabulka80.A1" office:value-type="string">
            <text:p text:style-name="P237">Kulturní vystoupení žáků ZUŠ</text:p>
          </table:table-cell>
        </table:table-row>
      </table:table>
      <text:list xml:id="list83931424258491" text:continue-numbering="true" text:style-name="WW8Num14">
        <text:list-item>
          <text:p text:style-name="P336">výchovné koncerty</text:p>
        </text:list-item>
        <text:list-item>
          <text:p text:style-name="P336">dle nabídky</text:p>
        </text:list-item>
      </text:list>
      <text:p text:style-name="P234"/>
      <table:table table:name="Tabulka81" table:style-name="Tabulka81">
        <table:table-column table:style-name="Tabulka81.A"/>
        <table:table-row table:style-name="Tabulka81.1">
          <table:table-cell table:style-name="Tabulka81.A1" office:value-type="string">
            <text:p text:style-name="P237">Logopedická třída</text:p>
          </table:table-cell>
        </table:table-row>
      </table:table>
      <text:list xml:id="list83930660336877" text:continue-numbering="true" text:style-name="WW8Num14">
        <text:list-item>
          <text:p text:style-name="P336">individuální náprava vad řeči pod vedením logopeda</text:p>
        </text:list-item>
        <text:list-item>
          <text:p text:style-name="P336">průběžně, denně</text:p>
        </text:list-item>
      </text:list>
      <text:p text:style-name="P233"/>
      <table:table table:name="Tabulka82" table:style-name="Tabulka82">
        <table:table-column table:style-name="Tabulka82.A"/>
        <table:table-row table:style-name="Tabulka82.1">
          <table:table-cell table:style-name="Tabulka82.A1" office:value-type="string">
            <text:p text:style-name="P237">Tvořivé dílny</text:p>
          </table:table-cell>
        </table:table-row>
      </table:table>
      <text:list xml:id="list83930854582970" text:continue-numbering="true" text:style-name="WW8Num14">
        <text:list-item>
          <text:p text:style-name="P336">u příležitosti oslav svátků</text:p>
        </text:list-item>
        <text:list-item>
          <text:p text:style-name="P336">2x ročně</text:p>
        </text:list-item>
      </text:list>
      <text:p text:style-name="P233"/>
      <table:table table:name="Tabulka83" table:style-name="Tabulka83">
        <table:table-column table:style-name="Tabulka83.A"/>
        <table:table-row table:style-name="Tabulka83.1">
          <table:table-cell table:style-name="Tabulka83.A1" office:value-type="string">
            <text:p text:style-name="P237">Zdravý úsměv</text:p>
          </table:table-cell>
        </table:table-row>
      </table:table>
      <text:list xml:id="list83931126328679" text:continue-numbering="true" text:style-name="WW8Num14">
        <text:list-item>
          <text:p text:style-name="P336">seznamování se zásadami péče o chrup</text:p>
        </text:list-item>
        <text:list-item>
          <text:p text:style-name="P336">6 lekcí v průběhu školního roku</text:p>
        </text:list-item>
      </text:list>
      <text:p text:style-name="P233"><text:soft-page-break/></text:p>
      <table:table table:name="Tabulka84" table:style-name="Tabulka84">
        <table:table-column table:style-name="Tabulka84.A"/>
        <table:table-row table:style-name="Tabulka84.1">
          <table:table-cell table:style-name="Tabulka84.A1" office:value-type="string">
            <text:p text:style-name="P237">Návštěvy knihovny, <text:span text:style-name="T36">muzea</text:span></text:p>
          </table:table-cell>
        </table:table-row>
      </table:table>
      <text:list xml:id="list83931048997640" text:continue-numbering="true" text:style-name="WW8Num14">
        <text:list-item>
          <text:p text:style-name="P336">komponované pořady pro děti</text:p>
        </text:list-item>
        <text:list-item>
          <text:p text:style-name="P336">dle nabídky</text:p>
          <text:p text:style-name="P336"/>
        </text:list-item>
      </text:list>
      <table:table table:name="Tabulka3" table:style-name="Tabulka3">
        <table:table-column table:style-name="Tabulka3.A"/>
        <table:table-row table:style-name="TableLine1303948236240">
          <table:table-cell table:style-name="Tabulka3.A1" office:value-type="string">
            <text:p text:style-name="P239">Ex<text:span text:style-name="T54">k</text:span>urze</text:p>
          </table:table-cell>
        </table:table-row>
      </table:table>
      <text:p text:style-name="P206"><text:s text:c="6"/>- <text:tab/><text:span text:style-name="T36">Den s policií</text:span></text:p>
      <text:p text:style-name="P206"><text:s text:c="6"/>-<text:tab/><text:span text:style-name="T36">Návštěva hasičského záchranného sboru</text:span></text:p>
      <text:p text:style-name="P212"/>
      <table:table table:name="Tabulka5" table:style-name="Tabulka5">
        <table:table-column table:style-name="Tabulka5.A"/>
        <table:table-row table:style-name="TableLine1303948237104">
          <table:table-cell table:style-name="Tabulka5.A1" office:value-type="string">
            <text:p text:style-name="P224">Školní výlety</text:p>
          </table:table-cell>
        </table:table-row>
      </table:table>
      <text:p text:style-name="P206"><text:s text:c="6"/>- <text:span text:style-name="T36">2x ročně, říjen a červen</text:span></text:p>
      <text:p text:style-name="P206"/>
      <text:p text:style-name="P234"/>
      <table:table table:name="Tabulka6" table:style-name="Tabulka6">
        <table:table-column table:style-name="Tabulka6.A"/>
        <table:table-row table:style-name="Tabulka6.1">
          <table:table-cell table:style-name="Tabulka6.A1" office:value-type="string">
            <text:p text:style-name="P240">Loučení se školním rokem</text:p>
          </table:table-cell>
        </table:table-row>
      </table:table>
      <text:list xml:id="list83930664869474" text:continue-numbering="true" text:style-name="WW8Num14">
        <text:list-header>
          <text:p text:style-name="P337"><text:span text:style-name="T31">- 1</text:span><text:span text:style-name="T30">x ročně</text:span></text:p>
        </text:list-header>
      </text:list>
      <text:h text:style-name="P306" text:outline-level="1"/>
      <table:table table:name="Tabulka70" table:style-name="Tabulka70">
        <table:table-column table:style-name="Tabulka70.A"/>
        <table:table-row table:style-name="TableLine1303948829008">
          <table:table-cell table:style-name="Tabulka70.A1" office:value-type="string">
            <text:h text:style-name="P305" text:outline-level="1"><text:span text:style-name="T70">Environmentální výchova a vzdělávání </text:span><text:span text:style-name="T71">v naší mateřské škole</text:span></text:h>
          </table:table-cell>
        </table:table-row>
      </table:table>
      <text:p text:style-name="P206"/>
      <text:p text:style-name="P206"><text:s text:c="12"/>- <text:span text:style-name="T69">průběžně, denně</text:span></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41"><text:soft-page-break/></text:p>
      <table:table table:name="Tabulka89" table:style-name="Tabulka89">
        <table:table-column table:style-name="Tabulka89.A"/>
        <table:table-row table:style-name="Tabulka89.1">
          <table:table-cell table:style-name="Tabulka89.A1" office:value-type="string">
            <text:p text:style-name="P243"/>
            <text:p text:style-name="P23">Zábavné aktivity pořádané ve spolupráci s rodiči</text:p>
            <text:p text:style-name="P244"/>
          </table:table-cell>
        </table:table-row>
      </table:table>
      <text:p text:style-name="P244"/>
      <text:p text:style-name="P213"><text:span text:style-name="T4">Mikulášská nadílka </text:span>- prosinec </text:p>
      <text:p text:style-name="P213">( odpovědnost p.učitelky jednotlivých tříd a výbor Sdružení rodičů)</text:p>
      <text:p text:style-name="P213"/>
      <text:p text:style-name="P213"><text:span text:style-name="T4">Vánoční posezení u stromečku </text:span>- prosinec </text:p>
      <text:p text:style-name="P213">( odpovědnost p. učitelky jednotlivých tříd ve spolupráci s výborem Sdružení rodičů)</text:p>
      <text:p text:style-name="P213"/>
      <text:p text:style-name="P213"><text:span text:style-name="T4">Školkoviny <text:s/></text:span>- <text:span text:style-name="T67">duben</text:span> - zábavné dopoledne určené budoucím školákům <text:s/></text:p>
      <text:p text:style-name="P213">( odpovědnost – L. Krčová a výbor Sdružení rodičů)</text:p>
      <text:p text:style-name="P213"/>
      <text:p text:style-name="P213"><text:span text:style-name="T4">Pohádkový karneval </text:span>- březen </text:p>
      <text:p text:style-name="P213">( odpovědnost p. učitelky jednotlivých tříd a výbor Sdružení rodičů)</text:p>
      <text:p text:style-name="P213"/>
      <text:p text:style-name="P213"><text:span text:style-name="T4">Den se Sluníčkem </text:span>- den otevřených dveří - březen </text:p>
      <text:p text:style-name="P213">(odpovědnost všichni zaměstnanci školy a výbor Sdružení rodičů)</text:p>
      <text:p text:style-name="P213"/>
      <text:p text:style-name="P213"><text:span text:style-name="T4">Kraslice </text:span>– Velikonoční výstava - duben </text:p>
      <text:p text:style-name="P213">( odpovědnost všechny pedagogické pracovnice ve spolupráci s výborem Sdružení rodičů)</text:p>
      <text:p text:style-name="P213"/>
      <text:p text:style-name="P213"><text:span text:style-name="T4">Slavíme svátek maminek </text:span>– květen </text:p>
      <text:p text:style-name="P213">( odpovědnost – p. učitelky jednotlivých tříd a výbor Sdružení rodičů)</text:p>
      <text:p text:style-name="P213"/>
      <text:p text:style-name="P213"><text:span text:style-name="T4">Slavíme den dětí </text:span>- zábavné odpoledne pro děti </text:p>
      <text:p text:style-name="P213">(odpovědnost všechny pracovnice školy ve spolupráci s výborem Sdružení rodičů)</text:p>
      <text:p text:style-name="P213"/>
      <text:p text:style-name="P213"><text:span text:style-name="T4">Předškoláci se loučí </text:span>- červen zábavné odpoledne pro budoucí školáky </text:p>
      <text:p text:style-name="P213">(odpovědnost – <text:span text:style-name="T67">p. Učitelky předškolních tříd - </text:span>ve spolupráci se Sdružením rodičů)</text:p>
      <text:p text:style-name="P208"/>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text:soft-page-break/></text:p>
      <table:table table:name="Tabulka13" table:style-name="Tabulka13">
        <table:table-column table:style-name="Tabulka13.A"/>
        <table:table-row table:style-name="Tabulka13.1">
          <table:table-cell table:style-name="Tabulka13.A1" office:value-type="string">
            <text:p text:style-name="P221"/>
            <text:p text:style-name="P24">Vzdělávací aktivity zaměřené na přípravu pro vstup do ZŠ:</text:p>
            <text:p text:style-name="P207"/>
          </table:table-cell>
        </table:table-row>
      </table:table>
      <text:p text:style-name="P222"/>
      <text:p text:style-name="P206"><text:span text:style-name="T4">Metoda dobrého startu</text:span> – motoricko, akusticko, optická cvičení – příprava na čtení a psaní, pravidelně 1x týdně – dle plánu paní učitelky jednotlivých tříd</text:p>
      <text:p text:style-name="P206"/>
      <text:p text:style-name="P206"><text:span text:style-name="T5">Brzy budu školákem - </text:span><text:span text:style-name="T32">systematická příprava na vstup do ZŠ</text:span></text:p>
      <text:p text:style-name="P228">pravidelně denně – paní učitelky jednotlivých tříd</text:p>
      <text:p text:style-name="P206"/>
      <table:table table:name="Tabulka14" table:style-name="Tabulka14">
        <table:table-column table:style-name="Tabulka14.A"/>
        <table:table-row table:style-name="Tabulka14.1">
          <table:table-cell table:style-name="Tabulka14.A1" office:value-type="string">
            <text:p text:style-name="P221"/>
            <text:p text:style-name="P24">Zájmové a vzdělávací aktivity:</text:p>
            <text:p text:style-name="P41">Doplňující vzdělávací aktivity během odpočinku dětí nabízíme dětem v kmenové třídě na základě jejich individuálního zájmu a potřeby – bez časového vymezení.</text:p>
            <text:p text:style-name="P207"/>
          </table:table-cell>
        </table:table-row>
      </table:table>
      <text:p text:style-name="P206"/>
      <text:p text:style-name="P227">Podporující osobnostní rozvoj každého dítěte na základě jeho individuálních možností, s dostatkem podnětů k aktivnímu rozvoji a učení.</text:p>
      <text:p text:style-name="P227"/>
      <text:p text:style-name="P228">Podporující vzdělávání dětí předškolního věku ve všech oblastech daných Rámcovým programem pro předškolní vzdělávání.</text:p>
      <text:p text:style-name="P228"/>
      <text:p text:style-name="P228">Podporující sportovní aktivity. ( Taneční a sportovní školička)</text:p>
      <text:p text:style-name="P228"/>
      <text:p text:style-name="P228">Rozvíjející technické a manuální dovednosti. ( Kutílek)</text:p>
      <text:p text:style-name="P228"/>
      <text:p text:style-name="P228">Rozvíjející dovednosti v oblasti informačních a komunikačních technologií. ( Digitálek)</text:p>
      <text:p text:style-name="P228"/>
      <text:p text:style-name="P228">Podporující seznamování s cizím jazykem. ( Anglická slovíčka)</text:p>
      <text:p text:style-name="P228"/>
      <text:p text:style-name="P228">Podporující rozvoj výtvarných schopností. ( S barvičkou a pastelkou)</text:p>
      <text:p text:style-name="P228"/>
      <text:p text:style-name="P228">Zaměřující se na zdravý životní styl.</text:p>
      <text:p text:style-name="P206"/>
      <table:table table:name="Tabulka15" table:style-name="Tabulka15">
        <table:table-column table:style-name="Tabulka15.A"/>
        <table:table-row table:style-name="Tabulka15.1">
          <table:table-cell table:style-name="Tabulka15.A1" office:value-type="string">
            <text:p text:style-name="P221"/>
            <text:p text:style-name="P24">Individuální náprava vad řeči:</text:p>
            <text:p text:style-name="P207"/>
          </table:table-cell>
        </table:table-row>
      </table:table>
      <text:p text:style-name="P222"/>
      <text:p text:style-name="P206"><text:span text:style-name="T4">Pilníček pro tvůj jazýček</text:span> – pravidelně 1x týdně </text:p>
      <text:p text:style-name="P222"/>
      <table:table table:name="Tabulka16" table:style-name="Tabulka16">
        <table:table-column table:style-name="Tabulka16.A"/>
        <table:table-row table:style-name="Tabulka16.1">
          <table:table-cell table:style-name="Tabulka16.A1" office:value-type="string">
            <text:p text:style-name="P221"/>
            <text:p text:style-name="P24">Projektové vzdělávací aktivity:</text:p>
            <text:p text:style-name="P207"/>
          </table:table-cell>
        </table:table-row>
      </table:table>
      <text:p text:style-name="P222"/>
      <text:p text:style-name="P206"><text:span text:style-name="T4">Zdravý úsměv – </text:span>6 lekcí vzdělávacího programu s podtitulem: Jak správně pečovat o své zoubky</text:p>
      <text:p text:style-name="P206"/>
      <text:p text:style-name="P206"><text:span text:style-name="T4">Cvičíme se zvířátky – </text:span><text:span text:style-name="T32">rozvoj pohybových dovedností</text:span></text:p>
      <text:p text:style-name="P228"/>
      <text:p text:style-name="P206"><text:span text:style-name="T5">Malá technická a digitální univerzita </text:span><text:span text:style-name="T32">– rozvoj polytechnických dovedností</text:span></text:p>
      <text:p text:style-name="P228"><text:soft-page-break/>pravidelně dle nabídky ( MAS a MAP)</text:p>
      <text:p text:style-name="P84"/>
      <table:table table:name="Tabulka60" table:style-name="Tabulka60">
        <table:table-column table:style-name="Tabulka60.A"/>
        <table:table-row table:style-name="TableLine1303948833328">
          <table:table-cell table:style-name="Tabulka60.A1" office:value-type="string">
            <text:p text:style-name="P286">7. Systém evaluace</text:p>
          </table:table-cell>
        </table:table-row>
      </table:table>
      <text:p text:style-name="P86"/>
      <table:table table:name="Tabulka61" table:style-name="Tabulka61">
        <table:table-column table:style-name="Tabulka61.A"/>
        <table:table-row table:style-name="TableLine1303948826704">
          <table:table-cell table:style-name="Tabulka61.A1" office:value-type="string">
            <text:p text:style-name="P265"><text:span text:style-name="T17">7.1 </text:span>Oblasti autoevaluace </text:p>
          </table:table-cell>
        </table:table-row>
      </table:table>
      <text:p text:style-name="P112"/>
      <text:p text:style-name="P112">Pro rozvoj mateřské školy je nutné systematicky hodnotit jednotlivé oblasti, které mají přímou souvislost s předškolním vzděláváním : obsah a průběh vzdělávání - ŠVP , podmínky a výsledky předškolního vzdělávání, podpora školy žákům - spolupráce s rodiči, sebehodnocení učitelů, hodnocení TVP, výsledky vzdělávání žáků - hodnocení třídy, záznamy o dětech, diagnostika dětí. </text:p>
      <text:p text:style-name="P112"/>
      <text:p text:style-name="P112">K tomu slouží vnitřní evaluace, neboli autoevaluace, která je procesem vlastního průběžného vyhodnocování vzdělávacích činností, podmínek i organizace, realizovaným uvnitř mateřské školy. </text:p>
      <text:p text:style-name="P112"/>
      <table:table table:name="Tabulka62" table:style-name="Tabulka62">
        <table:table-column table:style-name="Tabulka62.A"/>
        <table:table-row table:style-name="TableLine1303948822672">
          <table:table-cell table:style-name="Tabulka62.A1" office:value-type="string">
            <text:p text:style-name="P266">7.2 Prostředky autoevaluace</text:p>
          </table:table-cell>
        </table:table-row>
      </table:table>
      <text:p text:style-name="P113"/>
      <text:p text:style-name="P113">Škola používá následující prostředky autoevaluace :</text:p>
      <text:p text:style-name="P112">analýza školní dokumentace</text:p>
      <text:p text:style-name="P112">anketa pro rodiče</text:p>
      <text:p text:style-name="P112">hospitace vedením (ředitel, zástupce ředitele)</text:p>
      <text:p text:style-name="P112">vzájemné hospitace pedagogů</text:p>
      <text:p text:style-name="P112">zjišťování a vyhodnocování výsledků vzdělávání žáků/dětí </text:p>
      <text:p text:style-name="P125"/>
      <table:table table:name="Tabulka63" table:style-name="Tabulka63">
        <table:table-column table:style-name="Tabulka63.A"/>
        <table:table-row table:style-name="TableLine1303948830448">
          <table:table-cell table:style-name="Tabulka63.A1" office:value-type="string">
            <text:p text:style-name="P270">7.3 Časový plán</text:p>
          </table:table-cell>
        </table:table-row>
      </table:table>
      <text:p text:style-name="P277"/>
      <text:p text:style-name="P130"><text:span text:style-name="T54">R</text:span>evize ŠVP </text:p>
      <text:p text:style-name="P167">1x za 3 roky - všechny učitelky písemně </text:p>
      <text:p text:style-name="P167"/>
      <text:p text:style-name="P130">Podmínky a výsledky předškolního vzdělávání </text:p>
      <text:p text:style-name="P167">1x za rok - všechny učitelky písemně </text:p>
      <text:p text:style-name="P167"/>
      <text:p text:style-name="P130">Vztahy ve škole </text:p>
      <text:p text:style-name="P167">1x za rok - učitelky dotazník </text:p>
      <text:p text:style-name="P167"/>
      <text:p text:style-name="P130">Sebehodnocení </text:p>
      <text:p text:style-name="P167">1x za rok – vš<text:span text:style-name="T59">i</text:span>chn<text:span text:style-name="T54">i zaměstnanci</text:span> dotazník </text:p>
      <text:p text:style-name="P167"/>
      <text:p text:style-name="P130">Hodnocení TVP </text:p>
      <text:p text:style-name="P167"><text:span text:style-name="T40">p</text:span>o ukončení <text:span text:style-name="T59">integrovaného bloku</text:span> - všechny učitelky písemně </text:p>
      <text:p text:style-name="P167"/>
      <text:p text:style-name="P130">Hodnocení třídy </text:p>
      <text:p text:style-name="P167"><text:span text:style-name="T40">1</text:span>x za rok třídní učitelky písemně </text:p>
      <text:p text:style-name="P167"/>
      <text:p text:style-name="P130">Záznamy o dětech </text:p>
      <text:p text:style-name="P167">dle potřeby všechny učitelky ústně, písemně <text:s/></text:p>
      <text:p text:style-name="P167"/>
      <text:p text:style-name="P130">Diagnostika dětí </text:p>
      <text:p text:style-name="P167"><text:soft-page-break/><text:span text:style-name="T18">2</text:span>x za rok všechny učitelky písemně <text:s/><text:span text:style-name="T37">( Isophie)</text:span></text:p>
      <text:p text:style-name="P165"/>
      <text:p text:style-name="P165"/>
      <table:table table:name="Tabulka64" table:style-name="Tabulka64">
        <table:table-column table:style-name="Tabulka64.A"/>
        <table:table-row table:style-name="TableLine1303948833616">
          <table:table-cell table:style-name="Tabulka64.A1" office:value-type="string">
            <text:p text:style-name="P271">7.4 Odpovědnosti a pravidla</text:p>
          </table:table-cell>
        </table:table-row>
      </table:table>
      <text:p text:style-name="P166"/>
      <text:p text:style-name="P166">Odpovědnost učitelů: </text:p>
      <text:p text:style-name="P166"/>
      <text:p text:style-name="P167">Posuzování výsledků vzdělávání dětí je důležitou oblastí autoevaluace. Učitelky je systematicky provádí formou pedagogické diagnostiky. Ta je součástí pedagogické evaluace.</text:p>
      <text:p text:style-name="P167">Prostřednictvím pedagogické diagnostiky učitelé získávají důležité informace o pokrocích dítěte. Nejedná se o hodnocení jednorázové, ale průběžné. </text:p>
      <text:p text:style-name="P167">Diagnostiku provádí učitelka na základě poznámek o dítěti <text:span text:style-name="T38">2</text:span><text:span text:style-name="T41">x</text:span> ročně - v pololetí a na konci školního roku. </text:p>
      <text:p text:style-name="P171">K pedagogické diagnostice je využíván <text:span text:style-name="T39">diagnostický nástroj Isophie.</text:span></text:p>
      <text:p text:style-name="P171"/>
      <text:p text:style-name="P166">Každá učitelka si vytváří svůj systém sledování, hodnocení a způsob záznamů pokroků dítěte. Písemné záznamy, případně další doklady vypovídající o dítěti a jeho pokrocích jsou důvěrné a přístupné pouze učitelům mateřské školy, ČŠI, popř. rodičům. </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able:table table:name="Tabulka67" table:style-name="Tabulka67">
        <table:table-column table:style-name="Tabulka67.A"/>
        <table:table-row table:style-name="TableLine1303948835632">
          <table:table-cell table:style-name="Tabulka67.A1" office:value-type="string">
            <text:p text:style-name="P248">Použitá literatura.</text:p>
          </table:table-cell>
        </table:table-row>
      </table:table>
      <text:p text:style-name="P175"/>
      <text:p text:style-name="P169">Rámcový vzdělávací program pro předškolní vzdělávání </text:p>
      <text:p text:style-name="P169"/>
      <text:p text:style-name="P169">Zákon č.561/2004 Sb. o předškolním, základním, středním, vyšším odborném a jiném vzdělávání (školský zákon) a jeho novely </text:p>
      <text:p text:style-name="P169"/>
      <text:p text:style-name="P169">Vyhláška č.14/2005 Sb. o předškolním vzdělávání a její novely </text:p>
      <text:p text:style-name="P169"/>
      <text:p text:style-name="P169">Vyhláška č.27/2016 Sb. o vzdělávání dětí, žáků a studentů se speciálními vzdělávacími potřebami a dětí, žáků a studentů mimořádně nadaných </text:p>
      <text:p text:style-name="P169"/>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able:table table:name="Tabulka68" table:style-name="Tabulka68">
        <table:table-column table:style-name="Tabulka68.A"/>
        <table:table-row table:style-name="TableLine1303948824688">
          <table:table-cell table:style-name="Tabulka68.A1" office:value-type="string">
            <text:p text:style-name="P27"/>
            <text:p text:style-name="P27">ŠVP byl projednán a schválen na pedagogické radě </text:p>
            <text:p text:style-name="P27">konané dne 30.9.2022 </text:p>
            <text:p text:style-name="P27">a je závazný od 1.9.2022</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V Holešově dne: 30.8.2022</text:p>
            <text:p text:style-name="P27"/>
            <text:p text:style-name="P27"/>
            <text:p text:style-name="P27">Lenka Krčová</text:p>
            <text:p text:style-name="P27">ředitelka mateřské školy</text:p>
            <text:p text:style-name="P27"/>
            <text:p text:style-name="P27"/>
            <text:p text:style-name="P27"/>
            <text:p text:style-name="P27"/>
            <text:p text:style-name="P27"><text:soft-page-break/></text:p>
          </table:table-cell>
        </table:table-row>
      </table:table>
      <text:p text:style-name="P1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adornments="Bol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ální_7e_" style:display-name="Normální~" style:family="paragraph" style:parent-style-name="Standard">
      <style:paragraph-properties fo:line-height="95%" fo:hyphenation-ladder-count="no-limit" style:text-autospace="none" style:punctuation-wrap="simple" style:vertical-align="baseline"/>
      <style:text-properties fo:font-size="10pt" style:font-size-asian="10pt" style:font-size-complex="10pt" fo:hyphenate="false" fo:hyphenation-remain-char-count="2" fo:hyphenation-push-char-count="2" loext:hyphenation-no-caps="false"/>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Styl_20_tabulky" style:display-name="Styl tabulky" style:family="paragraph" style:parent-style-name="Standard">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0z0" style:family="text">
      <style:text-properties fo:font-size="12pt" fo:font-weight="bold" style:font-size-asian="12pt" style:font-weight-asian="bold" style:font-size-complex="12pt"/>
    </style:style>
    <style:style style:name="WW8Num31z0" style:family="text">
      <style:text-properties fo:font-size="14pt" fo:font-weight="bold" style:font-size-asian="14pt" style:font-weight-asian="bold" style:font-size-complex="14pt"/>
    </style:style>
    <style:style style:name="WW8Num22z0" style:family="text"/>
    <style:style style:name="WW8Num44z0" style:family="text"/>
    <style:style style:name="WW8Num66z0" style:family="text"/>
    <style:style style:name="WW8Num6z0" style:family="text">
      <style:text-properties style:font-name="Calibri1"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4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0" style:family="text">
      <style:text-properties style:font-name="Wingdings" fo:font-family="Wingdings" style:font-charset="x-symbol" fo:font-size="12pt" fo:language="cs" fo:country="CZ" style:font-size-asian="12pt" style:font-name-complex="Wingdings" style:font-family-complex="Wingdings"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3T17:50:09.749000000</meta:creation-date>
    <dc:date>2022-09-22T07:55:15.064000000</dc:date>
    <meta:editing-duration>PT2H43M51S</meta:editing-duration>
    <meta:editing-cycles>8</meta:editing-cycles>
    <meta:generator>LibreOffice/7.3.1.3$Windows_X86_64 LibreOffice_project/a69ca51ded25f3eefd52d7bf9a5fad8c90b87951</meta:generator>
    <meta:print-date>2022-09-02T10:10:46.353000000</meta:print-date>
    <meta:document-statistic meta:table-count="146" meta:image-count="0" meta:object-count="0" meta:page-count="57" meta:paragraph-count="1139" meta:word-count="13570" meta:character-count="92605" meta:non-whitespace-character-count="80059"/>
  </office:meta>
</office:document-meta>
</file>