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5Ct00" svg:font-family="TT15Ct00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fo:color="#FF0000" fo:font-size="28pt" style:font-size-asian="28pt"/>
    </style:style>
    <style:style style:name="P5" style:parent-style-name="Standard" style:family="paragraph">
      <style:paragraph-properties fo:text-align="justify"/>
      <style:text-properties fo:font-weight="bold" style:font-weight-asian="bold" fo:color="#FF0000" fo:font-size="28pt" style:font-size-asian="28pt"/>
    </style:style>
    <style:style style:name="P6" style:parent-style-name="Standard" style:family="paragraph">
      <style:paragraph-properties fo:text-align="justify"/>
      <style:text-properties fo:font-weight="bold" style:font-weight-asian="bold" fo:color="#FF0000" fo:font-size="28pt" style:font-size-asian="28pt"/>
    </style:style>
    <style:style style:name="P7" style:parent-style-name="Standard" style:family="paragraph">
      <style:paragraph-properties fo:text-align="justify"/>
      <style:text-properties fo:font-weight="bold" style:font-weight-asian="bold" fo:color="#FF0000" fo:font-size="28pt" style:font-size-asian="28pt"/>
    </style:style>
    <style:style style:name="P8" style:parent-style-name="Standard" style:family="paragraph">
      <style:paragraph-properties fo:text-align="justify"/>
      <style:text-properties fo:font-weight="bold" style:font-weight-asian="bold" fo:color="#FF0000" fo:font-size="28pt" style:font-size-asian="28pt"/>
    </style:style>
    <style:style style:name="P9" style:parent-style-name="Standard" style:family="paragraph">
      <style:paragraph-properties fo:text-align="justify"/>
      <style:text-properties fo:font-weight="bold" style:font-weight-asian="bold" fo:color="#FF0000" fo:font-size="28pt" style:font-size-asian="28pt"/>
    </style:style>
    <style:style style:name="P10" style:parent-style-name="Standard" style:family="paragraph">
      <style:paragraph-properties fo:text-align="center"/>
      <style:text-properties fo:font-weight="bold" style:font-weight-asian="bold" fo:color="#FF0000" fo:font-size="28pt" style:font-size-asian="28pt"/>
    </style:style>
    <style:style style:name="P11" style:parent-style-name="Standard" style:family="paragraph">
      <style:paragraph-properties fo:text-align="center"/>
      <style:text-properties fo:font-weight="bold" style:font-weight-asian="bold" fo:color="#FF0000" fo:font-size="28pt" style:font-size-asian="28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  <style:text-properties style:font-name-asian="TT15Ct00" style:font-name-complex="TT15Ct00"/>
    </style:style>
    <style:style style:name="P44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45" style:parent-style-name="Standard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46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47" style:parent-style-name="Standard" style:family="paragraph">
      <style:paragraph-properties style:text-autospace="none" fo:text-align="justify"/>
      <style:text-properties style:font-name="Helvetica" style:font-name-asian="Helvetica" style:font-name-complex="Helvetica"/>
    </style:style>
    <style:style style:name="P48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49" style:parent-style-name="Standard" style:family="paragraph">
      <style:paragraph-properties style:text-autospace="none" fo:text-align="justify"/>
      <style:text-properties style:font-name-asian="Helvetica" style:font-name-complex="Helvetica"/>
    </style:style>
    <style:style style:name="P50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51" style:parent-style-name="Standard" style:family="paragraph">
      <style:paragraph-properties style:text-autospace="none" fo:text-align="justify"/>
      <style:text-properties style:font-name-asian="TT15Ct00" style:font-name-complex="TT15Ct00"/>
    </style:style>
    <style:style style:name="P52" style:parent-style-name="Textbody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T92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P93" style:parent-style-name="Textbody" style:family="paragraph">
      <style:paragraph-properties fo:text-align="justify" fo:margin-left="0.75in" fo:text-indent="-0.5in">
        <style:tab-stops/>
      </style:paragraph-properties>
    </style:style>
    <style:style style:name="T94" style:parent-style-name="Standardnípísmoodstavce" style:family="text">
      <style:text-properties fo:font-size="14pt" style:font-size-asian="14pt"/>
    </style:style>
    <style:style style:name="P95" style:parent-style-name="Textbody" style:family="paragraph">
      <style:paragraph-properties fo:text-align="justify" fo:margin-left="0.75in" fo:text-indent="-0.5in">
        <style:tab-stops/>
      </style:paragraph-properties>
    </style:style>
    <style:style style:name="T96" style:parent-style-name="Standardnípísmoodstavce" style:family="text">
      <style:text-properties fo:font-size="14pt" style:font-size-asian="14pt"/>
    </style:style>
    <style:style style:name="T97" style:parent-style-name="Standardnípísmoodstavce" style:family="text">
      <style:text-properties fo:font-size="14pt" style:font-size-asian="14pt"/>
    </style:style>
    <style:style style:name="P98" style:parent-style-name="Textbody" style:family="paragraph">
      <style:paragraph-properties fo:text-align="justify" fo:margin-left="0.25in">
        <style:tab-stops/>
      </style:paragraph-properties>
    </style:style>
    <style:style style:name="T99" style:parent-style-name="Standardnípísmoodstavce" style:family="text">
      <style:text-properties fo:font-size="14pt" style:font-size-asian="14pt"/>
    </style:style>
    <style:style style:name="T100" style:parent-style-name="Standardnípísmoodstavce" style:family="text">
      <style:text-properties fo:font-size="14pt" style:font-size-asian="14pt"/>
    </style:style>
    <style:style style:name="P101" style:parent-style-name="Textbody" style:family="paragraph">
      <style:paragraph-properties fo:text-align="justify" fo:margin-left="0.25in">
        <style:tab-stops/>
      </style:paragraph-properties>
    </style:style>
    <style:style style:name="T102" style:parent-style-name="Standardnípísmoodstavce" style:family="text">
      <style:text-properties fo:font-size="14pt" style:font-size-asian="14pt"/>
    </style:style>
    <style:style style:name="P103" style:parent-style-name="Textbody" style:family="paragraph">
      <style:paragraph-properties fo:text-align="justify" fo:margin-left="0.25in">
        <style:tab-stops/>
      </style:paragraph-properties>
    </style:style>
    <style:style style:name="T104" style:parent-style-name="Standardnípísmoodstavce" style:family="text">
      <style:text-properties fo:font-size="14pt" style:font-size-asian="14pt"/>
    </style:style>
    <style:style style:name="P105" style:parent-style-name="Textbody" style:family="paragraph">
      <style:paragraph-properties fo:text-align="justify"/>
    </style:style>
    <style:style style:name="T106" style:parent-style-name="Standardnípísmoodstavce" style:family="text">
      <style:text-properties fo:font-size="14pt" style:font-size-asian="14pt"/>
    </style:style>
    <style:style style:name="P107" style:parent-style-name="Textbody" style:family="paragraph">
      <style:paragraph-properties fo:text-align="justify"/>
    </style:style>
    <style:style style:name="T108" style:parent-style-name="Standardnípísmoodstavce" style:family="text">
      <style:text-properties fo:font-size="14pt" style:font-size-asian="14pt"/>
    </style:style>
    <style:style style:name="P109" style:parent-style-name="Textbody" style:family="paragraph">
      <style:paragraph-properties fo:text-align="justify"/>
    </style:style>
    <style:style style:name="T110" style:parent-style-name="Standardnípísmoodstavce" style:family="text">
      <style:text-properties fo:font-size="14pt" style:font-size-asian="14pt"/>
    </style:style>
    <style:style style:name="T111" style:parent-style-name="Standardnípísmoodstavce" style:family="text">
      <style:text-properties fo:font-size="14pt" style:font-size-asian="14pt"/>
    </style:style>
    <style:style style:name="P112" style:parent-style-name="Textbody" style:family="paragraph">
      <style:paragraph-properties fo:text-align="justify"/>
    </style:style>
    <style:style style:name="T113" style:parent-style-name="Standardnípísmoodstavce" style:family="text">
      <style:text-properties fo:font-size="14pt" style:font-size-asian="14pt"/>
    </style:style>
    <style:style style:name="P114" style:parent-style-name="Textbody" style:family="paragraph">
      <style:paragraph-properties fo:text-align="justify"/>
    </style:style>
    <style:style style:name="T115" style:parent-style-name="Standardnípísmoodstavce" style:family="text">
      <style:text-properties fo:font-size="14pt" style:font-size-asian="14pt"/>
    </style:style>
    <style:style style:name="P116" style:parent-style-name="Textbody" style:family="paragraph">
      <style:paragraph-properties fo:text-align="justify"/>
      <style:text-properties fo:font-size="14pt" style:font-size-asian="14pt"/>
    </style:style>
    <style:style style:name="P117" style:parent-style-name="Textbody" style:family="paragraph">
      <style:paragraph-properties fo:text-align="justify"/>
      <style:text-properties fo:font-size="14pt" style:font-size-asian="14pt"/>
    </style:style>
    <style:style style:name="P118" style:parent-style-name="Textbody" style:family="paragraph">
      <style:paragraph-properties fo:text-align="justify"/>
      <style:text-properties fo:font-size="14pt" style:font-size-asian="14pt"/>
    </style:style>
    <style:style style:name="P119" style:parent-style-name="Textbody" style:family="paragraph">
      <style:paragraph-properties fo:text-align="justify"/>
    </style:style>
    <style:style style:name="T120" style:parent-style-name="Standardnípísmoodstavce" style:family="text">
      <style:text-properties fo:font-size="14pt" style:font-size-asian="14pt"/>
    </style:style>
    <style:style style:name="P121" style:parent-style-name="Textbody" style:family="paragraph">
      <style:paragraph-properties fo:text-align="justify"/>
      <style:text-properties fo:font-size="14pt" style:font-size-asian="14pt"/>
    </style:style>
    <style:style style:name="P122" style:parent-style-name="Textbody" style:family="paragraph">
      <style:paragraph-properties fo:text-align="justify"/>
      <style:text-properties fo:font-size="14pt" style:font-size-asian="14pt"/>
    </style:style>
    <style:style style:name="P123" style:parent-style-name="Textbody" style:family="paragraph">
      <style:paragraph-properties fo:text-align="justify" fo:margin-left="0.25in">
        <style:tab-stops/>
      </style:paragraph-properties>
    </style:style>
    <style:style style:name="T124" style:parent-style-name="Standardnípísmoodstavce" style:family="text">
      <style:text-properties fo:font-size="14pt" style:font-size-asian="14pt"/>
    </style:style>
    <style:style style:name="P125" style:parent-style-name="Textbody" style:family="paragraph">
      <style:paragraph-properties fo:text-align="justify"/>
    </style:style>
    <style:style style:name="T126" style:parent-style-name="Standardnípísmoodstavce" style:family="text">
      <style:text-properties fo:font-weight="bold" style:font-weight-asian="bold" fo:font-style="italic" style:font-style-asian="italic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3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7" style:parent-style-name="Nadpis1" style:family="paragraph">
      <style:paragraph-properties fo:text-align="justify"/>
    </style:style>
    <style:style style:name="T148" style:parent-style-name="Standardnípísmoodstavce" style:family="text">
      <style:text-properties fo:font-style="italic" style:font-style-asian="italic" fo:color="#FF0000" fo:font-size="14pt" style:font-size-asian="14pt" style:font-size-complex="14pt"/>
    </style:style>
    <style:style style:name="T149" style:parent-style-name="Standardnípísmoodstavce" style:family="text">
      <style:text-properties fo:font-style="italic" style:font-style-asian="italic" fo:color="#FF0000" fo:font-size="14pt" style:font-size-asian="14pt" style:font-size-complex="14pt" fo:background-color="#FFFFCC"/>
    </style:style>
    <style:style style:name="P150" style:parent-style-name="Textbody" style:family="paragraph">
      <style:paragraph-properties fo:text-align="justify"/>
    </style:style>
    <style:style style:name="P151" style:parent-style-name="Standard" style:family="paragraph">
      <style:paragraph-properties fo:text-align="justify" style:vertical-align="auto"/>
    </style:style>
    <style:style style:name="T152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53" style:parent-style-name="Standardnípísmoodstavce" style:family="text">
      <style:text-properties style:font-name-asian="Times New Roman" style:font-name-complex="Calibri" fo:font-weight="bold" style:font-weight-asian="bold" fo:language="cs" fo:country="CZ" style:language-asian="cs" style:country-asian="CZ" style:language-complex="ar" style:country-complex="SA"/>
    </style:style>
    <style:style style:name="T154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55" style:parent-style-name="Normální" style:family="paragraph">
      <style:paragraph-properties fo:text-align="justify" style:vertical-align="auto"/>
    </style:style>
    <style:style style:name="T156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57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58" style:parent-style-name="Normální" style:family="paragraph">
      <style:paragraph-properties fo:text-align="justify" style:vertical-align="auto"/>
    </style:style>
    <style:style style:name="T159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60" style:parent-style-name="Normální" style:family="paragraph">
      <style:paragraph-properties fo:text-align="justify" style:vertical-align="auto"/>
    </style:style>
    <style:style style:name="T161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62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63" style:parent-style-name="Normální" style:family="paragraph">
      <style:paragraph-properties fo:text-align="justify" style:vertical-align="auto"/>
    </style:style>
    <style:style style:name="T164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65" style:parent-style-name="Normální" style:family="paragraph">
      <style:paragraph-properties fo:text-align="justify" style:vertical-align="auto"/>
    </style:style>
    <style:style style:name="T166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67" style:parent-style-name="Normální" style:family="paragraph">
      <style:paragraph-properties fo:text-align="justify" style:vertical-align="auto"/>
    </style:style>
    <style:style style:name="T168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69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70" style:parent-style-name="Normální" style:family="paragraph">
      <style:paragraph-properties fo:text-align="justify" style:vertical-align="auto"/>
    </style:style>
    <style:style style:name="T171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72" style:parent-style-name="Normální" style:family="paragraph">
      <style:paragraph-properties fo:text-align="justify" style:vertical-align="auto"/>
    </style:style>
    <style:style style:name="T173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74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75" style:parent-style-name="Standardnípísmoodstavce" style:family="text">
      <style:text-properties style:font-name-asian="Times New Roman" style:font-name-complex="Calibri" fo:font-weight="bold" style:font-weight-asian="bold" fo:language="cs" fo:country="CZ" style:language-asian="cs" style:country-asian="CZ" style:language-complex="ar" style:country-complex="SA"/>
    </style:style>
    <style:style style:name="P176" style:parent-style-name="Normální" style:family="paragraph">
      <style:paragraph-properties fo:text-align="justify" style:vertical-align="auto"/>
    </style:style>
    <style:style style:name="T177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T178" style:parent-style-name="Standardnípísmoodstavce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P179" style:parent-style-name="Normální" style:family="paragraph">
      <style:paragraph-properties fo:text-align="justify" style:vertical-align="auto"/>
    </style:style>
    <style:style style:name="T180" style:parent-style-name="Standardnípísmoodstavce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P181" style:parent-style-name="Normální" style:family="paragraph">
      <style:paragraph-properties fo:text-align="justify" style:vertical-align="auto"/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82" style:parent-style-name="Normální" style:family="paragraph">
      <style:paragraph-properties fo:text-align="justify" style:vertical-align="auto"/>
    </style:style>
    <style:style style:name="T183" style:parent-style-name="Standardnípísmoodstavce" style:family="text">
      <style:text-properties style:font-name-asian="Times New Roman" style:font-name-complex="Calibri" fo:language="cs" fo:country="CZ" style:language-asian="cs" style:country-asian="CZ" style:language-complex="ar" style:country-complex="SA"/>
    </style:style>
    <style:style style:name="P184" style:parent-style-name="Normální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cs" fo:country="CZ" style:language-asian="cs" style:country-asian="CZ" style:language-complex="ar" style:country-complex="SA"/>
    </style:style>
    <style:style style:name="P185" style:parent-style-name="Textbody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8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8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8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9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9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92" style:parent-style-name="Standard" style:family="paragraph">
      <style:paragraph-properties fo:text-align="justify"/>
      <style:text-properties fo:font-weight="bold" style:font-weight-asian="bold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Nadpis1" style:family="paragraph">
      <style:paragraph-properties fo:text-align="justify"/>
    </style:style>
    <style:style style:name="T217" style:parent-style-name="Standardnípísmoodstavce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T218" style:parent-style-name="Standardnípísmoodstavce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/>
    </style:style>
    <style:style style:name="T220" style:parent-style-name="Standardnípísmoodstavce" style:family="text">
      <style:text-properties fo:color="#000000"/>
    </style:style>
    <style:style style:name="T221" style:parent-style-name="Standardnípísmoodstavce" style:family="text">
      <style:text-properties fo:color="#000000"/>
    </style:style>
    <style:style style:name="T222" style:parent-style-name="Standardnípísmoodstavce" style:family="text">
      <style:text-properties fo:color="#000000"/>
    </style:style>
    <style:style style:name="P223" style:parent-style-name="Textbody" style:family="paragraph">
      <style:paragraph-properties fo:text-align="justify" fo:margin-bottom="0in"/>
    </style:style>
    <style:style style:name="P224" style:parent-style-name="Textbody" style:family="paragraph">
      <style:paragraph-properties fo:text-align="justify" fo:margin-bottom="0in"/>
    </style:style>
    <style:style style:name="P225" style:parent-style-name="Textbody" style:family="paragraph">
      <style:paragraph-properties fo:text-align="justify" fo:margin-bottom="0in"/>
    </style:style>
    <style:style style:name="P226" style:parent-style-name="Standard" style:family="paragraph">
      <style:paragraph-properties fo:text-align="justify"/>
    </style:style>
    <style:style style:name="P227" style:parent-style-name="Nadpis1" style:family="paragraph">
      <style:paragraph-properties fo:text-align="justify"/>
      <style:text-properties fo:font-style="italic" style:font-style-asian="italic" style:font-style-complex="italic" fo:color="#FF0000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weight="bold" style:font-weight-asian="bold" fo:color="#0000FF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T232" style:parent-style-name="Standardnípísmoodstavce" style:family="text">
      <style:text-properties fo:font-weight="bold" style:font-weight-asian="bold" fo:color="#0000FF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  <style:text-properties fo:font-weight="bold" style:font-weight-asian="bold" fo:color="#0070C0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T238" style:parent-style-name="Standardnípísmoodstavce" style:family="text">
      <style:text-properties fo:font-weight="bold" style:font-weight-asian="bold" fo:color="#0000FF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 fo:color="#0000FF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  <style:text-properties fo:font-weight="bold" style:font-weight-asian="bold" fo:color="#FF0000" fo:font-size="14pt" style:font-size-asian="14pt"/>
    </style:style>
    <style:style style:name="P246" style:parent-style-name="Standard" style:family="paragraph">
      <style:paragraph-properties fo:text-align="justify"/>
      <style:text-properties fo:font-weight="bold" style:font-weight-asian="bold" fo:color="#0000FF"/>
    </style:style>
    <style:style style:name="P247" style:parent-style-name="Textbody" style:family="paragraph">
      <style:paragraph-properties fo:text-align="justify"/>
      <style:text-properties fo:color="#000000"/>
    </style:style>
    <style:style style:name="P248" style:parent-style-name="Textbody" style:family="paragraph">
      <style:paragraph-properties fo:text-align="justify"/>
    </style:style>
    <style:style style:name="T249" style:parent-style-name="Standardnípísmoodstavce" style:family="text">
      <style:text-properties fo:font-weight="bold" style:font-weight-asian="bold" fo:color="#0000FF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  <style:text-properties fo:font-weight="bold" style:font-weight-asian="bold" fo:color="#0000FF"/>
    </style:style>
    <style:style style:name="P253" style:parent-style-name="Standard" style:family="paragraph">
      <style:paragraph-properties fo:text-align="justify"/>
      <style:text-properties fo:font-weight="bold" style:font-weight-asian="bold" fo:color="#0000FF"/>
    </style:style>
    <style:style style:name="P254" style:parent-style-name="Standard" style:family="paragraph">
      <style:paragraph-properties fo:text-align="justify"/>
      <style:text-properties fo:font-weight="bold" style:font-weight-asian="bold" fo:color="#0000FF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  <style:text-properties fo:color="#000000"/>
    </style:style>
    <style:style style:name="P257" style:parent-style-name="Standard" style:family="paragraph">
      <style:paragraph-properties fo:text-align="justify"/>
    </style:style>
    <style:style style:name="T258" style:parent-style-name="Standardnípísmoodstavce" style:family="text">
      <style:text-properties fo:color="#000000"/>
    </style:style>
    <style:style style:name="P259" style:parent-style-name="Standard" style:family="paragraph">
      <style:paragraph-properties fo:text-align="justify"/>
      <style:text-properties fo:font-weight="bold" style:font-weight-asian="bold" fo:color="#0000FF"/>
    </style:style>
    <style:style style:name="P260" style:parent-style-name="Standard" style:family="paragraph">
      <style:paragraph-properties fo:text-align="justify"/>
      <style:text-properties fo:font-weight="bold" style:font-weight-asian="bold" fo:color="#0000FF"/>
    </style:style>
    <style:style style:name="P261" style:parent-style-name="Standard" style:family="paragraph">
      <style:paragraph-properties fo:text-align="justify"/>
      <style:text-properties fo:font-weight="bold" style:font-weight-asian="bold" fo:color="#0000FF"/>
    </style:style>
    <style:style style:name="P262" style:parent-style-name="Standard" style:family="paragraph">
      <style:paragraph-properties fo:text-align="justify"/>
      <style:text-properties fo:font-weight="bold" style:font-weight-asian="bold" fo:color="#0000FF"/>
    </style:style>
    <style:style style:name="P263" style:parent-style-name="Textbody" style:family="paragraph">
      <style:paragraph-properties fo:text-align="justify"/>
    </style:style>
    <style:style style:name="P264" style:parent-style-name="Textbody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  <style:text-properties fo:font-weight="bold" style:font-weight-asian="bold" fo:color="#0000FF"/>
    </style:style>
    <style:style style:name="P268" style:parent-style-name="Standard" style:family="paragraph">
      <style:paragraph-properties fo:text-align="justify"/>
      <style:text-properties fo:font-weight="bold" style:font-weight-asian="bold" fo:color="#0000FF"/>
    </style:style>
    <style:style style:name="P269" style:parent-style-name="Standard" style:family="paragraph">
      <style:paragraph-properties fo:text-align="justify"/>
      <style:text-properties fo:font-weight="bold" style:font-weight-asian="bold" fo:color="#0000FF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  <style:text-properties fo:font-weight="bold" style:font-weight-asian="bold" fo:color="#0000FF"/>
    </style:style>
    <style:style style:name="P272" style:parent-style-name="Nadpis1" style:family="paragraph">
      <style:paragraph-properties fo:text-align="justify"/>
    </style:style>
    <style:style style:name="T273" style:parent-style-name="Standardnípísmoodstavce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P274" style:parent-style-name="Textbody" style:family="paragraph">
      <style:paragraph-properties fo:text-align="justify"/>
    </style:style>
    <style:style style:name="T275" style:parent-style-name="Standardnípísmoodstavce" style:family="text">
      <style:text-properties fo:font-weight="bold" style:font-weight-asian="bold" style:font-weight-complex="bold" fo:color="#0000FF"/>
    </style:style>
    <style:style style:name="P276" style:parent-style-name="Textbody" style:family="paragraph">
      <style:paragraph-properties fo:text-align="justify"/>
    </style:style>
    <style:style style:name="T277" style:parent-style-name="Standardnípísmoodstavce" style:family="text">
      <style:text-properties fo:font-weight="bold" style:font-weight-asian="bold" fo:font-style="italic" style:font-style-asian="italic"/>
    </style:style>
    <style:style style:name="T278" style:parent-style-name="Standardnípísmoodstavce" style:family="text">
      <style:text-properties fo:font-weight="bold" style:font-weight-asian="bold" fo:font-style="italic" style:font-style-asian="italic"/>
    </style:style>
    <style:style style:name="P27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2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3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4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5" style:parent-style-name="Textbody" style:family="paragraph">
      <style:paragraph-properties fo:text-align="justify"/>
    </style:style>
    <style:style style:name="T286" style:parent-style-name="Standardnípísmoodstavce" style:family="text">
      <style:text-properties fo:font-weight="bold" style:font-weight-asian="bold" fo:font-style="italic" style:font-style-asian="italic"/>
    </style:style>
    <style:style style:name="P28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8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8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2" style:parent-style-name="Textbody" style:family="paragraph">
      <style:paragraph-properties fo:text-align="justify"/>
    </style:style>
    <style:style style:name="T293" style:parent-style-name="Standardnípísmoodstavce" style:family="text">
      <style:text-properties fo:font-weight="bold" style:font-weight-asian="bold" fo:font-style="italic" style:font-style-asian="italic"/>
    </style:style>
    <style:style style:name="P294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5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6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298" style:parent-style-name="Textbody" style:family="paragraph">
      <style:paragraph-properties fo:text-align="justify"/>
    </style:style>
    <style:style style:name="T299" style:parent-style-name="Standardnípísmoodstavce" style:family="text">
      <style:text-properties fo:font-weight="bold" style:font-weight-asian="bold" fo:font-style="italic" style:font-style-asian="italic"/>
    </style:style>
    <style:style style:name="T300" style:parent-style-name="Standardnípísmoodstavce" style:family="text">
      <style:text-properties fo:font-weight="bold" style:font-weight-asian="bold" fo:font-style="italic" style:font-style-asian="italic"/>
    </style:style>
    <style:style style:name="P30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02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03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04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05" style:parent-style-name="Textbody" style:family="paragraph">
      <style:paragraph-properties fo:text-align="justify"/>
    </style:style>
    <style:style style:name="P306" style:parent-style-name="Textbody" style:family="paragraph">
      <style:paragraph-properties fo:text-align="justify"/>
    </style:style>
    <style:style style:name="T307" style:parent-style-name="Standardnípísmoodstavce" style:family="text">
      <style:text-properties fo:font-weight="bold" style:font-weight-asian="bold" fo:font-style="italic" style:font-style-asian="italic"/>
    </style:style>
    <style:style style:name="T308" style:parent-style-name="Standardnípísmoodstavce" style:family="text">
      <style:text-properties style:font-name="Arial, sans-serif" fo:font-weight="bold" style:font-weight-asian="bold" fo:font-style="italic" style:font-style-asian="italic" fo:font-size="14pt" style:font-size-asian="14pt"/>
    </style:style>
    <style:style style:name="T309" style:parent-style-name="Standardnípísmoodstavce" style:family="text">
      <style:text-properties fo:font-weight="bold" style:font-weight-asian="bold" fo:font-style="italic" style:font-style-asian="italic"/>
    </style:style>
    <style:style style:name="P31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1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12" style:parent-style-name="Textbody" style:family="paragraph">
      <style:paragraph-properties fo:text-align="justify"/>
    </style:style>
    <style:style style:name="P313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14" style:parent-style-name="Textbody" style:family="paragraph">
      <style:paragraph-properties fo:text-align="justify"/>
      <style:text-properties fo:color="#000000"/>
    </style:style>
    <style:style style:name="P315" style:parent-style-name="Textbody" style:family="paragraph">
      <style:paragraph-properties fo:text-align="justify"/>
    </style:style>
    <style:style style:name="T316" style:parent-style-name="Standardnípísmoodstavce" style:family="text">
      <style:text-properties fo:font-weight="bold" style:font-weight-asian="bold"/>
    </style:style>
    <style:style style:name="P317" style:parent-style-name="Textbody" style:family="paragraph">
      <style:paragraph-properties fo:text-align="justify"/>
    </style:style>
    <style:style style:name="T318" style:parent-style-name="Standardnípísmoodstavce" style:family="text">
      <style:text-properties fo:font-weight="bold" style:font-weight-asian="bold"/>
    </style:style>
    <style:style style:name="P319" style:parent-style-name="Textbody" style:family="paragraph">
      <style:paragraph-properties fo:text-align="justify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Textbody" style:family="paragraph">
      <style:paragraph-properties fo:text-align="justify"/>
    </style:style>
    <style:style style:name="T322" style:parent-style-name="Standardnípísmoodstavce" style:family="text">
      <style:text-properties fo:font-weight="bold" style:font-weight-asian="bold"/>
    </style:style>
    <style:style style:name="T323" style:parent-style-name="Standardnípísmoodstavce" style:family="text">
      <style:text-properties fo:font-weight="bold" style:font-weight-asian="bold"/>
    </style:style>
    <style:style style:name="P324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25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26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fo:color="#000000"/>
    </style:style>
    <style:style style:name="P32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28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2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2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3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34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5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6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38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3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2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3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4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45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6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8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4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1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2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3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54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5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6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58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5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6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61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62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63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64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65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66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6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68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6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0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1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72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3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74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5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76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7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8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79" style:parent-style-name="Textbody" style:family="paragraph">
      <style:paragraph-properties fo:text-align="justify" fo:margin-left="1.5in" fo:text-indent="-0.25in">
        <style:tab-stops/>
      </style:paragraph-properties>
    </style:style>
    <style:style style:name="P380" style:parent-style-name="Textbody" style:family="paragraph">
      <style:paragraph-properties fo:text-align="justify"/>
    </style:style>
    <style:style style:name="P381" style:parent-style-name="Textbody" style:family="paragraph">
      <style:paragraph-properties fo:text-align="justify"/>
      <style:text-properties fo:font-weight="bold" style:font-weight-asian="bold" style:font-weight-complex="bold" fo:color="#0000FF"/>
    </style:style>
    <style:style style:name="P382" style:parent-style-name="Textbody" style:family="paragraph">
      <style:paragraph-properties fo:text-align="justify"/>
    </style:style>
    <style:style style:name="T383" style:parent-style-name="Standardnípísmoodstavce" style:family="text">
      <style:text-properties fo:color="#000000"/>
    </style:style>
    <style:style style:name="T384" style:parent-style-name="Standardnípísmoodstavce" style:family="text">
      <style:text-properties fo:color="#000000"/>
    </style:style>
    <style:style style:name="P385" style:parent-style-name="Odstavecseseznamem" style:family="paragraph">
      <style:paragraph-properties fo:text-align="justify"/>
    </style:style>
    <style:style style:name="P386" style:parent-style-name="Nadpis1" style:family="paragraph">
      <style:paragraph-properties fo:text-align="justify"/>
      <style:text-properties fo:font-style="italic" style:font-style-asian="italic" style:font-style-complex="italic" fo:color="#FF0000" fo:font-size="14pt" style:font-size-asian="14pt" style:font-size-complex="14pt"/>
    </style:style>
    <style:style style:name="P387" style:parent-style-name="Textbody" style:family="paragraph">
      <style:paragraph-properties fo:text-align="justify"/>
    </style:style>
    <style:style style:name="T388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389" style:parent-style-name="Standardnípísmoodstavce" style:family="text">
      <style:text-properties fo:font-weight="bold" style:font-weight-asian="bold" fo:color="#000000"/>
    </style:style>
    <style:style style:name="T390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P391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P392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P393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P394" style:parent-style-name="Textbody" style:family="paragraph">
      <style:paragraph-properties fo:text-align="justify" fo:margin-left="0.3125in">
        <style:tab-stops/>
      </style:paragraph-properties>
    </style:style>
    <style:style style:name="P395" style:parent-style-name="Textbody" style:family="paragraph">
      <style:paragraph-properties fo:text-align="justify"/>
    </style:style>
    <style:style style:name="T396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397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P398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P399" style:parent-style-name="Textbody" style:family="paragraph">
      <style:paragraph-properties fo:text-align="justify" fo:margin-left="0.3125in">
        <style:tab-stops/>
      </style:paragraph-properties>
    </style:style>
    <style:style style:name="P400" style:parent-style-name="Textbody" style:family="paragraph">
      <style:paragraph-properties fo:text-align="justify" fo:margin-left="0.3125in">
        <style:tab-stops/>
      </style:paragraph-properties>
    </style:style>
    <style:style style:name="P401" style:parent-style-name="Textbody" style:family="paragraph">
      <style:paragraph-properties fo:text-align="justify" fo:margin-left="0.3125in">
        <style:tab-stops/>
      </style:paragraph-properties>
    </style:style>
    <style:style style:name="P402" style:parent-style-name="Textbody" style:family="paragraph">
      <style:paragraph-properties fo:text-align="justify"/>
    </style:style>
    <style:style style:name="P403" style:parent-style-name="Nadpis1" style:family="paragraph">
      <style:paragraph-properties fo:text-align="justify"/>
      <style:text-properties fo:font-style="italic" style:font-style-asian="italic" style:font-style-complex="italic" fo:color="#FF0000" fo:font-size="14pt" style:font-size-asian="14pt" style:font-size-complex="14pt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  <style:text-properties fo:font-weight="bold" style:font-weight-asian="bold" fo:color="#0000FF"/>
    </style:style>
    <style:style style:name="P406" style:parent-style-name="Odstavecseseznamem" style:family="paragraph">
      <style:paragraph-properties fo:text-align="justify"/>
    </style:style>
    <style:style style:name="P407" style:parent-style-name="Odstavecseseznamem" style:family="paragraph">
      <style:paragraph-properties fo:text-align="justify"/>
    </style:style>
    <style:style style:name="P408" style:parent-style-name="Standard" style:family="paragraph">
      <style:paragraph-properties fo:text-align="justify"/>
      <style:text-properties fo:font-weight="bold" style:font-weight-asian="bold" fo:color="#0000FF"/>
    </style:style>
    <style:style style:name="P409" style:parent-style-name="Odstavecseseznamem" style:family="paragraph">
      <style:paragraph-properties fo:text-align="justify"/>
    </style:style>
    <style:style style:name="P410" style:parent-style-name="Odstavecseseznamem" style:family="paragraph">
      <style:paragraph-properties fo:text-align="justify"/>
    </style:style>
    <style:style style:name="P411" style:parent-style-name="Odstavecseseznamem" style:family="paragraph">
      <style:paragraph-properties fo:text-align="justify"/>
    </style:style>
    <style:style style:name="P412" style:parent-style-name="Standard" style:family="paragraph">
      <style:paragraph-properties fo:text-align="justify"/>
      <style:text-properties fo:font-weight="bold" style:font-weight-asian="bold" fo:color="#0000FF"/>
    </style:style>
    <style:style style:name="P413" style:parent-style-name="Odstavecseseznamem" style:family="paragraph">
      <style:paragraph-properties fo:text-align="justify"/>
    </style:style>
    <style:style style:name="P414" style:parent-style-name="Odstavecseseznamem" style:family="paragraph">
      <style:paragraph-properties fo:text-align="justify"/>
    </style:style>
    <style:style style:name="P415" style:parent-style-name="Odstavecseseznamem" style:family="paragraph">
      <style:paragraph-properties fo:text-align="justify"/>
    </style:style>
    <style:style style:name="P416" style:parent-style-name="Odstavecseseznamem" style:family="paragraph">
      <style:paragraph-properties fo:text-align="justify"/>
    </style:style>
    <style:style style:name="P417" style:parent-style-name="Odstavecseseznamem" style:family="paragraph">
      <style:paragraph-properties fo:text-align="justify"/>
    </style:style>
    <style:style style:name="P418" style:parent-style-name="Odstavecseseznamem" style:family="paragraph">
      <style:paragraph-properties fo:text-align="justify"/>
    </style:style>
    <style:style style:name="P419" style:parent-style-name="Standard" style:family="paragraph">
      <style:paragraph-properties fo:text-align="justify"/>
      <style:text-properties fo:font-weight="bold" style:font-weight-asian="bold" fo:color="#0000FF"/>
    </style:style>
    <style:style style:name="P420" style:parent-style-name="Odstavecseseznamem" style:family="paragraph">
      <style:paragraph-properties fo:text-align="justify"/>
    </style:style>
    <style:style style:name="P421" style:parent-style-name="Odstavecseseznamem" style:family="paragraph">
      <style:paragraph-properties fo:text-align="justify"/>
    </style:style>
    <style:style style:name="P422" style:parent-style-name="Standard" style:family="paragraph">
      <style:paragraph-properties fo:text-align="justify"/>
      <style:text-properties fo:font-weight="bold" style:font-weight-asian="bold" fo:color="#0000FF"/>
    </style:style>
    <style:style style:name="P423" style:parent-style-name="Standard" style:family="paragraph">
      <style:paragraph-properties fo:text-align="justify"/>
      <style:text-properties fo:font-weight="bold" style:font-weight-asian="bold" fo:color="#0000FF"/>
    </style:style>
    <style:style style:name="P424" style:parent-style-name="Odstavecseseznamem" style:family="paragraph">
      <style:paragraph-properties fo:text-align="justify"/>
    </style:style>
    <style:style style:name="P425" style:parent-style-name="Odstavecseseznamem" style:family="paragraph">
      <style:paragraph-properties fo:text-align="justify"/>
    </style:style>
    <style:style style:name="P426" style:parent-style-name="Standard" style:family="paragraph">
      <style:paragraph-properties fo:text-align="justify"/>
      <style:text-properties fo:font-weight="bold" style:font-weight-asian="bold"/>
    </style:style>
    <style:style style:name="P427" style:parent-style-name="Standard" style:family="paragraph">
      <style:paragraph-properties fo:text-align="justify"/>
      <style:text-properties fo:font-weight="bold" style:font-weight-asian="bold"/>
    </style:style>
    <style:style style:name="P428" style:parent-style-name="Standard" style:family="paragraph">
      <style:paragraph-properties fo:text-align="justify"/>
      <style:text-properties fo:font-weight="bold" style:font-weight-asian="bold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/>
    </style:style>
    <style:style style:name="P43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/>
    </style:style>
    <style:style style:name="P43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/>
    </style:style>
    <style:style style:name="P43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/>
    </style:style>
    <style:style style:name="P434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 fo:color="#000000"/>
    </style:style>
    <style:style style:name="P435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 fo:color="#000000"/>
    </style:style>
    <style:style style:name="P436" style:parent-style-name="Textbody" style:family="paragraph">
      <style:paragraph-properties fo:text-align="justify"/>
    </style:style>
    <style:style style:name="T437" style:parent-style-name="Standardnípísmoodstavce" style:family="text">
      <style:text-properties fo:font-weight="bold" style:font-weight-asian="bold"/>
    </style:style>
    <style:style style:name="P438" style:parent-style-name="Textbody" style:family="paragraph">
      <style:paragraph-properties fo:text-align="justify"/>
    </style:style>
    <style:style style:name="T439" style:parent-style-name="Standardnípísmoodstavce" style:family="text">
      <style:text-properties fo:font-weight="bold" style:font-weight-asian="bold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T4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3" style:parent-style-name="Textbody" style:family="paragraph">
      <style:paragraph-properties fo:text-align="justify"/>
    </style:style>
    <style:style style:name="T444" style:parent-style-name="Standardnípísmoodstavce" style:family="text">
      <style:text-properties fo:font-weight="bold" style:font-weight-asian="bold"/>
    </style:style>
    <style:style style:name="P445" style:parent-style-name="Textbody" style:family="paragraph">
      <style:paragraph-properties fo:text-align="justify"/>
    </style:style>
    <style:style style:name="T446" style:parent-style-name="Standardnípísmoodstavce" style:family="text">
      <style:text-properties fo:font-weight="bold" style:font-weight-asian="bold"/>
    </style:style>
    <style:style style:name="P447" style:parent-style-name="Textbody" style:family="paragraph">
      <style:paragraph-properties fo:text-align="justify"/>
    </style:style>
    <style:style style:name="P448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49" style:parent-style-name="Textbody" style:family="paragraph">
      <style:paragraph-properties fo:text-align="justify"/>
    </style:style>
    <style:style style:name="T450" style:parent-style-name="Standardnípísmoodstavce" style:family="text">
      <style:text-properties fo:font-weight="bold" style:font-weight-asian="bold"/>
    </style:style>
    <style:style style:name="P451" style:parent-style-name="Textbody" style:family="paragraph">
      <style:paragraph-properties fo:text-align="justify"/>
    </style:style>
    <style:style style:name="T452" style:parent-style-name="Standardnípísmoodstavce" style:family="text">
      <style:text-properties fo:font-weight="bold" style:font-weight-asian="bold"/>
    </style:style>
    <style:style style:name="P453" style:parent-style-name="Textbody" style:family="paragraph">
      <style:paragraph-properties fo:text-align="justify"/>
    </style:style>
    <style:style style:name="P454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55" style:parent-style-name="Textbody" style:family="paragraph">
      <style:paragraph-properties fo:text-align="justify"/>
    </style:style>
    <style:style style:name="T456" style:parent-style-name="Standardnípísmoodstavce" style:family="text">
      <style:text-properties fo:font-weight="bold" style:font-weight-asian="bold"/>
    </style:style>
    <style:style style:name="P457" style:parent-style-name="Textbody" style:family="paragraph">
      <style:paragraph-properties fo:text-align="justify"/>
    </style:style>
    <style:style style:name="T458" style:parent-style-name="Standardnípísmoodstavce" style:family="text">
      <style:text-properties fo:font-weight="bold" style:font-weight-asian="bold"/>
    </style:style>
    <style:style style:name="P459" style:parent-style-name="Textbody" style:family="paragraph">
      <style:paragraph-properties fo:text-align="justify"/>
    </style:style>
    <style:style style:name="P460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461" style:parent-style-name="Textbody" style:family="paragraph">
      <style:paragraph-properties fo:text-align="justify"/>
    </style:style>
    <style:style style:name="T462" style:parent-style-name="Standardnípísmoodstavce" style:family="text">
      <style:text-properties fo:font-weight="bold" style:font-weight-asian="bold"/>
    </style:style>
    <style:style style:name="P463" style:parent-style-name="Textbody" style:family="paragraph">
      <style:paragraph-properties fo:text-align="justify"/>
    </style:style>
    <style:style style:name="T464" style:parent-style-name="Standardnípísmoodstavce" style:family="text">
      <style:text-properties fo:font-weight="bold" style:font-weight-asian="bold"/>
    </style:style>
    <style:style style:name="P465" style:parent-style-name="Textbody" style:family="paragraph">
      <style:paragraph-properties fo:text-align="justify"/>
    </style:style>
    <style:style style:name="P466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467" style:parent-style-name="Textbody" style:family="paragraph">
      <style:paragraph-properties fo:text-align="justify"/>
    </style:style>
    <style:style style:name="T468" style:parent-style-name="Standardnípísmoodstavce" style:family="text">
      <style:text-properties fo:font-weight="bold" style:font-weight-asian="bold"/>
    </style:style>
    <style:style style:name="P469" style:parent-style-name="Textbody" style:family="paragraph">
      <style:paragraph-properties fo:text-align="justify"/>
    </style:style>
    <style:style style:name="T470" style:parent-style-name="Standardnípísmoodstavce" style:family="text">
      <style:text-properties fo:font-weight="bold" style:font-weight-asian="bold"/>
    </style:style>
    <style:style style:name="P471" style:parent-style-name="Textbody" style:family="paragraph">
      <style:paragraph-properties fo:text-align="justify"/>
    </style:style>
    <style:style style:name="P472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73" style:parent-style-name="Textbody" style:family="paragraph">
      <style:paragraph-properties fo:text-align="justify"/>
    </style:style>
    <style:style style:name="T474" style:parent-style-name="Standardnípísmoodstavce" style:family="text">
      <style:text-properties fo:font-weight="bold" style:font-weight-asian="bold"/>
    </style:style>
    <style:style style:name="P475" style:parent-style-name="Textbody" style:family="paragraph">
      <style:paragraph-properties fo:text-align="justify"/>
    </style:style>
    <style:style style:name="T476" style:parent-style-name="Standardnípísmoodstavce" style:family="text">
      <style:text-properties fo:font-weight="bold" style:font-weight-asian="bold"/>
    </style:style>
    <style:style style:name="P477" style:parent-style-name="Textbody" style:family="paragraph">
      <style:paragraph-properties fo:text-align="justify"/>
    </style:style>
    <style:style style:name="P478" style:parent-style-name="Textbody" style:family="paragraph">
      <style:paragraph-properties fo:text-align="justify"/>
    </style:style>
    <style:style style:name="P479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80" style:parent-style-name="Textbody" style:family="paragraph">
      <style:paragraph-properties fo:text-align="justify"/>
    </style:style>
    <style:style style:name="T481" style:parent-style-name="Standardnípísmoodstavce" style:family="text">
      <style:text-properties fo:font-weight="bold" style:font-weight-asian="bold"/>
    </style:style>
    <style:style style:name="P482" style:parent-style-name="Textbody" style:family="paragraph">
      <style:paragraph-properties fo:text-align="justify"/>
    </style:style>
    <style:style style:name="T483" style:parent-style-name="Standardnípísmoodstavce" style:family="text">
      <style:text-properties fo:font-weight="bold" style:font-weight-asian="bold"/>
    </style:style>
    <style:style style:name="P484" style:parent-style-name="Textbody" style:family="paragraph">
      <style:paragraph-properties fo:text-align="justify"/>
    </style:style>
    <style:style style:name="P485" style:parent-style-name="Textbody" style:family="paragraph">
      <style:paragraph-properties fo:text-align="justify"/>
    </style:style>
    <style:style style:name="T486" style:parent-style-name="Standardnípísmoodstavce" style:family="text">
      <style:text-properties fo:font-weight="bold" style:font-weight-asian="bold" fo:font-style="italic" style:font-style-asian="italic"/>
    </style:style>
    <style:style style:name="P487" style:parent-style-name="Textbody" style:family="paragraph">
      <style:paragraph-properties fo:text-align="justify"/>
    </style:style>
    <style:style style:name="T488" style:parent-style-name="Standardnípísmoodstavce" style:family="text">
      <style:text-properties fo:font-weight="bold" style:font-weight-asian="bold"/>
    </style:style>
    <style:style style:name="P489" style:parent-style-name="Textbody" style:family="paragraph">
      <style:paragraph-properties fo:text-align="justify"/>
    </style:style>
    <style:style style:name="T490" style:parent-style-name="Standardnípísmoodstavce" style:family="text">
      <style:text-properties fo:font-weight="bold" style:font-weight-asian="bold"/>
    </style:style>
    <style:style style:name="T491" style:parent-style-name="Standardnípísmoodstavce" style:family="text">
      <style:text-properties fo:font-weight="bold" style:font-weight-asian="bold"/>
    </style:style>
    <style:style style:name="P492" style:parent-style-name="Textbody" style:family="paragraph">
      <style:paragraph-properties fo:text-align="justify"/>
    </style:style>
    <style:style style:name="P493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94" style:parent-style-name="Textbody" style:family="paragraph">
      <style:paragraph-properties fo:text-align="justify"/>
    </style:style>
    <style:style style:name="T495" style:parent-style-name="Standardnípísmoodstavce" style:family="text">
      <style:text-properties fo:font-weight="bold" style:font-weight-asian="bold"/>
    </style:style>
    <style:style style:name="P496" style:parent-style-name="Textbody" style:family="paragraph">
      <style:paragraph-properties fo:text-align="justify"/>
    </style:style>
    <style:style style:name="T497" style:parent-style-name="Standardnípísmoodstavce" style:family="text">
      <style:text-properties fo:font-weight="bold" style:font-weight-asian="bold"/>
    </style:style>
    <style:style style:name="P498" style:parent-style-name="Textbody" style:family="paragraph">
      <style:paragraph-properties fo:text-align="justify"/>
    </style:style>
    <style:style style:name="P499" style:parent-style-name="Textbody" style:family="paragraph">
      <style:paragraph-properties fo:text-align="justify"/>
    </style:style>
    <style:style style:name="P50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color="#FF0000"/>
    </style:style>
    <style:style style:name="P501" style:parent-style-name="Standard" style:family="paragraph">
      <style:paragraph-properties fo:text-align="justify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P512" style:parent-style-name="Standard" style:family="paragraph">
      <style:paragraph-properties fo:text-align="justify"/>
      <style:text-properties fo:font-weight="bold" style:font-weight-asian="bold"/>
    </style:style>
    <style:style style:name="P513" style:parent-style-name="Standard" style:family="paragraph">
      <style:paragraph-properties fo:text-align="justify"/>
      <style:text-properties fo:font-weight="bold" style:font-weight-asian="bold"/>
    </style:style>
    <style:style style:name="P514" style:parent-style-name="Standard" style:family="paragraph">
      <style:paragraph-properties fo:text-align="justify"/>
      <style:text-properties fo:font-weight="bold" style:font-weight-asian="bold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P516" style:parent-style-name="Standard" style:family="paragraph">
      <style:paragraph-properties fo:text-align="justify"/>
      <style:text-properties fo:font-weight="bold" style:font-weight-asian="bold"/>
    </style:style>
    <style:style style:name="P517" style:parent-style-name="Standard" style:family="paragraph">
      <style:paragraph-properties fo:text-align="justify"/>
      <style:text-properties fo:font-weight="bold" style:font-weight-asian="bold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  <style:text-properties fo:font-weight="bold" style:font-weight-asian="bold" fo:color="#FF0000" fo:font-size="16pt" style:font-size-asian="16pt"/>
    </style:style>
  </office:automatic-styles>
  <office:body>
    <office:text text:use-soft-page-breaks="true">
      <text:p text:style-name="P1">Základní škola a Mateřská škola Bezvěrov, okres Plzeň-sever,</text:p>
      <text:p text:style-name="P2">příspěvková organizac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Školní vzdělávací program</text:p>
      <text:p text:style-name="P11">Školní družina</text:p>
      <text:p text:style-name="P12"/>
      <text:p text:style-name="P13"/>
      <text:p text:style-name="P14"><text:s text:c="38"/><text:s text:c="28"/>2021 - 2024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…………………………….</text:p>
      <text:p text:style-name="P24">razítko školy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..<text:tab/><text:tab/><text:tab/><text:tab/><text:tab/>……………………………….</text:p>
      <text:p text:style-name="P33"><text:s text:c="10"/>vychovatelka<text:tab/><text:tab/><text:tab/><text:tab/><text:tab/><text:tab/><text:tab/>ředitelka školy</text:p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Všechny informace vychází ze:</text:span></text:p>
      <text:p text:style-name="P42"> </text:p>
      <text:p text:style-name="P43">Zákon č. 561/2004<text:s/>Sb., o předškolním, základním, středním, vyšším odborném a jiném vzdělávání</text:p>
      <text:p text:style-name="P44">(školský zákon), ve znění pozdějších předpisů</text:p>
      <text:p text:style-name="P45"/>
      <text:p text:style-name="P46">Vyhláška č. 74/2005 Sb., o zájmovém vzdělávání</text:p>
      <text:p text:style-name="P47"/>
      <text:p text:style-name="P48">Vyhláška č. 109/2011 Sb., kterou se mění vyhláška č. 74/2005 Sb., o zájmovém vzdělávání</text:p>
      <text:p text:style-name="P49"/>
      <text:p text:style-name="P50">Informace o smluvním řešení docházky žáků školní družiny do mateřské školy v okrajových</text:p>
      <text:p text:style-name="P51">úsecích dne, čj. 17 878/2011-22 ze dne 14. 6. 2011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Obsah:</text:span></text:p>
      <text:p text:style-name="P93"><text:span text:style-name="T94">1.                 Identifikační údaje</text:span></text:p>
      <text:p text:style-name="P95"><text:span text:style-name="T96">2.                <text:s/></text:span><text:span text:style-name="T97">Charakteristika školní družiny</text:span></text:p>
      <text:p text:style-name="P98"><text:span text:style-name="T99">3.                <text:s/></text:span> <text:span text:style-name="T100">Podmínky vzdělávání</text:span></text:p>
      <text:p text:style-name="P101">   <text:s/><text:span text:style-name="T102">3.1.     Materiální vybavení</text:span></text:p>
      <text:p text:style-name="P103">   <text:s/><text:span text:style-name="T104">3.2.     Personální podmínky</text:span></text:p>
      <text:p text:style-name="P105">         <text:s/><text:span text:style-name="T106">3.3.     Podmínky přijímání</text:span></text:p>
      <text:p text:style-name="P107">         <text:s/><text:span text:style-name="T108">3.4.     Podmínky průběhu a ukončení vzdělávání</text:span></text:p>
      <text:p text:style-name="P109"><text:span text:style-name="T110"><text:s text:c="9"/>3.5. <text:s text:c="3"/></text:span><text:span text:style-name="T111">Podmínky vzdělávání pro žáky s podpůrnými opatřeními</text:span></text:p>
      <text:p text:style-name="P112"><text:span text:style-name="T113"><text:s text:c="9"/>3.6. <text:s text:c="3"/>Organizace chodu školní družiny</text:span></text:p>
      <text:p text:style-name="P114">         <text:s/><text:span text:style-name="T115">3.7.     Spolupráce s rodiči, s ostatními organizacemi</text:span></text:p>
      <text:p text:style-name="P116"><text:s text:c="9"/>3.8. <text:s text:c="3"/>Bezpečnost práce a ochrany zdraví</text:p>
      <text:p text:style-name="P117"><text:s text:c="9"/>3.9. <text:s text:c="3"/>Ekonomické podmínky</text:p>
      <text:p text:style-name="P118">4. <text:s text:c="26"/>Vzdělávání</text:p>
      <text:p text:style-name="P119">    <text:s text:c="7"/>4<text:span text:style-name="T120">.1.     Cíle</text:span></text:p>
      <text:p text:style-name="P121"><text:s text:c="10"/>4.2. <text:s text:c="3"/>Obsah a formy</text:p>
      <text:p text:style-name="P122"><text:s text:c="10"/>4.3. <text:s text:c="3"/>Klíčové kometence</text:p>
      <text:p text:style-name="P123">   <text:s/><text:span text:style-name="T124"><text:s/>4.4. <text:s text:c="4"/>Průřezová témata</text:span></text:p>
      <text:p text:style-name="P125">  <text:s text:c="7"/><text:span text:style-name="T126"><text:s text:c="2"/></text:span><text:span text:style-name="T127">4.5. <text:s text:c="4"/>Délka a časový plán</text:span></text:p>
      <text:p text:style-name="P128"><text:s text:c="5"/></text:p>
      <text:p text:style-name="P129">5. <text:s text:c="30"/>Hodnocení</text:p>
      <text:p text:style-name="P130">6.<text:s/><text:s text:c="30"/>Roční plán</text:p>
      <text:p text:style-name="P131">7. <text:s text:c="30"/>Přílohy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h text:style-name="P147" text:outline-level="1"><text:span text:style-name="T148">1.  </text:span><text:span text:style-name="T149">  Identifikační údaje</text:span></text:h>
      <text:p text:style-name="P150"> </text:p>
      <text:p text:style-name="P151"><text:span text:style-name="T152">Název:<text:s/></text:span><text:span text:style-name="T153">Základní škola a mateřská škola Bezvěrov, okres Plzeň-sever, příspěvková organizace</text:span><text:span text:style-name="T154"><text:s/>Adresa : Bezvěrov 110, 330 41</text:span></text:p>
      <text:p text:style-name="P155"><text:span text:style-name="T156">Právní<text:s/></text:span><text:span text:style-name="T157">forma: příspěvková organizace</text:span></text:p>
      <text:p text:style-name="P158"><text:span text:style-name="T159">IČO: 60611 863</text:span></text:p>
      <text:p text:style-name="P160"><text:span text:style-name="T161">Zřizovatel:</text:span><text:span text:style-name="T162"><text:tab/>Obecní úřad Bezvěrov</text:span></text:p>
      <text:p text:style-name="P163"><text:span text:style-name="T164">Adresa: Bezvěrov, 330 41 Bezvěrov</text:span></text:p>
      <text:p text:style-name="P165"><text:span text:style-name="T166">Jméno ředitelky: Mgr. Hana Žemličková</text:span></text:p>
      <text:p text:style-name="P167"><text:span text:style-name="T168">Telefonní spojení:</text:span><text:span text:style-name="T169"><text:tab/>373 317 166, 702 147 639, 373 317 824</text:span></text:p>
      <text:p text:style-name="P170"><text:span text:style-name="T171">Zpracovatel ŠVP: Mgr. Hana Žemličková</text:span></text:p>
      <text:p text:style-name="P172"><text:span text:style-name="T173">Název<text:s/></text:span><text:span text:style-name="T174">dokumentu:<text:s/></text:span><text:span text:style-name="T175">ŠVP Společně to dokážeme</text:span></text:p>
      <text:p text:style-name="P176"><text:span text:style-name="T177">E-mail:<text:s/></text:span><text:a xlink:href="mailto:bezvaskola@seznam.cz" office:target-frame-name="_top" xlink:show="replace"><text:span text:style-name="T178">bezvaskola@seznam.cz</text:span></text:a></text:p>
      <text:p text:style-name="P179"><text:span text:style-name="T180">http://www.bezvaskola.websnadno.cz</text:span></text:p>
      <text:p text:style-name="P181">Platnost dokumentu: od 1.9.2021</text:p>
      <text:p text:style-name="P182"><text:span text:style-name="T183">Č.j.: <text:s/>ZŠ <text:s/>-Be <text:s/>/2021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tab/><text:tab/><text:tab/></text:p>
      <text:p text:style-name="P199"><text:s text:c="16"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h text:style-name="P216" text:outline-level="1"><text:span text:style-name="T217">2.<text:s/></text:span><text:span text:style-name="T218">Charakteristika školní družiny</text:span></text:h>
      <text:p text:style-name="P219"><text:span text:style-name="T220">Školní družina v Bezvěrově vykonává pravidelnou činnost ve dn</text:span><text:span text:style-name="T221">ech školního vyučování<text:s/></text:span><text:span text:style-name="T222"><text:s/>pro žáky 1. – 5. ročníku naší ZŠ.<text:s/></text:span>O hlavních prázdninách je provoz přerušen. V době ostatních prázdnin je možné provozní dobu upravit dle potřeb.<text:s/></text:p>
      <text:p text:style-name="P223">Naše družina organizuje nejen činnosti pro účastníky přihlášené k pravidelné denní docházce, ale i pro ostatní účastníky a jejich zákonné zástupce (např. různé soutěže, zábavné akce).</text:p>
      <text:p text:style-name="P224">Školní družina v Bezvěrově má 1 oddělení s <text:s/>maximální kapacitou 30 účastníků.</text:p>
      <text:p text:style-name="P225">Školní družina nabízí pestrou škálu činností, které se odvíjejí podle zájmu účastníků, tradiční akce (Pečení svatomartinských rohlíčků, Drakiáda,<text:s/>Mikulášské nadílka, Rozsvícení vánočního stromu,<text:s/>Masopust,<text:s/>karneval, školy v přírodě<text:s/>a další).</text:p>
      <text:p text:style-name="P226"/>
      <text:h text:style-name="P227" text:outline-level="1">3. Podmínky vzdělávání</text:h>
      <text:list text:style-name="LFO11" text:continue-numbering="true">
        <text:list-item>
          <text:list>
            <text:list-item>
              <text:p text:style-name="P228">Materiální podmínky</text:p>
            </text:list-item>
          </text:list>
        </text:list-item>
      </text:list>
      <text:p text:style-name="P229">Pro oddělení školní<text:s/>družiny je vyčleněna třída v 1.patře školy, kde mají žáci k dispozici běžné vybavení jako lavice, židle,<text:s/>interaktivní<text:s/>tabuli,<text:s/>tabuli, hudební nástroje, rádio, sportovní <text:s/>náčiní, počítače, knihovnu<text:s/>a relaxační koutek. Mohou využívat různé hry, výtvarné potřeby, PC a interaktivní tabuli. Pro pobyt<text:s/>venku je určena školní zahrada, která je vybavena<text:s/>herními prvky, domečkem pro úschovu sportovního nářadí a hraček a altán. Dále využíváme víceúčelové hřiště, fotbalové hřiště a dětské hřiště v obci.</text:p>
      <text:p text:style-name="P230"/>
      <text:list text:style-name="LFO12" text:continue-numbering="true">
        <text:list-item>
          <text:list>
            <text:list-item>
              <text:p text:style-name="P231"><text:span text:style-name="T232">Personální podmínky</text:span></text:p>
            </text:list-item>
          </text:list>
        </text:list-item>
      </text:list>
      <text:p text:style-name="P233">Ve školní družině se střídají dvě<text:s/>(tři)<text:s/>vychovatelky. V případě nepřítomnosti určí ředitelka zástup jinou pedagogickou pracovnicí.</text:p>
      <text:p text:style-name="P234">Profesní růst</text:p>
      <text:p text:style-name="P235">V rámci samostudia seznamování s novou legislativou, odbornou literaturou z učitelské knihovny, účast na seminářích<text:s/>- DVPP.</text:p>
      <text:p text:style-name="P236"/>
      <text:list text:style-name="LFO13" text:continue-numbering="true">
        <text:list-item>
          <text:list>
            <text:list-item>
              <text:p text:style-name="P237"><text:span text:style-name="T238">Podmínky přijímání žáků</text:span></text:p>
            </text:list-item>
          </text:list>
        </text:list-item>
      </text:list>
      <text:p text:style-name="P239">Do školní družiny se<text:s/>přijímají žáci na základě vyplněné přihlášky do ŠD podepsané zákonným zástupcem žáka. V případě, že přihlášený počet žáků <text:s/>převýší kapacitu zařízení, rozhodne o přijetí či nepřijetí žáka ředitelka školy. Zákonný zástupce žáka se proti rozhodnutí ředitelky<text:s/>školy může odvolat ke zřizovateli školy, který s konečnou platností rozhodne.</text:p>
      <text:p text:style-name="P240"/>
      <text:list text:style-name="LFO14" text:continue-numbering="true">
        <text:list-item>
          <text:list>
            <text:list-item>
              <text:p text:style-name="P241">Podmínky průběhu a ukončení vzdělávání</text:p>
            </text:list-item>
          </text:list>
        </text:list-item>
      </text:list>
      <text:p text:style-name="P242">Odhlásit žáka z družiny lze pouze písemně. Toto odhlášení musí přesně stanovit datum ukončení docházky do ŠD a musí být podepsáno zákonným<text:s/>zástupcem žáka.</text:p>
      <text:p text:style-name="P243">Ředitelka školy může vyloučit žáka ze ŠD, pokud tento opakovaně nebo jiným závažným způsobem poruší Řád školní družiny, ohrožuje zdraví a bezpečnost ostatních, dlouhodobě svévolně nenavštěvuje ŠD nebo z jiných, zvláště závažných důvodů. Důvodem může být také opakované neplacení školného.</text:p>
      <text:p text:style-name="P244">Omlouvání žáků ze ŠD provádí písemně, osobně nebo telefonicky zákonný zástupce žáka.</text:p>
      <text:p text:style-name="P245"/>
      <text:list text:style-name="LFO15" text:continue-numbering="true">
        <text:list-item>
          <text:list>
            <text:list-item>
              <text:p text:style-name="P246">Podmínky vzdělávání pro žáky s podpůrnými opatřeními</text:p>
            </text:list-item>
          </text:list>
        </text:list-item>
      </text:list>
      <text:p text:style-name="P247">V rámci družiny je dle podmínek provozována reedukace pro žáky s PO. Se žáky <text:s/>je pracováno podle jejich potřeb.<text:s/></text:p>
      <text:p text:style-name="P248"><text:span text:style-name="T249"><text:s text:c="12"/>3.6. <text:s text:c="12"/>Organizace chodu školní družiny</text:span></text:p>
      <text:p text:style-name="P250">Žáci přicházejí a odcházejí v čase uvedeném na přihlášce do ŠD. Žák odchází buď sám, nebo je předáván zákonnému zástupci, případně osobám určeným zákonným zástupcem. V případě změny odchodu donese žák písemnou žádost od zákonného zástupce, nebo jej může zákonný zástupce<text:s/><text:soft-page-break/>vyzvednout osobně.</text:p>
      <text:p text:style-name="P251">Dojde-li k nevyzvednutí žáka, který neodchází sám, kontaktuje vychovatelka zákonného zástupce nebo osobu, která má<text:s/>žáka vyzvedávat, a vyčká jejich příchodu. Nestane-li se tak do 2 hodin po ukončení provozu, zkontaktuje Policii ČR, OSPOD a vyčká se žákem až do učinění dalších opatření.</text:p>
      <text:p text:style-name="P252"/>
      <text:list text:style-name="LFO16" text:continue-numbering="true">
        <text:list-item>
          <text:list>
            <text:list-item>
              <text:p text:style-name="P253">Spolupráce s rodiči a ostatními organizacemi</text:p>
            </text:list-item>
          </text:list>
        </text:list-item>
      </text:list>
      <text:p text:style-name="P254"/>
      <text:p text:style-name="P255">S rodiči - informace o žácích předává<text:s/>vychovatelka osobně při vyzvedávání žáků, při konzultačních dnech nebo písemně.</text:p>
      <text:p text:style-name="P256">S pedagogickými pracovníky – vychovatelka úzce spolupracuje s pedagogickými pracovníky, je členem pedagogické rady. V případě nepřítomnosti je zastupována jiným pedagogickým pracovníkem školy, stejně tak i ona může zastoupit nepřítomného učitele. Podílí se na veškerých akcích pořádaných školou pro žáky a veřejnost. Úzce spolupracuje i s mateřskou školou.</text:p>
      <text:p text:style-name="P257"><text:span text:style-name="T258">S ostatními organizacemi - spolu</text:span>pracuje s místními organizacemi a místní knihovnou. O činnosti s těmito složkami a vlastních aktivitách informuje spoluobčany v Bezvěrovském zpravodaji.</text:p>
      <text:p text:style-name="P259"/>
      <text:p text:style-name="P260"/>
      <text:list text:style-name="LFO17" text:continue-numbering="true">
        <text:list-item>
          <text:list>
            <text:list-item>
              <text:p text:style-name="P261">Bezpečnost práce a ochrany zdraví</text:p>
            </text:list-item>
          </text:list>
        </text:list-item>
      </text:list>
      <text:p text:style-name="P262"/>
      <text:p text:style-name="P263">Vychází z metodického pokynu MŠMT č. j. 37 014/2005-25 <text:s/>k zajištění bezpečnosti a ochrany zdraví dětí, žáků a<text:s/>studentů ve školách a školských zařízeních zřizovaných MŠMT. Přístupnou formou je specifikována v samostatném dokumentu téhož znění. V oddělení může být zapsáno 30 účastníků. Zvláštní pozornost je věnována pohybu účastníků mimo budovu či areál školy. Zde<text:s/>se počet účastníků svěřených vychovatelce snižuje na 25.</text:p>
      <text:p text:style-name="P264">Vychovatelka ŠD je pravidelně proškolována v oblasti BOZP a PO. Žáci jsou na začátku školního roku seznámeni se všeobecnými podmínkami dodržování Školního řádu a Řádu školní družiny.</text:p>
      <text:p text:style-name="P265">Žáci se chovají<text:s/>tak, aby nezranili spolužáky, sebe ani jiné osoby. Dojde-li ke zranění, nahlásí jej bezodkladně vychovatelce. Při svých činnostech se řídí pokyny vychovatelky. Žáci neopouštějí místnost ŠD bez svolení vychovatelky, při pobytu venku se samovolně nevzdalují.<text:s/>Před odchodem domů se žáci rozloučí, neodcházejí bez vědomí vychovatelky.</text:p>
      <text:p text:style-name="P266">Žáci se chovají šetrně k majetku svému, svých spolužáků i školy. Do školy ani do ŠD není dovoleno nosit cenné věci ani větší obnosy peněz. Dojde-li k poškození majetku, oznámí tuto<text:s/>skutečnost neprodleně vychovatelce. Jedná-li se o úmyslné poškození majetku, jsou rodiče povinni tuto škodu nahradit.</text:p>
      <text:p text:style-name="P267"/>
      <text:list text:style-name="LFO18" text:continue-numbering="true">
        <text:list-item>
          <text:list>
            <text:list-item>
              <text:p text:style-name="P268">Ekonomické podmínky</text:p>
            </text:list-item>
          </text:list>
        </text:list-item>
      </text:list>
      <text:p text:style-name="P269"/>
      <text:p text:style-name="P270">Vybírání poplatků je stanoveno Směrnicí <text:s/>- <text:s/>Úplata za vzdělávání a školské služby.</text:p>
      <text:p text:style-name="P271"/>
      <text:h text:style-name="P272" text:outline-level="1"><text:span text:style-name="T273">4. Vzdělávání</text:span></text:h>
      <text:list text:style-name="LFO19" text:continue-numbering="true">
        <text:list-item>
          <text:list>
            <text:list-item>
              <text:p text:style-name="P274"><text:span text:style-name="T275">Cíle</text:span></text:p>
            </text:list-item>
          </text:list>
        </text:list-item>
      </text:list>
      <text:p text:style-name="P276"><text:span text:style-name="T277">Výchova ke zd</text:span><text:span text:style-name="T278">ravému životnímu stylu</text:span></text:p>
      <text:p text:style-name="P279">-         výchova k odpovědnosti za svou osobu</text:p>
      <text:p text:style-name="P280">-         výchova k odpovědnosti za své zdraví</text:p>
      <text:p text:style-name="P281">-         výchova ke správným stravovacím návykům, pitný režim</text:p>
      <text:p text:style-name="P282">-         dodržování osobní hygieny</text:p>
      <text:p text:style-name="P283">-         posilování tělesné zdatnosti</text:p>
      <text:p text:style-name="P284"/>
      <text:p text:style-name="P285"> <text:span text:style-name="T286">Posilování komunikačních dovedností</text:span></text:p>
      <text:p text:style-name="P287">-         kultivace slovního i mimoslovního projevu</text:p>
      <text:p text:style-name="P288">-         rozvíjení slovní zásoby</text:p>
      <text:p text:style-name="P289">-         schopnost vyjádřit se</text:p>
      <text:p text:style-name="P290">-         schopnost naslouchat</text:p>
      <text:p text:style-name="P291">-         uplatnění v kolektivu</text:p>
      <text:p text:style-name="P292"> <text:span text:style-name="T293">Zvyšování sociálních kompetencí</text:span></text:p>
      <text:p text:style-name="P294">-         najít své místo ve skupině a společnosti</text:p>
      <text:p text:style-name="P295">-         kladným hodnocením zvyšovat sebevědomí</text:p>
      <text:p text:style-name="P296">-         posilování pozitivního myšlení</text:p>
      <text:p text:style-name="P297">-         objektivní hodnocení každého člena</text:p>
      <text:p text:style-name="P298"><text:span text:style-name="T299">Formování životních postojů a výchova k odstraňování nedostatků v psychické</text:span><text:span text:style-name="T300"><text:s/>regulaci chování, výchova proti šikaně, drogám, alkoholu</text:span></text:p>
      <text:p text:style-name="P301">-         odpovědnost za své chování, posilování schopnosti objektivně hodnotit <text:s text:c="6"/><text:s text:c="2"/>své jednání a přijímat důsledky svého chování</text:p>
      <text:p text:style-name="P302">-         řešení různých situací</text:p>
      <text:p text:style-name="P303">-         důvěryhodnost, pravdomluvnost a morální kvality</text:p>
      <text:p text:style-name="P304">-         ovládání negativních citových reakcí</text:p>
      <text:p text:style-name="P305"> </text:p>
      <text:p text:style-name="P306"><text:span text:style-name="T307">Nacházení nových vazeb a souvztažnosti mezi již získanými poznatky</text:span><text:span text:style-name="T308"><text:s/></text:span><text:span text:style-name="T309">z vyučování</text:span></text:p>
      <text:p text:style-name="P310">-         vypořádat se stresem</text:p>
      <text:p text:style-name="P311">-         vyrovnání se s nedostatky a neúspěchy</text:p>
      <text:p text:style-name="P312"/>
      <text:list text:style-name="LFO20" text:continue-numbering="true">
        <text:list-item>
          <text:list>
            <text:list-item>
              <text:p text:style-name="P313">Obsah a formy</text:p>
            </text:list-item>
          </text:list>
        </text:list-item>
      </text:list>
      <text:p text:style-name="P314">pravidelná výchovná, vzdělávací a zájmová činnost, tématická rekreační činnost, odpočinková činnost a otevřená nabídka spontánních činností, příležitostné činnosti</text:p>
      <text:p text:style-name="P315"> <text:span text:style-name="T316">pravidelná<text:s/></text:span>každodenní výchovná, vzdělávací a zájmová činnost se zaměřením na rukodělné a výtvarné činnosti (rozvíjení kladného vztahu k vytváření jednoduchých výrobků), ekologickou činnost, přírodovědné činnosti a <text:s/>sportovní aktivity (pohybové hry a hry s netradičními pomůckami)</text:p>
      <text:p text:style-name="P317"><text:span text:style-name="T318">příležitostná<text:s/></text:span>výchovná, vzdělávací a zájmová činnost, tématická rekreační činnost (slavnosti, besídky, návštěvy, spolupráce na akcích školy, tematické vycházky, soutěže...)</text:p>
      <text:p text:style-name="P319"><text:span text:style-name="T320">spontánní činnost<text:s/></text:span>(hry, činnosti při pobytu venku)</text:p>
      <text:p text:style-name="P321">V naší družině provozujeme<text:s/><text:span text:style-name="T322">odpočinkové činnosti</text:span><text:s/>zejména ráno a po obědě formou četby a relaxačního<text:s/>cvičení a také<text:s/><text:span text:style-name="T323">přípravu na vyučování</text:span><text:s/>formou didaktických her.</text:p>
      <text:p text:style-name="P324"/>
      <text:list text:style-name="LFO21" text:continue-numbering="true">
        <text:list-item>
          <text:list>
            <text:list-item>
              <text:p text:style-name="P325">Klíčové kompetence</text:p>
            </text:list-item>
          </text:list>
        </text:list-item>
      </text:list>
      <text:p text:style-name="P326">1. kompetence k učení</text:p>
      <text:p text:style-name="P327">-         učí se s chutí</text:p>
      <text:soft-page-break/>
      <text:p text:style-name="P328">-         započatou práci dokončí</text:p>
      <text:p text:style-name="P329">-         umí zhodnotit své výkony</text:p>
      <text:p text:style-name="P330">-         učí se nejen spontánně, ale i vědomě</text:p>
      <text:p text:style-name="P331">-         získané vědomosti dává do souvislostí</text:p>
      <text:p text:style-name="P332">-         získané zkušenosti uplatňuje v praktických situacích</text:p>
      <text:p text:style-name="P333">2. kompetence k řešení problémů</text:p>
      <text:p text:style-name="P334">-         všímá si dětí i problémů</text:p>
      <text:p text:style-name="P335">-         při řešení situací užívá logických postupů</text:p>
      <text:p text:style-name="P336">-         chápe, že vyhýbání se problémům nevede k cíli</text:p>
      <text:p text:style-name="P337">-         rozlišuje správná a chybná řešení</text:p>
      <text:p text:style-name="P338">3. kompetence komunikativní</text:p>
      <text:p text:style-name="P339">-         ovládá řeč</text:p>
      <text:p text:style-name="P340">-         vyjadřuje vhodně formulovanými větami myšlenky, otázky, odpovědi</text:p>
      <text:p text:style-name="P341">-         komunikuje s vrstevníky i dospělými</text:p>
      <text:p text:style-name="P342">-         dokáže vyjadřovat své pocity řečí, gestem i dalšími prostředky</text:p>
      <text:p text:style-name="P343">-         komunikace je kultivovaná</text:p>
      <text:p text:style-name="P344">4. kompetence sociální a personální</text:p>
      <text:p text:style-name="P345">-         samostatně rozhoduje o svých činnostech a uvědomuje si, že za ně zodpovídá a nese důsledky</text:p>
      <text:p text:style-name="P346">-         projevuje citlivost a<text:s/>ohleduplnost</text:p>
      <text:p text:style-name="P347">-         rozpozná vhodné a nevhodné chování</text:p>
      <text:p text:style-name="P348">-         vnímá nespravedlnost, agresivitu, šikanu a dovede se jim bránit</text:p>
      <text:p text:style-name="P349">-         spolupracuje ve skupině</text:p>
      <text:p text:style-name="P350">-         dokáže se prosadit i podřídit</text:p>
      <text:p text:style-name="P351">-         je schopen respektovat jiné</text:p>
      <text:p text:style-name="P352">-         je<text:s/>tolerantní</text:p>
      <text:p text:style-name="P353">5. kompetence občanské</text:p>
      <text:p text:style-name="P354">-         učí se plánovat, řídit a hodnotit</text:p>
      <text:p text:style-name="P355">-         odhaduje rizika svých nápadů</text:p>
      <text:p text:style-name="P356">-         dbá na své osobní zdraví, ale i druhých</text:p>
      <text:p text:style-name="P357">-         orientuje se v možnostech smysluplného trávení volného času</text:p>
      <text:p text:style-name="P358">6. kompetence pracovní</text:p>
      <text:p text:style-name="P359">-         používá bezpečně a účinně svěřené pomůcky</text:p>
      <text:p text:style-name="P360">-         po celou dobu práce udržuje své pracovní místo v pořádku</text:p>
      <text:p text:style-name="P361"/>
      <text:p text:style-name="P362"/>
      <text:p text:style-name="P363"/>
      <text:soft-page-break/>
      <text:list text:style-name="LFO22" text:continue-numbering="true">
        <text:list-item>
          <text:list>
            <text:list-item>
              <text:p text:style-name="P364">Průřezová témata</text:p>
            </text:list-item>
          </text:list>
        </text:list-item>
      </text:list>
      <text:p text:style-name="P365"> </text:p>
      <text:p text:style-name="P366">1. mediální výchova</text:p>
      <text:p text:style-name="P367">-         využívat média jako zdroj informací, kvalitní zábavy i naplnění volného času</text:p>
      <text:p text:style-name="P368">2. výchova demokratického občana</text:p>
      <text:p text:style-name="P369">-         seznamovat se základními právy a povinnostmi</text:p>
      <text:p text:style-name="P370">-         budování správného režimu dne a jeho dodržování</text:p>
      <text:p text:style-name="P371">3. multikulturní výchova</text:p>
      <text:p text:style-name="P372">-         osvojování a dodržování základů společenského chování (pozdravení, <text:s/>kultivace<text:s/>komunikace slovní i mimoslovní, umění naslouchat, tolerance ve skupině)</text:p>
      <text:p text:style-name="P373">4. osobnostní rozvoj</text:p>
      <text:p text:style-name="P374">-         naučit se zvládat vlastní chování a tím přispívat k utváření dobrých mezilidských vztahů v družině</text:p>
      <text:p text:style-name="P375">5. enviromentální výchova</text:p>
      <text:p text:style-name="P376">-         plánování různých<text:s/>tematických vycházek i pobytů v přírodě</text:p>
      <text:p text:style-name="P377">-         didaktické hry s přírodními motivy</text:p>
      <text:p text:style-name="P378">-         zařazování jednoduchých pokusů</text:p>
      <text:p text:style-name="P379">-         třídění odpadu</text:p>
      <text:p text:style-name="P380"> </text:p>
      <text:list text:style-name="LFO23" text:continue-numbering="true">
        <text:list-item>
          <text:list>
            <text:list-item>
              <text:p text:style-name="P381">Délka a časový plán</text:p>
            </text:list-item>
          </text:list>
        </text:list-item>
      </text:list>
      <text:p text:style-name="P382"><text:span text:style-name="T383">ŠVP je plán</text:span><text:span text:style-name="T384">ováno na tři školní roky.</text:span></text:p>
      <text:p text:style-name="P385"/>
      <text:h text:style-name="P386" text:outline-level="1">5. Hodnocení</text:h>
      <text:p text:style-name="P387"><text:span text:style-name="T388">a)  <text:s/></text:span><text:span text:style-name="T389"> </text:span><text:span text:style-name="T390">hodnocení žáka</text:span></text:p>
      <text:p text:style-name="P391">1.   slovní</text:p>
      <text:p text:style-name="P392">2.   formou diplomů, odměn</text:p>
      <text:p text:style-name="P393">3.   celoroční hodnocení na základě aktivit jednotlivých účastníků</text:p>
      <text:p text:style-name="P394"> </text:p>
      <text:p text:style-name="P395"><text:span text:style-name="T396">b)   hodnocení činnosti školní družiny</text:span></text:p>
      <text:p text:style-name="P397">4.   vlastní</text:p>
      <text:p text:style-name="P398">5.   formou dotazníků pro rodiče v rámci hodnocení školy</text:p>
      <text:p text:style-name="P399"/>
      <text:p text:style-name="P400"/>
      <text:p text:style-name="P401"/>
      <text:p text:style-name="P402"> </text:p>
      <text:soft-page-break/>
      <text:h text:style-name="P403" text:outline-level="1">6. Roční plán</text:h>
      <text:p text:style-name="P404"/>
      <text:p text:style-name="P405">Činnosti<text:s/>odpočinkové</text:p>
      <text:list text:style-name="WWNum5">
        <text:list-item>
          <text:p text:style-name="P406">zaměřeny zejména na činnosti odpočinkové, relaxaci, vytváření duševní pohody, uspokojování potřeb a zájmů dětí, zdravý životní styl</text:p>
        </text:list-item>
        <text:list-item>
          <text:p text:style-name="P407">individuální hry, skupinové hry, společenské hry, tvořivé hry podle vlastního výběru a zájmu dětí, četba, vyprávění, hry s loutkou, dramatizace s doplňky</text:p>
        </text:list-item>
      </text:list>
      <text:p text:style-name="P408">Činnosti rekreační</text:p>
      <text:list text:style-name="WWNum5" text:continue-numbering="true">
        <text:list-item>
          <text:p text:style-name="P409">zaměřeny na celkový tělesný rozvoj, správné držení těla, pohybové schopnosti, obratnost, s individuálním přístupem k různým věkovým kategoriím ve skupině</text:p>
        </text:list-item>
        <text:list-item>
          <text:p text:style-name="P410">všechny druhy a formy pohybových aktivit,<text:s/>pokud možno venku, rekreační sportování, míčové hry, gymnastika, lehká atletika, bruslení, sáňkování, bobování, hry na sněhu, turistické výlety</text:p>
        </text:list-item>
        <text:list-item>
          <text:p text:style-name="P411">sportovní soutěže</text:p>
        </text:list-item>
      </text:list>
      <text:p text:style-name="P412">Činnosti zájmové</text:p>
      <text:list text:style-name="WWNum5" text:continue-numbering="true">
        <text:list-item>
          <text:p text:style-name="P413">zaměřeny na uspokojování, kultivování a rozvíjení rozmanitých potřeb a zájmů<text:s/>dětí, seznamování se základními druhy zájmových činností a aktivit</text:p>
        </text:list-item>
        <text:list-item>
          <text:p text:style-name="P414">napomáhat dětem orientovat se v zájmových oblastech, objevovat vlastní dispozice pro různé zájmové činnosti</text:p>
        </text:list-item>
        <text:list-item>
          <text:p text:style-name="P415">předkládat dětem široké spektrum různých zájmových aktivit, které se budou střídat v týdenní skladbě a vycházet ze zájmů a přání dětí</text:p>
        </text:list-item>
      </text:list>
      <text:list text:style-name="WWNum6">
        <text:list-item text:start-value="1">
          <text:p text:style-name="P416">pracovní – zaměřeny na rozvíjení tvořivosti, fantazie a pracovních dovedností, zhotovování výrobků z papíru, přírodních materiálů, textilu</text:p>
        </text:list-item>
        <text:list-item>
          <text:p text:style-name="P417">výtvarné – zaměřeny na zdokonalování kresby, využití různých technik, formátů <text:s text:c="3"/>a druhů papíru, materiálů, nástrojů, kombinací, pěstování kladného vztahu dětí k výtvarnému umění</text:p>
        </text:list-item>
        <text:list-item>
          <text:p text:style-name="P418">dětské práce prezentovat na veřejnosti – výstavy, výzdoba školy, čekárny zdravotního střediska, obecního úřadu</text:p>
        </text:list-item>
      </text:list>
      <text:p text:style-name="P419">Činnosti veřejně prospěšné</text:p>
      <text:list text:style-name="WWNum5" text:continue-numbering="true">
        <text:list-item>
          <text:p text:style-name="P420">vedení žáků k přiměřenému podílu na dobrovolné práci ve prospěch druhých a k tvorbě a ochraně životního prostředí</text:p>
        </text:list-item>
        <text:list-item>
          <text:p text:style-name="P421">úprava prostor školy, výzdoba, pomoc mladším dětem, provozním zaměstnancům, úprava okolí školy, úklidové práce</text:p>
        </text:list-item>
      </text:list>
      <text:p text:style-name="P422"/>
      <text:p text:style-name="P423">Činnosti sebevzdělávací</text:p>
      <text:list text:style-name="WWNum5" text:continue-numbering="true">
        <text:list-item>
          <text:p text:style-name="P424">zaměřeny na upevňování a rozšiřování poznatků při všech činnostech z oblasti literatury, hudby, přírodovědy, historie, zdravovědy, dopravní výchovy apod.</text:p>
        </text:list-item>
        <text:list-item>
          <text:p text:style-name="P425">četba poezie, prózy, kvízy, návštěvy knihovny, vycházky do přírody spojené s pozorováním, výlety do okolí, turistické vycházky…</text:p>
        </text:list-item>
      </text:list>
      <text:p text:style-name="P426"/>
      <text:p text:style-name="P427">Všechny uvedené činnosti se budou prolínat.</text:p>
      <text:p text:style-name="P428"/>
      <text:p text:style-name="P429">Způsob plánování je týdenní s rovnovážným poměrem mezi jednotlivými druhy činností a bude vycházet z denní potřeby a zájmu dětí. V přípravě na výchovné činnosti bude promyšleně využito vhodných pedagogických prostředků vzhledem ke stanoveným cílům, bude se přihlížet k věkovým zvláštnostem a individuálním schopnostem jednotlivých žáků.</text:p>
      <text:p text:style-name="P430"/>
      <text:p text:style-name="P431"/>
      <text:p text:style-name="P432"/>
      <text:p text:style-name="P433"/>
      <text:p text:style-name="P434"/>
      <text:soft-page-break/>
      <text:p text:style-name="P435">ZÁŘÍ – Buďme kamarádi</text:p>
      <text:p text:style-name="P436"><text:span text:style-name="T437">cíle<text:s/></text:span>- seznámení dětí s činností ŠD, poznávání se mezi sebou, zařazování do<text:s/>kolektivu, prodiskutovat řád školní družiny, chování na silnici, doprava</text:p>
      <text:p text:style-name="P438"><text:span text:style-name="T439">strategie</text:span><text:s/>– jednoduché hudebně pohybové hry, sportovní hry, vycházky do přírody, poslech četby, příprava na Drakiádu, ilustrace k četbě a zážitků</text:p>
      <text:p text:style-name="P440"/>
      <text:p text:style-name="P441"><text:span text:style-name="T442">ŘÍJEN – Krásy podzimu</text:span></text:p>
      <text:p text:style-name="P443"><text:span text:style-name="T444">cíle –<text:s/></text:span>přizpůsobení se činnostem ve školní družině, bezpečnost při hrách, vytvářet vztah k přírodě, rozhovory</text:p>
      <text:p text:style-name="P445"><text:span text:style-name="T446">strategie –<text:s/></text:span>pozorování změn v přírodě, vycházky, <text:s/>využití přírodnin ve výtvarných činnostech, příprava na Helloween, pozorování odlet ptáků, hry s míčem, hádanky, hry s písmeny</text:p>
      <text:p text:style-name="P447"> </text:p>
      <text:p text:style-name="P448">LISTOPAD – Co se děje kolem nás</text:p>
      <text:p text:style-name="P449"><text:span text:style-name="T450">cíle –<text:s/></text:span>zodpovědnost k práci, dokončení činnosti, kladný přístup k práci</text:p>
      <text:p text:style-name="P451"><text:span text:style-name="T452">strategie</text:span><text:s/>– hry v místnosti, skupinová práce, hry s barvami, cvičení s hudbou, četba, hry</text:p>
      <text:p text:style-name="P453"> </text:p>
      <text:p text:style-name="P454">PROSINEC – Chystáme se na vánoční čas</text:p>
      <text:p text:style-name="P455"><text:span text:style-name="T456">cíle<text:s/></text:span>– navodit vánoční atmosféru, rozlišit zábavu od vážných věcí, umět vystoupit na veřejnosti, rozhovory o zážitcích a přáních</text:p>
      <text:p text:style-name="P457"><text:span text:style-name="T458">strategie</text:span><text:s/>- tradiční Mikulášská besídka, vánoční vyrábění, příprava na Rozsvícení vánočního stromu, hry ve sněhu, symbolika Vánoc, zimní sporty</text:p>
      <text:p text:style-name="P459"> </text:p>
      <text:p text:style-name="P460">LEDEN – Zimní čas</text:p>
      <text:p text:style-name="P461"><text:span text:style-name="T462">cíle<text:s/></text:span>– bezpečnost při zimních hrách, naučit se podřídit kolektivu, vytvářet u žáků pěkný vztah k mladším</text:p>
      <text:p text:style-name="P463"><text:span text:style-name="T464">strategie</text:span><text:s/>- zimní radovánky – sáňkování (dle podmínek), stolní hry, vycházky – krmelec, četba se zimní tématikou,<text:s/>hudebně pohybové hry, výrobky na zápis</text:p>
      <text:p text:style-name="P465"> </text:p>
      <text:p text:style-name="P466">ÚNOR – Masopustní rej</text:p>
      <text:p text:style-name="P467"><text:span text:style-name="T468">cíle</text:span><text:s/>– zorganizovat drobné hry a přípravu akce, bezpečnost při soutěžení, starost o domácí mazlíčky</text:p>
      <text:p text:style-name="P469"><text:span text:style-name="T470">strategie</text:span><text:s/>– tradiční karneval, drobné pohybové hry, výroba „valentýnek“, stavby z krabic, hry ve sněhu, domácí mazlíčci, modelování, sportovní hry</text:p>
      <text:p text:style-name="P471"> </text:p>
      <text:p text:style-name="P472">BŘEZEN – Těšíme se na jaro</text:p>
      <text:p text:style-name="P473"><text:span text:style-name="T474">cíle</text:span><text:s/>– probudit v žácích zájem o svátky jara (Velikonoce), zorganizovat si pořádek na stole při rukodělné činnosti, rozhovory</text:p>
      <text:p text:style-name="P475"><text:span text:style-name="T476">strategie</text:span><text:s/>– Velikonoční vyrábění, velikonoční<text:s/>zvyky, návštěva obecní knihovny, hádanky a hlavolamy, četba, sportovní hry</text:p>
      <text:p text:style-name="P477"> </text:p>
      <text:p text:style-name="P478"/>
      <text:soft-page-break/>
      <text:p text:style-name="P479">DUBEN – Jarní překvapení - Velikonoce</text:p>
      <text:p text:style-name="P480"><text:span text:style-name="T481">cíle</text:span><text:s/>– bezpečnost při venkovních akcích, aktivně se zapojit, příprava na besídku pro maminky, organizace práce na zahradě, bezpečnost na vycházkách</text:p>
      <text:p text:style-name="P482"><text:span text:style-name="T483">strategie</text:span><text:s/>- Den Země, příprava májky a čarodějnického reje, pozorování květin, přesazování, pěstování, sportovní hry, vycházka do přírody</text:p>
      <text:p text:style-name="P484"> </text:p>
      <text:p text:style-name="P485"> <text:span text:style-name="T486">KVĚTEN – Moje maminka</text:span></text:p>
      <text:p text:style-name="P487"><text:span text:style-name="T488">cíle</text:span><text:s/>– umět vybrat vhodné prostředí na hry, podporovat dobré rodinné klima, rozhovor</text:p>
      <text:p text:style-name="P489"><text:span text:style-name="T490">s</text:span><text:span text:style-name="T491">trategie</text:span><text:s/>- smyslové vnímání přírody, dárky ke Dni matek, poznávání okolí Bezvěrova, dramatizace, kresby, divadlo</text:p>
      <text:p text:style-name="P492"> </text:p>
      <text:p text:style-name="P493">ČERVEN – Těšíme se na prázdniny</text:p>
      <text:p text:style-name="P494"><text:span text:style-name="T495">cíle</text:span><text:s/>– zodpovědnost k přírodě, naučit se organizovat svůj volný čas</text:p>
      <text:p text:style-name="P496"><text:span text:style-name="T497">strategie</text:span><text:s/>- zábavné soutěže, Den dětí, přírodovědné pokusy, nápady na prázdniny, sportovní závodění, hry v přírodě</text:p>
      <text:p text:style-name="P498"> </text:p>
      <text:p text:style-name="P499">Pozn.: roční plán je pouze obecný a orientační, dotváří se podle přihlášených účastníků, každým rokem se obměňuje celoroční družinová hra, některé cíle a strategie se mění podle<text:s/>pohyblivosti svátků (viz Velikonoce).</text:p>
      <text:p text:style-name="P500"/>
      <text:p text:style-name="P501"/>
      <text:p text:style-name="P502"/>
      <text:p text:style-name="P503"/>
      <text:p text:style-name="P504">Mgr. Hana Žemličková</text:p>
      <text:p text:style-name="P505">ředitelka školy</text:p>
      <text:p text:style-name="P506"/>
      <text:p text:style-name="P507"/>
      <text:p text:style-name="P508">V Bezvěrově dne 30.8.2021</text:p>
      <text:p text:style-name="P509"/>
      <text:p text:style-name="P510"/>
      <text:p text:style-name="P511">Projednáno a schváleno pedagogickou radou dne 30.8.2021</text:p>
      <text:p text:style-name="P512">Nabývá účinnosti dnem 1.9.2021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><text:tab/><text:tab/><text:tab/><text:tab/><text:tab/><text:tab/><text:tab/><text:tab/><text:tab/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5Ct00" svg:font-family="TT15Ct00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style style:name="WW_CharLFO16LVL2" style:family="text">
      <style:text-properties fo:font-weight="bold" style:font-weight-asian="bold" style:font-weight-complex="bold"/>
    </style:style>
    <style:style style:name="WW_CharLFO17LVL1" style:family="text">
      <style:text-properties fo:font-weight="bold" style:font-weight-asian="bold" style:font-weight-complex="bold"/>
    </style:style>
    <style:style style:name="WW_CharLFO17LVL2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fo:font-weight="bold" style:font-weight-asian="bold" style:font-weight-complex="bold"/>
    </style:style>
    <style:style style:name="WW_CharLFO19LVL1" style:family="text">
      <style:text-properties fo:font-weight="bold" style:font-weight-asian="bold" style:font-weight-complex="bold"/>
    </style:style>
    <style:style style:name="WW_CharLFO19LVL2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ka</meta:initial-creator>
    <dc:creator>Hana Žemličková</dc:creator>
    <meta:creation-date>2021-09-05T12:59:00Z</meta:creation-date>
    <dc:date>2021-09-05T12:59:00Z</dc:date>
    <meta:print-date>2021-09-05T12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2" meta:paragraph-count="36" meta:word-count="2656" meta:character-count="18292" meta:row-count="130" meta:non-whitespace-character-count="15672"/>
  </office:meta>
</office:document-meta>
</file>