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176cm" fo:margin-bottom="0.176cm" fo:line-height="150%"/>
    </style:style>
    <style:style style:name="P3" style:family="paragraph" style:parent-style-name="Standard" style:list-style-name="WWNum3">
      <style:paragraph-properties fo:margin-top="0.176cm" fo:margin-bottom="0.176cm" fo:line-height="150%"/>
    </style:style>
    <style:style style:name="P4" style:family="paragraph" style:parent-style-name="Standard">
      <style:paragraph-properties fo:margin-top="0.176cm" fo:margin-bottom="0.176cm" fo:line-height="150%"/>
      <style:text-properties style:font-name="Century Gothic" fo:font-size="12pt" style:font-name-asian="Times New Roman1" style:font-size-asian="12pt" style:language-asian="cs" style:country-asian="CZ" style:font-name-complex="Times New Roman1" style:font-size-complex="12pt"/>
    </style:style>
    <style:style style:name="P5" style:family="paragraph" style:parent-style-name="Standard">
      <style:paragraph-properties fo:margin-top="0.176cm" fo:margin-bottom="0.176cm" fo:line-height="150%"/>
      <style:text-properties style:font-name="Century Gothic" fo:font-size="12pt" fo:font-weight="bold" style:font-name-asian="Times New Roman1" style:font-size-asian="12pt" style:language-asian="cs" style:country-asian="CZ" style:font-weight-asian="bold" style:font-name-complex="Times New Roman1" style:font-size-complex="12pt" style:font-weight-complex="bold"/>
    </style:style>
    <style:style style:name="P6" style:family="paragraph" style:parent-style-name="Standard" style:master-page-name="Standard">
      <style:paragraph-properties fo:margin-top="0.176cm" fo:margin-bottom="0.176cm" fo:line-height="150%" style:page-number="auto"/>
    </style:style>
    <style:style style:name="P7" style:family="paragraph" style:parent-style-name="Standard">
      <style:paragraph-properties fo:margin-top="0cm" fo:margin-bottom="0.026cm" fo:line-height="150%" fo:text-align="justify" style:justify-single-word="false" fo:background-color="#ffffff">
        <style:background-image/>
      </style:paragraph-properties>
    </style:style>
    <style:style style:name="P8" style:family="paragraph" style:parent-style-name="Standard" style:list-style-name="WWNum29">
      <style:paragraph-properties fo:margin-left="1.535cm" fo:margin-right="0cm" fo:margin-top="0cm" fo:margin-bottom="0cm" fo:line-height="150%" fo:text-align="justify" style:justify-single-word="false" fo:text-indent="0cm" style:auto-text-indent="false" fo:background-color="#ffffff">
        <style:background-image/>
      </style:paragraph-properties>
    </style:style>
    <style:style style:name="P9" style:family="paragraph" style:parent-style-name="List_20_Paragraph" style:list-style-name="WWNum19">
      <style:paragraph-properties fo:line-height="150%"/>
    </style:style>
    <style:style style:name="P10" style:family="paragraph" style:parent-style-name="List_20_Paragraph" style:list-style-name="WWNum8">
      <style:paragraph-properties fo:margin-top="0.176cm" fo:margin-bottom="0.176cm" fo:line-height="150%"/>
    </style:style>
    <style:style style:name="P11" style:family="paragraph" style:parent-style-name="List_20_Paragraph" style:list-style-name="WWNum10">
      <style:paragraph-properties fo:margin-top="0.176cm" fo:margin-bottom="0.176cm" fo:line-height="150%"/>
    </style:style>
    <style:style style:name="P12" style:family="paragraph" style:parent-style-name="List_20_Paragraph" style:list-style-name="WWNum13">
      <style:paragraph-properties fo:margin-top="0.176cm" fo:margin-bottom="0.176cm" fo:line-height="150%"/>
    </style:style>
    <style:style style:name="P13" style:family="paragraph" style:parent-style-name="List_20_Paragraph" style:list-style-name="WWNum15">
      <style:paragraph-properties fo:margin-top="0.176cm" fo:margin-bottom="0.176cm" fo:line-height="150%"/>
    </style:style>
    <style:style style:name="P14" style:family="paragraph" style:parent-style-name="List_20_Paragraph" style:list-style-name="WWNum16">
      <style:paragraph-properties fo:margin-top="0.176cm" fo:margin-bottom="0.176cm" fo:line-height="150%"/>
    </style:style>
    <style:style style:name="P15" style:family="paragraph" style:parent-style-name="List_20_Paragraph" style:list-style-name="WWNum17">
      <style:paragraph-properties fo:margin-top="0.176cm" fo:margin-bottom="0.176cm" fo:line-height="150%"/>
    </style:style>
    <style:style style:name="P16" style:family="paragraph" style:parent-style-name="List_20_Paragraph" style:list-style-name="WWNum19">
      <style:paragraph-properties fo:margin-top="0.176cm" fo:margin-bottom="0.176cm" fo:line-height="150%"/>
    </style:style>
    <style:style style:name="P17" style:family="paragraph" style:parent-style-name="List_20_Paragraph" style:list-style-name="WWNum21">
      <style:paragraph-properties fo:margin-top="0.176cm" fo:margin-bottom="0.176cm" fo:line-height="150%"/>
    </style:style>
    <style:style style:name="P18" style:family="paragraph" style:parent-style-name="List_20_Paragraph" style:list-style-name="WWNum22">
      <style:paragraph-properties fo:margin-top="0.176cm" fo:margin-bottom="0.176cm" fo:line-height="150%"/>
    </style:style>
    <style:style style:name="P19" style:family="paragraph" style:parent-style-name="List_20_Paragraph" style:list-style-name="WWNum23">
      <style:paragraph-properties fo:margin-top="0.176cm" fo:margin-bottom="0.176cm" fo:line-height="150%"/>
    </style:style>
    <style:style style:name="P20" style:family="paragraph" style:parent-style-name="List_20_Paragraph" style:list-style-name="WWNum24">
      <style:paragraph-properties fo:margin-top="0.176cm" fo:margin-bottom="0.176cm" fo:line-height="150%"/>
    </style:style>
    <style:style style:name="P21" style:family="paragraph" style:parent-style-name="List_20_Paragraph" style:list-style-name="WWNum25">
      <style:paragraph-properties fo:margin-top="0.176cm" fo:margin-bottom="0.176cm" fo:line-height="150%"/>
    </style:style>
    <style:style style:name="P22" style:family="paragraph" style:parent-style-name="List_20_Paragraph" style:list-style-name="WWNum26">
      <style:paragraph-properties fo:margin-top="0.176cm" fo:margin-bottom="0.176cm" fo:line-height="150%"/>
    </style:style>
    <style:style style:name="P23" style:family="paragraph" style:parent-style-name="List_20_Paragraph" style:list-style-name="WWNum3">
      <style:paragraph-properties fo:margin-top="0.176cm" fo:margin-bottom="0.176cm" fo:line-height="150%"/>
    </style:style>
    <style:style style:name="P24" style:family="paragraph" style:parent-style-name="List_20_Paragraph">
      <style:paragraph-properties fo:margin-top="0.176cm" fo:margin-bottom="0.176cm" fo:line-height="150%"/>
      <style:text-properties style:font-name="Century Gothic" fo:font-size="12pt" style:font-name-asian="Times New Roman1" style:font-size-asian="12pt" style:language-asian="cs" style:country-asian="CZ" style:font-name-complex="Times New Roman1" style:font-size-complex="12pt"/>
    </style:style>
    <style:style style:name="P25" style:family="paragraph" style:parent-style-name="No_20_Spacing">
      <style:paragraph-properties fo:line-height="150%"/>
    </style:style>
    <style:style style:name="T1" style:family="text">
      <style:text-properties style:font-name="Century Gothic" fo:font-size="20pt" fo:font-weight="bold" style:font-name-asian="Times New Roman1" style:font-size-asian="20pt" style:language-asian="cs" style:country-asian="CZ" style:font-weight-asian="bold" style:font-name-complex="Times New Roman1" style:font-size-complex="20pt" style:font-weight-complex="bold"/>
    </style:style>
    <style:style style:name="T2" style:family="text">
      <style:text-properties style:font-name="Century Gothic" fo:font-size="12pt" style:font-name-asian="Times New Roman1" style:font-size-asian="12pt" style:language-asian="cs" style:country-asian="CZ" style:font-name-complex="Times New Roman1" style:font-size-complex="12pt"/>
    </style:style>
    <style:style style:name="T3" style:family="text">
      <style:text-properties style:font-name="Century Gothic" fo:font-size="12pt" style:font-name-asian="Times New Roman1" style:font-size-asian="12pt" style:language-asian="cs" style:country-asian="CZ" style:font-name-complex="Times New Roman1" style:font-size-complex="12pt" style:font-weight-complex="bold"/>
    </style:style>
    <style:style style:name="T4" style:family="text">
      <style:text-properties style:font-name="Century Gothic" fo:font-size="12pt" fo:font-weight="bold" style:font-name-asian="Times New Roman1" style:font-size-asian="12pt" style:language-asian="cs" style:country-asian="CZ" style:font-weight-asian="bold" style:font-name-complex="Times New Roman1" style:font-size-complex="12pt" style:font-weight-complex="bold"/>
    </style:style>
    <style:style style:name="T5" style:family="text">
      <style:text-properties style:font-name="Century Gothic" fo:font-size="12pt" fo:font-weight="bold" style:font-size-asian="12pt" style:language-asian="cs" style:country-asian="CZ" style:font-weight-asian="bold" style:font-size-complex="12pt"/>
    </style:style>
    <style:style style:name="T6" style:family="text">
      <style:text-properties style:font-name="Century Gothic" fo:font-size="12pt" style:font-size-asian="12pt" style:language-asian="cs" style:country-asian="CZ" style:font-size-complex="12pt"/>
    </style:style>
    <style:style style:name="T7" style:family="text">
      <style:text-properties style:font-name="Century Gothic" fo:font-size="12pt" style:font-size-asian="12pt" style:language-asian="cs" style:country-asian="CZ" style:font-name-complex="Helvetica" style:font-size-complex="12pt"/>
    </style:style>
    <style:style style:name="T8" style:family="text">
      <style:text-properties style:font-name="Century Gothic" fo:font-size="12pt" style:font-size-asian="12pt" style:language-asian="cs" style:country-asian="CZ" style:font-name-complex="Times New Roman1" style:font-size-complex="12pt"/>
    </style:style>
    <style:style style:name="T9" style:family="text">
      <style:text-properties fo:color="#333333" style:font-name="Century Gothic" fo:font-size="12pt" style:font-name-asian="Times New Roman1" style:font-size-asian="12pt" style:language-asian="cs" style:country-asian="CZ" style:font-name-complex="Arial1" style:font-size-complex="12pt"/>
    </style:style>
    <style:style style:name="T10" style:family="text">
      <style:text-properties fo:color="#333333" style:font-name="Century Gothic" fo:font-size="12pt" fo:font-weight="bold" style:font-name-asian="Times New Roman1" style:font-size-asian="12pt" style:language-asian="cs" style:country-asian="CZ"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Školní řád MŠ</text:span></text:h>
      <text:p text:style-name="P2"><text:span text:style-name="T2"><text:line-break/>Školní řád je vydán na základě § 30 zákona č. 561/2004 Sb., školský zákon<text:line-break/>a v souladu s vyhláškou č.14/2005 o předškolním vzdělávání.</text:span></text:p>
      <text:p text:style-name="P2"><text:span text:style-name="T2">Školní řád upřesňuje vzájemné vztahy mezi dětmi, jejich zákonnými zástupci<text:line-break/>a zaměstnanci školy.</text:span></text:p>
      <text:p text:style-name="P2"><text:span text:style-name="T2"> </text:span></text:p>
      <text:p text:style-name="P2"><text:span text:style-name="T4">INFORMACE O ŠKOLE</text:span></text:p>
      <text:p text:style-name="P2"><text:span text:style-name="T2"> </text:span></text:p>
      <text:p text:style-name="P2"><text:span text:style-name="T2">  Soukromá mateřská škola Domino</text:span></text:p>
      <text:p text:style-name="P2"><text:span text:style-name="T2">  organizace  jako samostatný právní subjekt vznikla 1. 9. 2013</text:span></text:p>
      <text:p text:style-name="P2"><text:span text:style-name="T2"><text:s text:c="2"/>Zřizovatel: Budínská Vladimíra</text:span></text:p>
      <text:p text:style-name="P2"><text:span text:style-name="T2">  IČO: 01854313</text:span></text:p>
      <text:p text:style-name="P2"><text:span text:style-name="T2">  Kapacita MŠ: 50 dětí</text:span></text:p>
      <text:p text:style-name="P2"><text:span text:style-name="T2">  Ředitelka  školy: Budínská Vladimíra</text:span></text:p>
      <text:p text:style-name="P2"><text:span text:style-name="T2">  Kontakt - telefon: 605 119 491</text:span></text:p>
      <text:p text:style-name="P2"><text:span text:style-name="T2">  e-mail: msdomino@msdomino.cz</text:span></text:p>
      <text:p text:style-name="P2"><text:span text:style-name="T2">  http://www.msdomino.cz</text:span></text:p>
      <text:p text:style-name="P2"><text:span text:style-name="T2"> </text:span></text:p>
      <text:p text:style-name="P4"/>
      <text:p text:style-name="P2"><text:span text:style-name="T4">VNITŘNÍ REŽIM ŠKOLY</text:span></text:p>
      <text:p text:style-name="P2"><text:span text:style-name="T2">Vzdělávání v mateřské škole se uskutečňuje podle Školního vzdělávacího programu pro předškolní vzdělávání, který je zpracován dle podmínek školy a v souladu s Rámcovým programem pro předškolní vzdělávání a je volně přístupný u kanceláře SMŠ v I. poschodí. </text:span></text:p>
      <text:p text:style-name="P2"><text:span text:style-name="T2">Každá třída pracuje dle vlastního třídního vzdělávacího programu,<text:line-break/>s jehož stručným obsahem Vás seznamujeme na nástěnkách v šatně.<text:line-break/>Je důležité, aby rodiče sledovali každý den informace na nástěnkách.</text:span></text:p>
      <text:p text:style-name="P2"><text:soft-page-break/><text:span text:style-name="T2">Děti jsou pravidelně poučeny o bezpečném chování v MŠ, i při pobytu venku,<text:line-break/>v každé třídě jsou seznámeny s pravidly chování dětí ve třídě.</text:span></text:p>
      <text:p text:style-name="P2"><text:span text:style-name="T2">Dobu odpočinku a spánku se přizpůsobujeme individuálním potřebám dětí.</text:span></text:p>
      <text:p text:style-name="P2"><text:span text:style-name="T2">Pitný režim je zajištěn po celý den, děti se samy obsluhují.   </text:span></text:p>
      <text:p text:style-name="P2"><text:span text:style-name="T2"> </text:span></text:p>
      <text:p text:style-name="P2"><text:span text:style-name="T4">Přijímání dětí</text:span></text:p>
      <text:p text:style-name="P2"><text:span text:style-name="T2"> </text:span></text:p>
      <text:list xml:id="list8399440104822514571" text:style-name="WWNum8">
        <text:list-item>
          <text:p text:style-name="P10"><text:span text:style-name="T2">Děti jsou přijímány k začátku školního roku, v jiném termínu pouze tehdy, je-li volná kapacita školy.</text:span></text:p>
        </text:list-item>
        <text:list-item>
          <text:p text:style-name="P10"><text:span text:style-name="T2">Dítě by mělo umět před nástupem do MŠ samostatně chodit, jíst lžící, pít z hrníčku, používat WC, umývat se, smrkat, nepoužívat dudlík, částečně se umět samo oblékat.</text:span></text:p>
        </text:list-item>
        <text:list-item>
          <text:p text:style-name="P10"><text:span text:style-name="T2">Dítě se do SMŠ přijímá na základě žádosti rodičů. </text:span></text:p>
        </text:list-item>
        <text:list-item>
          <text:p text:style-name="P10"><text:span text:style-name="T2">Zřizovatel rozhoduje o přijetí dítěte do SMŠ.</text:span></text:p>
        </text:list-item>
        <text:list-item>
          <text:p text:style-name="P10"><text:span text:style-name="T2">SMŠ může přijmout pouze dítě, které se podrobilo stanoveným pravidelným očkováním a má doklad, že je proti nákaze imunní nebo se nemůže očkování podrobit pro trvalou kontraindikaci.</text:span></text:p>
        </text:list-item>
        <text:list-item>
          <text:p text:style-name="P10"><text:span text:style-name="T2">Do jednoho měsíce po obdržení rozhodnutí o přijetí se rodiče dostaví<text:line-break/>do MŠ, vyzvednou si k vyplnění Evidenční list dítěte a informace o provozu SMŠ a domluví si průběh adaptace a konkrétní nástupní<text:line-break/>termín dítěte do SMŠ.</text:span></text:p>
        </text:list-item>
      </text:list>
      <text:p text:style-name="P2"><text:span text:style-name="T2"> </text:span></text:p>
      <text:p text:style-name="P2"><text:span text:style-name="T4"><text:s/>Ukončení předškolního vzdělávání</text:span></text:p>
      <text:p text:style-name="P2"><text:span text:style-name="T2"> Zřizovatel může po předchozím upozornění písemně oznámeném zákonnému zástupce dítěte rozhodnout o ukončení předškolního vzdělávání jestliže:</text:span></text:p>
      <text:list xml:id="list8676027700998260529" text:style-name="WWNum10">
        <text:list-item>
          <text:p text:style-name="P11"><text:span text:style-name="T2">se dítě bez omluvy zákonného zástupce nepřetržitě neúčastní předškolního vzdělávání po dobu delší než 1 měsíc.</text:span></text:p>
        </text:list-item>
        <text:list-item>
          <text:p text:style-name="P11"><text:span text:style-name="T2">zákonný zástupce závažným způsobem opakovaně narušuje provoz SMŠ</text:span></text:p>
        </text:list-item>
        <text:list-item>
          <text:p text:style-name="P11"><text:span text:style-name="T2">ukončení doporučí v průběhu zkušebního pobytu dítěte lékař nebo školské poradenské zařízení.</text:span></text:p>
        </text:list-item>
        <text:list-item>
          <text:p text:style-name="P11"><text:soft-page-break/><text:span text:style-name="T2">zákonný zástupce opakovaně neuhradí úplatu za předškolní vzdělávání<text:line-break/>v SMŠ a nedohodne s ředitelem jiný termín úhrady.<text:line-break/>  </text:span></text:p>
        </text:list-item>
      </text:list>
      <text:p text:style-name="P2"><text:span text:style-name="T2"> </text:span><text:span text:style-name="T4">Platby v MŠ</text:span></text:p>
      <text:list xml:id="list1449323984124081748" text:style-name="WWNum13">
        <text:list-item>
          <text:p text:style-name="P12"><text:span text:style-name="T2">Úplatu za předškolní vzdělávání v SMŠ činí 4 850,- na měsíc vč. stravného. Od ledna 2015 3 600,- na měsíc vč. stravného</text:span></text:p>
        </text:list-item>
        <text:list-item>
          <text:p text:style-name="P12"><text:span text:style-name="T2">Platba musí být připsána na účet školky vždy do 10. dne v měsíci.</text:span></text:p>
        </text:list-item>
        <text:list-item>
          <text:p text:style-name="P12"><text:span text:style-name="T2">Platba může být uhrazena i v hotovosti na základě paragonu, který vystaví zřizovatel.</text:span></text:p>
        </text:list-item>
        <text:list-item>
          <text:p text:style-name="P12"><text:span text:style-name="T2">Pokud je absence dítěte více jak polovina pracovních dní v měsíci, následující měsíc se platba snižuje o 1/3. Od ledna 2015 se platba nesnižuje</text:span></text:p>
        </text:list-item>
      </text:list>
      <text:p text:style-name="P2"><text:span text:style-name="T2"> </text:span></text:p>
      <text:p text:style-name="P2"><text:span text:style-name="T4">Evidence dítěte</text:span></text:p>
      <text:p text:style-name="P1"><text:span text:style-name="T6">Při nástupu dítěte do MŠ vyplní rodiče třídní učitelce Evidenční list dítěte, ve kterém bude: jméno a příjmení dítěte, rodné číslo, státní občanství a místo<text:line-break/>trvalého pobytu, dále jméno a příjmení, zaměstnání zákonného zástupce, místo trvalého pobytu a adresa pro doručování písemností a telefonická spojení.</text:span></text:p>
      <text:p text:style-name="P1"><text:span text:style-name="T6">Zdravotní stav dítěte a potvrzení o pravidelném očkování doplní<text:line-break/>do Evidenčního listu dětský lékař, a to před nástupem dítěte do SMŠ.</text:span></text:p>
      <text:p text:style-name="P1"><text:span text:style-name="T6">Rodiče jsou povinni nahlásit v MŠ každou změnu ve výše uvedených údajích (zejména místo trvalého pobytu a telefon).</text:span></text:p>
      <text:p text:style-name="P1"><text:span text:style-name="T6">Informace o dětech jsou důsledně využívány pouze pro vnitřní potřebu školy, pro oprávněné orgány státní správy a samosprávy. </text:span></text:p>
      <text:p text:style-name="P2"><text:span text:style-name="T4">PROVOZ ŠKOLY</text:span></text:p>
      <text:p text:style-name="P2"><text:span text:style-name="T4">Provozní doba SMŠ: 6.00 – 18.00 hodin.</text:span></text:p>
      <text:list xml:id="list4700019772161463026" text:style-name="WWNum15">
        <text:list-item>
          <text:p text:style-name="P13"><text:span text:style-name="T2">V měsíci červenci a srpnu může ředitelka SMŠ po dohodě se zřizovatelem omezit nebo přerušit provoz SMŠ /4-6 týdnů/. Rozsah omezení nebo přerušení oznámí rodičům dva měsíce předem.</text:span></text:p>
        </text:list-item>
      </text:list>
      <text:p text:style-name="P2"><text:span text:style-name="T2"> </text:span></text:p>
      <text:p text:style-name="P2"><text:soft-page-break/><text:span text:style-name="T2"> </text:span></text:p>
      <text:p text:style-name="P4"/>
      <text:p text:style-name="P4"/>
      <text:p text:style-name="P4"/>
      <text:p text:style-name="P4"/>
      <text:p text:style-name="P2"><text:span text:style-name="T4">PRÁVA A POVINNOSTI DĚTÍ A JEJICH ZÁKONNÝCH ZÁSTUPCŮ A PRAVIDLA</text:span></text:p>
      <text:p text:style-name="P2"><text:span text:style-name="T4">VZÁJEMNÝCH VZTAHŮ S PEDAGOGICKÝMI PRACOVNÍKY</text:span></text:p>
      <text:p text:style-name="P4"/>
      <text:p text:style-name="P2"><text:span text:style-name="T4">Příchody a odchody dětí</text:span></text:p>
      <text:list xml:id="list30735685" text:continue-numbering="true" text:style-name="WWNum15">
        <text:list-item>
          <text:p text:style-name="P13"><text:span text:style-name="T2">Rodiče přivádějí své dítě do šatny mateřské školy a </text:span><text:span text:style-name="T4">předají ho osobně do třídy paní učitelce</text:span><text:span text:style-name="T2">. Každé dítě má své místo a značku.</text:span></text:p>
        </text:list-item>
        <text:list-item>
          <text:p text:style-name="P13"><text:span text:style-name="T2">Do doby předání zodpovídají za děti rodiče. Není přípustné, aby dítě chodilo samo, či bylo vedeno pouze k budově mateřské školy.</text:span></text:p>
        </text:list-item>
        <text:list-item>
          <text:p text:style-name="P13"><text:span text:style-name="T2">Rodiče přivádějí své dítě do mateřské školy do </text:span><text:span text:style-name="T4">8.30 hodin</text:span><text:span text:style-name="T2">. Je možno domluvit i pozdější příchod dítěte osobně ve třídě s paní učitelkou, také vyzvednutí dítěte během dne, ale vždy tak, aby nebyla narušena práce s dětmi.</text:span></text:p>
        </text:list-item>
        <text:list-item>
          <text:p text:style-name="P13"><text:span text:style-name="T2">Odpoledne si pro děti přicházejí osobně po 14. hodině. Je možno si dítě vyzvednout po obědě, v době 11.50 – 12.10 hod. </text:span></text:p>
        </text:list-item>
        <text:list-item>
          <text:p text:style-name="P13"><text:span text:style-name="T2">Rodiče dodržují provozní dobu zařízení a přicházejí pro děti včas.</text:span></text:p>
        </text:list-item>
        <text:list-item>
          <text:p text:style-name="P13"><text:span text:style-name="T2">Po vyzvednutí dítěte se již v prostorách mateřské školy nezdržují.</text:span></text:p>
        </text:list-item>
        <text:list-item>
          <text:p text:style-name="P13"><text:span text:style-name="T2">Rodiče vedou své dítě k samostatnosti při jídle, mytí, převlékání a přezouvání.</text:span></text:p>
        </text:list-item>
        <text:list-item>
          <text:p text:style-name="P13"><text:span text:style-name="T2">Vytvářejí společenské návyky u dětí.</text:span></text:p>
        </text:list-item>
        <text:list-item>
          <text:p text:style-name="P13"><text:span text:style-name="T2">Svá přání a připomínky sdělují rodiče učitelce ve třídě nebo zřizovatelce.</text:span></text:p>
        </text:list-item>
        <text:list-item>
          <text:p text:style-name="P13"><text:span text:style-name="T2">Závažné připomínky, ale i vyjádření spokojenosti sdělují rodiče zřizovateli mateřské školy.</text:span></text:p>
        </text:list-item>
      </text:list>
      <text:p text:style-name="P2"><text:span text:style-name="T2"> </text:span></text:p>
      <text:p text:style-name="P2"><text:span text:style-name="T2"> </text:span></text:p>
      <text:p text:style-name="P4"/>
      <text:p text:style-name="P2"><text:soft-page-break/><text:span text:style-name="T4">Omlouvání dětí</text:span></text:p>
      <text:p text:style-name="P2"><text:span text:style-name="T2"> </text:span></text:p>
      <text:list xml:id="list602064874888919962" text:style-name="WWNum16">
        <text:list-item>
          <text:p text:style-name="P14"><text:span text:style-name="T2">Každou </text:span><text:span text:style-name="T3">nepřítomnost dítěte je třeba nahlásit telefonicky, či osobně.</text:span></text:p>
        </text:list-item>
        <text:list-item>
          <text:p text:style-name="P14"><text:span text:style-name="T2">V případě onemocnění dítěte si mohou rodiče vyzvednout a odnést<text:line-break/>ve vlastních nádobách od 11.00 do 11.30 hod</text:span></text:p>
        </text:list-item>
        <text:list-item>
          <text:p text:style-name="P14"><text:span text:style-name="T2">Pokud si chce rodič vyzvednout dítě po obědě, i tuto skutečnost je nutné hlásit den předem nebo ráno. </text:span></text:p>
        </text:list-item>
        <text:list-item>
          <text:p text:style-name="P14"><text:span text:style-name="T2">Je nutné také nahlásit dobu nepřítomnosti nebo příchod dítěte do MŠ</text:span></text:p>
        </text:list-item>
      </text:list>
      <text:p text:style-name="P2"><text:span text:style-name="T4">Zdravotní péče</text:span></text:p>
      <text:list xml:id="list1927097793875790894" text:style-name="WWNum17">
        <text:list-item>
          <text:p text:style-name="P15"><text:span text:style-name="T3">Rodiče zodpovídají za to, že přivedou dítě do kolektivu zdravé</text:span><text:span text:style-name="T4">.</text:span></text:p>
        </text:list-item>
        <text:list-item>
          <text:p text:style-name="P15"><text:span text:style-name="T2">Každou případnou změnu zdravotního stavu dítěte hlaste ráno paní učitelce (zvracení, průjem…apod.). Pokud dítě onemocní infekční chorobou, uvědomí rodiče ihned SMŠ.</text:span></text:p>
        </text:list-item>
        <text:list-item>
          <text:p text:style-name="P15"><text:span text:style-name="T2">Při příznacích onemocnění v době pobytu v SMŠ (teplota, zvracení, bolest) jsou rodiče telefonicky informováni a vyzváni k zajištění další zdravotní péče o dítě.</text:span></text:p>
        </text:list-item>
        <text:list-item>
          <text:p text:style-name="P15"><text:span text:style-name="T2">Při úrazu dítěte zajistí první pomoc učitelka, podle potřeby i ošetření lékařem.</text:span></text:p>
        </text:list-item>
        <text:list-item>
          <text:p text:style-name="P15"><text:span text:style-name="T2">Při školním úrazu /závažnějším/ je povinností sepsat neprodleně protokol o úrazu.</text:span></text:p>
        </text:list-item>
        <text:list-item>
          <text:p text:style-name="P15"><text:span text:style-name="T2">Děti nejsou v SMŠ pojištěny proti úrazu.</text:span></text:p>
        </text:list-item>
      </text:list>
      <text:p text:style-name="P2"><text:span text:style-name="T4">Potřeby dětí do MŠ</text:span></text:p>
      <text:p text:style-name="P2"><text:span text:style-name="T2">Rodiče zajišťuji: </text:span></text:p>
      <text:list xml:id="list4945852832019188685" text:style-name="WWNum19">
        <text:list-item>
          <text:p text:style-name="P16"><text:span text:style-name="T2">pohodlné oblečení na převlékání, aby děti zvládly obsluhu z velké části samy</text:span></text:p>
        </text:list-item>
        <text:list-item>
          <text:p text:style-name="P16"><text:span text:style-name="T2">oblečení do třídy a jiné oblečení na pobyt venku</text:span></text:p>
        </text:list-item>
        <text:list-item>
          <text:p text:style-name="P16"><text:span text:style-name="T2">dbají, aby dítě mělo zdravotně vyhovující obuv (ne nazouváky a boty s černou podrážkou)</text:span></text:p>
        </text:list-item>
        <text:list-item>
          <text:p text:style-name="P16"><text:span text:style-name="T2">do herny mohou mít děti zástěrky, sukýnky, hrací kalhoty, trička</text:span></text:p>
        </text:list-item>
        <text:list-item>
          <text:p text:style-name="P16"><text:span text:style-name="T2">na zahradu vhodné oblečení (tepláková souprava, v zimě oteplovačky, kombinéza)</text:span></text:p>
        </text:list-item>
        <text:list-item>
          <text:p text:style-name="P16"><text:soft-page-break/><text:span text:style-name="T2">při teplém počasí ponožky, kraťasy a přikrývku na hlavu proti slunci</text:span></text:p>
        </text:list-item>
        <text:list-item>
          <text:p text:style-name="P16"><text:span text:style-name="T2">v podzimním a jarním počasí nepromokavou obuv</text:span></text:p>
        </text:list-item>
        <text:list-item>
          <text:p text:style-name="P16"><text:span text:style-name="T2">na spaní pyžamo nebo noční košili </text:span></text:p>
        </text:list-item>
        <text:list-item>
          <text:p text:style-name="P16"><text:span text:style-name="T2">děti předškolního věku, rodiče si odnáší pyžama na oprání domů/1 x týdně/</text:span></text:p>
        </text:list-item>
        <text:list-item>
          <text:p text:style-name="P16"><text:span text:style-name="T2">každé dítě má mít na své značce uloženo náhradní oblečení: spodní prádlo, tričko, punčocháče, ponožky, kapesníky</text:span></text:p>
        </text:list-item>
        <text:list-item>
          <text:p text:style-name="P16"><text:span text:style-name="T2">každé dítě si přinese svůj hrníček na pitný režim nejlépe s ouškem</text:span></text:p>
        </text:list-item>
        <text:list-item>
          <text:p text:style-name="P16"><text:span text:style-name="T2">děti si mohou přinést do SMŠ plyšovou hračku   </text:span></text:p>
        </text:list-item>
        <text:list-item>
          <text:p text:style-name="P16"><text:span text:style-name="T2">všechny věci rodiče dětem řádně označí</text:span></text:p>
        </text:list-item>
        <text:list-item>
          <text:p text:style-name="P16"><text:span text:style-name="T2">rodiče dbají, aby si děti ve své skříňce udržovaly pořádek, nenosily do SMŠ nevhodné věci a hračky</text:span></text:p>
        </text:list-item>
      </text:list>
      <text:p text:style-name="P2"><text:span text:style-name="T5">Bezpečnost a zdraví dětí</text:span></text:p>
      <text:p text:style-name="P2"><text:span text:style-name="T6"><text:line-break/>Podle § 5, odst.1 vyhlášky č.14/2005 Sb. o předškolním vzdělávání  ve znění pozdějších předpisů vykonává právnická osoba vykonávající činnost mateřské školy dohled nad dítětem od doby, kdy je pedagogický pracovník převezme od zákonného zástupce dítěte nebo jím pověřené osoby, až do doby, kdy pedagogický pracovník předá dítě zákonnému zástupci nebo jím pověřené osobě.</text:span></text:p>
      <text:list xml:id="list30748153" text:continue-numbering="true" text:style-name="WWNum19">
        <text:list-item>
          <text:p text:style-name="P9"><text:span text:style-name="T6">žádáme rodiče, aby neposílali děti do mateřské školy samotné</text:span></text:p>
        </text:list-item>
        <text:list-item>
          <text:p text:style-name="P9"><text:span text:style-name="T6">mateřská škola se z bezpečnostních důvodů zamyká </text:span></text:p>
        </text:list-item>
        <text:list-item>
          <text:p text:style-name="P9"><text:span text:style-name="T6">všechny osoby, vstupující v této době do mateřské školy jsou povinny se představit a sdělit účel návštěvy</text:span></text:p>
        </text:list-item>
        <text:list-item>
          <text:p text:style-name="P9"><text:span text:style-name="T6">pedagogické pracovnice jsou pověřeny předat dítě jen zákonným zástupcům a osobám jmenovaným v dokumentu o zmocnění k odvádění dětí pověřenou osobou, který vyplní zákonní zástupci dítěte. Bez tohoto pověření nesmí učitelky předat dítě jiné osobě, než zákonným zástupcům</text:span></text:p>
        </text:list-item>
        <text:list-item>
          <text:p text:style-name="P9"><text:span text:style-name="T6">k zajištění bezpečnosti dětí při pobytu venku stanoví ředitelka mateřské školy počet pracovníků tak, aby na jednoho pedag. pracovníka připadlo nejvýše 20 </text:span><text:soft-page-break/><text:span text:style-name="T6">dětí v běžné třídě, 12 dětí ve třídě, kde jsou zařazeny děti se zdravotním postižením</text:span></text:p>
        </text:list-item>
        <text:list-item>
          <text:p text:style-name="P9"><text:span text:style-name="T6">při zvýšeném počtu dětí nebo při specifických činnostech např. sportovních nebo kulturních akcích školním výletu apod. určí ředitelka dalšího pedagog. pracovníka, ve výjimečných případech zletilou osobu, která je způsobilá k právním úkonům a která je v pracovně – právním vztahu k právnické osobě, která vykonává činnost mateřské školy</text:span></text:p>
        </text:list-item>
        <text:list-item>
          <text:p text:style-name="P9"><text:span text:style-name="T6">informace o připravovaných akcích MŠ jsou včas oznamovány zák. zástupcům na nástěnkách v jednotlivých šatnách a web. stránkách školy, doporučujeme zák. zástupcům tyto informace pravidelně sledovat</text:span></text:p>
        </text:list-item>
        <text:list-item>
          <text:p text:style-name="P9"><text:span text:style-name="T6">při vzdělávání dětí dodržují pedagog. pracovníci pravidla a zásady bezpečnosti ochrany zdraví při práci</text:span></text:p>
        </text:list-item>
        <text:list-item>
          <text:p text:style-name="P9"><text:span text:style-name="T6">pedagogický pracovník může, pokud má podezření, že dítě není zdravé požádat zákonného zástupce o doložení zdravotní způsobilosti dítěte k docházce do MŠ</text:span></text:p>
        </text:list-item>
        <text:list-item>
          <text:p text:style-name="P9"><text:span text:style-name="T6">v případě akutních infekčních stavů nepodáváme dětem žádné léky, jako jsou kapky do nosu, dávkovací sprej proti rýmě apod.</text:span></text:p>
        </text:list-item>
        <text:list-item>
          <text:p text:style-name="P9"><text:span text:style-name="T6">žádáme o maximální ohleduplnost ke zdravým  dětem i k personálu školy.</text:span></text:p>
        </text:list-item>
        <text:list-item>
          <text:p text:style-name="P9"><text:span text:style-name="T6">v celém objektu školy je zákaz kouření (budova i přilehlé prostora školní zahrady) v souvislosti s § 8 a9 zák. č. 379/2005 Sb.</text:span></text:p>
        </text:list-item>
        <text:list-item>
          <text:p text:style-name="P9"><text:span text:style-name="T6">dále je v budově MŠ zákaz jízdy na kolečkových bruslích, jezdit s kočárky do šaten. Pro kočárky je vyhrazen prostor v chodbě u hlavního vchodu. V celém objektu MŠ, včetně školní zahrady je přísný zákaz vodění psů a jiných zvířat.</text:span></text:p>
        </text:list-item>
        <text:list-item>
          <text:p text:style-name="P9"><text:span text:style-name="T7">učitelky nesou zodpovědnost za dodržování hygieny, přiměřené větrání, vhodné oblečení dětí ve třídě i venku, dbají na dodržování pitného režimu dětí, přizpůsobují délku pobytu venku aktuálním klimatickým podmínkám., pokud to podmínky nedovolují, ven s dětmi nevychází</text:span></text:p>
        </text:list-item>
        <text:list-item>
          <text:p text:style-name="P9"><text:span text:style-name="T7">děti se přesunují  při pobytu mimo území mateřské školy po pozemních komunikacích ve skupině, pedagog. dozor se řídí pravidly silničního provozu, kde není chodník  nebo je-li neschůdný chodí po levé krajnici a kde není </text:span><text:soft-page-break/><text:span text:style-name="T7">krajnice, chodí se co nejblíže při levém okraji vozovky nejvýše dvě děti vedle sebe, při zvýšeném provozu a nebezpečí smějí jít děti pouze za sebou, používají reflexní vesty pro první a poslední dvojici dětí</text:span></text:p>
        </text:list-item>
        <text:list-item>
          <text:p text:style-name="P9"><text:span text:style-name="T7">pedagogický dozor používá v případě potřeby zastavovací terč</text:span></text:p>
        </text:list-item>
        <text:list-item>
          <text:p text:style-name="P9"><text:span text:style-name="T7">před cvičením a dalšími pohybovými aktivitami, které probíhají ve třídách nebo venku kontrolují pedag. pracovníci bezpečnost prostorů k těmto aktivitám, odstraňují všechny překážky, které by mohly vést ke zranění dítěte.</text:span></text:p>
        </text:list-item>
        <text:list-item>
          <text:p text:style-name="P9"><text:span text:style-name="T7">pedagogické pracovnice dbají, aby cvičení a pohybové aktivity byly přiměřené věku dětí a individuálním schopnostem dětí.</text:span></text:p>
        </text:list-item>
        <text:list-item>
          <text:p text:style-name="P9"><text:span text:style-name="T7">při pracovních a výtvarných aktivitách,  při kterých je nezbytné použít nástroje /nůžky, kladívko, apod./  vykonávají děti práci s těmito nástroji opatrně a  výhradně pod dohledem pedagog. pracovníka /nůžky nesmí mít ostré hroty/. Všechny děti  v mateřské škole jsou pojištěny u pojišťovny Kooperativa proti nehodám, úrazům v době pobytu dítěte v MŠ a při akcích které MŠ organizuje.</text:span></text:p>
        </text:list-item>
        <text:list-item>
          <text:p text:style-name="P9"><text:span text:style-name="T7">stane-li se úraz v mateřské škole, mateřská škola je povinna zajistit nezbytné ošetření dítěte a neprodleně oznámit úraz rodičům.</text:span></text:p>
        </text:list-item>
        <text:list-item>
          <text:p text:style-name="P9"><text:span text:style-name="T7">školní úraz je úraz, který se stal dítěti při výchovně -  vzdělávacích činnostech  a při činnostech, které s nimi bezprostředně souvisejí, tj. od vstupu dětí do prostor školy až do odchodu z nich</text:span></text:p>
        </text:list-item>
        <text:list-item>
          <text:p text:style-name="P9"><text:span text:style-name="T7">školní úraz není úraz, který se stane dětem při cestě do školy tam nebo cestou zpět</text:span></text:p>
        </text:list-item>
        <text:list-item>
          <text:p text:style-name="P9"><text:span text:style-name="T7">kniha úrazů je v ředitelně a je k nahlédnutí zákonným zástupcům.</text:span></text:p>
        </text:list-item>
        <text:list-item>
          <text:p text:style-name="P9"><text:span text:style-name="T7">v ostatních otázkách BOZP se škola řídí směrnicí o BOZP.</text:span></text:p>
        </text:list-item>
      </text:list>
      <text:p text:style-name="P1"><text:span text:style-name="T8">UZAMYKÁNÍ VCHODŮ:</text:span></text:p>
      <text:p text:style-name="P1"><text:span text:style-name="T8">Vchodové dveře jsou nepřetržitě uzamčené. Po zazvonění paní učitelka rodičům dveře otevře - elektrický zámek. Při odpoledním pobytu na školní zahradě přichází a odchází rodiče boční bránou na zahradu.</text:span></text:p>
      <text:p text:style-name="P4"/>
      <text:p text:style-name="P4"><text:soft-page-break/></text:p>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2"><text:span text:style-name="T4">PODMÍNKY ZAJIŠTĚNÍ BEZPEČNOSTI A OCHRANY ZDRAVÍ DĚTÍ A JEJICH</text:span></text:p>
      <text:p text:style-name="P2"><text:span text:style-name="T4">OCHRANY PŘED SOCIÁLNĚ PATOLOGICKÝMI JEVY A PŘED PROJEVY</text:span></text:p>
      <text:p text:style-name="P2"><text:span text:style-name="T4">DISKRIMINACE, NEPŘÁTELSTVÍ NEBO NÁSILÍ</text:span></text:p>
      <text:p text:style-name="P7"><text:span text:style-name="T2"> </text:span><text:span text:style-name="T10">Práva a povinnosti pedagogů:</text:span></text:p>
      <text:list xml:id="list2171393249628844011" text:style-name="WWNum29">
        <text:list-item>
          <text:p text:style-name="P8"><text:span text:style-name="T9">pedagog přispívá svou činností k výše uvedených práv dítěte</text:span></text:p>
        </text:list-item>
        <text:list-item>
          <text:p text:style-name="P8"><text:span text:style-name="T9">pedagog má právo na zdvořilé chování ze strany rodičů  </text:span></text:p>
        </text:list-item>
        <text:list-item>
          <text:p text:style-name="P8"><text:span text:style-name="T9">má právo na důstojné prostředí, ve kterém vykonává svou práci</text:span></text:p>
        </text:list-item>
        <text:list-item>
          <text:p text:style-name="P8"><text:span text:style-name="T9">je povinen odpovídat rodičům na jejich připomínky a dotazy vhodným způsobem</text:span></text:p>
        </text:list-item>
        <text:list-item>
          <text:p text:style-name="P8"><text:span text:style-name="T9">má právo nepřijmout do mateřské školy dítě nemocné v zájmu zachování zdraví ostatních dětí</text:span></text:p>
        </text:list-item>
        <text:list-item>
          <text:p text:style-name="P8"><text:span text:style-name="T9">rozhoduje o metodách s postupech pro naplnění výchovných a vzdělávacích cílů školy</text:span></text:p>
        </text:list-item>
        <text:list-item>
          <text:p text:style-name="P8"><text:span text:style-name="T9">dodržuje přísný zákaz konzumace alkoholických nápojů a užívání jiných omamných látek</text:span></text:p>
        </text:list-item>
        <text:list-item>
          <text:p text:style-name="P8"><text:span text:style-name="T9">dodržuje přísný zákaz kouření v celém areálu mateřské školy</text:span></text:p>
        </text:list-item>
        <text:list-item>
          <text:p text:style-name="P8"><text:soft-page-break/><text:span text:style-name="T9">dodržuje zákaz soukromých návštěv během pracovní doby, pokud k tomu není vážný důvod, nebo po domluvě s ředitelkou, či zřizovatelkou</text:span></text:p>
        </text:list-item>
        <text:list-item>
          <text:p text:style-name="P8"><text:span text:style-name="T9">dodržuje zákaz pohybovat se po objektu mateřské školy mimo pracovní dobu</text:span></text:p>
        </text:list-item>
      </text:list>
      <text:p text:style-name="P4"/>
      <text:p text:style-name="P4"/>
      <text:p text:style-name="P4"/>
      <text:p text:style-name="P5"/>
      <text:p text:style-name="P5"/>
      <text:p text:style-name="P2"><text:span text:style-name="T4">Pobyt venku:</text:span></text:p>
      <text:list xml:id="list2715390031983497423" text:style-name="WWNum21">
        <text:list-item>
          <text:p text:style-name="P17"><text:span text:style-name="T2">Při pobytu dětí na školní zahradě nedovolí učitelky dětem jít bez dozoru<text:line-break/>na průlezky, houpačky a jiné nářadí, kde hrozí nebezpečí úrazu. </text:span></text:p>
        </text:list-item>
        <text:list-item>
          <text:p text:style-name="P17"><text:span text:style-name="T2">Nedovolí jim též samostatné vzdálení do prostor zahrady, kam sama nevidí a kde nemůže mít o dětech přehled.</text:span></text:p>
        </text:list-item>
        <text:list-item>
          <text:p text:style-name="P17"><text:span text:style-name="T2">Při vycházkách učí děti chodit ve dvojicích a v zástupu tak, aby zajistila jejich bezpečnou chůzi, chodí po chodníku, maximálně se vyhýbají frekventovaným ulicím. Průběžně seznamují děti s pravidly bezpečného chování na ulici a v dopravě (přechody pro chodce, využití reflexní vesty, apod.)</text:span></text:p>
        </text:list-item>
      </text:list>
      <text:p text:style-name="P2"><text:span text:style-name="T4">Opatření při sportovních akcích, výletech:</text:span></text:p>
      <text:list xml:id="list7805341583012254856" text:style-name="WWNum22">
        <text:list-item>
          <text:p text:style-name="P18"><text:span text:style-name="T2">Ředitelka školy rozhoduje na základě náročnosti akce a počtu dětí o určení další způsobilé osoby k zajištění bezpečnosti dětí.</text:span></text:p>
        </text:list-item>
        <text:list-item>
          <text:p text:style-name="P18"><text:span text:style-name="T2">Ředitelka školy stanoví hlavní vedoucího akce, který je povinen poučit děti o zvláštních situacích, o pravidlech jednání v těchto situacích.</text:span></text:p>
        </text:list-item>
      </text:list>
      <text:p text:style-name="P2"><text:span text:style-name="T4">Opatření při úrazu:</text:span></text:p>
      <text:list xml:id="list2945837537266818825" text:style-name="WWNum23">
        <text:list-item>
          <text:p text:style-name="P19"><text:span text:style-name="T2">Všichni zaměstnanci jsou povinni okamžitě poskytnout první pomoc při jakémkoli úraze, v případě potřeby přivolají lékařskou pomoc, v nezbytně nutném případě zajistí převoz zraněného do zdravotnického zařízení. Zároveň jsou povinni bezodkladně informovat ředitelku školy a zákonné zástupce dítěte.</text:span></text:p>
        </text:list-item>
        <text:list-item>
          <text:p text:style-name="P19"><text:soft-page-break/><text:span text:style-name="T2">Každý, i drobný úraz bude zaznamenán do knihy úrazů. U závažnějších úrazů, kde bylo nutné ošetření lékaře, vyplní třídní učitelka Záznam o školním úrazu.</text:span></text:p>
        </text:list-item>
      </text:list>
      <text:p text:style-name="P24"/>
      <text:p text:style-name="P4"/>
      <text:p text:style-name="P2"><text:span text:style-name="T4">Ochrana před sociálně patologickými jevy a před projevy diskriminace, nepřátelství nebo násilí:</text:span></text:p>
      <text:p text:style-name="P2"><text:span text:style-name="T2"> </text:span></text:p>
      <text:list xml:id="list7476962644107751269" text:style-name="WWNum24">
        <text:list-item>
          <text:p text:style-name="P20"><text:span text:style-name="T2">Všichni zaměstnanci mají povinnost chránit děti všemi dostupným prostředky před sociálně patologickými jevy a zároveň i před projevy diskriminace, či nepřátelství nebo násilí a při jakýchkoliv nežádoucích projevech ihned zasáhnout a ochránit dítě a bez prodlení tuto skutečnost nahlásit ředitelce školy.</text:span></text:p>
        </text:list-item>
        <text:list-item>
          <text:p text:style-name="P20"><text:span text:style-name="T2">Důležitým prvkem ochrany před sociálně patologickými jevy je i výchovně vzdělávací působení na děti zaměřené na zdravý způsob života. Děti jsou nenásilnou formou přiměřeně k jejich věku seznamovány s nebezpečím drogové závislosti, alkoholismu, kouření, virtuální závislosti, vandalismu a jiných forem násilného chování.</text:span></text:p>
        </text:list-item>
        <text:list-item>
          <text:p text:style-name="P20"><text:span text:style-name="T2">Důležitým prvkem prevence je vytvoření příznivého sociálního klimatu mezi dětmi, mezi dětmi a pedagogickými pracovníky a mezi pedagogickými pracovníky a rodiči.</text:span></text:p>
        </text:list-item>
      </text:list>
      <text:p text:style-name="P4"/>
      <text:p text:style-name="P2"><text:span text:style-name="T4">PODMÍNKY ZACHÁZENÍ S MAJETKEM ŠKOLY ZE STRANY DĚTÍ</text:span></text:p>
      <text:list xml:id="list1631391608178545314" text:style-name="WWNum25">
        <text:list-item>
          <text:p text:style-name="P21"><text:span text:style-name="T2">Děti mají povinnost dodržovat vyvozená pravidla zacházení s majetkem školy, nesmí schválně ničit zařízení školy, ani pomůcky a hračky.</text:span></text:p>
        </text:list-item>
        <text:list-item>
          <text:p text:style-name="P21"><text:span text:style-name="T2">Pedagogové poučí děti o šetrném zacházení s majetkem školy (pomůckami, hračkami, věcmi denní potřeby, knihami ...).</text:span></text:p>
        </text:list-item>
        <text:list-item>
          <text:p text:style-name="P21"><text:span text:style-name="T2">Zákonní zástupci dítěte dohlédnou, aby si dítě neodnášelo věci, které mu nepatří.</text:span></text:p>
        </text:list-item>
      </text:list>
      <text:p text:style-name="P4"/>
      <text:p text:style-name="P2"><text:soft-page-break/><text:span text:style-name="T2"> </text:span></text:p>
      <text:p text:style-name="P2"><text:span text:style-name="T4">Předškolní vzdělávání zabezpečuje uspokojování přirozených potřeb dítěte.</text:span></text:p>
      <text:p text:style-name="P2"><text:span text:style-name="T4">Rozvoj jeho osobnosti probíhá ve spolupráci rodiny a předškolního zařízení.</text:span></text:p>
      <text:p text:style-name="P4"/>
      <text:p text:style-name="P2"><text:span text:style-name="T4">PRÁVA RODIČŮ A DĚTÍ</text:span></text:p>
      <text:p text:style-name="P2"><text:span text:style-name="T2"> </text:span></text:p>
      <text:p text:style-name="P2"><text:span text:style-name="T2">Práva dítěte jsou stanovena v Deklaraci práv dítěte.</text:span></text:p>
      <text:p text:style-name="P2"><text:span text:style-name="T2">Rodiče mají právo:</text:span></text:p>
      <text:list xml:id="list307076922550360564" text:style-name="WWNum26">
        <text:list-item>
          <text:p text:style-name="P22"><text:span text:style-name="T2">na diskrétnost a ochranu informací, týkajících se jejich osobního a rodinného života</text:span></text:p>
        </text:list-item>
        <text:list-item>
          <text:p text:style-name="P22"><text:span text:style-name="T2">seznámit se s výchovnými programy MŠ</text:span></text:p>
        </text:list-item>
        <text:list-item>
          <text:p text:style-name="P22"><text:span text:style-name="T2">po dohodě s učitelkou být přítomni výchovným činnostem ve třídě</text:span></text:p>
        </text:list-item>
        <text:list-item>
          <text:p text:style-name="P22"><text:span text:style-name="T2">konzultovat výchovné i jiné problémy svého dítěte s učitelkou, ředitelkou, nebo zřizovatelkou školy</text:span></text:p>
        </text:list-item>
        <text:list-item>
          <text:p text:style-name="P22"><text:span text:style-name="T2">přispívat svými nápady a náměty k obohacení výchovného programu školy</text:span></text:p>
        </text:list-item>
        <text:list-item>
          <text:p text:style-name="P22"><text:span text:style-name="T2">projevit jakékoli připomínky k provozu MŠ, učitelce, ředitelce nebo zřizovateli školy</text:span></text:p>
        </text:list-item>
      </text:list>
      <text:p text:style-name="P2"><text:span text:style-name="T2">Dítě má právo:</text:span></text:p>
      <text:list xml:id="list8460575470787444785" text:style-name="WWNum3">
        <text:list-item>
          <text:p text:style-name="P23"><text:span text:style-name="T2">aby byla společností poskytována ochrana (potřeba jídla, oblečení,<text:line-break/>místa k životu, lékařské pomoci, ochrany před lidmi a situacemi, které by je mohli fyzicky nebo psychicky zranit)</text:span></text:p>
        </text:list-item>
        <text:list-item>
          <text:p text:style-name="P23"><text:span text:style-name="T2">o být respektováno jako jedinec ve společnosti (slušné zacházení, i když<text:line-break/>nemá pravdu, právo na přátelství, na respektování jazyka, barvy pleti, rasy či sociální skupiny)</text:span></text:p>
        </text:list-item>
        <text:list-item>
          <text:p text:style-name="P3"><text:span text:style-name="T2">na emočně kladné prostředí a projevování lásky (právo žít s každým se<text:line-break/>svých rodičů, pokud by mu to neuškodilo, právo mít někoho, kdo se ho<text:line-break/>zastane, právo být s lidmi, kteří ho mají s rádi, právo na pozornost a vedení ze strany dospělých, právo dostávat i projevovat lásku,…).</text:span></text:p>
        </text:list-item>
        <text:list-item>
          <text:p text:style-name="P3"><text:soft-page-break/><text:span text:style-name="T2">být respektováno jako jedinec s možností rozvoje, který si chce<text:line-break/>potvrzovat svoji identitu (právo vyrůst v zdravého tělesně i duševně, právo být veden k tomu, aby respektoval ostatní lidi bez ohledu na rasu, náboženství, apod., právo rozvíjet všechny své schopnosti a nadání, právo hrát si, právo na soukromí,…).</text:span></text:p>
        </text:list-item>
        <text:list-item>
          <text:p text:style-name="P3"><text:span text:style-name="T2">být respektováno jako individualita, která si tvoří svůj vlastní život<text:line-break/>(právo ovlivňovat rozhodnutí, co se s ním stane, právo na chování přiměřené věku, právo být připravován na svobodu jednat a žít svým vlastním způsobem,…).</text:span></text:p>
        </text:list-item>
      </text:list>
      <text:p text:style-name="P4"/>
      <text:p text:style-name="P2"><text:span text:style-name="T4">ZÁVĚREČNÁ USTANOVENÍ</text:span></text:p>
      <text:p text:style-name="P2"><text:span text:style-name="T2">Při opakovaném a závažném porušování školního řádu může ředitelka školy ukončit docházku dítěte do mateřské školy.</text:span></text:p>
      <text:p text:style-name="P2"><text:span text:style-name="T2">Školní řád zpracovala ředitelka školy Budínská Vladimíra, nabývá účinnosti dne 1. 9. 2014,<text:line-break/>Byl projednán na pedagogické radě dne 30. 8. 2014.</text:span></text:p>
      <text:p text:style-name="P2"><text:span text:style-name="T2"> </text:span></text:p>
      <text:p text:style-name="P2"><text:span text:style-name="T2"> </text:span></text:p>
      <text:p text:style-name="P2"><text:span text:style-name="T2"> </text:span></text:p>
      <text:p text:style-name="P2"><text:span text:style-name="T2"> </text:span></text:p>
      <text:p text:style-name="P25"><text:span text:style-name="T6">V Ústí nad Labem 30. 8. 2014                                                    Budínská Vladimíra</text:span></text:p>
      <text:p text:style-name="P25"><text:span text:style-name="T6"><text:tab/><text:tab/><text:tab/><text:tab/><text:tab/><text:tab/><text:tab/> <text:s text:c="21"/>Ředitelka SMŠ Domino</text:span></text:p>
      <text:p text:style-name="P25"><text:span text:style-name="T6"><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998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c</meta:initial-creator>
    <dc:creator>pcc</dc:creator>
    <meta:editing-cycles>3</meta:editing-cycles>
    <meta:print-date>2013-09-19T10:35:00</meta:print-date>
    <meta:creation-date>2014-03-07T10:23:00</meta:creation-date>
    <dc:date>2014-11-06T09:56:00</dc:date>
    <meta:editing-duration>PT49S</meta:editing-duration>
    <meta:generator>OpenOffice/4.1.0$Win32 OpenOffice.org_project/410m18$Build-9764</meta:generator>
    <meta:document-statistic meta:table-count="0" meta:image-count="0" meta:object-count="0" meta:page-count="13" meta:paragraph-count="188" meta:word-count="2731" meta:character-count="17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