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55cm"/>
          <style:tab-stop style:position="1.101cm"/>
          <style:tab-stop style:position="6.054cm"/>
        </style:tab-stops>
      </style:paragraph-properties>
      <style:text-properties style:font-name="Tahoma" fo:font-size="12pt" officeooo:paragraph-rsid="001fab8e" style:font-size-asian="12pt" style:font-name-complex="Tahoma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>
        <style:tab-stops>
          <style:tab-stop style:position="0.55cm"/>
          <style:tab-stop style:position="1.101cm"/>
          <style:tab-stop style:position="6.054cm"/>
        </style:tab-stops>
      </style:paragraph-properties>
      <style:text-properties style:font-name="Tahoma" fo:font-size="12pt" officeooo:paragraph-rsid="001fab8e" style:font-size-asian="12pt" style:font-name-complex="Tahoma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55cm"/>
          <style:tab-stop style:position="1.101cm"/>
          <style:tab-stop style:position="6.054cm"/>
        </style:tab-stops>
      </style:paragraph-properties>
      <style:text-properties style:font-name="Tahoma" fo:font-size="12pt" fo:font-weight="normal" officeooo:paragraph-rsid="001fab8e" style:font-size-asian="12pt" style:font-weight-asian="normal" style:font-name-complex="Tahoma" style:font-size-complex="12pt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>
        <style:tab-stops>
          <style:tab-stop style:position="0.55cm"/>
          <style:tab-stop style:position="1.101cm"/>
          <style:tab-stop style:position="6.054cm"/>
        </style:tab-stops>
      </style:paragraph-properties>
      <style:text-properties style:font-name="Tahoma" fo:font-size="14pt" fo:font-weight="bold" officeooo:paragraph-rsid="001fab8e" style:font-size-asian="14pt" style:font-weight-asian="bold" style:font-name-complex="Tahoma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rakteristika vzdělávacího programu</text:p>
      <text:p text:style-name="P2"/>
      <text:p text:style-name="P1">Školní vzdělávací program s motivačním názvem „Rok v mateřské škole u Broučků a Berušek“ je zpracován v souladu s Rámcovým programem předškolního vzdělávání, vychází z cílů a kompetencí daných tímto programem.</text:p>
      <text:p text:style-name="P1">Vzdělávaní v naší mateřské škole je uskutečňováno ve všech činnostech a situacích v průběhu celého dne rovnoměrným poměrem spontánních a řízených aktivit. Specifickou formou jsou didakticky zacílené <text:s/>činnosti, ve kterých učitelka <text:s/>společně s dítětem naplňuje konkrétní vzdělávací cíle formou záměrného i spontánního učení. Toto učení je založeno na aktivní účasti dítěte, na jeho smyslovém vnímání a prožitkovém učení. Respektujeme vývojové a individuální zvláštnosti dětí, klademe na ně diferencované a přiměřené nároky. Vytváříme pozitivní vztah <text:s/>k pohybovým aktivitám jako podmínku pro ovlivňování vlastního zdraví. Usilujeme o vytváření prosociálního chování, posilujeme <text:s/>sebevědomí dětí, ale také schopnost samostatného jednání a odpovědnost za ně. U dětí s vadami řeči provádíme pravidelná skupinová i individuální logopedická cvičení. V případě potřeby spolupracujeme s SPC pro žáky s vadami Kroměříž. Připravujeme děti na vstup do základní školy ve všech oblastech rozvoje <text:s/>osobnosti dítěte. U problémových dětí hledáme optimální řešení a postupy ve spolupráci s odborníky <text:s/>speciálního pedagogického centra a pedagogicko psychologické poradny. Zvláštní pozornost věnujeme dětem s odkladem <text:s/>školní docházky. Ve všech činnostech respektujeme každé dítě, poznáváme jeho povahové rysy, záliby, zdravotní stav, rodinné prostředí a pomáháme mu rozvíjet se tak, aby získalo všechno potřebné pro jeho další život. Zajišťujeme fyziologické potřeby dětí, pitný režim, interval mezi jídly, usilujeme o vyváženou a pestrou stravu. Spolupracujeme s rodiči při zjišťování schopností dětí a při plánování jejich rozvoje na základě respektu a vzájemné důvěry. V průběhu celého školního roku organizujeme doplňující a oblíbené formy naplňující záměry vzdělávání, např. společné akce rodičů a dětí, nabídku nadstandardních aktivit, vystoupení pro seniory, vítání nových občánků do života aj.</text:p>
      <text:p text:style-name="P3">Hlavním prostředkem rozvoje osobnosti dítěte, obohacení jeho poznání i sociální zkušenosti <text:s text:c="2"/>je obsah předškolního vzdělávání, který je strukturován do tematických oblastí. Jednotlivé oblasti prostupují celým vzdělávacím programem, jsou propojeny, vzájemně se ovlivňují a <text:s/>zároveň vytvářejí jednotný celek, reflektují vývoj dítěte, jeho přirozený život, zdraví i učení. Smyslem naší práce <text:s/>je dosažení takového stupně vývoje, aby dítě bylo samostatné, zdravě sebevědomé, rozumělo našemu světu, dokázalo žít a spolupracovat s kamarády <text:s/>i s dospělými. Chceme dětem vytvořit vstřícné prostředí pro <text:s/>vývoj jejich osobnosti, prostředí plné pohody a bezpečí, aby se v naší mateřské škole cítily šťastně a spokojeně.</text:p>
      <text:p text:style-name="P1">Neopomíjíme spolupráci s výchovnými partnery. Snažíme se o co nejužší spolupráci a vytvoření rovnocenných partnerských vztahů zejména s rodiči, kteří mají možnost podílet se <text:s/>na realizaci programu školy, zapojit se do všech aktivit. Právě tuto oblast</text:p>
      <text:p text:style-name="P1">naší činnosti lze hodnotit jako velmi dobrou a oboustranně <text:s/>prospěšno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5cm" fo:margin-right="0cm" fo:text-align="justify" style:justify-single-word="false" fo:text-indent="2.477cm" style:auto-text-indent="false">
        <style:tab-stops>
          <style:tab-stop style:position="0.55cm"/>
          <style:tab-stop style:position="1.101cm"/>
          <style:tab-stop style:position="6.054cm"/>
          <style:tab-stop style:position="14.997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0:22:56.996000000</meta:creation-date>
    <dc:date>2018-10-19T10:23:24.820000000</dc:date>
    <meta:editing-duration>PT28S</meta:editing-duration>
    <meta:editing-cycles>1</meta:editing-cycles>
    <meta:document-statistic meta:table-count="0" meta:image-count="0" meta:object-count="0" meta:page-count="1" meta:paragraph-count="6" meta:word-count="432" meta:character-count="3158" meta:non-whitespace-character-count="2716"/>
    <meta:generator>LibreOffice/5.2.3.3$Windows_X86_64 LibreOffice_project/d54a8868f08a7b39642414cf2c8ef2f228f780cf</meta:generator>
  </office:meta>
</office:document-meta>
</file>