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left="0.9791in" fo:text-indent="-0.9791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fo:font-size="14pt" style:font-size-asian="14pt" style:font-size-complex="14pt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Standardnípísmoodstavce" style:family="text">
      <style:text-properties fo:font-size="14pt" style:font-size-asian="14pt" style:font-size-complex="14pt"/>
    </style:style>
    <style:style style:name="T133" style:parent-style-name="Standardnípísmoodstavce" style:family="text">
      <style:text-properties fo:font-size="14pt" style:font-size-asian="14pt" style:font-size-complex="14pt"/>
    </style:style>
    <style:style style:name="T134" style:parent-style-name="Standardnípísmoodstavce" style:family="text">
      <style:text-properties fo:font-size="14pt" style:font-size-asian="14pt" style:font-size-complex="14pt"/>
    </style:style>
    <style:style style:name="T135" style:parent-style-name="Standardnípísmoodstavce" style:family="text">
      <style:text-properties fo:font-size="14pt" style:font-size-asian="14pt" style:font-size-complex="14pt"/>
    </style:style>
    <style:style style:name="T136" style:parent-style-name="Standardnípísmoodstavce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Odstavecseseznamem" style:list-style-name="LFO16" style:family="paragraph">
      <style:paragraph-properties fo:widows="2" fo:orphans="2" fo:text-align="justify" style:vertical-align="auto" fo:margin-bottom="0.1111in" fo:line-height="100%"/>
      <style:text-properties fo:font-size="14pt" style:font-size-asian="14pt" style:font-size-complex="14pt" fo:hyphenate="true"/>
    </style:style>
    <style:style style:name="P152" style:parent-style-name="Odstavecseseznamem" style:list-style-name="LFO16" style:family="paragraph">
      <style:paragraph-properties fo:widows="2" fo:orphans="2" fo:text-align="justify" style:vertical-align="auto" fo:margin-bottom="0.1111in"/>
      <style:text-properties style:font-name="Times New Roman" fo:font-size="14pt" style:font-size-asian="14pt" style:font-size-complex="14pt" fo:hyphenate="true"/>
    </style:style>
    <style:style style:name="P153" style:parent-style-name="Odstavecseseznamem" style:list-style-name="LFO16" style:family="paragraph">
      <style:paragraph-properties fo:widows="2" fo:orphans="2" fo:text-align="justify" style:vertical-align="auto" fo:margin-bottom="0.1111in"/>
      <style:text-properties style:font-name="Times New Roman" fo:font-size="14pt" style:font-size-asian="14pt" style:font-size-complex="14pt" fo:hyphenate="true"/>
    </style:style>
    <style:style style:name="P154" style:parent-style-name="Odstavecseseznamem" style:list-style-name="LFO16" style:family="paragraph">
      <style:paragraph-properties fo:widows="2" fo:orphans="2" fo:text-align="justify" style:vertical-align="auto" fo:margin-bottom="0.1111in"/>
      <style:text-properties style:font-name="Times New Roman" fo:font-size="14pt" style:font-size-asian="14pt" style:font-size-complex="14pt" fo:hyphenate="true"/>
    </style:style>
    <style:style style:name="P155" style:parent-style-name="Odstavecseseznamem" style:list-style-name="LFO16" style:family="paragraph">
      <style:paragraph-properties fo:widows="2" fo:orphans="2" fo:text-align="justify" style:vertical-align="auto" fo:margin-bottom="0.1111in"/>
      <style:text-properties style:font-name="Times New Roman" fo:font-size="14pt" style:font-size-asian="14pt" style:font-size-complex="14pt" fo:hyphenate="true"/>
    </style:style>
    <style:style style:name="P156" style:parent-style-name="Odstavecseseznamem" style:list-style-name="LFO16" style:family="paragraph">
      <style:paragraph-properties fo:widows="2" fo:orphans="2" fo:text-align="justify" style:vertical-align="auto" fo:margin-bottom="0.1111in"/>
      <style:text-properties style:font-name="Times New Roman" fo:font-size="14pt" style:font-size-asian="14pt" style:font-size-complex="14pt" fo:hyphenate="true"/>
    </style:style>
    <style:style style:name="P157" style:parent-style-name="Odstavecseseznamem" style:list-style-name="LFO16" style:family="paragraph">
      <style:paragraph-properties fo:widows="2" fo:orphans="2" fo:text-align="justify" style:vertical-align="auto" fo:margin-bottom="0.1111in"/>
      <style:text-properties style:font-name="Times New Roman" fo:font-size="14pt" style:font-size-asian="14pt" style:font-size-complex="14pt" fo:hyphenate="true"/>
    </style:style>
    <style:style style:name="P158" style:parent-style-name="Odstavecseseznamem" style:list-style-name="LFO16" style:family="paragraph">
      <style:paragraph-properties fo:widows="2" fo:orphans="2" fo:text-align="justify" style:vertical-align="auto" fo:margin-bottom="0.1111in"/>
      <style:text-properties style:font-name="Times New Roman" fo:font-size="14pt" style:font-size-asian="14pt" style:font-size-complex="14pt" fo:hyphenate="true"/>
    </style:style>
    <style:style style:name="P159" style:parent-style-name="Odstavecseseznamem" style:list-style-name="LFO16" style:family="paragraph">
      <style:paragraph-properties fo:widows="2" fo:orphans="2" fo:text-align="justify" style:vertical-align="auto" fo:margin-bottom="0.1111in" fo:line-height="100%"/>
      <style:text-properties fo:font-size="14pt" style:font-size-asian="14pt" style:font-size-complex="14pt" fo:hyphenate="true"/>
    </style:style>
    <style:style style:name="P160" style:parent-style-name="Normální" style:family="paragraph">
      <style:paragraph-properties fo:text-align="justify"/>
    </style:style>
    <style:style style:name="T161" style:parent-style-name="Standardnípísmoodstavce" style:family="text">
      <style:text-properties fo:font-size="14pt" style:font-size-asian="14pt" style:font-size-complex="14pt"/>
    </style:style>
    <style:style style:name="T162" style:parent-style-name="Standardnípísmoodstavce" style:family="text">
      <style:text-properties fo:font-size="14pt" style:font-size-asian="14pt" style:font-size-complex="14pt"/>
    </style:style>
    <style:style style:name="P163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" style:parent-style-name="Odstavecseseznamem" style:list-style-name="WWNum8" style:family="paragraph">
      <style:paragraph-properties fo:text-align="justify"/>
      <style:text-properties fo:font-size="14pt" style:font-size-asian="14pt" style:font-size-complex="14pt"/>
    </style:style>
    <style:style style:name="P173" style:parent-style-name="Odstavecseseznamem" style:list-style-name="WWNum8" style:family="paragraph">
      <style:paragraph-properties fo:text-align="justify"/>
      <style:text-properties fo:font-size="14pt" style:font-size-asian="14pt" style:font-size-complex="14pt"/>
    </style:style>
    <style:style style:name="P174" style:parent-style-name="Odstavecseseznamem" style:list-style-name="WWNum8" style:family="paragraph">
      <style:paragraph-properties fo:text-align="justify"/>
      <style:text-properties fo:font-size="14pt" style:font-size-asian="14pt" style:font-size-complex="14pt"/>
    </style:style>
    <style:style style:name="P175" style:parent-style-name="Odstavecseseznamem" style:list-style-name="WWNum8" style:family="paragraph">
      <style:paragraph-properties fo:text-align="justify"/>
      <style:text-properties fo:font-size="14pt" style:font-size-asian="14pt" style:font-size-complex="14pt"/>
    </style:style>
    <style:style style:name="P176" style:parent-style-name="Odstavecseseznamem" style:list-style-name="WWNum8" style:family="paragraph">
      <style:paragraph-properties fo:text-align="justify"/>
      <style:text-properties fo:font-size="14pt" style:font-size-asian="14pt" style:font-size-complex="14pt"/>
    </style:style>
    <style:style style:name="P177" style:parent-style-name="Odstavecseseznamem" style:list-style-name="WWNum8" style:family="paragraph">
      <style:paragraph-properties fo:text-align="justify"/>
      <style:text-properties fo:font-size="14pt" style:font-size-asian="14pt" style:font-size-complex="14pt"/>
    </style:style>
    <style:style style:name="P178" style:parent-style-name="Odstavecseseznamem" style:list-style-name="WWNum8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5" style:parent-style-name="Odstavecseseznamem" style:list-style-name="WWNum9" style:family="paragraph">
      <style:paragraph-properties fo:text-align="justify"/>
      <style:text-properties fo:font-size="14pt" style:font-size-asian="14pt" style:font-size-complex="14pt"/>
    </style:style>
    <style:style style:name="P236" style:parent-style-name="Odstavecseseznamem" style:list-style-name="WWNum9" style:family="paragraph">
      <style:paragraph-properties fo:text-align="justify"/>
      <style:text-properties fo:font-size="14pt" style:font-size-asian="14pt" style:font-size-complex="14pt"/>
    </style:style>
    <style:style style:name="P237" style:parent-style-name="Odstavecseseznamem" style:list-style-name="WWNum9" style:family="paragraph">
      <style:paragraph-properties fo:text-align="justify"/>
      <style:text-properties fo:font-size="14pt" style:font-size-asian="14pt" style:font-size-complex="14pt"/>
    </style:style>
    <style:style style:name="P238" style:parent-style-name="Odstavecseseznamem" style:list-style-name="WWNum9" style:family="paragraph">
      <style:paragraph-properties fo:text-align="justify"/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3" style:parent-style-name="Standard" style:family="paragraph">
      <style:paragraph-properties fo:text-align="justify"/>
    </style:style>
  </office:automatic-styles>
  <office:body>
    <office:text text:use-soft-page-breaks="true">
      <text:p text:style-name="P1">Školní řád na školní rok 2020/2021</text:p>
      <text:p text:style-name="P2"/>
      <text:p text:style-name="P3">Mateřská škola Beránek, Malý Beranov, příspěvková organizace</text:p>
      <text:p text:style-name="P4"/>
      <text:p text:style-name="P5">Projednáno na pedagogické radě 30. 8. 2018, seznámení provozního personálu<text:s/></text:p>
      <text:p text:style-name="P6">31. 8.<text:s/>2018.</text:p>
      <text:p text:style-name="P7"/>
      <text:p text:style-name="P8">Účinnost: 1. 9. 2018</text:p>
      <text:p text:style-name="P9">Aktualizován k 1. 9. 2020</text:p>
      <text:p text:style-name="P10"/>
      <text:p text:style-name="P11">Adresa MŠ:<text:tab/>Mateřská škola Beránek,<text:s/>příspěvková organizace, Malý<text:s/><text:tab/>Beranov 11, 586 03 Jihlava</text:p>
      <text:p text:style-name="P12"/>
      <text:p text:style-name="P13">Telefon<text:tab/><text:tab/>567 218 042</text:p>
      <text:p text:style-name="P14"><text:tab/><text:tab/><text:tab/>736 187 777</text:p>
      <text:p text:style-name="P15"/>
      <text:p text:style-name="P16">Zřizovatel<text:tab/><text:tab/>Obec Malý Beranov</text:p>
      <text:p text:style-name="P17"/>
      <text:p text:style-name="P18">Kapacita školy<text:tab/>24 dětí</text:p>
      <text:p text:style-name="P19"/>
      <text:p text:style-name="P20">Provoz školy:<text:tab/>od 6.30 hod. do 16.00 hod</text:p>
      <text:p text:style-name="P21"/>
      <text:p text:style-name="P22">Typ zařízení:<text:tab/>jednotřídní</text:p>
      <text:p text:style-name="P23"/>
      <text:p text:style-name="P24"><text:span text:style-name="T25">e-mail:<text:s/></text:span><text:span text:style-name="T26"><text:tab/></text:span><text:span text:style-name="T27"><text:tab/></text:span><text:a xlink:href="mailto:msmberanov@ji.cz" office:target-frame-name="_top" xlink:show="replace"><text:span text:style-name="T28">msmberanov@ji.cz</text:span></text:a></text:p>
      <text:p text:style-name="P29"/>
      <text:p text:style-name="P30"><text:span text:style-name="T31">www.stránky</text:span><text:span text:style-name="T32"><text:tab/>www.ms-beranek.cz</text:span></text:p>
      <text:p text:style-name="P33"/>
      <text:p text:style-name="P34">Ředitelka MŠ Beránek Malý Beranov v souladu s § 30ods. 3 Zákona č. 561/2004 Sb., o předškolním, základním, středním, vyšším odborném a jiném vzdělávání (dále jen Školský zákon) vydává tento Školní řád, kterým se upřesňují vzájemné vztahy mezi dětmi, jejich zákonnými zástupci a zaměstnanci školy.</text:p>
      <text:p text:style-name="P35">Obsah školního řádu je vymezen zákonem č. 561/2004<text:s/>Sb., o předškolním, základním, středním, vyšším odborném a jiném vzdělávání (školský zákon), v platném znění. Řídí se vyhláškou č. 14/ 2005Sb., o předškolním vzdělávání, v platném znění. Dále zákonem č.258/2000Sb., o ochraně veřejného zdraví, vyhláškou<text:s/>č. 107/2005Sb., v platném znění, o školním stravování, zákonem č.117/1995 Sb., o státní sociální podpoře v platném znění.</text:p>
      <text:p text:style-name="P36"/>
      <text:p text:style-name="P37"/>
      <text:p text:style-name="P38"/>
      <text:p text:style-name="P39"/>
      <text:soft-page-break/>
      <text:p text:style-name="P40">Obsah</text:p>
      <text:p text:style-name="P41"/>
      <text:p text:style-name="P42">1. Podrobnosti k výkonu práv a povinností dětí a jejich zákonných zástupců ve škole</text:p>
      <text:p text:style-name="P43"/>
      <text:p text:style-name="P44">1.1 Obecné vymezení práv a povinností<text:s/>dětí</text:p>
      <text:p text:style-name="P45">Každé přijaté dítě má právo:</text:p>
      <text:p text:style-name="P46">a) na kvalitní předškolní vzdělávání zaručující optimální rozvoj jeho schopností a rozvoj jeho osobnosti</text:p>
      <text:p text:style-name="P47">b) na zajištění činností a služeb poskytovaných školskými poradenskými zařízeními v rozsahu stanoveném ve školském<text:s/>zákoně</text:p>
      <text:p text:style-name="P48">c) na fyzicky i psychicky bezpečné prostředí při pobytu v mateřské škole</text:p>
      <text:p text:style-name="P49">d) při vzdělávání mají dále všechny děti práva, která jim zaručuje Listina lidských práv a Úmluva o právech dítěte</text:p>
      <text:p text:style-name="P50"/>
      <text:p text:style-name="P51"/>
      <text:p text:style-name="P52">1.2 Základní práva zákonných zástupců při vzdělávání dětí</text:p>
      <text:p text:style-name="P53">Rodiče dětí, popřípadě opatrovníci nebo osvojitelé dětí (dále jen „zákonní zástupci“) mají právo:</text:p>
      <text:p text:style-name="P54">a) na informace o průběhu a výsledku vzdělávání dětí,</text:p>
      <text:p text:style-name="P55">b) vyjadřovat se ke všem rozhodnutím mateřské školy týkajících se podstatných záležitostí vzdělávání<text:s/>dětí</text:p>
      <text:p text:style-name="P56">c) na poradenskou pomoc a individuální konzultace mateřské školy nebo školského poradenského zařízení</text:p>
      <text:p text:style-name="P57">d) mají právo podílet se na plánování, přípravě a realizaci vzdělávacího programu v MŠ, třídní schůzky, účast na akcích MŠ</text:p>
      <text:p text:style-name="P58"/>
      <text:p text:style-name="P59"/>
      <text:p text:style-name="P60">1.3 Povinnosti zákonných<text:s/>zástupců</text:p>
      <text:p text:style-name="P61">Zákonní zástupci dětí jsou zejména povinní:</text:p>
      <text:p text:style-name="P62">a) seznámit se se školním a provozním řádem mateřské školy a dodržovat jeho ustanovení</text:p>
      <text:p text:style-name="P63">b) zajistit řádnou docházku dítěte do mateřské školy, aby bylo dítě při příchodu do MŠ vhodně a čistě upraveno</text:p>
      <text:p text:style-name="P64">c)<text:s/>vyzvednout dítě z MŠ do skončení provozní doby, kontaktovat MŠ v případě, že zákonný zástupce nemůže dítě včas vyzvednout – pouze závažné důvody</text:p>
      <text:p text:style-name="P65">d) na vyzvání ředitelky mateřské školy se osobně zúčastnit projednání závažných otázek, které se týkají vzdělávání dítěte</text:p>
      <text:p text:style-name="P66">e) oznamovat mateřské škole údaje o dítěti v rozsahu uvedeném ve školském zákoně pro vedení matriky</text:p>
      <text:p text:style-name="P67">f) ve stanoveném termínu hradit úplatu za předškolní vzdělávání a stravné</text:p>
      <text:p text:style-name="P68">g) informovat mateřskou školu o důvodech nepřítomnosti dítěte</text:p>
      <text:p text:style-name="P69">h) informovat mateřskou školu o změně zdravotní způsobilosti dítěte</text:p>
      <text:p text:style-name="P70"/>
      <text:p text:style-name="P71">1.4 <text:s/>Podmínky přijímání dítěte do mateřské školy</text:p>
      <text:p text:style-name="P72">Docházka dítěte do školy je dána dohodou školy se zákonným zástupcem dítěte podle§1a odst. 5 vyhlášky č 14/2005 Sb. Děti jsou přijímány do mateřské školy prostřednictvím zápisu. Zákonný zástupce dítěte dohodne docházku v žádosti o přijetí ke vzdělávání ve škole určením požadovaného typu docházky <text:s/>- celodenní, polodenní nebo omezená.</text:p>
      <text:p text:style-name="P73"/>
      <text:p text:style-name="P74">a) přijímací řízení <text:s/>- předškolní vzdělávání se organizuje zpravidla pro děti od tří do šesti let, přednostně se přijímají děti v posledním roce před zahájením povinné školní docházky</text:p>
      <text:p text:style-name="P75">b) zápis dětí do mateřské školy na následující školní rok probíhá v kalendářním roce, ve kterém začíná následující školní rok, děti mohou<text:s/>být přijímány i v průběhu roku, nesmí být překročena kapacita školy</text:p>
      <text:p text:style-name="P76">d) při přijímání dětí k předškolnímu vzdělávání je třeba dodržet podmínky stanovené zvláštním předpisem (§ 50 zákon č. 258/2000 Sb., o ochraně veřejného zdraví – předškolní zařízení může<text:s/>přijmout pouze dítě, které se podrobilo stanoveným pravidelným očkováním, má doklad, že je proti nákaze imunní nebo se nemůže očkování podrobit pro trvalou kontraindikaci</text:p>
      <text:p text:style-name="P77">e) děti jsou přijímány na základě kritérií stanovených předem ředitelkou MŠ, ke každé<text:s/>žádosti bude přiřazeno registrační číslo, pod tímto číslem budou o ukončení zápisu všechny žádosti 10 dní zveřejněné v prostoru mateřské školy a na www. stránkách MŠ.</text:p>
      <text:p text:style-name="P78">Zákonným zástupcům dětí nepřijatých bude rozhodnutí předáno písemně.</text:p>
      <text:p text:style-name="P79">V případě kladného<text:s/>vyjádření si zákonný zástupce domluví v mateřské škole konkrétní nástupní termín a průběh adaptace dítěte.</text:p>
      <text:p text:style-name="P80">O přijetí dítěte se zdravotním postižením rozhodne ředitelka školy na základě písemného vyjádření školského poradenského zařízení a registrujícího lékaře pro děti a dorost.</text:p>
      <text:p text:style-name="P81">f) informace o místu, datu a době zápisu zveřejní ředitelka školy předem písemnou zprávou na budově mateřské školy a na www. stránkách školy, na vývěsní skřínce obecního úřadu.</text:p>
      <text:p text:style-name="P82">g) ředitelka školy rozhoduje o přijetí dítěte do MŠ popřípadě o zkušebním pobytu dítěte, jehož délka nesmí přesáhnout 3 měsíce.</text:p>
      <text:p text:style-name="P83"/>
      <text:p text:style-name="P84"/>
      <text:p text:style-name="P85">1.5 <text:s/>Podmínky pro ukončení docházky dítěte do MŠ</text:p>
      <text:p text:style-name="P86"><text:span text:style-name="T87">Ředitelka mateřské školy může po předchozím upozornění písemně oznámeném zákonnému zástupci dítěte rozhodnout o ukončení předškolníh</text:span><text:span text:style-name="T88">o vzdělávání</text:span></text:p>
      <text:p text:style-name="P89">a) jestliže se dítě nepřetržitě neúčastnilo vzdělávání po dobu delší než dva týdny a nebylo omluveno zákonným zástupcem</text:p>
      <text:p text:style-name="P90">b) ukončení vzdělávání dítěte z důvodu narušování provozu mateřské školy ze strany zákonných zástupců</text:p>
      <text:soft-page-break/>
      <text:p text:style-name="P91">c) ukončení vzdělávání dítěte ve zkušební době – pokud při přijetí dítěte ke vzdělávání v mateřské škole byla stanovena zkušební doba pobytu a lékař nebo školské poradenské zařízení v průběhu této zkušební doby doporučuje nezatěžovat dítě dalším vzděláváním</text:p>
      <text:p text:style-name="P92">d) ukončení vzdělávání z důvodu nehrazení úplaty za vzdělávání nebo úplaty za školní stravování</text:p>
      <text:p text:style-name="P93"/>
      <text:p text:style-name="P94">1.6 <text:s/>Podmínky pro omlouvání dítěte v mateřské škole</text:p>
      <text:p text:style-name="P95">a) při předávání dítěte ke každodennímu vzdělávání informuje zákonný zástupce dítěte pedagogickou pracovnici o případných zdravotních obtížích dítěte</text:p>
      <text:p text:style-name="P96">b) zákonní zástupci dítěte informují neprodleně mateřskou školu každé změně zdravotní způsobilosti dítěte a závažných skutečnostech, které by mohly mít vliv na průběh vzdělávání dítěte</text:p>
      <text:p text:style-name="P97">c) není-li nepřítomnost dítěte předem známa, omluví zákonní zástupci dítě neprodleně</text:p>
      <text:p text:style-name="P98"/>
      <text:p text:style-name="P99">1.7 Základní pravidla chování v MŠ</text:p>
      <text:p text:style-name="P100">a) při pobytu v mateřské škole zákonní zástupci dodržují stanovenou organizaci provozu mateřské školy a vnitřní režim mateřské školy</text:p>
      <text:p text:style-name="P101">b) řídí se školním a provozním řádem mateřské školy</text:p>
      <text:p text:style-name="P102">c) dodržují při vzájemném styku se zaměstnanci mateřské školy, s jinými dětmi docházejícími do mateřské školy a s ostatními zákonnými zástupci dětí pravidla slušnosti a vzájemné ohleduplnosti</text:p>
      <text:p text:style-name="P103"/>
      <text:p text:style-name="P104">1.8 Účast na akcích pořádaných mateřskou školou</text:p>
      <text:p text:style-name="P105">Mateřská<text:s/>škola informuje zákonné zástupce o mimořádných a mimoškolních akcích, které organizuje a pořádá. Jedná se o výlety, divadelní představení pro děti, besídky, dětské dny, tvořivá odpoledne apod. Informuje zákonné zástupce v dostatečném předstihu prostřednictvím sdělení na nástěnkách a webových stránkách.</text:p>
      <text:p text:style-name="P106"/>
      <text:p text:style-name="P107">1.9 Informování o průběhu a výsledcích vzdělávání dítěte</text:p>
      <text:p text:style-name="P108">a) zákonní zástupci dítěte se mohou informovat o cílech, zaměření, formách a obsahu vzdělávání konkretizovaných ve Školním vzdělávacím programu vyvěšeném na nástěnce v šatně dětí</text:p>
      <text:p text:style-name="P109">b) po příchodu dětí do mateřské školy a jejich předání ke vzdělávání se mohou zákonní zástupci informovat u pedagogické pracovnice o aktuální situaci v MŠ a domluvit si individuální pohovor</text:p>
      <text:p text:style-name="P110">c) na informační schůzce na začátku<text:s/>školního roku jsou zákonní zástupci informováni o rozhodnutích mateřské školy týkajících se vzdělávání dětí</text:p>
      <text:p text:style-name="P111">d) ředitelka mateřské školy nebo pedagogická pracovnice mohou vyzvat zákonné zástupce, aby se osobně dostavili k projednání závažných otázek týkajících se vzdělávání dítěte</text:p>
      <text:soft-page-break/>
      <text:p text:style-name="P112">e) informace o dětech jsou využívány pouze pro vnitřní potřebu mateřské školy, oprávněné orgány státní správy a pro uplatnění zákona č.106/1999 Sb. o svobodném přístupu k informacím</text:p>
      <text:p text:style-name="P113"/>
      <text:p text:style-name="P114"/>
      <text:p text:style-name="P115">1.10 <text:s/>Podmínky stanovení a výběru úplaty za poskytované vzdělávání</text:p>
      <text:p text:style-name="P116">a) úplata za předškolní vzdělávání i stravování jsou platby pro rodiče povinné, provádí se se souhlasem zákonného zástupce bezhotovostním převodem na bankovní účet mateřské školy</text:p>
      <text:p text:style-name="P117">b) zákonní zástupci hradí úplatu za předškolní vzdělávání<text:s/>a stravování nejpozději do 15. dne následujícího kalendářního měsíce</text:p>
      <text:p text:style-name="P118">úplata - školné : 400,- za měsíc<text:tab/><text:s text:c="4"/>stravné: 700,- za měsíc</text:p>
      <text:p text:style-name="P119">c) ředitelka mateřské školy může se zákonným zástupcem ze závažných důvodů dohodnout jiný termín úhrady úplaty</text:p>
      <text:p text:style-name="P120">d) dále jsou od úplaty osvobozeni zákonní zástupci dětí v posledním roce před zahájením povinné školní docházky</text:p>
      <text:p text:style-name="P121">e) osvobozen od úplaty za předškolní vzdělávání na základě písemné žádosti může být zákonný zástupce dítěte, který pobírá opakující se dávku v hmotné nouzi</text:p>
      <text:p text:style-name="P122">f)<text:s/>zákonný zástupce nezaopatřeného dítěte, pokud tomuto dítěti náleží zvýšení příspěvku na péči</text:p>
      <text:p text:style-name="P123"/>
      <text:p text:style-name="P124"/>
      <text:p text:style-name="P125">2. Povinné předškolní vzdělávání</text:p>
      <text:p text:style-name="P126">a) Od počátku školního roku, který následuje po dni, kdy dítě dosáhne 5. roku věku, do zahájení povinné školní docházky, je předškolní vzdělávání povinné</text:p>
      <text:p text:style-name="P127">b) zákonný zástupce je povinen přihlásit dítě k zápisu k předškolnímu vzdělávání v kalendářním roce, ve kterém začíná povinnost předškolního vzdělávání</text:p>
      <text:p text:style-name="P128">c) povinnost předškolního vzdělávání má formu pravidelné denní docházky, není<text:s/>dána ve dnech, které připadají na období školních prázdnin včetně vedlejších prázdnin</text:p>
      <text:p text:style-name="P129">d) povinné předškolní vzdělávání probíhá denně v době od 7.30 hodin – 11.30 hodin</text:p>
      <text:p text:style-name="P130">e) uvolňování dítěte z povinného předškolního vzdělávání znamená, že zákonní zástupci omluví nepřítomnost dítěte ve třídě, nejdéle však do 3 dnů nepřítomnosti dítěte</text:p>
      <text:p text:style-name="P131"><text:span text:style-name="T132">f) nepřítomnost dítěte zákonný zástupce zaznamená do omluvného listu a předá ke kontrole učitelce ve třídě, pokud ví o dlouhodobější nepřítomnosti dítěte v mateřské škole z jiný</text:span><text:span text:style-name="T133">ch důvodů než zdravotních (rekreace, rodinné důvody) požádá předem o omluvení dítěte z povinné předškolní docházky prostřednictvím Žádosti o omluvení dítěte, která je uložena na<text:s/></text:span><text:a xlink:href="http://www.stránkách" office:target-frame-name="_top" xlink:show="replace"><text:span text:style-name="T134">www.stránkách</text:span></text:a><text:span text:style-name="T135"><text:s/>mateřské školy ke stažení,</text:span><text:span text:style-name="T136"><text:s/>nebo tiskopis obdrží ve třídě.</text:span></text:p>
      <text:p text:style-name="P137"/>
      <text:p text:style-name="P138">2.1 Individuální vzdělávání</text:p>
      <text:soft-page-break/>
      <text:p text:style-name="P139">Zákonný zástupce dítěte, které bude plnit povinnost předškolního vzdělávání individuálním vzděláváním dítěte, je povinen oznámit tuto skutečnost ředitelce spádové mateřské školy.</text:p>
      <text:p text:style-name="P140">Oznámení je povinen učinit nejpozději 3 měsíce před počátkem školního roku, kterým začíná povinnost předškolního vzdělávání dítěte, jeho obsahem je uvedení období, ve kterém má být dítě individuálně vzděláváno a důvody pro individuální vzdělávání.</text:p>
      <text:p text:style-name="P141">Mateřská škola doporučí<text:s/>oblasti vzdělávání – odkaz na RVP, ŠVP, pak je třeba ověření úrovně osvojování očekávaných výstupů, zákonný zástupce má povinnost se zúčastnit.</text:p>
      <text:p text:style-name="P142"/>
      <text:p text:style-name="P143">2.2 Vzdělávání dětí mladších tří let</text:p>
      <text:p text:style-name="P144">a) podmínky pro vzdělávání upravuje školní vzdělávací program Mateřské<text:s/>školy Beránek, Malý Beranov</text:p>
      <text:p text:style-name="P145">b) personální zajištění pro tyto děti zajišťují učitelky a provozní personál</text:p>
      <text:p text:style-name="P146">c) zákonní zástupci dětí mladších tří let poskytnou mateřské škole náhradní oblečení ve zvýšené míře a další hygienické potřeby</text:p>
      <text:p text:style-name="P147">d) před nástupem dítěte<text:s/>do mateřské školy se zákonní zástupci dohodnou s učitelkami ve třídě na způsobu a délce adaptačního postupu dítěte – zvykání na nové prostředí</text:p>
      <text:p text:style-name="P148"/>
      <text:p text:style-name="P149">Podmínky vzdělávání<text:s/></text:p>
      <text:p text:style-name="P150"/>
      <text:list text:style-name="LFO16" text:continue-numbering="true">
        <text:list-item>
          <text:p text:style-name="P151">mateřská škola je vybavena dostatečným množstvím podnětných a bezpečných hraček a pomůcek<text:s/>vhodných pro dvouleté až tříleté děti</text:p>
        </text:list-item>
        <text:list-item>
          <text:p text:style-name="P152">ve věkově heterogenní třídě jsou pro zajištění bezpečnosti jiným způsobem znepřístupněny<text:s/>bezpečnost ohrožující předměty, ve třídě jsou nastavena dětem srozumitelná pravidla pro používání a ukládání hraček a pomůcek</text:p>
        </text:list-item>
        <text:list-item>
          <text:p text:style-name="P153">prostředí je upraveno tak, aby poskytovalo dostatečný prostor pro volný pohyb a hru dětí, umožňovalo variabilitu v uspořádání prostoru a zabezpečovalo možnost naplnění potřeby průběžného odpočinku</text:p>
        </text:list-item>
        <text:list-item>
          <text:p text:style-name="P154">mateřská škola je vybavena dostatečným zázemím pro zajištění<text:s/>hygieny dítěte</text:p>
        </text:list-item>
        <text:list-item>
          <text:p text:style-name="P155">šatna je vybavena dostatečně velkým úložným prostorem na náhradní oblečení a hygienické potřeby<text:s/></text:p>
        </text:list-item>
        <text:list-item>
          <text:p text:style-name="P156">dítě má dostatek času na realizaci činností, stravování a dostatečný odpočinek</text:p>
        </text:list-item>
        <text:list-item>
          <text:p text:style-name="P157">mateřská škola vytváří podmínky pro adaptaci dítěte v souladu s jeho individuálními potřebami</text:p>
        </text:list-item>
        <text:list-item>
          <text:p text:style-name="P158">dítěti je umožněno používání specifických pomůcek pro zajištění pocitu bezpečí a jistoty</text:p>
        </text:list-item>
        <text:list-item>
          <text:p text:style-name="P159">vzdělávací činnosti jsou realizovány v menších skupinách či individuálně, podle potřeb dětí</text:p>
        </text:list-item>
      </text:list>
      <text:p text:style-name="P160"><text:span text:style-name="T161">Plánování a realizace konkrétních vzdělávací c</text:span><text:span text:style-name="T162">h činností je přizpůsobena možnostem a schopnostem dětí.</text:span></text:p>
      <text:p text:style-name="P163">Podle §5 odst. 2 vyhlášky o předškolním vzdělávání ředitelka mateřské školy stanovuje k zajištění bezpečnosti při pobytu venku dostatečný pedagogický dohled tak, aby na jednoho připadlo nejvýše 20 dětí z běžné třídy nebo 12 dětí ve třídě, kde jsou zařazeny děti mladší tří let (případně děti s přiznanými podpůrnými opatřeními)</text:p>
      <text:p text:style-name="P164">2.3 Ochrana osobních údajů</text:p>
      <text:p text:style-name="P165">Obecné nařízení na ochranu osobních údajů neboli GDPR je uceleným souborem pravidel na ochranu dat<text:s/>v EU. Vychází z nařízení Evropského parlamentu a Rady EU 2016/679 ze dne 27. dubna 2016 o ochraně fyzických osob v souvislosti se zpracováním osobních údajů a o volném pohybu těchto údajů.</text:p>
      <text:p text:style-name="P166">a) zaměstnanci Mateřské školy Beránek, Malý Beranov jsou zavázáni povinností zachovávat mlčenlivost a chránit před zneužitím osobní údaje, informace o zdravotním stavu dětí a výsledky poradenské pomoci školského poradenského zařízení a školského poradenského pracoviště.</text:p>
      <text:p text:style-name="P167">b) při práci se školní matrikou a dalšími dokumenty<text:s/>školy, které obsahují osobní údaje dětí a jejich zákonných zástupců, bude pedagogický personál postupovat v souladu se Směrnicí ředitele školy k ochraně osobních údajů</text:p>
      <text:p text:style-name="P168"/>
      <text:p text:style-name="P169">2.4 Vzdělávání dětí se speciálními vzdělávacími potřebami a dětí nadaných</text:p>
      <text:p text:style-name="P170">Dítětem se<text:s/>speciálními vzdělávacími potřebami se rozumí osoba, která k naplnění svých vzdělávacích možností nebo k uplatnění svých práv s ostatními potřebuje poskytnutí podpůrných opatření.</text:p>
      <text:p text:style-name="P171">Podpůrná opatření spočívají v</text:p>
      <text:list text:style-name="WWNum8">
        <text:list-item>
          <text:p text:style-name="P172">poradenské pomoci školy a školského poradenského zařízení</text:p>
        </text:list-item>
        <text:list-item>
          <text:p text:style-name="P173">úpravě obsahu, forem a metod vzdělávání a školských služeb</text:p>
        </text:list-item>
        <text:list-item>
          <text:p text:style-name="P174">úpravě podmínek přijímání ke vzdělávání a ukončování vzdělávání</text:p>
        </text:list-item>
        <text:list-item>
          <text:p text:style-name="P175">použití kompenzačních pomůcek</text:p>
        </text:list-item>
        <text:list-item>
          <text:p text:style-name="P176">úpravě vzdělávání podle vzdělávacího individuálního plánu</text:p>
        </text:list-item>
        <text:list-item>
          <text:p text:style-name="P177">využití asistenta pedagoga</text:p>
        </text:list-item>
        <text:list-item>
          <text:p text:style-name="P178">školské<text:s/>poradenské zařízení poskytne poradenskou pomoc dítěti nebo zákonnému zástupci dítěte na základě jeho žádosti</text:p>
        </text:list-item>
      </text:list>
      <text:p text:style-name="P179"/>
      <text:p text:style-name="P180">3. Podrobnosti o pravidlech vzájemných vztahů se zaměstnanci ve škole</text:p>
      <text:p text:style-name="P181"/>
      <text:p text:style-name="P182">3.1 Postup při vyřizování podnětů zákonných zástupců</text:p>
      <text:p text:style-name="P183">a) zaměstnanci školy<text:s/>mají právo na zdvořilé jednání ze strany dětí a jejich zákonných zástupců</text:p>
      <text:p text:style-name="P184">b) zaměstnanec respektuje jedinečnost dítěte, osobnost spolupracovníků a zákonných zástupců, stejně tak svou osobnost a své potřeby, má právo na seberealizaci</text:p>
      <text:p text:style-name="P185"/>
      <text:p text:style-name="P186">3.2 Pravidla vzájemných vztahů se zaměstnanci ve škole</text:p>
      <text:p text:style-name="P187">a) upravuje § 30 odst.1a) školského zákona, který staví pravidla na zásadě vzájemné úcty, respektu, důstojnosti všech účastníků vzdělávání</text:p>
      <text:p text:style-name="P188">a) zaměstnanec spolupracuje s kolegy, své postavení nevyužívá k manipulaci a<text:s/>k osobnímu prospěchu, uplatňuje rovný přístup ke všem zaměstnancům</text:p>
      <text:p text:style-name="P189">b) pedagogičtí pracovníci jsou na pracovišti fyzicky přítomni nejméně 10 minut před zahájením přímé výchovně vzdělávací činnosti</text:p>
      <text:p text:style-name="P190"/>
      <text:p text:style-name="P191">4. Provoz a vnitřní režim</text:p>
      <text:p text:style-name="P192">Mateřská škola je zřízena jako<text:s/>škola s celodenním provozem s určenou dobou pobytu dětí, délku provozu mateřské školy stanovuje ředitelka školy po dohodě se zřizovatelem, je stanovena od 6.30 – 16.00 hod.</text:p>
      <text:p text:style-name="P193">Režim dne respektuje individuální potřebu aktivity, spánku a odpočinku dětí, osobní<text:s/>hygieny a stravování.</text:p>
      <text:p text:style-name="P194"/>
      <text:p text:style-name="P195">4.1 Provoz MŠ</text:p>
      <text:p text:style-name="P196">a) provoz mateřské školy bývá přerušený v měsíci červenci a srpnu, z organizačních a technických příčin může být provoz MŠ po projednání se zřizovatelem omezen i v jiném období (vedlejší prázdniny, jiné organizační příčiny)</text:p>
      <text:p text:style-name="P197">b) informaci o omezení nebo přerušení provozu MŠ zveřejní ředitelka mateřské školy nejméně dva měsíce předem</text:p>
      <text:p text:style-name="P198">c) mateřská škola informuje zákonné zástupce o uskutečnění školních výletů a dalších akcí nejméně týden před jejich zahájením</text:p>
      <text:p text:style-name="P199"/>
      <text:p text:style-name="P200">4.2 Organizace dne v MŠ</text:p>
      <text:p text:style-name="P201">Předškolní vzdělávání dětí probíhá podle stanoveného školního programu v rámcovém denním režimu</text:p>
      <text:p text:style-name="P202">a) děti se přijímají zákonnými zástupci v době od 6.30 hod. do 8.00 hod., děti, které odcházejí před obědem si přebírají od 11.00 – 11.30, <text:s/>po obědě<text:s/>si zákonní zástupci přebírají děti od 12.00 hod. – 12.30 hod., děti, které odcházejí po době odpočinku si zákonní zástupci přebírají po svačině od 14.30 hod. – 16.00hod.</text:p>
      <text:p text:style-name="P203">b) zákonní zástupci převlékají své děti v šatně, věci ukládají podle značky dítěte do<text:s/>označených skříněk, označí je tak, aby nemohlo dojít k záměně</text:p>
      <text:p text:style-name="P204">c) dítě potřebuje do MŠ vhodné, pohodlné oblečení do třídy (hrací kalhoty, tričko,<text:s/><text:soft-page-break/>mikinu, krátkou sukni, zástěrku apod.), bačkůrky s pevnou patou, náhradní oblečení na pobyt venku, v případě spánku pyžamo, v pátek si nosí na vyprání domů</text:p>
      <text:p text:style-name="P205">d) pobyt venku je pravidelný, děti musí mít vhodné oblečení a obutí (gumové holínky v podzimních a jarních měsících), vhodné je náhradní oblečení</text:p>
      <text:p text:style-name="P206">e) děti obvykle přicházejí do MŠ do 8.00 hod., jinak po dohodě s učitelkou podle aktuální potřeby rodičů.</text:p>
      <text:p text:style-name="P207">f) při příchodu do mateřské školy je třeba zvonit u vchodových dveří (škola se z bezpečnostních důvodů uzamyká)</text:p>
      <text:p text:style-name="P208">g) na nástěnce v šatně jsou zákonní zástupci informováni o telefonních číslech, další informace lze nalézt na www. stránkách školy.</text:p>
      <text:p text:style-name="P209"/>
      <text:p text:style-name="P210">4.3 Spolupráce s rodiči</text:p>
      <text:p text:style-name="P211">a) mateřská škola organizuje setkání rodičů při různých příležitostech, pořádá Den otevřených dveří</text:p>
      <text:p text:style-name="P212">b) stížnosti, oznámení a podněty podávají zákonní zástupci u ředitelky mateřské školy</text:p>
      <text:p text:style-name="P213">c) za bezpečnost dítěte, svojí i dalších rodinných příslušníků v budově i celém objektu mateřské školy zodpovídá zákonný zástupce od okamžiku převzetí dítěte</text:p>
      <text:p text:style-name="P214">d) zákonní zástupci jsou povinni nahlásit změny v osobních datech dítěte (zejména trvalého pobytu, telefonního čísla, zdravotní pojišťovny dítěte) a změny v osobních údajích</text:p>
      <text:p text:style-name="P215"/>
      <text:p text:style-name="P216">4.4 <text:s/>Organizace stravování</text:p>
      <text:p text:style-name="P217">a) školní stravování v mateřské škole zabezpečuje školní jídelna Základní a mateřské školy Velký Beranov, jídlo se do mateřské školy dováží.</text:p>
      <text:p text:style-name="P218">b) při přípravě jídel postupuje školní jídelna podle vyhlášky MŠMT č. 107/2005 Sb., o školním stravování a řídí se platnými výživovými normami a zásadami zdravé výživy</text:p>
      <text:p text:style-name="P219">c) dítě přihlášené k celodennímu pobytu má právo odebírat dopolední svačinu, oběd a odpolední svačinu, v době<text:s/>podávání jídla se vždy stravuje</text:p>
      <text:p text:style-name="P220">d) v průběhu dne je pro děti zajištěn pitný režim, děti požívají nápoje v průběhu celého pobytu v mateřské škole</text:p>
      <text:p text:style-name="P221">e) odhlašování dětí ze školního stravování v případě jejich nepřítomnosti v mateřské škole je do 8.00 h, první<text:s/>den nepřítomnosti mají zákonní zástupci nárok vyzvednout si stravu do vlastních jídlonosičů v mateřské škole od 11,00 h. do 11.30 h.</text:p>
      <text:p text:style-name="P222">f) zařízení školního stravování stanovuje zálohu na úplatu za měsíc 700,- Kč</text:p>
      <text:p text:style-name="P223"/>
      <text:p text:style-name="P224">4.5 Organizace vzdělávání mimo budovu školy</text:p>
      <text:p text:style-name="P225">a) dohled nad bezpečností dětí po celou dobu jejich vzdělávání v mateřské škole vykonávají pedagogické pracovnice školy od doby převzetí dítěte od zákonného zástupce až do doby předání dítěte zákonnému zástupci nebo jím pověřené osobě</text:p>
      <text:soft-page-break/>
      <text:p text:style-name="P226">b) k zajištění bezpečnosti dětí mimo území mateřské školy stanovuje ředitelka MŠ počet pedagogických pracovnic tak, aby na jednu pedagogickou pracovnici připadlo nejvýše 20 dětí, v případě dětí mladších 3 let je stanoven počet dětí 12 na 1 pedagogickou pracovnici</text:p>
      <text:p text:style-name="P227">c) důvodem vynechání pobytu venku jsou náledí, mráz pod -10 stupňů C, silný vítr, znečištěné ovzduší</text:p>
      <text:p text:style-name="P228">d) při specifických činnostech, sportovních činnostech v prostoru náročném na bezpečnost bude o bezpečnost pečovat navíc další pedagogická pracovnice, ve výjimečných případech jiná zletilá osoba způsobilá k právním úkonům v pracovním vztahu k MŠ.</text:p>
      <text:p text:style-name="P229">e) prostory školní zahrady slouží výhradně dětem zařazených do předškolního vzdělávání</text:p>
      <text:p text:style-name="P230"/>
      <text:p text:style-name="P231">5. Podmínky zajištění bezpečnosti a ochrany zdraví dětí</text:p>
      <text:p text:style-name="P232">Z důvodu zajištění bezpečnosti dětí je zakázáno nepovolaným osobám vstupovat do areálu mateřské školy, vodit do areálu MŠ psy, kouření ve všech prostorách MŠ</text:p>
      <text:p text:style-name="P233">Zahrada MŠ je vybavena zařízením, které splňuje platné bezpečnostní a hygienické normy a předpisy.</text:p>
      <text:p text:style-name="P234">Při vzdělávání dětí dodržují pedagogické pracovnice pravidla a zásady bezpečnosti a ochrany zdraví při práci.</text:p>
      <text:list text:style-name="WWNum9">
        <text:list-item text:start-value="1">
          <text:p text:style-name="P235">při pobytu venku se přesunují ve skupině ve dvojstupech</text:p>
        </text:list-item>
        <text:list-item>
          <text:p text:style-name="P236">skupina je doprovázena jednou až dvěma pedagogickými pracovnicemi</text:p>
        </text:list-item>
        <text:list-item>
          <text:p text:style-name="P237">vozovku přechází na vyznačených přechodech, jinde<text:s/>dovoluje-li to dopravní provoz, pedagogický doprovod používá v případě potřeby zastavovací terč, první a poslední dvojice mají oblečeny reflexní vesty, popřípadě všechny děti</text:p>
        </text:list-item>
        <text:list-item>
          <text:p text:style-name="P238">při aktivitách ve třídě pedagogické pracovnice kontrolují prostory a všechny překážky, které by mohly vést ke zranění dítěte (děti používají zakulacené nůžky)</text:p>
        </text:list-item>
      </text:list>
      <text:p text:style-name="P239"/>
      <text:p text:style-name="P240">5.1 Předcházení úrazům, uložení prostředků první pomoci, kontakty pro poskytnutí pomoci ve škole</text:p>
      <text:p text:style-name="P241">Mateřská škola vytváří dětem takové podmínky, které zajišťují jejich bezpečnost<text:s/>a ochranu před úrazy nebo negativními jevy</text:p>
      <text:p text:style-name="P242">Mateřská škola vede evidenci úrazů dětí, děti jsou pojištěny proti úrazu u pojišťovny Kooperativa a.s.</text:p>
      <text:p text:style-name="P243">Lékárnička s potřebným vybavením a telefonní čísla zdravotnických zařízení jsou umístěny na viditelném bezpečném místě, se zásadami poskytování první pomoci byli seznámeni všichni zaměstnanci školy.</text:p>
      <text:p text:style-name="P244">Traumatologický plán je umístěn na chodbě MŠ.</text:p>
      <text:p text:style-name="P245">Opatření k zajištění první pomoci provádí MŠ i při školních akcích konaných mimo MŠ.</text:p>
      <text:p text:style-name="P246"/>
      <text:p text:style-name="P247">5.2 První pomoc a ošetření</text:p>
      <text:p text:style-name="P248">V<text:s/>případě školního úrazu jsou učitelky povinny zajistit první pomoc dítěti a současně ihned zabezpečit lékařskou pomoc – linka 155 a bezodkladně informovat zákonného zástupce.</text:p>
      <text:p text:style-name="P249">V případě akutních nemocí a infekcí nepodáváme dětem žádné medikamenty.</text:p>
      <text:p text:style-name="P250">V případě<text:s/>zjištění nemoci v průběhu dne si mateřská škola vyhrazuje právo kontaktovat rodiče k odvedení dítěte ze školky.</text:p>
      <text:p text:style-name="P251">V případě jiných nemocí (alergie, chronická onemocnění) musí dojít ke vzájemné písemné dohodě mezi zákonnými zástupci dítěte, ředitelkou školy a<text:s/>učitelkou ve třídě a to na podkladě písemného vyjádření pediatra.</text:p>
      <text:p text:style-name="P252">V případě snížené zdravotní způsobilosti si vyhrazuje mateřská škola právo toto dítě k  předškolnímu vzdělávání nepřijmout (poúrazový stav – sádra, ortéza apod.)</text:p>
      <text:p text:style-name="P253">Mateřská škola zajišťuje přivolání poskytovatele záchranné zdravotnické služby, hasičů a Policie ČR.</text:p>
      <text:p text:style-name="P254"/>
      <text:p text:style-name="P255">5.3 Prevence sociálně patologických jevů, prevence a šíření šikany ve škole</text:p>
      <text:p text:style-name="P256">Všechny děti mají rovnocenné postavení</text:p>
      <text:p text:style-name="P257">MŠ vytváří u dětí povědomí o některých způsobech ochrany osobního<text:s/>zdraví, bezpečí a o tom, kde v případě potřeby hledat pomoc.</text:p>
      <text:p text:style-name="P258">Pedagogické pracovnice se snaží ovlivňovat vztahy ve třídě nenásilně prosociálním směrem – prevence šikany a jiných sociálně patologických jevů</text:p>
      <text:p text:style-name="P259">Mateřská škola zajišťuj bezpečnost a ochranu zdraví<text:s/>a prevenci sociálně patologických jevů při předškolním vzdělávání a výchově v Mateřské škole Beránek v době jejího provozu, při veškerých činnostech s ním přímo souvisejících, přijímá na základě posuzování a zhodnocování rizik spojených s činnostmi a prostředím opatření k prevenci rizik.</text:p>
      <text:p text:style-name="P260">Vytváření kompetencí, které se vztahují k osobnímu zdraví, vlastnímu bezpečí i druhých a odpovědnému chování je součástí školních vzdělávacích programů mateřské školy.</text:p>
      <text:p text:style-name="P261"/>
      <text:p text:style-name="P262">5.4 Prevence šíření infekčních nemocí</text:p>
      <text:p text:style-name="P263">Základní péče o<text:s/>zdraví dětí v mateřské škole je zajišťována kontrolou dodržování hygienických požadavků a předcházením vzniku a šíření infekčních nemocí – informovanost zákonných zástupců (informační panely v šatně).</text:p>
      <text:p text:style-name="P264">V případě onemocnění závažnější přenosnou chorobou v rodině (např. žloutenka, příušnice, spála, salmonela apod.) je nutné, aby zákonný zástupce neprodleně informoval školu a respektoval karanténu dítěte, aby nedošlo k přenosu choroby na jiné děti. Po vyléčení závažnější choroby žádá mateřská škola potvrzení o<text:s/>bezinfekčnosti dítěte.</text:p>
      <text:p text:style-name="P265">V mateřské škole platí zákaz vnášení věcí a látek ohrožujících bezpečnost a zdraví dětí.</text:p>
      <text:p text:style-name="P266"/>
      <text:soft-page-break/>
      <text:p text:style-name="P267">5.5<text:s/>Mimořádné<text:s/>situace a opatření v souvislosti s výskytem nakažlivého onemocnění Covid – 19</text:p>
      <text:p text:style-name="P268">Mateřská škola postupuje dle pokynů KHS a dodržuje všechna aktuálně platná mimořádná opatření, při podezření na onemocnění se řídí pravidly MZd ČR.</text:p>
      <text:p text:style-name="P269">Vhodným způsobem školské zařízení informuje o stanovených hygienických a protiepidemických pravidlech zaměstnance školy, děti a jejich zákonné zástupce.</text:p>
      <text:p text:style-name="P270">Dítě s projevy akutního respiračního, střevního či jiného infekčního onemocnění nemá být zařazeno do kolektivu a nesmí se účastnit prezenční výuky – zodpovídají rodiče.</text:p>
      <text:p text:style-name="P271">Pokud se akutní infekční onemocnění u dítěte projeví během pobytu ve škole, zajistí škola izolaci dítěte od ostatních zdravých dětí a zaměstnanců školy a informuje neprodleně zákonného zástupce.</text:p>
      <text:p text:style-name="P272"/>
      <text:p text:style-name="P273">6. Podmínky zacházení s majetkem školy ze strany dětí a zákonných zástupců dětí</text:p>
      <text:p text:style-name="P274">Děti jsou vedeny v rámci průběhu vzdělávání ke správnému a šetrnému zacházení s majetkem školy (vybavení, hračky, pomůcky, knihy, drobné nástroje apod.), prosíme rodiče o podporu při zacházení s nimi tak, aby nedocházelo k úmyslnému nebo opakovanému poškození nebo zničení.</text:p>
      <text:p text:style-name="P275">Po dobu pobytu v prostorách mateřské školy<text:s/>jsou zákonní zástupci povinni v případě poškození majetku MŠ nahlásit tuto skutečnost neprodleně pedagogické pracovnici školy.</text:p>
      <text:p text:style-name="P276">Způsob nakládání s prádlem je vymezen v provozním řádu MŠ.</text:p>
      <text:p text:style-name="P277"/>
      <text:p text:style-name="P278">Závěrečná ustanovení</text:p>
      <text:p text:style-name="P279">1. Účinnost a platnost Školního řádu</text:p>
      <text:p text:style-name="P280">Tento<text:s/>školní řád nabývá platnosti dnem podpisu ředitelkou školy a je účinný<text:s/></text:p>
      <text:p text:style-name="P281">od 1. 9. 2018.</text:p>
      <text:p text:style-name="P282">2. Změny a dodatky Školního řádu</text:p>
      <text:p text:style-name="P283">Veškeré dodatky, popřípadě změny tohoto Školního řádu mohou být provedeny pouze písemnou formou a před nabytím jejich účinnosti budou s nimi seznámeni všichni zaměstnanci mateřské školy a budou o nich informováni zákonní zástupci dětí.</text:p>
      <text:p text:style-name="P284"/>
      <text:p text:style-name="P285">V Malém Beranově 1. 9. 2018</text:p>
      <text:p text:style-name="P286">Vypracovala<text:tab/><text:tab/><text:tab/><text:tab/><text:tab/><text:tab/>……………………………….</text:p>
      <text:p text:style-name="P287"><text:tab/><text:tab/><text:tab/><text:tab/><text:tab/><text:tab/><text:tab/>Bc. Liběna Vlachová, řed.<text:tab/><text:tab/><text:tab/><text:tab/><text:tab/><text:tab/><text:tab/><text:s text:c="10"/>MŠ Beránek, Malý Beranov</text:p>
      <text:p text:style-name="P288"><text:tab/><text:tab/><text:tab/></text:p>
      <text:p text:style-name="P289"><text:tab/><text:tab/></text:p>
      <text:p text:style-name="P290">Aktualizován k 1. 9. 2020</text:p>
      <text:p text:style-name="P291"><text:tab/><text:tab/><text:tab/><text:tab/><text:tab/><text:tab/><text:tab/></text:p>
      <text:p text:style-name="P292"><text:tab/></text:p>
      <text:soft-page-break/>
      <text:p text:style-name="P293"><text:tab/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Číslořádku" style:display-name="Číslo řádku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a" style:num-letter-sync="true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irka</meta:initial-creator>
    <dc:creator>Jirka</dc:creator>
    <meta:creation-date>2020-01-03T11:14:00Z</meta:creation-date>
    <dc:date>2021-01-16T10:37:00Z</dc:date>
    <meta:print-date>2018-09-02T19:50:00Z</meta:print-date>
    <meta:template xlink:href="Normal" xlink:type="simple"/>
    <meta:editing-cycles>45</meta:editing-cycles>
    <meta:editing-duration>PT8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51" meta:word-count="3766" meta:character-count="25940" meta:row-count="185" meta:non-whitespace-character-count="22225"/>
  </office:meta>
</office:document-meta>
</file>