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ulka1" style:family="table">
      <style:table-properties style:width="16.653cm" fo:margin-left="-0.136cm" table:align="left" style:writing-mode="lr-tb"/>
    </style:style>
    <style:style style:name="Tabulka1.A" style:family="table-column">
      <style:table-column-properties style:column-width="7.449cm"/>
    </style:style>
    <style:style style:name="Tabulka1.B" style:family="table-column">
      <style:table-column-properties style:column-width="9.204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ulka1.A2" style:family="table-cell">
      <style:table-cell-properties style:vertical-align="top" fo:background-color="#f2f2f2" fo:padding-left="0.123cm" fo:padding-right="0.123cm" fo:padding-top="0cm" fo:padding-bottom="0cm" fo:border="0.75pt solid #000000" style:writing-mode="lr-tb">
        <style:background-image/>
      </style:table-cell-properties>
    </style:style>
    <style:style style:name="Tabulka1.3" style:family="table-row">
      <style:table-row-properties fo:keep-together="always"/>
    </style:style>
    <style:style style:name="Tabulka1.A3" style:family="table-cell">
      <style:table-cell-properties style:vertical-align="top" fo:padding-left="0.123cm" fo:padding-right="0.123cm" fo:padding-top="0cm" fo:padding-bottom="0cm" fo:border="0.75pt solid #000000" style:writing-mode="lr-tb"/>
    </style:style>
    <style:style style:name="Tabulka1.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ulka1.B4" style:family="table-cell">
      <style:table-cell-properties style:vertical-align="top" fo:padding-left="0.123cm" fo:padding-right="0.123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center" style:justify-single-word="false" style:snap-to-layout-grid="false"/>
      <style:text-properties fo:font-size="14pt" style:font-size-asian="14pt"/>
    </style:style>
    <style:style style:name="P4" style:family="paragraph" style:parent-style-name="Standard">
      <style:paragraph-properties fo:margin-top="0.212cm" fo:margin-bottom="0cm" style:contextual-spacing="false" style:line-height-at-least="0.423cm"/>
      <style:text-properties fo:font-size="14pt" style:font-size-asian="14pt"/>
    </style:style>
    <style:style style:name="P5" style:family="paragraph" style:parent-style-name="Definition_20_Term">
      <style:paragraph-properties fo:margin-top="0.212cm" fo:margin-bottom="0cm" style:contextual-spacing="false" style:line-height-at-least="0.423cm" fo:orphans="2" fo:widows="2"/>
      <style:text-properties fo:font-size="14pt" style:font-size-asian="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text-properties fo:font-weight="bold" style:font-weight-asian="bold"/>
    </style:style>
    <style:style style:name="P9" style:family="paragraph" style:parent-style-name="Standard">
      <style:paragraph-properties>
        <style:tab-stops>
          <style:tab-stop style:position="0.318cm"/>
          <style:tab-stop style:position="0.635cm"/>
        </style:tab-stops>
      </style:paragraph-properties>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officeooo:paragraph-rsid="00069cc6" style:font-weight-asian="bold"/>
    </style:style>
    <style:style style:name="P1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3" style:family="paragraph" style:parent-style-name="Standard">
      <style:paragraph-properties fo:text-align="center" style:justify-single-word="false" style:snap-to-layout-grid="false"/>
      <style:text-properties fo:font-size="20pt" fo:font-weight="bold" style:font-size-asian="20pt" style:font-weight-asian="bold" style:font-size-complex="2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6.033cm"/>
        </style:tab-stops>
      </style:paragraph-properties>
    </style:style>
    <style:style style:name="P16" style:family="paragraph" style:parent-style-name="Standard">
      <style:paragraph-properties fo:text-align="justify" style:justify-single-word="false">
        <style:tab-stops>
          <style:tab-stop style:position="6.033cm"/>
        </style:tab-stops>
      </style:paragraph-properties>
      <style:text-properties officeooo:paragraph-rsid="0005014e"/>
    </style:style>
    <style:style style:name="P17" style:family="paragraph" style:parent-style-name="Standard">
      <style:paragraph-properties fo:text-align="justify" style:justify-single-word="false">
        <style:tab-stops>
          <style:tab-stop style:position="4.128cm"/>
          <style:tab-stop style:position="6.033cm"/>
        </style:tab-stops>
      </style:paragraph-properties>
      <style:text-properties officeooo:paragraph-rsid="00011188"/>
    </style:style>
    <style:style style:name="P18" style:family="paragraph" style:parent-style-name="Standard">
      <style:paragraph-properties fo:text-align="justify" style:justify-single-word="false">
        <style:tab-stops>
          <style:tab-stop style:position="4.128cm"/>
        </style:tab-stops>
      </style:paragraph-properties>
      <style:text-properties officeooo:paragraph-rsid="00011188"/>
    </style:style>
    <style:style style:name="P19" style:family="paragraph" style:parent-style-name="Standard">
      <style:paragraph-properties fo:text-align="justify" style:justify-single-word="false">
        <style:tab-stops>
          <style:tab-stop style:position="0.635cm"/>
        </style:tab-stops>
      </style:paragraph-properties>
    </style:style>
    <style:style style:name="P20" style:family="paragraph" style:parent-style-name="Standard">
      <style:paragraph-properties fo:text-align="justify" style:justify-single-word="false">
        <style:tab-stops>
          <style:tab-stop style:position="0.318cm"/>
          <style:tab-stop style:position="0.635cm"/>
        </style:tab-stops>
      </style:paragraph-properties>
    </style:style>
    <style:style style:name="P21" style:family="paragraph" style:parent-style-name="Standard">
      <style:paragraph-properties fo:text-align="justify" style:justify-single-word="false"/>
      <style:text-properties officeooo:paragraph-rsid="00011188"/>
    </style:style>
    <style:style style:name="P22" style:family="paragraph" style:parent-style-name="Standard">
      <style:paragraph-properties fo:text-align="justify" style:justify-single-word="false"/>
      <style:text-properties officeooo:paragraph-rsid="00032641"/>
    </style:style>
    <style:style style:name="P23" style:family="paragraph" style:parent-style-name="Standard">
      <style:paragraph-properties fo:text-align="justify" style:justify-single-word="false"/>
      <style:text-properties officeooo:paragraph-rsid="000b503d"/>
    </style:style>
    <style:style style:name="P24" style:family="paragraph" style:parent-style-name="Standard">
      <style:paragraph-properties fo:text-align="justify" style:justify-single-word="false"/>
      <style:text-properties officeooo:paragraph-rsid="000f4e2c"/>
    </style:style>
    <style:style style:name="P25" style:family="paragraph" style:parent-style-name="Standard">
      <style:paragraph-properties fo:text-align="justify" style:justify-single-word="false"/>
      <style:text-properties officeooo:paragraph-rsid="00111235"/>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Definition_20_Term">
      <style:paragraph-properties fo:text-align="justify" style:justify-single-word="false" fo:orphans="2" fo:widows="2"/>
      <style:text-properties officeooo:paragraph-rsid="000b503d"/>
    </style:style>
    <style:style style:name="P28" style:family="paragraph" style:parent-style-name="Standard">
      <style:paragraph-properties fo:margin-left="0.635cm" fo:margin-right="0cm" fo:text-align="justify" style:justify-single-word="false" fo:text-indent="0cm" style:auto-text-indent="false"/>
    </style:style>
    <style:style style:name="P29" style:family="paragraph" style:parent-style-name="Standard">
      <style:paragraph-properties fo:margin-left="0.635cm" fo:margin-right="0cm" fo:text-align="justify" style:justify-single-word="false" fo:text-indent="-0.635cm" style:auto-text-indent="false"/>
    </style:style>
    <style:style style:name="P3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1" style:family="paragraph" style:parent-style-name="Standard">
      <style:paragraph-properties>
        <style:tab-stops>
          <style:tab-stop style:position="0.318cm"/>
          <style:tab-stop style:position="0.635cm"/>
        </style:tab-stops>
      </style:paragraph-properties>
      <style:text-properties fo:font-size="16pt" fo:font-weight="bold" style:font-size-asian="16pt" style:font-weight-asian="bold" style:font-size-complex="16pt"/>
    </style:style>
    <style:style style:name="P32" style:family="paragraph" style:parent-style-name="Standard">
      <style:paragraph-properties>
        <style:tab-stops>
          <style:tab-stop style:position="0.318cm"/>
          <style:tab-stop style:position="0.635cm"/>
        </style:tab-stops>
      </style:paragraph-properties>
    </style:style>
    <style:style style:name="P33" style:family="paragraph" style:parent-style-name="Standard">
      <style:paragraph-properties fo:text-align="justify" style:justify-single-word="false"/>
      <style:text-properties fo:color="#000000" loext:opacity="100%"/>
    </style:style>
    <style:style style:name="P34" style:family="paragraph" style:parent-style-name="Standard">
      <style:paragraph-properties fo:text-align="justify" style:justify-single-word="false">
        <style:tab-stops>
          <style:tab-stop style:position="1.905cm"/>
        </style:tab-stops>
      </style:paragraph-properties>
      <style:text-properties fo:color="#000000" loext:opacity="100%"/>
    </style:style>
    <style:style style:name="P35" style:family="paragraph" style:parent-style-name="Standard">
      <style:paragraph-properties fo:text-align="justify" style:justify-single-word="false"/>
      <style:text-properties fo:color="#000000" loext:opacity="100%" fo:font-size="14pt" style:font-size-asian="14pt" style:font-size-complex="14pt"/>
    </style:style>
    <style:style style:name="P36" style:family="paragraph" style:parent-style-name="Standard">
      <style:paragraph-properties fo:text-align="justify" style:justify-single-word="false"/>
      <style:text-properties fo:color="#000000" loext:opacity="100%" fo:font-size="14pt" style:text-underline-style="solid" style:text-underline-width="auto" style:text-underline-color="font-color" fo:font-weight="bold" style:font-size-asian="14pt" style:font-weight-asian="bold" style:font-size-complex="14pt"/>
    </style:style>
    <style:style style:name="P37" style:family="paragraph" style:parent-style-name="Standard">
      <style:paragraph-properties fo:text-align="justify" style:justify-single-word="false"/>
      <style:text-properties fo:color="#000000" loext:opacity="100%" fo:font-weight="bold" style:font-weight-asian="bold" style:font-weight-complex="bold"/>
    </style:style>
    <style:style style:name="P38" style:family="paragraph" style:parent-style-name="Standard">
      <style:paragraph-properties fo:text-align="justify" style:justify-single-word="false"/>
      <style:text-properties fo:color="#000000" loext:opacity="100%" fo:font-weight="bold" style:font-weight-asian="bold"/>
    </style:style>
    <style:style style:name="P39" style:family="paragraph" style:parent-style-name="Standard">
      <style:paragraph-properties fo:text-align="justify" style:justify-single-word="false"/>
      <style:text-properties fo:color="#000000" loext:opacity="100%" style:font-weight-complex="bold"/>
    </style:style>
    <style:style style:name="P40" style:family="paragraph" style:parent-style-name="Standard">
      <style:paragraph-properties fo:text-align="justify" style:justify-single-word="false">
        <style:tab-stops>
          <style:tab-stop style:position="0.953cm"/>
        </style:tab-stops>
      </style:paragraph-properties>
      <style:text-properties fo:color="#000000" loext:opacity="100%" style:font-weight-complex="bold"/>
    </style:style>
    <style:style style:name="P41" style:family="paragraph" style:parent-style-name="Standard">
      <style:paragraph-properties fo:text-align="justify" style:justify-single-word="false"/>
      <style:text-properties fo:color="#000000" loext:opacity="100%" officeooo:paragraph-rsid="00032641" style:font-weight-complex="bold"/>
    </style:style>
    <style:style style:name="P42" style:family="paragraph" style:parent-style-name="Standard">
      <style:paragraph-properties fo:text-align="justify" style:justify-single-word="false"/>
      <style:text-properties fo:color="#000000" loext:opacity="100%" style:text-underline-style="solid" style:text-underline-width="auto" style:text-underline-color="font-color" fo:font-weight="bold" style:font-weight-asian="bold"/>
    </style:style>
    <style:style style:name="P43" style:family="paragraph" style:parent-style-name="Standard">
      <style:paragraph-properties fo:text-align="justify" style:justify-single-word="false"/>
      <style:text-properties fo:color="#000000" loext:opacity="100%" style:text-underline-style="solid" style:text-underline-width="auto" style:text-underline-color="font-color" fo:font-weight="bold" style:font-weight-asian="bold" style:font-weight-complex="bold"/>
    </style:style>
    <style:style style:name="P44" style:family="paragraph" style:parent-style-name="Definition_20_Term">
      <style:paragraph-properties fo:text-align="justify" style:justify-single-word="false" fo:orphans="2" fo:widows="2"/>
      <style:text-properties fo:color="#000000" loext:opacity="100%" style:font-size-complex="12pt"/>
    </style:style>
    <style:style style:name="P45" style:family="paragraph" style:parent-style-name="Body_20_Text_20_2">
      <style:paragraph-properties fo:margin-top="0cm" fo:margin-bottom="0cm" style:contextual-spacing="false" fo:line-height="100%"/>
      <style:text-properties fo:color="#000000" loext:opacity="100%" style:font-size-complex="12pt"/>
    </style:style>
    <style:style style:name="P46" style:family="paragraph" style:parent-style-name="Standard">
      <style:paragraph-properties fo:text-align="justify" style:justify-single-word="false"/>
      <style:text-properties fo:color="#000000" loext:opacity="100%" fo:font-size="12pt" style:font-size-asian="12pt" style:font-size-complex="12pt"/>
    </style:style>
    <style:style style:name="P47" style:family="paragraph" style:parent-style-name="Standard">
      <style:paragraph-properties fo:text-align="justify" style:justify-single-word="false"/>
      <style:text-properties style:text-underline-style="solid" style:text-underline-width="auto" style:text-underline-color="font-color"/>
    </style:style>
    <style:style style:name="P48" style:family="paragraph" style:parent-style-name="Standard">
      <style:text-properties style:text-underline-style="solid" style:text-underline-width="auto" style:text-underline-color="font-color" fo:font-weight="bold" style:font-weight-asian="bold"/>
    </style:style>
    <style:style style:name="P4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50" style:family="paragraph" style:parent-style-name="Standard">
      <style:paragraph-properties fo:text-align="justify" style:justify-single-word="false"/>
      <style:text-properties fo:color="#0000ff" loext:opacity="100%"/>
    </style:style>
    <style:style style:name="P51" style:family="paragraph" style:parent-style-name="Standard">
      <style:paragraph-properties fo:text-align="justify" style:justify-single-word="false"/>
      <style:text-properties fo:background-color="transparent"/>
    </style:style>
    <style:style style:name="P52" style:family="paragraph" style:parent-style-name="Standard">
      <style:paragraph-properties fo:text-align="justify" style:justify-single-word="false"/>
      <style:text-properties style:use-window-font-color="true" loext:opacity="0%" style:font-name="Times New Roman" fo:font-size="12pt" fo:language="cs" fo:country="CZ" officeooo:paragraph-rsid="000b503d" style:font-name-asian="Times New Roman" style:font-size-asian="12pt" style:font-name-complex="Times New Roman" style:font-size-complex="12pt" style:language-complex="ar" style:country-complex="SA"/>
    </style:style>
    <style:style style:name="P53" style:family="paragraph" style:parent-style-name="Standard">
      <style:paragraph-properties fo:text-align="start" style:justify-single-word="false"/>
      <style:text-properties officeooo:paragraph-rsid="000f4e2c"/>
    </style:style>
    <style:style style:name="P54" style:family="paragraph" style:parent-style-name="Standard">
      <style:paragraph-properties fo:text-align="start" style:justify-single-word="false"/>
      <style:text-properties officeooo:paragraph-rsid="001bb129"/>
    </style:style>
    <style:style style:name="P55" style:family="paragraph" style:parent-style-name="Standard">
      <style:paragraph-properties fo:text-align="justify" style:justify-single-word="false"/>
      <style:text-properties officeooo:rsid="00111235" officeooo:paragraph-rsid="00111235"/>
    </style:style>
    <style:style style:name="P56" style:family="paragraph" style:parent-style-name="Standard">
      <style:paragraph-properties fo:margin-top="0.212cm" fo:margin-bottom="0cm" style:contextual-spacing="false" style:line-height-at-least="0.423cm"/>
      <style:text-properties fo:font-size="10pt" style:font-size-asian="10pt" style:font-size-complex="10pt"/>
    </style:style>
    <style:style style:name="P57" style:family="paragraph" style:parent-style-name="Standard">
      <style:paragraph-properties fo:text-align="justify" style:justify-single-word="false"/>
      <style:text-properties style:font-name="Times New Roman" fo:font-size="12pt" style:font-size-asian="12pt" style:font-size-complex="12pt"/>
    </style:style>
    <style:style style:name="P58" style:family="paragraph" style:parent-style-name="Standard">
      <style:text-properties style:font-name="Times New Roman" fo:font-size="12pt" officeooo:paragraph-rsid="00111235" style:font-size-asian="12pt" style:font-name-complex="Times New Roman1" style:font-size-complex="12pt"/>
    </style:style>
    <style:style style:name="P59" style:family="paragraph" style:parent-style-name="Plain_20_Text">
      <style:text-properties style:font-name="Times New Roman" fo:font-size="12pt" officeooo:paragraph-rsid="00111235" style:font-size-asian="12pt" style:font-name-complex="Times New Roman1" style:font-size-complex="12pt"/>
    </style:style>
    <style:style style:name="P60" style:family="paragraph" style:parent-style-name="Standard">
      <style:paragraph-properties fo:text-align="justify" style:justify-single-word="false" fo:orphans="2" fo:widows="2"/>
      <style:text-properties fo:font-size="12pt" officeooo:paragraph-rsid="000b503d" style:font-size-asian="12pt" style:font-size-complex="12pt"/>
    </style:style>
    <style:style style:name="P61" style:family="paragraph" style:parent-style-name="Plain_20_Text">
      <style:paragraph-properties fo:text-align="justify" style:justify-single-word="false"/>
      <style:text-properties fo:font-size="12pt" officeooo:paragraph-rsid="00130711" style:font-size-asian="12pt" style:font-size-complex="12pt"/>
    </style:style>
    <style:style style:name="P62" style:family="paragraph" style:parent-style-name="Standard">
      <style:text-properties fo:font-size="12pt" officeooo:paragraph-rsid="00111235" style:font-size-asian="12pt" style:font-size-complex="12pt"/>
    </style:style>
    <style:style style:name="P63" style:family="paragraph" style:parent-style-name="Plain_20_Text">
      <style:text-properties fo:font-size="12pt" officeooo:paragraph-rsid="00111235" style:font-size-asian="12pt" style:font-size-complex="12pt"/>
    </style:style>
    <style:style style:name="P64" style:family="paragraph" style:parent-style-name="Heading_20_4">
      <style:paragraph-properties style:snap-to-layout-grid="false"/>
    </style:style>
    <style:style style:name="P65" style:family="paragraph" style:parent-style-name="Plain_20_Text" style:list-style-name="WW8Num27">
      <style:text-properties style:font-name="Times New Roman" fo:font-size="12pt" officeooo:paragraph-rsid="000eaa9e" style:font-size-asian="12pt" style:font-name-complex="Times New Roman1" style:font-size-complex="12pt"/>
    </style:style>
    <style:style style:name="P66" style:family="paragraph" style:parent-style-name="Standard" style:master-page-name="Standard">
      <style:paragraph-properties style:page-number="1"/>
    </style:style>
    <style:style style:name="P67" style:family="paragraph" style:parent-style-name="Standard" style:list-style-name="WW8Num27"/>
    <style:style style:name="P68" style:family="paragraph" style:parent-style-name="Standard" style:list-style-name="WW8Num27">
      <style:paragraph-properties fo:text-align="justify" style:justify-single-word="false"/>
    </style:style>
    <style:style style:name="P69" style:family="paragraph" style:parent-style-name="Standard" style:list-style-name="WW8Num9">
      <style:paragraph-properties fo:text-align="justify" style:justify-single-word="false"/>
    </style:style>
    <style:style style:name="P70" style:family="paragraph" style:parent-style-name="Standard" style:list-style-name="WW8Num17">
      <style:paragraph-properties fo:text-align="justify" style:justify-single-word="false"/>
    </style:style>
    <style:style style:name="P71" style:family="paragraph" style:parent-style-name="Standard" style:list-style-name="WW8Num23">
      <style:paragraph-properties fo:text-align="justify" style:justify-single-word="false"/>
    </style:style>
    <style:style style:name="P72" style:family="paragraph" style:parent-style-name="Standard" style:list-style-name="WW8Num1">
      <style:paragraph-properties fo:text-align="justify" style:justify-single-word="false"/>
    </style:style>
    <style:style style:name="P73" style:family="paragraph" style:parent-style-name="Standard" style:list-style-name="WW8Num26">
      <style:paragraph-properties fo:text-align="justify" style:justify-single-word="false"/>
    </style:style>
    <style:style style:name="P74" style:family="paragraph" style:parent-style-name="Standard" style:list-style-name="WW8Num18">
      <style:paragraph-properties fo:text-align="justify" style:justify-single-word="false"/>
    </style:style>
    <style:style style:name="P75" style:family="paragraph" style:parent-style-name="Standard" style:list-style-name="WW8Num33">
      <style:paragraph-properties fo:text-align="justify" style:justify-single-word="false"/>
    </style:style>
    <style:style style:name="P76" style:family="paragraph" style:parent-style-name="Standard" style:list-style-name="WW8Num25">
      <style:paragraph-properties fo:text-align="justify" style:justify-single-word="false"/>
    </style:style>
    <style:style style:name="P77" style:family="paragraph" style:parent-style-name="Standard" style:list-style-name="WW8Num28">
      <style:paragraph-properties fo:text-align="justify" style:justify-single-word="false"/>
    </style:style>
    <style:style style:name="P78" style:family="paragraph" style:parent-style-name="Standard" style:list-style-name="WW8Num32">
      <style:paragraph-properties fo:text-align="justify" style:justify-single-word="false"/>
    </style:style>
    <style:style style:name="P79" style:family="paragraph" style:parent-style-name="Standard" style:list-style-name="WW8Num22">
      <style:paragraph-properties fo:text-align="justify" style:justify-single-word="false"/>
    </style:style>
    <style:style style:name="P80" style:family="paragraph" style:parent-style-name="Standard">
      <style:paragraph-properties fo:text-align="justify" style:justify-single-word="false"/>
      <style:text-properties officeooo:paragraph-rsid="001bde79"/>
    </style:style>
    <style:style style:name="P81" style:family="paragraph" style:parent-style-name="Standard" style:list-style-name="WW8Num9">
      <style:paragraph-properties fo:text-align="justify" style:justify-single-word="false"/>
      <style:text-properties fo:color="#000000" loext:opacity="100%"/>
    </style:style>
    <style:style style:name="P82" style:family="paragraph" style:parent-style-name="Standard" style:list-style-name="WW8Num9">
      <style:paragraph-properties fo:text-align="justify" style:justify-single-word="false">
        <style:tab-stops>
          <style:tab-stop style:position="1.27cm"/>
        </style:tab-stops>
      </style:paragraph-properties>
      <style:text-properties fo:color="#000000" loext:opacity="100%"/>
    </style:style>
    <style:style style:name="P83" style:family="paragraph" style:parent-style-name="Standard" style:list-style-name="WW8Num11">
      <style:paragraph-properties fo:margin-top="0cm" fo:margin-bottom="0cm" style:contextual-spacing="false" fo:text-align="justify" style:justify-single-word="false"/>
      <style:text-properties fo:color="#000000" loext:opacity="100%"/>
    </style:style>
    <style:style style:name="P84" style:family="paragraph" style:parent-style-name="Standard" style:list-style-name="WW8Num11">
      <style:paragraph-properties fo:margin-top="0cm" fo:margin-bottom="0.494cm" style:contextual-spacing="false" fo:text-align="justify" style:justify-single-word="false"/>
      <style:text-properties fo:color="#000000" loext:opacity="100%"/>
    </style:style>
    <style:style style:name="P85" style:family="paragraph" style:parent-style-name="Standard" style:list-style-name="WW8Num12">
      <style:paragraph-properties fo:margin-top="0cm" fo:margin-bottom="0cm" style:contextual-spacing="false" fo:text-align="justify" style:justify-single-word="false"/>
      <style:text-properties fo:color="#000000" loext:opacity="100%"/>
    </style:style>
    <style:style style:name="P86" style:family="paragraph" style:parent-style-name="Standard" style:list-style-name="WW8Num12">
      <style:paragraph-properties fo:margin-top="0cm" fo:margin-bottom="0.494cm" style:contextual-spacing="false" fo:text-align="justify" style:justify-single-word="false"/>
      <style:text-properties fo:color="#000000" loext:opacity="100%"/>
    </style:style>
    <style:style style:name="P87" style:family="paragraph" style:parent-style-name="Standard" style:list-style-name="WW8Num8">
      <style:paragraph-properties fo:margin-top="0cm" fo:margin-bottom="0cm" style:contextual-spacing="false" fo:text-align="justify" style:justify-single-word="false"/>
      <style:text-properties fo:color="#000000" loext:opacity="100%"/>
    </style:style>
    <style:style style:name="P88" style:family="paragraph" style:parent-style-name="Standard" style:list-style-name="WW8Num8">
      <style:paragraph-properties fo:margin-top="0cm" fo:margin-bottom="0.494cm" style:contextual-spacing="false" fo:text-align="justify" style:justify-single-word="false"/>
      <style:text-properties fo:color="#000000" loext:opacity="100%"/>
    </style:style>
    <style:style style:name="P89" style:family="paragraph" style:parent-style-name="Standard" style:list-style-name="WW8Num8">
      <style:paragraph-properties fo:margin-top="0cm" fo:margin-bottom="0cm" style:contextual-spacing="false" fo:text-align="justify" style:justify-single-word="false"/>
      <style:text-properties fo:color="#000000" loext:opacity="100%" officeooo:paragraph-rsid="00032641"/>
    </style:style>
    <style:style style:name="P90" style:family="paragraph" style:parent-style-name="Standard" style:list-style-name="WW8Num20">
      <style:paragraph-properties fo:margin-top="0cm" fo:margin-bottom="0cm" style:contextual-spacing="false" fo:text-align="justify" style:justify-single-word="false"/>
      <style:text-properties fo:color="#000000" loext:opacity="100%"/>
    </style:style>
    <style:style style:name="P91" style:family="paragraph" style:parent-style-name="Standard" style:list-style-name="WW8Num20">
      <style:paragraph-properties fo:margin-top="0cm" fo:margin-bottom="0.494cm" style:contextual-spacing="false" fo:text-align="justify" style:justify-single-word="false"/>
      <style:text-properties fo:color="#000000" loext:opacity="100%"/>
    </style:style>
    <style:style style:name="P92" style:family="paragraph" style:parent-style-name="Standard" style:list-style-name="WW8Num8">
      <style:paragraph-properties fo:margin-top="0cm" fo:margin-bottom="0.494cm" style:contextual-spacing="false" fo:text-align="justify" style:justify-single-word="false"/>
      <style:text-properties fo:color="#000000" loext:opacity="100%" style:font-name="Times New Roman" fo:font-size="12pt" fo:language="cs" fo:country="CZ" officeooo:paragraph-rsid="00032641" style:font-name-asian="Times New Roman" style:font-size-asian="12pt" style:font-name-complex="Times New Roman" style:font-size-complex="12pt" style:language-complex="ar" style:country-complex="SA" style:font-weight-complex="bold"/>
    </style:style>
    <style:style style:name="P93" style:family="paragraph" style:parent-style-name="Standard" style:list-style-name="WW8Num1">
      <style:paragraph-properties fo:text-align="justify" style:justify-single-word="false"/>
      <style:text-properties fo:font-style="italic" officeooo:rsid="00069cc6" officeooo:paragraph-rsid="00069cc6" fo:background-color="transparent" style:font-style-asian="italic" style:font-style-complex="italic"/>
    </style:style>
    <style:style style:name="P9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T1" style:family="text">
      <style:text-properties fo:color="#000000" loext:opacity="100%"/>
    </style:style>
    <style:style style:name="T2" style:family="text">
      <style:text-properties fo:color="#000000" loext:opacity="100%" style:font-weight-complex="bold"/>
    </style:style>
    <style:style style:name="T3" style:family="text">
      <style:text-properties fo:color="#000000" loext:opacity="100%" style:font-size-complex="12pt"/>
    </style:style>
    <style:style style:name="T4" style:family="text">
      <style:text-properties fo:color="#000000" loext:opacity="100%" fo:font-weight="bold" style:font-weight-asian="bold"/>
    </style:style>
    <style:style style:name="T5" style:family="text">
      <style:text-properties fo:color="#000000" loext:opacity="100%" fo:font-weight="bold" style:font-weight-asian="bold" style:font-weight-complex="bold"/>
    </style:style>
    <style:style style:name="T6" style:family="text">
      <style:text-properties fo:color="#000000" loext:opacity="100%" officeooo:rsid="000b503d"/>
    </style:style>
    <style:style style:name="T7" style:family="text">
      <style:text-properties fo:color="#000000" loext:opacity="100%" officeooo:rsid="000cf0dd"/>
    </style:style>
    <style:style style:name="T8" style:family="text">
      <style:text-properties fo:color="#000000" loext:opacity="100%" style:text-underline-style="none" fo:font-weight="normal" officeooo:rsid="00111235" style:font-weight-asian="normal" style:font-weight-complex="normal"/>
    </style:style>
    <style:style style:name="T9" style:family="text">
      <style:text-properties fo:font-weight="bold" style:font-weight-asian="bold"/>
    </style:style>
    <style:style style:name="T10" style:family="text">
      <style:text-properties fo:font-weight="bold" officeooo:rsid="0012e463" style:font-weight-asian="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officeooo:rsid="00011188"/>
    </style:style>
    <style:style style:name="T14" style:family="text">
      <style:text-properties officeooo:rsid="0002f737"/>
    </style:style>
    <style:style style:name="T15" style:family="text">
      <style:text-properties style:font-name="Times New Roman" fo:font-size="12pt" fo:language="cs" fo:country="CZ" style:font-name-asian="Times New Roman" style:font-size-asian="12pt" style:font-name-complex="Times New Roman" style:font-size-complex="12pt" style:language-complex="ar" style:country-complex="SA"/>
    </style:style>
    <style:style style:name="T16" style:family="text">
      <style:text-properties style:font-name="Times New Roman" style:font-name-complex="Times New Roman1"/>
    </style:style>
    <style:style style:name="T17" style:family="text">
      <style:text-properties style:font-name="Times New Roman" officeooo:rsid="00130711" style:font-name-complex="Times New Roman1"/>
    </style:style>
    <style:style style:name="T18" style:family="text">
      <style:text-properties style:font-name="Times New Roman" officeooo:rsid="00111235" style:font-name-complex="Times New Roman1"/>
    </style:style>
    <style:style style:name="T19" style:family="text">
      <style:text-properties officeooo:rsid="00032641"/>
    </style:style>
    <style:style style:name="T20" style:family="text">
      <style:text-properties officeooo:rsid="0005014e"/>
    </style:style>
    <style:style style:name="T21" style:family="text">
      <style:text-properties fo:background-color="transparent" loext:char-shading-value="0"/>
    </style:style>
    <style:style style:name="T22" style:family="text">
      <style:text-properties officeooo:rsid="0002f737" fo:background-color="transparent" loext:char-shading-value="0"/>
    </style:style>
    <style:style style:name="T23" style:family="text">
      <style:text-properties officeooo:rsid="000a1b1d"/>
    </style:style>
    <style:style style:name="T24" style:family="text">
      <style:text-properties style:use-window-font-color="true" loext:opacity="0%"/>
    </style:style>
    <style:style style:name="T25" style:family="text">
      <style:text-properties style:use-window-font-color="true" loext:opacity="0%" style:font-name="Times New Roman" fo:font-size="12pt" fo:language="cs" fo:country="CZ" style:font-name-asian="Times New Roman" style:font-size-asian="12pt" style:font-name-complex="Times New Roman" style:font-size-complex="12pt" style:language-complex="ar" style:country-complex="SA"/>
    </style:style>
    <style:style style:name="T26" style:family="text">
      <style:text-properties style:use-window-font-color="true" loext:opacity="0%" style:font-name="Times New Roman" fo:font-size="12pt" fo:language="cs" fo:country="CZ" style:font-name-asian="Times New Roman" style:font-size-asian="12pt" style:language-asian="zh" style:country-asian="CN" style:font-name-complex="Times New Roman" style:font-size-complex="12pt" style:language-complex="ar" style:country-complex="SA"/>
    </style:style>
    <style:style style:name="T27" style:family="text">
      <style:text-properties style:use-window-font-color="true" loext:opacity="0%" style:font-name="Times New Roman" fo:font-size="12pt" fo:letter-spacing="-0.002cm" fo:language="cs" fo:country="CZ" style:font-name-asian="Times New Roman" style:font-size-asian="12pt" style:language-asian="zh" style:country-asian="CN" style:font-name-complex="Times New Roman" style:font-size-complex="12pt" style:language-complex="ar" style:country-complex="SA"/>
    </style:style>
    <style:style style:name="T28" style:family="text">
      <style:text-properties style:use-window-font-color="true" loext:opacity="0%" style:font-name="Times New Roman" fo:font-size="12pt" fo:letter-spacing="0.078cm" fo:language="cs" fo:country="CZ" style:font-name-asian="Times New Roman" style:font-size-asian="12pt" style:language-asian="zh" style:country-asian="CN" style:font-name-complex="Times New Roman" style:font-size-complex="12pt" style:language-complex="ar" style:country-complex="SA"/>
    </style:style>
    <style:style style:name="T29" style:family="text">
      <style:text-properties style:use-window-font-color="true" loext:opacity="0%" style:font-name="Times New Roman" fo:font-size="12pt" fo:letter-spacing="0.085cm" fo:language="cs" fo:country="CZ" style:font-name-asian="Times New Roman" style:font-size-asian="12pt" style:language-asian="zh" style:country-asian="CN" style:font-name-complex="Times New Roman" style:font-size-complex="12pt" style:language-complex="ar" style:country-complex="SA"/>
    </style:style>
    <style:style style:name="T30" style:family="text">
      <style:text-properties style:use-window-font-color="true" loext:opacity="0%" style:font-name="Times New Roman" fo:font-size="12pt" fo:letter-spacing="0.09cm" fo:language="cs" fo:country="CZ" style:font-name-asian="Times New Roman" style:font-size-asian="12pt" style:language-asian="zh" style:country-asian="CN" style:font-name-complex="Times New Roman" style:font-size-complex="12pt" style:language-complex="ar" style:country-complex="SA"/>
    </style:style>
    <style:style style:name="T31" style:family="text">
      <style:text-properties style:use-window-font-color="true" loext:opacity="0%" style:font-name="Times New Roman" fo:font-size="12pt" fo:letter-spacing="0.002cm" fo:language="cs" fo:country="CZ" style:font-name-asian="Times New Roman" style:font-size-asian="12pt" style:language-asian="zh" style:country-asian="CN" style:font-name-complex="Times New Roman" style:font-size-complex="12pt" style:language-complex="ar" style:country-complex="SA"/>
    </style:style>
    <style:style style:name="T32" style:family="text">
      <style:text-properties style:use-window-font-color="true" loext:opacity="0%" style:font-name="Times New Roman" fo:font-size="12pt" fo:letter-spacing="-0.004cm" fo:language="cs" fo:country="CZ" style:font-name-asian="Times New Roman" style:font-size-asian="12pt" style:language-asian="zh" style:country-asian="CN" style:font-name-complex="Times New Roman" style:font-size-complex="12pt" style:language-complex="ar" style:country-complex="SA"/>
    </style:style>
    <style:style style:name="T33" style:family="text">
      <style:text-properties style:use-window-font-color="true" loext:opacity="0%" style:font-name="Times New Roman" fo:font-size="12pt" fo:letter-spacing="0.083cm" fo:language="cs" fo:country="CZ" style:font-name-asian="Times New Roman" style:font-size-asian="12pt" style:language-asian="zh" style:country-asian="CN" style:font-name-complex="Times New Roman" style:font-size-complex="12pt" style:language-complex="ar" style:country-complex="SA"/>
    </style:style>
    <style:style style:name="T34" style:family="text">
      <style:text-properties style:use-window-font-color="true" loext:opacity="0%" style:font-name="Times New Roman" fo:font-size="12pt" fo:letter-spacing="0.079cm" fo:language="cs" fo:country="CZ" style:font-name-asian="Times New Roman" style:font-size-asian="12pt" style:language-asian="zh" style:country-asian="CN" style:font-name-complex="Times New Roman" style:font-size-complex="12pt" style:language-complex="ar" style:country-complex="SA"/>
    </style:style>
    <style:style style:name="T35" style:family="text">
      <style:text-properties style:use-window-font-color="true" loext:opacity="0%" style:font-name="Times New Roman" fo:font-size="12pt" fo:letter-spacing="0.093cm" fo:language="cs" fo:country="CZ" style:font-name-asian="Times New Roman" style:font-size-asian="12pt" style:language-asian="zh" style:country-asian="CN" style:font-name-complex="Times New Roman" style:font-size-complex="12pt" style:language-complex="ar" style:country-complex="SA"/>
    </style:style>
    <style:style style:name="T36" style:family="text">
      <style:text-properties style:use-window-font-color="true" loext:opacity="0%" style:font-name="Times New Roman" fo:font-size="12pt" fo:letter-spacing="0.088cm" fo:language="cs" fo:country="CZ" style:font-name-asian="Times New Roman" style:font-size-asian="12pt" style:language-asian="zh" style:country-asian="CN" style:font-name-complex="Times New Roman" style:font-size-complex="12pt" style:language-complex="ar" style:country-complex="SA"/>
    </style:style>
    <style:style style:name="T37" style:family="text">
      <style:text-properties style:use-window-font-color="true" loext:opacity="0%" style:font-name="Times New Roman" fo:font-size="12pt" fo:letter-spacing="0.097cm" fo:language="cs" fo:country="CZ" style:font-name-asian="Times New Roman" style:font-size-asian="12pt" style:language-asian="zh" style:country-asian="CN" style:font-name-complex="Times New Roman" style:font-size-complex="12pt" style:language-complex="ar" style:country-complex="SA"/>
    </style:style>
    <style:style style:name="T38" style:family="text">
      <style:text-properties style:use-window-font-color="true" loext:opacity="0%" style:font-name="Times New Roman" fo:font-size="12pt" fo:letter-spacing="0.005cm" fo:language="cs" fo:country="CZ" style:font-name-asian="Times New Roman" style:font-size-asian="12pt" style:language-asian="zh" style:country-asian="CN" style:font-name-complex="Times New Roman" style:font-size-complex="12pt" style:language-complex="ar" style:country-complex="SA"/>
    </style:style>
    <style:style style:name="T39" style:family="text">
      <style:text-properties style:use-window-font-color="true" loext:opacity="0%" style:font-name="Times New Roman" fo:font-size="12pt" fo:letter-spacing="0.101cm" fo:language="cs" fo:country="CZ" style:font-name-asian="Times New Roman" style:font-size-asian="12pt" style:language-asian="zh" style:country-asian="CN" style:font-name-complex="Times New Roman" style:font-size-complex="12pt" style:language-complex="ar" style:country-complex="SA"/>
    </style:style>
    <style:style style:name="T40" style:family="text">
      <style:text-properties style:use-window-font-color="true" loext:opacity="0%" style:font-name="Times New Roman" fo:font-size="12pt" fo:letter-spacing="0.007cm" fo:language="cs" fo:country="CZ" style:font-name-asian="Times New Roman" style:font-size-asian="12pt" style:language-asian="zh" style:country-asian="CN" style:font-name-complex="Times New Roman" style:font-size-complex="12pt" style:language-complex="ar" style:country-complex="SA"/>
    </style:style>
    <style:style style:name="T41" style:family="text">
      <style:text-properties style:use-window-font-color="true" loext:opacity="0%" style:font-name="Times New Roman" fo:font-size="12pt" fo:letter-spacing="0.009cm" fo:language="cs" fo:country="CZ" style:font-name-asian="Times New Roman" style:font-size-asian="12pt" style:language-asian="zh" style:country-asian="CN" style:font-name-complex="Times New Roman" style:font-size-complex="12pt" style:language-complex="ar" style:country-complex="SA"/>
    </style:style>
    <style:style style:name="T42" style:family="text">
      <style:text-properties style:use-window-font-color="true" loext:opacity="0%" style:font-name="Times New Roman" fo:font-size="12pt" fo:letter-spacing="0.129cm" fo:language="cs" fo:country="CZ" style:font-name-asian="Times New Roman" style:font-size-asian="12pt" style:language-asian="zh" style:country-asian="CN" style:font-name-complex="Times New Roman" style:font-size-complex="12pt" style:language-complex="ar" style:country-complex="SA"/>
    </style:style>
    <style:style style:name="T43" style:family="text">
      <style:text-properties fo:color="#ff0000" loext:opacity="100%" style:text-line-through-style="none" style:text-line-through-type="none"/>
    </style:style>
    <style:style style:name="T44" style:family="text">
      <style:text-properties officeooo:rsid="000b503d"/>
    </style:style>
    <style:style style:name="T45" style:family="text">
      <style:text-properties officeooo:rsid="000cf0dd"/>
    </style:style>
    <style:style style:name="T46" style:family="text">
      <style:text-properties officeooo:rsid="000f4e2c"/>
    </style:style>
    <style:style style:name="T47" style:family="text">
      <style:text-properties officeooo:rsid="00111235"/>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officeooo:rsid="00111235" style:font-weight-asian="normal" style:font-weight-complex="normal"/>
    </style:style>
    <style:style style:name="T50" style:family="text">
      <style:text-properties officeooo:rsid="0012e463"/>
    </style:style>
    <style:style style:name="T51" style:family="text">
      <style:text-properties officeooo:rsid="00130711"/>
    </style:style>
    <style:style style:name="T52" style:family="text">
      <style:text-properties officeooo:rsid="00156478"/>
    </style:style>
    <style:style style:name="T53" style:family="text">
      <style:text-properties officeooo:rsid="00168317"/>
    </style:style>
    <style:style style:name="T54" style:family="text">
      <style:text-properties officeooo:rsid="0016a792"/>
    </style:style>
    <style:style style:name="T55" style:family="text">
      <style:text-properties officeooo:rsid="0019ca2b"/>
    </style:style>
    <style:style style:name="T56" style:family="text">
      <style:text-properties officeooo:rsid="001b8214"/>
    </style:style>
    <style:style style:name="T57" style:family="text">
      <style:text-properties fo:background-color="#ffff00" loext:char-shading-value="0"/>
    </style:style>
    <style:style style:name="T58" style:family="text">
      <style:text-properties officeooo:rsid="001bb129"/>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Standard"/>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3"/>
            <text:p text:style-name="P2">Základní škola a Mateřská škola Povrly, okres Ústí nad Labem,</text:p>
            <text:p text:style-name="P2"><text:s/>příspěvková organizace</text:p>
            <text:p text:style-name="P2">5. května 233, 403 32 Povrly</text:p>
            <text:p text:style-name="P1"><text:s text:c="2"/></text:p>
            <text:p text:style-name="P2"/>
          </table:table-cell>
          <table:covered-table-cell/>
        </table:table-row>
        <table:table-row table:style-name="Tabulka1.1">
          <table:table-cell table:style-name="Tabulka1.A2" table:number-columns-spanned="2" office:value-type="string">
            <text:p text:style-name="P13"/>
            <text:p text:style-name="P12">PRAVIDLA PRO HODNOCENÍ VÝSLEDKŮ VZDĚLÁVÁNÍ ŽÁKŮ</text:p>
            <text:p text:style-name="P12">(příloha školního řádu)</text:p>
          </table:table-cell>
          <table:covered-table-cell/>
        </table:table-row>
        <table:table-row table:style-name="Tabulka1.3">
          <table:table-cell table:style-name="Tabulka1.A3" table:number-columns-spanned="2" office:value-type="string">
            <text:h text:style-name="P64" text:outline-level="4"/>
          </table:table-cell>
          <table:covered-table-cell/>
        </table:table-row>
        <table:table-row table:style-name="Tabulka1.1">
          <table:table-cell table:style-name="Tabulka1.A4" office:value-type="string">
            <text:p text:style-name="P4">Vypracoval:</text:p>
          </table:table-cell>
          <table:table-cell table:style-name="Tabulka1.B4" office:value-type="string">
            <text:p text:style-name="P5">Mgr. <text:span text:style-name="T45">Věra Slezáčková</text:span>, ředitelka školy</text:p>
          </table:table-cell>
        </table:table-row>
      </table:table>
      <text:p text:style-name="P5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
      <text:p text:style-name="P7"/>
      <text:p text:style-name="P6"/>
      <text:p text:style-name="P6"/>
      <text:p text:style-name="P6"/>
      <text:p text:style-name="P6"/>
      <text:p text:style-name="P6"/>
      <text:p text:style-name="P6"/>
      <text:p text:style-name="P6"/>
      <text:p text:style-name="P30"><text:soft-page-break/>Pravidla pro hodnocení výsledků vzdělávání žáků</text:p>
      <text:p text:style-name="P30"/>
      <text:p text:style-name="P14">Pravidla pro hodnocení výsledků vzdělávání žáků vychází ze zákona 561/2004 Sb., <text:line-break/>o předškolním, základním, vyšším odborném a jiném vzdělávání (školský zákon) v platném znění a vyhlášky č. 48/2005 Sb., o základním vzdělávání a některých náležitostech plnění povinné školní docházky v platném znění.</text:p>
      <text:p text:style-name="P14"/>
      <text:p text:style-name="P14">1. Pravidla hodnocení žáků jsou součástí - přílohou školního řádu.</text:p>
      <text:p text:style-name="P14"/>
      <text:p text:style-name="P14">2. Hodnocení výsledků vzdělávání žáků vychází z posouzení míry dosažení výstupů pro jednotlivé předměty školního vzdělávacího programu pro základní vzdělávání Začněme spolu.</text:p>
      <text:p text:style-name="P14"/>
      <text:p text:style-name="P14">3. Hodnocení je pedagogicky zdůvodněné, odborně správné, doložitelné a respektuje individuální vzdělávací potřeby žáků a doporučení školského poradenského zařízení.</text:p>
      <text:p text:style-name="P14"/>
      <text:p text:style-name="P14"/>
      <text:p text:style-name="P30">Obsah</text:p>
      <text:p text:style-name="P31"/>
      <text:p text:style-name="P32"><text:s text:c="2"/>1. <text:s/>Zásady hodnocení průběhu a výsledků vzdělávání a chování</text:p>
      <text:p text:style-name="Standard"><text:s text:c="6"/>1.1 Zásady hodnocení průběhu a výsledku vzdělávání</text:p>
      <text:p text:style-name="Standard"><text:s text:c="6"/>1.2 Zásady pro hodnocení chování ve škole a na akcích pořádaných školou</text:p>
      <text:p text:style-name="Standard"><text:s text:c="2"/>2. <text:s/>Zásady a pravidla pro sebehodnocení žáků</text:p>
      <text:p text:style-name="Standard"><text:s text:c="2"/>3. <text:s/>Hodnocení prospěchu a chování v případě použití klasifikace a jejich <text:s/></text:p>
      <text:p text:style-name="Standard"><text:s text:c="7"/>charakteristika, včetně předem stanovených kritérií</text:p>
      <text:p text:style-name="Standard"><text:s text:c="7"/>3.1 Hodnocení prospěchu <text:s text:c="7"/></text:p>
      <text:p text:style-name="Standard"><text:s text:c="7"/>3.2 Hodnocení chování</text:p>
      <text:p text:style-name="Standard"><text:s text:c="2"/>4. <text:s/>Zásady pro používání slovního hodnocení včetně předem <text:line-break/> <text:s text:c="6"/>stanovených kritérií</text:p>
      <text:p text:style-name="Standard"><text:s text:c="2"/>5. <text:s/>Zásady pro stanovení celkového hodnocení žáka na vysvědčení v případě použití <text:s/></text:p>
      <text:p text:style-name="Standard"><text:s text:c="7"/>slovního hodnocení nebo kombinace slovního hodnocení a klasifikace</text:p>
      <text:p text:style-name="P14"><text:s text:c="2"/>6. <text:s/>Hodnocení žáka na vysvědčení</text:p>
      <text:p text:style-name="Standard"><text:s text:c="2"/>7. <text:s text:c="2"/>Způsob získávání podkladů pro hodnocení</text:p>
      <text:p text:style-name="Standard"><text:s text:c="2"/>8. <text:s text:c="2"/>Podrobnosti o <text:s/>zkouškách</text:p>
      <text:p text:style-name="Standard"><text:s text:c="8"/>8.1 Komisionální <text:span text:style-name="T51">přezkoušení</text:span></text:p>
      <text:p text:style-name="Standard"><text:s text:c="8"/>8.2 Opravná zkouška</text:p>
      <text:p text:style-name="Standard"><text:s text:c="2"/>9. <text:s/>Způsob hodnocení žáků se speciálními vzdělávacími potřebami</text:p>
      <text:p text:style-name="P33">10. <text:s/>Hodnocení nadaných žáků </text:p>
      <text:p text:style-name="P33">11. <text:s/>Individuálně vzdělávaný žák</text:p>
      <text:p text:style-name="P33">12. <text:s/>Žák, který plní povinnou školní docházku v zahraničí </text:p>
      <text:p text:style-name="Standard">13. <text:s/>Závěrečná ustanovení</text:p>
      <text:p text:style-name="P8"/>
      <text:p text:style-name="P8"/>
      <text:p text:style-name="P9"/>
      <text:p text:style-name="P9"/>
      <text:p text:style-name="P9"/>
      <text:p text:style-name="P9"/>
      <text:p text:style-name="P9"/>
      <text:p text:style-name="P9"/>
      <text:p text:style-name="P9"/>
      <text:p text:style-name="P48"><text:soft-page-break/>1. Zásady hodnocení průběhu a výsledků vzdělávání a chování </text:p>
      <text:p text:style-name="Standard"><text:s text:c="3"/></text:p>
      <text:p text:style-name="P8">1.1 Zásady hodnocení průběhu a výsledku vzdělávání</text:p>
      <text:list text:style-name="WW8Num27">
        <text:list-item>
          <text:p text:style-name="P68">Hodnocení <text:s/>žáka je <text:s/>organickou součástí výchovně vzdělávacího procesu a jeho řízení.</text:p>
        </text:list-item>
      </text:list>
      <text:p text:style-name="P28"/>
      <text:list text:continue-numbering="true" text:style-name="WW8Num27">
        <text:list-item>
          <text:p text:style-name="P68">Za první a druhé pololetí vydává škola žákovi vysvědčení, za první pololetí lze místo vysvědčení vydat ž. výpis z vysvědčení, který si ž. ponechá.</text:p>
        </text:list-item>
      </text:list>
      <text:p text:style-name="P14"/>
      <text:list text:continue-numbering="true" text:style-name="WW8Num27">
        <text:list-item>
          <text:p text:style-name="P68">Hodnocení výsledků vzdělávání žáka na vysvědčení je vyjádřeno klasifikačním stupněm (dále jen „klasifikace“), slovně nebo kombinací obou způsobů. O způsobu hodnocení rozhoduje ředitelka školy se souhlasem školské rady.</text:p>
        </text:list-item>
      </text:list>
      <text:p text:style-name="P14"/>
      <text:list text:continue-numbering="true" text:style-name="WW8Num27">
        <text:list-item>
          <text:p text:style-name="P65">Škola převede slovní hodnocení do klasifikace nebo klasifikaci do slovního hodnocení v případě přestupu žáka na školu, která hodnotí odlišným způsobem, a to na žádost této školy, nebo zákonného zástupce nezletilého žáka.</text:p>
        </text:list-item>
      </text:list>
      <text:p text:style-name="P57"/>
      <text:list text:continue-numbering="true" text:style-name="WW8Num27">
        <text:list-item>
          <text:p text:style-name="P68">U žáků se speciálními vzdělávacími potřebami rozhodne ředitelka školy o použití slovního hodnocení na základě žádosti zákonného zástupce žáka.</text:p>
        </text:list-item>
      </text:list>
      <text:p text:style-name="P14"/>
      <text:list text:continue-numbering="true" text:style-name="WW8Num27">
        <text:list-item>
          <text:p text:style-name="P68">Klasifikace je jednou z forem hodnocení, její výsledky se vyjadřují stanovenou stupnicí.</text:p>
        </text:list-item>
      </text:list>
      <text:p text:style-name="P14"/>
      <text:list text:continue-numbering="true" text:style-name="WW8Num27">
        <text:list-item>
          <text:p text:style-name="P68">Ve výchovně vzdělávacím procesu se uskutečňuje <text:s/>klasifikace průběžná a celková.</text:p>
        </text:list-item>
      </text:list>
      <text:p text:style-name="P14"/>
      <text:list text:continue-numbering="true" text:style-name="WW8Num27">
        <text:list-item>
          <text:p text:style-name="P68">Průběžná klasifikace <text:s/>se uplatňuje <text:s/>při hodnocení dílčích výsledků a projevů žáka.</text:p>
        </text:list-item>
      </text:list>
      <text:p text:style-name="P14"/>
      <text:list text:continue-numbering="true" text:style-name="WW8Num27">
        <text:list-item>
          <text:p text:style-name="P68">Klasifikace souhrnného prospěchu se provádí na konci každého pololetí a není <text:s/>aritmetickým průměrem běžné klasifikace.</text:p>
        </text:list-item>
      </text:list>
      <text:p text:style-name="P14"/>
      <text:list text:continue-numbering="true" text:style-name="WW8Num27">
        <text:list-item>
          <text:p text:style-name="P68">Při hodnocení žáka klasifikací jsou výsledky vzdělávání žáka hodnoceny tak, aby byla zřejmá úroveň vzdělání žáka, které dosáhl zejména vzhledem k očekávaným výstupům jednotlivých předmětů školního vzdělávacího programu, ke svým vzdělávacím <text:line-break/>a osobnostním předpokladům a k věku. Klasifikace zahrnuje ohodnocení přístupu žáka ke vzdělávání i v souvislostech, které ovlivňují jeho výkon.</text:p>
        </text:list-item>
      </text:list>
      <text:p text:style-name="P14"/>
      <text:list text:continue-numbering="true" text:style-name="WW8Num27">
        <text:list-item>
          <text:p text:style-name="P68">Chování neovlivňuje klasifikaci výsledků ve vyučovacích předmětech.</text:p>
        </text:list-item>
      </text:list>
      <text:p text:style-name="P14"/>
      <text:list text:continue-numbering="true" text:style-name="WW8Num27">
        <text:list-item>
          <text:p text:style-name="P68">Při hodnocení a při průběžné i celkové klasifikaci <text:s/>pedagogický pracovník uplatňuje <text:s/>přiměřenou náročnost a pedagogický takt vůči žákovi.</text:p>
        </text:list-item>
      </text:list>
      <text:p text:style-name="P14"/>
      <text:list text:continue-numbering="true" text:style-name="WW8Num27">
        <text:list-item>
          <text:p text:style-name="P68">Klasifikační <text:s/>stupeň <text:s/>určí <text:s/>učitel, který vyučuje <text:s/>příslušnému předmětu.</text:p>
        </text:list-item>
      </text:list>
      <text:p text:style-name="P14"/>
      <text:list text:continue-numbering="true" text:style-name="WW8Num27">
        <text:list-item>
          <text:p text:style-name="P68">V předmětu, ve kterém vyučuje <text:s/>více učitelů, určí <text:s/>výsledný <text:s/>klasifikační <text:s/>stupeň <text:s/>za <text:s/>klasifikační <text:s/>období příslušní učitelé po vzájemné dohodě.</text:p>
        </text:list-item>
      </text:list>
      <text:p text:style-name="P28"/>
      <text:list text:continue-numbering="true" text:style-name="WW8Num27">
        <text:list-item>
          <text:p text:style-name="P68">Ohodnocením <text:s/>výkonu <text:s/>žáka <text:s/>klasifikačním <text:s/>stupněm <text:s/>posuzuje <text:s/>učitel výsledky <text:s/>práce objektivně <text:s/>a přiměřeně náročně.</text:p>
        </text:list-item>
      </text:list>
      <text:p text:style-name="P14"/>
      <text:list text:continue-numbering="true" text:style-name="WW8Num27">
        <text:list-item>
          <text:p text:style-name="P68">Pro <text:s/>určování <text:s/>stupně <text:s/>prospěchu <text:s/>v <text:s/>jednotlivých <text:s/>předmětech <text:s/>na <text:s/>konc<text:span text:style-name="T55">i </text:span>klasifikačního <text:s/>období se hodnotí učební výsledky, <text:s/>jichž žák dosáhl <text:s/>za celé <text:s/><text:soft-page-break/>klasifikační <text:s text:c="2"/>období. Při celkové klasifikaci přihlíží učitel k věkovým <text:s/>zvláštnostem žáka i k tomu, že žák mohl v průběhu <text:s/>klasifikačního období zakolísat v učebních výkonech pro <text:s/>určitou indispozici. Přihlíží se i ke <text:s/>snaživosti a pečlivosti žáka, k jeho individuálním schopnostem a zájmům. Stupeň prospěchu se neurčuje na základě <text:s text:c="2"/>průměru <text:s/>klasifikace za příslušné období.</text:p>
        </text:list-item>
      </text:list>
      <text:p text:style-name="P14"/>
      <text:list text:continue-numbering="true" text:style-name="WW8Num27">
        <text:list-item>
          <text:p text:style-name="P67">Ředitelka školy je <text:s/>povinna působit na sjednocování <text:s/>klasifikačních měřítek všech</text:p>
        </text:list-item>
      </text:list>
      <text:p text:style-name="Standard"><text:s text:c="12"/>učitelů.</text:p>
      <text:p text:style-name="Standard"/>
      <text:list xml:id="list92316111589093" text:continue-numbering="true" text:style-name="WW8Num27">
        <text:list-item>
          <text:p text:style-name="P67">Zákonní zástupci žáka jsou o <text:s/>prospěchu <text:s/>žáka včas informování třídním učitelem <text:line-break/>a ostatními pedagogy:</text:p>
        </text:list-item>
      </text:list>
      <text:list xml:id="list937830065" text:style-name="WW8Num9">
        <text:list-item>
          <text:list>
            <text:list-item>
              <text:p text:style-name="P81">průběžně prostřednictvím žákovské knížky,</text:p>
            </text:list-item>
            <text:list-item>
              <text:p text:style-name="P81">před <text:s/>koncem každého <text:s/>čtvrtletí (klasifikační období) na třídních rodičovských schůzkách,</text:p>
            </text:list-item>
            <text:list-item>
              <text:p text:style-name="P69"><text:span text:style-name="T1">případně</text:span> <text:s/>kdykoliv na požádání zákonných zástupců žáka. </text:p>
            </text:list-item>
          </text:list>
        </text:list-item>
      </text:list>
      <text:p text:style-name="Standard"/>
      <text:list text:continue-list="list92316111589093" text:style-name="WW8Num27">
        <text:list-item>
          <text:p text:style-name="P68">V <text:s/>případě mimořádného zhoršení prospěchu <text:s/>informuje <text:s/>učitel <text:s/>zákonné <text:s/>zástupce <text:line-break/>žáka bezprostředně a prokazatelným způsobem. Případy zaostávání žáků v učení se <text:s/>projednají v pedagogické radě.</text:p>
        </text:list-item>
      </text:list>
      <text:p text:style-name="P14"/>
      <text:list text:continue-numbering="true" text:style-name="WW8Num27">
        <text:list-item>
          <text:p text:style-name="P68">Žáci školy, kteří po dobu nemoci nejméně <text:s/>tři <text:s/>měsíce před koncem klasifikačního období navštěvovali školu při zdravotnickém zařízení a byli tam <text:s/>klasifikováni <text:s/>za <text:s/>pololetí <text:s/>ze <text:s/>všech, <text:s/>popřípadě jen z některých předmětů, se po návratu do kmenové školy znovu <text:s/>nezkoušejí a neklasifikují. <text:s/>Jejich klasifikace ze školy při zdravotnickém zařízení v předmětech, ve kterých byli klasifikováni, je <text:s/>závazná. V předmětech, ve kterých nebyli vyučováni, se neklasifikují.</text:p>
        </text:list-item>
      </text:list>
      <text:p text:style-name="P14"/>
      <text:list text:continue-numbering="true" text:style-name="WW8Num27">
        <text:list-item>
          <text:p text:style-name="P68">Do vyššího ročníku postoupí žák, který na konci druhého pololetí prospěl ze všech povinných předmětů stanovených školním vzdělávacím programem s výjimkou předmětů výchovného zaměření stanovených rámcovým vzdělávacím programem <text:line-break/>a předmětů, z nichž byl uvolněn, pokud mu nebylo povoleno opakování ročníku podle § 52 od. 6 věty třetí školského zákona. Do vyššího ročníku postoupí i žák prvního stupně základní školy, který již v rámci prvního stupně opakoval ročník, a žák druhého stupně základní školy, který již v rámci druhého stupně opakoval ročník, a to bez ohledu na prospěch tohoto žáka.</text:p>
        </text:list-item>
      </text:list>
      <text:p text:style-name="P14"/>
      <text:list text:continue-numbering="true" text:style-name="WW8Num27">
        <text:list-item>
          <text:p text:style-name="P68">Nelze-li žáka hodnotit na konci prvního pololetí, určí ředitelka školy pro jeho hodnocení náhradní termín, a to tak, aby hodnocení za první pololetí bylo provedeno nejpozději do dvou měsíců po skončení prvního pololetí (do konce března). Není-li možné hodnotit ani v náhradním termínu, žák se za první pololetí nehodnotí <text:s/><text:span text:style-name="T46">a na vysvědčení se uvádí místo hodnocení slovo „nehodnocen(a)“.</text:span></text:p>
        </text:list-item>
      </text:list>
      <text:p text:style-name="P14"/>
      <text:list text:continue-numbering="true" text:style-name="WW8Num27">
        <text:list-item>
          <text:p text:style-name="P68">Nelze-li žáka hodnotit na konci druhého pololetí, určí ředitelka školy pro jeho hodnocení náhradní termín, a to tak, aby hodnocení za druhé pololetí bylo provedeno nejpozději do konce září následujícího školního roku. V období měsíce září do doby hodnocení navštěvuje žák nejbližší vyšší ročník, popřípadě znovu devátý ročník.</text:p>
        </text:list-item>
      </text:list>
      <text:p text:style-name="P28"/>
      <text:list text:continue-numbering="true" text:style-name="WW8Num27">
        <text:list-item>
          <text:p text:style-name="P68">Má-li zákonný zástupce žáka pochybnosti o správnosti hodnocení na konci prvního nebo druhého pololetí, může do 3 pracovních dnů ode dne, kdy se o hodnocení prokazatelně dozvěděl, nejpozději však do 3 pracovních dnů od vydání vysvědčení, <text:soft-page-break/>požádat ředitelku školy o přezkoumání výsledků hodnocení žáka; je-li vyučujícím žáka v daném předmětu ředitelka školy, požádá krajský úřad. Ředitelka školy nebo krajský úřad nařídí komisionální přezkoušení, které se koná nejpozději do 14 dnů od doručení žádosti nebo v termínu dohodnutém se zákonným zástupcem žáka. Česká školní inspekce poskytne součinnost na žádost ředitelky školy nebo krajského úřadu.</text:p>
        </text:list-item>
      </text:list>
      <text:p text:style-name="P14"/>
      <text:list text:continue-numbering="true" text:style-name="WW8Num27">
        <text:list-item>
          <text:p text:style-name="P68">V případě, že se žádost o přezkoumání výsledků hodnocení žáka týká hodnocení chování nebo předmětů výchovného zaměření, posoudí ředitelka školy (je-li vyučující žáka v daném předmětu ředitelka školy, krajský úřad), dodržení pravidel pro hodnocení výsledků vzdělávání žáka stanovených podle §30 odst. 2. V případě zjištění porušení těchto pravidel ředitelka školy nebo krajský úřad výsledek hodnocení změní. Nebyla-li pravidla pro hodnocení výsledků vzdělávání žáků porušena, výsledek hodnocení potvrdí, a to nejpozději do 14 dnů ode dne doručení žádosti. Česká školní inspekce poskytne součinnost na žádost ředitelky školy nebo krajského úřadu.</text:p>
        </text:list-item>
      </text:list>
      <text:p text:style-name="P14"/>
      <text:list text:continue-numbering="true" text:style-name="WW8Num27">
        <text:list-item>
          <text:p text:style-name="P68">Žák, který plní povinnou školní docházku, opakuje ročník, pokud na konci druhého pololetí neprospěl nebo nemohl být hodnocen. To neplatí o žákovi, který na daném stupni základní školy již jednou ročník opakoval; tomuto žákovi může ředitelka školy na žádost jeho zákonného zástupce a na základě doporučujícího vyjádření odborného lékaře povolit opakování ročníku pouze z vážných zdravotních důvodů a to bez ohledu na to, zda žák na daném stupni již opakoval ročník.</text:p>
        </text:list-item>
      </text:list>
      <text:p text:style-name="P14"/>
      <text:list text:continue-numbering="true" text:style-name="WW8Num27">
        <text:list-item>
          <text:p text:style-name="P68">Ředitelka školy může žákovi, který splnil povinnou školní docházku a na konci druhého pololetí neprospěl nebo nemohl být hodnocen (nezískal základní vzdělání), povolit na žádost jeho zákonného zástupce opakování ročníku po posouzení jeho dosavadních studijních výsledků a důvodů uvedených v žádosti – nejdéle však do konce školního roku, v němž žák dosáhne osmnáctého roku věku.</text:p>
        </text:list-item>
      </text:list>
      <text:p text:style-name="P14"/>
      <text:p text:style-name="P10">1.2 Zásady pro hodnocení chování ve škole a na akcích pořádaných školou</text:p>
      <text:p text:style-name="P10"/>
      <text:list text:style-name="WW8Num17">
        <text:list-item>
          <text:p text:style-name="P70">Klasifikaci chování žáků navrhuje třídní učitel po <text:s/>projednání s učiteli, kteří ve třídě vyučují <text:s/>a s ostatními učiteli a rozhoduje o ní ředitelka po <text:s/>projednání v pedagogické radě.</text:p>
        </text:list-item>
        <text:list-item>
          <text:p text:style-name="P70">Kritériem pro klasifikaci chování je dodržování pravidel slušného chování <text:line-break/>a dodržování Školního řádu <text:s/>během klasifikačního období.</text:p>
        </text:list-item>
        <text:list-item>
          <text:p text:style-name="P70">Při hodnocení chování se přihlíží k věku, morální <text:s/>a rozumové vyspělosti žáka; <text:line-break/>k uděleným opatřením <text:s/>k posílení kázně se přihlíží pouze tehdy, jestliže tato <text:s/>opatření byla neúčinná.</text:p>
        </text:list-item>
        <text:list-item>
          <text:p text:style-name="P70">Škola hodnotí a klasifikuje <text:s/>žáky za jejich chování ve škole a při akcích organizovaných školou.</text:p>
        </text:list-item>
        <text:list-item>
          <text:p text:style-name="P70">Nedostatky v chování žáků se projednávají v pedagogické radě.</text:p>
        </text:list-item>
        <text:list-item>
          <text:p text:style-name="P70">Zákonní zástupci žáka jsou o chování <text:s/>žáka informováni třídním učitelem a učiteli jednotlivých předmětů:</text:p>
        </text:list-item>
      </text:list>
      <text:list xml:id="list92315721056582" text:continue-list="list937830065" text:style-name="WW8Num9">
        <text:list-item>
          <text:list>
            <text:list-item>
              <text:p text:style-name="P81">průběžně prostřednictvím žákovské knížky,</text:p>
            </text:list-item>
            <text:list-item>
              <text:p text:style-name="P81">před <text:s/>koncem <text:s/>každého <text:s/>čtvrtletí (klasifikační období),</text:p>
            </text:list-item>
            <text:list-item>
              <text:p text:style-name="P69"><text:span text:style-name="T1">okamžitě</text:span> v případě mimořádného porušení školního řádu.</text:p>
            </text:list-item>
          </text:list>
        </text:list-item>
      </text:list>
      <text:p text:style-name="P14"/>
      <text:p text:style-name="P14"/>
      <text:p text:style-name="P14"/>
      <text:p text:style-name="P14"/>
      <text:p text:style-name="P14"><text:soft-page-break/><text:span text:style-name="T12">2. Zásady a pravidla pro sebehodnocení žáků</text:span></text:p>
      <text:p text:style-name="P10"/>
      <text:list xml:id="list3228559630" text:style-name="WW8Num23">
        <text:list-item>
          <text:p text:style-name="P71">Sebehodnocení je důležitou součástí hodnocení žáků.</text:p>
        </text:list-item>
        <text:list-item>
          <text:p text:style-name="P71">Sebehodnocením se posiluje sebeúcta a sebevědomí žáků.</text:p>
        </text:list-item>
        <text:list-item>
          <text:p text:style-name="P71">Chybu je potřeba chápat jako přirozenou věc v procesu učení. Pedagogičtí pracovníci se o chybě se žáky baví, žáci mohou některé práce sami opravovat. Chyba je důležitý prostředek učení.</text:p>
        </text:list-item>
        <text:list-item>
          <text:p text:style-name="P71">Při sebehodnocení se žák snaží popsat:</text:p>
        </text:list-item>
      </text:list>
      <text:list xml:id="list92315027352493" text:continue-list="list92315721056582" text:style-name="WW8Num9">
        <text:list-item>
          <text:list>
            <text:list-item>
              <text:p text:style-name="P81">co se mu daří</text:p>
            </text:list-item>
            <text:list-item>
              <text:p text:style-name="P81">co mu ještě nejde</text:p>
            </text:list-item>
            <text:list-item>
              <text:p text:style-name="P81">jak bude pokračovat dál</text:p>
            </text:list-item>
          </text:list>
        </text:list-item>
      </text:list>
      <text:list text:continue-list="list3228559630" text:style-name="WW8Num23">
        <text:list-item>
          <text:p text:style-name="P71">Při školní práci vedeme žáka, aby komentoval svoje výkony a výsledky.</text:p>
        </text:list-item>
        <text:list-item>
          <text:p text:style-name="P71">Sebehodnocení žáků nemá nahradit klasické hodnocení (hodnocení žáka učitelem), ale má pouze doplňovat a rozšiřovat evaluační procesy a více aktivizovat žáka. Známky nejsou jediným zdrojem motivace.</text:p>
        </text:list-item>
      </text:list>
      <text:p text:style-name="P33"><text:s text:c="6"/>7. Žák je systematicky veden k využívání a potřebě sebehodnocení tak, aby zvládl:</text:p>
      <text:list text:continue-list="list92315027352493" text:style-name="WW8Num9">
        <text:list-item>
          <text:list>
            <text:list-item>
              <text:p text:style-name="P81">objektivně posoudit své znalosti a schopnosti </text:p>
            </text:list-item>
            <text:list-item>
              <text:p text:style-name="P81">srovnávat názory, formulovat své myšlenky </text:p>
            </text:list-item>
            <text:list-item>
              <text:p text:style-name="P81">přijmout názory druhých </text:p>
            </text:list-item>
            <text:list-item>
              <text:p text:style-name="P82">naslouchat a vnímat </text:p>
            </text:list-item>
            <text:list-item>
              <text:p text:style-name="P82">uvědomovat si klady a zápory </text:p>
            </text:list-item>
            <text:list-item>
              <text:p text:style-name="P82">komunikovat </text:p>
            </text:list-item>
            <text:list-item>
              <text:p text:style-name="P82">obhajovat vlastní názor </text:p>
            </text:list-item>
            <text:list-item>
              <text:p text:style-name="P82">monitorovat a regulovat své učení </text:p>
            </text:list-item>
            <text:list-item>
              <text:p text:style-name="P82">hodnotit své výkony, kvalitu své práce a schopnost učit se </text:p>
            </text:list-item>
            <text:list-item>
              <text:p text:style-name="P82">stanovit si reálné cíle </text:p>
            </text:list-item>
            <text:list-item>
              <text:p text:style-name="P82">plánovat metody, jak dosáhnout stanovených cílů </text:p>
            </text:list-item>
            <text:list-item>
              <text:p text:style-name="P81">sebehodnocení umožňuje všem žákům zažít pocit úspěchu</text:p>
            </text:list-item>
          </text:list>
        </text:list-item>
      </text:list>
      <text:p text:style-name="P39"><text:s text:c="8"/>8. Význam sebehodnocení pro žáky</text:p>
      <text:p text:style-name="P34"><text:s text:c="12"/>Sebehodnocení umožňuje žákům:</text:p>
      <text:list text:continue-numbering="true" text:style-name="WW8Num9">
        <text:list-item>
          <text:list>
            <text:list-item>
              <text:p text:style-name="P82">poznat své slabé a silné stránky, potřeby a rozvoj </text:p>
            </text:list-item>
            <text:list-item>
              <text:p text:style-name="P82">hodnotit svůj postup učení a jeho výsledky </text:p>
            </text:list-item>
            <text:list-item>
              <text:p text:style-name="P82">plánovat proces učení (cíle, metody, výsledky) </text:p>
            </text:list-item>
            <text:list-item>
              <text:p text:style-name="P82">aktivně se účastnit procesu hodnocení </text:p>
            </text:list-item>
            <text:list-item>
              <text:p text:style-name="P82">rozvíjet pozitivní sebehodnocení a sebepojetí </text:p>
            </text:list-item>
            <text:list-item>
              <text:p text:style-name="P82">být odpovědný za své výsledky v učení </text:p>
            </text:list-item>
            <text:list-item>
              <text:p text:style-name="P82">rozvíjet dovednosti, které jsou užitečné pro život</text:p>
            </text:list-item>
          </text:list>
        </text:list-item>
      </text:list>
      <text:p text:style-name="P39"><text:s text:c="8"/>9. Význam pro rodiče</text:p>
      <text:p text:style-name="P33"><text:s text:c="12"/>Sebehodnocení žáka umožňuje:</text:p>
      <text:list text:continue-numbering="true" text:style-name="WW8Num9">
        <text:list-item>
          <text:list>
            <text:list-item>
              <text:p text:style-name="P82">vhled do žákova učení </text:p>
            </text:list-item>
            <text:list-item>
              <text:p text:style-name="P82">komunikovat o učení s žákem </text:p>
            </text:list-item>
            <text:list-item>
              <text:p text:style-name="P82">spolupracovat s žákem na dosažení cíle </text:p>
            </text:list-item>
          </text:list>
        </text:list-item>
      </text:list>
      <text:p text:style-name="P40"><text:s text:c="4"/><text:tab/>10. Význam pro učitele</text:p>
      <text:p text:style-name="P33"><text:s text:c="15"/>Sebehodnocení žáka umožňuje:</text:p>
      <text:list text:continue-numbering="true" text:style-name="WW8Num9">
        <text:list-item>
          <text:list>
            <text:list-item>
              <text:p text:style-name="P82">plánovat výuku tak, aby odpovídala individuálním potřebám žáků </text:p>
            </text:list-item>
            <text:list-item>
              <text:p text:style-name="P82">komunikovat s rodiči a žáky </text:p>
            </text:list-item>
            <text:list-item>
              <text:p text:style-name="P82">nastavit realistické cíle </text:p>
            </text:list-item>
            <text:list-item>
              <text:p text:style-name="P82">analyzovat a zkvalitňovat výuku </text:p>
            </text:list-item>
          </text:list>
        </text:list-item>
      </text:list>
      <text:p text:style-name="P49"><text:soft-page-break/>3. Hodnocení prospěchu a chování v případě použití klasifikace a jejich charakteristika, včetně předem stanovených kritérií</text:p>
      <text:p text:style-name="P14"/>
      <text:p text:style-name="P10">3.1 Hodnocení prospěchu</text:p>
      <text:list text:style-name="WW8Num1">
        <text:list-item>
          <text:p text:style-name="P72">Výsledky vzdělávání žáka v jednotlivých předmětech stanovených školním vzdělávacím programem se hodnotí na vysvědčení stupni prospěchu:</text:p>
        </text:list-item>
      </text:list>
      <text:p text:style-name="P14"><text:s text:c="12"/>1 – výborný,</text:p>
      <text:p text:style-name="P14"><text:s text:c="12"/>2 – chvalitebný,</text:p>
      <text:p text:style-name="P14"><text:s text:c="12"/>3 – dobrý,</text:p>
      <text:p text:style-name="P14"><text:s text:c="12"/>4 – dostatečný,</text:p>
      <text:p text:style-name="P14"><text:s text:c="12"/>5 – nedostatečný.</text:p>
      <text:list xml:id="list92316280490517" text:continue-numbering="true" text:style-name="WW8Num1">
        <text:list-item>
          <text:p text:style-name="P72">Pro zápis stupně hodnocení na prvním stupni se použije číslice a <text:s/>na druhém stupni se použije slovní označení stupně hodnocení.</text:p>
          <text:p text:style-name="P93">Volitelné (hodnocení se píše na přední stranu vysvědčení) a nepovinné (hodnocení se píše na druhou stranu vysvědčení) předměty se hodnotí stejně.</text:p>
        </text:list-item>
        <text:list-item>
          <text:p text:style-name="P72">Pro potřeby klasifikace se předměty dělí do tří skupin: </text:p>
        </text:list-item>
      </text:list>
      <text:p text:style-name="P14"><text:s text:c="12"/>- předměty s převahou teoretického zaměření, </text:p>
      <text:p text:style-name="P14"><text:s text:c="12"/>- předměty s převahou praktických činností <text:s/></text:p>
      <text:p text:style-name="P14"><text:s text:c="12"/>- předměty s převahou výchovného a uměleckého odborného zaměření. </text:p>
      <text:p text:style-name="P14"/>
      <text:p text:style-name="P22"><text:s text:c="12"/>Kritéria pro jednotlivé klasifikační stupně jsou formulována především pro celkovou <text:s text:c="16"/></text:p>
      <text:p text:style-name="P22"><text:s text:c="7"/>klasifikaci. Učitel však nepřeceňuje žádné z uvedených kritérií, posuzuje žákovy <text:line-break/> <text:s text:c="11"/>výkony komplexně, v souladu se specifikou předmětu. </text:p>
      <text:p text:style-name="P14"/>
      <text:p text:style-name="P10">3.1.1 Klasifikace ve vyučovacích předmětech s převahou teoretického zaměření</text:p>
      <text:p text:style-name="P14"/>
      <text:p text:style-name="P10">Převahu teoretického zaměření mají jazykové, společenskovědní, přírodovědné předměty a matematika.</text:p>
      <text:p text:style-name="P14"/>
      <text:p text:style-name="P14">Při klasifikaci výsledků ve vyučovacích předmětech s převahou teoretického zaměření se <text:line-break/>v souladu s požadavky učebních osnov hodnotí: </text:p>
      <text:list text:style-name="WW8Num26">
        <text:list-item>
          <text:p text:style-name="P73">ucelenost, přesnost a trvalost osvojení požadovaných poznatků, faktů, pojmů, definic,</text:p>
        </text:list-item>
      </text:list>
      <text:p text:style-name="P28"><text:s text:c="4"/>zákonitostí a vztahů, kvalita a rozsah získaných dovedností vykonávat požadované <text:line-break/> <text:s text:c="5"/>intelektuální a motorické činnosti,</text:p>
      <text:list text:continue-numbering="true" text:style-name="WW8Num26">
        <text:list-item>
          <text:p text:style-name="P73">schopnost uplatňovat osvojené poznatky a dovednosti při řešení teoretických <text:line-break/>a praktických úkolů, při výkladu a hodnocení společenských a přírodních jevů <text:line-break/>a zákonitostí,</text:p>
        </text:list-item>
        <text:list-item>
          <text:p text:style-name="P73">kvalita myšlení, především jeho logika, samostatnost a tvořivost,</text:p>
        </text:list-item>
        <text:list-item>
          <text:p text:style-name="P73">aktivita v přístupu k činnostem, zájem o ně a vztah k nim,</text:p>
        </text:list-item>
        <text:list-item>
          <text:p text:style-name="P73">přesnost, výstižnost a odborná i jazyková správnost ústního a písemného projevu,</text:p>
        </text:list-item>
        <text:list-item>
          <text:p text:style-name="P73">kvalita výsledků činností,</text:p>
        </text:list-item>
        <text:list-item>
          <text:p text:style-name="P73">osvojení účinných metod samostatného studia,</text:p>
        </text:list-item>
        <text:list-item>
          <text:p text:style-name="P73">vztah žáka k vyučovacímu předmětu a dané problematice,</text:p>
        </text:list-item>
        <text:list-item>
          <text:p text:style-name="P73">při hodnocení žáků <text:span text:style-name="T46">cizinců</text:span>, kteří plní v ČR povinnou školní docházku, se úroveň znalosti českého jazyka považuje za závažnou souvislost, která ovlivňuje jeho výkon. </text:p>
        </text:list-item>
      </text:list>
      <text:p text:style-name="P14"/>
      <text:p text:style-name="P14"/>
      <text:p text:style-name="P14"/>
      <text:p text:style-name="P14"/>
      <text:p text:style-name="P10"><text:soft-page-break/>Výchovně vzdělávací výsledky se klasifikují podle těchto kritérií:</text:p>
      <text:p text:style-name="P10"/>
      <text:p text:style-name="P47">Stupeň 1 (výborný)</text:p>
      <text:p text:style-name="P14">Žák ovládá požadované poznatky, fakta, pojmy, definice a zákonitosti uceleně, přesně a úplně a chápe vztahy mezi nimi. Pohotově vykonává požadované intelektuální a motorické činnosti. Samostatně a tvořivě uplatňuje osvojené poznatky a dovednosti při řešení teoretických <text:line-break/>a praktických úkolů, při výkladu a hodnocení jevů a zákonitostí. Myslí logicky správně, zřetelně se u něho projevuje samostatnost a tvořivost. Jeho ústní a písemný projev je správný, přesný a výstižný. Grafický projev je přesný a estetický. Výsledky jeho činnosti jsou kvalitní, pouze s menšími nedostatky. Je schopen samostatně studovat vhodné texty.</text:p>
      <text:p text:style-name="P14"/>
      <text:p text:style-name="P47">Stupeň 2 (chvalitebný)</text:p>
      <text:p text:style-name="P14">Žák ovládá požadované poznatky, fakta, pojmy, definice a zákonitosti v podstatě uceleně, přesně a úplně. Pohotově vykonává požadované intelektuální a motorické činnosti.</text:p>
      <text:p text:style-name="P14">Samostatně a produktivně nebo podle menších podnětů učitele uplatňuje osvojené poznatky <text:line-break/>a dovednosti při řešení teoretických a praktických úkolů, při výkladu a hodnocení jevů <text:line-break/>a zákonitostí. Myslí správně, v jeho myšlení se projevuje logika a tvořivost. Ústní a písemný projev mívá menší nedostatky ve správnosti, přesnosti a výstižnosti. Kvalita výsledků činnosti je zpravidla bez podstatných nedostatků. Grafický projev je estetický, bez větších nepřesností. Je schopen samostatně nebo s menší pomocí studovat vhodné texty.</text:p>
      <text:p text:style-name="P47"/>
      <text:p text:style-name="P47">Stupeň 3 (dobrý)</text:p>
      <text:p text:style-name="P14">Žák má v ucelenosti, přesnosti a úplnosti osvojení si požadovaných poznatků, faktů, pojmů, definic a zákonitostí nepodstatné mezery. Při vykonávání požadovaných intelektuálních <text:line-break/>a motorických činností projevuje nedostatky. Podstatnější nepřesnosti a chyby dovede za pomoci učitele korigovat. V uplatňování osvojených poznatků a dovedností při řešení teoretických a praktických úkolů se dopouští chyb. Uplatňuje poznatky a provádí hodnocení jevů a zákonitostí podle podnětů učitele. Jeho myšlení je vcelku správné, ale málo tvořivé, <text:line-break/>v jeho logice se vyskytují chyby. V ústním a písemném projevu má nedostatky ve správnosti, přesnosti a výstižnosti. V kvalitě výsledků jeho činnosti se projevují častější nedostatky, grafický projev je méně estetický a má menší nedostatky. Je schopen samostatně studovat podle návodu učitele.</text:p>
      <text:p text:style-name="P14"/>
      <text:p text:style-name="P47">Stupeň 4 (dostatečný)</text:p>
      <text:p text:style-name="P14">Žák má v ucelenosti, přesnosti a úplnosti osvojení si požadovaných poznatků závažné mezery. Při provádění požadovaných intelektuálních a motorických činností je málo pohotový a má větší nedostatky. V uplatňování osvojených poznatků a dovedností při řešení teoretických <text:line-break/>a praktických úkolů se vyskytují závažné chyby. Při využívání poznatků pro výklad <text:line-break/>a hodnocení jevů je nesamostatný. V logice myšlení se vyskytují závažné chyby, myšlení není tvořivé. Jeho ústní a písemný projev má vážné nedostatky ve správnosti, přesnosti <text:line-break/>a výstižnosti. V kvalitě výsledků jeho činnosti a v grafickém projevu se projevují nedostatky, grafický projev je málo estetický. Závažné nedostatky a chyby dovede žák s pomocí učitele opravit. Při samostatném studiu má velké těžkosti.</text:p>
      <text:p text:style-name="P14"/>
      <text:p text:style-name="P47">Stupeň 5 (nedostatečný)</text:p>
      <text:p text:style-name="P14">Žák si požadované poznatky neosvojil uceleně, přesně a úplně, má v nich závažné a značné mezery. Jeho dovednost vykonávat požadované intelektuální a motorické činnosti má velmi podstatné nedostatky. V uplatňování osvojených vědomostí a dovedností při řešení teoretických a praktických úkolů se vyskytují velmi závažné chyby. Při výkladu a hodnocení jevů a zákonitostí nedovede své vědomosti uplatnit ani s podněty učitele. Neprojevuje <text:soft-page-break/>samostatnost v myšlení, vyskytují se u něho časté logické nedostatky. V ústním a písemném projevu má závažné nedostatky ve správnosti, přesnosti i výstižnosti. Kvalita výsledků jeho činnosti a grafický projev mají vážné nedostatky. Závažné nedostatky a chyby nedovede opravit ani s pomocí učitele. Nedovede samostatně studovat.</text:p>
      <text:p text:style-name="P14"/>
      <text:p text:style-name="P10">3.1.2 Klasifikace ve vyučovacích předmětech s převahou praktického zaměření.</text:p>
      <text:p text:style-name="P14"/>
      <text:p text:style-name="P10">Převahu praktické činnosti mají v základní škole předměty dílničky a pracovní činnosti.</text:p>
      <text:p text:style-name="P14"/>
      <text:p text:style-name="P14">Při klasifikaci v předmětech uvedených s převahou praktického zaměření v souladu <text:line-break/>s požadavky učebních osnov se hodnotí:</text:p>
      <text:list text:continue-numbering="true" text:style-name="WW8Num26">
        <text:list-item>
          <text:p text:style-name="P73">vztah k práci, k pracovnímu kolektivu a k praktickým činnostem,</text:p>
        </text:list-item>
        <text:list-item>
          <text:p text:style-name="P73">osvojení potřebných vědomostí, dovedností a návyků, zvládnutí účelných způsobů práce,</text:p>
        </text:list-item>
        <text:list-item>
          <text:p text:style-name="P73">využití získaných teoretických vědomostí v praktických činnostech,</text:p>
        </text:list-item>
        <text:list-item>
          <text:p text:style-name="P73">aktivita, samostatnost, tvořivost, iniciativa v praktických činnostech,</text:p>
        </text:list-item>
        <text:list-item>
          <text:p text:style-name="P73">kvalita výsledků činností dle osobních předpokladů,</text:p>
        </text:list-item>
        <text:list-item>
          <text:p text:style-name="P73">organizace vlastní práce a pracoviště, udržování pořádku na pracovišti,</text:p>
        </text:list-item>
        <text:list-item>
          <text:p text:style-name="P73">dodržování předpisů o bezpečnosti a ochraně zdraví při práci a péče o životní prostředí.</text:p>
        </text:list-item>
      </text:list>
      <text:p text:style-name="P14"/>
      <text:p text:style-name="P47">Výchovně vzdělávací výsledky se klasifikují podle těchto kritérií:</text:p>
      <text:p text:style-name="P47">Stupeň 1 (výborný)</text:p>
      <text:p text:style-name="P14">Žák soustavně projevuje kladný vztah k práci, k pracovnímu kolektivu a k praktickým činnostem. Pohotově, samostatně a tvořivě využívá získané teoretické poznatky při praktické činnosti. Praktické činnosti vykonává pohotově, samostatně uplatňuje získané dovednosti <text:line-break/>a návyky. Bezpečně ovládá postupy a způsoby práce; dopouští se jen menších chyb, výsledky jeho práce jsou bez závažnějších nedostatků. Účelně si organizuje vlastní práci, udržuje pracoviště v pořádku. Uvědoměle dodržuje předpisy o bezpečnosti a ochraně zdraví při práci a aktivně se stará o životní prostředí. Hospodárně využívá suroviny, materiál, energii. Vzorně obsluhuje a udržuje laboratorní zařízení a pomůcky, nástroje, nářadí a měřidla. Aktivně překonává vyskytující se překážky.</text:p>
      <text:p text:style-name="P14"/>
      <text:p text:style-name="P47">Stupeň 2 (chvalitebný)</text:p>
      <text:p text:style-name="P14">Žák projevuje kladný vztah k práci, k pracovnímu kolektivu a k praktickým činnostem. Samostatně, ale méně tvořivě a s menší jistotou využívá získané teoretické poznatky při praktické činnosti. Praktické činnosti vykonává samostatně, v postupech a způsobech práce se nevyskytují podstatné chyby. Výsledky jeho práce mají drobné nedostatky. Účelně si organizuje vlastní práci, pracoviště udržuje v pořádku. Uvědoměle udržuje předpisy <text:line-break/>o bezpečnosti a ochraně zdraví při práci a stará se o životní prostředí. Při hospodárném využívání surovin, materiálů a energie se dopouští malých chyb. Laboratorní zařízení <text:line-break/>a pomůcky, nástroje, nářadí a měřidla obsluhuje a udržuje s drobnými nedostatky. Překážky <text:line-break/>v práci překonává s občasnou pomocí učitele.</text:p>
      <text:p text:style-name="P14"/>
      <text:p text:style-name="P47">Stupeň 3 (dobrý)</text:p>
      <text:p text:style-name="P14">Žák projevuje vztah k práci, k pracovnímu kolektivu a k praktickým činnostem s menšími výkyvy. Za pomocí učitele uplatňuje získané teoretické poznatky při praktické činnosti. <text:line-break/>V praktických činnostech se dopouští chyb a při postupech a způsobech práce potřebuje občasnou pomoc učitele. Výsledky práce mají nedostatky. Vlastní práci organizuje méně účelně, udržuje pracoviště v pořádku. Dodržuje předpisy o bezpečnosti a ochraně zdraví při <text:soft-page-break/>práci a v malé míře přispívá k tvorbě a ochraně životního prostředí. Na podněty učitele je schopen hospodárně využívat suroviny, materiály a energii. K údržbě laboratorních zařízení, přístrojů, nářadí a měřidel musí být částečně podněcován. Překážky v práci překonává jen <text:line-break/>s častou pomocí učitele.</text:p>
      <text:p text:style-name="P14"/>
      <text:p text:style-name="P47">Stupeň 4 (dostatečný)</text:p>
      <text:p text:style-name="P14">Žák pracuje bez zájmu a vztahu k práci, k pracovnímu kolektivu a praktickým činnostem. Získané teoretické poznatky dovede využít při praktické činnosti jen za soustavné pomoci učitele. V praktických činnostech, dovednostech a návycích se dopouští větších chyb. Při volbě postupů a způsobů práce potřebuje soustavnou pomoc učitele. Ve výsledcích práce má závažné nedostatky. Práci dovede organizovat za soustavné pomoci učitele, méně dbá <text:line-break/>o pořádek na pracovišti. Méně dbá na dodržování předpisů o bezpečnosti a ochraně zdraví při práci a o životní prostředí. Porušuje zásady hospodárnosti využívání surovin, materiálů <text:line-break/>a energie. V obsluze a údržbě laboratorních zařízení a pomůcek, přístrojů, nářadí a měřidel se dopouští závažných nedostatků. Překážky v práci překonává jen s pomocí učitele.</text:p>
      <text:p text:style-name="P14"/>
      <text:p text:style-name="P47">Stupeň 5 (nedostatečný)</text:p>
      <text:p text:style-name="P14">Žák neprojevuje zájem o práci a vztah k ní, ani k pracovnímu kolektivu a k praktickým činnostem. Nedokáže ani s pomocí učitele uplatnit získané teoretické poznatky při praktické činnosti. V praktických činnostech, dovednostech a návycích má podstatné nedostatky. Nedokáže postupovat při práci ani s pomocí učitele. Výsledky jeho práce jsou nedokončené, neúplné, nepřesné, nedosahují předepsané ukazatele. Práci na pracovišti si nedokáže zorganizovat, nedbá na pořádek na pracovišti. Neovládá předpisy o ochraně zdraví při práci <text:line-break/>a nedbá na ochranu životního prostředí. </text:p>
      <text:p text:style-name="P14"/>
      <text:p text:style-name="P10">3.1.3 Klasifikace ve vyučovacích předmětech s převahou výchovného zaměření</text:p>
      <text:p text:style-name="P14"/>
      <text:p text:style-name="P11">Převahu výchovného zaměření mají předměty: <text:span text:style-name="T21">ateliér, výtvarná výchova, </text:span><text:span text:style-name="T22">výtvarné činnosti, </text:span><text:span text:style-name="T21">hudební výchova, tělesná výchova, sportovní hry, etická výchova.</text:span></text:p>
      <text:p text:style-name="P51"/>
      <text:p text:style-name="P14">Při klasifikaci v předmětech s převahou výchovného zaměření se v souladu s požadavky učebních osnov hodnotí:</text:p>
      <text:list text:continue-numbering="true" text:style-name="WW8Num26">
        <text:list-item>
          <text:p text:style-name="P73">stupeň tvořivosti a samostatnosti,</text:p>
        </text:list-item>
        <text:list-item>
          <text:p text:style-name="P73">osvojení potřebných vědomostí, dovedností a návyků, zkušeností, činností a jejich tvořivá aplikace,</text:p>
        </text:list-item>
        <text:list-item>
          <text:p text:style-name="P73">poznání zákonitostí daných činností a jejich uplatňování ve vlastní činnosti,</text:p>
        </text:list-item>
        <text:list-item>
          <text:p text:style-name="P73">kvalita výsledků dle osobních předpokladů,</text:p>
        </text:list-item>
        <text:list-item>
          <text:p text:style-name="P73">vztah žáka k činnostem a zájem o ně,</text:p>
        </text:list-item>
        <text:list-item>
          <text:p text:style-name="P73">estetické vnímání, přístup k uměleckému dílu a k estetice ostatní společnosti,</text:p>
        </text:list-item>
        <text:list-item>
          <text:p text:style-name="P73">v tělesné výchově s přihlédnutím ke zdravotnímu stavu žáka všeobecná, tělesná zdatnost, výkonnost a jeho péče o vlastní zdraví.</text:p>
        </text:list-item>
      </text:list>
      <text:p text:style-name="P14"/>
      <text:p text:style-name="P47">Výchovně vzdělávací výsledky se klasifikují podle těchto kritérií:</text:p>
      <text:p text:style-name="P47">Stupeň 1 (výborný)</text:p>
      <text:p text:style-name="P14">Žák je v činnostech velmi aktivní. Pracuje tvořivě, samostatně, plně využívá své osobní předpoklady a velmi úspěšně je rozvíjí v individuálních a kolektivních projevech. Jeho projev je esteticky působivý, originální, procítěný, v hudební a tělesné výchově přesný. Osvojené kompetence aplikuje tvořivě v nových úkolech. Má výrazně aktivní zájem o předmět. Úspěšně rozvíjí svůj estetický vkus a tělesnou zdatnost.</text:p>
      <text:p text:style-name="P47">Stupeň 2 (chvalitebný)</text:p>
      <text:p text:style-name="P14"><text:soft-page-break/>Žák je v činnostech aktivní, tvořivý, převážně samostatný na základě využívání svých osobních předpokladů, které úspěšně rozvíjí v individuálním a kolektivním projevu. Jeho projev je esteticky působivý a má jen menší nedostatky. Žák tvořivě aplikuje osvojené kompetence v nových úkolech. Má aktivní zájem o vyučovací předmět.</text:p>
      <text:p text:style-name="P14"/>
      <text:p text:style-name="P47">Stupeň 3 (dobrý)</text:p>
      <text:p text:style-name="P14">Žák je v činnostech méně aktivní, tvořivý, samostatný a pohotový. Nevyužívá dostatečně svých schopností v individuální a kolektivním projevu. Jeho projev a práce jsou málo působivé, dopouští chyb. Jeho vědomosti a dovednosti mají četnější mezery a při jejich aplikaci potřebuje pomoc učitele. Nemá dostatečný aktivní zájem o vyučovací předmět.</text:p>
      <text:p text:style-name="P14"/>
      <text:p text:style-name="P47">Stupeň 4 (dostatečný)</text:p>
      <text:p text:style-name="P14">Žák je v činnostech málo aktivní a tvořivý. Rozvoj a využívání jeho schopností a jeho projev jsou málo uspokojivé. Úkoly řeší s častými <text:span text:style-name="T53">nedostatky a s pomocí učitele</text:span>. Kompetence aplikuje jen s velkou pomocí učitele. Projevuje velmi malou snahu a zájem o vyučovací předmět.</text:p>
      <text:p text:style-name="P14"/>
      <text:p text:style-name="P47">Stupeň 5 (nedostatečný)</text:p>
      <text:p text:style-name="P14">Žák je v činnostech převážně pasivní. Rozvoj jeho schopností je neuspokojivý. Jeho projev je většinou <text:span text:style-name="T53">nepřesný, nesamostatný</text:span> a nemá estetickou hodnotu. Kompetence nedovede nebo nechce aplikovat. Neprojevuje zájem o vyučovací předmět.</text:p>
      <text:p text:style-name="P14"/>
      <text:p text:style-name="P14"/>
      <text:p text:style-name="P10">3.2 Hodnocení chování</text:p>
      <text:p text:style-name="P14"/>
      <text:p text:style-name="P14">3.2.1. Chování žáka ve škole a na akcích pořádaných školou se v případě použití klasifikace </text:p>
      <text:p text:style-name="P14"><text:s text:c="10"/>hodnotí na vysvědčení stupni: 1 – velmi dobré,</text:p>
      <text:p text:style-name="P14"><text:s text:c="59"/>2 – uspokojivé,</text:p>
      <text:p text:style-name="P14"><text:s text:c="59"/>3 – neuspokojivé.</text:p>
      <text:p text:style-name="P14"><text:s/></text:p>
      <text:p text:style-name="P47">Kritéria pro jednotlivé stupně klasifikace chování:</text:p>
      <text:p text:style-name="P47">Stupeň 1 (velmi dobré)</text:p>
      <text:p text:style-name="P14">Žák uvědoměle dodržuje pravidla chování a ustanovení řádu školy. Má dobrý vztah ke všem spolužákům a přispívá k utváření dobrých pracovních podmínek pro vyučování a pro výchovu mimo vyučování. Méně závažných přestupků se dopouští ojediněle. Žák je však přístupný výchovnému působení a snaží se své chyby napravit.</text:p>
      <text:p text:style-name="P14"/>
      <text:p text:style-name="P47">Stupeň 2 (uspokojivé)</text:p>
      <text:p text:style-name="P14">Chování žáka je v rozporu s pravidly chování a s ustanoveními řádu školy. Žák se dopustí závažného přestupku proti pravidlům slušného chování nebo řádu školy; nebo se opakovaně dopustí méně závažných přestupků. Žák je ne vždy přístupný výchovnému působení. Zpravidla se přes důtku třídního učitele školy dopouští dalších přestupků, narušuje výchovně vzdělávací činnost školy. Ohrožuje bezpečnost a zdraví svoje nebo jiných osob. </text:p>
      <text:p text:style-name="P47"/>
      <text:p text:style-name="P47">Stupeň 3 (neuspokojivé)</text:p>
      <text:p text:style-name="P14">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ky školy dopouští dalších přestupků. </text:p>
      <text:p text:style-name="P14"/>
      <text:p text:style-name="P45"><text:soft-page-break/>3.2.3. </text:p>
      <text:p text:style-name="P45">Klasifikaci chování žáků navrhuje třídní učitel po projednání s učiteli, kteří ve třídě vyučují, <text:line-break/>a s ostatními učiteli a rozhoduje o ní ředitelka po projednání v pedagogické radě. Pokud třídní učitel tento postup nedodrží, mají možnost podat návrh na pedagogické radě <text:s text:c="2"/><text:line-break/>i další vyučující. Kritériem pro klasifikaci chování je dodržování <text:s/>pravidel chování včetně dodržování školního řádu <text:s/>během klasifikačního období. <text:s text:c="3"/></text:p>
      <text:p text:style-name="P35"/>
      <text:p text:style-name="P33">3.2.4. </text:p>
      <text:p text:style-name="P33">Při klasifikaci chování se přihlíží k věku, morální a rozumové vyspělosti žáka; <text:line-break/>k uděleným opatřením k posílení kázně se přihlíží pouze tehdy, jestliže tato opatření byla neúčinná.</text:p>
      <text:p text:style-name="P10"/>
      <text:p text:style-name="P14">3.2.5 </text:p>
      <text:p text:style-name="P14">Ředitelka školy může na základě vlastního rozhodnutí nebo na základě podnětu jiné právnické či fyzické osoby žákovi po projednání v pedagogické radě <text:span text:style-name="T9">udělit pochvalu</text:span> nebo jiné ocenění za mimořádný projev lidskosti, občanské nebo školní iniciativy, záslužný nebo statečný čin nebo za mimořádně úspěšnou práci (pochvalu zapíše třídní učitel na vysvědčení za pololetí, v němž byla pochvala udělena, pedagogové využijí možností ke zveřejnění pochvaly).</text:p>
      <text:p text:style-name="P14">Třídní učitel může na základě vlastního rozhodnutí nebo na základě podnětu ostatních vyučujících žákovi po projednání s ředitelkou školy <text:span text:style-name="T9">udělit pochvalu</text:span> nebo jiné ocenění za výrazný projev školní iniciativy nebo za déletrvající úspěšnou práci (oznámí zák. zástupci zapsáním do žákovské knížky, zveřejní v třídním kolektivu).</text:p>
      <text:p text:style-name="P37"/>
      <text:p text:style-name="P14"><text:span text:style-name="T5">Kritéria pro udělování pochval</text:span><text:span text:style-name="T2">:</text:span></text:p>
      <text:p text:style-name="P39"/>
      <text:p text:style-name="P39">Pochvala ředitelky školy: např.</text:p>
      <text:list text:style-name="WW8Num11">
        <text:list-item>
          <text:p text:style-name="P83">za výtečné výsledky v okresních a krajských kolech sportovních a předmětových soutěžích a olympiádách </text:p>
        </text:list-item>
        <text:list-item>
          <text:p text:style-name="P83">za samostatnou celoroční práci ve prospěch dobrého jména školy, za příspěvky na internetové stránky </text:p>
        </text:list-item>
        <text:list-item>
          <text:p text:style-name="P84">za zvlášť významné činy ve prospěch školy a obce (ekologické aktivity, protidrogová prevence, individuální sportovní úspěchy v celostátním měřítku) </text:p>
        </text:list-item>
      </text:list>
      <text:p text:style-name="P39">Pochvala třídního učitele: např.</text:p>
      <text:list text:style-name="WW8Num12">
        <text:list-item>
          <text:p text:style-name="P85">za účast ve školním kole sportovních a předmětových soutěží </text:p>
        </text:list-item>
        <text:list-item>
          <text:p text:style-name="P85">za aktivní přístup k plnění školních povinností </text:p>
        </text:list-item>
        <text:list-item>
          <text:p text:style-name="P85">za vylepšování třídního a školního prostředí </text:p>
        </text:list-item>
        <text:list-item>
          <text:p text:style-name="P86">za jednorázovou pomoc při organizaci školních akcí (soutěže, výlety, exkurze) </text:p>
        </text:list-item>
      </text:list>
      <text:p text:style-name="P14"/>
      <text:p text:style-name="P14">3.2.6. </text:p>
      <text:p text:style-name="P51">Při porušení povinností stanovených školním řádem lze podle závažnosti tohoto porušení žákovi <text:span text:style-name="T9">uložit</text:span>: </text:p>
      <text:p text:style-name="P51">a) <text:s/>napomenutí třídního učitele (oznámit zák. zástupci zápisem do žákovské knížky)</text:p>
      <text:p text:style-name="P51">b) důtku třídního učitele (oznámit zák. zástupci zápisem do žákovské knížky)</text:p>
      <text:p text:style-name="P51">c) důtku ředitelky školy – po projednání v pedagogické radě (oznámit zák. zástupci <text:line-break/> doporučeným dopisem <text:span text:style-name="T14">nebo osobně předat proti podpisu zák. zást.</text:span>)</text:p>
      <text:p text:style-name="P38"/>
      <text:p text:style-name="P38"/>
      <text:p text:style-name="P38"/>
      <text:p text:style-name="P38"><text:soft-page-break/>Kritéria pro udělování výchovných opatření <text:span text:style-name="T23">(příklady)</text:span>:</text:p>
      <text:p text:style-name="P39"/>
      <text:p text:style-name="P39">Napomenutí třídního učitele: např.:</text:p>
      <text:list text:style-name="WW8Num8">
        <text:list-item>
          <text:p text:style-name="P87">za neslušné chování vůči spolužákům a zaměstnancům školy </text:p>
        </text:list-item>
        <text:list-item>
          <text:p text:style-name="P87">za nevhodné či nepřiměřeně hlučné chování v  areálu školy </text:p>
        </text:list-item>
        <text:list-item>
          <text:p text:style-name="P87">za neplnění povinností služby (tabule, pořádek ve třídě apod. ) </text:p>
        </text:list-item>
        <text:list-item>
          <text:p text:style-name="P87">za neoprávněný pobyt ve škole mimo vyučování </text:p>
        </text:list-item>
        <text:list-item>
          <text:p text:style-name="P88">za pozdní neodůvodněný příchod na vyučování </text:p>
        </text:list-item>
      </text:list>
      <text:p text:style-name="P41"><text:span text:style-name="T19">Důtka</text:span> třídního učitele: např.:</text:p>
      <text:list text:continue-numbering="true" text:style-name="WW8Num8">
        <text:list-item>
          <text:p text:style-name="P89"><text:span text:style-name="T15">za opakované neodůvodněné pozdní příchody na vyučování </text:span><text:s/></text:p>
        </text:list-item>
        <text:list-item>
          <text:p text:style-name="P89"><text:span text:style-name="T15">za ne</text:span>přístojné a nevhodné chování, které by mohlo v konečném důsledku ohrozit zdraví žáka a spolužáků, či poškodit vybavení a majetek školy </text:p>
        </text:list-item>
        <text:list-item>
          <text:p text:style-name="P92">za záměrné nevhodné chování vůči spolužákům, zaměstnancům školy i ostatním dospělým osobám ve škole, které odporuje zásadám slušného chování </text:p>
        </text:list-item>
      </text:list>
      <text:p text:style-name="P39">Důtka ředitelky školy: např.:</text:p>
      <text:list text:style-name="WW8Num20">
        <text:list-item>
          <text:p text:style-name="P90">za nepřístojné a nevhodné chování, které vedlo v konečném důsledku k ohrožení zdraví žáka </text:p>
        </text:list-item>
        <text:list-item>
          <text:p text:style-name="P90">za vědomé a záměrné ničení školního majetku </text:p>
        </text:list-item>
        <text:list-item>
          <text:p text:style-name="P90">za vulgární urážky spolužáků a pedagogů </text:p>
        </text:list-item>
        <text:list-item>
          <text:p text:style-name="P90">za záměrné lhaní při projednávání přestupků </text:p>
        </text:list-item>
        <text:list-item>
          <text:p text:style-name="P90">za závažné porušení školního řádu</text:p>
        </text:list-item>
        <text:list-item>
          <text:p text:style-name="P91">za neuposlechnutí pokynů učitele při školních akcích, při nichž je třeba dbát na zvýšenou opatrnost a ochranu zdraví (T<text:span text:style-name="T19">v</text:span>, výlet, exkurze, <text:span text:style-name="T19">lyžařský kurz</text:span>, kulturní akce mimo budovu školy, přesun po komunikacích atp.) </text:p>
        </text:list-item>
      </text:list>
      <text:p text:style-name="P33">3.2.7.</text:p>
      <text:p text:style-name="P33">Třídní učitel neprodleně oznámí ředitelce školy uložení důtky třídního učitele. Důtku ředitelky školy lze žákovi uložit pouze po projednání v pedagogické radě.</text:p>
      <text:p text:style-name="P33"/>
      <text:p text:style-name="P33">Ředitelka školy nebo třídní učitel neprodleně oznámí udělení pochvaly a jiného ocenění nebo uložení napomenutí nebo důtky a jeho důvody prokazatelným způsobem žákovi a jeho zákonnému zástupci.</text:p>
      <text:p text:style-name="P33"/>
      <text:p text:style-name="P14"><text:span text:style-name="T4">Udělení pochvaly</text:span><text:span text:style-name="T1"> a </text:span><text:span text:style-name="T4">uložení napomenutí nebo důtky</text:span><text:span text:style-name="T1"> se zaznamená do dokumentace školy. </text:span><text:span text:style-name="T7">Pochvaly na vysvědčení za dané pololetí se zaznamenávají podle platných předpisů na daný školní rok.</text:span></text:p>
      <text:p text:style-name="P14"/>
      <text:p text:style-name="P14"/>
      <text:p text:style-name="P49">4. Zásady pro používání slovního hodnocení, včetně předem stanovených kritérií</text:p>
      <text:list text:style-name="WW8Num18">
        <text:list-item>
          <text:p text:style-name="P74">O slovním hodnocení výsledků vzdělávání žáka na vysvědčení rozhoduje ředitelka školy se souhlasem školské rady a po projednání v pedagogické radě.</text:p>
        </text:list-item>
      </text:list>
      <text:p text:style-name="P28"/>
      <text:list text:continue-numbering="true" text:style-name="WW8Num18">
        <text:list-item>
          <text:p text:style-name="P74">Třídní učitel po projednání s vyučujícími ostatních předmětů převede slovní hodnocení do klasifikace nebo klasifikaci do slovního hodnocení v případě přestupu žáka na školu, která hodnotí odlišným způsobem, a to na žádost této školy nebo zákonného zástupce žáka.</text:p>
        </text:list-item>
      </text:list>
      <text:p text:style-name="P14"><text:s/></text:p>
      <text:list text:continue-numbering="true" text:style-name="WW8Num18">
        <text:list-item>
          <text:p text:style-name="P74"><text:soft-page-break/>Je-li žák hodnocen slovně, převede třídní učitel po projednání s vyučujícími ostatních předmětů slovní hodnocení do klasifikace pro účely přijímacího řízení ke střednímu vzdělávání.</text:p>
        </text:list-item>
      </text:list>
      <text:p text:style-name="P14"/>
      <text:list text:continue-numbering="true" text:style-name="WW8Num18">
        <text:list-item>
          <text:p text:style-name="P74">U žáka s vývojovou poruchou učení rozhodne ředitelka školy o použití slovního hodnocení na základě žádosti zákonného zástupce žáka. <text:s/></text:p>
        </text:list-item>
      </text:list>
      <text:p text:style-name="P14"/>
      <text:list text:continue-numbering="true" text:style-name="WW8Num18">
        <text:list-item>
          <text:p text:style-name="P74">Při použití slovního hodnocení se výsledky vzdělávání žáka v jednotlivých povinných a nepovinných předmětech stanovených školním vzdělávacím programem hodnotí tak, aby byla zřejmá úroveň vzdělání žáka, které dosáhl zejména ve vztahu k očekávaným výstupům jednotlivých předmětů školního vzdělávacího programu, ke svým vzdělávacím a osobnostním předpokladům a věku. Slovní hodnocení zahrnuje posouzení výsledků vzdělávání žáka v jejich vývoji, ohodnocení přístupu žáka ke vzdělávání i v souvislostech, které ovlivňují jeho výkon, a naznačení dalšího rozvoje žáka; obsahuje také zdůvodnění a doporučení, jak předcházet případným neúspěchům žáka a jak je překonávat. Výsledky vzdělávání žáka na konci prvního pololetí lze hodnotit souhrnně za všechny předměty. Slovní hodnocení lze použít i pro hodnocení chování žáka.</text:p>
        </text:list-item>
      </text:list>
      <text:p text:style-name="P33"/>
      <text:p text:style-name="P33"><text:s text:c="5"/></text:p>
      <text:p text:style-name="P49">5. Zásady pro stanovení celkového hodnocení žáka na vysvědčení v případě použití slovního hodnocení nebo kombinace slovního hodnocení a klasifikace</text:p>
      <text:p text:style-name="P14"/>
      <text:p text:style-name="P14">Zásady pro převedení slovního hodnocení do klasifikace nebo klasifikace do slovního hodnocení pro stanovení celkového hodnocení žáka na vysvědčení.</text:p>
      <text:p text:style-name="P14"/>
      <text:p text:style-name="P14">Prospěch:</text:p>
      <text:p text:style-name="P47">Ovládnutí učiva předepsaného osnovami</text:p>
      <text:p text:style-name="P15">1 – výborný<text:tab/>ovládá bezpečně </text:p>
      <text:p text:style-name="P15">2 – chvalitebný<text:tab/>ovládá</text:p>
      <text:p text:style-name="P15">3 – dobrý<text:tab/>v podstatě ovládá</text:p>
      <text:p text:style-name="P15">4 – dostatečný<text:tab/>ovládá se značnými mezerami</text:p>
      <text:p text:style-name="P15">5 - nedostatečný<text:tab/>neovládá</text:p>
      <text:p text:style-name="P47"/>
      <text:p text:style-name="P47">Úroveň myšlení</text:p>
      <text:p text:style-name="P15">1 – výborný<text:tab/>pohotový, bystrý, dobře chápe souvislosti </text:p>
      <text:p text:style-name="P15">2 – chvalitebný<text:tab/>uvažuje celkem samostatně</text:p>
      <text:p text:style-name="P15">3 – dobrý<text:tab/>menší samostatnost v myšlení</text:p>
      <text:p text:style-name="P15">4 – dostatečný<text:tab/>nesamostatné myšlení</text:p>
      <text:p text:style-name="P15">5 - nedostatečný<text:tab/>odpovídá nesprávně i na návodné otázky</text:p>
      <text:p text:style-name="P47"/>
      <text:p text:style-name="P47">Úroveň vyjadřování</text:p>
      <text:p text:style-name="P15">1 – výborný<text:tab/>výstižné a poměrně přesné </text:p>
      <text:p text:style-name="P15">2 – chvalitebný<text:tab/>celkem výstižné</text:p>
      <text:p text:style-name="P15">3 – dobrý<text:tab/>myšlenky vyjadřuje ne dost přesně</text:p>
      <text:p text:style-name="P15">4 – dostatečný<text:tab/>myšlenky vyjadřuje se značnými obtížemi</text:p>
      <text:p text:style-name="P15">5 - nedostatečný<text:tab/>i na návodné otázky odpovídá nesprávně</text:p>
      <text:p text:style-name="P47"/>
      <text:p text:style-name="P47"/>
      <text:p text:style-name="P47"/>
      <text:p text:style-name="P47"><text:soft-page-break/>Celková aplikace vědomostí, řešení úkolů</text:p>
      <text:p text:style-name="P15">1 – výborný<text:tab/>užívá vědomostí a spolehlivě a uvědoměle dovedností,</text:p>
      <text:p text:style-name="P15"><text:s text:c="57"/>pracuje samostatně, přesně a s jistotou </text:p>
      <text:p text:style-name="P16">2 – chvalitebný<text:tab/>dovede používat vědomosti a dovednosti při řešení úkolů, <text:line-break/> <text:s text:c="56"/>dopouští se jen menších <text:span text:style-name="T52">nedostatků </text:span></text:p>
      <text:p text:style-name="P16">3 – dobrý<text:tab/>řeší úkoly s pomocí učitele a s touto pomocí snadno <text:line-break/> <text:s text:c="56"/>překonává potíže a odstraňuje <text:span text:style-name="T52">nedostatky </text:span></text:p>
      <text:p text:style-name="P15">4 – dostatečný<text:tab/><text:span text:style-name="T52">dopouští se</text:span> podstatn<text:span text:style-name="T52">ých nedostatků i s pomocí učitele,</text:span> <text:tab/>nesna<text:span text:style-name="T52">dno je </text:span>překonává</text:p>
      <text:p text:style-name="P15">5 – nedostatečný<text:tab/>praktické úkoly nedokáže splnit ani s pomocí </text:p>
      <text:p text:style-name="P47"/>
      <text:p text:style-name="P47">Zájem o učení</text:p>
      <text:p text:style-name="P15">1 – výborný<text:tab/>aktivní, učí se svědomitě a se zájmem</text:p>
      <text:p text:style-name="P15">2 – chvalitebný<text:tab/>učí se svědomitě</text:p>
      <text:p text:style-name="P15">3 – dobrý<text:tab/>k učení a práci nepotřebuje větších podnětů</text:p>
      <text:p text:style-name="P15">4 – dostatečný<text:tab/>malý zájem o učení, potřebuje stálé podněty</text:p>
      <text:p text:style-name="P15">5 - nedostatečný<text:tab/>pomoc a pobízení k učení jsou zatím neúčinné</text:p>
      <text:p text:style-name="P14"/>
      <text:p text:style-name="P47">Chování</text:p>
      <text:p text:style-name="P17">1 – velmi dobré<text:tab/></text:p>
      <text:p text:style-name="P17">Žák uvědoměle dodržuje pravidla chování a ustanovení vnitřního řádu školy. Méně závažných přestupků se dopouští <text:s/>ojediněle. Žák je však přístupný výchovnému působení a snaží se své <text:s/>chyby - <text:span text:style-name="T53">nedostatky - prohřešky</text:span> napravit.</text:p>
      <text:p text:style-name="P21"/>
      <text:p text:style-name="P21">2 - uspokojivé<text:tab/> <text:s text:c="8"/></text:p>
      <text:p text:style-name="P21">Chování žáka je v rozporu s pravidly chování a s ustanovení<text:span text:style-name="T20">mi</text:span> <text:span text:style-name="T20">školního</text:span> řádu. Žák se dopustí závažného přestupku proti pravidlům slušného chování nebo <text:span text:style-name="T20">školního ř</text:span>ádu; nebo se opakovaně dopustí méně závažných přestupků. Zpravidla se přes důtku třídního učitele<text:tab/>školy dopouští dalších přestupků, narušuje výchovně vzdělávací činnost školy. Ohrožuje bezpečnost a zdraví svoje nebo jiných osob. </text:p>
      <text:p text:style-name="P18"/>
      <text:p text:style-name="P18">3 - neuspokojivé<text:tab/></text:p>
      <text:p text:style-name="P18">Chování žáka ve škole je v příkrém rozporu s pravidly slušného chování. Dop<text:span text:style-name="T56">ouští</text:span> se takových závažných přestupků proti školnímu řádu nebo provinění, že je jimi vážně ohrožena výchova neb<text:span text:style-name="T13">o </text:span>bezpečnost a zdraví jiných osob. Záměrně narušuje hrubým způsobem výchovně vzdělávací činnost školy. Zpravidla se přes důtku ředitelky školy dopouští dalších přestupků. </text:p>
      <text:p text:style-name="P14"/>
      <text:p text:style-name="P49">6. <text:s/>Celkové hodnocení žáka na vysvědčení i v případě použití slovního hodnocení nebo kombinace slovního hodnocení a klasifikace</text:p>
      <text:p text:style-name="P10"/>
      <text:p text:style-name="P14">Stupně hodnocení:</text:p>
      <text:p text:style-name="P15"><text:span text:style-name="T11">a) prospěl(a) s vyznamenáním</text:span> - není-li v žádném z povinných předmětů stanovených škol. vzdělávacím programem hodnocen na vysvědčení stupněm horším než 2 – chvalitebný, průměr stupňů prospěchu ze všech povinných předmětů není vyšší než 1,5 a jeho chování je hodnoceno stupněm velmi dobré</text:p>
      <text:p text:style-name="P15"><text:span text:style-name="T11"/></text:p>
      <text:p text:style-name="P15"><text:span text:style-name="T11">b) prospěl(a)</text:span> - není-li v žádném z povinných předmětů stanovených škol. vzdělávacím programem hodnocen na vysvědčení stupněm prospěchu 5 – nedostatečným nebo odpovídajícím slovním hodnocením</text:p>
      <text:p text:style-name="P15"><text:soft-page-break/><text:span text:style-name="T11">c) neprospěl(a)</text:span> – je-li v některém z povinných předmětů stanovených škol. vzdělávacím programem hodnocen na vysvědčení stupněm 5 – nedostatečným nebo odpovídajícím slovním hodnocením nebo není-li z něho hodnocen na konci druhého pololetí</text:p>
      <text:p text:style-name="P14"><text:span text:style-name="T11"/></text:p>
      <text:p text:style-name="P14"><text:span text:style-name="T11">d) nehodnocen(a)</text:span> - není-li <text:s/>možné žáka hodnotit z některého z povinných předmětů stanovených školním vzdělávacím programem na konci prvního pololetí</text:p>
      <text:p text:style-name="P49"/>
      <text:p text:style-name="P49"/>
      <text:p text:style-name="P49">7. <text:s/>Způsob získávání podkladů pro hodnocení</text:p>
      <text:p text:style-name="P14"><text:s/></text:p>
      <text:p text:style-name="P19">1. Podklady pro hodnocení a klasifikaci výchovně vzdělávacích výsledků a chování žáka <text:line-break/> <text:s text:c="4"/>získává učitel zejména těmito metodami, formami a prostředky:</text:p>
      <text:list text:continue-list="list92316280490517" text:style-name="WW8Num1">
        <text:list-item>
          <text:p text:style-name="P72">soustavným diagnostickým pozorováním žáka,</text:p>
        </text:list-item>
        <text:list-item>
          <text:p text:style-name="P72">soustavným sledováním výkonů žáka a jeho připravenosti <text:s/>na vyučování,</text:p>
        </text:list-item>
        <text:list-item>
          <text:p text:style-name="P72">různými druhy zkoušek (písemné, ústní, grafické, <text:s/>praktické, pohybové), didaktickými testy apod.</text:p>
        </text:list-item>
        <text:list-item>
          <text:p text:style-name="P72">kontrolními písemnými pracemi </text:p>
        </text:list-item>
        <text:list-item>
          <text:p text:style-name="P72">analýzou různých činností žáka,</text:p>
        </text:list-item>
        <text:list-item>
          <text:p text:style-name="P72">konzultacemi s ostatními učiteli a podle potřeby s dalšími odborníky,</text:p>
        </text:list-item>
        <text:list-item>
          <text:p text:style-name="P72">rozhovory se žákem a zákonnými zástupci žáka.</text:p>
        </text:list-item>
      </text:list>
      <text:p text:style-name="P14"/>
      <text:p text:style-name="P29">2. <text:s/>Žák 2. až 9. ročníku základní školy musí mít z každého předmětu, alespoň dvě známky za každé pololetí, z toho nejméně jednu za ústní zkoušení <text:span text:style-name="T53">(výjimkou jsou výchovné předměty)</text:span>. Tento počet je minimální a platí pro předměty s týdenní jednohodinovou dotací. Pokud je předmět vyučován více hodin týdně, předepsaný počet známek je přiměřeně vyšší. Známky získávají vyučující průběžně během celého klasifikačního období. Není přípustné ústně přezkušovat žáky koncem klasifikačního období z látky celého tohoto období. Výjimku tvoří vědomosti nutné ke zvládnutí zkoušené látky. Zkoušení je prováděno zásadně <text:span text:style-name="T53">v</text:span> kolektiv<text:span text:style-name="T53">u</text:span> třídy, nepřípustné je individuální přezkušování po vyučování v kabinetech. Výjimka je možná jen při diagnostikované vývojové poruše, kdy je tento způsob doporučen ve zprávě psychologa.</text:p>
      <text:p text:style-name="P14"/>
      <text:p text:style-name="P19">3. Učitel oznamuje žákovi výsledek každé klasifikace, klasifikaci zdůvodňuje a poukazuje na <text:line-break/> <text:s text:c="3"/>klady a nedostatky hodnocených projevů, výkonů, výtvorů. Po ústním vyzkoušení oznámí <text:line-break/> <text:s/>učitel žákovi výsledek hodnocení okamžitě. Výsledky hodnocení písemných zkoušek <text:line-break/> <text:s text:c="3"/>a prací a praktických činností oznámí žákovi nejpozději do 7 dnů. Učitel sděluje všechny <text:line-break/> <text:s/>známky, které bere v úvahu při celkové klasifikaci, zástupcům žáka a to zejména <text:line-break/> <text:s text:c="3"/>prostřednictvím zápisů do žákovské knížky - současně se sdělováním známek žákům. Při <text:line-break/> <text:s text:c="4"/>hodnocení využívá i sebehodnocení žáka.</text:p>
      <text:p text:style-name="P19"/>
      <text:p text:style-name="P14">4. Kontrolní písemné práce a další druhy zkoušek rozvrhne učitel rovnoměrně na celý školní <text:line-break/> <text:s text:c="3"/>rok, aby se nadměrně nenahromadily v určitých obdobích.</text:p>
      <text:p text:style-name="P14"/>
      <text:p text:style-name="P21">5. O termínu písemné zkoušky, která má trvat více než 30 minut, informuje vyučující žáky</text:p>
      <text:p text:style-name="P80"><text:s text:c="4"/>alespoň 5 dnů předem. V jednom dni mohou žáci konat jen jednu zkoušku uvedeného <text:s/></text:p>
      <text:p text:style-name="P80"><text:s text:c="3"/>charakteru.</text:p>
      <text:p text:style-name="P14"/>
      <text:p text:style-name="P20">6. Učitel je povinen vést soustavnou evidenci o každé klasifikaci žáka průkazným způsobem <text:line-break/> <text:s text:c="2"/>tak, aby mohl vždy doložit správnost celkové klasifikace žáka i způsob získání známek <text:line-break/> (ústní zkoušení, písemné,...). V případě dlouhodobé nepřítomnosti nebo rozvázání <text:line-break/><text:soft-page-break/> <text:s/>pracovního poměru v průběhu klasifikačního období předá tento klasifikační přehled <text:line-break/> <text:s text:c="3"/>zastupujícímu učiteli nebo vedení školy.</text:p>
      <text:p text:style-name="P14"/>
      <text:p text:style-name="P21">7. Pokud je klasifikace žáka stanovena na základě písemných nebo grafických prací, vyučující</text:p>
      <text:p text:style-name="P21"><text:s text:c="3"/>tyto práce uschovávají po dobu, během které se klasifikace žáka určuje nebo ve které se <text:line-break/> <text:s text:c="3"/>k ní mohou zákonní zástupci žáka odvolat - tzn. celý školní rok včetně hlavních prázdnin, <text:line-break/> <text:s text:c="2"/>v případě žáků s odloženou klasifikací nebo opravnými zkouškami až do 30.10. dalšího <text:line-break/> <text:s text:c="3"/>školního roku. Opravené písemné práce musí být předloženy všem žákům a na požádání ve <text:s text:c="5"/></text:p>
      <text:p text:style-name="P21"><text:s text:c="4"/>škole také zákonným zástupcům.</text:p>
      <text:p text:style-name="P14"><text:s/></text:p>
      <text:p text:style-name="P14">8. Vyučující dodržují zásady pedagogického taktu, zejména:</text:p>
      <text:list text:style-name="WW8Num33">
        <text:list-item>
          <text:p text:style-name="P75">neklasifikují žáky ihned po jejich návratu do školy po nepřítomnosti delší než jeden týden,</text:p>
        </text:list-item>
      </text:list>
      <text:list text:style-name="WW8Num25">
        <text:list-item>
          <text:p text:style-name="P76">žáci nemusí dopisovat do sešitů látku za dobu nepřítomnosti, pokud to není jediný zdroj informací,</text:p>
        </text:list-item>
        <text:list-item>
          <text:p text:style-name="P76">účelem zkoušení není nacházet mezery ve vědomostech žáka, ale hodnotit to, co umí,</text:p>
        </text:list-item>
      </text:list>
      <text:p text:style-name="P14"><text:s text:c="12"/>učitel klasifikuje jen probrané učivo, </text:p>
      <text:list text:style-name="WW8Num28">
        <text:list-item>
          <text:p text:style-name="P77">zadávání nové látky k samostatnému nastudování celé třídě není přípustné,</text:p>
        </text:list-item>
      </text:list>
      <text:list text:style-name="WW8Num32">
        <text:list-item>
          <text:p text:style-name="P78">před prověřováním znalostí musí mít žáci dostatek času k naučení, procvičení a zažití učiva,</text:p>
        </text:list-item>
        <text:list-item>
          <text:p text:style-name="P78">prověřování znalostí provádí učitel až po dostatečném procvičení učiva.</text:p>
        </text:list-item>
      </text:list>
      <text:p text:style-name="P14"/>
      <text:p text:style-name="P54">9. Třídní učitelé (případně výchovný poradce) jsou povinni seznamovat ostatní vyučující <text:line-break/> s doporučením psychologických vyšetření, které mají vztah ke způsobu hodnocení a kla-</text:p>
      <text:p text:style-name="P54"><text:s/>sifikace žáka a způsobu získávání podkladů. <text:s text:c="2"/><text:line-break/> <text:s text:c="5"/></text:p>
      <text:p text:style-name="P14"/>
      <text:p text:style-name="P49">8. Podrobnosti o zkouškách <text:span text:style-name="T46">(zkouška, komisionální přezkoušení a opravná zkouška)</text:span></text:p>
      <text:p text:style-name="P49"/>
      <text:p text:style-name="P53"><text:span text:style-name="T46">1</text:span>. Komisi jmenuje ředitelka školy; v případě, že je vyučujícím daného předmětu ředitelka školy, jmenuje komisi krajský úřad.</text:p>
      <text:p text:style-name="P24"/>
      <text:p text:style-name="P24"><text:span text:style-name="T46">2</text:span>. Komise je tříčlenná a tvoří ji:</text:p>
      <text:p text:style-name="P24">a) předseda, tím je ředitelka školy, popřípadě jí pověřený učitel, nebo je-li vyučující daného předmětu <text:s/>ředitelka školy, určí <text:s/>krajský úřad <text:s/>jiného pedagog. pracovníka školy předsedou komise,</text:p>
      <text:p text:style-name="P24">b) zkoušející učitel, jímž je vyučující daného předmětu ve třídě, v níž je žák zařazen, popřípadě jiný vyučující daného předmětu,</text:p>
      <text:p text:style-name="P24">c) přísedící, kterým je jiný vyučující daného předmětu nebo předmětu stejné vzdělávací oblasti stanovené Rámcovým vzdělávacím programem pro základní vzdělávání.</text:p>
      <text:p text:style-name="P10"/>
      <text:p text:style-name="P25"><text:span text:style-name="T47">3</text:span>. O přezkoušení se pořizuje protokol, který se stává součástí dokumentace školy. Za řádné vyplnění protokolu odpovídá předseda komise, protokol podepíší všichni členové komise.</text:p>
      <text:p text:style-name="P25"/>
      <text:p text:style-name="P25"><text:span text:style-name="T47">4</text:span>. Žák může v jednom dni vykonat přezkoušení pouze z jednoho předmětu. Není-li možné žáka ze závažných důvodů ve stanoveném termínu přezkoušet, stanoví orgán jmenující komisi náhradní termín přezkoušení.</text:p>
      <text:p text:style-name="P25"/>
      <text:p text:style-name="P25"><text:span text:style-name="T47">5</text:span>. Konkrétní obsah a rozsah přezkoušení stanoví ředitelka školy v souladu se školním vzdělávacím programem.</text:p>
      <text:p text:style-name="P25"><text:soft-page-break/></text:p>
      <text:p text:style-name="P25"><text:span text:style-name="T47">6</text:span>. Vykonáním přezkoušení není dotčena možnost vykonat opravnou zkoušku.</text:p>
      <text:p text:style-name="P25"/>
      <text:p text:style-name="P25"><text:span text:style-name="T47">7</text:span>. Třídní učitel zapíše do třídního výkazu poznámku o vykonaných zkouškách, doplní celkový prospěch a vydá žákovi vysvědčení s datem poslední zkoušky.</text:p>
      <text:p text:style-name="P10"/>
      <text:p text:style-name="P14"><text:span text:style-name="T9">8.1 Komisionální </text:span><text:span text:style-name="T10">přezkoušení</text:span></text:p>
      <text:p text:style-name="P10"/>
      <text:p text:style-name="P14">1. Komisionální <text:span text:style-name="T50">přezkoušení</text:span> se koná v těchto případech:</text:p>
      <text:list text:style-name="WW8Num22">
        <text:list-item>
          <text:p text:style-name="P79">má-li zákonný zástupce žáka pochybnosti o správnosti hodnocení na konci prvního nebo druhého pololetí </text:p>
        </text:list-item>
        <text:list-item>
          <text:p text:style-name="P79">při konání opravné zkoušky </text:p>
        </text:list-item>
      </text:list>
      <text:p text:style-name="P14"/>
      <text:p text:style-name="P14">Výsledek přezkoušení již nelze napadnout novou žádostí o přezkoušení. Výsledek přezkoušení stanoví komise hlasováním. Výsledek přezkoušení se vyjádří slovním hodnocením nebo stupněm prospěchu. Ředitelka školy sdělí výsledek přezkoušení prokazatelným způsobem žákovi a zákonnému zástupci žáka. V případě změny hodnocení na konci prvního nebo druhého pololetí se žákovi vydá nové vysvědčení.</text:p>
      <text:p text:style-name="P14"/>
      <text:p text:style-name="P10">8.2 Opravná zkouška</text:p>
      <text:p text:style-name="P10"/>
      <text:p text:style-name="P55">1. <text:s/>Opravné zkoušky jsou komisionální. </text:p>
      <text:p text:style-name="P14"/>
      <text:p text:style-name="P14"><text:span text:style-name="T47">2.</text:span> Opravné zkoušky konají:</text:p>
      <text:list text:continue-numbering="true" text:style-name="WW8Num22">
        <text:list-item>
          <text:p text:style-name="P79">žáci, kteří mají nejvýše dvě nedostatečné z povinných předmětů a zároveň dosud neopakovali ročník na daném stupni základní školy,</text:p>
        </text:list-item>
        <text:list-item>
          <text:p text:style-name="P79">žáci devátého ročníku, kteří na konci druhého pololetí neprospěli nejvýše ze dvou povinných předmětů.</text:p>
        </text:list-item>
      </text:list>
      <text:p text:style-name="P14">Žáci nekonají opravné zkoušky, jestliže neprospěli z předmětu s výchovným zaměřením.</text:p>
      <text:p text:style-name="P14"/>
      <text:p text:style-name="P14"><text:span text:style-name="T47">3</text:span>. Opravné zkoušky se konají nejpozději do konce příslušného školního roku, tj. do 31. srpna. Termín opravných zkoušek a konzultací žáků s příslušnými pedagogickými pracovníky stanoví ředitelka školy na červnové pedagogické radě. Žák může v jednom dni skládat pouze jednu opravnou zkoušku. Opravné zkoušky jsou komisionální.</text:p>
      <text:p text:style-name="P14"/>
      <text:p text:style-name="P14"><text:span text:style-name="T47">4</text:span>. Žák, který nevykoná opravnou zkoušku úspěšně nebo se k jejímu konání nedostaví, neprospěl. Ze závažných důvodů může ředitelka školy žákovi stanovit náhradní termín opravné zkoušky nejpozději do 15. září následujícího školního roku. Do té doby je žák zařazen do nejbližšího vyššího ročníku, popřípadě znovu do devátého ročníku.</text:p>
      <text:p text:style-name="P14"/>
      <text:p text:style-name="P14"><text:span text:style-name="T47">5</text:span>. Žákovi, který konal opravnou zkoušku, se na vysvědčení uvede datum poslední opravné zkoušky v daném pololetí.</text:p>
      <text:p text:style-name="P14"/>
      <text:p text:style-name="P14"/>
      <text:p text:style-name="P49"/>
      <text:p text:style-name="P49"/>
      <text:p text:style-name="P49"/>
      <text:p text:style-name="P49"/>
      <text:p text:style-name="P49"/>
      <text:p text:style-name="P49"/>
      <text:p text:style-name="P49"><text:soft-page-break/>9. Způsob hodnocení žáků se speciálními vzdělávacími potřebami</text:p>
      <text:p text:style-name="P49"/>
      <text:p text:style-name="P27"><text:span text:style-name="T3">1.</text:span><text:span text:style-name="T25"> </text:span><text:span text:style-name="T27">Žákem</text:span><text:span text:style-name="T28"> </text:span><text:span text:style-name="T26">se</text:span><text:span text:style-name="T29"> </text:span><text:span text:style-name="T27">speciálními</text:span><text:span text:style-name="T29"> </text:span><text:span text:style-name="T27">vzdělávacími</text:span><text:span text:style-name="T29"> </text:span><text:span text:style-name="T27">potřebami</text:span><text:span text:style-name="T30"> </text:span><text:span text:style-name="T31">je</text:span><text:span text:style-name="T29"> </text:span><text:span text:style-name="T32">žák,</text:span><text:span text:style-name="T33"> </text:span><text:span text:style-name="T27">který</text:span><text:span text:style-name="T29"> </text:span><text:span text:style-name="T26">k</text:span><text:span text:style-name="T34"> </text:span><text:span text:style-name="T27">naplnění</text:span><text:span text:style-name="T29"> </text:span><text:span text:style-name="T27">svých</text:span><text:span text:style-name="T29"> </text:span><text:span text:style-name="T27">vzdělávacích</text:span><text:span text:style-name="T30"> </text:span><text:span text:style-name="T27">možností</text:span><text:span text:style-name="T35"> </text:span><text:span text:style-name="T26">nebo</text:span><text:span text:style-name="T35"> </text:span><text:span text:style-name="T26">k</text:span><text:span text:style-name="T36"> </text:span><text:span text:style-name="T27">uplatnění</text:span><text:span text:style-name="T37"> </text:span><text:span text:style-name="T26">a</text:span><text:span text:style-name="T35"> </text:span><text:span text:style-name="T27">užívání</text:span><text:span text:style-name="T35"> </text:span><text:span text:style-name="T27">svých</text:span><text:span text:style-name="T35"> </text:span><text:span text:style-name="T26">práv</text:span><text:span text:style-name="T36"> </text:span><text:span text:style-name="T31">na</text:span><text:span text:style-name="T35"> </text:span><text:span text:style-name="T27">rovnoprávném</text:span><text:span text:style-name="T30"> </text:span><text:span text:style-name="T27">základě</text:span><text:span text:style-name="T35"> </text:span><text:span text:style-name="T26">s</text:span><text:span text:style-name="T38"> </text:span><text:span text:style-name="T27">ostatními</text:span><text:span text:style-name="T35"> </text:span><text:span text:style-name="T27">potřebuje</text:span><text:span text:style-name="T39"> </text:span><text:span text:style-name="T27">poskytnutí</text:span><text:span text:style-name="T40"> </text:span><text:span text:style-name="T27">podpůrných</text:span><text:span text:style-name="T41"> </text:span><text:span text:style-name="T27">opatření.</text:span><text:span text:style-name="T41"> </text:span><text:span text:style-name="T27">Tito</text:span><text:span text:style-name="T40"> </text:span><text:span text:style-name="T27">žáci</text:span><text:span text:style-name="T41"> </text:span><text:span text:style-name="T27">mají</text:span><text:span text:style-name="T41"> </text:span><text:span text:style-name="T27">právo</text:span><text:span text:style-name="T40"> </text:span><text:span text:style-name="T26">na</text:span><text:span text:style-name="T41"> </text:span><text:span text:style-name="T27">bezplatné</text:span><text:span text:style-name="T41"> </text:span><text:span text:style-name="T27">poskytování</text:span><text:span text:style-name="T40"> </text:span><text:span text:style-name="T27">podpůrných</text:span><text:span text:style-name="T41"> </text:span><text:span text:style-name="T27">opatření</text:span><text:span text:style-name="T42"> </text:span><text:span text:style-name="T26">z</text:span><text:span text:style-name="T32"> </text:span><text:span text:style-name="T27">výčtu</text:span><text:span text:style-name="T26"> </text:span><text:span text:style-name="T27">uvedeného</text:span><text:span text:style-name="T26"> v</text:span><text:span text:style-name="T32"> </text:span><text:span text:style-name="T26">§ 16 </text:span><text:span text:style-name="T27">školského</text:span><text:span text:style-name="T31"> </text:span><text:span text:style-name="T27">zákona.</text:span></text:p>
      <text:p text:style-name="P52"/>
      <text:p text:style-name="P60"><text:span text:style-name="T1">Při práci se žáky se speciálními vzdělávacími potřebami je nutná spolupráce školy, žáka, jeho rodičů a školského poradenského zařízení.</text:span><text:span text:style-name="T43"> </text:span><text:span text:style-name="T24">Vzdělávání žáků se speciálními vzdělávacími potřebami uskutečňujeme formou individuální integrace do běžných tříd. Při diagnostikování speciálních vzdělávacích potřeb spolupracujeme se školskými poradenskými zařízeními.</text:span></text:p>
      <text:p text:style-name="P46"/>
      <text:p text:style-name="P33">2. Žáci se speciálními vzdělávacími potřebami mají právo na vytvoření nezbytných podmínek při vzdělávání i klasifikaci a hodnocení. </text:p>
      <text:p text:style-name="P33"/>
      <text:p text:style-name="P33">3. Při hodnocení žáků se speciálními vzdělávacími potřebami se přihlíží k povaze postižení nebo znevýhodnění. Vyučující respektují doporučení psychologických vyšetření žáků <text:line-break/>a uplatňují je při klasifikaci a hodnocení chování žáků a také volí vhodné a přiměřené způsoby získávání podkladů. <text:s text:c="5"/></text:p>
      <text:p text:style-name="P33"/>
      <text:p text:style-name="P33">4. U žáka se speciálními vzdělávacími potřebami rozhodne ředitelka školy o použití slovního hodnocení na základě žádosti zákonného zástupce žáka. </text:p>
      <text:p text:style-name="P33"/>
      <text:p text:style-name="P33">5. Pro zjišťování úrovně žákových vědomostí a dovedností volí <text:s text:c="2"/>učitel takové formy a druhy zkoušení, které odpovídají schopnostem žáka a na něž nemá porucha negativní vliv. Kontrolní práce a diktáty píší tito žáci po předchozí přípravě <text:span text:style-name="T53">nebo se řídí doporučením poradenské zařízení.</text:span> Pokud je to nutné, nebude <text:span text:style-name="T58">žák</text:span> <text:s/>se speciálními vzdělávacími potřebami vystavován úkolům, v nichž vzhledem k poruše nemůže přiměřeně pracovat a podávat výkony odpovídající jeho <text:s/>předpokladům. <text:s text:c="74"/></text:p>
      <text:p text:style-name="P33"><text:s text:c="71"/></text:p>
      <text:p text:style-name="P33">6. Vyučující klade důraz na ten druh projevu, ve kterém má žák <text:s/>předpoklady podávat lepší výkony. Při klasifikaci se nevychází z prostého počtu <text:span text:style-name="T54">nedostatků</text:span>, ale z počtu jevů, které žák zvládl. <text:s text:c="5"/></text:p>
      <text:p text:style-name="P33"/>
      <text:p text:style-name="P33">7. Klasifikace je provázena hodnocením, t.j. vyjádřením pozitivních stránek výkonu, objasněním podstaty neúspěchu, návodem, jak mezery a nedostatky překonávat. <text:s text:c="4"/></text:p>
      <text:p text:style-name="P33"/>
      <text:p text:style-name="P33">8. Všechna navrhovaná pedagogická opatření se zásadně projednávají se zákonnými zástupci žáka a jejich souhlasný či nesouhlasný názor je respektován. <text:s text:c="5"/></text:p>
      <text:p text:style-name="P33"/>
      <text:p text:style-name="P33">9. V hodnocení se přístup vyučujícího zaměřuje na pozitivní výkony <text:s/>žáka a tím na podporu jeho poznávací motivace k učení namísto <text:s/>jednostranného zdůrazňování chyb. <text:s text:c="44"/></text:p>
      <text:p text:style-name="P44"/>
      <text:p text:style-name="P33">10. Vzdělávání žáků se speciálními vzdělávacími potřebami se řídí vyhláškou č. <text:span text:style-name="T44">27</text:span>/20<text:span text:style-name="T44">16</text:span> Sb., o vzdělávání žáků se speciálními vzdělávacími potřebami a žáků <text:span text:style-name="T44">nadaných.</text:span> </text:p>
      <text:p text:style-name="P36"/>
      <text:p text:style-name="P42">10. Hodnocení nadaných žáků </text:p>
      <text:p text:style-name="P36"/>
      <text:p text:style-name="P23"><text:span text:style-name="T2">Vzdělávání a hodnocení nadaných žáků se řídí </text:span><text:span text:style-name="T1">vyhláškou č. </text:span><text:span text:style-name="T6">27</text:span><text:span text:style-name="T1">/20</text:span><text:span text:style-name="T6">16</text:span><text:span text:style-name="T1"> Sb., o vzdělávání žáků se speciálními vzdělávacími potřebami a žáků </text:span><text:span text:style-name="T6">nadaných.</text:span><text:span text:style-name="T1"> </text:span></text:p>
      <text:p text:style-name="P42"><text:soft-page-break/>11. Individuálně vzdělávaný žák podle § 41 školského zákona</text:p>
      <text:p text:style-name="P33"/>
      <text:p text:style-name="P33">Individuálně vzdělávaný žák koná za každé pololetí zkoušky z příslušného učiva, a to ve škole, do níž byl přijat k plnění povinné školní docházky. Nelze-li individuálně vzdělávaného žáka hodnotit na konci příslušného pololetí, určí ředitelka školy pro jeho hodnocení náhradní termín, a to tak, aby hodnocení bylo provedeno nejpozději do dvou měsíců po skončení pololetí. </text:p>
      <text:p text:style-name="P61"><text:span text:style-name="T16">Pokud má zákonný zástupce pochybnosti o správnosti hodnocení žáka, může do 8 dnů od konání zkoušek písemně požádat ředitele školy o přezkoušení žáka; byl-li zkoušejícím žáka ředitel školy, krajský úřad. Pokud ředitel školy nebo krajský úřad žádosti vyhoví, nařídí komisionální přezkoušení žáka. </text:span><text:span text:style-name="T17">individuální</text:span></text:p>
      <text:p text:style-name="P58"/>
      <text:p text:style-name="P62"><text:span text:style-name="T16">Ředitel</text:span><text:span text:style-name="T18">ka</text:span><text:span text:style-name="T16"> školy ukončí individuální vzdělávání</text:span></text:p>
      <text:p text:style-name="P59">a) pokud nejsou zajištěny dostatečné podmínky ke vzdělávání, zejména podmínky materiální, personální a ochrany zdraví žáka,</text:p>
      <text:p text:style-name="P59">b) pokud zákonný zástupce neplní podmínky individuálního vzdělávání stanovené tímto zákonem,</text:p>
      <text:p text:style-name="P59">c) pokud žák na konci druhého pololetí příslušného školního roku neprospěl,</text:p>
      <text:p text:style-name="P63"><text:span text:style-name="T18">d</text:span><text:span text:style-name="T16">) na žádost zákonného zástupce žáka.</text:span></text:p>
      <text:p text:style-name="P59"/>
      <text:p text:style-name="P59">Pokud ředitel<text:span text:style-name="T58">ka</text:span> školy rozhodne o ukončení individuálního vzdělávání žáka, zařadí žáka do příslušného ročníku základní školy. Odvolání proti rozhodnutí ředitele školy o ukončení indi-viduálního vzdělávání žáka nemá odkladný účinek.</text:p>
      <text:p text:style-name="P46"/>
      <text:p text:style-name="P43">12. Žák, který plní povinnou školní docházku v zahraničí </text:p>
      <text:p text:style-name="P43"/>
      <text:p text:style-name="P25"><text:span text:style-name="T47">Hodnocení žáka</text:span>, který plní povinnou školní docházku <text:span text:style-name="T47">v zahraničí se řídí </text:span><text:span text:style-name="T8">§ 38 školského zákona.</text:span><text:span text:style-name="T49"> </text:span><text:span text:style-name="T48"><text:s/></text:span></text:p>
      <text:p text:style-name="P50"/>
      <text:p text:style-name="P48">13. Závěrečná ustanovení</text:p>
      <text:p text:style-name="P8"/>
      <text:p text:style-name="P14">Tato novela <text:span text:style-name="T9">Pravidel pro hodnocení výsledků vzdělávání žáků</text:span> vstupuje v platnost </text:p>
      <text:p text:style-name="P14">projednáním v pedagogické radě s platností od <text:s/><text:span text:style-name="T20">1</text:span>. 9. <text:span text:style-name="T50">2024</text:span>.</text:p>
      <text:p text:style-name="P14"/>
      <text:p text:style-name="P14">Dnem přijetí této novely se ruší platnost předešlé <text:span text:style-name="T50">Přílohy školního řádu</text:span> ze dne <text:span text:style-name="T13">1</text:span>. 9. <text:span text:style-name="T50">2023.</text:span></text:p>
      <text:p text:style-name="P14"/>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cs" fo:country="CZ"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Standard" style:next-style-name="Standard" style:default-outline-level="4" style:class="text">
      <style:paragraph-properties fo:margin-top="0.212cm" fo:margin-bottom="0cm" style:contextual-spacing="false" style:line-height-at-least="0.423cm" fo:text-align="center" style:justify-single-word="false" fo:keep-with-next="always"/>
      <style:text-properties fo:font-size="20pt" fo:font-weight="bold" style:font-size-asian="20pt" style:font-weight-asian="bold" style:font-size-complex="10pt"/>
    </style:style>
    <style:style style:name="Definition_20_Term" style:display-name="Definition Term" style:family="paragraph" style:parent-style-name="Standard" style:next-style-name="Standard">
      <style:paragraph-properties fo:orphans="0" fo:widows="0"/>
      <style:text-properties style:font-size-complex="10pt"/>
    </style:style>
    <style:style style:name="Body_20_Text_20_2" style:display-name="Body Text 2" style:family="paragraph" style:parent-style-name="Standard">
      <style:paragraph-properties fo:margin-top="0.212cm" fo:margin-bottom="0cm" style:contextual-spacing="false" style:line-height-at-least="0.423cm" fo:text-align="justify" style:justify-single-word="false" style:text-autospace="none" style:punctuation-wrap="simple" style:vertical-align="baselin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lain_20_Text" style:display-name="Plain Text" style:family="paragraph" style:parent-style-name="Standard">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ámec1" text:anchor-type="paragraph" svg:y="0.002cm" draw:z-index="19"><draw:text-box fo:min-height="0.058cm" fo:min-width="0.041cm"><text:p text:style-name="Footer"><text:span text:style-name="Page_20_Number"><text:page-number text:select-page="current">1</text:page-number></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avidla pro hodnocení výsledků vzdělávání žáků</dc:title>
    <meta:initial-creator>Najmonová</meta:initial-creator>
    <meta:creation-date>2012-08-27T15:12:00</meta:creation-date>
    <dc:date>2024-09-05T09:22:36.585000000</dc:date>
    <meta:print-date>2024-09-04T09:23:05.476000000</meta:print-date>
    <meta:editing-cycles>25</meta:editing-cycles>
    <meta:editing-duration>PT6H52M21S</meta:editing-duration>
    <meta:generator>LibreOffice/24.2.2.2$Windows_X86_64 LibreOffice_project/d56cc158d8a96260b836f100ef4b4ef25d6f1a01</meta:generator>
    <meta:document-statistic meta:table-count="1" meta:image-count="0" meta:object-count="0" meta:page-count="20" meta:paragraph-count="404" meta:word-count="6858" meta:character-count="49046" meta:non-whitespace-character-count="41450"/>
  </office:meta>
</office:document-meta>
</file>