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2381" officeooo:paragraph-rsid="000e2381"/>
    </style:style>
    <style:style style:name="P2" style:family="paragraph" style:parent-style-name="Standard">
      <style:paragraph-properties fo:text-align="start" style:justify-single-word="false"/>
      <style:text-properties fo:font-weight="bold" officeooo:rsid="0010ff15" officeooo:paragraph-rsid="0010ff15" style:font-weight-asian="bold" style:font-weight-complex="bold"/>
    </style:style>
    <style:style style:name="P3" style:family="paragraph" style:parent-style-name="Standard">
      <loext:graphic-properties draw:fill="none"/>
      <style:paragraph-properties fo:text-align="start" style:justify-single-word="false" fo:background-color="transparent"/>
      <style:text-properties fo:font-weight="bold" officeooo:rsid="001cf09c" officeooo:paragraph-rsid="001c240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105c99" style:font-weight-asian="bold" style:font-weight-complex="bold"/>
    </style:style>
    <style:style style:name="P5" style:family="paragraph" style:parent-style-name="Standard">
      <loext:graphic-properties draw:fill="none"/>
      <style:paragraph-properties fo:text-align="start" style:justify-single-word="false" fo:background-color="transparent"/>
      <style:text-properties fo:font-weight="bold" officeooo:rsid="001769fb" officeooo:paragraph-rsid="00121836" style:font-weight-asian="bold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0e2381" officeooo:paragraph-rsid="000e2381" style:font-style-asian="italic" style:font-weight-asian="bold" style:font-style-complex="italic" style:font-weight-complex="bold"/>
    </style:style>
    <style:style style:name="P8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italic" fo:font-weight="bold" officeooo:rsid="001e1b2a" officeooo:paragraph-rsid="001e1b2a" style:font-style-asian="italic" style:font-weight-asian="bold" style:font-style-complex="italic" style:font-weight-complex="bold"/>
    </style:style>
    <style:style style:name="P9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italic" fo:font-weight="bold" officeooo:rsid="0026742e" officeooo:paragraph-rsid="002970be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fo:font-size="14pt" fo:font-weight="bold" officeooo:rsid="000e87f5" officeooo:paragraph-rsid="000e87f5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105c99"/>
    </style:style>
    <style:style style:name="P13" style:family="paragraph" style:parent-style-name="Standard">
      <style:paragraph-properties fo:text-align="start" style:justify-single-word="false"/>
      <style:text-properties officeooo:paragraph-rsid="00105c99"/>
    </style:style>
    <style:style style:name="P14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1e1b2a"/>
    </style:style>
    <style:style style:name="P15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24f620"/>
    </style:style>
    <style:style style:name="P16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21c9a8"/>
    </style:style>
    <style:style style:name="P17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283338"/>
    </style:style>
    <style:style style:name="P18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2970be"/>
    </style:style>
    <style:style style:name="P19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2b4664"/>
    </style:style>
    <style:style style:name="P20" style:family="paragraph" style:parent-style-name="Standard">
      <style:text-properties fo:font-size="22pt" fo:font-weight="bold" officeooo:rsid="000e2381" officeooo:paragraph-rsid="000e2381" style:font-size-asian="22pt" style:font-weight-asian="bold" style:font-size-complex="22pt" style:font-weight-complex="bold"/>
    </style:style>
    <style:style style:name="P21" style:family="paragraph" style:parent-style-name="Standard">
      <style:text-properties fo:font-size="11pt" fo:font-weight="normal" officeooo:rsid="000e2381" officeooo:paragraph-rsid="000e2381" style:font-size-asian="11pt" style:font-weight-asian="normal" style:font-size-complex="11pt" style:font-weight-complex="normal"/>
    </style:style>
    <style:style style:name="P22" style:family="paragraph" style:parent-style-name="Standard">
      <style:text-properties officeooo:rsid="000e87f5" officeooo:paragraph-rsid="00105c99"/>
    </style:style>
    <style:style style:name="P23" style:family="paragraph" style:parent-style-name="Standard">
      <style:paragraph-properties fo:text-align="start" style:justify-single-word="false"/>
      <style:text-properties officeooo:rsid="00105c99" officeooo:paragraph-rsid="00105c99"/>
    </style:style>
    <style:style style:name="P24" style:family="paragraph" style:parent-style-name="Standard">
      <loext:graphic-properties draw:fill="none"/>
      <style:paragraph-properties fo:text-align="start" style:justify-single-word="false" fo:background-color="transparent"/>
      <style:text-properties fo:font-weight="normal" officeooo:rsid="001769fb" officeooo:paragraph-rsid="001769fb" style:font-weight-asian="normal" style:font-weight-complex="normal"/>
    </style:style>
    <style:style style:name="P25" style:family="paragraph" style:parent-style-name="Standard">
      <loext:graphic-properties draw:fill="none"/>
      <style:paragraph-properties fo:text-align="start" style:justify-single-word="false" fo:background-color="transparent"/>
      <style:text-properties fo:font-weight="normal" officeooo:rsid="001769fb" officeooo:paragraph-rsid="001c2409" style:font-weight-asian="normal" style:font-weight-complex="normal"/>
    </style:style>
    <style:style style:name="P26" style:family="paragraph" style:parent-style-name="Standard">
      <loext:graphic-properties draw:fill="none"/>
      <style:paragraph-properties fo:text-align="start" style:justify-single-word="false" fo:background-color="transparent"/>
      <style:text-properties fo:font-weight="normal" officeooo:rsid="001e1b2a" officeooo:paragraph-rsid="001e1b2a" style:font-weight-asian="normal" style:font-weight-complex="normal"/>
    </style:style>
    <style:style style:name="P27" style:family="paragraph" style:parent-style-name="Standard">
      <loext:graphic-properties draw:fill="none"/>
      <style:paragraph-properties fo:text-align="start" style:justify-single-word="false" fo:background-color="transparent"/>
      <style:text-properties fo:font-weight="normal" officeooo:rsid="00158fb3" officeooo:paragraph-rsid="00121836" style:font-weight-asian="normal" style:font-weight-complex="normal"/>
    </style:style>
    <style:style style:name="P28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normal" fo:font-weight="normal" officeooo:rsid="0021c9a8" officeooo:paragraph-rsid="001e1b2a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normal" fo:font-weight="normal" officeooo:rsid="0021c9a8" officeooo:paragraph-rsid="0021c9a8" style:font-style-asian="normal" style:font-weight-asian="normal" style:font-style-complex="normal" style:font-weight-complex="normal"/>
    </style:style>
    <style:style style:name="P30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normal" fo:font-weight="normal" officeooo:rsid="0021c9a8" officeooo:paragraph-rsid="0024f620" style:font-style-asian="normal" style:font-weight-asian="normal" style:font-style-complex="normal" style:font-weight-complex="normal"/>
    </style:style>
    <style:style style:name="P31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normal" fo:font-weight="normal" officeooo:rsid="002970be" officeooo:paragraph-rsid="002970be" style:font-style-asian="normal" style:font-weight-asian="normal" style:font-style-complex="normal" style:font-weight-complex="normal"/>
    </style:style>
    <style:style style:name="P32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normal" fo:font-weight="normal" officeooo:rsid="00158fb3" officeooo:paragraph-rsid="00121836" style:font-style-asian="normal" style:font-weight-asian="normal" style:font-style-complex="normal" style:font-weight-complex="normal"/>
    </style:style>
    <style:style style:name="P33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normal" fo:font-weight="normal" officeooo:rsid="00158fb3" officeooo:paragraph-rsid="00158fb3" style:font-style-asian="normal" style:font-weight-asian="normal" style:font-style-complex="normal" style:font-weight-complex="normal"/>
    </style:style>
    <style:style style:name="P34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26742e" officeooo:paragraph-rsid="0026742e"/>
    </style:style>
    <style:style style:name="P35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2b4664" officeooo:paragraph-rsid="002b4664"/>
    </style:style>
    <style:style style:name="P36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2bad9a" officeooo:paragraph-rsid="002bad9a"/>
    </style:style>
    <style:style style:name="P37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302fb6" officeooo:paragraph-rsid="00302fb6"/>
    </style:style>
    <style:style style:name="P38" style:family="paragraph" style:parent-style-name="Standard" style:master-page-name="">
      <loext:graphic-properties draw:fill="none"/>
      <style:paragraph-properties fo:margin-left="-0.9cm" fo:margin-right="-1cm" fo:text-align="start" style:justify-single-word="false" fo:text-indent="0cm" style:auto-text-indent="false" style:page-number="auto" fo:background-color="transparent"/>
      <style:text-properties fo:font-weight="bold" officeooo:rsid="0010ff15" officeooo:paragraph-rsid="0010ff15" style:font-weight-asian="bold" style:font-weight-complex="bold"/>
    </style:style>
    <style:style style:name="P39" style:family="paragraph" style:parent-style-name="Standard">
      <loext:graphic-properties draw:fill="none"/>
      <style:paragraph-properties fo:margin-left="-0.9cm" fo:margin-right="-1cm" fo:text-align="start" style:justify-single-word="false" fo:text-indent="0cm" style:auto-text-indent="false" fo:background-color="transparent"/>
      <style:text-properties fo:font-weight="normal" officeooo:rsid="0010ff15" officeooo:paragraph-rsid="0010ff15" style:font-weight-asian="normal" style:font-weight-complex="normal"/>
    </style:style>
    <style:style style:name="P40" style:family="paragraph" style:parent-style-name="Standard" style:list-style-name="L1">
      <style:text-properties fo:font-weight="bold" officeooo:rsid="000e2381" officeooo:paragraph-rsid="000e2381" style:font-weight-asian="bold" style:font-weight-complex="bold"/>
    </style:style>
    <style:style style:name="P41" style:family="paragraph" style:parent-style-name="Standard" style:list-style-name="L1">
      <style:text-properties fo:font-style="italic" fo:font-weight="bold" officeooo:rsid="000e2381" officeooo:paragraph-rsid="000e2381" style:font-style-asian="italic" style:font-weight-asian="bold" style:font-style-complex="italic" style:font-weight-complex="bold"/>
    </style:style>
    <style:style style:name="P42" style:family="paragraph" style:parent-style-name="Standard" style:list-style-name="L2">
      <style:paragraph-properties fo:text-align="start" style:justify-single-word="false"/>
      <style:text-properties fo:font-style="italic" fo:font-weight="bold" officeooo:rsid="0010ff15" officeooo:paragraph-rsid="0010ff15" style:font-style-asian="italic" style:font-weight-asian="bold" style:font-style-complex="italic" style:font-weight-complex="bold"/>
    </style:style>
    <style:style style:name="P43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italic" fo:font-weight="normal" officeooo:rsid="00167038" officeooo:paragraph-rsid="00167038" style:font-style-asian="italic" style:font-weight-asian="normal" style:font-style-complex="italic" style:font-weight-complex="normal"/>
    </style:style>
    <style:style style:name="P44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italic" fo:font-weight="normal" officeooo:paragraph-rsid="001760d2" style:font-style-asian="italic" style:font-weight-asian="normal" style:font-style-complex="italic" style:font-weight-complex="normal"/>
    </style:style>
    <style:style style:name="P45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italic" fo:font-weight="normal" officeooo:rsid="00158fb3" officeooo:paragraph-rsid="00302fb6" style:font-style-asian="italic" style:font-weight-asian="normal" style:font-style-complex="italic" style:font-weight-complex="normal"/>
    </style:style>
    <style:style style:name="P46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normal" officeooo:paragraph-rsid="00121836" style:font-style-asian="normal" style:font-weight-asian="normal" style:font-style-complex="normal" style:font-weight-complex="normal"/>
    </style:style>
    <style:style style:name="P47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normal" officeooo:paragraph-rsid="00158fb3" style:font-style-asian="normal" style:font-weight-asian="normal" style:font-style-complex="normal" style:font-weight-complex="normal"/>
    </style:style>
    <style:style style:name="P48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normal" officeooo:paragraph-rsid="00162078" style:font-style-asian="normal" style:font-weight-asian="normal" style:font-style-complex="normal" style:font-weight-complex="normal"/>
    </style:style>
    <style:style style:name="P49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normal" officeooo:paragraph-rsid="00167038" style:font-style-asian="normal" style:font-weight-asian="normal" style:font-style-complex="normal" style:font-weight-complex="normal"/>
    </style:style>
    <style:style style:name="P50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normal" officeooo:paragraph-rsid="001760d2" style:font-style-asian="normal" style:font-weight-asian="normal" style:font-style-complex="normal" style:font-weight-complex="normal"/>
    </style:style>
    <style:style style:name="P51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normal" officeooo:rsid="00121836" officeooo:paragraph-rsid="00121836" style:font-style-asian="normal" style:font-weight-asian="normal" style:font-style-complex="normal" style:font-weight-complex="normal"/>
    </style:style>
    <style:style style:name="P52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normal" officeooo:rsid="0030fa73" officeooo:paragraph-rsid="0030fa73" style:font-style-asian="normal" style:font-weight-asian="normal" style:font-style-complex="normal" style:font-weight-complex="normal"/>
    </style:style>
    <style:style style:name="P53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normal" officeooo:rsid="0030fa73" officeooo:paragraph-rsid="001760d2" style:font-style-asian="normal" style:font-weight-asian="normal" style:font-style-complex="normal" style:font-weight-complex="normal"/>
    </style:style>
    <style:style style:name="P54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normal" officeooo:rsid="00162078" officeooo:paragraph-rsid="00162078" style:font-style-asian="normal" style:font-weight-asian="normal" style:font-style-complex="normal" style:font-weight-complex="normal"/>
    </style:style>
    <style:style style:name="P55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normal" officeooo:rsid="00167038" officeooo:paragraph-rsid="001760d2" style:font-style-asian="normal" style:font-weight-asian="normal" style:font-style-complex="normal" style:font-weight-complex="normal"/>
    </style:style>
    <style:style style:name="P56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normal" officeooo:rsid="001760d2" officeooo:paragraph-rsid="001760d2" style:font-style-asian="normal" style:font-weight-asian="normal" style:font-style-complex="normal" style:font-weight-complex="normal"/>
    </style:style>
    <style:style style:name="P57" style:family="paragraph" style:parent-style-name="Standard" style:list-style-name="L6">
      <loext:graphic-properties draw:fill="none"/>
      <style:paragraph-properties fo:text-align="start" style:justify-single-word="false" fo:background-color="transparent"/>
      <style:text-properties fo:font-style="normal" fo:font-weight="normal" officeooo:rsid="0021c9a8" officeooo:paragraph-rsid="0021c9a8" style:font-style-asian="normal" style:font-weight-asian="normal" style:font-style-complex="normal" style:font-weight-complex="normal"/>
    </style:style>
    <style:style style:name="P58" style:family="paragraph" style:parent-style-name="Standard" style:list-style-name="L6">
      <loext:graphic-properties draw:fill="none"/>
      <style:paragraph-properties fo:text-align="start" style:justify-single-word="false" fo:background-color="transparent"/>
      <style:text-properties fo:font-style="normal" fo:font-weight="normal" officeooo:rsid="0021c9a8" officeooo:paragraph-rsid="0024f620" style:font-style-asian="normal" style:font-weight-asian="normal" style:font-style-complex="normal" style:font-weight-complex="normal"/>
    </style:style>
    <style:style style:name="P59" style:family="paragraph" style:parent-style-name="Standard" style:list-style-name="L6">
      <loext:graphic-properties draw:fill="none"/>
      <style:paragraph-properties fo:text-align="start" style:justify-single-word="false" fo:background-color="transparent"/>
      <style:text-properties fo:font-style="normal" fo:font-weight="normal" officeooo:rsid="00226edc" officeooo:paragraph-rsid="002437bc" style:font-style-asian="normal" style:font-weight-asian="normal" style:font-style-complex="normal" style:font-weight-complex="normal"/>
    </style:style>
    <style:style style:name="P60" style:family="paragraph" style:parent-style-name="Standard" style:list-style-name="L6">
      <loext:graphic-properties draw:fill="none"/>
      <style:paragraph-properties fo:text-align="start" style:justify-single-word="false" fo:background-color="transparent"/>
      <style:text-properties fo:font-style="normal" fo:font-weight="normal" officeooo:rsid="0024f620" officeooo:paragraph-rsid="0024f620" style:font-style-asian="normal" style:font-weight-asian="normal" style:font-style-complex="normal" style:font-weight-complex="normal"/>
    </style:style>
    <style:style style:name="P61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tyle="normal" fo:font-weight="bold" officeooo:rsid="00167038" officeooo:paragraph-rsid="00167038" style:font-style-asian="normal" style:font-weight-asian="bold" style:font-style-complex="normal" style:font-weight-complex="bold"/>
    </style:style>
    <style:style style:name="P62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officeooo:paragraph-rsid="00302fb6"/>
    </style:style>
    <style:style style:name="P63" style:family="paragraph" style:parent-style-name="Standard" style:list-style-name="L6">
      <loext:graphic-properties draw:fill="none"/>
      <style:paragraph-properties fo:text-align="start" style:justify-single-word="false" fo:background-color="transparent"/>
      <style:text-properties officeooo:paragraph-rsid="0024f620"/>
    </style:style>
    <style:style style:name="P64" style:family="paragraph" style:parent-style-name="Standard" style:list-style-name="L7">
      <loext:graphic-properties draw:fill="none"/>
      <style:paragraph-properties fo:text-align="start" style:justify-single-word="false" fo:background-color="transparent"/>
      <style:text-properties officeooo:paragraph-rsid="00283338"/>
    </style:style>
    <style:style style:name="P65" style:family="paragraph" style:parent-style-name="Standard" style:list-style-name="L8">
      <loext:graphic-properties draw:fill="none"/>
      <style:paragraph-properties fo:text-align="start" style:justify-single-word="false" fo:background-color="transparent"/>
      <style:text-properties officeooo:paragraph-rsid="002b4664"/>
    </style:style>
    <style:style style:name="P66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weight="normal" officeooo:rsid="00158fb3" officeooo:paragraph-rsid="00302fb6" style:font-weight-asian="normal" style:font-weight-complex="normal"/>
    </style:style>
    <style:style style:name="P67" style:family="paragraph" style:parent-style-name="Standard" style:list-style-name="L4">
      <loext:graphic-properties draw:fill="none"/>
      <style:paragraph-properties fo:text-align="start" style:justify-single-word="false" fo:background-color="transparent"/>
      <style:text-properties fo:font-weight="normal" officeooo:rsid="001769fb" officeooo:paragraph-rsid="001769fb" style:font-weight-asian="normal" style:font-weight-complex="normal"/>
    </style:style>
    <style:style style:name="P68" style:family="paragraph" style:parent-style-name="Standard" style:list-style-name="L4">
      <loext:graphic-properties draw:fill="none"/>
      <style:paragraph-properties fo:text-align="start" style:justify-single-word="false" fo:background-color="transparent"/>
      <style:text-properties fo:font-weight="normal" officeooo:rsid="001769fb" officeooo:paragraph-rsid="001c2409" style:font-weight-asian="normal" style:font-weight-complex="normal"/>
    </style:style>
    <style:style style:name="P69" style:family="paragraph" style:parent-style-name="Standard" style:list-style-name="L4">
      <loext:graphic-properties draw:fill="none"/>
      <style:paragraph-properties fo:text-align="start" style:justify-single-word="false" fo:background-color="transparent"/>
      <style:text-properties fo:font-weight="normal" officeooo:rsid="0019f1ec" officeooo:paragraph-rsid="0019f1ec" style:font-weight-asian="normal" style:font-weight-complex="normal"/>
    </style:style>
    <style:style style:name="P70" style:family="paragraph" style:parent-style-name="Standard" style:list-style-name="L4">
      <loext:graphic-properties draw:fill="none"/>
      <style:paragraph-properties fo:text-align="start" style:justify-single-word="false" fo:background-color="transparent"/>
      <style:text-properties fo:font-weight="normal" officeooo:rsid="001c2409" officeooo:paragraph-rsid="001c2409" style:font-weight-asian="normal" style:font-weight-complex="normal"/>
    </style:style>
    <style:style style:name="P71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fo:font-weight="normal" officeooo:rsid="001e1b2a" officeooo:paragraph-rsid="001e1b2a" style:font-weight-asian="normal" style:font-weight-complex="normal"/>
    </style:style>
    <style:style style:name="P72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fo:font-weight="normal" officeooo:rsid="001e1b2a" officeooo:paragraph-rsid="002f3084" style:font-weight-asian="normal" style:font-weight-complex="normal"/>
    </style:style>
    <style:style style:name="P73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fo:font-weight="normal" officeooo:rsid="001e1b2a" officeooo:paragraph-rsid="002f03e1" style:font-weight-asian="normal" style:font-weight-complex="normal"/>
    </style:style>
    <style:style style:name="P74" style:family="paragraph" style:parent-style-name="Standard" style:list-style-name="L7">
      <loext:graphic-properties draw:fill="none"/>
      <style:paragraph-properties fo:text-align="start" style:justify-single-word="false" fo:background-color="transparent"/>
      <style:text-properties officeooo:rsid="0026742e" officeooo:paragraph-rsid="0026742e"/>
    </style:style>
    <style:style style:name="P75" style:family="paragraph" style:parent-style-name="Standard" style:list-style-name="L8">
      <loext:graphic-properties draw:fill="none"/>
      <style:paragraph-properties fo:text-align="start" style:justify-single-word="false" fo:background-color="transparent"/>
      <style:text-properties officeooo:rsid="002b4664" officeooo:paragraph-rsid="002b4664"/>
    </style:style>
    <style:style style:name="T1" style:family="text">
      <style:text-properties officeooo:rsid="000e238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69fb" style:font-weight-asian="bold" style:font-weight-complex="bold"/>
    </style:style>
    <style:style style:name="T4" style:family="text">
      <style:text-properties fo:font-weight="bold" officeooo:rsid="001cf09c" style:font-weight-asian="bold" style:font-weight-complex="bold"/>
    </style:style>
    <style:style style:name="T5" style:family="text">
      <style:text-properties fo:font-weight="bold" officeooo:rsid="002f3084" style:font-weight-asian="bold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2d23c4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300cd9" style:font-size-asian="11pt" style:font-weight-asian="normal" style:font-size-complex="11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e1b2a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officeooo:rsid="00158fb3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769fb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cf09c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e1b2a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1c9a8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24f620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26742e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28ec3e" style:font-style-asian="italic" style:font-weight-asian="bold" style:font-style-complex="italic" style:font-weight-complex="bold"/>
    </style:style>
    <style:style style:name="T23" style:family="text">
      <style:text-properties officeooo:rsid="000e87f5"/>
    </style:style>
    <style:style style:name="T24" style:family="text">
      <style:text-properties officeooo:rsid="00105c99"/>
    </style:style>
    <style:style style:name="T25" style:family="text">
      <style:text-properties fo:font-size="15pt" fo:font-weight="bold" officeooo:rsid="00105c99" style:font-size-asian="15pt" style:font-weight-asian="bold" style:font-size-complex="15pt" style:font-weight-complex="bold"/>
    </style:style>
    <style:style style:name="T26" style:family="text">
      <style:text-properties officeooo:rsid="001769fb"/>
    </style:style>
    <style:style style:name="T27" style:family="text">
      <style:text-properties officeooo:rsid="0019f1ec"/>
    </style:style>
    <style:style style:name="T28" style:family="text">
      <style:text-properties officeooo:rsid="001cf09c"/>
    </style:style>
    <style:style style:name="T29" style:family="text">
      <style:text-properties fo:font-style="normal" fo:font-weight="normal" officeooo:rsid="001e1b2a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fdf83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1c9a8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2437bc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4f620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6742e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970be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bad9a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760d2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2f03e1" style:font-style-asian="normal" style:font-weight-asian="normal" style:font-style-complex="normal" style:font-weight-complex="normal"/>
    </style:style>
    <style:style style:name="T39" style:family="text">
      <style:text-properties fo:font-style="normal" officeooo:rsid="00158fb3" style:font-style-asian="normal" style:font-style-complex="normal"/>
    </style:style>
    <style:style style:name="T40" style:family="text">
      <style:text-properties fo:font-style="normal" officeooo:rsid="001760d2" style:font-style-asian="normal" style:font-style-complex="normal"/>
    </style:style>
    <style:style style:name="T41" style:family="text">
      <style:text-properties fo:font-style="normal" officeooo:rsid="002f03e1" style:font-style-asian="normal" style:font-style-complex="normal"/>
    </style:style>
    <style:style style:name="T42" style:family="text">
      <style:text-properties fo:font-style="normal" officeooo:rsid="0030fa73" style:font-style-asian="normal" style:font-style-complex="normal"/>
    </style:style>
    <style:style style:name="T43" style:family="text">
      <style:text-properties officeooo:rsid="0024f620"/>
    </style:style>
    <style:style style:name="T44" style:family="text">
      <style:text-properties officeooo:rsid="0026742e"/>
    </style:style>
    <style:style style:name="T45" style:family="text">
      <style:text-properties officeooo:rsid="00283338"/>
    </style:style>
    <style:style style:name="T46" style:family="text">
      <style:text-properties officeooo:rsid="002b4664"/>
    </style:style>
    <style:style style:name="T47" style:family="text">
      <style:text-properties officeooo:rsid="002bad9a"/>
    </style:style>
    <style:style style:name="T48" style:family="text">
      <style:text-properties officeooo:rsid="001760d2"/>
    </style:style>
    <style:style style:name="T49" style:family="text">
      <style:text-properties officeooo:rsid="00121836"/>
    </style:style>
    <style:style style:name="T50" style:family="text">
      <style:text-properties officeooo:rsid="0013e682"/>
    </style:style>
    <style:style style:name="T51" style:family="text">
      <style:text-properties officeooo:rsid="00158fb3"/>
    </style:style>
    <style:style style:name="T52" style:family="text">
      <style:text-properties officeooo:rsid="00162078"/>
    </style:style>
    <style:style style:name="T53" style:family="text">
      <style:text-properties officeooo:rsid="00167038"/>
    </style:style>
    <style:style style:name="T54" style:family="text">
      <style:text-properties officeooo:rsid="002d23c4"/>
    </style:style>
    <style:style style:name="T55" style:family="text">
      <style:text-properties officeooo:rsid="002f03e1"/>
    </style:style>
    <style:style style:name="T56" style:family="text">
      <style:text-properties officeooo:rsid="002f3084"/>
    </style:style>
    <style:style style:name="T57" style:family="text">
      <style:text-properties officeooo:rsid="002ff1d8"/>
    </style:style>
    <style:style style:name="T58" style:family="text">
      <style:text-properties officeooo:rsid="00300cd9"/>
    </style:style>
    <style:style style:name="T59" style:family="text">
      <style:text-properties officeooo:rsid="00302fb6"/>
    </style:style>
    <style:style style:name="T60" style:family="text">
      <style:text-properties officeooo:rsid="0030fa73"/>
    </style:style>
    <style:style style:name="T61" style:family="text">
      <style:text-properties officeooo:rsid="00328c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3"/><text:span text:style-name="T2"><text:s text:c="2"/>Mateřská škola Brno, Tišnovská 16</text:span><text:span text:style-name="T5">9</text:span><text:span text:style-name="T2">, p.</text:span><text:span text:style-name="T5">o., 614 00 Brn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text:span text:style-name="T6"><text:s text:c="2"/>Koncepce rozvoje pro období 2022 - 2026</text:span></text:p>
      <text:p text:style-name="P20"/>
      <text:p text:style-name="P1"><text:span text:style-name="T6"><text:s text:c="19"/></text:span><text:span text:style-name="T7"><text:s text:c="2"/></text:span><text:span text:style-name="T8"><text:s/>Projednáno pedagogickou radou dne <text:s/></text:span><text:span text:style-name="T10">30</text:span><text:span text:style-name="T9">.8.</text:span><text:span text:style-name="T8"> 2022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Standard"/>
      <text:list xml:id="list2267172156" text:style-name="L1">
        <text:list-item>
          <text:p text:style-name="P40">Základní vize</text:p>
          <text:p text:style-name="P40"/>
        </text:list-item>
        <text:list-item>
          <text:p text:style-name="P40">Sledované oblasti <text:span text:style-name="T13">– výchova a vzdělávání</text:span></text:p>
        </text:list-item>
      </text:list>
      <text:p text:style-name="P7"/>
      <text:list xml:id="list143850300587435" text:continue-numbering="true" text:style-name="L1">
        <text:list-header>
          <text:p text:style-name="P41"><text:s text:c="31"/>- personální podmínky</text:p>
          <text:p text:style-name="P41"/>
          <text:p text:style-name="P41"><text:s text:c="30"/>- ekonomické a materiální podmínky</text:p>
        </text:list-header>
      </text:list>
      <text:p text:style-name="P7"><text:s text:c="7"/></text:p>
      <text:p text:style-name="P7"><text:s text:c="83"/>- organizační podmínky</text:p>
      <text:p text:style-name="P7"/>
      <text:p text:style-name="P7"><text:s text:c="83"/>- řídící podmínky</text:p>
      <text:p text:style-name="P7"/>
      <text:p text:style-name="P7"><text:s text:c="83"/>- spolupráce školy a rodičů dětí</text:p>
      <text:p text:style-name="P6"/>
      <text:p text:style-name="P10"><text:s text:c="3"/><text:span text:style-name="T1"><text:s text:c="79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ákladní vize</text:p>
      <text:p text:style-name="Standard"/>
      <text:p text:style-name="P22">Předávat a zprostředkovávat dětem základní životní zkušenosti v přirozeném prostředí skupiny vrstevníků cestou výchovy a vzdělávání založené na principu uspokojování individuálních potřeb <text:s text:c="24"/>a zájmů. Rozvíjet samostatnost, zdravé sebevědomí, sebejistotu a tvořivost dětí.</text:p>
      <text:p text:style-name="P12"/>
      <text:p text:style-name="P12"><text:span text:style-name="T23">Hlavními cíli předškolního vzdělávání je: <text:s text:c="2"/>- </text:span><text:span text:style-name="T24">rozvíjení dítěte a jeho schopnosti učení</text:span></text:p>
      <text:p text:style-name="P12"/>
      <text:p text:style-name="P12"><text:s text:c="6"/><text:span text:style-name="T24"><text:s text:c="63"/>- osvojení si základů hodnot, na nichž je založena naše <text:s text:c="74"/></text:span></text:p>
      <text:p text:style-name="P12"><text:s text:c="3"/><text:span text:style-name="T24"><text:s text:c="69"/>společnost</text:span></text:p>
      <text:p text:style-name="P12"/>
      <text:p text:style-name="P12"><text:s text:c="3"/><text:span text:style-name="T24"><text:s text:c="66"/>- získání osobní samostatnosti a schopnosti projevovat se</text:span></text:p>
      <text:p text:style-name="P23"><text:s text:c="71"/>jako samostatná osobnost působící na své okolí <text:s text:c="12"/></text:p>
      <text:p text:style-name="P13"/>
      <text:p text:style-name="P13"/>
      <text:p text:style-name="P13"/>
      <text:p text:style-name="P13"><text:span text:style-name="T25">Sledované oblasti <text:s text:c="2"/></text:span><text:span text:style-name="T24"><text:s text:c="59"/></text:span></text:p>
      <text:p text:style-name="P4"/>
      <text:list xml:id="list1802317274" text:style-name="L2">
        <text:list-header>
          <text:p text:style-name="P42">Oblast výchovy a vzdělávání</text:p>
        </text:list-header>
      </text:list>
      <text:p text:style-name="P2"/>
      <text:p text:style-name="P38"><text:s text:c="12"/><text:span text:style-name="T11">Vzdělávání dětí rozvíjet přirozenou cestou – prostřednictvím prožitků, praktických zkušeností,</text:span></text:p>
      <text:p text:style-name="P39"><text:s text:c="13"/>experimentů, zaváděním projektového učení, řízené a spontánní činnosti zařazovat v denním </text:p>
      <text:p text:style-name="P39"><text:s text:c="13"/>režimu vyváženě, zpravidla v menších skupinách či individuálně, podporovat tvořivou improvizací</text:p>
      <text:p text:style-name="P39"><text:s text:c="13"/>pedagogů, pružné a citlivé reagování na okamžitou situaci.</text:p>
      <text:p text:style-name="P39"/>
      <text:list xml:id="list1883019163" text:style-name="L3">
        <text:list-item>
          <text:p text:style-name="P46"><text:span text:style-name="T55">v</text:span><text:span text:style-name="T49">ytvářet v prostředí mateřské školy pozitivní klima, aby se dospělí i děti cítili dobře, spokojeně a bezpečně</text:span></text:p>
          <text:p text:style-name="P51"/>
        </text:list-item>
        <text:list-item>
          <text:p text:style-name="P46"><text:span text:style-name="T55">u</text:span><text:span text:style-name="T49">možnit </text:span><text:span text:style-name="T50">postupnou adaptaci nově příchozích </text:span><text:span text:style-name="T51">dětí na nové prostředí i situaci</text:span></text:p>
        </text:list-item>
      </text:list>
      <text:p text:style-name="P32"/>
      <text:list xml:id="list143851566194320" text:continue-numbering="true" text:style-name="L3">
        <text:list-item>
          <text:p text:style-name="P47"><text:span text:style-name="T55">r</text:span><text:span text:style-name="T51">espektovat potřeby dětí, reagovat na ně a pomáhat v jejich uspokojování ( pedagogové jednají nenásilně, přirozeně a citlivě, navozují situace pohody, klidu, relaxace). Děti <text:s/>neúměrně zatěžo</text:span><text:span text:style-name="T60">vat</text:span><text:span text:style-name="T51"> spěchem a chvatem.</text:span></text:p>
          <text:p text:style-name="P47"/>
        </text:list-item>
        <text:list-item>
          <text:p text:style-name="P52">věnovat pozornost rozvoji čtenářské, matematické a sociální <text:span text:style-name="T61">pre</text:span>gramotnosti dětí</text:p>
        </text:list-item>
      </text:list>
      <text:p text:style-name="P33"/>
      <text:list xml:id="list143852047224434" text:continue-numbering="true" text:style-name="L3">
        <text:list-item>
          <text:p text:style-name="P48"><text:span text:style-name="T55">v</text:span><text:span text:style-name="T51">šechny dětí mají rovnocenné postavení a žádné z </text:span><text:span text:style-name="T52">nich není znevýhodňováno a zvýhodňováno. Jakékoliv projevy nerovnosti, podceňování a zesměšňování dětí jsou nepří</text:span><text:span text:style-name="T58">pustné. Po</text:span><text:span text:style-name="T59">dpora učitelek + školního asistenta při vzdělávání dětí-cizinců, poskytovat jazykovou přípravu pro zajištění plynulého přechodu do základního vzdělávání.</text:span></text:p>
          <text:p text:style-name="P54"/>
        </text:list-item>
        <text:list-item>
          <text:p text:style-name="P49"><text:span text:style-name="T55">v</text:span><text:span text:style-name="T52">olnost a svobod</text:span><text:span text:style-name="T60">u</text:span><text:span text:style-name="T52"> dětí <text:s/>dobře vyváž</text:span><text:span text:style-name="T60">it</text:span><text:span text:style-name="T52"> s nezbytnou mírou omezení, </text:span><text:span text:style-name="T53">vyplývajících z nutnosti dodržovat v MŠ potřebný řád a učit děti pravidlům soužití</text:span></text:p>
          <text:p text:style-name="P61"/>
        </text:list-item>
        <text:list-item>
          <text:p text:style-name="P49"><text:span text:style-name="T55">s</text:span><text:span text:style-name="T53">polupráce ze ZŠ, která umožňuje nestresující, plynulý přechod dětí do první třídy základní školy.</text:span></text:p>
          <text:p text:style-name="P43"/>
        </text:list-item>
        <text:list-item>
          <text:p text:style-name="P50"><text:span text:style-name="T51"><text:s/></text:span><text:span text:style-name="T55">v</text:span><text:span text:style-name="T53">e vztazích mezi dospělými i mezi dětmi</text:span><text:span text:style-name="T51"> <text:s/></text:span><text:span text:style-name="T60">projevovat</text:span><text:span text:style-name="T53"> vzájemn</text:span><text:span text:style-name="T60">ou</text:span><text:span text:style-name="T53"> důvěr</text:span><text:span text:style-name="T60">u</text:span><text:span text:style-name="T53">, toleranc</text:span><text:span text:style-name="T60">i</text:span><text:span text:style-name="T53">, <text:s/>ohleduplnost a zdvořilost, solidarit</text:span><text:span text:style-name="T60">u</text:span><text:span text:style-name="T53">, vzájemná pomoc a podpor</text:span><text:span text:style-name="T60">u</text:span><text:span text:style-name="T53">.</text:span></text:p>
          <text:p text:style-name="P55"/>
        </text:list-item>
        <text:list-item>
          <text:p text:style-name="P50"><text:span text:style-name="T51"><text:s text:c="2"/></text:span><text:span text:style-name="T55">r</text:span><text:span text:style-name="T48">ealizovat všechna stanovená podpůrná opatření při vzdělávání dětí</text:span></text:p>
          <text:p text:style-name="P56"><text:soft-page-break/></text:p>
        </text:list-item>
        <text:list-item>
          <text:p text:style-name="P44"><text:span text:style-name="T39"><text:s/></text:span><text:span text:style-name="T41">i</text:span><text:span text:style-name="T40">ntenzivně spolupracovat s rodiči, </text:span><text:span text:style-name="T42">systematicky identifikovat individuální potřeby dětí – spolupráce se</text:span><text:span text:style-name="T40"> školskými poradenskými zařízeními i od</text:span><text:span text:style-name="T42">bornými pracovišti</text:span></text:p>
          <text:p text:style-name="P53"/>
        </text:list-item>
        <text:list-item>
          <text:p text:style-name="P62"><text:span text:style-name="T38">z</text:span><text:span text:style-name="T37">ajistit přítomnost asistenta pedagoga podle stupně přiznaného podp</text:span><text:span text:style-name="T38">ů</text:span><text:span text:style-name="T37">rného opatření</text:span><text:span text:style-name="T14"> <text:s text:c="2"/></text:span></text:p>
          <text:p text:style-name="P45"/>
          <text:p text:style-name="P66"><text:s text:c="3"/></text:p>
        </text:list-item>
      </text:list>
      <text:p text:style-name="P27"><text:s text:c="10"/><text:span text:style-name="T2"><text:s text:c="2"/></text:span><text:span text:style-name="T16">Personální podmínky</text:span></text:p>
      <text:p text:style-name="P5"><text:s text:c="14"/></text:p>
      <text:p text:style-name="P27"><text:span text:style-name="T3"><text:s text:c="12"/></text:span><text:span text:style-name="T26"><text:s text:c="2"/>Podporovat profesní rozvoj zaměstnanců tak, aby uměli konstruktivně využívat svůj <text:s text:c="14"/>potenciál ve prospěch růstu procesní kvality a ostatních funkcí školy <text:s text:c="2"/></text:span></text:p>
      <text:p text:style-name="P27"/>
      <text:p text:style-name="P27"/>
      <text:list xml:id="list378540809" text:style-name="L4">
        <text:list-item>
          <text:p text:style-name="P67">všichni pracovníci, kteří pracují v mateřské škole jako <text:span text:style-name="T27">pedagogové, mají předepsanou odbornou kvalifikaci</text:span></text:p>
        </text:list-item>
      </text:list>
      <text:p text:style-name="P24"/>
      <text:list xml:id="list143850862019891" text:continue-numbering="true" text:style-name="L4">
        <text:list-item>
          <text:p text:style-name="P69">pedagogický sbor funguje na základě jasně vymezených a společně vytvořených pravidel</text:p>
          <text:p text:style-name="P69"/>
        </text:list-item>
        <text:list-item>
          <text:p text:style-name="P70">podporovat aktivitu pedagogů v získávání a rozšiřování odborné kvalifikace</text:p>
          <text:p text:style-name="P68"/>
        </text:list-item>
        <text:list-item>
          <text:p text:style-name="P70">motivovat zaměstnance průhledným a jasným systémem vyplácení mimotarifních</text:p>
          <text:p text:style-name="P70">složek platu, možnostmi odborného rozvoje - <text:span text:style-name="T56">nabídka seminářů a webinářů</text:span></text:p>
          <text:p text:style-name="P68"/>
        </text:list-item>
        <text:list-item>
          <text:p text:style-name="P70">promyšleně a rovnoměrně delegovat jednotlivé úkoly na zaměstnance, podněcovat jejich rozvoj</text:p>
          <text:p text:style-name="P68"/>
          <text:p text:style-name="P68"/>
          <text:p text:style-name="P68"/>
        </text:list-item>
      </text:list>
      <text:p text:style-name="P25"><text:s text:c="13"/><text:span text:style-name="T13"><text:s/></text:span><text:span text:style-name="T15"><text:s/></text:span><text:span text:style-name="T17">Ekonomické a materiální podmínky</text:span></text:p>
      <text:p text:style-name="P3"/>
      <text:p text:style-name="P25"><text:span text:style-name="T4"><text:s text:c="18"/></text:span><text:span text:style-name="T28">Vytvářet dětem optimální a zaj</text:span><text:span text:style-name="T57">í</text:span><text:span text:style-name="T28">mavé materiální zázemí, které umožňuje smysluplnou realizaci každodenního programu</text:span></text:p>
      <text:p text:style-name="P25"/>
      <text:list xml:id="list1453018336" text:style-name="L5">
        <text:list-item>
          <text:p text:style-name="P71">spolupracovat s<text:span text:style-name="T55">e zřizovatelem</text:span> při financování provoz<text:span text:style-name="T55">u</text:span> MŠ – <text:span text:style-name="T55">dokrytí energií</text:span></text:p>
        </text:list-item>
      </text:list>
      <text:p text:style-name="P26"/>
      <text:list xml:id="list143851636327963" text:continue-numbering="true" text:style-name="L5">
        <text:list-item>
          <text:p text:style-name="P71"><text:s/><text:span text:style-name="T55">opravit a </text:span>natřít vnitřní ploty <text:span text:style-name="T55">na zahradě</text:span> u jednotlivých tříd</text:p>
          <text:p text:style-name="P71"/>
        </text:list-item>
        <text:list-item>
          <text:p text:style-name="P71"><text:s/>zastínění pískoviště <text:span text:style-name="T55">na zahradě</text:span> <text:span text:style-name="T55">u třídy</text:span> Berušek</text:p>
          <text:p text:style-name="P71"/>
        </text:list-item>
        <text:list-item>
          <text:p text:style-name="P72"><text:s/>vymalovat ředitelnu a třídy po rekonstrukci přípraven</text:p>
          <text:p text:style-name="P72"/>
        </text:list-item>
        <text:list-item>
          <text:p text:style-name="P72"><text:s/><text:span text:style-name="T56">ve spolupráci se zřizovatelem dořešit nedostatky ve vybavení školní kuchyně po <text:s/>rekonstrukci z roku 2021</text:span></text:p>
          <text:p text:style-name="P73"><text:s text:c="19"/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14"><text:span text:style-name="T12"><text:s text:c="14"/></text:span><text:span text:style-name="T18"><text:s/>Organizační podmínky</text:span></text:p>
      <text:p text:style-name="P8"><text:s text:c="18"/></text:p>
      <text:p text:style-name="P14"><text:span text:style-name="T18"><text:s text:c="20"/></text:span><text:span text:style-name="T29"><text:s/></text:span><text:span text:style-name="T30">Být dítěti dobrým průvodcem na jeho cestě za poznáním, připravovat prostředí a nabízet příležitosti k poznání, přemýšlení a porozumění. Zajistit </text:span><text:span text:style-name="T31">takové vzdělávací prostředí, jež podporuje aktivní učení dětí a umožňuje jejich optimální rozvoj v souladu s individuálními potřebami.</text:span></text:p>
      <text:p text:style-name="P28"/>
      <text:p text:style-name="P28"/>
      <text:list xml:id="list3852522726" text:style-name="L6">
        <text:list-item>
          <text:p text:style-name="P57">pružnost denního řádu</text:p>
        </text:list-item>
      </text:list>
      <text:p text:style-name="P29"/>
      <text:list xml:id="list143850725373490" text:continue-numbering="true" text:style-name="L6">
        <text:list-item>
          <text:p text:style-name="P59">cílevědomě připravovat děti před zahájením povinné školní docházky, posilovat jejich aktivitu, samostatnost a tvořivost, poskytnout podporu při vyrovnávání vývojových nerovnoměrností před vstupem do základní školy</text:p>
          <text:p text:style-name="P59"/>
        </text:list-item>
        <text:list-item>
          <text:p text:style-name="P63"><text:span text:style-name="T36">v</text:span><text:span text:style-name="T32">ytvářet inkluzivní prostředí, </text:span><text:span text:style-name="T33">zajistit odpovídající podpůrná opatření pro nadané děti i pro děti s podpůrnými opatřeními</text:span></text:p>
          <text:p text:style-name="P60"/>
        </text:list-item>
        <text:list-item>
          <text:p text:style-name="P63"><text:span text:style-name="T36">s</text:span><text:span text:style-name="T33">polečně sdílet příklady dobré praxe, nové poznatky a zkušenosti pro zvýšení kvality vzdělávání</text:span><text:span text:style-name="T31"> </text:span></text:p>
          <text:p text:style-name="P58"/>
        </text:list-item>
      </text:list>
      <text:p text:style-name="P30"/>
      <text:p text:style-name="P30"/>
      <text:p text:style-name="P30"/>
      <text:p text:style-name="P30"/>
      <text:p text:style-name="P15"><text:span text:style-name="T31"><text:s text:c="20"/></text:span><text:span text:style-name="T19"><text:s/></text:span><text:span text:style-name="T20">Řídící podmínky</text:span><text:span text:style-name="T19"> <text:s/></text:span><text:span text:style-name="T31"><text:s text:c="25"/></text:span></text:p>
      <text:p text:style-name="P29"/>
      <text:p text:style-name="P16"><text:s text:c="27"/><text:span text:style-name="T43">Posilovat efektivní řízení školy založené na týmové práci, vytvářet zdravé pracovní klima podporující vytváření zdravých pracovn</text:span><text:span text:style-name="T44">ích vztahů a žádoucí kultury.</text:span></text:p>
      <text:p text:style-name="P16"/>
      <text:p text:style-name="P16"/>
      <text:list xml:id="list2484946938" text:style-name="L7">
        <text:list-item>
          <text:p text:style-name="P74"><text:span text:style-name="T47">s</text:span>polupráce se zřizovatelem a dalšími orgány státní správy, s nejbližší základní školou, s odborníky poskytujícími pomoc zejména při řešení individuálních výchovných a vzdělávacích problémů dětí</text:p>
        </text:list-item>
      </text:list>
      <text:p text:style-name="P34"/>
      <text:list xml:id="list143852013311911" text:continue-numbering="true" text:style-name="L7">
        <text:list-item>
          <text:p text:style-name="P64"><text:span text:style-name="T44"><text:s/></text:span><text:span text:style-name="T47">p</text:span><text:span text:style-name="T45">ozitivně motivovat zaměstnance a podporovat jejich <text:s/>vzájemnou spolupráci</text:span></text:p>
          <text:p text:style-name="P64"/>
        </text:list-item>
        <text:list-item>
          <text:p text:style-name="P64"><text:span text:style-name="T44"><text:s/></text:span><text:span text:style-name="T47">j</text:span><text:span text:style-name="T45">asně stanovit povinnosti, pravomoce a úkoly všem zaměstnancům</text:span></text:p>
        </text:list-item>
      </text:list>
      <text:p text:style-name="P17"/>
      <text:p text:style-name="P17"/>
      <text:list xml:id="list143850973793800" text:continue-numbering="true" text:style-name="L7">
        <text:list-header>
          <text:p text:style-name="P64"/>
        </text:list-header>
      </text:list>
      <text:p text:style-name="P18"><text:span text:style-name="T44"><text:s text:c="20"/></text:span><text:span text:style-name="T21"><text:s/></text:span><text:span text:style-name="T22">Spolupráce školy a rodičů dětí</text:span><text:span text:style-name="T21"> <text:s text:c="4"/></text:span></text:p>
      <text:p text:style-name="P9"/>
      <text:p text:style-name="P18"><text:span text:style-name="T21"><text:s text:c="23"/></text:span><text:span text:style-name="T34"><text:s text:c="2"/></text:span><text:span text:style-name="T35">Rozvíjet</text:span><text:span text:style-name="T34"> </text:span><text:span text:style-name="T35">aktivní spolupráci s rodiči, podporovat vzájemnou komunikaci, zvyšovat důvěru ke školnímu prostředí, stát se vyhledávaným místem s dobrou pověstí.</text:span></text:p>
      <text:p text:style-name="P31"/>
      <text:p text:style-name="P31"/>
      <text:list xml:id="list2578659795" text:style-name="L8">
        <text:list-item>
          <text:p text:style-name="P75"><text:span text:style-name="T47">v</text:span>e vztazích mezi pedagogy a rodiči podporovat oboustran<text:span text:style-name="T55">n</text:span>ou důvěru a otevřenost, vstřícnost, porozumění, respekt a ochotu spolupracovat.</text:p>
        </text:list-item>
      </text:list>
      <text:p text:style-name="P35"/>
      <text:list xml:id="list143851530093582" text:continue-numbering="true" text:style-name="L8">
        <text:list-item>
          <text:p text:style-name="P65"><text:soft-page-break/><text:span text:style-name="T46"><text:s/></text:span><text:span text:style-name="T47">s</text:span><text:span text:style-name="T46">ledovat konkrétní potřeby dětí, resp. </text:span><text:span text:style-name="T54">r</text:span><text:span text:style-name="T46">odin, snažit se jim porozumět a vyhovět.</text:span></text:p>
          <text:p text:style-name="P65"/>
        </text:list-item>
        <text:list-item>
          <text:p text:style-name="P65"><text:span text:style-name="T46"><text:s/></text:span><text:span text:style-name="T47">s</text:span><text:span text:style-name="T46">polečně sdílet informace o vzdělávacích potřebách, pokrocích a dosažených výsledcích dětí, domlouvat se na dalších postupech ve výchově a vzdělávání.</text:span></text:p>
          <text:p text:style-name="P65"/>
        </text:list-item>
        <text:list-item>
          <text:p text:style-name="P75"><text:span text:style-name="T47">r</text:span>ealizovat společné aktivity, poskytovat poradenský servis</text:p>
        </text:list-item>
      </text:list>
      <text:p text:style-name="P35"/>
      <text:list xml:id="list143852092526748" text:continue-numbering="true" text:style-name="L8">
        <text:list-item>
          <text:p text:style-name="P65"><text:span text:style-name="T47">p</text:span><text:span text:style-name="T46">ropagovat a prezentovat mateřskou školu prostřednictvím pravidelně aktualizovaných webových stránek,účastí na kulturních akcích, soutěžích <text:s text:c="33"/></text:span></text:p>
        </text:list-item>
      </text:list>
      <text:p text:style-name="P35"><text:s text:c="3"/></text:p>
      <text:p text:style-name="P19"/>
      <text:p text:style-name="P36">Závěr: Hlavní cíle a dlouhodobé záměry jsou nastaveny tak, aby naše mateřská škola <text:span text:style-name="T54">nadále rozvíjela a posilovala svoji dobrou pozici <text:s/>instituce v obci s kvalitním a podnětn</text:span><text:span text:style-name="T55">ý</text:span><text:span text:style-name="T54">m zázemí</text:span><text:span text:style-name="T55">m.</text:span></text:p>
      <text:p text:style-name="P36"/>
      <text:p text:style-name="P36"/>
      <text:p text:style-name="P36"/>
      <text:p text:style-name="P36"/>
      <text:p text:style-name="P37">V Brně, 30.8.2022</text:p>
      <text:p text:style-name="P37">Lenka Svobodová, ředitelka M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9:08:39.167000000</meta:creation-date>
    <dc:date>2022-09-13T14:38:49.841000000</dc:date>
    <meta:editing-duration>PT2H54M22S</meta:editing-duration>
    <meta:editing-cycles>14</meta:editing-cycles>
    <meta:generator>LibreOffice/7.1.3.2$Windows_X86_64 LibreOffice_project/47f78053abe362b9384784d31a6e56f8511eb1c1</meta:generator>
    <meta:document-statistic meta:table-count="0" meta:image-count="0" meta:object-count="0" meta:page-count="5" meta:paragraph-count="104" meta:word-count="868" meta:character-count="7486" meta:non-whitespace-character-count="5432"/>
  </office:meta>
</office:document-meta>
</file>