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Mateřská škola Beránek, příspěvková organizace, Malý Beranov</text:p>
      <text:p text:style-name="P8">58603 <text:s/>Malý Beranov 11</text:p>
      <text:p text:style-name="P8">IČO: 71002375</text:p>
      <text:p text:style-name="P2"/>
      <text:p text:style-name="P2">Čj: <text:s/>MŠ – MB – 33/2021<text:tab/><text:tab/><text:tab/><text:tab/><text:tab/> <text:s text:c="4"/>Malý Beranov 18. 1. 2021</text:p>
      <text:p text:style-name="P2">Vypracovala: Bc. Liběna Vlachová</text:p>
      <text:p text:style-name="P2">Vydáno dne: <text:s/>18. 1. 2021</text:p>
      <text:p text:style-name="P2">Účinnost od: <text:s/>1. 5. 2021</text:p>
      <text:p text:style-name="P2">Počet: 1</text:p>
      <text:p text:style-name="P2"><text:bookmark text:name="_GoBack"/></text:p>
      <text:p text:style-name="P7">Vnitřní směrnice upravující přijetí dítěte k předškolnímu vzdělávání </text:p>
      <text:p text:style-name="P7">od šk. roku 2021/2022</text:p>
      <text:p text:style-name="P7"/>
      <text:p text:style-name="P5">Přijetí dítěte do mateřské školy:</text:p>
      <text:p text:style-name="P2">O přijetí dítěte do mateřské školy, popř. o stanovení zkušebního pobytu dítěte, rozhoduje v souladu s § 34 odst. 3 školského zákona č. 561/2004 Sb., ve znění pozdějších předpisů, ředitelka Mateřské školy Beránek v Malém Beranově.</text:p>
      <text:p text:style-name="P2">Po dohodě se zřizovatelem stanovuje ředitelka MŠ místo a termín podání žádosti o přijetí dítěte k předškolnímu vzdělávání (dále jen ,,zápis“)</text:p>
      <text:p text:style-name="P2">Místo zápisu: pracoviště mateřské školy Beránek, Malý Beranov č.11</text:p>
      <text:p text:style-name="P2">Termín zápisu: 2. - 16. 5. 2021 (bude upřesněn), od 9.30 do 11.30 hod.</text:p>
      <text:p text:style-name="P2">Třída mateřské školy se naplňuje maximálně do počtu 24 dětí</text:p>
      <text:p text:style-name="P2">V případě, že nebude překročen maximální počet dětí na třídu, resp. že nebudou porušeny bezpečnostní a hygienické normy v souvislosti s naplněností třídy mateřské školy, může být dítě, které dovršilo 3 let věku, přijato k předškolnímu vzdělávání i v průběhu školního roku.</text:p>
      <text:p text:style-name="P2"/>
      <text:p text:style-name="P5">Kritéria pro přijetí dítěte do MŠ</text:p>
      <text:p text:style-name="P2">Ředitelka Mateřské školy Beránek stanoví následující kritéria, podle kterých bude postupovat při rozhodování o přijetí dítěte k předškolnímu vzdělávání</text:p>
      <text:p text:style-name="P1"><text:span text:style-name="T1">1. Děti s povinným předškolním vzděláváním </text:span><text:span text:style-name="T2">s místem trvalého</text:span><text:span text:style-name="T1"> </text:span><text:span text:style-name="T2">pobytu v obci Malý Beranov</text:span><text:span text:style-name="T1">, povinnost předškolního vzdělávání nastává od 1. 9. školního roku následujícího po datu, kdy dítě dosáhne </text:span><text:span text:style-name="T2">pěti let věku</text:span><text:span text:style-name="T1"> až do doby, kdy dítě zahájí povinnou školní docházku</text:span></text:p>
      <text:p text:style-name="P1"><text:soft-page-break/><text:span text:style-name="T1">2. Přijetí dítěte </text:span><text:span text:style-name="T2">s místem trvalého pobytu</text:span><text:span text:style-name="T1"> </text:span><text:span text:style-name="T2">v obci Malý Beranov</text:span><text:span text:style-name="T1">, které před začátkem školního roku dosáhne nejméně </text:span><text:span text:style-name="T2">čtvrtého roku věku</text:span></text:p>
      <text:p text:style-name="P1"><text:span text:style-name="T1">3. Přijetí dítěte </text:span><text:span text:style-name="T2">s místem trvalého pobytu v obci Malý Beranov</text:span><text:span text:style-name="T1">, které před začátkem školního roku dosáhne nejméně </text:span><text:span text:style-name="T2">třetího roku věku</text:span></text:p>
      <text:p text:style-name="P1"><text:span text:style-name="T1">4. Přijetí dítěte </text:span><text:span text:style-name="T2">s místem trvalého pobytu v obci Malý Beranov,</text:span><text:span text:style-name="T1"> které před začátkem školního roku dosáhne nejméně </text:span><text:span text:style-name="T2">druhého roku věku a to pouze za předpokladu individuálního posouzení pedagogickými pracovníky Mateřské školy Beránek v Malém Beranově. Dítě přijaté před třetím rokem musí zvládat samostatně sebeobsluhu (jídlo, pití, oblékání) a být bez plen i na spaní.</text:span></text:p>
      <text:p text:style-name="P1"><text:span text:style-name="T1">5. Přijetí dítěte </text:span><text:span text:style-name="T2">s místem trvalého pobytu mimo obec Malý Beranov</text:span><text:span text:style-name="T1">, včetně </text:span><text:span text:style-name="T2">dětí s povinným</text:span><text:span text:style-name="T1"> </text:span><text:span text:style-name="T2">předškolním vzděláváním</text:span><text:span text:style-name="T1">, seřazené podle data narození v posloupnosti od nejstarších k mladším až do výše povoleného počtu dětí dle kapacity MŠ.</text:span></text:p>
      <text:p text:style-name="P4">Žádost o přijetí si zákonný zástupce dítěte vyzvedne předem v mateřské škole nebo si stáhne z webových stránek školy, v žádosti si zákonný zástupce nechá lékařem potvrdit údaj o očkování dítěte.</text:p>
      <text:p text:style-name="P2">Výsledky zápisu přijetí dětí do MŠ budou zveřejněny na webových stránkách MŠ a na seznamu přijatých dětí, který bude vyvěšen na vchodových dveřích mateřské školy pod uděleným registračním číslem. Rozhodnutí o nepřijetí dítěte k předškolnímu vzdělávání bude zasláno písemně. </text:p>
      <text:p text:style-name="P4">O přijetí dítěte v rámci zápisu nerozhoduje datum podání ani pořadí podaných žádostí.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 Malém Beranově dne <text:s/>18. 1. 2021<text:tab/><text:tab/><text:tab/><text:tab/>Bc. Liběna Vlachová</text:p>
      <text:p text:style-name="P2"><text:tab/><text:tab/><text:tab/><text:tab/><text:tab/><text:tab/><text:tab/><text:tab/>ředitelka školy</text:p>
      <text:p text:style-name="P2"/>
      <text:p text:style-name="P2"><text:tab/><text:tab/><text:tab/></text:p>
      <text:p text:style-name="P2"/>
      <text:p text:style-name="P2"><text:soft-page-break/></text:p>
      <text:p text:style-name="P6">Příloha č. 1 ke směrnici :</text:p>
      <text:p text:style-name="P3">Co by mělo dítě při vstupu do mateřské školy zvládat a umět:</text:p>
      <text:list xml:id="list1975217918184366428" text:style-name="L1">
        <text:list-item>
          <text:p text:style-name="P10">Umět se částečně svléknout a obléknout</text:p>
        </text:list-item>
        <text:list-item>
          <text:p text:style-name="P10">Obout a zout si bačkorky</text:p>
        </text:list-item>
        <text:list-item>
          <text:p text:style-name="P10">Umýt si ruce, umět použít mýdlo, ručník</text:p>
        </text:list-item>
        <text:list-item>
          <text:p text:style-name="P10">Říci si na toaletu</text:p>
        </text:list-item>
        <text:list-item>
          <text:p text:style-name="P10">Dojít si samo na WC, umět použít záchodovou mísu, chlapci ve stoje bez pomoci dospělého</text:p>
        </text:list-item>
        <text:list-item>
          <text:p text:style-name="P10">Pít z hrnečku, používat lžíci při jídle</text:p>
        </text:list-item>
        <text:list-item>
          <text:p text:style-name="P10">Najíst se samostatně</text:p>
        </text:list-item>
        <text:list-item>
          <text:p text:style-name="P10">Být bez plen(i na spaní po obědě)</text:p>
        </text:list-item>
        <text:list-item>
          <text:p text:style-name="P10">Zvládat úseky vycházek přiměřené věku dítěte</text:p>
        </text:list-item>
        <text:list-item>
          <text:p text:style-name="P10">Slovně vyjádřit své potřeby a přání, vhodně komunikovat s dětmi i s dospělými (přiměřeně věku)</text:p>
        </text:list-item>
        <text:list-item>
          <text:p text:style-name="P10">Znát základní pravidla slušného chování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rka</meta:initial-creator>
    <dc:creator>Beránek MŠ Malý Beranov</dc:creator>
    <meta:editing-cycles>17</meta:editing-cycles>
    <meta:print-date>2019-03-23T10:19:00</meta:print-date>
    <meta:creation-date>2021-01-18T19:04:00</meta:creation-date>
    <dc:date>2021-01-20T11:04:35.50</dc:date>
    <meta:editing-duration>PT52M20S</meta:editing-duration>
    <meta:generator>OpenOffice/4.1.4$Win32 OpenOffice.org_project/414m5$Build-9788</meta:generator>
    <meta:document-statistic meta:table-count="0" meta:image-count="0" meta:object-count="0" meta:page-count="3" meta:paragraph-count="43" meta:word-count="592" meta:character-count="3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