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15%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list-style-name="L1">
      <style:paragraph-properties fo:line-height="115%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2">
      <style:paragraph-properties fo:line-height="115%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3">
      <style:paragraph-properties fo:line-height="115%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4">
      <style:paragraph-properties fo:line-height="115%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5">
      <style:paragraph-properties fo:line-height="115%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6">
      <style:paragraph-properties fo:line-height="115%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fo:color="#ff3333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ZVRH ČINNOSTÍ VE ŠKOLNÍ DRUŽINĚ</text:p>
      <text:p text:style-name="P1"/>
      <text:p text:style-name="P1"/>
      <text:p text:style-name="P3">6.30 – 7.45</text:p>
      <text:p text:style-name="P3">Režimové momenty</text:p>
      <text:list xml:id="list7178283205643916672" text:style-name="L1">
        <text:list-item>
          <text:p text:style-name="P4">docházka do ranní ŠD</text:p>
        </text:list-item>
        <text:list-item>
          <text:p text:style-name="P4">předání žáků na vyučování</text:p>
          <text:p text:style-name="P4"/>
        </text:list-item>
      </text:list>
      <text:p text:style-name="P3">11.40/12.35 – 13.15</text:p>
      <text:p text:style-name="P3">Režimové momenty</text:p>
      <text:list xml:id="list4292976970000548491" text:style-name="L2">
        <text:list-item>
          <text:p text:style-name="P5">předání žáků, hygiena, oběd, návyky, pitný režim</text:p>
        </text:list-item>
        <text:list-item>
          <text:p text:style-name="P5">odpočinkové aktivity</text:p>
        </text:list-item>
      </text:list>
      <text:p text:style-name="P3"/>
      <text:p text:style-name="P3">13.15 – 14.00</text:p>
      <text:p text:style-name="P3">Řízené plánované aktivity</text:p>
      <text:list xml:id="list5730927300223167797" text:style-name="L3">
        <text:list-item>
          <text:p text:style-name="P6">výtvarná, pracovní, literární, dramatická, tělesná, dopravní, estetická výchova, etika, péče o zdraví, asertivní pravidla, pravidla společenského chování, poslechové, spontánní činnosti</text:p>
          <text:p text:style-name="P6"/>
        </text:list-item>
      </text:list>
      <text:p text:style-name="P3">14.00 – 15.00 </text:p>
      <text:p text:style-name="P10">V této době nežádejte odchod žáka</text:p>
      <text:p text:style-name="P10">Výjímečně je odchod žáka možný pouze po předchozí domluvě</text:p>
      <text:p text:style-name="P3"/>
      <text:p text:style-name="P3">Pobyt venku</text:p>
      <text:list xml:id="list7900799207677051729" text:style-name="L4">
        <text:list-item>
          <text:p text:style-name="P7">zahrada, hřiště, okolí školy, pohybové závodivé, míčové hry</text:p>
        </text:list-item>
        <text:list-item>
          <text:p text:style-name="P7">zájmové činnosti</text:p>
          <text:p text:style-name="P7"/>
        </text:list-item>
      </text:list>
      <text:p text:style-name="P3">15.00 – 15.30</text:p>
      <text:p text:style-name="P3">Režimové momenty</text:p>
      <text:list xml:id="list751865842714212863" text:style-name="L5">
        <text:list-item>
          <text:p text:style-name="P8">hygiena, svačina</text:p>
        </text:list-item>
        <text:list-item>
          <text:p text:style-name="P8">odpočinkové aktivity</text:p>
          <text:p text:style-name="P8"/>
        </text:list-item>
      </text:list>
      <text:p text:style-name="P3">15.30 – 16.00</text:p>
      <text:p text:style-name="P3">Příprava na vyučování</text:p>
      <text:list xml:id="list3231930420906809740" text:style-name="L6">
        <text:list-item>
          <text:p text:style-name="P9">formou didaktických, všeobecně rozšiřovacích her</text:p>
        </text:list-item>
      </text:list>
      <text:p text:style-name="P3"/>
      <text:p text:style-name="P3">16.00 – 17.00</text:p>
      <text:p text:style-name="P3">Rekreační, zájmové a spontánní aktivi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3T16:25:33.98</meta:creation-date>
    <dc:date>2019-08-16T13:53:05.04</dc:date>
    <meta:editing-duration>PT13M1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7" meta:word-count="126" meta:character-count="830"/>
  </office:meta>
</office:document-meta>
</file>