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text-properties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style:style>
    <style:style style:name="P7" style:parent-style-name="Standard" style:family="paragraph">
      <style:paragraph-properties fo:text-align="end"/>
      <style:text-properties fo:font-weight="bold" style:font-weight-asian="bold" style:font-weight-complex="bold" fo:font-size="20pt" style:font-size-asian="20pt" style:font-size-complex="20pt"/>
    </style:style>
    <style:style style:name="TableColumn9" style:family="table-column">
      <style:table-column-properties style:column-width="6.693in" style:use-optimal-column-width="false"/>
    </style:style>
    <style:style style:name="Table8" style:family="table">
      <style:table-properties style:width="6.693in" fo:margin-left="0.0381in" table:align="left"/>
    </style:style>
    <style:style style:name="TableRow10" style:family="table-row">
      <style:table-row-properties style:use-optimal-row-height="false"/>
    </style:style>
    <style:style style:name="TableCell11" style:family="table-cell">
      <style:table-cell-properties fo:border="0.0034in solid #000000"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 style:parent-style-name="TableContents" style:family="paragraph">
      <style:text-properties fo:color="#FFFFFF"/>
    </style:style>
    <style:style style:name="P37" style:parent-style-name="Normální" style:family="paragraph">
      <style:paragraph-properties fo:break-before="page"/>
      <style:text-properties fo:font-weight="bold" style:font-weight-asian="bold" style:font-weight-complex="bold" fo:font-size="13pt" style:font-size-asian="13pt" style:font-size-complex="13pt" fo:hyphenate="true"/>
    </style:style>
    <style:style style:name="P38" style:parent-style-name="Standard" style:family="paragraph">
      <style:text-properties fo:font-weight="bold" style:font-weight-asian="bold" style:font-weight-complex="bold"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weight="bold" style:font-weight-asian="bold" style:font-weight-complex="bold" fo:font-size="13pt" style:font-size-asian="13pt" style:font-size-complex="13pt"/>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fo:font-size="13pt" style:font-size-asian="13pt" style:font-size-complex="13pt"/>
    </style:style>
    <style:style style:name="P43" style:parent-style-name="Standard" style:family="paragraph">
      <style:text-properties fo:font-weight="bold" style:font-weight-asian="bold" style:font-weight-complex="bold" fo:font-size="13pt" style:font-size-asian="13pt" style:font-size-complex="13pt"/>
    </style:style>
    <style:style style:name="P44" style:parent-style-name="Standard" style:family="paragraph">
      <style:text-properties fo:font-weight="bold" style:font-weight-asian="bold" style:font-weight-complex="bold" fo:font-size="13pt" style:font-size-asian="13pt" style:font-size-complex="13pt"/>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fo:font-size="13pt" style:font-size-asian="13pt" style:font-size-complex="13pt"/>
    </style:style>
    <style:style style:name="P47" style:parent-style-name="Standard" style:family="paragraph">
      <style:text-properties fo:font-weight="bold" style:font-weight-asian="bold" style:font-weight-complex="bold" fo:font-size="13pt" style:font-size-asian="13pt" style:font-size-complex="13pt"/>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fo:font-size="13pt" style:font-size-asian="13pt" style:font-size-complex="13pt"/>
    </style:style>
    <style:style style:name="P51" style:parent-style-name="Standard" style:family="paragraph">
      <style:text-properties fo:font-weight="bold" style:font-weight-asian="bold" style:font-weight-complex="bold" fo:font-size="13pt" style:font-size-asian="13pt" style:font-size-complex="13pt"/>
    </style:style>
    <style:style style:name="P52" style:parent-style-name="Standard" style:family="paragraph">
      <style:text-properties fo:font-weight="bold" style:font-weight-asian="bold" style:font-weight-complex="bold" fo:font-size="13pt" style:font-size-asian="13pt" style:font-size-complex="13pt"/>
    </style:style>
    <style:style style:name="P53" style:parent-style-name="Standard" style:family="paragraph">
      <style:text-properties fo:font-weight="bold" style:font-weight-asian="bold" style:font-weight-complex="bold" fo:font-size="13pt" style:font-size-asian="13pt" style:font-size-complex="13pt"/>
    </style:style>
    <style:style style:name="P54" style:parent-style-name="Standard" style:family="paragraph">
      <style:text-properties fo:font-weight="bold" style:font-weight-asian="bold" style:font-weight-complex="bold" fo:font-size="13pt" style:font-size-asian="13pt" style:font-size-complex="13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weight="bold" style:font-weight-asian="bold" style:font-weight-complex="bold" fo:font-size="13pt" style:font-size-asian="13pt" style:font-size-complex="13pt"/>
    </style:style>
    <style:style style:name="P57" style:parent-style-name="Standard" style:family="paragraph">
      <style:text-properties fo:font-weight="bold" style:font-weight-asian="bold" style:font-weight-complex="bold" fo:font-size="13pt" style:font-size-asian="13pt" style:font-size-complex="13pt"/>
    </style:style>
    <style:style style:name="P58" style:parent-style-name="Standard" style:family="paragraph">
      <style:text-properties fo:font-weight="bold" style:font-weight-asian="bold" style:font-weight-complex="bold" fo:font-size="13pt" style:font-size-asian="13pt" style:font-size-complex="13pt"/>
    </style:style>
    <style:style style:name="P59" style:parent-style-name="Standard" style:family="paragraph">
      <style:text-properties fo:font-weight="bold" style:font-weight-asian="bold" style:font-weight-complex="bold" fo:font-size="13pt" style:font-size-asian="13pt" style:font-size-complex="13pt"/>
    </style:style>
    <style:style style:name="P60" style:parent-style-name="Standard" style:family="paragraph">
      <style:text-properties fo:font-weight="bold" style:font-weight-asian="bold" style:font-weight-complex="bold" fo:font-size="13pt" style:font-size-asian="13pt" style:font-size-complex="13pt"/>
    </style:style>
    <style:style style:name="P61" style:parent-style-name="Standard" style:family="paragraph">
      <style:text-properties fo:font-weight="bold" style:font-weight-asian="bold" style:font-weight-complex="bold" fo:font-size="13pt" style:font-size-asian="13pt" style:font-size-complex="13pt"/>
    </style:style>
    <style:style style:name="P62" style:parent-style-name="Standard" style:family="paragraph">
      <style:text-properties fo:font-weight="bold" style:font-weight-asian="bold" style:font-weight-complex="bold" fo:font-size="13pt" style:font-size-asian="13pt" style:font-size-complex="13pt"/>
    </style:style>
    <style:style style:name="P63" style:parent-style-name="Standard" style:family="paragraph">
      <style:text-properties fo:font-weight="bold" style:font-weight-asian="bold" style:font-weight-complex="bold" fo:font-size="13pt" style:font-size-asian="13pt" style:font-size-complex="13pt"/>
    </style:style>
    <style:style style:name="P64" style:parent-style-name="Standard" style:family="paragraph">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T66" style:parent-style-name="Standardnípísmoodstavce" style:family="text">
      <style:text-properties fo:font-weight="bold" style:font-weight-asian="bold" style:font-weight-complex="bold" fo:font-size="13pt" style:font-size-asian="13pt" style:font-size-complex="13pt"/>
    </style:style>
    <style:style style:name="T67" style:parent-style-name="Standardnípísmoodstavce" style:family="text">
      <style:text-properties fo:font-weight="bold" style:font-weight-asian="bold" style:font-weight-complex="bold"/>
    </style:style>
  </office:automatic-styles>
  <office:body>
    <office:text text:use-soft-page-breaks="true">
      <text:p text:style-name="P1"/>
      <text:p text:style-name="Standard"/>
      <text:p text:style-name="Standard">Základní škola a mateřská škola Kladky, okres Prostějov, příspěvková organizace, Kladky 178</text:p>
      <text:p text:style-name="Standard"/>
      <text:p text:style-name="Standard"/>
      <text:p text:style-name="Standard"/>
      <text:p text:style-name="Standard"/>
      <text:p text:style-name="Standard"/>
      <text:p text:style-name="Standard"/>
      <text:p text:style-name="Standard"/>
      <text:p text:style-name="P2"/>
      <text:p text:style-name="P3"><text:s/>ORGANIZAČNÍ <text:s/>ŘÁD ŠKOLY</text:p>
      <text:p text:style-name="Standard"/>
      <text:p text:style-name="P4"/>
      <text:p text:style-name="P5">VNITŘNÍ ŘÁD ŠKOLNÍ DRUŽINY</text:p>
      <text:p text:style-name="P6"/>
      <text:p text:style-name="P7"/>
      <text:p text:style-name="Standard"/>
      <text:p text:style-name="Standard"/>
      <text:p text:style-name="Standard"/>
      <text:p text:style-name="Standard"/>
      <text:p text:style-name="Standard"/>
      <text:p text:style-name="Standard"/>
      <text:p text:style-name="Standard"/>
      <table:table table:style-name="Table8">
        <table:table-columns>
          <table:table-column table:style-name="TableColumn9"/>
        </table:table-columns>
        <table:table-row table:style-name="TableRow10">
          <table:table-cell table:style-name="TableCell11">
            <text:p text:style-name="Standard">Č. j. : 37/18</text:p>
          </table:table-cell>
        </table:table-row>
        <table:table-row table:style-name="TableRow12">
          <table:table-cell table:style-name="TableCell13">
            <text:p text:style-name="Standard"/>
          </table:table-cell>
        </table:table-row>
        <table:table-row table:style-name="TableRow14">
          <table:table-cell table:style-name="TableCell15">
            <text:p text:style-name="Standard">Vypracoval : Vlasta Kubálková</text:p>
          </table:table-cell>
        </table:table-row>
        <table:table-row table:style-name="TableRow16">
          <table:table-cell table:style-name="TableCell17">
            <text:p text:style-name="Standard"/>
          </table:table-cell>
        </table:table-row>
        <table:table-row table:style-name="TableRow18">
          <table:table-cell table:style-name="TableCell19">
            <text:p text:style-name="Standard">Schválil : Mgr. Lenka Hofmanová</text:p>
          </table:table-cell>
        </table:table-row>
        <table:table-row table:style-name="TableRow20">
          <table:table-cell table:style-name="TableCell21">
            <text:p text:style-name="Standard"/>
          </table:table-cell>
        </table:table-row>
        <table:table-row table:style-name="TableRow22">
          <table:table-cell table:style-name="TableCell23">
            <text:p text:style-name="Standard">Pedagogická rada projednala dne : 26. 3. 2018</text:p>
          </table:table-cell>
        </table:table-row>
        <table:table-row table:style-name="TableRow24">
          <table:table-cell table:style-name="TableCell25">
            <text:p text:style-name="Standard"/>
          </table:table-cell>
        </table:table-row>
        <table:table-row table:style-name="TableRow26">
          <table:table-cell table:style-name="TableCell27">
            <text:p text:style-name="Standard">Směrnice nabývá platnosti ode dne : 26. 3. 2018</text:p>
          </table:table-cell>
        </table:table-row>
        <table:table-row table:style-name="TableRow28">
          <table:table-cell table:style-name="TableCell29">
            <text:p text:style-name="Standard"/>
          </table:table-cell>
        </table:table-row>
        <table:table-row table:style-name="TableRow30">
          <table:table-cell table:style-name="TableCell31">
            <text:p text:style-name="Standard">Směrnice nabývá účinnosti ode dne: 26. 3. 2018</text:p>
          </table:table-cell>
        </table:table-row>
        <table:table-row table:style-name="TableRow32">
          <table:table-cell table:style-name="TableCell33">
            <text:p text:style-name="Standard"/>
          </table:table-cell>
        </table:table-row>
        <table:table-row table:style-name="TableRow34">
          <table:table-cell table:style-name="TableCell35">
            <text:p text:style-name="Standard">Změny ve směrnici jsou prováděny formou číslovaných písemných dodatků, které tvoří součást</text:p>
            <text:p text:style-name="Standard">tohoto předpisu</text:p>
          </table:table-cell>
        </table:table-row>
      </table:table>
      <text:p text:style-name="P36"/>
      <text:p text:style-name="P37"/>
      <text:p text:style-name="P38"><text:soft-page-break/>Obecná ustanovení</text:p>
      <text:p text:style-name="Standard"/>
      <text:p text:style-name="Standard">Na základě ustanovení § 30 zákona č. 561/2004 Sb. o předškolním, základním, středním, vyšším odborném a jiném vzdělávání ( školský zákon ) v platném znění vydávám<text:s/>jako statutární orgán školy pro školské zařízení školní družinu tuto směrnici – vnitřní řád školní družiny. Směrnice je součástí organizačního řádu školy. Určuje pravidla provozu, stanoví režim ŠD, je závazná pro pedagogické pracovníky a má informativní funkci pro zákonné zástupce. Seznámení rodičů s tímto řádem provede vychovatelka ŠD při zápisu dětí do ŠD.</text:p>
      <text:p text:style-name="Standard"/>
      <text:p text:style-name="Standard">Školní družina se ve své činnosti řídí zejména vyhláškou č. 74/2005 Sb. o zájmovém vzdělávání.</text:p>
      <text:p text:style-name="Standard"/>
      <text:p text:style-name="Standard">Zásady směrnice</text:p>
      <text:p text:style-name="Standard"/>
      <text:p text:style-name="Standard">- musí být vydána písemně</text:p>
      <text:p text:style-name="Standard">- nesmí být<text:s/>v rozporu s právními předpisy</text:p>
      <text:p text:style-name="Standard">- nesmí být vydávána se zpětnou účinností</text:p>
      <text:p text:style-name="Standard">- vzniká na dobu neurčitou</text:p>
      <text:p text:style-name="P39"/>
      <text:p text:style-name="P40">Poslání školní družiny</text:p>
      <text:p text:style-name="Standard"/>
      <text:p text:style-name="Standard">Školní družina tvoří ve dnech školního vyučování mezistupeň mezi výukou ve škole a výchovou v rodině. ŠD není pokračováním školního<text:s/>vyučování, má svá specifika, která ji odlišují od školního vyučování. Hlavním posláním ŠD je zabezpečení zájmové činnosti, odpočinku a rekreace žáků, částečně také dohledu nad žáky.</text:p>
      <text:p text:style-name="Standard"/>
      <text:p text:style-name="Standard">Školní družina může vykonávat činnost pro účastníky nebo účastníky a jejich zákonné zástupce i ve dnech pracovního volna.</text:p>
      <text:p text:style-name="P41"/>
      <text:p text:style-name="P42"/>
      <text:p text:style-name="P43"/>
      <text:p text:style-name="P44">1. Podrobnosti k výkonu práv a povinností žáků a jejich zákonných zástupců ve školském zařízení a podrobnosti o pravidlech vzájemných vztahů s pedagogickými pracovníky</text:p>
      <text:p text:style-name="Standard"/>
      <text:p text:style-name="Standard">1.1. Žáci mají právo :</text:p>
      <text:p text:style-name="Standard"/>
      <text:p text:style-name="Standard">a) na<text:s/>svobodné rozhodování se všemi důsledky, které to přináší,</text:p>
      <text:p text:style-name="Standard">b) na služby školní družiny, které jim přísluší,</text:p>
      <text:p text:style-name="Standard">c) využívat prostory školní družiny k jednotlivým činnostem, používat pomůcky, hračky a hry,</text:p>
      <text:p text:style-name="Standard">d) podílet se na plánování činností a akcí družiny</text:p>
      <text:p text:style-name="Standard"/>
      <text:p text:style-name="Standard">1.2.<text:s/>Žáci jsou povinni :</text:p>
      <text:p text:style-name="Standard"/>
      <text:p text:style-name="Standard">a) řádně docházet do školského zařízení</text:p>
      <text:p text:style-name="Standard">b) dodržovat vnitřní řád školní družiny, předpisy a pokyny školy a školského zařízení k ochraně <text:s/>zdraví a bezpečnosti, s nimiž byli seznámeni</text:p>
      <text:p text:style-name="Standard">c) plnit pokyny pedagogických pracovníků školy a školského zařízení vydané v souladu s právními předpisy a školním řádem</text:p>
      <text:p text:style-name="Standard">d) informovat školské zařízení o změně zdravotní způsobilosti, zdravotních obtížích nebo jiných závažných skutečnostech, které by mohli mít vliv na průběh vzdělávání</text:p>
      <text:p text:style-name="Standard"/>
      <text:p text:style-name="Standard"/>
      <text:p text:style-name="Standard"/>
      <text:p text:style-name="Standard">Žák chodí do školní družiny pravidelně a včas, účastní se všech organizovaných činností. Docházka <text:s/>do školní družiny je pro přihlášené žáky povinná. Žák je přihlášen do ŠD na základě řádně vyplněného zápisního lístku. Odhlášen může být na základě písemného vyjádření zákonného zástupce.</text:p>
      <text:p text:style-name="Standard"/>
      <text:p text:style-name="Standard">Za žáka, který je ve škole, ale do ŠD se nedostaví, vychovatelka nenese odpovědnost.</text:p>
      <text:p text:style-name="Standard"/>
      <text:p text:style-name="Standard">Odchod žáka před stanovenou dobou je možný pouze na základě písemné omluvy zákonného zástupce.</text:p>
      <text:p text:style-name="Standard"/>
      <text:p text:style-name="Standard">Před ukončením činnosti družiny žáci z bezpečnostních důvodů<text:s/>neopouštějí školní budovu bez vědomí vyučujících.</text:p>
      <text:p text:style-name="Standard"/>
      <text:p text:style-name="Standard">Žák nenosí do ŠD předměty, které nesouvisí s výukou a mohly by ohrozit zdraví a bezpečnost jeho nebo jiných osob. Za vlastní hračky a jiné předměty nenese škola odpovědnost.</text:p>
      <text:p text:style-name="Standard"/>
      <text:p text:style-name="Standard">Žák chrání své zdraví i zdraví spolužáků, jsou zakázány všechny činnosti, které jsou zdraví škodlivé ( např. kouření, pití alkoholických nápojů, zneužívání návykových a zdraví škodlivých látek )</text:p>
      <text:p text:style-name="Standard"/>
      <text:p text:style-name="Standard">Žák chodí vhodně oblečen a s ohledem na plánované činnosti.</text:p>
      <text:p text:style-name="Standard"/>
      <text:p text:style-name="Standard"/>
      <text:p text:style-name="Standard">1.3. Zákonní zástupci mají<text:s/>právo :</text:p>
      <text:p text:style-name="Standard"/>
      <text:p text:style-name="Standard">a) být informováni o chováni žáka ve ŠD,</text:p>
      <text:p text:style-name="Standard">b) využívat individuální pohovory s vychovatelkou ŠD v předem domluvených termínech,</text:p>
      <text:p text:style-name="Standard">c) být informováni o akcích družiny,</text:p>
      <text:p text:style-name="Standard">c) podávat vychovateli nebo řediteli školy návrhy na zkvalitnění práce ŠD</text:p>
      <text:p text:style-name="Standard"/>
      <text:p text:style-name="Standard">1.4. Zákonní zástupci jsou povinni :</text:p>
      <text:p text:style-name="Standard"/>
      <text:p text:style-name="Standard">a) řádně, úplně a pravdivě vyplnit přihlášku a včas hlásit změny v údajích,</text:p>
      <text:p text:style-name="Standard">b) sdělit na zápisním lístku rozsah pobytu a způsob odchodu žáka ze ŠD, změny odchodu či doprovod jinou osobou sdělit vždy písemně,</text:p>
      <text:p text:style-name="Standard">c) seznámit se s vnitřním řádem ŠD a respektovat ho,</text:p>
      <text:p text:style-name="Standard">d) dodržovat zákaz vstupu do prostor ŠD</text:p>
      <text:p text:style-name="Standard"/>
      <text:p text:style-name="Standard">1.5. Pravidla vzájemných vztahů s pedagogickými pracovníky</text:p>
      <text:p text:style-name="Standard"/>
      <text:p text:style-name="Standard">Žák se ve školní družině chová slušně k dospělým i jiným žákům školy, dbá pokynů pedagogických a provozních pracovníků,<text:s/>dodržuje školní řád školy a odborných učeben. Chová se tak, aby neohrozil zdraví svoje, ani jiných osob.</text:p>
      <text:p text:style-name="Standard"/>
      <text:p text:style-name="Standard">Zvláště hrubé slovní a fyzické útoky žáka vůči vychovatelce ŠD či ostatním žákům se vždy považují za závažné porušení povinností stanovených tímto řádem.</text:p>
      <text:p text:style-name="Standard"/>
      <text:p text:style-name="P45"/>
      <text:p text:style-name="P46"/>
      <text:p text:style-name="P47">2. Provoz a vnitřní režim školní družiny</text:p>
      <text:p text:style-name="Standard"/>
      <text:p text:style-name="Standard">2.1. Přihlašování a odhlašování</text:p>
      <text:p text:style-name="Standard"/>
      <text:p text:style-name="Standard">Ředitel stanoví ve vnitřním řádu pro jednotlivé formy zájmového vzdělávání <text:s/>způsob evidence účastníků takto.</text:p>
      <text:p text:style-name="Standard"/>
      <text:p text:style-name="Standard">Ve ŠD je určen jako vedoucí zaměstnanec vedoucí vychovatelka,<text:s/>která zajišťuje přihlašování a odhlašování žáků, předávání informací rodičům a vyřizování námětů a stížností.</text:p>
      <text:p text:style-name="Standard"/>
      <text:p text:style-name="Standard">O zařazení dítěte do školní družiny rozhoduje ředitel školy. Žáci budou do ŠD přijímáni do naplnění kapacity na základě žádosti zákonného zástupce.</text:p>
      <text:p text:style-name="Standard"/>
      <text:p text:style-name="Standard">Oddělení se naplňuje nejvýše do počtu 25 účastníků.</text:p>
      <text:p text:style-name="Standard"/>
      <text:p text:style-name="Standard">Přednostně budou přijímáni žáci nižších ročníků, žáci zaměstnaných zákonných zástupců, kteří nejsou na mateřské či rodičovské dovolené a žáci dojíždějící, a to s celotýdenní docházkou v plném režimu.</text:p>
      <text:p text:style-name="Standard"/>
      <text:p text:style-name="Standard">Žádost o přijetí je nutné odevzdat vychovatelce ŠD v termínu určeném ředitelem školy.</text:p>
      <text:p text:style-name="Standard"/>
      <text:p text:style-name="Standard">Z rozhodnutí zřizovatele školy ( OÚ Kladky ) je pobyt žáků ve ŠD bez poplatku.</text:p>
      <text:p text:style-name="Standard"/>
      <text:p text:style-name="Standard">Po projednání se zřizovatelem se může činnost v době prázdnin a ředitelského volna přerušit.</text:p>
      <text:p text:style-name="Standard"/>
      <text:p text:style-name="Standard">V případě mimořádných prázdnin nebo mimořádného volna je provoz zajištěn, stejně tak provoz školní jídelny s případným omezením podle pokynů okresního hygienika a pod.</text:p>
      <text:p text:style-name="Standard"/>
      <text:p text:style-name="Standard">2.2. Organizace činnosti</text:p>
      <text:p text:style-name="Standard"/>
      <text:p text:style-name="Standard">Provozní doba ŠD je denně od 11:40 hod. do 15 : 45 hod.</text:p>
      <text:p text:style-name="Standard"/>
      <text:p text:style-name="Standard">Pro svou činnost využívá družina jednu místnost, která je pro tyto účely vybavena a je součástí školy. Z dalších prostor je pravidelně využívána tělocvična školy a školní zahrada s pískovištěm.</text:p>
      <text:p text:style-name="Standard"/>
      <text:p text:style-name="Standard">Po 4. vyučovací hodině odvede vychovatelka děti do ŠD, poté odcházejí společně na oběd do školní jídelny a společně se také vrací. Žáci, kteří končí po 5. vyučovací hodině, odcházejí do jídelny společně s vyučujícím a po obědě se vrací samostatně do ŠD. Nezdržují se na chodbě, v šatně, na WC, neběhají a nekřičí.</text:p>
      <text:p text:style-name="Standard">Po obědě následuje odpočinková činnost, dále pak zájmová a rekreační.</text:p>
      <text:p text:style-name="Standard"/>
      <text:p text:style-name="Standard">Odchody do zájmových útvarů jsou respektovány. Děti si vyzvedávají vedoucí těchto útvarů.</text:p>
      <text:p text:style-name="Standard"/>
      <text:p text:style-name="Standard">Odchody dětí jsou ve 13 : 00, 15 : 00, 15 : 45 hod. a dle aktuálních odjezdů autobusů.</text:p>
      <text:p text:style-name="Standard"/>
      <text:p text:style-name="Standard">Rodiče, kteří přichází vyzvednout dítě, zvoní u hlavního vchodu a poté jsou vychovatelkou vpuštěni dovnitř.</text:p>
      <text:p text:style-name="Standard"/>
      <text:p text:style-name="Standard">Při nevyzvednutí žáka do stanovené doby vychovatelka nejdříve podle možností informuje telefonicky zákonného zástupce žáka uvedeného na zápisním lístku. Pokud je tento postup bezvýsledný, může být kontaktován příslušný úřad, dle platných předpisů.</text:p>
      <text:p text:style-name="P48"/>
      <text:p text:style-name="P49"/>
      <text:p text:style-name="P50"/>
      <text:p text:style-name="P51"/>
      <text:soft-page-break/>
      <text:p text:style-name="P52">3. Podmínky zajištění bezpečnosti a ochrany zdraví dětí a jejich ochrany před sociálně patologickými jevy a před projevy diskriminace, nepřátelství nebo násilí</text:p>
      <text:p text:style-name="Standard"/>
      <text:p text:style-name="Standard">3.1. Žák má právo na ochranu před jakoukoli formou diskriminace a násilí, má právo na vzdělání a na svobodu myšlení, projevu, shromažďování,náboženství, na odpočinek a dodržování základních hygienických podmínek, má právo být seznámen se všemi předpisy se vztahem k jeho pobytu a činnosti v družině. Každý úraz nebo vznik škody, ke kterému došlo v souvislosti s činností družiny, hlásí okamžitě vychovatelce ŠD.</text:p>
      <text:p text:style-name="Standard"/>
      <text:p text:style-name="Standard">3.2. Vychovatelka sleduje zdravotní stav žáků a v případě náhlého onemocnění žáka informuje zákonného zástupce postiženého žáka. Nemocný žák může být odeslán k lékařskému vyšetření či ošetření jen v doprovodu dospělé osoby. Při úrazu poskytne vychovatelka žákovi první pomoc, případně zajistí ošetření žáka lékařem.</text:p>
      <text:p text:style-name="Standard"/>
      <text:p text:style-name="Standard">3.3. Pro činnost ŠD platí stejná ustanovení o BOZP jako ve školním řádu. Pokud ŠD pro svoji činnost využívá i jiné prostory ( např. tělocvična ), řídí se příslušnými řády pro tyto učebny. Žáci přihlášení do ŠD jsou poučeni o BOZP a záznam o poučení je uveden v příslušné pedagogické dokumentaci.</text:p>
      <text:p text:style-name="Standard"/>
      <text:p text:style-name="Standard">3.4. Vychovatelka ŠD je při pobytu žáků ve ŠD povinna přihlížet nejen k základním fyziologickým potřebám žáků, ale zároveň vytvářet podmínky pro jejich zdravý vývoj a pro předcházení vzniku sociálně patologických jevů</text:p>
      <text:p text:style-name="Standard"/>
      <text:p text:style-name="Standard"/>
      <text:p text:style-name="P53"/>
      <text:p text:style-name="P54">4. Podmínky zacházení<text:s/>s majetkem školy nebo školského zařízení ze strany žáků</text:p>
      <text:p text:style-name="P55"/>
      <text:p text:style-name="Standard">4.1. U každého svévolného poškození nebo zničení majetku školy je vyžadována úhrada od zákonných zástupců žáka, který poškození způsobil. Při závažnější škodě nebo nemožnosti vyřešit náhradu škody s<text:s/>rodiči je vznik škody hlášen Policii ČR, případně orgánů sociální péče.</text:p>
      <text:p text:style-name="Standard"/>
      <text:p text:style-name="Standard">4.2. Ztráty věcí hlásí žáci neprodleně vychovatelce ŠD. Žáci dbají na dostatečné zajištění svých věcí. Osobní věci mají podepsané a řádně uložené na určeném místě.</text:p>
      <text:p text:style-name="Standard"/>
      <text:p text:style-name="Standard">4.3. Do ŠD žáci nenosí cenné věci. Vychovatelka nenese zodpovědnost za jejich případnou ztrátu.</text:p>
      <text:p text:style-name="Standard"/>
      <text:p text:style-name="P56"/>
      <text:p text:style-name="P57"/>
      <text:p text:style-name="P58">5. Pravidla pro hodnocení výsledků vzdělávání žáků</text:p>
      <text:p text:style-name="P59"/>
      <text:p text:style-name="Standard">Hodnocení ve školní družině probíhá slovní formou.</text:p>
      <text:p text:style-name="Standard"/>
      <text:p text:style-name="Standard">Pokud žák narušuje soustavně řád školní družiny, může být rozhodnutím<text:s/>ředitele ze ŠD vyloučen.</text:p>
      <text:p text:style-name="Standard">Ředitel může rozhodnout o vyloučení žáka ze ŠD, pokud tento žák soustavně nebo nějakým významným projevem porušil kázeň a pořádek, ohrožuje zdraví a bezpečnost ostatních, dlouhodobě svévolně nenavštěvuje ŠD nebo z jiných zvláště závažných důvodů.</text:p>
      <text:p text:style-name="Standard"/>
      <text:p text:style-name="Standard"/>
      <text:p text:style-name="P60"/>
      <text:p text:style-name="P61"/>
      <text:p text:style-name="P62"/>
      <text:soft-page-break/>
      <text:p text:style-name="P63">6. Dokumentace</text:p>
      <text:p text:style-name="P64"/>
      <text:p text:style-name="Standard">Ve školní družině se vede tato dokumentace :</text:p>
      <text:p text:style-name="Standard">a) písemné přihlášky dětí</text:p>
      <text:p text:style-name="Standard">b) přehled výchovně vzdělávací práce, včetně docházky dětí</text:p>
      <text:p text:style-name="Standard">c) plán činnosti</text:p>
      <text:p text:style-name="Standard">d) vnitřní řád školní družiny</text:p>
      <text:p text:style-name="Standard"/>
      <text:p text:style-name="Standard"/>
      <text:p text:style-name="Standard"/>
      <text:p text:style-name="P65"/>
      <text:p text:style-name="Standard"><text:span text:style-name="T66">7. Závěrečná ustanovení</text:span><text:span text:style-name="T67"><text:s/>:</text:span></text:p>
      <text:p text:style-name="Standard"/>
      <text:p text:style-name="Standard">a)<text:s/>kontrolou provádění ustanovení této směrnice je statutárním orgánem školy pověřen</text:p>
      <text:p text:style-name="Standard">zaměstnanec : vychovatelka školní družiny</text:p>
      <text:p text:style-name="Standard">b) směrnice nabývá platnosti dnem podpisu ředitelem školy a zveřejněním</text:p>
      <text:p text:style-name="Standard">c) směrnice nabývá účinnosti dne</text:p>
      <text:p text:style-name="Standard"/>
      <text:p text:style-name="Standard"/>
      <text:p text:style-name="Standard"/>
      <text:p text:style-name="Standard"/>
      <text:p text:style-name="Standard">V Kladkách dne 26. 3.<text:s/>2018</text:p>
      <text:p text:style-name="Standard"/>
      <text:p text:style-name="Standard"/>
      <text:p text:style-name="Standard"/>
      <text:p text:style-name="Standard"/>
      <text:p text:style-name="Standard"/>
      <text:p text:style-name="Standard"/>
      <text:p text:style-name="Standard"><text:s text:c="94"/>--------------------------------------------</text:p>
      <text:p text:style-name="Standard"/>
      <text:p text:style-name="Standard"><text:s text:c="99"/>Mgr. Lenka Hofmanová</text:p>
      <text:p text:style-name="Standard"><text:s text:c="105"/>ředitelka ško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Titulek">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3-14T09:05:00Z</meta:creation-date>
    <dc:date>2018-05-07T18:51:00Z</dc:date>
    <meta:print-date>2018-05-03T11:50:00Z</meta:print-date>
    <meta:template xlink:href="Normal" xlink:type="simple"/>
    <meta:editing-cycles>6</meta:editing-cycles>
    <meta:editing-duration>PT1320S</meta:editing-duration>
    <meta:document-statistic meta:page-count="6" meta:paragraph-count="21" meta:word-count="1529" meta:character-count="10532" meta:row-count="75" meta:non-whitespace-character-count="9024"/>
  </office:meta>
</office:document-meta>
</file>