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TimesNewRomanPSMT" svg:font-family="TimesNewRomanPSMT, 'Times New Roman'" style:font-family-generic="roman"/>
    <style:font-face style:name="Courier New1" svg:font-family="'Courier New'" style:font-family-generic="modern" style:font-pitch="fixed"/>
    <style:font-face style:name="Calibri1" svg:font-family="Calibri" style:font-pitch="variable"/>
    <style:font-face style:name="Courier New2" svg:font-family="'Courier New'" style:font-pitch="variable"/>
    <style:font-face style:name="Mangal2" svg:font-family="Mangal"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top="0cm" fo:margin-bottom="0.353cm" fo:text-align="end"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text-properties style:font-name="Times New Roman" fo:font-size="16pt" fo:font-weight="bold" style:font-size-asian="16pt" style:font-weight-asian="bold" style:font-size-complex="16pt"/>
    </style:style>
    <style:style style:name="P4" style:family="paragraph" style:parent-style-name="Standard">
      <style:text-properties style:font-name="Times New Roman" fo:font-size="14pt" fo:font-weight="bold" style:font-size-asian="14pt" style:font-weight-asian="bold" style:font-size-complex="14pt"/>
    </style:style>
    <style:style style:name="P5" style:family="paragraph" style:parent-style-name="Standard">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7" style:family="paragraph" style:parent-style-name="Standard">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8" style:family="paragraph" style:parent-style-name="Standard">
      <style:paragraph-properties>
        <style:tab-stops>
          <style:tab-stop style:position="4.233cm"/>
        </style:tab-stops>
      </style:paragraph-properties>
      <style:text-properties fo:color="#000000" style:font-name="Times New Roman" fo:font-size="14pt" style:font-size-asian="14pt" style:font-size-complex="14pt"/>
    </style:style>
    <style:style style:name="P9" style:family="paragraph" style:parent-style-name="Standard">
      <style:paragraph-properties>
        <style:tab-stops>
          <style:tab-stop style:position="4.286cm"/>
        </style:tab-stops>
      </style:paragraph-properties>
      <style:text-properties fo:color="#000000" style:font-name="Times New Roman" fo:font-size="14pt" style:font-size-asian="14pt" style:font-size-complex="14pt"/>
    </style:style>
    <style:style style:name="P10"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11" style:family="paragraph" style:parent-style-name="Standard">
      <style:text-properties fo:color="#000000" style:font-name="Times New Roman" fo:font-size="14pt" fo:font-weight="bold" style:font-size-asian="14pt" style:font-weight-asian="bold" style:font-size-complex="14pt"/>
    </style:style>
    <style:style style:name="P12" style:family="paragraph" style:parent-style-name="Standard">
      <style:paragraph-properties fo:text-align="justify" style:justify-single-word="false"/>
      <style:text-properties fo:color="#000000"/>
    </style:style>
    <style:style style:name="P13" style:family="paragraph" style:parent-style-name="Standard">
      <style:paragraph-properties>
        <style:tab-stops>
          <style:tab-stop style:position="4.233cm"/>
        </style:tab-stops>
      </style:paragraph-properties>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center" style:justify-single-word="false"/>
      <style:text-properties style:font-name="Times New Roman" style:font-name-asian="Calibri"/>
    </style:style>
    <style:style style:name="P17"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18" style:family="paragraph" style:parent-style-name="Standard">
      <style:paragraph-properties fo:margin-top="0cm" fo:margin-bottom="0cm" fo:line-height="100%" fo:text-align="center" style:justify-single-word="false"/>
      <style:text-properties fo:color="#000000" style:font-name="Times New Roman" fo:font-size="26pt" fo:font-weight="bold" style:font-name-asian="TimesNewRomanPSMT" style:font-size-asian="26pt" style:font-weight-asian="bold"/>
    </style:style>
    <style:style style:name="P19" style:family="paragraph" style:parent-style-name="Standard">
      <style:paragraph-properties fo:margin-top="0cm" fo:margin-bottom="0cm" fo:line-height="100%" fo:text-align="center" style:justify-single-word="false"/>
      <style:text-properties fo:color="#000000" style:font-name="Times New Roman" fo:font-size="14pt" fo:language="zxx" fo:country="none" style:font-name-asian="Calibri" style:font-size-asian="14pt" style:language-asian="zxx" style:country-asian="none"/>
    </style:style>
    <style:style style:name="P20" style:family="paragraph" style:parent-style-name="Standard">
      <style:paragraph-properties fo:margin-top="0cm" fo:margin-bottom="0cm" fo:line-height="100%" fo:text-align="center" style:justify-single-word="false"/>
      <style:text-properties fo:color="#000000" style:font-name="Times New Roman" fo:font-size="14pt" style:font-name-asian="TimesNewRomanPSMT" style:font-size-asian="14pt"/>
    </style:style>
    <style:style style:name="P21" style:family="paragraph" style:parent-style-name="Standard">
      <style:paragraph-properties fo:margin-top="0cm" fo:margin-bottom="0cm" fo:line-height="100%" fo:text-align="justify" style:justify-single-word="false"/>
      <style:text-properties fo:color="#000000" style:font-name="Times New Roman" fo:font-size="14pt" fo:font-weight="bold" style:font-size-asian="14pt" style:font-weight-asian="bold" style:font-size-complex="14pt"/>
    </style:style>
    <style:style style:name="P22" style:family="paragraph" style:parent-style-name="Standard">
      <style:paragraph-properties fo:margin-top="0cm" fo:margin-bottom="0cm" fo:line-height="100%" fo:text-align="justify" style:justify-single-word="false"/>
      <style:text-properties fo:color="#000000" style:font-name="Times New Roman" fo:font-size="14pt" fo:font-weight="bold" style:font-size-asian="14pt" style:font-weight-asian="bold" style:font-size-complex="14pt" style:font-weight-complex="bold"/>
    </style:style>
    <style:style style:name="P23" style:family="paragraph" style:parent-style-name="Standard">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24" style:family="paragraph" style:parent-style-name="Standard">
      <style:paragraph-properties fo:margin-top="0cm" fo:margin-bottom="0cm" fo:line-height="100%" fo:text-align="start" style:justify-single-word="false"/>
      <style:text-properties fo:color="#000000" style:font-name="Times New Roman" fo:font-size="14pt" style:font-size-asian="14pt" style:font-size-complex="14pt"/>
    </style:style>
    <style:style style:name="P25" style:family="paragraph" style:parent-style-name="Standard">
      <style:paragraph-properties fo:margin-top="0cm" fo:margin-bottom="0cm" fo:line-height="100%"/>
      <style:text-properties fo:color="#000000" style:font-name="Times New Roman" style:font-name-asian="Calibri"/>
    </style:style>
    <style:style style:name="P26" style:family="paragraph" style:parent-style-name="Standard">
      <style:paragraph-properties fo:margin-top="0cm" fo:margin-bottom="0cm" fo:line-height="100%" fo:text-align="center" style:justify-single-word="false"/>
      <style:text-properties fo:color="#000000" style:font-name="Times New Roman" fo:font-size="40pt" fo:font-style="italic" style:font-name-asian="Monotype Corsiva" style:font-size-asian="40pt" style:font-style-asian="italic"/>
    </style:style>
    <style:style style:name="P27" style:family="paragraph" style:parent-style-name="Text_20_body_20__28_user_29_">
      <style:paragraph-properties fo:margin-top="0cm" fo:margin-bottom="0cm">
        <style:tab-stops>
          <style:tab-stop style:position="2.037cm"/>
        </style:tab-stops>
      </style:paragraph-properties>
    </style:style>
    <style:style style:name="P28" style:family="paragraph" style:parent-style-name="Text_20_body_20__28_user_29_">
      <style:paragraph-properties fo:margin-top="0cm" fo:margin-bottom="0cm">
        <style:tab-stops>
          <style:tab-stop style:position="2.037cm"/>
        </style:tab-stops>
      </style:paragraph-properties>
      <style:text-properties fo:color="#000000" fo:font-size="14pt" fo:font-style="italic" style:font-size-asian="14pt" style:font-style-asian="italic" style:font-size-complex="14pt"/>
    </style:style>
    <style:style style:name="P29" style:family="paragraph" style:parent-style-name="Standard">
      <style:paragraph-properties fo:margin-top="0cm" fo:margin-bottom="0cm" fo:line-height="100%" fo:text-align="center" style:justify-single-word="false" fo:break-before="page"/>
      <style:text-properties fo:color="#000000" style:font-name="Times New Roman" fo:font-size="14pt" fo:font-weight="bold" style:font-size-asian="14pt" style:font-weight-asian="bold" style:font-size-complex="14pt"/>
    </style:style>
    <style:style style:name="P30" style:family="paragraph" style:parent-style-name="Standard">
      <style:paragraph-properties fo:margin-left="4.251cm" fo:margin-right="0cm" fo:margin-top="0cm" fo:margin-bottom="0.212cm" fo:line-height="100%" fo:text-indent="-4.251cm" style:auto-text-indent="false">
        <style:tab-stops>
          <style:tab-stop style:position="4.251cm"/>
        </style:tab-stops>
      </style:paragraph-properties>
    </style:style>
    <style:style style:name="P31" style:family="paragraph" style:parent-style-name="Standard">
      <style:paragraph-properties fo:margin-left="4.251cm" fo:margin-right="0cm" fo:margin-top="0cm" fo:margin-bottom="0.212cm" fo:line-height="100%" fo:text-indent="-4.251cm" style:auto-text-indent="false">
        <style:tab-stops>
          <style:tab-stop style:position="4.251cm"/>
        </style:tab-stops>
      </style:paragraph-properties>
      <style:text-properties fo:color="#000000" style:font-name="Times New Roman" fo:font-size="14pt" style:font-size-asian="14pt" style:font-size-complex="14pt"/>
    </style:style>
    <style:style style:name="P32" style:family="paragraph" style:parent-style-name="Standard">
      <style:paragraph-properties fo:margin-left="4.251cm" fo:margin-right="0cm" fo:margin-top="0cm" fo:margin-bottom="0.212cm" fo:line-height="100%" fo:text-indent="-4.251cm" style:auto-text-indent="false">
        <style:tab-stops>
          <style:tab-stop style:position="4.251cm"/>
        </style:tab-stops>
      </style:paragraph-properties>
      <style:text-properties fo:color="#000000" style:font-name="Times New Roman" fo:font-size="14pt" fo:font-weight="bold" style:font-size-asian="14pt" style:font-weight-asian="bold" style:font-size-complex="14pt" style:font-weight-complex="bold"/>
    </style:style>
    <style:style style:name="P33" style:family="paragraph" style:parent-style-name="Standard">
      <style:paragraph-properties fo:margin-left="4.251cm" fo:margin-right="0cm" fo:margin-top="0cm" fo:margin-bottom="0.212cm" fo:line-height="100%" fo:text-indent="-4.251cm" style:auto-text-indent="false">
        <style:tab-stops>
          <style:tab-stop style:position="4.251cm"/>
        </style:tab-stops>
      </style:paragraph-properties>
      <style:text-properties fo:color="#000000" style:font-name="Times New Roman" fo:font-size="14pt" fo:font-weight="normal" style:font-size-asian="14pt" style:font-weight-asian="normal" style:font-size-complex="14pt" style:font-weight-complex="normal"/>
    </style:style>
    <style:style style:name="P34" style:family="paragraph" style:parent-style-name="Standard">
      <style:paragraph-properties fo:margin-left="4.251cm" fo:margin-right="0cm" fo:margin-top="0cm" fo:margin-bottom="0.212cm" fo:line-height="100%" fo:text-indent="-4.251cm" style:auto-text-indent="false">
        <style:tab-stops>
          <style:tab-stop style:position="4.251cm"/>
        </style:tab-stops>
      </style:paragraph-properties>
      <style:text-properties fo:font-weight="bold" style:font-weight-asian="bold" style:font-weight-complex="bold"/>
    </style:style>
    <style:style style:name="P35" style:family="paragraph" style:parent-style-name="Standard">
      <style:paragraph-properties fo:break-before="page"/>
      <style:text-properties style:font-name="Times New Roman" fo:font-size="16pt" fo:font-weight="bold" style:font-size-asian="16pt" style:font-weight-asian="bold" style:font-size-complex="16pt"/>
    </style:style>
    <style:style style:name="P36" style:family="paragraph" style:parent-style-name="Standard">
      <style:paragraph-properties fo:margin-top="0cm" fo:margin-bottom="0.494cm" fo:line-height="100%"/>
      <style:text-properties style:font-name="Times New Roman" fo:font-size="14pt" style:font-size-asian="14pt" style:font-size-complex="14pt"/>
    </style:style>
    <style:style style:name="P37" style:family="paragraph" style:parent-style-name="Odstavec_20_se_20_seznamem">
      <style:paragraph-properties fo:text-align="justify" style:justify-single-word="false"/>
      <style:text-properties fo:font-size="14pt" style:font-size-asian="14pt" style:font-size-complex="14pt"/>
    </style:style>
    <style:style style:name="P38" style:family="paragraph" style:parent-style-name="Odstavec_20_se_20_seznamem">
      <style:paragraph-properties fo:text-align="justify" style:justify-single-word="false"/>
      <style:text-properties fo:font-size="14pt" fo:font-weight="bold" style:font-size-asian="14pt" style:font-weight-asian="bold" style:font-size-complex="14pt"/>
    </style:style>
    <style:style style:name="P39" style:family="paragraph" style:parent-style-name="Odstavec_20_se_20_seznamem">
      <style:paragraph-properties fo:text-align="justify" style:justify-single-word="false"/>
    </style:style>
    <style:style style:name="P40" style:family="paragraph" style:parent-style-name="Odstavec_20_se_20_seznamem">
      <style:paragraph-properties fo:text-align="justify" style:justify-single-word="false"/>
      <style:text-properties fo:color="#000000"/>
    </style:style>
    <style:style style:name="P41" style:family="paragraph" style:parent-style-name="Odstavec_20_se_20_seznamem">
      <style:paragraph-properties fo:text-align="justify" style:justify-single-word="false">
        <style:tab-stops>
          <style:tab-stop style:position="0.501cm"/>
          <style:tab-stop style:position="5.251cm" style:type="center"/>
          <style:tab-stop style:position="9.252cm"/>
          <style:tab-stop style:position="13.503cm" style:type="center"/>
        </style:tab-stops>
      </style:paragraph-properties>
      <style:text-properties fo:color="#000000"/>
    </style:style>
    <style:style style:name="P42" style:family="paragraph" style:parent-style-name="Odstavec_20_se_20_seznamem">
      <style:paragraph-properties fo:text-align="justify" style:justify-single-word="false">
        <style:tab-stops>
          <style:tab-stop style:position="0.501cm"/>
          <style:tab-stop style:position="5.251cm" style:type="center"/>
          <style:tab-stop style:position="9.252cm"/>
          <style:tab-stop style:position="13.503cm" style:type="center"/>
        </style:tab-stops>
      </style:paragraph-properties>
      <style:text-properties fo:color="#000000" fo:font-weight="bold" style:font-weight-asian="bold" style:font-weight-complex="bold"/>
    </style:style>
    <style:style style:name="P43" style:family="paragraph" style:parent-style-name="Heading_20_1_20__28_user_29_">
      <style:text-properties fo:color="#000000"/>
    </style:style>
    <style:style style:name="P44" style:family="paragraph" style:parent-style-name="Heading_20_1_20__28_user_29_">
      <style:text-properties fo:color="#000000" style:font-name="Times New Roman"/>
    </style:style>
    <style:style style:name="P45" style:family="paragraph" style:parent-style-name="Text_20_body_20__28_user_29_">
      <style:text-properties fo:color="#000000"/>
    </style:style>
    <style:style style:name="P46" style:family="paragraph" style:parent-style-name="Text_20_body_20__28_user_29_">
      <style:text-properties fo:color="#000000" fo:font-size="14pt" style:font-size-asian="14pt"/>
    </style:style>
    <style:style style:name="P47" style:family="paragraph" style:parent-style-name="Text_20_body_20__28_user_29_">
      <style:paragraph-properties>
        <style:tab-stops>
          <style:tab-stop style:position="0cm"/>
        </style:tab-stops>
      </style:paragraph-properties>
      <style:text-properties fo:color="#000000" fo:font-size="14pt" style:font-size-asian="14pt"/>
    </style:style>
    <style:style style:name="P48" style:family="paragraph" style:parent-style-name="Text_20_body_20__28_user_29_">
      <style:paragraph-properties fo:text-align="justify" style:justify-single-word="false"/>
      <style:text-properties fo:color="#000000" fo:font-size="14pt" style:font-size-asian="14pt"/>
    </style:style>
    <style:style style:name="P49" style:family="paragraph" style:parent-style-name="Text_20_body_20__28_user_29_">
      <style:paragraph-properties fo:text-align="justify" style:justify-single-word="false"/>
      <style:text-properties fo:color="#000000" fo:font-size="14pt" style:font-size-asian="14pt" style:font-name-complex="Times New Roman" style:font-size-complex="14pt"/>
    </style:style>
    <style:style style:name="P50" style:family="paragraph" style:parent-style-name="Text_20_body_20__28_user_29_">
      <style:text-properties fo:color="#000000" fo:font-size="14pt" style:font-size-asian="14pt" style:font-size-complex="14pt"/>
    </style:style>
    <style:style style:name="P51" style:family="paragraph" style:parent-style-name="Text_20_body_20__28_user_29_">
      <style:text-properties fo:color="#000000" fo:font-size="14pt" style:font-name-asian="TimesNewRomanPSMT" style:font-size-asian="14pt" style:font-name-complex="TimesNewRomanPSMT" style:font-size-complex="14pt"/>
    </style:style>
    <style:style style:name="P52" style:family="paragraph" style:parent-style-name="Text_20_body_20__28_user_29_">
      <style:paragraph-properties fo:text-align="justify" style:justify-single-word="false"/>
      <style:text-properties fo:color="#000000" fo:font-size="14pt" style:font-name-asian="TimesNewRomanPSMT" style:font-size-asian="14pt" style:font-name-complex="TimesNewRomanPSMT" style:font-size-complex="14pt"/>
    </style:style>
    <style:style style:name="P53" style:family="paragraph" style:parent-style-name="Text_20_body_20__28_user_29_">
      <style:text-properties fo:color="#000000" fo:font-size="14pt" style:text-underline-style="solid" style:text-underline-width="auto" style:text-underline-color="font-color" style:font-size-asian="14pt"/>
    </style:style>
    <style:style style:name="P54" style:family="paragraph" style:parent-style-name="Text_20_body_20__28_user_29_">
      <style:paragraph-properties fo:text-align="justify" style:justify-single-word="false"/>
      <style:text-properties fo:color="#000000" fo:font-size="14pt" style:text-underline-style="solid" style:text-underline-width="auto" style:text-underline-color="font-color" style:font-size-asian="14pt"/>
    </style:style>
    <style:style style:name="P55" style:family="paragraph" style:parent-style-name="Text_20_body_20__28_user_29_">
      <style:paragraph-properties>
        <style:tab-stops>
          <style:tab-stop style:position="0cm"/>
        </style:tab-stops>
      </style:paragraph-properties>
      <style:text-properties fo:color="#000000" fo:font-size="14pt" style:text-underline-style="solid" style:text-underline-width="auto" style:text-underline-color="font-color" style:font-size-asian="14pt"/>
    </style:style>
    <style:style style:name="P56" style:family="paragraph" style:parent-style-name="Text_20_body_20__28_user_29_">
      <style:text-properties fo:color="#000000" fo:font-size="14pt" style:text-underline-style="solid" style:text-underline-width="auto" style:text-underline-color="font-color" fo:font-weight="bold" style:font-size-asian="14pt" style:font-weight-asian="bold"/>
    </style:style>
    <style:style style:name="P57" style:family="paragraph" style:parent-style-name="Text_20_body_20__28_user_29_">
      <style:paragraph-properties fo:text-align="justify" style:justify-single-word="false"/>
      <style:text-properties fo:color="#000000" fo:font-size="14pt" style:text-underline-style="solid" style:text-underline-width="auto" style:text-underline-color="font-color" fo:font-weight="bold" style:font-size-asian="14pt" style:font-weight-asian="bold" style:font-weight-complex="bold"/>
    </style:style>
    <style:style style:name="P58" style:family="paragraph" style:parent-style-name="Text_20_body_20__28_user_29_">
      <style:text-properties fo:color="#000000" fo:font-size="14pt" fo:font-weight="bold" style:font-size-asian="14pt" style:font-weight-asian="bold"/>
    </style:style>
    <style:style style:name="P59" style:family="paragraph" style:parent-style-name="Text_20_body_20__28_user_29_">
      <style:text-properties fo:color="#000000" fo:font-size="14pt" fo:font-weight="bold" style:font-size-asian="14pt" style:font-weight-asian="bold" style:font-size-complex="14pt"/>
    </style:style>
    <style:style style:name="P60" style:family="paragraph" style:parent-style-name="Text_20_body_20__28_user_29_">
      <style:paragraph-properties fo:text-align="justify" style:justify-single-word="false">
        <style:tab-stops>
          <style:tab-stop style:position="0cm"/>
        </style:tab-stops>
      </style:paragraph-properties>
      <style:text-properties fo:color="#000000" fo:font-size="14pt" fo:font-weight="bold" style:font-size-asian="14pt" style:font-weight-asian="bold" style:font-name-complex="Times New Roman" style:font-size-complex="14pt" style:font-weight-complex="bold"/>
    </style:style>
    <style:style style:name="P61" style:family="paragraph" style:parent-style-name="Text_20_body_20__28_user_29_">
      <style:paragraph-properties fo:text-align="justify" style:justify-single-word="false"/>
      <style:text-properties fo:color="#000000" fo:font-size="14pt" style:text-underline-style="none" style:font-size-asian="14pt"/>
    </style:style>
    <style:style style:name="P62" style:family="paragraph" style:parent-style-name="Text_20_body_20__28_user_29_">
      <style:paragraph-properties fo:text-align="justify" style:justify-single-word="false">
        <style:tab-stops>
          <style:tab-stop style:position="0cm"/>
        </style:tab-stops>
      </style:paragraph-properties>
      <style:text-properties fo:color="#000000" fo:font-size="14pt" style:text-underline-style="none" style:font-size-asian="14pt"/>
    </style:style>
    <style:style style:name="P63" style:family="paragraph" style:parent-style-name="Text_20_body_20__28_user_29_">
      <style:text-properties fo:color="#000000" style:font-name-asian="TimesNewRomanPSMT" style:font-name-complex="TimesNewRomanPSMT"/>
    </style:style>
    <style:style style:name="P64" style:family="paragraph" style:parent-style-name="Text_20_body_20__28_user_29_">
      <style:text-properties fo:color="#000000" style:font-name="TimesNewRomanPSMT" fo:font-size="14pt" fo:font-weight="bold" style:font-size-asian="14pt" style:font-weight-asian="bold"/>
    </style:style>
    <style:style style:name="P65" style:family="paragraph" style:parent-style-name="Text_20_body_20__28_user_29_">
      <style:paragraph-properties fo:text-align="justify" style:justify-single-word="false"/>
      <style:text-properties fo:color="#000000"/>
    </style:style>
    <style:style style:name="P66" style:family="paragraph" style:parent-style-name="Text_20_body_20__28_user_29_">
      <style:paragraph-properties fo:text-align="justify" style:justify-single-word="false"/>
      <style:text-properties fo:color="#000000" style:font-name="Times New Roman" fo:font-size="14pt" style:font-size-asian="14pt" style:font-name-complex="Times New Roman" style:font-size-complex="14pt"/>
    </style:style>
    <style:style style:name="P67" style:family="paragraph" style:parent-style-name="Text_20_body_20__28_user_29_">
      <style:text-properties fo:color="#000000" style:font-name="Times New Roman" fo:font-size="14pt" style:font-size-asian="14pt" style:font-size-complex="14pt"/>
    </style:style>
    <style:style style:name="P68" style:family="paragraph" style:parent-style-name="Text_20_body_20__28_user_29_">
      <style:paragraph-properties fo:text-align="justify" style:justify-single-word="false"/>
      <style:text-properties fo:color="#000000" style:font-name="Times New Roman" fo:font-size="14pt" style:font-size-asian="14pt" style:font-size-complex="14pt"/>
    </style:style>
    <style:style style:name="P69" style:family="paragraph" style:parent-style-name="Text_20_body_20__28_user_29_">
      <style:text-properties fo:color="#000000" style:font-name="Times New Roman" fo:font-size="14pt" fo:font-weight="bold" style:font-size-asian="14pt" style:font-weight-asian="bold" style:font-size-complex="14pt" style:font-weight-complex="bold"/>
    </style:style>
    <style:style style:name="P70" style:family="paragraph" style:parent-style-name="Text_20_body_20__28_user_29_">
      <style:paragraph-properties fo:text-align="justify" style:justify-single-word="false"/>
      <style:text-properties fo:color="#000000" style:font-name="Times New Roman" fo:font-size="14pt" fo:font-weight="bold" style:font-size-asian="14pt" style:font-weight-asian="bold" style:font-size-complex="14pt" style:font-weight-complex="bold"/>
    </style:style>
    <style:style style:name="P71" style:family="paragraph" style:parent-style-name="Text_20_body_20__28_user_29_">
      <style:text-properties fo:color="#000000" fo:font-weight="bold" style:language-asian="zh" style:country-asian="CN" style:font-weight-asian="bold" style:language-complex="hi" style:country-complex="IN" style:font-weight-complex="bold"/>
    </style:style>
    <style:style style:name="P72" style:family="paragraph" style:parent-style-name="Text_20_body_20__28_user_29_">
      <style:text-properties fo:font-size="14pt" style:font-size-asian="14pt" style:font-size-complex="14pt"/>
    </style:style>
    <style:style style:name="P73" style:family="paragraph" style:parent-style-name="Text_20_body_20__28_user_29_">
      <style:paragraph-properties fo:text-align="justify" style:justify-single-word="false"/>
      <style:text-properties fo:font-size="14pt" style:font-size-asian="14pt" style:font-size-complex="14pt"/>
    </style:style>
    <style:style style:name="P74" style:family="paragraph" style:parent-style-name="Text_20_body_20__28_user_29_">
      <style:paragraph-properties fo:text-align="justify" style:justify-single-word="false"/>
      <style:text-properties fo:font-size="14pt" style:font-size-asian="14pt"/>
    </style:style>
    <style:style style:name="P75" style:family="paragraph" style:parent-style-name="Text_20_body_20__28_user_29_">
      <style:text-properties fo:font-size="14pt" style:font-size-asian="14pt" style:font-name-complex="Times New Roman"/>
    </style:style>
    <style:style style:name="P76" style:family="paragraph" style:parent-style-name="Text_20_body_20__28_user_29_">
      <style:paragraph-properties fo:text-align="justify" style:justify-single-word="false"/>
      <style:text-properties fo:font-size="14pt" style:font-size-asian="14pt" style:font-name-complex="Times New Roman"/>
    </style:style>
    <style:style style:name="P77" style:family="paragraph" style:parent-style-name="Text_20_body_20__28_user_29_">
      <style:text-properties fo:font-size="14pt" style:font-size-asian="14pt" style:font-name-complex="Times New Roman" style:font-size-complex="14pt"/>
    </style:style>
    <style:style style:name="P78" style:family="paragraph" style:parent-style-name="Text_20_body_20__28_user_29_">
      <style:paragraph-properties fo:text-align="justify" style:justify-single-word="false"/>
      <style:text-properties fo:font-size="14pt" style:font-size-asian="14pt" style:font-name-complex="Times New Roman" style:font-size-complex="14pt"/>
    </style:style>
    <style:style style:name="P79" style:family="paragraph" style:parent-style-name="Text_20_body_20__28_user_29_">
      <style:paragraph-properties fo:text-align="justify" style:justify-single-word="false"/>
      <style:text-properties fo:font-size="14pt" style:font-size-asian="14pt" style:language-asian="zh" style:country-asian="CN" style:font-name-complex="Times New Roman" style:font-size-complex="14pt" style:language-complex="hi" style:country-complex="IN"/>
    </style:style>
    <style:style style:name="P80" style:family="paragraph" style:parent-style-name="Text_20_body_20__28_user_29_">
      <style:text-properties fo:font-size="14pt" style:font-name-asian="TimesNewRomanPSMT" style:font-size-asian="14pt" style:font-name-complex="TimesNewRomanPSMT" style:font-size-complex="14pt"/>
    </style:style>
    <style:style style:name="P81" style:family="paragraph" style:parent-style-name="Text_20_body_20__28_user_29_">
      <style:paragraph-properties fo:text-align="justify" style:justify-single-word="false"/>
      <style:text-properties fo:font-size="14pt" style:font-name-asian="TimesNewRomanPSMT" style:font-size-asian="14pt" style:font-name-complex="TimesNewRomanPSMT" style:font-size-complex="14pt"/>
    </style:style>
    <style:style style:name="P82" style:family="paragraph" style:parent-style-name="Text_20_body_20__28_user_29_">
      <style:text-properties fo:font-size="14pt" style:text-underline-style="solid" style:text-underline-width="auto" style:text-underline-color="font-color" style:font-size-asian="14pt"/>
    </style:style>
    <style:style style:name="P83" style:family="paragraph" style:parent-style-name="Text_20_body_20__28_user_29_">
      <style:paragraph-properties fo:text-align="justify" style:justify-single-word="false"/>
      <style:text-properties fo:font-size="14pt" style:text-underline-style="solid" style:text-underline-width="auto" style:text-underline-color="font-color" style:font-size-asian="14pt"/>
    </style:style>
    <style:style style:name="P84" style:family="paragraph" style:parent-style-name="Text_20_body_20__28_user_29_">
      <style:text-properties fo:font-size="14pt" style:text-underline-style="solid" style:text-underline-width="auto" style:text-underline-color="font-color" style:font-size-asian="14pt" style:font-name-complex="Times New Roman"/>
    </style:style>
    <style:style style:name="P85" style:family="paragraph" style:parent-style-name="Text_20_body_20__28_user_29_">
      <style:text-properties fo:font-size="14pt" style:text-underline-style="solid" style:text-underline-width="auto" style:text-underline-color="font-color" style:font-size-asian="14pt" style:font-size-complex="14pt"/>
    </style:style>
    <style:style style:name="P86" style:family="paragraph" style:parent-style-name="Text_20_body_20__28_user_29_">
      <style:paragraph-properties fo:text-align="justify" style:justify-single-word="false">
        <style:tab-stops>
          <style:tab-stop style:position="0cm"/>
        </style:tab-stops>
      </style:paragraph-properties>
      <style:text-properties fo:font-size="14pt" fo:font-style="italic" style:font-size-asian="14pt" style:font-style-asian="italic"/>
    </style:style>
    <style:style style:name="P87" style:family="paragraph" style:parent-style-name="Text_20_body_20__28_user_29_">
      <style:text-properties fo:font-size="14pt" fo:font-style="italic" fo:font-weight="bold" style:font-size-asian="14pt" style:font-style-asian="italic" style:font-weight-asian="bold" style:font-name-complex="Times New Roman" style:font-size-complex="14pt" style:font-style-complex="italic"/>
    </style:style>
    <style:style style:name="P88" style:family="paragraph" style:parent-style-name="Text_20_body_20__28_user_29_">
      <style:paragraph-properties fo:text-align="justify" style:justify-single-word="false"/>
      <style:text-properties fo:font-size="14pt" fo:font-style="italic" fo:font-weight="bold" style:font-size-asian="14pt" style:font-style-asian="italic" style:font-weight-asian="bold" style:font-name-complex="Times New Roman" style:font-size-complex="14pt" style:font-style-complex="italic"/>
    </style:style>
    <style:style style:name="P89" style:family="paragraph" style:parent-style-name="Text_20_body_20__28_user_29_">
      <style:text-properties fo:font-size="14pt" fo:font-weight="bold" style:font-size-asian="14pt" style:font-weight-asian="bold" style:font-name-complex="Times New Roman" style:font-size-complex="14pt"/>
    </style:style>
    <style:style style:name="P90" style:family="paragraph" style:parent-style-name="Text_20_body_20__28_user_29_">
      <style:paragraph-properties fo:text-align="justify" style:justify-single-word="false"/>
      <style:text-properties fo:font-size="14pt" fo:font-weight="bold" style:font-size-asian="14pt" style:font-weight-asian="bold" style:font-name-complex="Times New Roman" style:font-size-complex="14pt"/>
    </style:style>
    <style:style style:name="P91" style:family="paragraph" style:parent-style-name="Text_20_body_20__28_user_29_">
      <style:text-properties fo:font-size="14pt" fo:font-weight="bold" style:font-size-asian="14pt" style:font-weight-asian="bold" style:font-name-complex="Times New Roman" style:font-size-complex="14pt" style:font-weight-complex="bold"/>
    </style:style>
    <style:style style:name="P92" style:family="paragraph" style:parent-style-name="Text_20_body_20__28_user_29_">
      <style:paragraph-properties fo:text-align="justify" style:justify-single-word="false"/>
      <style:text-properties fo:font-size="14pt" fo:font-weight="bold" style:font-size-asian="14pt" style:font-weight-asian="bold" style:font-name-complex="Times New Roman" style:font-size-complex="14pt" style:font-weight-complex="bold"/>
    </style:style>
    <style:style style:name="P93" style:family="paragraph" style:parent-style-name="Text_20_body_20__28_user_29_">
      <style:paragraph-properties fo:text-align="justify" style:justify-single-word="false"/>
      <style:text-properties fo:font-size="14pt" fo:font-weight="bold" style:font-size-asian="14pt" style:font-weight-asian="bold" style:font-size-complex="14pt" style:font-weight-complex="bold"/>
    </style:style>
    <style:style style:name="P94" style:family="paragraph" style:parent-style-name="Text_20_body_20__28_user_29_">
      <style:text-properties fo:font-size="14pt" fo:font-style="normal" fo:font-weight="normal" style:font-size-asian="14pt" style:font-style-asian="normal" style:font-weight-asian="normal" style:font-name-complex="Times New Roman" style:font-size-complex="14pt" style:font-style-complex="normal" style:font-weight-complex="normal"/>
    </style:style>
    <style:style style:name="P95" style:family="paragraph" style:parent-style-name="Text_20_body_20__28_user_29_">
      <style:paragraph-properties fo:text-align="justify" style:justify-single-word="false"/>
      <style:text-properties fo:font-size="14pt" fo:font-style="normal" fo:font-weight="normal" style:font-size-asian="14pt" style:font-style-asian="normal" style:font-weight-asian="normal" style:font-name-complex="Times New Roman" style:font-size-complex="14pt" style:font-style-complex="normal" style:font-weight-complex="normal"/>
    </style:style>
    <style:style style:name="P96" style:family="paragraph" style:parent-style-name="Text_20_body_20__28_user_29_">
      <style:paragraph-properties fo:text-align="justify" style:justify-single-word="false"/>
      <style:text-properties fo:font-size="14pt" fo:font-weight="normal" style:font-size-asian="14pt" style:font-weight-asian="normal" style:font-name-complex="Times New Roman" style:font-size-complex="14pt" style:font-weight-complex="normal"/>
    </style:style>
    <style:style style:name="P97" style:family="paragraph" style:parent-style-name="Text_20_body_20__28_user_29_">
      <style:text-properties fo:color="#00b050"/>
    </style:style>
    <style:style style:name="P98" style:family="paragraph" style:parent-style-name="Text_20_body_20__28_user_29_">
      <style:paragraph-properties fo:text-align="justify" style:justify-single-word="false"/>
      <style:text-properties fo:color="#00b050" fo:font-size="14pt" style:font-size-asian="14pt"/>
    </style:style>
    <style:style style:name="P99" style:family="paragraph" style:parent-style-name="Text_20_body_20__28_user_29_">
      <style:text-properties fo:color="#00b050" fo:font-size="14pt" style:text-underline-style="solid" style:text-underline-width="auto" style:text-underline-color="font-color" style:font-size-asian="14pt"/>
    </style:style>
    <style:style style:name="P100" style:family="paragraph" style:parent-style-name="Text_20_body_20__28_user_29_">
      <style:paragraph-properties fo:text-align="justify" style:justify-single-word="false"/>
    </style:style>
    <style:style style:name="P101" style:family="paragraph" style:parent-style-name="Text_20_body_20__28_user_29_">
      <style:paragraph-properties fo:text-align="justify" style:justify-single-word="false"/>
      <style:text-properties fo:font-style="italic" style:font-style-asian="italic"/>
    </style:style>
    <style:style style:name="P102" style:family="paragraph" style:parent-style-name="Text_20_body_20__28_user_29_">
      <style:paragraph-properties fo:margin-top="0.176cm" fo:margin-bottom="0.176cm" fo:text-align="justify" style:justify-single-word="false" fo:orphans="2" fo:widows="2" fo:hyphenation-ladder-count="no-limit"/>
      <style:text-properties fo:color="#000000" fo:font-size="14pt" style:font-size-asian="14pt" fo:hyphenate="true" fo:hyphenation-remain-char-count="2" fo:hyphenation-push-char-count="2"/>
    </style:style>
    <style:style style:name="P103" style:family="paragraph" style:parent-style-name="Text_20_body_20__28_user_29_">
      <style:paragraph-properties fo:margin-top="0.176cm" fo:margin-bottom="0.176cm" fo:orphans="2" fo:widows="2" fo:hyphenation-ladder-count="no-limit"/>
      <style:text-properties fo:color="#000000" fo:font-size="14pt" style:text-underline-style="solid" style:text-underline-width="auto" style:text-underline-color="font-color" style:font-size-asian="14pt" fo:hyphenate="true" fo:hyphenation-remain-char-count="2" fo:hyphenation-push-char-count="2"/>
    </style:style>
    <style:style style:name="P104" style:family="paragraph" style:parent-style-name="Text_20_body_20__28_user_29_">
      <style:paragraph-properties fo:margin-top="0.176cm" fo:margin-bottom="0.176cm" fo:text-align="justify" style:justify-single-word="false" fo:orphans="2" fo:widows="2" fo:hyphenation-ladder-count="no-limit"/>
      <style:text-properties fo:color="#000000" style:font-name="Times New Roman" fo:font-size="14pt" fo:font-weight="normal" style:font-size-asian="14pt" style:font-weight-asian="normal" style:font-weight-complex="normal" fo:hyphenate="true" fo:hyphenation-remain-char-count="2" fo:hyphenation-push-char-count="2"/>
    </style:style>
    <style:style style:name="P105" style:family="paragraph" style:parent-style-name="Text_20_body_20__28_user_29_">
      <style:paragraph-properties fo:margin-top="0.176cm" fo:margin-bottom="0.176cm" fo:text-align="justify" style:justify-single-word="false" fo:orphans="2" fo:widows="2" fo:hyphenation-ladder-count="no-limit"/>
      <style:text-properties fo:color="#000000" style:font-name="Times New Roman" fo:font-size="14pt" fo:font-weight="bold" style:font-size-asian="14pt" style:font-weight-asian="bold" style:font-weight-complex="bold" fo:hyphenate="true" fo:hyphenation-remain-char-count="2" fo:hyphenation-push-char-count="2"/>
    </style:style>
    <style:style style:name="P106" style:family="paragraph" style:parent-style-name="Text_20_body_20__28_user_29_">
      <style:paragraph-properties fo:margin-top="0.176cm" fo:margin-bottom="0.176cm" fo:text-align="justify" style:justify-single-word="false" fo:orphans="2" fo:widows="2" fo:hyphenation-ladder-count="no-limit"/>
      <style:text-properties fo:hyphenate="true" fo:hyphenation-remain-char-count="2" fo:hyphenation-push-char-count="2"/>
    </style:style>
    <style:style style:name="P107" style:family="paragraph" style:parent-style-name="Text_20_body_20__28_user_29_">
      <style:paragraph-properties fo:margin-top="0.176cm" fo:margin-bottom="0.176cm" fo:text-align="justify" style:justify-single-word="false" fo:orphans="2" fo:widows="2" fo:hyphenation-ladder-count="no-limit"/>
      <style:text-properties fo:color="#00b050" fo:font-size="14pt" style:font-size-asian="14pt" fo:hyphenate="true" fo:hyphenation-remain-char-count="2" fo:hyphenation-push-char-count="2"/>
    </style:style>
    <style:style style:name="P108" style:family="paragraph" style:parent-style-name="Text_20_body_20__28_user_29_">
      <style:paragraph-properties fo:margin-top="0.176cm" fo:margin-bottom="0.176cm" fo:text-align="justify" style:justify-single-word="false" fo:orphans="2" fo:widows="2" fo:hyphenation-ladder-count="no-limit"/>
      <style:text-properties style:language-asian="zh" style:country-asian="CN" style:language-complex="hi" style:country-complex="IN" fo:hyphenate="true" fo:hyphenation-remain-char-count="2" fo:hyphenation-push-char-count="2"/>
    </style:style>
    <style:style style:name="P109" style:family="paragraph" style:parent-style-name="Standard_20__28_user_29_">
      <style:paragraph-properties fo:margin-top="0.176cm" fo:margin-bottom="0.176cm" fo:text-align="justify" style:justify-single-word="false" fo:orphans="2" fo:widows="2" fo:hyphenation-ladder-count="no-limit"/>
      <style:text-properties fo:color="#000000" fo:font-size="14pt" style:font-size-asian="14pt" fo:hyphenate="true" fo:hyphenation-remain-char-count="2" fo:hyphenation-push-char-count="2"/>
    </style:style>
    <style:style style:name="P110" style:family="paragraph" style:parent-style-name="Text_20_body_20__28_user_29_">
      <style:paragraph-properties fo:margin-top="0.212cm" fo:margin-bottom="0cm">
        <style:tab-stops>
          <style:tab-stop style:position="0cm"/>
        </style:tab-stops>
      </style:paragraph-properties>
      <style:text-properties fo:color="#000000" fo:font-size="14pt" fo:font-weight="bold" style:font-size-asian="14pt" style:font-weight-asian="bold" style:font-size-complex="14pt"/>
    </style:style>
    <style:style style:name="P111" style:family="paragraph" style:parent-style-name="Text_20_body_20__28_user_29_">
      <style:paragraph-properties fo:margin-left="0.635cm" fo:margin-right="0cm" fo:text-indent="0cm" style:auto-text-indent="false">
        <style:tab-stops>
          <style:tab-stop style:position="2.672cm"/>
        </style:tab-stops>
      </style:paragraph-properties>
      <style:text-properties fo:color="#000000" fo:font-size="14pt" style:font-size-asian="14pt"/>
    </style:style>
    <style:style style:name="P112" style:family="paragraph" style:parent-style-name="Heading_20_2_20__28_user_29_">
      <style:text-properties fo:color="#000000" style:font-name="Times New Roman" fo:font-size="14pt" style:font-size-asian="14pt" style:font-size-complex="14pt"/>
    </style:style>
    <style:style style:name="P113" style:family="paragraph" style:parent-style-name="Heading_20_2_20__28_user_29_">
      <style:paragraph-properties fo:text-align="justify" style:justify-single-word="false"/>
      <style:text-properties fo:color="#000000" style:font-name="Times New Roman" fo:font-size="14pt" style:font-size-asian="14pt" style:font-size-complex="14pt"/>
    </style:style>
    <style:style style:name="P114" style:family="paragraph" style:parent-style-name="Heading_20_2_20__28_user_29_">
      <style:text-properties fo:color="#000000" style:font-name="Times New Roman" fo:font-size="14pt" fo:font-weight="bold" style:font-size-asian="14pt" style:font-weight-asian="bold" style:font-weight-complex="bold"/>
    </style:style>
    <style:style style:name="P115" style:family="paragraph" style:parent-style-name="Heading_20_2_20__28_user_29_">
      <style:paragraph-properties fo:text-align="justify" style:justify-single-word="false">
        <style:tab-stops>
          <style:tab-stop style:position="0cm"/>
        </style:tab-stops>
      </style:paragraph-properties>
      <style:text-properties fo:color="#000000" style:font-name="Times New Roman" fo:font-size="14pt" fo:font-weight="bold" style:font-size-asian="14pt" style:font-weight-asian="bold" style:font-name-complex="Times New Roman" style:font-size-complex="14pt" style:font-weight-complex="bold"/>
    </style:style>
    <style:style style:name="P116" style:family="paragraph" style:parent-style-name="Heading_20_2_20__28_user_29_">
      <style:paragraph-properties fo:text-align="justify" style:justify-single-word="false">
        <style:tab-stops>
          <style:tab-stop style:position="0cm"/>
        </style:tab-stops>
      </style:paragraph-properties>
      <style:text-properties fo:color="#000000" style:font-name="Times New Roman" fo:font-size="14pt" fo:font-weight="normal" style:font-size-asian="14pt" style:font-weight-asian="normal" style:font-weight-complex="normal"/>
    </style:style>
    <style:style style:name="P117" style:family="paragraph" style:parent-style-name="Standard_20__28_user_29_">
      <style:text-properties fo:color="#000000" fo:font-size="14pt" style:font-size-asian="14pt"/>
    </style:style>
    <style:style style:name="P118" style:family="paragraph" style:parent-style-name="Standard_20__28_user_29_">
      <style:paragraph-properties style:text-autospace="none"/>
      <style:text-properties fo:color="#000000" fo:font-size="14pt" style:font-size-asian="14pt" style:font-name-complex="Times New Roman" style:font-size-complex="14pt"/>
    </style:style>
    <style:style style:name="P119" style:family="paragraph" style:parent-style-name="Standard_20__28_user_29_">
      <style:paragraph-properties fo:text-align="justify" style:justify-single-word="false" style:text-autospace="none"/>
      <style:text-properties fo:color="#000000" fo:font-size="14pt" style:font-size-asian="14pt" style:font-name-complex="Times New Roman" style:font-size-complex="14pt"/>
    </style:style>
    <style:style style:name="P120" style:family="paragraph" style:parent-style-name="Standard_20__28_user_29_">
      <style:paragraph-properties fo:text-align="justify" style:justify-single-word="false">
        <style:tab-stops>
          <style:tab-stop style:position="0cm"/>
        </style:tab-stops>
      </style:paragraph-properties>
      <style:text-properties fo:color="#000000" fo:font-size="14pt" style:font-size-asian="14pt" style:font-name-complex="Times New Roman" style:font-size-complex="14pt"/>
    </style:style>
    <style:style style:name="P121" style:family="paragraph" style:parent-style-name="Standard_20__28_user_29_">
      <style:paragraph-properties fo:text-align="justify" style:justify-single-word="false"/>
      <style:text-properties fo:color="#000000" fo:font-size="14pt" style:font-size-asian="14pt"/>
    </style:style>
    <style:style style:name="P122" style:family="paragraph" style:parent-style-name="Standard_20__28_user_29_">
      <style:paragraph-properties fo:text-align="center" style:justify-single-word="false" style:text-autospace="none"/>
      <style:text-properties fo:color="#000000" fo:font-size="14pt" style:font-name-asian="TimesNewRomanPSMT" style:font-size-asian="14pt" style:font-name-complex="Times New Roman" style:font-size-complex="14pt"/>
    </style:style>
    <style:style style:name="P123" style:family="paragraph" style:parent-style-name="Standard_20__28_user_29_">
      <style:paragraph-properties fo:text-align="justify" style:justify-single-word="false" style:text-autospace="none"/>
      <style:text-properties fo:color="#000000" fo:font-size="14pt" style:font-name-asian="TimesNewRomanPSMT" style:font-size-asian="14pt" style:font-name-complex="Times New Roman" style:font-size-complex="14pt"/>
    </style:style>
    <style:style style:name="P124" style:family="paragraph" style:parent-style-name="Standard_20__28_user_29_">
      <style:paragraph-properties style:text-autospace="none"/>
      <style:text-properties fo:color="#000000" fo:font-size="14pt" style:font-name-asian="TimesNewRomanPSMT" style:font-size-asian="14pt" style:font-name-complex="TimesNewRomanPSMT" style:font-size-complex="14pt"/>
    </style:style>
    <style:style style:name="P125" style:family="paragraph" style:parent-style-name="Standard_20__28_user_29_">
      <style:paragraph-properties fo:text-align="justify" style:justify-single-word="false" style:text-autospace="none"/>
      <style:text-properties fo:color="#000000" fo:font-size="14pt" style:font-name-asian="TimesNewRomanPSMT" style:font-size-asian="14pt" style:font-name-complex="TimesNewRomanPSMT" style:font-size-complex="14pt"/>
    </style:style>
    <style:style style:name="P126" style:family="paragraph" style:parent-style-name="Standard_20__28_user_29_">
      <style:text-properties fo:color="#000000" fo:font-size="14pt" style:text-underline-style="solid" style:text-underline-width="auto" style:text-underline-color="font-color" style:font-size-asian="14pt"/>
    </style:style>
    <style:style style:name="P127" style:family="paragraph" style:parent-style-name="Standard_20__28_user_29_">
      <style:paragraph-properties fo:text-align="justify" style:justify-single-word="false">
        <style:tab-stops>
          <style:tab-stop style:position="0cm"/>
        </style:tab-stops>
      </style:paragraph-properties>
      <style:text-properties fo:color="#000000" fo:font-size="14pt" style:text-underline-style="solid" style:text-underline-width="auto" style:text-underline-color="font-color" style:font-size-asian="14pt"/>
    </style:style>
    <style:style style:name="P128" style:family="paragraph" style:parent-style-name="Standard_20__28_user_29_">
      <style:text-properties fo:color="#000000" fo:font-size="14pt" style:text-underline-style="solid" style:text-underline-width="auto" style:text-underline-color="font-color" fo:font-weight="bold" style:font-size-asian="14pt" style:font-weight-asian="bold"/>
    </style:style>
    <style:style style:name="P129" style:family="paragraph" style:parent-style-name="Standard_20__28_user_29_">
      <style:paragraph-properties fo:text-align="justify" style:justify-single-word="false" style:text-autospace="none"/>
      <style:text-properties fo:color="#000000" fo:font-size="14pt" fo:font-weight="bold" style:font-name-asian="TimesNewRomanPSMT" style:font-size-asian="14pt" style:font-weight-asian="bold" style:font-name-complex="TimesNewRomanPSMT" style:font-size-complex="14pt" style:font-weight-complex="bold"/>
    </style:style>
    <style:style style:name="P130" style:family="paragraph" style:parent-style-name="Standard_20__28_user_29_">
      <style:paragraph-properties fo:text-align="justify" style:justify-single-word="false">
        <style:tab-stops>
          <style:tab-stop style:position="0cm"/>
        </style:tab-stops>
      </style:paragraph-properties>
      <style:text-properties fo:color="#000000" fo:font-size="14pt" fo:font-weight="bold" style:font-size-asian="14pt" style:font-weight-asian="bold" style:font-weight-complex="bold"/>
    </style:style>
    <style:style style:name="P131" style:family="paragraph" style:parent-style-name="Standard_20__28_user_29_">
      <style:text-properties fo:color="#000000" style:text-underline-style="solid" style:text-underline-width="auto" style:text-underline-color="font-color"/>
    </style:style>
    <style:style style:name="P132" style:family="paragraph" style:parent-style-name="Standard_20__28_user_29_">
      <style:text-properties fo:color="#000000" style:font-name="TimesNewRomanPSMT" fo:font-size="14pt" style:font-size-asian="14pt"/>
    </style:style>
    <style:style style:name="P133" style:family="paragraph" style:parent-style-name="Standard_20__28_user_29_">
      <style:text-properties fo:color="#000000" style:font-name="TimesNewRomanPSMT" fo:font-size="14pt" style:text-underline-style="solid" style:text-underline-width="auto" style:text-underline-color="font-color" fo:font-weight="bold" style:font-size-asian="14pt" style:font-weight-asian="bold"/>
    </style:style>
    <style:style style:name="P134" style:family="paragraph" style:parent-style-name="Standard_20__28_user_29_">
      <style:paragraph-properties fo:text-align="justify" style:justify-single-word="false"/>
      <style:text-properties fo:color="#000000"/>
    </style:style>
    <style:style style:name="P135" style:family="paragraph" style:parent-style-name="Standard_20__28_user_29_">
      <style:text-properties fo:color="#000000" style:font-name="Times New Roman" fo:font-size="14pt" fo:font-weight="bold" style:font-size-asian="14pt" style:font-weight-asian="bold" style:font-weight-complex="bold"/>
    </style:style>
    <style:style style:name="P136" style:family="paragraph" style:parent-style-name="Standard_20__28_user_29_">
      <style:paragraph-properties fo:text-align="justify" style:justify-single-word="false"/>
      <style:text-properties fo:font-size="14pt" style:font-name-asian="TimesNewRomanPSMT" style:font-size-asian="14pt" style:font-name-complex="TimesNewRomanPSMT" style:font-size-complex="14pt"/>
    </style:style>
    <style:style style:name="P137" style:family="paragraph" style:parent-style-name="Standard_20__28_user_29_">
      <style:paragraph-properties fo:text-align="justify" style:justify-single-word="false" style:text-autospace="none"/>
      <style:text-properties fo:font-size="14pt" style:font-name-asian="TimesNewRomanPSMT" style:font-size-asian="14pt" style:font-name-complex="TimesNewRomanPSMT" style:font-size-complex="14pt"/>
    </style:style>
    <style:style style:name="P138" style:family="paragraph" style:parent-style-name="Standard_20__28_user_29_">
      <style:paragraph-properties fo:text-align="justify" style:justify-single-word="false" style:text-autospace="none"/>
      <style:text-properties fo:font-size="14pt" style:letter-kerning="true" style:font-name-asian="Times New Roman" style:font-size-asian="14pt" style:font-name-complex="Times New Roman" style:font-size-complex="14pt"/>
    </style:style>
    <style:style style:name="P139" style:family="paragraph" style:parent-style-name="Standard_20__28_user_29_">
      <style:paragraph-properties style:text-autospace="none"/>
      <style:text-properties fo:font-size="14pt" fo:font-weight="bold" style:font-size-asian="14pt" style:font-weight-asian="bold" style:font-size-complex="14pt"/>
    </style:style>
    <style:style style:name="P140" style:family="paragraph" style:parent-style-name="Standard_20__28_user_29_">
      <style:paragraph-properties fo:text-align="justify" style:justify-single-word="false"/>
      <style:text-properties fo:font-size="14pt" style:font-size-asian="14pt"/>
    </style:style>
    <style:style style:name="P141" style:family="paragraph" style:parent-style-name="Standard_20__28_user_29_">
      <style:paragraph-properties fo:text-align="justify" style:justify-single-word="false"/>
      <style:text-properties fo:font-size="14pt" style:text-underline-style="solid" style:text-underline-width="auto" style:text-underline-color="font-color" style:font-size-asian="14pt"/>
    </style:style>
    <style:style style:name="P142" style:family="paragraph" style:parent-style-name="Standard_20__28_user_29_">
      <style:paragraph-properties style:text-autospace="none"/>
    </style:style>
    <style:style style:name="P143" style:family="paragraph" style:parent-style-name="Standard_20__28_user_29_">
      <style:text-properties style:font-name="TimesNewRomanPSMT" fo:font-size="14pt" style:font-size-asian="14pt"/>
    </style:style>
    <style:style style:name="P144" style:family="paragraph" style:parent-style-name="Standard_20__28_user_29_">
      <style:paragraph-properties fo:text-align="justify" style:justify-single-word="false"/>
      <style:text-properties style:font-name="TimesNewRomanPSMT" fo:font-size="14pt" style:font-size-asian="14pt"/>
    </style:style>
    <style:style style:name="P145" style:family="paragraph" style:parent-style-name="Standard_20__28_user_29_">
      <style:paragraph-properties fo:text-align="justify" style:justify-single-word="false"/>
      <style:text-properties style:font-name="TimesNewRomanPSMT" fo:font-size="14pt" style:text-underline-style="solid" style:text-underline-width="auto" style:text-underline-color="font-color" style:font-size-asian="14pt"/>
    </style:style>
    <style:style style:name="P146" style:family="paragraph" style:parent-style-name="Standard_20__28_user_29_">
      <style:text-properties fo:color="#00b050"/>
    </style:style>
    <style:style style:name="P147" style:family="paragraph" style:parent-style-name="Standard_20__28_user_29_">
      <style:paragraph-properties fo:text-align="justify" style:justify-single-word="false"/>
      <style:text-properties fo:color="#00b050" fo:font-size="14pt" style:font-size-asian="14pt"/>
    </style:style>
    <style:style style:name="P148" style:family="paragraph" style:parent-style-name="Standard_20__28_user_29_">
      <style:paragraph-properties fo:text-align="justify" style:justify-single-word="false">
        <style:tab-stops>
          <style:tab-stop style:position="0cm"/>
        </style:tab-stops>
      </style:paragraph-properties>
      <style:text-properties fo:color="#00b050" fo:font-size="14pt" style:font-size-asian="14pt"/>
    </style:style>
    <style:style style:name="P149" style:family="paragraph" style:parent-style-name="Standard_20__28_user_29_">
      <style:text-properties fo:color="#00b050" style:font-name="TimesNewRomanPSMT" fo:font-size="14pt" style:font-size-asian="14pt"/>
    </style:style>
    <style:style style:name="P150" style:family="paragraph" style:parent-style-name="Standard_20__28_user_29_">
      <style:paragraph-properties fo:text-align="justify" style:justify-single-word="false"/>
    </style:style>
    <style:style style:name="P151" style:family="paragraph" style:parent-style-name="Standard_20__28_user_29_">
      <style:paragraph-properties fo:text-align="justify" style:justify-single-word="false" style:text-autospace="none"/>
    </style:style>
    <style:style style:name="P152" style:family="paragraph" style:parent-style-name="Standard_20__28_user_29_">
      <style:paragraph-properties fo:text-align="justify" style:justify-single-word="false">
        <style:tab-stops>
          <style:tab-stop style:position="0cm"/>
        </style:tab-stops>
      </style:paragraph-properties>
    </style:style>
    <style:style style:name="P153" style:family="paragraph" style:parent-style-name="Normální_20__28_web_29_">
      <style:paragraph-properties fo:text-align="justify" style:justify-single-word="false"/>
      <style:text-properties fo:color="#000000" fo:font-size="14pt" style:font-size-asian="14pt"/>
    </style:style>
    <style:style style:name="P154" style:family="paragraph" style:parent-style-name="Normální_20__28_web_29_">
      <style:paragraph-properties fo:text-align="justify" style:justify-single-word="false"/>
    </style:style>
    <style:style style:name="P155" style:family="paragraph" style:parent-style-name="Standard">
      <style:paragraph-properties fo:margin-left="0cm" fo:margin-right="0cm" fo:margin-top="0cm" fo:margin-bottom="0.212cm" fo:line-height="100%" fo:text-indent="0cm" style:auto-text-indent="false">
        <style:tab-stops>
          <style:tab-stop style:position="4.251cm"/>
        </style:tab-stops>
      </style:paragraph-properties>
    </style:style>
    <style:style style:name="P156" style:family="paragraph" style:parent-style-name="Odstavec_20_se_20_seznamem" style:list-style-name="WW8Num6">
      <style:paragraph-properties fo:margin-top="0cm" fo:margin-bottom="0cm" fo:orphans="0" fo:widows="0" fo:hyphenation-ladder-count="no-limit" style:vertical-align="baseline">
        <style:tab-stops>
          <style:tab-stop style:position="1.249cm"/>
        </style:tab-stops>
      </style:paragraph-properties>
      <style:text-properties fo:font-size="14pt" style:font-size-asian="14pt" style:font-size-complex="14pt" fo:hyphenate="false" fo:hyphenation-remain-char-count="2" fo:hyphenation-push-char-count="2"/>
    </style:style>
    <style:style style:name="P157" style:family="paragraph" style:parent-style-name="Odstavec_20_se_20_seznamem" style:list-style-name="WW8Num6">
      <style:paragraph-properties fo:margin-top="0cm" fo:margin-bottom="0cm" fo:text-align="justify" style:justify-single-word="false" fo:orphans="0" fo:widows="0" fo:hyphenation-ladder-count="no-limit" style:vertical-align="baseline">
        <style:tab-stops>
          <style:tab-stop style:position="1.249cm"/>
        </style:tab-stops>
      </style:paragraph-properties>
      <style:text-properties fo:font-size="14pt" style:font-size-asian="14pt" style:font-size-complex="14pt" fo:hyphenate="false" fo:hyphenation-remain-char-count="2" fo:hyphenation-push-char-count="2"/>
    </style:style>
    <style:style style:name="P158" style:family="paragraph" style:parent-style-name="Standard" style:master-page-name="Standard">
      <style:paragraph-properties fo:margin-top="0cm" fo:margin-bottom="0cm" fo:line-height="100%" fo:text-align="center" style:justify-single-word="false" style:page-number="auto"/>
    </style:style>
    <style:style style:name="P159" style:family="paragraph" style:parent-style-name="Standard" style:list-style-name="WW8Num12">
      <style:paragraph-properties fo:margin-top="0cm" fo:margin-bottom="0cm" fo:line-height="100%"/>
      <style:text-properties style:font-name="Times New Roman" fo:font-size="14pt" style:font-size-asian="14pt" style:font-size-complex="14pt"/>
    </style:style>
    <style:style style:name="P160" style:family="paragraph" style:parent-style-name="Standard" style:list-style-name="L2">
      <style:paragraph-properties fo:margin-top="0cm" fo:margin-bottom="0cm" fo:line-height="100%" fo:text-align="justify" style:justify-single-word="false"/>
      <style:text-properties style:font-name="Times New Roman" fo:font-size="14pt" style:font-size-asian="14pt" style:font-size-complex="14pt"/>
    </style:style>
    <style:style style:name="P161" style:family="paragraph" style:parent-style-name="Standard" style:list-style-name="L2">
      <style:paragraph-properties fo:margin-top="0cm" fo:margin-bottom="0cm" fo:line-height="100%"/>
      <style:text-properties style:font-name="Times New Roman" fo:font-size="14pt" style:font-size-asian="14pt" style:font-size-complex="14pt"/>
    </style:style>
    <style:style style:name="P162" style:family="paragraph" style:parent-style-name="Standard" style:list-style-name="WW8Num11">
      <style:paragraph-properties fo:margin-top="0cm" fo:margin-bottom="0cm" fo:line-height="100%"/>
      <style:text-properties style:font-name="Times New Roman" fo:font-size="14pt" style:font-size-asian="14pt" style:font-size-complex="14pt"/>
    </style:style>
    <style:style style:name="P163" style:family="paragraph" style:parent-style-name="Standard" style:list-style-name="WW8Num15">
      <style:paragraph-properties fo:margin-top="0cm" fo:margin-bottom="0cm" fo:line-height="100%"/>
      <style:text-properties style:font-name="Times New Roman" fo:font-size="14pt" style:font-size-asian="14pt" style:font-size-complex="14pt"/>
    </style:style>
    <style:style style:name="P164" style:family="paragraph" style:parent-style-name="Standard" style:list-style-name="WW8Num5">
      <style:paragraph-properties fo:margin-top="0cm" fo:margin-bottom="0cm" fo:line-height="100%"/>
      <style:text-properties style:font-name="Times New Roman" fo:font-size="14pt" style:font-size-asian="14pt" style:font-size-complex="14pt"/>
    </style:style>
    <style:style style:name="P165" style:family="paragraph" style:parent-style-name="Standard" style:list-style-name="L3">
      <style:text-properties style:font-name="Times New Roman" fo:font-size="16pt" fo:font-weight="bold" style:font-size-asian="16pt" style:font-weight-asian="bold" style:font-size-complex="16pt"/>
    </style:style>
    <style:style style:name="P166" style:family="paragraph" style:parent-style-name="Standard" style:list-style-name="L3">
      <style:text-properties style:font-name="Times New Roman" fo:font-size="14pt" fo:font-weight="bold" style:font-size-asian="14pt" style:font-weight-asian="bold" style:font-size-complex="16pt"/>
    </style:style>
    <style:style style:name="P167" style:family="paragraph" style:parent-style-name="Standard" style:list-style-name="L12">
      <style:paragraph-properties fo:text-align="justify" style:justify-single-word="false"/>
      <style:text-properties fo:color="#000000" style:font-name="Times New Roman" fo:font-size="14pt" style:font-size-asian="14pt" style:font-size-complex="14pt"/>
    </style:style>
    <style:style style:name="P168" style:family="paragraph" style:parent-style-name="Standard" style:list-style-name="L13">
      <style:paragraph-properties fo:text-align="justify" style:justify-single-word="false"/>
      <style:text-properties fo:color="#000000" style:font-name="Times New Roman" fo:font-size="14pt" style:font-size-asian="14pt" style:font-size-complex="14pt"/>
    </style:style>
    <style:style style:name="P169" style:family="paragraph" style:parent-style-name="Standard" style:list-style-name="WW8Num12">
      <style:paragraph-properties fo:margin-top="0cm" fo:margin-bottom="0.494cm" fo:line-height="100%" fo:text-align="justify" style:justify-single-word="false"/>
      <style:text-properties style:font-name="Times New Roman" fo:font-size="14pt" style:font-size-asian="14pt" style:font-size-complex="14pt"/>
    </style:style>
    <style:style style:name="P170" style:family="paragraph" style:parent-style-name="Standard" style:list-style-name="L1">
      <style:paragraph-properties fo:margin-top="0cm" fo:margin-bottom="0.494cm" fo:line-height="100%" fo:text-align="justify" style:justify-single-word="false"/>
      <style:text-properties style:font-name="Times New Roman" fo:font-size="14pt" style:font-size-asian="14pt" style:font-size-complex="14pt"/>
    </style:style>
    <style:style style:name="P171" style:family="paragraph" style:parent-style-name="Standard" style:list-style-name="L1">
      <style:paragraph-properties fo:margin-top="0cm" fo:margin-bottom="0.494cm" fo:line-height="100%"/>
      <style:text-properties style:font-name="Times New Roman" fo:font-size="14pt" style:font-size-asian="14pt" style:font-size-complex="14pt"/>
    </style:style>
    <style:style style:name="P172" style:family="paragraph" style:parent-style-name="Standard" style:list-style-name="L2">
      <style:paragraph-properties fo:margin-top="0cm" fo:margin-bottom="0.494cm" fo:line-height="100%"/>
      <style:text-properties style:font-name="Times New Roman" fo:font-size="14pt" style:font-size-asian="14pt" style:font-size-complex="14pt"/>
    </style:style>
    <style:style style:name="P173" style:family="paragraph" style:parent-style-name="Standard" style:list-style-name="WW8Num11">
      <style:paragraph-properties fo:margin-top="0cm" fo:margin-bottom="0.494cm" fo:line-height="100%"/>
      <style:text-properties style:font-name="Times New Roman" fo:font-size="14pt" style:font-size-asian="14pt" style:font-size-complex="14pt"/>
    </style:style>
    <style:style style:name="P174" style:family="paragraph" style:parent-style-name="Standard" style:list-style-name="WW8Num15">
      <style:paragraph-properties fo:margin-top="0cm" fo:margin-bottom="0.494cm" fo:line-height="100%"/>
      <style:text-properties style:font-name="Times New Roman" fo:font-size="14pt" style:font-size-asian="14pt" style:font-size-complex="14pt"/>
    </style:style>
    <style:style style:name="P175" style:family="paragraph" style:parent-style-name="Standard" style:list-style-name="WW8Num5">
      <style:paragraph-properties fo:margin-top="0cm" fo:margin-bottom="0.494cm" fo:line-height="100%"/>
      <style:text-properties style:font-name="Times New Roman" fo:font-size="14pt" style:font-size-asian="14pt" style:font-size-complex="14pt"/>
    </style:style>
    <style:style style:name="P176" style:family="paragraph" style:parent-style-name="Standard" style:list-style-name="WW8Num11">
      <style:paragraph-properties fo:margin-top="0cm" fo:margin-bottom="0.494cm" fo:line-height="100%"/>
      <style:text-properties style:font-name="Times New Roman" fo:font-size="14pt" style:font-size-asian="14pt"/>
    </style:style>
    <style:style style:name="P177" style:family="paragraph" style:parent-style-name="Standard" style:list-style-name="L3">
      <style:paragraph-properties fo:margin-left="0.028cm" fo:margin-right="0cm" fo:text-align="justify" style:justify-single-word="false" fo:text-indent="-0.635cm" style:auto-text-indent="false">
        <style:tab-stops/>
      </style:paragraph-properties>
      <style:text-properties style:font-name="Times New Roman" fo:font-size="14pt" style:font-size-asian="14pt" style:font-size-complex="14pt"/>
    </style:style>
    <style:style style:name="P178" style:family="paragraph" style:parent-style-name="Standard_20__28_user_29_" style:list-style-name="WW8Num4">
      <style:paragraph-properties fo:text-align="justify" style:justify-single-word="false">
        <style:tab-stops>
          <style:tab-stop style:position="0cm"/>
        </style:tab-stops>
      </style:paragraph-properties>
      <style:text-properties fo:font-size="14pt" style:font-size-asian="14pt"/>
    </style:style>
    <style:style style:name="P179" style:family="paragraph" style:parent-style-name="Standard_20__28_user_29_" style:list-style-name="WW8Num2">
      <style:paragraph-properties fo:text-align="justify" style:justify-single-word="false">
        <style:tab-stops>
          <style:tab-stop style:position="0cm"/>
        </style:tab-stops>
      </style:paragraph-properties>
      <style:text-properties fo:color="#000000" fo:font-size="14pt" style:font-size-asian="14pt"/>
    </style:style>
    <style:style style:name="P180" style:family="paragraph" style:parent-style-name="Standard_20__28_user_29_" style:list-style-name="L7">
      <style:paragraph-properties fo:text-align="justify" style:justify-single-word="false"/>
      <style:text-properties fo:color="#000000" fo:font-size="14pt" style:font-size-asian="14pt"/>
    </style:style>
    <style:style style:name="P181" style:family="paragraph" style:parent-style-name="Standard_20__28_user_29_" style:list-style-name="WW8Num2">
      <style:paragraph-properties>
        <style:tab-stops>
          <style:tab-stop style:position="0cm"/>
        </style:tab-stops>
      </style:paragraph-properties>
      <style:text-properties fo:color="#000000" fo:font-size="14pt" style:font-size-asian="14pt"/>
    </style:style>
    <style:style style:name="P182" style:family="paragraph" style:parent-style-name="Normální_20__28_web_29_" style:list-style-name="WW8Num8">
      <style:paragraph-properties fo:margin-left="0.7cm" fo:margin-right="-0.101cm" fo:margin-top="0cm" fo:margin-bottom="0.176cm" fo:text-align="justify" style:justify-single-word="false" fo:text-indent="0cm" style:auto-text-indent="false">
        <style:tab-stops>
          <style:tab-stop style:position="0cm"/>
        </style:tab-stops>
      </style:paragraph-properties>
      <style:text-properties fo:color="#000000" fo:font-size="14pt" style:font-size-asian="14pt"/>
    </style:style>
    <style:style style:name="P183" style:family="paragraph" style:parent-style-name="Heading_20_2_20__28_user_29_" style:list-style-name="L5">
      <style:paragraph-properties fo:text-align="justify" style:justify-single-word="false">
        <style:tab-stops>
          <style:tab-stop style:position="0cm"/>
        </style:tab-stops>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184" style:family="paragraph" style:parent-style-name="Text_20_body_20__28_user_29_" style:list-style-name="WW8Num9">
      <style:paragraph-properties fo:text-align="justify" style:justify-single-word="false">
        <style:tab-stops>
          <style:tab-stop style:position="0cm"/>
        </style:tab-stops>
      </style:paragraph-properties>
      <style:text-properties fo:color="#000000" fo:font-size="14pt" style:font-size-asian="14pt"/>
    </style:style>
    <style:style style:name="P185" style:family="paragraph" style:parent-style-name="Text_20_body_20__28_user_29_" style:list-style-name="WW8Num14">
      <style:paragraph-properties fo:text-align="justify" style:justify-single-word="false">
        <style:tab-stops>
          <style:tab-stop style:position="0cm"/>
        </style:tab-stops>
      </style:paragraph-properties>
      <style:text-properties fo:color="#000000" fo:font-size="14pt" style:font-size-asian="14pt"/>
    </style:style>
    <style:style style:name="P186" style:family="paragraph" style:parent-style-name="Text_20_body_20__28_user_29_" style:list-style-name="L14">
      <style:paragraph-properties fo:text-align="justify" style:justify-single-word="false"/>
      <style:text-properties fo:color="#000000" fo:font-size="14pt" style:font-size-asian="14pt"/>
    </style:style>
    <style:style style:name="P187" style:family="paragraph" style:parent-style-name="Text_20_body_20__28_user_29_" style:list-style-name="WW8Num10">
      <style:text-properties fo:color="#000000" fo:font-size="14pt" style:font-size-asian="14pt" style:font-size-complex="14pt"/>
    </style:style>
    <style:style style:name="P188" style:family="paragraph" style:parent-style-name="Text_20_body_20__28_user_29_" style:list-style-name="WW8Num19">
      <style:paragraph-properties fo:text-align="justify" style:justify-single-word="false"/>
      <style:text-properties fo:color="#000000" fo:font-size="14pt" style:font-size-asian="14pt" style:font-name-complex="Times New Roman" style:font-size-complex="14pt"/>
    </style:style>
    <style:style style:name="P189" style:family="paragraph" style:parent-style-name="Text_20_body_20__28_user_29_" style:list-style-name="WW8Num16">
      <style:text-properties fo:color="#000000" fo:font-size="14pt" style:font-size-asian="14pt"/>
    </style:style>
    <style:style style:name="P190" style:family="paragraph" style:parent-style-name="Text_20_body_20__28_user_29_" style:list-style-name="WW8Num3">
      <style:text-properties fo:color="#000000" fo:font-size="14pt" style:font-size-asian="14pt"/>
    </style:style>
    <style:style style:name="P191" style:family="paragraph" style:parent-style-name="Text_20_body_20__28_user_29_" style:list-style-name="WW8Num13">
      <style:text-properties fo:color="#000000" fo:font-size="14pt" style:font-size-asian="14pt"/>
    </style:style>
    <style:style style:name="P192" style:family="paragraph" style:parent-style-name="Text_20_body_20__28_user_29_" style:list-style-name="WW8Num14">
      <style:paragraph-properties>
        <style:tab-stops>
          <style:tab-stop style:position="0cm"/>
        </style:tab-stops>
      </style:paragraph-properties>
      <style:text-properties fo:color="#000000" fo:font-size="14pt" style:font-size-asian="14pt"/>
    </style:style>
    <style:style style:name="P193" style:family="paragraph" style:parent-style-name="Text_20_body_20__28_user_29_" style:list-style-name="WW8Num16">
      <style:paragraph-properties>
        <style:tab-stops>
          <style:tab-stop style:position="0cm"/>
        </style:tab-stops>
      </style:paragraph-properties>
      <style:text-properties fo:color="#000000" fo:font-size="14pt" style:font-size-asian="14pt"/>
    </style:style>
    <style:style style:name="P194" style:family="paragraph" style:parent-style-name="Text_20_body_20__28_user_29_" style:list-style-name="L6">
      <style:paragraph-properties fo:text-align="justify" style:justify-single-word="false">
        <style:tab-stops>
          <style:tab-stop style:position="0cm"/>
        </style:tab-stops>
      </style:paragraph-properties>
      <style:text-properties fo:color="#000000" fo:font-size="14pt" fo:font-weight="normal" style:font-size-asian="14pt" style:font-weight-asian="normal" style:font-name-complex="Times New Roman" style:font-size-complex="14pt" style:font-weight-complex="normal"/>
    </style:style>
    <style:style style:name="P195" style:family="paragraph" style:parent-style-name="Text_20_body_20__28_user_29_" style:list-style-name="L4">
      <style:paragraph-properties fo:text-align="justify" style:justify-single-word="false">
        <style:tab-stops>
          <style:tab-stop style:position="0cm"/>
        </style:tab-stops>
      </style:paragraph-properties>
      <style:text-properties fo:color="#000000" style:font-name="Times New Roman" fo:font-size="14pt" fo:font-weight="normal" style:font-size-asian="14pt" style:font-weight-asian="normal" style:font-weight-complex="normal"/>
    </style:style>
    <style:style style:name="P196" style:family="paragraph" style:parent-style-name="Text_20_body_20__28_user_29_" style:list-style-name="L5">
      <style:paragraph-properties fo:text-align="justify" style:justify-single-word="false">
        <style:tab-stops>
          <style:tab-stop style:position="0cm"/>
        </style:tab-stops>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197" style:family="paragraph" style:parent-style-name="Text_20_body_20__28_user_29_" style:list-style-name="L10">
      <style:paragraph-properties fo:text-align="justify" style:justify-single-word="false"/>
      <style:text-properties fo:color="#000000" style:font-name="Times New Roman" fo:font-size="14pt" style:font-size-asian="14pt" style:font-size-complex="14pt"/>
    </style:style>
    <style:style style:name="P198" style:family="paragraph" style:parent-style-name="Text_20_body_20__28_user_29_" style:list-style-name="L11">
      <style:paragraph-properties fo:text-align="justify" style:justify-single-word="false"/>
      <style:text-properties fo:color="#000000" style:font-name="Times New Roman" fo:font-size="14pt" style:font-size-asian="14pt" style:font-size-complex="14pt"/>
    </style:style>
    <style:style style:name="P199" style:family="paragraph" style:parent-style-name="Text_20_body_20__28_user_29_" style:list-style-name="L12">
      <style:paragraph-properties fo:text-align="justify" style:justify-single-word="false"/>
      <style:text-properties fo:color="#000000" style:font-name="Times New Roman" fo:font-size="14pt" style:font-size-asian="14pt" style:font-size-complex="14pt"/>
    </style:style>
    <style:style style:name="P200" style:family="paragraph" style:parent-style-name="Text_20_body_20__28_user_29_" style:list-style-name="L13">
      <style:paragraph-properties fo:text-align="justify" style:justify-single-word="false"/>
      <style:text-properties fo:color="#000000" style:font-name="Times New Roman" fo:font-size="14pt" style:font-size-asian="14pt" style:font-size-complex="14pt"/>
    </style:style>
    <style:style style:name="P201" style:family="paragraph" style:parent-style-name="Text_20_body_20__28_user_29_" style:list-style-name="L10">
      <style:paragraph-properties fo:text-align="justify" style:justify-single-word="false"/>
      <style:text-properties fo:color="#000000" style:font-name="Times New Roman" fo:font-size="14pt" fo:font-weight="bold" style:font-size-asian="14pt" style:font-weight-asian="bold" style:font-size-complex="14pt" style:font-weight-complex="bold"/>
    </style:style>
    <style:style style:name="P202" style:family="paragraph" style:parent-style-name="Text_20_body_20__28_user_29_" style:list-style-name="WW8Num9">
      <style:paragraph-properties fo:text-align="justify" style:justify-single-word="false">
        <style:tab-stops>
          <style:tab-stop style:position="0cm"/>
        </style:tab-stops>
      </style:paragraph-properties>
      <style:text-properties fo:font-size="14pt" style:font-size-asian="14pt"/>
    </style:style>
    <style:style style:name="P203" style:family="paragraph" style:parent-style-name="Text_20_body_20__28_user_29_" style:list-style-name="WW8Num7">
      <style:text-properties fo:font-size="14pt" style:font-size-asian="14pt" style:font-name-complex="Times New Roman"/>
    </style:style>
    <style:style style:name="P204" style:family="paragraph" style:parent-style-name="Text_20_body_20__28_user_29_" style:list-style-name="WW8Num19">
      <style:text-properties fo:font-size="14pt" style:font-size-asian="14pt" style:font-name-complex="Times New Roman" style:font-size-complex="14pt"/>
    </style:style>
    <style:style style:name="P205" style:family="paragraph" style:parent-style-name="Text_20_body_20__28_user_29_" style:list-style-name="WW8Num19">
      <style:paragraph-properties fo:text-align="justify" style:justify-single-word="false"/>
      <style:text-properties fo:font-size="14pt" style:font-size-asian="14pt" style:font-name-complex="Times New Roman" style:font-size-complex="14pt"/>
    </style:style>
    <style:style style:name="P206" style:family="paragraph" style:parent-style-name="Text_20_body_20__28_user_29_" style:list-style-name="WW8Num20">
      <style:paragraph-properties fo:text-align="justify" style:justify-single-word="false"/>
      <style:text-properties fo:font-size="14pt" style:font-size-asian="14pt" style:font-name-complex="Times New Roman" style:font-size-complex="14pt"/>
    </style:style>
    <style:style style:name="P207" style:family="paragraph" style:parent-style-name="Text_20_body_20__28_user_29_" style:list-style-name="WW8Num22">
      <style:paragraph-properties fo:text-align="justify" style:justify-single-word="false"/>
      <style:text-properties fo:font-size="14pt" style:font-size-asian="14pt" style:font-name-complex="Times New Roman" style:font-size-complex="14pt"/>
    </style:style>
    <style:style style:name="P208" style:family="paragraph" style:parent-style-name="Text_20_body_20__28_user_29_" style:list-style-name="WW8Num21">
      <style:text-properties fo:font-size="14pt" style:font-size-asian="14pt" style:font-name-complex="Times New Roman" style:font-size-complex="14pt"/>
    </style:style>
    <style:style style:name="P209" style:family="paragraph" style:parent-style-name="Text_20_body_20__28_user_29_" style:list-style-name="WW8Num23">
      <style:text-properties fo:font-size="14pt" style:font-size-asian="14pt" style:font-name-complex="Times New Roman" style:font-size-complex="14pt"/>
    </style:style>
    <style:style style:name="P210" style:family="paragraph" style:parent-style-name="Text_20_body_20__28_user_29_" style:list-style-name="WW8Num19">
      <style:paragraph-properties fo:text-align="justify" style:justify-single-word="false"/>
      <style:text-properties fo:font-size="14pt" style:font-size-asian="14pt" style:font-size-complex="14pt"/>
    </style:style>
    <style:style style:name="P211" style:family="paragraph" style:parent-style-name="Text_20_body_20__28_user_29_" style:list-style-name="WW8Num19">
      <style:paragraph-properties fo:text-align="justify" style:justify-single-word="false"/>
      <style:text-properties fo:font-size="14pt" fo:font-style="italic" fo:font-weight="bold" style:font-size-asian="14pt" style:font-style-asian="italic" style:font-weight-asian="bold" style:font-name-complex="Times New Roman" style:font-size-complex="14pt" style:font-style-complex="italic"/>
    </style:style>
    <style:style style:name="P212" style:family="paragraph" style:parent-style-name="Text_20_body_20__28_user_29_" style:list-style-name="WW8Num22">
      <style:paragraph-properties fo:text-align="justify" style:justify-single-word="false"/>
      <style:text-properties fo:font-size="14pt" fo:font-weight="normal" style:font-size-asian="14pt" style:font-weight-asian="normal" style:font-name-complex="Times New Roman" style:font-size-complex="14pt" style:font-weight-complex="normal"/>
    </style:style>
    <style:style style:name="P213" style:family="paragraph" style:parent-style-name="Text_20_body_20__28_user_29_" style:list-style-name="WW8Num19">
      <style:paragraph-properties fo:text-align="justify" style:justify-single-word="false"/>
    </style:style>
    <style:style style:name="P214" style:family="paragraph" style:parent-style-name="Text_20_body_20__28_user_29_" style:list-style-name="WW8Num9">
      <style:paragraph-properties fo:margin-top="0.212cm" fo:margin-bottom="0cm">
        <style:tab-stops>
          <style:tab-stop style:position="0cm"/>
        </style:tab-stops>
      </style:paragraph-properties>
      <style:text-properties fo:color="#000000" fo:font-size="14pt" style:font-size-asian="14pt"/>
    </style:style>
    <style:style style:name="P215" style:family="paragraph" style:parent-style-name="Text_20_body_20__28_user_29_" style:list-style-name="WW8Num9">
      <style:paragraph-properties fo:margin-top="0.212cm" fo:margin-bottom="0cm">
        <style:tab-stops>
          <style:tab-stop style:position="0cm"/>
        </style:tab-stops>
      </style:paragraph-properties>
      <style:text-properties fo:color="#000000" fo:font-size="14pt" style:font-size-asian="14pt" style:font-size-complex="14pt"/>
    </style:style>
    <style:style style:name="P216" style:family="paragraph" style:parent-style-name="Text_20_body_20__28_user_29_" style:list-style-name="WW8Num9">
      <style:paragraph-properties fo:margin-top="0.212cm" fo:margin-bottom="0cm">
        <style:tab-stops>
          <style:tab-stop style:position="0cm"/>
        </style:tab-stops>
      </style:paragraph-properties>
      <style:text-properties fo:color="#00b050" fo:font-size="14pt" style:font-size-asian="14pt" style:font-size-complex="14pt"/>
    </style:style>
    <style:style style:name="P217" style:family="paragraph" style:parent-style-name="Text_20_body_20__28_user_29_" style:list-style-name="L8">
      <style:paragraph-properties fo:margin-top="0.176cm" fo:margin-bottom="0.176cm" fo:text-align="justify" style:justify-single-word="false" fo:orphans="2" fo:widows="2" fo:hyphenation-ladder-count="no-limit"/>
      <style:text-properties fo:color="#000000" style:font-name="Times New Roman" fo:font-size="14pt" fo:font-weight="normal" style:font-size-asian="14pt" style:font-weight-asian="normal" style:font-weight-complex="normal" fo:hyphenate="true" fo:hyphenation-remain-char-count="2" fo:hyphenation-push-char-count="2"/>
    </style:style>
    <style:style style:name="P218" style:family="paragraph" style:parent-style-name="Text_20_body_20__28_user_29_" style:list-style-name="L9">
      <style:paragraph-properties fo:margin-top="0.176cm" fo:margin-bottom="0.176cm" fo:text-align="justify" style:justify-single-word="false" fo:orphans="2" fo:widows="2" fo:hyphenation-ladder-count="no-limit"/>
      <style:text-properties fo:color="#000000" style:font-name="Times New Roman" fo:font-size="14pt" fo:font-weight="normal" style:font-size-asian="14pt" style:font-weight-asian="normal" style:font-weight-complex="normal" fo:hyphenate="true" fo:hyphenation-remain-char-count="2" fo:hyphenation-push-char-count="2"/>
    </style:style>
    <style:style style:name="P219" style:family="paragraph" style:parent-style-name="Text_20_body_20__28_user_29_" style:list-style-name="L9">
      <style:paragraph-properties fo:margin-top="0.176cm" fo:margin-bottom="0.176cm" fo:text-align="justify" style:justify-single-word="false" fo:orphans="2" fo:widows="2" fo:hyphenation-ladder-count="no-limit"/>
      <style:text-properties fo:color="#000000" style:font-name="Times New Roman" fo:font-size="14pt" fo:font-weight="normal" style:font-size-asian="14pt" style:font-weight-asian="normal" style:font-size-complex="14pt" style:font-weight-complex="normal" fo:hyphenate="true" fo:hyphenation-remain-char-count="2" fo:hyphenation-push-char-count="2"/>
    </style:style>
    <style:style style:name="P220" style:family="paragraph" style:parent-style-name="Text_20_body_20__28_user_29_" style:list-style-name="WW8Num18">
      <style:paragraph-properties fo:margin-top="0cm" fo:margin-bottom="0cm">
        <style:tab-stops>
          <style:tab-stop style:position="2.037cm"/>
        </style:tab-stops>
      </style:paragraph-properties>
      <style:text-properties fo:color="#000000" fo:font-size="14pt" fo:font-style="italic" style:font-size-asian="14pt" style:font-style-asian="italic" style:font-size-complex="14pt"/>
    </style:style>
    <style:style style:name="T1" style:family="text">
      <style:text-properties fo:color="#000000"/>
    </style:style>
    <style:style style:name="T2" style:family="text">
      <style:text-properties fo:color="#000000" style:font-name="Times New Roman" fo:font-size="16pt" fo:font-weight="bold" style:font-name-asian="TimesNewRomanPSMT" style:font-size-asian="16pt" style:font-weight-asian="bold"/>
    </style:style>
    <style:style style:name="T3" style:family="text">
      <style:text-properties fo:color="#000000" style:font-name="Times New Roman" fo:font-size="16pt" fo:font-weight="bold" style:font-name-asian="Calibri" style:font-size-asian="16pt" style:font-weight-asian="bold"/>
    </style:style>
    <style:style style:name="T4" style:family="text">
      <style:text-properties fo:color="#000000" style:font-name="Times New Roman" fo:font-size="20pt" fo:font-weight="bold" style:font-name-asian="TimesNewRomanPSMT" style:font-size-asian="20pt" style:font-weight-asian="bold"/>
    </style:style>
    <style:style style:name="T5" style:family="text">
      <style:text-properties fo:color="#000000" style:font-name="Times New Roman" fo:font-size="20pt" fo:font-weight="bold" style:font-name-asian="Calibri" style:font-size-asian="20pt" style:font-weight-asian="bold"/>
    </style:style>
    <style:style style:name="T6" style:family="text">
      <style:text-properties fo:color="#000000" style:font-name="Times New Roman" fo:font-size="26pt" style:text-underline-style="solid" style:text-underline-width="auto" style:text-underline-color="font-color" fo:font-weight="bold" style:font-name-asian="TimesNewRomanPSMT" style:font-size-asian="26pt" style:font-weight-asian="bold"/>
    </style:style>
    <style:style style:name="T7" style:family="text">
      <style:text-properties fo:color="#000000" style:font-name="Times New Roman" fo:font-size="26pt" style:text-underline-style="solid" style:text-underline-width="auto" style:text-underline-color="font-color" fo:font-weight="bold" style:font-name-asian="Calibri" style:font-size-asian="26pt" style:font-weight-asian="bold"/>
    </style:style>
    <style:style style:name="T8" style:family="text">
      <style:text-properties fo:color="#000000" style:font-name="Times New Roman" fo:font-size="14pt" style:font-size-asian="14pt"/>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fo:font-weight="bold" style:font-size-asian="14pt" style:font-weight-asian="bold" style:font-size-complex="14pt"/>
    </style:style>
    <style:style style:name="T11" style:family="text">
      <style:text-properties fo:color="#000000" style:font-name="Times New Roman" fo:font-size="14pt" style:text-underline-style="solid" style:text-underline-width="auto" style:text-underline-color="font-color" style:font-size-asian="14pt"/>
    </style:style>
    <style:style style:name="T12" style:family="text">
      <style:text-properties fo:color="#000000" style:font-name="Times New Roman" fo:font-size="14pt" fo:font-weight="normal" style:font-size-asian="14pt" style:font-weight-asian="normal" style:font-size-complex="14pt" style:font-weight-complex="normal"/>
    </style:style>
    <style:style style:name="T13" style:family="text">
      <style:text-properties fo:color="#000000" fo:font-size="14pt" style:font-size-asian="14pt"/>
    </style:style>
    <style:style style:name="T14" style:family="text">
      <style:text-properties fo:color="#000000" fo:font-size="14pt" style:font-size-asian="14pt" style:font-name-complex="Times New Roman" style:font-size-complex="14pt"/>
    </style:style>
    <style:style style:name="T15" style:family="text">
      <style:text-properties fo:color="#000000" fo:font-size="14pt" fo:font-weight="bold" style:font-size-asian="14pt" style:font-weight-asian="bold" style:font-name-complex="Times New Roman" style:font-size-complex="14pt" style:font-weight-complex="bold"/>
    </style:style>
    <style:style style:name="T16" style:family="text">
      <style:text-properties fo:color="#000000" fo:font-size="14pt" style:font-name-asian="TimesNewRomanPSMT" style:font-size-asian="14pt" style:font-name-complex="TimesNewRomanPSMT" style:font-size-complex="14pt"/>
    </style:style>
    <style:style style:name="T17" style:family="text">
      <style:text-properties fo:color="#000000" fo:font-size="14pt" style:text-underline-style="solid" style:text-underline-width="auto" style:text-underline-color="font-color" style:font-size-asian="14pt"/>
    </style:style>
    <style:style style:name="T18" style:family="text">
      <style:text-properties style:font-name="Times New Roman" fo:font-size="14pt" style:font-size-asian="14pt" style:font-size-complex="14pt"/>
    </style:style>
    <style:style style:name="T19" style:family="text">
      <style:text-properties style:font-name="Times New Roman" fo:font-size="14pt" fo:font-weight="bold" style:font-size-asian="14pt" style:font-weight-asian="bold" style:font-size-complex="14pt"/>
    </style:style>
    <style:style style:name="T20" style:family="text">
      <style:text-properties style:font-name="Times New Roman" fo:font-weight="normal" style:font-weight-asian="normal" style:font-size-complex="14pt" style:font-weight-complex="normal"/>
    </style:style>
    <style:style style:name="T21" style:family="text">
      <style:text-properties style:font-name="Times New Roman" style:font-weight-complex="bold"/>
    </style:style>
    <style:style style:name="T22" style:family="text">
      <style:text-properties style:font-name="Times New Roman" style:font-size-complex="14pt" style:font-weight-complex="bold"/>
    </style:style>
    <style:style style:name="T23" style:family="text">
      <style:text-properties fo:font-style="italic" style:font-style-asian="italic"/>
    </style:style>
    <style:style style:name="T24" style:family="text">
      <style:text-properties fo:font-size="14pt" style:font-size-asian="14pt"/>
    </style:style>
    <style:style style:name="T25" style:family="text">
      <style:text-properties fo:font-size="14pt" style:font-size-asian="14pt" style:font-size-complex="14pt"/>
    </style:style>
    <style:style style:name="T26" style:family="text">
      <style:text-properties fo:font-size="14pt" style:font-size-asian="14pt" style:font-name-complex="Times New Roman"/>
    </style:style>
    <style:style style:name="T27" style:family="text">
      <style:text-properties fo:font-size="14pt" style:font-size-asian="14pt" style:font-name-complex="Times New Roman" style:font-size-complex="14pt"/>
    </style:style>
    <style:style style:name="T28" style:family="text">
      <style:text-properties fo:font-size="14pt" fo:font-weight="bold" style:font-size-asian="14pt" style:font-weight-asian="bold" style:font-name-complex="Times New Roman" style:font-size-complex="14pt" style:font-weight-complex="bold"/>
    </style:style>
    <style:style style:name="T29" style:family="text">
      <style:text-properties fo:font-size="14pt" fo:font-weight="bold" style:font-name-asian="TimesNewRomanPSMT" style:font-size-asian="14pt" style:font-weight-asian="bold" style:font-name-complex="Times New Roman" style:font-size-complex="14pt"/>
    </style:style>
    <style:style style:name="T30" style:family="text">
      <style:text-properties fo:font-size="14pt" style:font-name-asian="TimesNewRomanPSMT" style:font-size-asian="14pt" style:font-name-complex="TimesNewRomanPSMT" style:font-size-complex="14pt"/>
    </style:style>
    <style:style style:name="T31" style:family="text">
      <style:text-properties style:font-name-complex="Times New Roman"/>
    </style:style>
    <style:style style:name="T32" style:family="text">
      <style:text-properties style:font-name="TimesNewRomanPSMT" fo:font-size="14pt" style:font-size-asian="14pt"/>
    </style:style>
    <style:style style:name="T33" style:family="text">
      <style:text-properties fo:color="#00b050" fo:font-size="14pt" style:font-size-asian="14pt"/>
    </style:style>
    <style:style style:name="T34" style:family="text">
      <style:text-properties fo:font-weight="bold" style:font-weight-asian="bold" style:font-weight-complex="bold"/>
    </style:style>
    <style:style style:name="T35" style:family="text">
      <style:text-properties fo:font-weight="normal" style:font-weight-asian="normal" style:font-weight-complex="normal"/>
    </style:style>
    <style:style style:name="T36" style:family="text">
      <style:text-properties fo:font-style="normal" fo:font-weight="normal" style:font-style-asian="normal" style:font-weight-asian="normal" style:font-name-complex="Times New Roman" style:font-style-complex="normal" style:font-weight-complex="normal"/>
    </style:style>
    <style:style style:name="T37" style:family="text">
      <style:text-properties fo:font-style="normal" style:font-style-asian="normal" style:font-style-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text:span text:style-name="T2">Základní škola a Mate</text:span><text:span text:style-name="T3">ř</text:span><text:span text:style-name="T2">sk</text:span><text:span text:style-name="T3">á</text:span><text:span text:style-name="T2"> </text:span><text:span text:style-name="T3">š</text:span><text:span text:style-name="T2">kola B</text:span><text:span text:style-name="T3">í</text:span><text:span text:style-name="T2">l</text:span><text:span text:style-name="T3">ý</text:span><text:span text:style-name="T2"> Kostel nad Nisou</text:span></text:p>
      <text:p text:style-name="P16"/>
      <text:p text:style-name="P16"/>
      <text:p text:style-name="P16"/>
      <text:p text:style-name="P14"><text:span text:style-name="T4">Mate</text:span><text:span text:style-name="T5">ř</text:span><text:span text:style-name="T4">sk</text:span><text:span text:style-name="T5">á</text:span><text:span text:style-name="T4"> </text:span><text:span text:style-name="T5">š</text:span><text:span text:style-name="T4">kola</text:span></text:p>
      <text:p text:style-name="P16"/>
      <text:p text:style-name="P16"/>
      <text:p text:style-name="P16"/>
      <text:p text:style-name="P14"><text:span text:style-name="T6">ŠKOLNÍ VZDĚL</text:span><text:span text:style-name="T7">Á</text:span><text:span text:style-name="T6">VAC</text:span><text:span text:style-name="T7">Í</text:span><text:span text:style-name="T6"> PROGRAM PRO PŘEDŠKOLNÍ VZDĚLÁVÁNÍ</text:span></text:p>
      <text:p text:style-name="P16"/>
      <text:p text:style-name="P16"/>
      <text:p text:style-name="P26">„Přátelství je součást lidského štěstí“</text:p>
      <text:p text:style-name="P16"/>
      <text:p text:style-name="P16"><text:s text:c="77"/>„Jan Werich“</text:p>
      <text:p text:style-name="P16"/>
      <text:p text:style-name="P18"/>
      <text:p text:style-name="P18"/>
      <text:p text:style-name="P16"/>
      <text:p text:style-name="P19"/>
      <text:p text:style-name="P20"><draw:frame draw:style-name="fr1" draw:name="obrázky6" text:anchor-type="as-char" svg:width="13.229cm" svg:height="6.218cm" draw:z-index="0"><draw:image xlink:href="http://cfile219.uf.daum.net/image/1755F73450A5C2B8321132" xlink:type="simple" xlink:show="embed" xlink:actuate="onLoad"/></draw:frame></text:p>
      <text:p text:style-name="P20"/>
      <text:p text:style-name="P20"/>
      <text:p text:style-name="P20"/>
      <text:p text:style-name="P122">ŠVP vytvořil kolektiv učitelek MŠ</text:p>
      <text:p text:style-name="P17">Školní vzdělávací program byl projednán na pedagogické radě dne 28. 8. 2018.</text:p>
      <text:p text:style-name="P17"><text:s text:c="3"/>Platnost dokumentu od: 1. 9. 2018</text:p>
      <text:p text:style-name="P29">Obsah ŠVP pro PV</text:p>
      <text:p text:style-name="P21">1. <text:s text:c="5"/>Identifikační údaje……………………………………..…………….<text:tab/> <text:s/>3</text:p>
      <text:p text:style-name="P21">2. <text:s text:c="6"/>Charakteristika školy…………………………………………<text:tab/>…….<text:tab/> <text:s/>4</text:p>
      <text:p text:style-name="P23">2.1. <text:s text:c="3"/>Budova MŠ ..………………………………………………………… <text:s text:c="2"/>4</text:p>
      <text:p text:style-name="P23">2.2. <text:s text:c="3"/>Jídelna…..…………………………………………………………….<text:tab/> <text:s/>5</text:p>
      <text:p text:style-name="P23">2.3. <text:s text:c="3"/>Lehárna…………………………………….<text:tab/>………………………...<text:tab/> <text:s/>5</text:p>
      <text:p text:style-name="P23">2.4. <text:s text:c="3"/>Šatna…….…………………………………………………………… <text:s text:c="2"/>5</text:p>
      <text:p text:style-name="P23">2.5. <text:s text:c="3"/>Zahrada….…………………………………………………………… <text:s text:c="2"/>5</text:p>
      <text:p text:style-name="P22">3. <text:s text:c="6"/>Charakteristika vzdělávacího programu………………………….<text:tab/> <text:s/>6</text:p>
      <text:p text:style-name="P23">3.1. <text:s text:c="3"/>Vzdělávací záměr projektu…………………………………………...<text:tab/> <text:s/>6</text:p>
      <text:p text:style-name="P23">3.2. <text:s text:c="3"/>Vzdělávací cíl………………………............................................…... <text:s text:c="2"/>7</text:p>
      <text:p text:style-name="P23">3.3. <text:s text:c="3"/>Hlavní zásady, principy, metody a formy práce..……………………<text:tab/> <text:s/>7</text:p>
      <text:p text:style-name="P22">4. <text:s text:c="6"/>Podmínky vzdělávání v naší MŠ…………………...……………… <text:tab/> <text:s/>9</text:p>
      <text:p text:style-name="P23">4.1. <text:s text:c="3"/>Věcné (materiální) podmínky……………………………............…..<text:tab/> <text:s/>9</text:p>
      <text:p text:style-name="P23">4.2. <text:s text:c="3"/>Životospráva…………………………………………………… ..….<text:tab/>10</text:p>
      <text:p text:style-name="P23">4.3. <text:s text:c="3"/>Psychosociální podmínky…………………………………………....<text:tab/>12</text:p>
      <text:p text:style-name="P23">4.4. <text:s text:c="3"/>Organizace chodu………………….…….………………………..…<text:tab/>12</text:p>
      <text:p text:style-name="P23">4.5. <text:s text:c="3"/>Řízení mateřské školy…………………………………………….....<text:tab/>14</text:p>
      <text:p text:style-name="P23">4.6. <text:s text:c="3"/>Personální a pedagogické zajištění…………………………….........<text:tab/>14</text:p>
      <text:p text:style-name="P24">4.7. <text:s text:c="3"/>Spoluúčast s partnery........................................................................... <text:s/>15 4.8. <text:s text:c="3"/>Podmínky pro vzdělávání dětí se speciálními vzdělávacími</text:p>
      <text:p text:style-name="P24"><text:s text:c="10"/>potřebami............................................................................................. <text:s/>16</text:p>
      <text:p text:style-name="P24">4.9. <text:s text:c="3"/>Podmínky pro vzdělávání dětí nadaných............................................. <text:s/>17</text:p>
      <text:p text:style-name="P24">4.10. <text:s/>Podmínky pro vzdělávání dětí od dvou do tří let................................. <text:s/>17</text:p>
      <text:p text:style-name="P22">5. <text:s text:c="6"/>Organizace vzdělávání………………………………………...…..<text:tab/>18</text:p>
      <text:p text:style-name="P23">5.1. <text:s text:c="3"/>Přijímání dětí do MŠ.......................................................................... <text:s text:c="3"/>18</text:p>
      <text:p text:style-name="P23">5.2. <text:s text:c="3"/>Pravidla pro zařazování dětí do tříd................................................... <text:s text:c="3"/>19</text:p>
      <text:p text:style-name="P23">5.3. <text:s text:c="3"/>Zajištění průběhu vzdělávání dětí se SVP.......................................... <text:s text:c="3"/>20</text:p>
      <text:p text:style-name="P23">5.4. <text:s text:c="3"/>Zajištění průběhu vzdělávání dětí nadaných...................................... <text:s text:c="3"/>21</text:p>
      <text:p text:style-name="P23">5.5. <text:s text:c="3"/>Zajištění průběhu vzdělávání dětí od dvou do tří let.......................... <text:s text:c="3"/>22</text:p>
      <text:p text:style-name="P21">6. <text:s text:c="6"/>Obsah vzdělávání ŠVP…………………………………….………<text:tab/>22</text:p>
      <text:p text:style-name="P23">6.1. <text:s text:c="3"/>Formy a metody vzdělávání dětí ve věku 2 - 3 let.…………...…….<text:tab/>24</text:p>
      <text:p text:style-name="P23">6.2. <text:s text:c="3"/>Formy a metody vzdělávání dětí ve věku 3 - 7 let...………………..<text:tab/>24</text:p>
      <text:p text:style-name="P23">6.3. <text:s text:c="3"/>Integrované bloky a vzdělávací obsah pro děti od 2 - 3 let............... <text:s text:c="3"/>25</text:p>
      <text:p text:style-name="P23">6.4. <text:s text:c="3"/>Integrované bloky a vzdělávací obsah pro děti od 3 - 7 let............... <text:s text:c="3"/>28</text:p>
      <text:p text:style-name="P23">6.5. <text:s text:c="3"/>Obsah výchozích tematických bloků................................................. <text:s text:c="3"/>29</text:p>
      <text:p text:style-name="P23">6.5.1. HOLA, HOLA, ŠKOLKA VOLÁ...................................................... <text:s text:c="2"/>29</text:p>
      <text:p text:style-name="P15"><text:span text:style-name="T18">6.5.2. </text:span><text:span text:style-name="T9">CO NÁM PODZIM PŘINÁŠÍ........................................................... <text:s text:c="3"/>34</text:span></text:p>
      <text:p text:style-name="P23">6.5.3. ZIMA JE TU...................................................................................... <text:s text:c="3"/>40</text:p>
      <text:p text:style-name="P23">6.5.4. PŘÍRODA SE PROBOUZÍ................................................................. <text:s/>48</text:p>
      <text:p text:style-name="P23">6.5.5. TĚŠÍME SE NA PRÁZDNINY.......................................................... <text:s text:c="2"/>53</text:p>
      <text:p text:style-name="P22">7. Pedagogická evaluace………………………………………………….. <text:s/>59<text:tab/></text:p>
      <text:p text:style-name="P22"/>
      <text:p text:style-name="P3"><text:soft-page-break/>1. Identifikační údaje</text:p>
      <text:p text:style-name="P30"><text:span text:style-name="T10">Název školy:<text:tab/></text:span><text:span text:style-name="T9">Základní škola a Mateřská škola Bílý Kostel nad Nisou</text:span></text:p>
      <text:p text:style-name="P155"><text:span text:style-name="T10">Adresa školy:</text:span><text:span text:style-name="T9"><text:tab/>Bílý Kostel nad Nisou 227, 46331 Chrastava</text:span></text:p>
      <text:p text:style-name="P155"><text:span text:style-name="T10">IČO:</text:span><text:span text:style-name="T9"><text:tab/>72 74 20 71</text:span></text:p>
      <text:p text:style-name="P30"><text:span text:style-name="T10">Telefon:</text:span><text:span text:style-name="T9"><text:tab/>485 143 430, 736 481 617</text:span></text:p>
      <text:p text:style-name="P30"><text:span text:style-name="T10">E-mail:</text:span><text:span text:style-name="T9"><text:tab/></text:span><text:a xlink:type="simple" xlink:href="mailto:ms.bilykostel@centrum.cz"><text:span text:style-name="Internet_20_link"><text:span text:style-name="T18">ms.bilykostel@centrum.cz</text:span></text:span></text:a></text:p>
      <text:p text:style-name="P30"><text:span text:style-name="T10">Web:</text:span><text:span text:style-name="T9"><text:tab/>http://www.zsbilykostel.estranky.cz/clanky/materska-skola</text:span></text:p>
      <text:p text:style-name="P31"/>
      <text:p text:style-name="P30"><text:span text:style-name="T10">Právní forma:</text:span><text:span text:style-name="T9"><text:tab/>Příspěvková organizace</text:span></text:p>
      <text:p text:style-name="P31"><text:tab/>- spojené zařízení ZŠ a MŠ, jeden právní subjekt</text:p>
      <text:p text:style-name="P30"/>
      <text:p text:style-name="P30"><text:span text:style-name="T10">Název zřizovatele:</text:span><text:span text:style-name="T9"><text:tab/>OBEC Bílý Kostel nad Nisou, IČ: 00672106</text:span></text:p>
      <text:p text:style-name="P32">Adresa zřizovatele: <text:s/><text:span text:style-name="T35">Bílý Kostel nad Nisou 206, 463 31 Chrastava</text:span></text:p>
      <text:p text:style-name="P30"><text:s/></text:p>
      <text:p text:style-name="P30"><text:span text:style-name="T10">Ředitelka ZŠ a MŠ:</text:span><text:span text:style-name="T9"><text:tab/> Mgr. Irena Kostelencová</text:span></text:p>
      <text:p text:style-name="P34"><text:span text:style-name="T9">Zpracovatelé ŠVP: <text:s text:c="2"/></text:span><text:span text:style-name="T12">Ivana Svobodová, DiS. - vedoucí učitelka MŠ</text:span></text:p>
      <text:p text:style-name="P33"><text:tab/> Klára Zemanová – učitelka MŠ</text:p>
      <text:p text:style-name="P33"><text:tab/> </text:p>
      <text:p text:style-name="P30"><text:tab/></text:p>
      <text:p text:style-name="P30"><text:span text:style-name="T10">Kapacita MŠ</text:span><text:span text:style-name="T9">:<text:tab/>60 dětí</text:span></text:p>
      <text:p text:style-name="P30"><text:span text:style-name="T10">Provoz MŠ:</text:span><text:span text:style-name="T9"><text:tab/>celodenní (6:30 – 16:30 hodin)</text:span></text:p>
      <text:p text:style-name="P13"><text:span text:style-name="T10">Zaměstnanci MŠ:</text:span><text:span text:style-name="T9"><text:tab/>4 učitelky MŠ</text:span></text:p>
      <text:p text:style-name="P8"><text:tab/>1 asistentka pedagoga</text:p>
      <text:p text:style-name="P8"><text:tab/>1 školnice a zároveň vedoucí provozní jednotky</text:p>
      <text:p text:style-name="P8"><text:tab/>1 kuchařka</text:p>
      <text:p text:style-name="P9"><text:tab/>1 pomocná kuchařka</text:p>
      <text:p text:style-name="Standard"><text:span text:style-name="T19">Počet tříd:</text:span><text:span text:style-name="T18"> <text:s text:c="15"/>2 třídy - mladší děti <text:s/>- Sluníčka, starší děti – Motýlci</text:span></text:p>
      <text:p text:style-name="P5">Číslo jednací:<text:tab/> <text:s text:c="3"/>ŠVP-1/9/2018</text:p>
      <text:p text:style-name="P35">2. Charakteristika školy</text:p>
      <text:p text:style-name="P37">Mateřská škola se nachází v malé vesničce Severních Čech, v obci Bílý Kostel nad Nisou, která leží mezi trasami Liberec – Zittau (SRN) a Liberec – Děčín. K areálu MŠ lze dobře dojet automobilem, MŠ je umístěna v klidné a dopravně dobře přístupné části obce. </text:p>
      <text:p text:style-name="P37">Areál MŠ leží v blízkosti <text:s/>ZŠ. I přesto, že je MŠ obklopena zástavbou nových rodinných domů, nachází se na klidném místě v blízkosti rozmanité přírody. </text:p>
      <text:p text:style-name="P37">Budovu MŠ obklopuje rozlehlá zahrada s listnatými i jehličnatými stromy a herními prvky. Zahrada je celoročně využívána k pobytu dětí venku. K zahradě náleží i domeček sloužící k uložení hraček a sportovního náčiní. </text:p>
      <text:p text:style-name="P37">Objekt MŠ byl navržen jako soustava 3 budov společně propojených. Jedna budova je dvoupodlažní a dvě jednopodlažní (v současné době hospodářský pavilon a obecní byt) a v září 1980 byla tato budova uvedena do provozu. </text:p>
      <text:p text:style-name="Odstavec_20_se_20_seznamem"/>
      <text:p text:style-name="P4">2.1. Budova MŠ</text:p>
      <text:p text:style-name="P52">Budova MŠ je dvoupodlažní, nepodsklepená. V září 2014 došlo k jejímu zateplení a nové fasádě v barvě bílé s barevnými prvky. Zrekonstruována byla také střecha. </text:p>
      <text:p text:style-name="P52">V přízemí budovy se za vchodovými dveřmi nachází šatna dětí obou tříd. Dále se zde nachází třída mladších dětí - Sluníček. Třída se skládá z přední a zadní části a je oddělena zatahovacími dveřmi. Najdeme zde <text:s/>sociální zařízení pro děti (WC, umývárna, sprcha), úklidovou místnost, místnost pro ukládání lehátek a ložního prádla, kabinet a sociální zařízení pro pedagogy. Kabinet pro pedagogy slouží také jako místnost pro logopedii.</text:p>
      <text:p text:style-name="P52">V prvním patře mají zázemí starší děti - Motýlci. Třída se také skládá z přední a zadní části a je oddělena zatahovacími dveřmi. Dále zde najdeme sociální zařízení, úklidovou místnost, místnost pro ložní prádlo a postýlky, kabinety a WC pedagogů a nákladní výtah s příslušenstvím. </text:p>
      <text:p text:style-name="P52">Rozloha třídy a herny odpovídá kapacitě školy. Hygienická zařízení jsou v souladu se současnými předpisy.</text:p>
      <text:p text:style-name="P52">Všechny vnitřní i venkovní prostory mateřské školy splňují bezpečnostní a hygienické normy dle platných předpisů (týkají se např. čistoty, teploty, vlhkosti vzduchu, osvětlení, hlučnosti, světla i stínu, alergizujících či jedovatých látek a rostlin apod.)</text:p>
      <text:p text:style-name="P52"/>
      <text:p text:style-name="P51"/>
      <text:p text:style-name="P51"/>
      <text:p text:style-name="P4"><text:soft-page-break/>2.2. Jídelna</text:p>
      <text:p text:style-name="P37">Ze vstupní chodby v přízemí se dostaneme do hospodářského pavilonu, ve kterém se nachází jídelna. V jídelně najdeme dvě místnosti určené pro stravování. V první místnosti opatřené vydávacím okénkem se stravují děti z MŠ a děti ze ZŠ. Tato jídelna je vybavena stolečky různé velikosti a barevnými dřevěnými židlemi a dřevěnými stoly. V druhé místnosti se stravují děti ze ZŠ a je vybavena klasickými dřevěnými stoly a židlemi. </text:p>
      <text:p text:style-name="P37">V jídelně mají děti z MŠ zaveden zasedací pořádek. </text:p>
      <text:p text:style-name="P37"/>
      <text:p text:style-name="P4">2.3. Lehárna</text:p>
      <text:p text:style-name="P39"><text:span text:style-name="T25">Obě lehárny mají děti v zadní části třídy s kobercem, na který se každý den rozkládají lehátka a po odpočinku se opět uklízí do oddělených boxů podle značek a konstruovaných tak, aby bylo zajištěno dostatečné provětrávání každé postýlky</text:span>. <text:span text:style-name="T25">Ložní prádlo se taktéž ukládá každému dítěti do samostatného boxu. </text:span></text:p>
      <text:p text:style-name="P37"/>
      <text:p text:style-name="P4">2.4. Šatna</text:p>
      <text:p text:style-name="P52">Je umístěna ve vstupní chodbě. Nachází se zde dva otočné botníky, na které si děti ukládají svou obuv. Každý má na něm své místo označené značkou. Dále má každé dítě k dispozici svůj kapsář, horní a dolní poličku pro uložení prádla, příp. bačkůrek a místo na sezení. </text:p>
      <text:p text:style-name="P52">Šatny jsou vybaveny linoleem z důvodu dobrého čištění <text:s/>a teploty povrchu. Dále se zde nachází lavičky s věšáky, na kterých se děti zouvají a slouží také pro děti ze ZŠ pro odkládání oblečení a obuvi při příchodu na stravování. </text:p>
      <text:p text:style-name="P73">V případě potřeby sušení prádla a obuvi dětí jsou zde k dispozici věšáky s ramínky a dostatek radiátorů pro sušení obuvi. </text:p>
      <text:p text:style-name="P63"/>
      <text:p text:style-name="P4">2.5. Zahrada</text:p>
      <text:p text:style-name="P100"><text:span text:style-name="T16">K budově školy přiléhá prostorná zahrada, která je celoročně využívána </text:span><text:span text:style-name="T30">k pobytu venku. Při vhodném počasí sem přenášíme výchovné činnosti.</text:span></text:p>
      <text:p text:style-name="P81">Velká část zahrady je zatravěná, soustava budov je obklíčena širší cestou s hrubým asfaltovým povrchem, kterou děti využívají k jízdě na odrážedlech či koloběžkách. </text:p>
      <text:p text:style-name="P80">Zahrada obsahuje nové dřevěné hrací prvky, jako jsou:</text:p>
      <text:p text:style-name="P81">prolézací sestava Jupiter (obsahuje lezecí stěnu, lezecí síť, žebřík, kládové schody, skluzavku), závěsné houpačky Judy s hnízdem (obsahuje dvě závěsné houpačky a jednu houpačku hnízdo), jednopružinové houpadlo Kůň, <text:s text:c="2"/>dětský <text:soft-page-break/>dřevěný domeček s teráskou, dřevěné pochozí kulány, dřevěný dendrofon, bambusovou vodní hru, <text:s/>dřevěnou kládu s volantem, dřevěné týpí a velké prostorné pískoviště.</text:p>
      <text:p text:style-name="P81">Je zde také menší hřiště opatřené dvěma brankami, využívané na kopanou, či jiné aktivity. </text:p>
      <text:p text:style-name="P81">Uprostřed zahrady stojí altán s lavičkami a stolečkem, z druhé strany na něm visí kreslící tabule. </text:p>
      <text:p text:style-name="P81">Děti rády využívají prostor pod vzrostlými jehličnany, kde je za příznivého počasí zavěšována houpací sít. V blízkosti jsou dřevěné lavičky vyrobené z prken a špalků, které obklopují ohniště s malým totemem. Z vysázených vrbiček vzniká přírodní domeček pro děti.</text:p>
      <text:p text:style-name="P81">V rámci ekologických aktivit jsme v MŠ vysadili jilmy, pěstujeme v dřevěných kruhových záhoncích zeleninu. Ovocné stromy - třešně a hrušně, <text:s/>vysadila ZŠ za účelem česko-německého projektu. </text:p>
      <text:p text:style-name="P81">V horkých letních dnech máme možnost děti sprchovat studenou vodou. Využíváme stínů stromů či altánu <text:s/>k aktivitám a nechráněná místa před sluncem opatřujeme slunečníky. </text:p>
      <text:p text:style-name="P81">Nerovnosti v terénu na konci zahrady využíváme k zimnímu bobování.</text:p>
      <text:p text:style-name="P81">Dostatek travnaté plochy, kde žije spoustu broučků a hmyzu, nám umožňuje jejich pozorování. Na několika místech jsou rozmístěny hmyzí domečky – motýlí, beruškový a broučkový. V blízkosti motýlího domečku roste Komule Davidova – tzv. Motýlí keř. </text:p>
      <text:p text:style-name="P81">Z důvodu bezpečnosti dětí byly instalovány dvě nové branky na dálkové ovládání a oplocení.</text:p>
      <text:p text:style-name="P81"/>
      <text:p text:style-name="P3">3. Charakteristika vzdělávacího programu</text:p>
      <text:p text:style-name="P4">3.1. Vzdělávací záměr projektu</text:p>
      <text:p text:style-name="P150"><text:span text:style-name="T16">Mateřská škola je prvním důležitým krokem pro celoživotní rozvoj a učení </text:span><text:span text:style-name="T30">dítěte.</text:span></text:p>
      <text:p text:style-name="P136"/>
      <text:p text:style-name="P136">V úzké spolupráci s rodinou má zajistit dítěti od útlého věku prostředí, kde se probouzí aktivní zájem a chuť dívat se kolem sebe, naslouchat a objevovat, ale i ukázat, co všechno už samo umí, zvládne a dokáže.</text:p>
      <text:p text:style-name="P136"/>
      <text:p text:style-name="P137">MŠ má dítěti zajistit včasné vzdělávání, na které dále navazuje vzdělání povinné.</text:p>
      <text:p text:style-name="P137"/>
      <text:p text:style-name="P137">Posláním je vychovávat a rozvíjet pozitivně a sebevědomě laděnou osobnost, <text:soft-page-break/>podporovat v dětech duševní pohodu, psychickou a fyzickou zdatnost, rozvíjet intelekt, řeč a jazyk.</text:p>
      <text:p text:style-name="P137"/>
      <text:p text:style-name="P151"><text:span text:style-name="T30">Snažíme se vést děti k tomu, aby měly v budoucnu optimistický postoj ke světu a okolí. Vytváříme jim takové podmínky, aby se cítily spokojeně a bezpečně, aby byly naplňovány jejich potřeby a individualita</text:span><text:span text:style-name="T16">.</text:span></text:p>
      <text:p text:style-name="P125"/>
      <text:p text:style-name="P129">Záměrem je vytvoření pozitivního vztahu plného radosti k různým složkám života, hlavně k sobě samotnému, k druhým, k přírodě, k poznání a učení se, k hodnotám morálním i společenským, k řádu a pravidlům. </text:p>
      <text:p text:style-name="P129"/>
      <text:p text:style-name="P124">Pravidla, řád a jasné hranice dávají pocit bezpečí a psychické jistoty. </text:p>
      <text:p text:style-name="P124"/>
      <text:p text:style-name="P138">Velice důležitý je rozvoj osobnosti dítěte, jeho individuality, jeho vzdělávacího potenciálu s citovým postojem vůči ostatním lidem, světu kolem nás, člověku a jeho práci, rodině, přírodě, vlastnímu zdraví, historii a tradicím. Rozvíjíme a podporujeme vztah k sobě i druhým v souladu s lidskými hodnotami. Rozvíjíme samostatnost dítěte, jeho zdravé sebevědomí. </text:p>
      <text:p text:style-name="P138"/>
      <text:p text:style-name="P4">3.2. Vzdělávací cíl</text:p>
      <text:p text:style-name="P123">Základním cílem vzdělávacího programu je vytvoření dobře fungující skupiny dětí, ve které se děti cítí bezpečně, kde je příjemná a přátelská atmosféra, kde si všichni vzájemně pomáháme, učíme se vhodným sociálním vztahům a učíme se najít hranici mezi svobodou vlastní a svobodou druhého, kde panuje vzájemná tolerance a respektování. </text:p>
      <text:p text:style-name="P123"/>
      <text:p text:style-name="P119">Dalším cílem je vypěstování schopnosti dětí přijmout hranice a odpovědnost za své chování a naučit děti pravidla vzájemného soužití, aby se v kolektivu mohl každý cítit dobře, cítit přijetí, poznat kamarádství a svou vlastní důležitost a sebehodnotu.</text:p>
      <text:p text:style-name="P119"/>
      <text:p text:style-name="P119">Dále je naším cílem zprostředkovat dětem poznávání okolního světa i sebe samého, zdravý rozvoj osobnosti po všech jeho stránkách, rozvoj samostatnosti a zdravého sebevědomí dítěte, když se budeme snažit o přípravu podnětného prostředí s vhodnými formami naplňování cílů.</text:p>
      <text:p text:style-name="P119"/>
      <text:p text:style-name="P119">U předškolních dětí je navíc cílem příprava pro vstup do základní školy a kladný postoj k životnímu prostředí. </text:p>
      <text:p text:style-name="P118"/>
      <text:p text:style-name="P142"><text:span text:style-name="T29">3.3. </text:span><text:span text:style-name="T28">Hlavní zásady, principy, metody a formy práce s předškolními dětmi</text:span></text:p>
      <text:p text:style-name="P139"/>
      <text:p text:style-name="P36">Základní  principy: </text:p>
      <text:list xml:id="list30645043" text:style-name="WW8Num12">
        <text:list-item>
          <text:p text:style-name="P159"><text:soft-page-break/>respektování pravidel a hranic svobody vlastní  a kamaráda </text:p>
        </text:list-item>
        <text:list-item>
          <text:p text:style-name="P159">rozvíjení komunikace a spolupráce </text:p>
        </text:list-item>
        <text:list-item>
          <text:p text:style-name="P169">rozvíjení pozitivních vztahů mezi učitelkami, učitelkou a dětmi, dětmi samotnými a přenášení kladných vztahů k sobě, druhým a okolnímu světu, a to díky vytvoření bezpečného prostředí s jasnými pravidly,  podpořením dětské zvídavosti a přirozenosti. </text:p>
        </text:list-item>
      </text:list>
      <text:p text:style-name="P36">Základní metody: </text:p>
      <text:list xml:id="list30662012" text:style-name="L1">
        <text:list-item>
          <text:p text:style-name="P170">prožitkové učení hrou a činností dětí <text:s/>- podporují dětskou zvídavost, jsou založeny na přímých zážitcích dětí </text:p>
        </text:list-item>
        <text:list-item>
          <text:p text:style-name="P171">kooperativní učení - je založené na spolupráci </text:p>
        </text:list-item>
      </text:list>
      <text:list xml:id="list30637373" text:style-name="L2">
        <text:list-item>
          <text:p text:style-name="P160">situační učení - založené na vytváření a využívání situací, které poskytují dítěti srozumitelné praktické ukázky životních souvislostí </text:p>
          <text:p text:style-name="P161"/>
        </text:list-item>
        <text:list-item>
          <text:p text:style-name="P161">spontánní sociální učení - založené na principu přirozené nápodoby </text:p>
          <text:p text:style-name="P161"/>
        </text:list-item>
        <text:list-item>
          <text:p text:style-name="P160">aktivity spontánní i řízené, vzájemně provázané a vyvážené - v poměru odpovídajícím potřebám a možnostem předškolního dítěte </text:p>
          <text:p text:style-name="P161"/>
        </text:list-item>
        <text:list-item>
          <text:p text:style-name="P161"><text:s/>řízené individuální činnosti </text:p>
          <text:p text:style-name="P161"/>
        </text:list-item>
        <text:list-item>
          <text:p text:style-name="P161">komunitní kruh - rozhovor,  vyprávění, naslouchání</text:p>
          <text:p text:style-name="P161"/>
        </text:list-item>
        <text:list-item>
          <text:p text:style-name="P160">konstruktivistická metoda – dítě vlastní zkušeností dojde k poznání (podporujeme je otázkami k tomu, aby samy hledaly řešení, vymýšlely škály řešení, byly tvořivé...) </text:p>
          <text:p text:style-name="P161"/>
        </text:list-item>
        <text:list-item>
          <text:p text:style-name="P161">experimentace </text:p>
          <text:p text:style-name="P161"/>
        </text:list-item>
        <text:list-item>
          <text:p text:style-name="P161">výlety </text:p>
          <text:p text:style-name="P161"/>
        </text:list-item>
        <text:list-item>
          <text:p text:style-name="P161">práce s chybou </text:p>
          <text:p text:style-name="P161"/>
        </text:list-item>
        <text:list-item>
          <text:p text:style-name="P172">objevování.</text:p>
        </text:list-item>
      </text:list>
      <text:p text:style-name="P36">Základní formy: </text:p>
      <text:list xml:id="list30663547" text:style-name="WW8Num11">
        <text:list-item>
          <text:p text:style-name="P162">nabídkou – svoboda výběru <text:tab/><text:tab/><text:tab/></text:p>
        </text:list-item>
        <text:list-item>
          <text:p text:style-name="P162">spontánní </text:p>
        </text:list-item>
        <text:list-item>
          <text:p text:style-name="P162">řízené </text:p>
        </text:list-item>
        <text:list-item>
          <text:p text:style-name="P162"><text:soft-page-break/>individuální </text:p>
        </text:list-item>
        <text:list-item>
          <text:p text:style-name="P162">skupinová </text:p>
        </text:list-item>
        <text:list-item>
          <text:p text:style-name="P173">frontální </text:p>
        </text:list-item>
      </text:list>
      <text:p text:style-name="P36">Hlavní zásady: </text:p>
      <text:list xml:id="list30637191" text:style-name="WW8Num15">
        <text:list-item>
          <text:p text:style-name="P163">přiměřenost věku dítěte a jeho schopnostem </text:p>
        </text:list-item>
        <text:list-item>
          <text:p text:style-name="P163">postupnost od jednoduchého ke složitějšímu </text:p>
        </text:list-item>
        <text:list-item>
          <text:p text:style-name="P163">aktivnost – aktivní účast dítěte </text:p>
        </text:list-item>
        <text:list-item>
          <text:p text:style-name="P163">opakovatelnost – upevnění, zapamatování, zautomatizování, zdokonalování </text:p>
        </text:list-item>
        <text:list-item>
          <text:p text:style-name="P163">cílevědomost – práce s jasným cílem </text:p>
        </text:list-item>
        <text:list-item>
          <text:p text:style-name="P163">uvědomění – dítě pojmenovává, co vidí, zná, prožívá </text:p>
        </text:list-item>
        <text:list-item>
          <text:p text:style-name="P163">praktičnost – poznávání toho, co je dítěti blízké a reálné a využitelné </text:p>
        </text:list-item>
        <text:list-item>
          <text:p text:style-name="P174">konkrétnost – přiblížení konkrétních věcí, jevů... </text:p>
        </text:list-item>
      </text:list>
      <text:p text:style-name="P36"/>
      <text:section text:style-name="Sect1" text:name="Sekce1">
        <text:list xml:id="list30663376" text:style-name="L3">
          <text:list-item>
            <text:p text:style-name="P165">Podmínky vzdělávání v MŠ</text:p>
            <text:p text:style-name="P166">4. 1. Věcné (materiální) podmínky</text:p>
            <text:p text:style-name="P177">Třída Motýlků a Sluníček má dvě prostorné místnosti určené pro pobyt dětí v MŠ. Prostory jsou světlé, příjemně uspořádané, vyzdobené a odpovídají hygienickým požadavkům a dalším závazným normám. </text:p>
          </text:list-item>
        </text:list>
        <text:p text:style-name="P74">Jednotlivé třídy se skládají ze dvou částí a jsou odděleny zatahovacími dveřmi. V přední části, která je opatřena linoleem, jsou umístěny stolečky s židličkami, hrací koutek, stůl učitelky a skříňky s hrami, pomůckami a hračkami. </text:p>
        <text:p text:style-name="P74">Zadní část s kobercem tvoří prostorná herna, kde jsou sestaveny různé hrací koutky, klavír a závěsná houpačka. Z této herny se dá projít do odděleného prostoru, kde jsou umístěna lehátka, ložní prádlo a další pomůcky pro různé aktivity. Tato herna slouží i jako odpočinková zóna, kde děti odpočívají na matracích. </text:p>
        <text:p text:style-name="P74">Každá třída má své hygienické zařízení - umývárny, toalety (na třídě Sluníček jsou na zdech namalovány obrázky). </text:p>
        <text:p text:style-name="P74">Dále má každá třída malé zázemí s místností pro pomůcky a výtvarný materiál a zázemí pro učitelku.</text:p>
        <text:p text:style-name="P74">Hračky, hry a didaktické pomůcky se průběžně doplňují a modernizují. Na třídě Sluníček je často využíván kuličkový bazének se skluzavkou, na obou třídách jsou instalovány závěsné houpací sedáky. </text:p>
        <text:p text:style-name="P74"><text:soft-page-break/>Ve třídách jsou využívány hrací koutky, jako např. (u Sluníček autíčkový, farma, dřevěný domeček s polštářky, obchůdek, kuchyňka, bazének a příležitostně převleky, dále u <text:s/>Motýlků autíčkový, <text:s/>kuchyňka, relaxační s <text:s/>gaučíkem, holčičárna, čtecí koutek <text:s/>a jiné.)</text:p>
        <text:p text:style-name="P74">Dětské práce vystavujeme na třídách a chodbách, kde zdobí naše prostory. Třída i okna jsou vyzdobeny vždy k právě probíhajícímu ročnímu období. </text:p>
        <text:p text:style-name="P74">Kolem budovy MŠ se rozprostírá velká zahrada, kde mají děti dostatek prostoru pro hry, kopanou, houpání a prolézání, jízdu na odstrkovadlech, běhání a v zimě bobování. Zahrada umožňuje dětem rozmanité pohybové a další aktivity. Na kraji zahrady je situován domeček pro nářadí, hračky, koloběžky, odstrkovala atd. </text:p>
        <text:p text:style-name="P74">Na začátku školního roku 2014 bylo zhotoveno zateplení budovy, nová barevná fasáda s barevnými obrázky a nová střecha. </text:p>
        <text:p text:style-name="P74">Všechny vnitřní i venkovní prostory mateřské školy splňují bezpečné a hygienické normy dle platných předpisů.</text:p>
        <text:p text:style-name="P85">Záměry MŠ</text:p>
        <text:list xml:id="list30647311" text:style-name="WW8Num6">
          <text:list-item>
            <text:p text:style-name="P156">instalovat nové vnitřní dveře</text:p>
          </text:list-item>
          <text:list-item>
            <text:p text:style-name="P156">na tříde Sluníček položit na dětské záchůdky linoleum místo studené dlažby</text:p>
          </text:list-item>
          <text:list-item>
            <text:p text:style-name="P156">položení nového asfaltového povrchu v areálu školky</text:p>
          </text:list-item>
          <text:list-item>
            <text:p text:style-name="P157">pořídit nové šatní bloky</text:p>
          </text:list-item>
          <text:list-item>
            <text:p text:style-name="P157">zrenovovat zdi v dětské kuchyňce u Motýlků</text:p>
          </text:list-item>
          <text:list-item>
            <text:p text:style-name="P157">doplnit zahradu o další prvky: dřevenou houpačku pro dva, lanovou prolézačku <text:s/></text:p>
          </text:list-item>
          <text:list-item>
            <text:p text:style-name="P157">opatřit betonové čtverce s odpadem protiskluzovým povrchem vhodným pro sprchování dětí, příp. jeden čtverec opatřit venkovním zahradním kobercem</text:p>
            <text:p text:style-name="P157"/>
          </text:list-item>
        </text:list>
        <text:p text:style-name="P100"/>
        <text:p text:style-name="P38">4.2. Životospráva</text:p>
        <text:p text:style-name="Text_20_body_20__28_user_29_"/>
        <text:p text:style-name="P82">Strava</text:p>
        <text:p text:style-name="P100"><text:span text:style-name="T24">Dětem je poskytována plnohodnotná a vyvážená strava. Je zachována</text:span><text:span text:style-name="T23"> </text:span><text:span text:style-name="T24">vhodná skladba jídelníčku. Jídlo se připravuje v kuchyni MŠ. </text:span><text:span text:style-name="T32">Mezi jídlem nejsou více jak tříhodinové intervaly. Dětem je denně podáváno <text:s/>čerstvé ovoce a <text:s/>zelenina. </text:span></text:p>
        <text:p text:style-name="P144">Rodiče jsou informováni o stravě dětí prostřednictvím jídelníčku umístěném v šatně školky a na webových stránkách. Jídelníček je týdně sestavován, dodržuje se skladba daná spotřebním košem, obsahuje i informaci ohledně přítomnosti alergenů ve stravě. </text:p>
        <text:p text:style-name="P144"><text:soft-page-break/></text:p>
        <text:p text:style-name="P144">Děti pozitivně motivujeme k jídlu. V programu se nejméně jednou ročně věnujeme zdravé stravě.</text:p>
        <text:p text:style-name="P144"/>
        <text:p text:style-name="P144">Každý den volíme v každé třídě 2 děti za hospodáře, kteří pomáhají s rozdáváním svačin - tím děti vedeme k samostatnosti. Snažíme se, aby byl u jídla klid a děti se soustředily na pokrm. Prostřední a předškolní děti se učí jíst příborem. Také děti učíme, aby si odnášely po sobě nádobí na určené místo. </text:p>
        <text:p text:style-name="P143"/>
        <text:p text:style-name="P144">Děti do jídla nenutíme, nemusí sníst celou porci, ale snažíme se, aby vždy snědly to, co znají a mají rády, co neznají alespoň ochutnaly. Děti si mohou u svačin a polévky samy říci, jak velkou porci si přejí nandat. <text:s/></text:p>
        <text:p text:style-name="P144"/>
        <text:p text:style-name="P144">Se stravováním dětí máme dobré zkušenosti, děti si rády přidávají a strava jim chutná. </text:p>
        <text:p text:style-name="P144"/>
        <text:p text:style-name="P141">Pitný režim</text:p>
        <text:p text:style-name="P140">Děti mají stále k dispozici dostatek tekutin, a to jak v obou třídách, tak i v teplých dnech při pobytu na zahradě. </text:p>
        <text:p text:style-name="P140">Ve třídách je zřízen pitný koutek, kde má každé dítě svůj kelímek a kde je umístěn barel s tekutinami. Barel umí děti obsluhovat samy a nápoj si mohou natočit kdykoliv během dne. Každodenně dbáme na to, aby všechny děti měly zajištěn pitný režim a na pití nezapomněly. </text:p>
        <text:p text:style-name="P140"/>
        <text:p text:style-name="P83">Denní program</text:p>
        <text:p text:style-name="P144">V denním programu se snažíme, aby byly respektovány <text:s/>potřeby dětí - řízených i spontánních aktivit, jídla, pití, pobytu na čerstvém vzduchu, spánku a odpočinku. </text:p>
        <text:p text:style-name="P144">V MŠ má každá třída svůj denní řád, který je natolik flexibilní, že ho lze přizpůsobil aktuální situaci ve třídě. Frekvence zařazování jednotlivých aktivit a výchovných činností se řídí fyziologickými potřebami dětí a výchovně vzdělávacím programem třídy.</text:p>
        <text:p text:style-name="P144">Pobyty venku jsou zpravidla 2 hodiny denně. S dětmi často využíváme prostornou zahradu či chodíme na procházky po vsi, nebo do lesa. <text:s/>Také někdy navštěvujeme některé ze tří hřišť umístěných ve vsi. </text:p>
        <text:p text:style-name="P144">Odpočinek dětí probíhá v herně s kobercem, kde jsou každodenně rozložena lehátka. Při odpočinku není nutné, aby dítě spalo, ale probíhá klidový režim. Každý den čteme pohádku, někdy navíc pouštíme pohádku na TV či z CD.</text:p>
        <text:p text:style-name="P144">Vedeme děti k tomu, aby se naučily odpočívat a zklidnit se, aby tělo mohlo nabrat nové síly. Zpravidla ve 2. pololetí školního roku je nejstarším dětem, které dokáží <text:s/>nerušit spící <text:s/>děti, nabídnut jiný klidový program, většinou hry u stolečků nebo malování. </text:p>
        <text:p text:style-name="P144"/>
        <text:p text:style-name="P145"><text:soft-page-break/>Záměry MŠ</text:p>
        <text:p text:style-name="P150"/>
        <text:list xml:id="list30657558" text:style-name="WW8Num4">
          <text:list-item>
            <text:p text:style-name="P178">širší škála nápojů, více ředěných džusů, v horkých dnech místo teplého čaje šťáva</text:p>
            <text:p text:style-name="P178"/>
          </text:list-item>
        </text:list>
        <text:p text:style-name="P113">4.3. Psychosociální podmínky</text:p>
        <text:p text:style-name="P66"/>
        <text:p text:style-name="P49">Pro všechny děti se v MŠ snažíme vytvářet příjemné prostředí, aby se zde mohly cítit spokojeně a v bezpečí.</text:p>
        <text:p text:style-name="P79">Zvlášť citlivý přístup uplatňujeme k nově nastupujícím dětem, když je každému z nich individuálně <text:s/>přizpůsobena adaptační doba. Pro snazší adaptaci nám kromě empatického přístupu pomáhají i přitažlivé a atraktivní hračky (např. kuličkový bazének s klouzačkou, závěsná houpačka, houpačka pro dva, skákací balón a jiné).</text:p>
        <text:p text:style-name="P79">Důležitým faktorem je pro nás bezpečnost, opora a jistota dětí. Dětem je dopřána volnost, ale zároveň jsou zde nastaveny jasné a srozumitelné hranice formou pravidel chování. Pravidla nám pomáhají s bezpečností dětí. Díky rovnému přístupu ke každému dítěti a zajištění stejných podmínek a práv, je učitelka oporou dítěti. Dítěti je věnována maximální pozornost a řešeny všechny potřeby a požadavky dítěte. Pokud dítě cítí <text:s/>oporu v učitelce, získává postupně jistotu. Snažíme se o to, aby každé dítě našlo své místo v kolektivu, poznalo hodnotu kamarádství a svou vlastní důležitost. </text:p>
        <text:p text:style-name="P79">Všechny děti mají rovnocenné postavení a žádné z nich není zvýhodňováno.</text:p>
        <text:p text:style-name="P79">Dále využíváme <text:s/>schopnosti empatie – uvědomění si citů, prožitků, momentálních stavů dětí a snažíme se je pochopit, porozumět jim, citlivě reagovat a individuálně k nim přistupovat. </text:p>
        <text:p text:style-name="P79">Děti vedeme k samostatnosti, podporujeme jejich sebedůvěru a klademe důraz na vzájemný respekt, toleranci a ohleduplnost. Snažíme se o vytváření kamarádských vztahů a prosociální chování. Děti povzbuzujeme pochvalou a pozitivním hodnocením.</text:p>
        <text:p text:style-name="P98"/>
        <text:p text:style-name="P54">Záměry MŠ</text:p>
        <text:p text:style-name="P65"/>
        <text:list xml:id="list30659648" text:style-name="WW8Num9">
          <text:list-item>
            <text:p text:style-name="P184">zlepšit vztahy na pracovišti mezi pedagogy a zaměstnanci, aby docházelo k pozitivnímu vzoru pro děti, ne k opaku</text:p>
          </text:list-item>
          <text:list-item>
            <text:p text:style-name="P184">více motivovat zaměstnance MŠ ke spolupráci při dění a akcích MŠ</text:p>
            <text:p text:style-name="P184"/>
          </text:list-item>
        </text:list>
        <text:p text:style-name="P12"/>
        <text:p text:style-name="P11"><text:soft-page-break/>4.4. Organizace chodu</text:p>
        <text:p text:style-name="P46">Provozní doba je stanovena na 6.30 hod. - 16.30 hodin.</text:p>
        <text:p text:style-name="P48">Režim dne je podrobně uveden v provozním řádu školy. S řády školy jsou seznamováni rodiče na třídních schůzkách. Všechny řády visí po celý školní rok na nástěnce v šatnách a na webových stránkách. Rodiče svým podpisem každoročně stvrzují, že byli s řády seznámeni. </text:p>
        <text:p text:style-name="P109">V mateřské škole je zajištěn pravidelný denní režim, který je natolik flexibilní, že umožňuje organizaci činností dětí v průběhu dne přizpůsobit potřebám a aktuální situaci. Uspořádání života a dne v mateřské škole vychází z respektování potřeb dítěte.</text:p>
        <text:p text:style-name="P102">Snažíme se, aby poměr spontánních a řízených činností byl v denním programu vyvážený. Vytváříme podmínky pro individuální, skupinové i frontální činnosti, děti mají možnost účastnit se společných činností v malých, středně velkých i velkých skupinách.</text:p>
        <text:p text:style-name="P106"><text:span text:style-name="T13">Pedagogové se plně věnují dětem a jejich vzdělávání.</text:span><text:span text:style-name="T1"> </text:span><text:span text:style-name="T13">Doba odpočinku a relaxace vychází z věkových a individuálních potřeb dětí.</text:span></text:p>
        <text:p text:style-name="P102">Do programu pravidelně (jednou za týden) zařazujeme tzv. „Hrací den“ , kdy si děti mohou z domova donést své hračky a tento den je zasvěcen především spontánní hře. Přinesení vlastní hračky z domova propojuje domov se školkou, a to má velice dobrý vliv pro průběh adaptace. Děti se do školky těší, že ukáží kamarádům hračku z domova a budou si společně hrát. </text:p>
        <text:p text:style-name="P107"/>
        <text:p text:style-name="P54">Denní řád</text:p>
        <text:p text:style-name="P48">Denní režim je flexibilní, pouze jsou pevně stanovené časy pro dobu svačin a obědů. Frekvence zařazování jednotlivých aktivit a výchovných činností se řídí výchovně vzdělávacím programem a potřebami dětí. </text:p>
        <text:p text:style-name="P48"/>
        <text:p text:style-name="P48">Třída Motýlků má program zpestřený dalšími aktivitami (např. výlety, návštěvy muzeí, Dinoparku, IQlandie, koňské farmy s jízdou na koních, koupání v termálních <text:s/>lázních <text:s/>v Chrastavě apod.). <text:s/></text:p>
        <text:p text:style-name="P48"/>
        <text:p text:style-name="P53">Záměry MŠ</text:p>
        <text:list xml:id="list31398008" text:continue-numbering="true" text:style-name="WW8Num9">
          <text:list-item>
            <text:p text:style-name="P214">dávat dětem dostatek času a prostoru pro spontánní hru</text:p>
          </text:list-item>
          <text:list-item>
            <text:p text:style-name="P215">naučit děti smysluplně spontánně si hrát a hru rozvíjet</text:p>
          </text:list-item>
          <text:list-item>
            <text:p text:style-name="P215">naučit děti vážit si hraček a pomůcek.</text:p>
            <text:p text:style-name="P216"/>
          </text:list-item>
        </text:list>
        <text:p text:style-name="P110"><text:soft-page-break/>4.5. Řízení mateřské školy</text:p>
        <text:p text:style-name="P97"/>
        <text:p text:style-name="P74">Mateřská škola je řízena paní ředitelkou Mgr. Irenou Kostelencovou. Vedoucí učitelkou přes pedagogické vedení je pověřena I. Svobodová.</text:p>
        <text:p text:style-name="P74">Organizační řád a směrnice ředitele školy vymezují strukturu MŠ, pravidla a kompetence zaměstnanců školy. </text:p>
        <text:p text:style-name="P74">Určité povinnosti a úkoly pracovníků jsou vymezeny (účetnictví a evidence majetku, zajišťování kulturních akcí, informovanost rodičů). Další jsou přidělovány podle konkrétní situace. V  některých případech jde o úkol, k jehož splnění je nutná účast a aktivita všech pedagogických pracovníků. </text:p>
        <text:p text:style-name="P74">Paní ředitelka zapojuje spolupracovníky do řízení MŠ, ponechává jim dostatečné množství kompetencí.</text:p>
        <text:p text:style-name="P74">Pedagogické porady učitelek MŠ se konají zpravidla jednou týdně. Provozní porady všech zaměstnanců ZŠ a MŠ se konají jednou měsíčně. Z porad je vyhotoven zápis.</text:p>
        <text:p text:style-name="P101"/>
        <text:p text:style-name="P83">Záměry MŠ</text:p>
        <text:p text:style-name="P100"/>
        <text:list xml:id="list31388656" text:continue-numbering="true" text:style-name="WW8Num9">
          <text:list-item>
            <text:p text:style-name="P202">vést všechny pracovníky k uvědomění si myšlenky, že o tom, jak se bude dítě v MŠ cítit, rozhodují vztahy všech, kteří se na jeho vzdělávání podílejí</text:p>
          </text:list-item>
          <text:list-item>
            <text:p text:style-name="P202">informovanost všech pracovníků.</text:p>
          </text:list-item>
        </text:list>
        <text:p text:style-name="P86"/>
        <text:p text:style-name="P4">4.6. Personální a pedagogické zajištění</text:p>
        <text:p text:style-name="P76">Pedagogický sbor pracuje na základě společných pravidel, která se neustále mění a vyvíjí. </text:p>
        <text:p text:style-name="P100"><text:span text:style-name="T31"><text:s/></text:span><text:span text:style-name="T26">Pedagogové se sebevzdělávají, ke svému dalšímu vzdělávání přistupují aktivně. Každý pedagog absolvuje cca 2 školení <text:s/>v rámci DVPP v každém pololetí školního roku, které pak uplatňuje ve své praxi. </text:span></text:p>
        <text:p text:style-name="P76">Služby pedagogů jsou organizovány takovým způsobem, aby byla vždy a při všech činnostech dětem zajištěna optimální pedagogická péče. </text:p>
        <text:p text:style-name="P76">Pedagogové jednají, chovají se a pracují profesionálním způsobem. </text:p>
        <text:p text:style-name="P76">Specializované služby jako je logopedie, ke kterým předškolní pedagog není kompetentní, je zajišťována ve spolupráci s paní Bc. Ilonou Čílovou (logopedický asistent), kdy pravidelně dochází do MŠ a spolupracuje s rodiči.</text:p>
        <text:p text:style-name="P75"/>
        <text:p text:style-name="P84"><text:soft-page-break/>Pedagogičtí pracovníci mateřské školy:</text:p>
        <text:p text:style-name="P75">Ivana Svobodová, DiS. - vedoucí učitelka</text:p>
        <text:p text:style-name="P75">Klára Zemanová - učitelka</text:p>
        <text:p text:style-name="P75">Michaela Malá – učitelka</text:p>
        <text:p text:style-name="P75">Lucie Košvancová - učitelka</text:p>
        <text:p text:style-name="P75">Simona Králová - asistent pedagoga</text:p>
        <text:p text:style-name="P75"/>
        <text:p text:style-name="P84">Provozní zaměstnanci mateřské školy:</text:p>
        <text:p text:style-name="P75">Julie Mlčochová – školnice a vedoucí provozní jednotky</text:p>
        <text:p text:style-name="P75">Marie Válková – vedoucí kuchařka</text:p>
        <text:p text:style-name="P75">Radomila Žižková – pomocná kuchařka</text:p>
        <text:p text:style-name="P75"/>
        <text:p text:style-name="P75">Záměry MŠ:</text:p>
        <text:p text:style-name="P75"/>
        <text:list xml:id="list30632608" text:style-name="WW8Num7">
          <text:list-item>
            <text:p text:style-name="P203">rozvíjení kladných vztahů mezi spolupracovníky</text:p>
          </text:list-item>
          <text:list-item>
            <text:p text:style-name="P203">kvalitnější předávání informací.</text:p>
          </text:list-item>
        </text:list>
        <text:p text:style-name="P75"/>
        <text:p text:style-name="P114">4.7. Spoluúčast s partnery</text:p>
        <text:p text:style-name="P97"/>
        <text:p text:style-name="P126">Spolupráce s rodiči</text:p>
        <text:p text:style-name="P131"/>
        <text:p text:style-name="P150"><text:span text:style-name="T13">Rodiče jsou nejdůležitějšími partnery při výchově dětí. Proto nám</text:span><text:span text:style-name="T1"> </text:span><text:span text:style-name="T13">velmi záleží </text:span><text:span text:style-name="T13">na spolupráci s nimi. Aby byly kontakty vstřícné a konstruktivní</text:span><text:span text:style-name="T1">, </text:span><text:span text:style-name="T13"><text:s/>seznamujeme rodiče na třídních schůzkách se záměry pedagogů, s náplní práce s dětmi a možnosti spolupodílet se na dění v mateřské škole. <text:s/></text:span></text:p>
        <text:p text:style-name="P121">Je pro nás důležité, aby mezi pedagogy a rodiči panovala oboustranná důvěra, otevřenost, vstřícnost, porozumění, respekt a ochota spolupracovat. Spolupráce by měla fungovat na základě partnerství.</text:p>
        <text:p text:style-name="P134"/>
        <text:p text:style-name="P121">Rodiče mají možnost podílet se na dění v mateřské škole, účastnit se různých programů a akcí, které jsme připravili, jako je např. <text:s/>2x ročně dílničky, rozsvěcení vánočního stromečku, vánoční besídka, akademie s pasováním na školáčky a jiné.).</text:p>
        <text:p text:style-name="P121"/>
        <text:p text:style-name="P121">Rodiče jsou pravidelně informováni o všem, co se v mateřské škole děje. Máme vlastní webové stránky, kam se umísťují všechny potřebné informace, např. <text:soft-page-break/>informace k budoucím akcím, informace o proběhlých akcích a také fotky z nich. Veškeré informace jsou také vyvěšeny na informativní nástěnce v prostorách šaten.</text:p>
        <text:p text:style-name="P147"/>
        <text:p text:style-name="P126">Spolupráce se ZŠ</text:p>
        <text:p text:style-name="P117"/>
        <text:p text:style-name="P121">Naším cílem je úzká spolupráce se základní školou, kam většina dětí z MŠ odchází plnit školní docházku. ZŠ se nachází vedle naší MŠ, a tak vzájemná spolupráce je velmi dobrá. Děti navštíví během roku základní školu několikrát, aby si jí prohlédly a také vyzkoušely, jaké je to sedět v lavicích a poslouchat paní učitelku. Také na konci školního roku je opět naplánovaná společná akademie. </text:p>
        <text:p text:style-name="P121">Během týdne k nám dochází paní učitelka ze ZŠ – např. na kroužek flétny nebo jako výpomoc při zajištění přímé výchovné činnosti. <text:s/>Děti si tak zvykají na jinou autoritu a navazují vztahy s pedagogem ze základní školy. <text:s/>Zároveň i paní učitelka již poznává budoucí prvňáčky a tvoří se nenásilným způsobem jejich vzájemný vztah, díky kterému budou mít prvňáčci vstup do 1. třídy ZŠ snadnější.</text:p>
        <text:p text:style-name="P134"/>
        <text:p text:style-name="P127">Spolupráce s jinými organizacemi</text:p>
        <text:p text:style-name="P148"/>
        <text:p text:style-name="P152"><text:span text:style-name="T14">Divadélko Koloběžka, Divadlo Dagmar Čemusové, Divadlo Rolnička, <text:s/>Kulturní a společenské centrum Lidové sady, Naivní divadlo Liberec, Agentura KK (představení pro děti, mládež a dospělé), <text:s/></text:span><text:span text:style-name="T15">Stř</text:span><text:span text:style-name="T14">edisko </text:span><text:span text:style-name="T15">e</text:span><text:span text:style-name="T14">kologické </text:span><text:span text:style-name="T15">v</text:span><text:span text:style-name="T14">ýchovy </text:span><text:span text:style-name="T15">Li</text:span><text:span text:style-name="T14">bereckého </text:span><text:span text:style-name="T15">k</text:span><text:span text:style-name="T14">raje - Střevlík, <text:s/>Screening zraku, PPP - Pedagogicko-psychologická poradna, Středisko rané péče, SPC. </text:span></text:p>
        <text:p text:style-name="P120"/>
        <text:p text:style-name="P115">4.8. <text:s/>Podmínky pro vzdělávání dětí se speciálními vzdělávacími potřebami </text:p>
        <text:p text:style-name="P116">Při zajišťování vhodných podmínek pro vzdělávání dětí se speciálními vzdělávacími potřebami (dále „SVP“) vycházíme z platné legislativy (zejména z § 16 -18 školského zákona a vyhlášky č. 27/2016 Sb. o vzdělávání žáků se speciálními vzdělávacími potřebami a žáků nadaných) a z individuálních vzdělávacích potřeb dětí.</text:p>
        <text:list xml:id="list30638657" text:style-name="L4">
          <text:list-item>
            <text:p text:style-name="P195">Při výchovně vzdělávací činnosti uplatňujeme princip diferenciace a individualizace vzdělávacího procesu.</text:p>
          </text:list-item>
          <text:list-item>
            <text:p text:style-name="P195">Při všech činnostech klademe důraz na osvojení specifických dovedností v úrovni odpovídající individuálním potřebám a možnostem dítěte zaměřených na samostatnost, sebeobsluhu a základní hygienické návyky v úrovni odpovídající věku dítěte a stupni postižení.</text:p>
          </text:list-item>
          <text:list-item>
            <text:p text:style-name="P195">Spolupracujeme se zákonnými zástupci a v případě potřeby i se <text:soft-page-break/>školskými poradenskými zařízeními nebo i s odborníky mimo oblast školství.</text:p>
          </text:list-item>
          <text:list-item>
            <text:p text:style-name="P195">V případě potřeby jsme připraveni projednat se zřizovatelem úpravu počtu dětí ve třídě na optimální počet pro děti se SVP.</text:p>
          </text:list-item>
          <text:list-item>
            <text:p text:style-name="P195">MŠ je umístěna v klidné a dopravně dobře přístupné části obce. Osobním automobilem je možné zaparkovat v těsné blízkosti MŠ.</text:p>
          </text:list-item>
          <text:list-item>
            <text:p text:style-name="P195">Do systému dalšího vzdělávání zaměstnanců školy zařazujeme i témata týkající se vzdělávání dětí se SVP. </text:p>
          </text:list-item>
        </text:list>
        <text:p text:style-name="P130"/>
        <text:p text:style-name="P115">4.9. <text:s/>Podmínky pro vzdělávání dětí <text:s/>nadaných</text:p>
        <text:list xml:id="list30644076" text:style-name="L5">
          <text:list-item>
            <text:p text:style-name="P183">MŠ při realizaci ŠVP vytváří podmínky k co největšímu využití potenciálu každého dítěte s ohledem na jeho individuální možnosti. To platí v plné míře pro vzdělávání dětí nadaných.</text:p>
          </text:list-item>
          <text:list-item>
            <text:p text:style-name="P196">Vzdělávání dětí probíhá takovým způsobem, aby byl stimulován jejich potenciál včetně různých druhů nadání a aby se tato nadání mohla ve škole projevit a pokud možno i uplatnit a dále rozvíjet.</text:p>
          </text:list-item>
          <text:list-item>
            <text:p text:style-name="P196">MŠ je připravena zajistit realizaci všech stanovených podpůrných opatření pro podporu nadání podle individuálních vzdělávacích potřeb dětí v rozsahu prvního až čtvrtého stupně podpory.</text:p>
          </text:list-item>
        </text:list>
        <text:p text:style-name="P60"/>
        <text:p text:style-name="P115">4.10. Podmínky vzdělávání dětí od dvou do tří let</text:p>
        <text:p text:style-name="P60"/>
        <text:list xml:id="list30642615" text:style-name="L6">
          <text:list-item>
            <text:p text:style-name="P194">MŠ je vybavena hračkami vhodnými pro děti do 3 let. </text:p>
          </text:list-item>
          <text:list-item>
            <text:p text:style-name="P194">Pro zajištění bezpečnosti jsou ve třídě Sluníček znepřístupněny <text:s/>hračky nevhodné pro děti do 3 let. </text:p>
          </text:list-item>
          <text:list-item>
            <text:p text:style-name="P194">Prostředí třídy je upraveno tak, aby poskytovalo dostatečný prostor pro volný pohyb a hru dětí, umožňovalo variabilitu v uspořádání prostoru a zabezpečovalo možnost naplnění potřeby průběžného odpočinku.</text:p>
          </text:list-item>
          <text:list-item>
            <text:p text:style-name="P194">MŠ je vybavena dostatečným zázemím pro zajištění hygieny dítěte.</text:p>
          </text:list-item>
          <text:list-item>
            <text:p text:style-name="P194">Šatna je vybavena dostatečně velkým úložným prostorem na náhradní oblečení. </text:p>
          </text:list-item>
          <text:list-item>
            <text:p text:style-name="P194">Je zajištěn vyhovující režim dne, který respektuje potřeby dětí (zejména pravidelnost, dostatek času na realizaci činností, dostatečný odpočinek).</text:p>
          </text:list-item>
          <text:list-item>
            <text:p text:style-name="P194">MŠ vytváří podmínky pro úspěšnou adaptaci dítěte s jeho individuálními potřebami.</text:p>
          </text:list-item>
          <text:list-item>
            <text:p text:style-name="P194"><text:soft-page-break/>Učitel uplatňuje k dítěti laskavě důsledný přístup, dítě pozitivně přijímá.</text:p>
          </text:list-item>
          <text:list-item>
            <text:p text:style-name="P194">V MŠ jsou aktivně podněcovány pozitivní vztahy, které vedou k oboustranné důvěře a spolupráci s rodinou. </text:p>
          </text:list-item>
          <text:list-item>
            <text:p text:style-name="P194">Učitelky jsou stabilní, mají pozitivní vztah k dětem této věkové kategorie a v přímé pedagogické činnosti se maximálně překrývají - nejméně 4 hodiny denně.</text:p>
          </text:list-item>
          <text:list-item>
            <text:p text:style-name="P194">Pro pobyt dětí venku je využívána školní zahrada.</text:p>
          </text:list-item>
        </text:list>
        <text:p text:style-name="P60"/>
        <text:p text:style-name="P44">5. Organizace vzdělávání </text:p>
        <text:p text:style-name="P44">5.1. Přijímání dětí do MŠ</text:p>
        <text:p text:style-name="P45"/>
        <text:p text:style-name="P121">V naší mateřské škole máme 2 třídy (mladší děti - Sluníčka, starší děti – Motýlci).</text:p>
        <text:p text:style-name="P117">Děti jsou přijímány zpravidla po dovršení tří let věku a podle těchto kritérií:</text:p>
        <text:p text:style-name="P117"/>
        <text:list xml:id="list30635265" text:style-name="WW8Num2">
          <text:list-item>
            <text:p text:style-name="P179">děti 1 rok před začátkem povinné školní docházky či děti s odkladem povinné školní docházky</text:p>
          </text:list-item>
          <text:list-item>
            <text:p text:style-name="P181">děti, které k 1. 9. dovrší věku 4 let</text:p>
          </text:list-item>
          <text:list-item>
            <text:p text:style-name="P181">děti, které dovrší  k 1.9. věku 3 let</text:p>
          </text:list-item>
          <text:list-item>
            <text:p text:style-name="P181">přijímáme děti pouze s celodenní docházkou</text:p>
          </text:list-item>
          <text:list-item>
            <text:p text:style-name="P181">přednostně děti, které mají trvalé bydliště v obci Bílý Kostel n. N.</text:p>
          </text:list-item>
          <text:list-item>
            <text:p text:style-name="P181">přednostně děti, jejichž sourozenec se již v MŠ či ZŠ vzdělává</text:p>
          </text:list-item>
          <text:list-item>
            <text:p text:style-name="P181">v ostatních případech, jako např. přijetí dvouletých dětí,  řeší  žádosti o přijetí dítěte ředitelka individuálně (dle důvodů <text:s/>a zralosti dítěte).</text:p>
            <text:p text:style-name="P181"/>
          </text:list-item>
        </text:list>
        <text:p text:style-name="P146"/>
        <text:p text:style-name="P121">Podávání žádosti o předškolním vzdělávání (zápis dětí do MŠ) <text:s/>se <text:s/>koná v době od 1. do 16. května. Informace o průběhu podávání žádostí k předškolnímu vzdělávání jsou vyvěšeny na nástěnce MŠ, obecním úřadě Bílý Kostel nad Nisou, na obecních vývěskách a webových stránkách školy. Odpovědnou osobou je ředitelka školy Mgr. Irena Kostelencová. Zákonní zástupci si v MŠ vyzvednou potřebné formuláře či o ně požádají elektronicky. V den určený pro podání žádostí se dostaví s vyplněnými a potvrzenými formuláři do MŠ k „zápisu“. Zde obdrží složku informací a pokynů a jsou pozváni na první třídní schůzky a mají možnost v jeden určený den přijít s dítětem a společně se seznámit s prostředím, se svým místečkem v šatně a pohrát si ve třídě. Dále mohou využít adaptační program:</text:p>
        <text:list xml:id="list30636263" text:style-name="L7">
          <text:list-item>
            <text:p text:style-name="P180">využít společného pobytu v MŠ se svým dítětem v první týden <text:soft-page-break/>docházky vždy od 6.30 - <text:s/>8.45</text:p>
          </text:list-item>
          <text:list-item>
            <text:p text:style-name="P180"><text:s/>hodin</text:p>
          </text:list-item>
          <text:list-item>
            <text:p text:style-name="P180">vyzvedávat si zpočátku dítě po obědě nebo dřívější dohodnutý čas</text:p>
          </text:list-item>
          <text:list-item>
            <text:p text:style-name="P180">využít možnosti požádat o telefonickou informaci, zda-li dítě nepláče</text:p>
          </text:list-item>
          <text:list-item>
            <text:p text:style-name="P180">dávat dítěti do MŠ oblíbenou malou hračku po dobu měsíce září.</text:p>
          </text:list-item>
        </text:list>
        <text:p text:style-name="P121"/>
        <text:p text:style-name="P147"/>
        <text:p text:style-name="P135">5.2. Pravidla pro zařazování dětí do tříd</text:p>
        <text:p text:style-name="P117"/>
        <text:p text:style-name="P121">Děti jsou zařazovány do tříd podle věku. Ve třídě Motýlků jsou starší děti, ve třídě Sluníček mladší děti. Počet dětí by měl být vyrovnaný, záleží však na dalších okolnostech - např. kolik bude přijato netříletých dětí, jaké je personální složení na třídách, kolik je dětí s potřebou podpůrných opatření, jakého stupně zralosti děti dosahují apod.</text:p>
        <text:p text:style-name="P121"/>
        <text:p text:style-name="P2"><text:span text:style-name="T11">Třída Sluníček</text:span><text:span text:style-name="T8"> </text:span></text:p>
        <text:p text:style-name="P6">Cílem pedagogické práce je adaptace nově přijatých dětí na pobyt bez rodiny a zvládnutí režimu MŠ. Díky přitažlivému programu chceme povzbudit <text:s/>starší děti třídy Sluníček v návratu do mateřské školy po prázdninách. Budeme se snažit o to, aby se <text:s/>děti v MŠ cítily dobře, aby <text:s/>se cítily v bezpečí a poznávaly přijetí a svou důležitost v kolektivu. Důležité je pro nás ukázat dětem pozitivní přístup ke svému okolí, které nese již název našeho ŠVP: „Přátelství <text:s/>je <text:s/>součástí lidského štěstí.“. Rády bychom děti vedli k přátelství k sobě samému, kamarádům, přírodě, všem oblastem života a k různým činnostem. Důležitou součástí je i dodržování pravidel, která v případě respektování jsou bezpečnou hranicí pro svobodný rozvoj dítěte. </text:p>
        <text:p text:style-name="P6">U netříletých dětí je důležitá delší a pozvolná adaptace, zvládání denního režimu, sebeobsluhy, osobní hygieny, stravování a pravidel.</text:p>
        <text:p text:style-name="P103">Třída Motýlků </text:p>
        <text:p text:style-name="P102">Cílem pedagogické práce je příprava dětí na vstup do základní školy. Hlavním úkolem přípravy dětí na práci ve škole je komplexně uskutečňovaný rozvoj po stránce tělesné, rozumové, mravní, pracovní a estetické. Budeme se snažit tyto všechny stránky naplňovat, aby dítě dosáhlo úrovně, kterou vyžaduje základní škola. Dbáme na harmonický rozvoj dítěte, rozvíjení jeho osobnosti.</text:p>
        <text:p text:style-name="P102"/>
        <text:p text:style-name="P105">5.3. Zajištění průběhu vzdělávání dětí se speciálními vzdělávacími potřebami</text:p>
        <text:p text:style-name="P104">Pravidla a průběh tvorby, realizace a vyhodnocení PLPP dítěte se SVP</text:p>
        <text:p text:style-name="P104"><text:soft-page-break/>Pokud u dítěte s potřebou podpůrných opatření 1. stupně nepostačuje přímá podpora učitelem nebo jiným pedagogickým pracovníkem, a obtíže dítěte vyžadují součinnost více pedagogických pracovníků (navzájem nebo se zákonným zástupcem dítěte), je vytvářen plán pedagogické podpory (dále jen „PLPP“).</text:p>
        <text:p text:style-name="P104">Sestavením PLPP pověří ředitelka školy jednoho z třídních učitelů, příp. kdo další bude na sestavení PLPP spolupracovat. PLPP má písemnou podobu. PLPP bude zpracován na základě rozhovorů pověřených pedagogických pracovníků, jejichž výsledkem bude popis obtíží a speciálních vzdělavacích potřeb dítěte, stanovení cílů podpory, návrh konkrétních podpůrných opatření 1. stupně a stanovení způsobu a termínů vyhodnocování naplňování plánu. Pověřený učitel zorganizuje schůzku se zákonným zástupcem dítěte, seznámí ho s návrhem PLPP, a zváží jeho případné připomínky. Zákonný zástupce svým podpisem potvrdí, že byl s PLPP seznámen. Pověřený učitel seznámí s PLPP všechny pedagogické pracovníky podílející se na provádění tohoto plánu. PLPP se vytváří na období nejdéle 3 měsíců. V termínu stanoveném v PLPP pověřený učitel ve spolupráci s dalšími pověřenými pedagogy vyhodnotí, zda podpůrná opatření vedou k naplnění stanovených cílů. S výsledkem hodnocení seznámí ředitelku školy, která rozhodne o dalším postupu (ukončení PLPP, nový PLPP, doporučení zák. zástupci využití poradenské pomoci školského poradenského zařízení). S výsledkem hodnocení seznámí pověřený učitel zákonného zástupce dítěte. Plány pedagogické podpory archivuje třídní učitel po dobu docházky dítěte do MŠ, poté je předá zástupci ředitele školy ke skartaci.</text:p>
        <text:p text:style-name="P104"/>
        <text:p text:style-name="P104">Individuální vzdělávací plán (dále jen „IVP“) - pravidla a průběh tvorby, realizace a vyhodnocení</text:p>
        <text:p text:style-name="P104">IVP zpracovává MŠ pro dítě od druhého stupně podpůrných opatření, a to na základě doporučení školského poradenského zařízení (dále jen „ŠPZ“) a žádosti zákonného zástupce dítěte. IVP je závazným dokumentem pro zajištění speciálních vzdělávacích potřeb dítěte, vychází ze ŠVP a je součástí dokumentace <text:s/>dítěte ve školní matrice.</text:p>
        <text:p text:style-name="P104">Sestavením IVP pověří ředitelka školy zpravidla jednoho z třídních učitelů a určí, kteří další pedagogičtí pracovníci s ním budou na sestavení IVP spolupracovat. Ředitelka určí termín, do kdy bude návrh IVP zpracován - nejpozději do 1 měsíce ode dne, kdy škola obdržela doporučení a žádost zákonného zástupce dítěte). IVP má písemnou podobu. Pověřený učitel při tvorbě IVP spolupracuje s pověřeným pracovníkem školského poradenského zařízení, s dalšími pověřenými pedagogickými pracovníky MŠ a se zákonným zástupcem dítěte. Konkretizovaný obsah IVP musí být v souladu s doporučením školského poradenského zařízení. S IVP seznámí pověřený učitel všechny vyučující dítěte a zákonného zástupce dítěte. Zákonný zástupce toto stvrdí svým <text:soft-page-break/>podpisem. IVP obsahuje jméno pedagogického pracovníka ŠPZ, se kterým škola (pověřený učitel) spolupracuje při zajišťování speciálních vzdělávacích potřeb dítěte dle IVP.</text:p>
        <text:p text:style-name="P104">Poskytování vzdělávání podle IVP lze pouze na základě písemného informovaného souhlasu zákonného zástupce dítěte. Informovaný souhlas obsahuje:</text:p>
        <text:p text:style-name="P104">- výslovné vyjádření souhlasu s poskytováním podpůrných opatření dle IVP</text:p>
        <text:p text:style-name="P104">- informace o případných důsledcích, které vyplývají z poskytování vzdělávání podle IVP</text:p>
        <text:p text:style-name="P104">- informace o organizačních změnách, které v souvislosti s poskytováním podpůrných opatření podle IVP mohou nastat</text:p>
        <text:p text:style-name="P104">- podpis zák. zástupce dítěte.</text:p>
        <text:p text:style-name="P104">Pověřený učitel ve spolupráci s pověřeným pracovníkem ŠPZ sleduje a průběžně vyhodnocuje naplňování IVP - nejméně jednou ročně. Pověřený učitel informuje ředitele školy a zákonného zástupce dítěte.</text:p>
        <text:p text:style-name="P104"/>
        <text:p text:style-name="P104"/>
        <text:p text:style-name="P105">5.4. Zajištění průběhu vzdělávání dětí nadaných</text:p>
        <text:p text:style-name="P104">Při vzdělávání dětí vytváříme v rámci integrovaných bloků podmínky, které stimulují vzdělávací potenciál všech dětí v různých oblastech. S ohledem na individuální možnosti dětí jsou jim v rámci pestré nabídky aktivit předkládány činnosti, které umožňují tento potenciál projevit a v co největší míře využít. Dětem, které projevují známky nadání, věnujeme zvýšenou pozornost zaměřenou na to, aby se projevy nadání v rozmanitých oblastech činnosti smysluplně uplatnily a s ohledem na individuální možnosti dětí dále rozvíjely. V případě, že se jedná o velmi výrazné projevy nadání, zejména v situacích vyžadujících značnou spolupráci a koordinaci s rodiči dětí, zpracováváme PLPP.</text:p>
        <text:p text:style-name="P104">Pokud se u dítěte projeví mimořádné nadání v jedné nebo více oblastech, doporučíme rodičům dítěte vyšetření ve ŠPZ. Do doby, než vyšetření proběhne a škole je ŠPZ doručeno doporučení ke vzdělávání dítěte, postupujeme při zpravidla dle PLPP. Pokud ŠPZ identifikuje mimořádné nadání dítěte a doporučí vypracování IVP, postupuje při jeho zpracování, realizaci a vyhodnocáním v úzké spolupráci s rodiči dítěte a ŠZP.</text:p>
        <text:p text:style-name="P104">Při tvorbě a realizaci a vyhodnocení PLPP a IVP nadaného dítěte nebo mimořádně nadaného dítěte je uplatňován výše uvedený postup, který může ředitelka školy vhodně upravit s přihlédnutím ke konkrétním vzdělávacím možnostem dítěte a oprávněnému zájmu jeho zákonného zástupce.</text:p>
        <text:p text:style-name="P104"/>
        <text:p text:style-name="P105">5.5. Zajištění průběhu vzdělávání dětí od dvou do tří let </text:p>
        <text:p text:style-name="P104"><text:soft-page-break/>Pro úspěšné vzdělávání dětí od dvou let pracujeme na základě specifik souvisejících s úrovní motoriky, jazykového, psychické vývoje dítěte. Bereme ohled na jiné tempo rozvoje prosociálních vztahů mezi dětmi. Využíváme velké touhy dítěte po poznání, experimentaci, objevování, osamostatňování, vymezování se vůči ostatním. Bereme v úvahu, že se dítě neorientuje v prostoru a čase a žije tady a teď. Podporujeme dítě v jeho potřebě aktivního pohybu a dopřáváme častější odpočinek, nejen po stránce fyzické, ale psychické. Chápeme možné velké rozdíly v psychomotorickém vývoji jednotlivých dětí. Sledujeme tedy pokroky jednotlivých dětí bez srovnání s dalšími dětmi. Činnosti přizpůsobujeme krátkodobému udržení pozornosti hlavně jejich častým střídáním. Největší prostor necháváme volné hře a pohybovým aktivitám.</text:p>
        <text:p text:style-name="P104"/>
        <text:p text:style-name="P105">6. Obsah vzdělávání ŠVP</text:p>
        <text:p text:style-name="P108"/>
        <text:p text:style-name="P48">Záměrem předškolního vzdělávání je rozvíjet každé dítě po stránce fyzické, psychické i sociální a vést je tak, aby na konci svého předškolního období bylo jedinečnou a relativně samostatnou osobností, schopnou zvládat takové nároky života, které jsou na něj běžně kladeny (rodina, škola, vztahy s druhými) a zároveň ty, kterého v budoucnu nevyhnutelně očekávají.</text:p>
        <text:p text:style-name="P48">Již v předškolním věku dítěte mohou být vytvářeny základy klíčových kompetencí. Dobré a dostatečné základy klíčových kompetencí, položené v předškolním věku, mohou být podstatným příslibem dalšího příznivého rozvoje a vzdělávání dítěte.</text:p>
        <text:p text:style-name="P48"/>
        <text:p text:style-name="P64">V naší mateřské škole vedeme děti k osvojování klíčových kompetencí.</text:p>
        <text:p text:style-name="P64"/>
        <text:p text:style-name="P128">Klíčové kompetence</text:p>
        <text:p text:style-name="P132">1. kompetence k učení</text:p>
        <text:p text:style-name="P132">2. kompetence k řešení problémů</text:p>
        <text:p text:style-name="P132">3. kompetence komunikativní</text:p>
        <text:p text:style-name="P132">4. kompetence sociální a personální</text:p>
        <text:p text:style-name="P132">5. kompetence činnostní a občanské</text:p>
        <text:p text:style-name="P132"/>
        <text:p text:style-name="P149"/>
        <text:p text:style-name="P133">Vzdělávací obsah</text:p>
        <text:p text:style-name="P153">Vzdělávání v mateřské škole je cílevědomý plánovaný proces, v němž se prolínají spontánní a řízené aktivity. Proces vzdělávání probíhá v průběhu celého dne, při všech činnostech a při všech situacích. Snažíme se o naplňování tří hlavních cílů předškolního vzdělávání.</text:p>
        <text:p text:style-name="P153"><text:soft-page-break/></text:p>
        <text:p text:style-name="P153">Cíle:</text:p>
        <text:list xml:id="list30664785" text:style-name="WW8Num8">
          <text:list-item>
            <text:p text:style-name="P182">rozvoj dítěte a jeho schopnosti učení a poznání, podpora a rozvoj tělesné zdatnosti, zdraví, dovedností, schopnosti myšlení, rozhodování, učení, řeči</text:p>
          </text:list-item>
          <text:list-item>
            <text:p text:style-name="P182">osvojení si základů hodnot, na které je založena naše společnost, svoboda a rovnost všech lidí, solidarita se slabými a ohroženými, hodnoty spojené se zdravím, životem, se životním prostředím, kulturním dědictvím, tradicemi</text:p>
          </text:list-item>
          <text:list-item>
            <text:p text:style-name="P182">získávání osobní samostatnosti a schopnosti projevovat se jako samostatná osobnost působící na své okolí, rozvíjet a poznávat sama sebe, své potřeby a zájmy, posilovat sebevědomí, sebedůvěru, učíme se spolupracovat, akceptovat a tolerovat druhé</text:p>
          </text:list-item>
        </text:list>
        <text:p text:style-name="P153">Program obsahuje pět interakčních oblastí, které respektují vývoj dítěte, jeho přirozený život, učení a zrání. Tyto oblasti se snažíme každý den propojovat a spojovat:</text:p>
        <text:p text:style-name="P154"><text:span text:style-name="T13"><text:line-break/></text:span><text:span text:style-name="T17">Dítě a jeho tělo – oblast biologická </text:span><text:span text:style-name="T13">– poznávání lidského těla, podpora tělesné a pohybové zdatnosti, zdravý růst a výživa, sebeobsluha</text:span></text:p>
        <text:p text:style-name="P154"><text:span text:style-name="T17">Dítě a jeho psychika – oblast psychologická </text:span><text:span text:style-name="T13">– podpora duševní pohody, rozvoj poznávacích procesů, myšlení, řeči, intelektu</text:span></text:p>
        <text:p text:style-name="P154"><text:span text:style-name="T17">Dítě a ten druhý – oblast interpersonální </text:span><text:span text:style-name="T13">– vztahy dítěte k jiným dětem a dospělým, vzájemná komunikace, spolupráce</text:span></text:p>
        <text:p text:style-name="P154"><text:span text:style-name="T17">Dítě a společnost – oblast sociálně kulturní </text:span><text:span text:style-name="T13">– svět kultury a umění, společenské, morální a estetické hodnoty</text:span></text:p>
        <text:p text:style-name="P154"><text:span text:style-name="T17">Dítě a svět – oblast environmentální </text:span><text:span text:style-name="T13">– poznatky o světě, o jeho dění, vývoji a změně, vliv člověka na životní prostředí</text:span></text:p>
        <text:p text:style-name="P147"/>
        <text:p text:style-name="P151"><text:span text:style-name="T13">Vzdělávací program v naší MŠ je všestranně zaměřený. Naším hlavním záměrem </text:span><text:span text:style-name="T16">je vytvoření pozitivního vztahu plného radosti k různým složkám života, hlavně k sobě samotnému, k druhým, k přírodě, k poznání a učení se, k hodnotám morálním i společenským, k řádu a pravidlům. Pravidla, řád a jasné </text:span><text:span text:style-name="T16">hranice dávají pocit bezpečí a psychické jistoty. </text:span></text:p>
        <text:p text:style-name="P125"/>
        <text:p text:style-name="P138">Velice důležitý je rozvoj osobnosti dítěte, jeho individuality, jeho vzdělávacího potenciálu s citovým postojem vůči ostatním lidem, světu kolem nás, člověku a jeho práci, rodině, přírodě, vlastnímu zdraví, historii a tradicím. Rozvíjíme a podporujeme vztah k sobě i druhým v souladu s lidskými hodnotami. Rozvíjíme samostatnost dítěte, jeho zdravé sebevědomí. </text:p>
        <text:p text:style-name="P138"/>
        <text:p text:style-name="P138"/>
        <text:p text:style-name="P58"><text:soft-page-break/>6.1. <text:span text:style-name="T21">Formy a metody vzdělávání dětí ve věku 2 - 3 let</text:span></text:p>
        <text:p text:style-name="P105"/>
        <text:p text:style-name="P104">Ve vzdělávání dětí mladších tří let převládají spontánní činnosti nad řízenými. Nejčastěji uplatňujeme individuální nebo skupinovou formu činností. V plné míře akceptujeme vývojová specifika (individualizace a diferenciace). Při plánování vzdělávací nabídky pro děti mladší tří let vycházíme z jednoduchých principů:</text:p>
        <text:list xml:id="list30635730" text:style-name="L8">
          <text:list-item>
            <text:p text:style-name="P217">jednoduchost</text:p>
          </text:list-item>
          <text:list-item>
            <text:p text:style-name="P217">časová nenáročnost</text:p>
          </text:list-item>
          <text:list-item>
            <text:p text:style-name="P217">známé prostředí a nejbliží okolí</text:p>
          </text:list-item>
          <text:list-item>
            <text:p text:style-name="P217">smysluplnost a podnětnost</text:p>
          </text:list-item>
          <text:list-item>
            <text:p text:style-name="P217">dostatek prostoru a času pro volný pohyb a hru dítěte.</text:p>
          </text:list-item>
        </text:list>
        <text:p text:style-name="P104"/>
        <text:p text:style-name="P104">Při vzdělávání dětí od dvou do tří let maximálně využíváme metody práce vhodné pro tuto věkovou kategorii:</text:p>
        <text:list xml:id="list30638483" text:style-name="L9">
          <text:list-item>
            <text:p text:style-name="P218">situační učení</text:p>
          </text:list-item>
          <text:list-item>
            <text:p text:style-name="P218">spontánní učení (nápodoba)</text:p>
          </text:list-item>
          <text:list-item>
            <text:p text:style-name="P218">prožitkové učení</text:p>
          </text:list-item>
          <text:list-item>
            <text:p text:style-name="P219">učení hrou a činnostmi.</text:p>
            <text:p text:style-name="P219"/>
          </text:list-item>
        </text:list>
        <text:p text:style-name="P58"><text:span text:style-name="T22">6.2.</text:span><text:span text:style-name="T20"> </text:span><text:bookmark-start text:name="52"/>Formy a metody vzdělávání dětí ve věku 3 - 7 let</text:p>
        <text:p text:style-name="P58"/>
        <text:p text:style-name="P36">Základní metody: </text:p>
        <text:list xml:id="list30638896" text:style-name="WW8Num5">
          <text:list-item>
            <text:p text:style-name="P164">prožitkové učení hrou a činnostmi dětí <text:s/>- podporují dětskou zvídavost, jsou založeny na přímých zážitcích dětí </text:p>
          </text:list-item>
          <text:list-item>
            <text:p text:style-name="P164">kooperativní učení - je založené na spolupráci </text:p>
          </text:list-item>
          <text:list-item>
            <text:p text:style-name="P164">situační učení - založené na vytváření a využívání situací, které poskytují dítěti srozumitelné praktické ukázky životních souvislostí </text:p>
          </text:list-item>
          <text:list-item>
            <text:p text:style-name="P164">spontánní sociální učení - založené na principu přirozené nápodoby </text:p>
          </text:list-item>
          <text:list-item>
            <text:p text:style-name="P164">aktivity spontánní i řízené, vzájemně provázané a vyvážené - v poměru odpovídajícím potřebám a možnostem předškolního dítěte </text:p>
          </text:list-item>
          <text:list-item>
            <text:p text:style-name="P164"><text:s/>řízené individuální činnosti </text:p>
          </text:list-item>
          <text:list-item>
            <text:p text:style-name="P164">komunitní kruh - rozhovor,  vyprávění.. </text:p>
          </text:list-item>
          <text:list-item>
            <text:p text:style-name="P164">experimentace </text:p>
          </text:list-item>
          <text:list-item>
            <text:p text:style-name="P164">výlety </text:p>
          </text:list-item>
          <text:list-item>
            <text:p text:style-name="P164"><text:soft-page-break/>práce s chybou </text:p>
          </text:list-item>
          <text:list-item>
            <text:p text:style-name="P175">objevování </text:p>
          </text:list-item>
        </text:list>
        <text:p text:style-name="P36">Základní formy: </text:p>
        <text:list xml:id="list31395263" text:continue-list="list30663547" text:style-name="WW8Num11">
          <text:list-item>
            <text:p text:style-name="P162">nabídkou – svoboda výběru </text:p>
          </text:list-item>
          <text:list-item>
            <text:p text:style-name="P162">spontánní </text:p>
          </text:list-item>
          <text:list-item>
            <text:p text:style-name="P162">řízené </text:p>
          </text:list-item>
          <text:list-item>
            <text:p text:style-name="P162">individuální </text:p>
          </text:list-item>
          <text:list-item>
            <text:p text:style-name="P162">skupinové</text:p>
          </text:list-item>
          <text:list-item>
            <text:p text:style-name="P176">frontální</text:p>
          </text:list-item>
        </text:list>
        <text:p text:style-name="P50"/>
        <text:p text:style-name="P112">6.3. Integrované bloky a vzdělávací obsah pro děti od <text:s/>2 - 3 let</text:p>
        <text:p text:style-name="P67"/>
        <text:p text:style-name="P68">Pro úspěšné vzdělávání dětí od dvou do tří let si uvědomujeme specifika související s úrovní motoriky, jazykového a psychického vývoje dítěte. </text:p>
        <text:p text:style-name="P68">Podle zralosti dítěte může být pozvolna a nenásilně zařazeno do programu dětí od tří let.</text:p>
        <text:p text:style-name="P68"/>
        <text:p text:style-name="P70">Názvy tématických bloků:</text:p>
        <text:p text:style-name="P70"/>
        <text:list xml:id="list30652164" text:style-name="L10">
          <text:list-item>
            <text:p text:style-name="P197">Jsem šikula, co chodí do školky a <text:s/>nepláče</text:p>
          </text:list-item>
          <text:list-item>
            <text:p text:style-name="P197">Nejsem žádné miminko, najím se sám, maminko</text:p>
          </text:list-item>
          <text:list-item>
            <text:p text:style-name="P197">Voda a mýdlo jsou kamarádi, umyjí nám ruce rády</text:p>
          </text:list-item>
          <text:list-item>
            <text:p text:style-name="P197">Hrajeme si, cvičíme, ve školce se bavíme</text:p>
          </text:list-item>
          <text:list-item>
            <text:p text:style-name="P197">Oblékání mám rád, zvládnu to už na pořád</text:p>
          </text:list-item>
          <text:list-item>
            <text:p text:style-name="P197">Máme se tu všichni rádi, protože jsme kamarádi</text:p>
          </text:list-item>
          <text:list-item>
            <text:p text:style-name="P197">Hračka má místo své, s kamarády pěkně uklidíme</text:p>
          </text:list-item>
          <text:list-item>
            <text:p text:style-name="P197">Pravidla jsou snadná věc, všechno zvládnu nakonec. </text:p>
          </text:list-item>
        </text:list>
        <text:p text:style-name="P68"/>
        <text:p text:style-name="P70">Obsah tématických bloků:</text:p>
        <text:p text:style-name="P69"/>
        <text:list xml:id="list31391300" text:continue-numbering="true" text:style-name="L10">
          <text:list-item>
            <text:p text:style-name="P201">Jsem šikula, co chodí do školky a <text:s/>nepláče</text:p>
          </text:list-item>
        </text:list>
        <text:list xml:id="list30649353" text:style-name="L11">
          <text:list-item>
            <text:p text:style-name="P198">Dílčí vzdělávací cíle (do pedagog u dítěte podporuje):</text:p>
            <text:p text:style-name="P198"><text:soft-page-break/>- adaptace na školku a zvládnutí odpoutání se na určitý čas od rodiny</text:p>
            <text:p text:style-name="P198">- rozvíjet pocit samostatnosti a snahu dosáhnout určitého cíle</text:p>
            <text:p text:style-name="P198">- vést děti k překonávání pocitů strachu a předcházet jim</text:p>
            <text:p text:style-name="P198">- rozvíjet pocit uspokojení s výsledky vlastní činnosti</text:p>
            <text:p text:style-name="P198">- rozvíjet u dětí pocity jistoty, sebevědomí, vytvářet podmínky pro rozvoj aktivity a samostatného projevu dětí</text:p>
            <text:p text:style-name="P198">- rozvoj vlastností dítěte během běžných činností</text:p>
            <text:p text:style-name="P198">- rozvoj řečových schopností a jazykových dovedností (vnímání, naslouchání, porozumění) i produktivních (výslovnosti, vytváření pojmů, mluvního projevu, vyjadřování)</text:p>
            <text:p text:style-name="P198">- rozvoj komunikativních dovedností (verbálních i neverbálních) a kultivovaného projevu</text:p>
            <text:p text:style-name="P198">- rozšiřování slovní zásby, rozvoj srozumitelného řečového projevu i ve víceslovných větách</text:p>
            <text:p text:style-name="P198">- slovní označování toho, co vidí na obrázku, rozvoj tvořivosti, představivosti, myšlení</text:p>
            <text:p text:style-name="P198">- vytváření základů pro práci s informacemi</text:p>
            <text:p text:style-name="P198">- při každé možné příležitosti poskytovat nápadné a citově přitažlivé poučení, utvářet počátky mravního vědomí</text:p>
            <text:p text:style-name="P198"/>
          </text:list-item>
        </text:list>
        <text:list xml:id="list31386550" text:continue-list="list31391300" text:style-name="L10">
          <text:list-item>
            <text:p text:style-name="P201">Nejsem žádné miminko, najím se sám, maminko</text:p>
            <text:p text:style-name="P197">Dílčí vzdělávací cíle:</text:p>
            <text:p text:style-name="P197">- samostatnost u jídla, nesahat rukou do jídla </text:p>
            <text:p text:style-name="P197">- uklízení si po sobě, neznečišťování svévolně stolu, zastrčení si židličky</text:p>
            <text:p text:style-name="P197">- pití z hrnečku</text:p>
            <text:p text:style-name="P201"/>
          </text:list-item>
          <text:list-item>
            <text:p text:style-name="P201">Voda a mýdlo jsou kamarádi, umyjí nám ruce rády</text:p>
          </text:list-item>
          <text:list-item>
            <text:p text:style-name="P197">Dílčí vzdělávací cíle:</text:p>
            <text:p text:style-name="P197">- při mytí se namydlit a opláchnout si ruce</text:p>
            <text:p text:style-name="P197">- samostatně si dojít na záchod</text:p>
            <text:p text:style-name="P197"/>
          </text:list-item>
          <text:list-item>
            <text:p text:style-name="P201">Hrajeme si, cvičíme, ve školce se bavíme</text:p>
          </text:list-item>
          <text:list-item>
            <text:p text:style-name="P197">Dílčí vzdělávací cíle:</text:p>
            <text:p text:style-name="P197"><text:soft-page-break/>- podpora přirozené snahy dítěte k pohybu</text:p>
            <text:p text:style-name="P197">- rozvoj snahy dítěte o samostatnost při manipulaci, experimentaci s hračkami a předměty, se kterými příchází do styku</text:p>
            <text:p text:style-name="P197">- třídění, srovnávání, stavění, udržování potřebného sledu činností a chápání jeho souvislostí v napodobivé hře</text:p>
            <text:p text:style-name="P197">- posilování přirozených poznávacích citů (zvídavosti, zájmu, radosti z objevování apod.)</text:p>
            <text:p text:style-name="P197">- vytváření pozitivního vztahu k intelektuálním činnostem a k učení, podpora a rozvoj zájmu o učení</text:p>
            <text:p text:style-name="P197">- rozvoj vlastností dítěte během hry</text:p>
            <text:p text:style-name="P197">- při každé možné příležitosti poskytovat nápadné a citově přitažlivé poučení, utvářet počátky mravního vědomí</text:p>
            <text:p text:style-name="P197">- rozvíjet pocit uspokojení s výsledky vlastní činnosti</text:p>
            <text:p text:style-name="P197">- rozvíjení spolupráce a domlouvání s druhými</text:p>
            <text:p text:style-name="P197">- zaměřovat pozornost dětí na vše zajímavé, co se kolem děje, povzbuzovat aktivitu dětí ve vyhledávání zajímavých objektů pro pozorování</text:p>
            <text:p text:style-name="P197">- umožňovat kontakt s přírodou spojený s aktivním pohybem a hrami</text:p>
            <text:p text:style-name="P197">- vést děti ke sledování změn v přírodě během roku</text:p>
            <text:p text:style-name="P197">- učit děti šetrně zacházet s hračkami, pomůckami</text:p>
          </text:list-item>
        </text:list>
        <text:p text:style-name="P68"/>
        <text:list xml:id="list31407195" text:continue-numbering="true" text:style-name="L10">
          <text:list-item>
            <text:p text:style-name="P201">Oblékání mám rád, zvládnu to už na pořád</text:p>
          </text:list-item>
          <text:list-item>
            <text:p text:style-name="P197">Dílčí vzdělávací cíle:</text:p>
            <text:p text:style-name="P197">- samostatné svlékání a oblékání některých částí oděvu</text:p>
            <text:p text:style-name="P197">- samostatné vyzouvání a obouvání</text:p>
            <text:p text:style-name="P197">- uklízení oblečení na vyhrazené místo</text:p>
            <text:p text:style-name="P197">- poznání si svého oblečení</text:p>
            <text:p text:style-name="P197"/>
          </text:list-item>
          <text:list-item>
            <text:p text:style-name="P201">Máme se tu všichni rádi, protože jsme kamarádi</text:p>
          </text:list-item>
        </text:list>
        <text:list xml:id="list30640549" text:style-name="L12">
          <text:list-item>
            <text:p text:style-name="P199">Dílčí vzdělávací cíle:</text:p>
            <text:p text:style-name="P199">- rozvíjení spolupráce a domlouvání se s druhými</text:p>
            <text:p text:style-name="P167">- podporovat sympatie a kamarádské vztahy k druhým</text:p>
            <text:p text:style-name="P199">- pomáhat navazovat sociální a citové kontakty s druhými dětmi</text:p>
            <text:p text:style-name="P199"><text:soft-page-break/>- podporovat citový vztah k domovu, rodině, školce</text:p>
          </text:list-item>
        </text:list>
        <text:p text:style-name="P68"/>
        <text:list xml:id="list31407534" text:continue-list="list31407195" text:style-name="L10">
          <text:list-item>
            <text:p text:style-name="P201">Hračka má místo své, s kamarády pěkně uklidíme</text:p>
          </text:list-item>
        </text:list>
        <text:list xml:id="list30639306" text:style-name="L13">
          <text:list-item>
            <text:p text:style-name="P200">Dílčí vzdělávací cíle:</text:p>
            <text:p text:style-name="P200">- postupně učit děti dávat hračky na své místečko a prožívat radost z toho, že to zvládnu</text:p>
            <text:p text:style-name="P200">- rozvíjení spolupráce a domlouvání s druhými</text:p>
            <text:p text:style-name="P168">- podporovat sympatie a kamarádské vztahy k druhým</text:p>
            <text:p text:style-name="P200">- pomáhat navazovat sociální a citové kontakty s druhými dětmi</text:p>
            <text:p text:style-name="P200">- podporovat citový vztah k domovu, rodině, školce</text:p>
            <text:p text:style-name="P200"/>
          </text:list-item>
        </text:list>
        <text:list xml:id="list31384926" text:continue-list="list31407534" text:style-name="L10">
          <text:list-item>
            <text:p text:style-name="P201">Pravidla jsou snadná věc, všechno zvládnu nakonec </text:p>
          </text:list-item>
          <text:list-item>
            <text:p text:style-name="P197">Dílčí vzdělávací cíle:</text:p>
            <text:p text:style-name="P197">- prohlubovat osvojení nejjednodušších pravidel chování v kolektivu</text:p>
            <text:p text:style-name="P197">- ukazovat dětem bezpečné chování</text:p>
            <text:p text:style-name="P197">- ukazovat dětem, co ruší soulad a pořádek při společném soužití</text:p>
            <text:p text:style-name="P197">- umět poprosit, poděkovat, pozdravit</text:p>
            <text:p text:style-name="P197">- vést děti k přiměřené opatrnosti.</text:p>
          </text:list-item>
        </text:list>
        <text:p text:style-name="P68"/>
        <text:list xml:id="list31398661" text:continue-numbering="true" text:style-name="L10">
          <text:list-header>
            <text:p text:style-name="P197"/>
          </text:list-header>
        </text:list>
        <text:p text:style-name="P69">6.4. Integrované bloky a vzdělávací obsah pro děti od 3 do 7 let</text:p>
        <text:p text:style-name="P71"/>
        <text:p text:style-name="P100"><text:span text:style-name="T13">Vzdělávací obsah je zahrnut v pěti základních tématech (integrovaných blocích), z témat plánujeme podtémata, která jsou součástí třídních plánů a k nahlédnutí v jednotlivých třídách.</text:span><text:span text:style-name="T33"> </text:span></text:p>
        <text:p text:style-name="P48">Podtémata vycházejí z rytmu roku, z konkrétních potřeb dětí i z nepředvídatelných situací. </text:p>
        <text:p text:style-name="P48">Jsou nastaveny tak, aby dávala všem dostatečný prostor k tvůrčí práci a dětem dostatečnou volnost pro vlastní aktivity.</text:p>
        <text:p text:style-name="P98"/>
        <text:p text:style-name="P10">Naše MŠ má dvě třídy: mladší děti (Sluníčka), starší děti (Motýlci). <text:s/>Na třídě Sluníček se střídají 3 paní učitelky a na třídě Motýlků dvě paní učitelky s asistentem pedagoga. Školní vzdělávací program je východiskem pro práci <text:soft-page-break/>všech pedagogických pracovnic. Na jeho základě si učitelky vypracují svůj třídní vzdělávací program. Učitelky si jej postupně doplňují a dotváří.<text:line-break/></text:p>
        <text:p text:style-name="P59">Názvy tematických bloků</text:p>
        <text:p text:style-name="P59"/>
        <text:list xml:id="list30643677" text:style-name="WW8Num10">
          <text:list-item>
            <text:p text:style-name="P187">Hola, hola, školka volá</text:p>
          </text:list-item>
          <text:list-item>
            <text:p text:style-name="P187">Co nám podzim přináší</text:p>
          </text:list-item>
          <text:list-item>
            <text:p text:style-name="P187">Zima je tu</text:p>
          </text:list-item>
          <text:list-item>
            <text:p text:style-name="P187">Příroda se probouzí</text:p>
          </text:list-item>
          <text:list-item>
            <text:p text:style-name="P187">Těšíme se na prázdniny</text:p>
          </text:list-item>
        </text:list>
        <text:p text:style-name="P97"/>
        <text:p text:style-name="P112">6.5. Obsah výchozích tematických bloků</text:p>
        <text:p text:style-name="P45"/>
        <text:p text:style-name="P59">6.5.1. Hola, hola, školka volá </text:p>
        <text:p text:style-name="P111">Do tohoto tematického bloku patří téma:</text:p>
        <text:list xml:id="list30643363" text:style-name="WW8Num18">
          <text:list-item>
            <text:p text:style-name="P220">Naše školička, ve které se učíme spolu hrát</text:p>
          </text:list-item>
        </text:list>
        <text:p text:style-name="P28"/>
        <text:p text:style-name="P27"/>
        <text:p text:style-name="P7">Naše záměry:</text:p>
        <text:list xml:id="list30659075" text:style-name="WW8Num19">
          <text:list-item>
            <text:p text:style-name="P204">poznávání prostor mateřské školy a jejího nejbližšího okolí s cílem dobré orientace</text:p>
          </text:list-item>
          <text:list-item>
            <text:p text:style-name="P204">seznámení <text:s/>s novými kamarády a vytvoření nového kolektivu </text:p>
          </text:list-item>
          <text:list-item>
            <text:p text:style-name="P204">společné vytváření pravidel a učení se jejich dodržování</text:p>
          </text:list-item>
          <text:list-item>
            <text:p text:style-name="P204">vytvoření bezpečného prostředí s přátelskou atmosférou</text:p>
          </text:list-item>
          <text:list-item>
            <text:p text:style-name="P204">zvládnutí bezpečného chování v MŠ</text:p>
          </text:list-item>
          <text:list-item>
            <text:p text:style-name="P204">orientace <text:s/>v režimu dne a zvládnutí přizpůsobit se mu</text:p>
          </text:list-item>
          <text:list-item>
            <text:p text:style-name="P204">zvládnutí odloučení od rodiny </text:p>
          </text:list-item>
          <text:list-item>
            <text:p text:style-name="P204">zařazení se do kolektivu</text:p>
          </text:list-item>
          <text:list-item>
            <text:p text:style-name="P204">navození pocitu, že každý je v kolektivu důležitý a má v něm své místo</text:p>
          </text:list-item>
          <text:list-item>
            <text:p text:style-name="P204">učení se novým básničkám, písničkám</text:p>
          </text:list-item>
          <text:list-item>
            <text:p text:style-name="P204">výtvarné a pracovní tvoření</text:p>
          </text:list-item>
          <text:list-item>
            <text:p text:style-name="P204">učení se novým tělovýchovným aktivitám</text:p>
          </text:list-item>
          <text:list-item>
            <text:p text:style-name="P204">učení se novým skupinovým hrám.</text:p>
          </text:list-item>
        </text:list>
        <text:p text:style-name="P77"><text:soft-page-break/>Klíčové kompetence (k čemu tématický blok dítě vede):</text:p>
        <text:p text:style-name="P95">Jako klíčové vidíme zvládnutí <text:s text:c="2"/>adaptace na školku a její režim, zvládnutí odloučení od rodiny, tvoření nových nebo navazování na dřívější kamarádské vztahy, zvládnutí pravidel školky a prožívání radosti z pobytu v kolektivu, z hezkých prožitků a zážitků a <text:s/>činností, kterých se zúčastní, seznámení se s novými činnostmi, seznámení se s prostory a zaměstnanci mateřské školy, porozumění pravidlům z hlediska bezpečného chování. Další kompetence, které mohou být v tomto bloku naplňovány, jsou:</text:p>
        <text:p text:style-name="P94">- pozitivní a aktivní přístup k učení</text:p>
        <text:p text:style-name="P94">- rozvoj dovedností potřebných k efektivnímu učení</text:p>
        <text:p text:style-name="P94">- obohacování a prohlubování poznatků</text:p>
        <text:p text:style-name="P94">- výsledky učení uplatňovat v životě</text:p>
        <text:p text:style-name="P94">- vnímat problémy jako samozřejmou součást života a učení</text:p>
        <text:p text:style-name="P94">- chápat problémy jako výzvu k řešení</text:p>
        <text:p text:style-name="P94">- užívat komunikaci k vyjádření myšlenek, názorů, pocitů, úsudků</text:p>
        <text:p text:style-name="P94">- užívat komunikaci k naslouchání a porozumění druhým</text:p>
        <text:p text:style-name="P95">- vstřícně komunikovat s okolím, domlouvat se a vyjednávat, a tak přispívat ke vzájemnému porozumění</text:p>
        <text:p text:style-name="P94">- vystupovat autonomně</text:p>
        <text:p text:style-name="P95">- vnímat a přijímat hodnoty spojené s hezkými vztahy mezi lidmi, chránit je a uplatňovat</text:p>
        <text:p text:style-name="P95">- adaptovat se na prostředí i jeho běžné proměny</text:p>
        <text:p text:style-name="P95">- respektovat pravidla</text:p>
        <text:p text:style-name="P95">- vystupovat aktivně, projevovat činorodost, pracovitost a podnikavost</text:p>
        <text:p text:style-name="P95">- vnímat, přijímat, rozvíjet a chránit hodnoty spojené se zdravím a bezpečím, s životem a životním prostředím i hodnoty vytvořené člověkem</text:p>
        <text:p text:style-name="P73"/>
        <text:p text:style-name="P87">Dílčí vzdělávací cíle (co učitel u dítěte podporuje):</text:p>
        <text:list xml:id="list31401181" text:continue-numbering="true" text:style-name="WW8Num19">
          <text:list-item>
            <text:p text:style-name="P204">rozvoj tvořivosti (tvořivého myšlení, řešení problémů, tvořivého sebevyjádření)</text:p>
          </text:list-item>
          <text:list-item>
            <text:p text:style-name="P204">posilování přirozených poznávacích citů (zvídavost, zájem, radost z objevování)</text:p>
          </text:list-item>
          <text:list-item>
            <text:p text:style-name="P204">poznávání sebe sama, rozvoj pozitivních citů ve vztahu k sobě (uvědomění si vlastní identity, získání sebvědomí, sebedůvěry, osobní spokojenosti)</text:p>
          </text:list-item>
          <text:list-item>
            <text:p text:style-name="P204"><text:soft-page-break/>získání relativní citové samostatnosti</text:p>
          </text:list-item>
          <text:list-item>
            <text:p text:style-name="P204">rozvoj schopnosti sebeovládání</text:p>
          </text:list-item>
          <text:list-item>
            <text:p text:style-name="P204">rozvoj schopnosti citové vztahy vytvářet, rozvíjet je a city plně prožívat</text:p>
          </text:list-item>
          <text:list-item>
            <text:p text:style-name="P204">rozvoj poznatků schopností a dovedností umožňujících pocity, získané dojmy a prožitky vyjádřit</text:p>
          </text:list-item>
          <text:list-item>
            <text:p text:style-name="P204">rozvoj a kultivace mravního i estetického vnímání, cítění a prožívání</text:p>
          </text:list-item>
          <text:list-item>
            <text:p text:style-name="P204">získání schopnosti záměrně řídit svoje chování a ovlivňovat vlastní situaci</text:p>
          </text:list-item>
          <text:list-item>
            <text:p text:style-name="P204">seznamování <text:s/>s pravidly chování ve vztahu k druhému</text:p>
          </text:list-item>
          <text:list-item>
            <text:p text:style-name="P204">osvojení si elementárních poznatků, schopností a dovedností důležitých pro navazování a rozvíjení vztahů dítěte k druhým lidem</text:p>
          </text:list-item>
          <text:list-item>
            <text:p text:style-name="P204">posilování prosociálních postojů (rozvoj sociální citlivosti, tolerance, respektu, přízpůsobivosti apod.)</text:p>
          </text:list-item>
          <text:list-item>
            <text:p text:style-name="P204">rozvoj interaktivních a komunikativních dovedností verbálních i neverbálních</text:p>
          </text:list-item>
          <text:list-item>
            <text:p text:style-name="P204">ochrana osobního soukromí a bezpečí ve vztazích s druhými dětmi i dospělými</text:p>
          </text:list-item>
          <text:list-item>
            <text:p text:style-name="P205">poznávání pravidel společenského soužití a jejich spoluvytváření v rámci přirozeného sociokulturního prostředí, porozumění základním projevům neverbální komunikace obvyklým v tomto prostředí </text:p>
          </text:list-item>
          <text:list-item>
            <text:p text:style-name="P205">rozvoj schopnosti žít ve společenství ostatních lidí (spolupracovat, spolupodílet se), přináležet k tomuto společenství (ke třídě, k rodině, k ostatním dětem) a vnímat a přijímat základní hodnoty v tomto společenství uznávané </text:p>
          </text:list-item>
          <text:list-item>
            <text:p text:style-name="P205">rozvoj základních kulturně společenských postojů, návyků a dovedností dítěte, rozvoj schopnosti projevovat se autenticky, chovat se autonomně, prosociálně a aktivně se přizpůsobovat společenskému prostředí a zvládat jeho změny </text:p>
          </text:list-item>
          <text:list-item>
            <text:p text:style-name="P205">vytvoření povědomí o mezilidských morálních hodnotách </text:p>
            <text:p text:style-name="P211"/>
            <text:p text:style-name="P211">Vzdělávací nabídka (co učitel nabízí):</text:p>
          </text:list-item>
          <text:list-item>
            <text:p text:style-name="P188">běžné verbální i neverbální komunikační aktivity dítěte s druhým dítětem i s dospělým </text:p>
          </text:list-item>
          <text:list-item>
            <text:p text:style-name="P188">sociální a interaktivní hry, hraní rolí, dramatické činnosti, hudební a hudebně pohybové hry, výtvarné hry a etudy </text:p>
          </text:list-item>
          <text:list-item>
            <text:p text:style-name="P188">společenské hry, společné aktivity nejrůznějšího zaměření </text:p>
          </text:list-item>
          <text:list-item>
            <text:p text:style-name="P188">kooperativní činnosti ve dvojicích, ve skupinkách </text:p>
          </text:list-item>
          <text:list-item>
            <text:p text:style-name="P188"><text:soft-page-break/>společná setkávání, povídání, sdílení a aktivní naslouchání druhému </text:p>
          </text:list-item>
          <text:list-item>
            <text:p text:style-name="P188">aktivity podporující sbližování dětí </text:p>
          </text:list-item>
          <text:list-item>
            <text:p text:style-name="P188">aktivity podporující uvědomování si vztahů mezi lidmi (kamarádství, přátelství, vztahy mezi oběma pohlavími, úcta ke stáří apod.) </text:p>
          </text:list-item>
          <text:list-item>
            <text:p text:style-name="P188">hry, přirozené i modelové situace, při nichž se dítě učí přijímat a respektovat druhého </text:p>
          </text:list-item>
          <text:list-item>
            <text:p text:style-name="P188">činnosti zaměřené na porozumění pravidlům vzájemného soužití a chování, spolupodílení se na jejich tvorbě </text:p>
          </text:list-item>
          <text:list-item>
            <text:p text:style-name="P188">hry a činnosti, které vedou děti k ohleduplnosti k druhému, k ochotě rozdělit se s ním, půjčit hračku, střídat se, pomoci mu, ke schopnosti vyřešit vzájemný spor apod. </text:p>
          </text:list-item>
          <text:list-item>
            <text:p text:style-name="P188">činnosti zaměřené na poznávání sociálního prostředí, v němž dítě žije - rodina (funkce rodiny, členové rodiny a vztahy mezi nimi, život v rodině, rodina ve světě zvířat) - mateřská škola (prostředí, vztahy mezi dětmi i dospělými, kamarádi) </text:p>
          </text:list-item>
          <text:list-item>
            <text:p text:style-name="P188">hry a situace, kde se dítě učí chránit soukromí a bezpečí své i druhých </text:p>
          </text:list-item>
          <text:list-item>
            <text:p text:style-name="P188">četba, vyprávění a poslech pohádek a příběhů s etickým obsahem a poučením </text:p>
          </text:list-item>
          <text:list-item>
            <text:p text:style-name="P205">běžné každodenní setkávání s pozitivními vzory vztahů a chování </text:p>
          </text:list-item>
          <text:list-item>
            <text:p text:style-name="P205">aktivity vhodné pro přirozenou adaptaci dítěte v prostředí mateřské školy </text:p>
          </text:list-item>
          <text:list-item>
            <text:p text:style-name="P205">spoluvytváření přiměřeného množství jasných a smysluplných pravidel soužití ve třídě </text:p>
          </text:list-item>
          <text:list-item>
            <text:p text:style-name="P205">různorodé společné hry a skupinové aktivity (námětové hry, dramatizace, konstruktivní a výtvarné projekty apod.) umožňující dětem spolupodílet se na jejich průběhu i výsledcích </text:p>
          </text:list-item>
          <text:list-item>
            <text:p text:style-name="P205">přípravy a realizace společných zábav a slavností (oslavy výročí, slavnosti v rámci zvyků a tradic, sportovní akce, kulturní programy apod.) </text:p>
          </text:list-item>
          <text:list-item>
            <text:p text:style-name="P205">tvůrčí činnosti slovesné, literární, dramatické, výtvarné, hudební, hudebně pohybové, dramatické apod. podněcující tvořivost a nápaditost dítěte, estetické vnímání i vyjadřování a tříbení vkusu </text:p>
          </text:list-item>
          <text:list-item>
            <text:p text:style-name="P205">receptivní slovesné, literární, výtvarné či dramatické činnosti (poslech pohádek, příběhů, veršů, hudebních skladeb a písní, sledování dramatizací, divadelních scének) </text:p>
          </text:list-item>
          <text:list-item>
            <text:p text:style-name="P205">hry zaměřené k poznávání a rozlišování různých společenských rolí (dítě, dospělý, rodič, učitelka, žák, role dané pohlavím, profesní role, herní role) a osvojování si rolí, do nichž se dítě přirozeně dostává </text:p>
          </text:list-item>
          <text:list-item>
            <text:p text:style-name="P205">aktivity přibližující dítěti pravidla vzájemného styku (zdvořilost, <text:soft-page-break/>ohleduplnost, tolerance, spolupráce) a mravní hodnoty (dobro, zlo, spravedlnost, pravda, upřímnost, otevřenost apod.) v jednání lidí </text:p>
          </text:list-item>
          <text:list-item>
            <text:p text:style-name="P205"><text:s/>činnosti zasvěcující dítě do časových pojmů a vztahů souvisejících s denním řádem, běžnými proměnami a vývojem a přibližující dítěti přirozené časové i logické posloupnosti dějů, příběhů, událostí apod. </text:p>
          </text:list-item>
        </text:list>
        <text:p text:style-name="P73"/>
        <text:p text:style-name="P88">Očekávané výstupy (co dítě na konci předškolního období zpravidla dokáže):</text:p>
        <text:list xml:id="list31405101" text:continue-numbering="true" text:style-name="WW8Num19">
          <text:list-item>
            <text:p text:style-name="P188">uplatňovat návyky v základních formách společenského chování ve styku s dospělými i s dětmi (zdravit známé děti i dospělé, rozloučit se, poprosit, poděkovat, vzít si slovo až když druhý domluví, požádat o pomoc, vyslechnout sdělení, uposlechnout pokyn apod.) </text:p>
          </text:list-item>
          <text:list-item>
            <text:p text:style-name="P188">pochopit, že každý má ve společenství (v rodině, ve třídě, v herní skupině) svou roli, podle které je třeba se chovat </text:p>
          </text:list-item>
          <text:list-item>
            <text:p text:style-name="P188">chovat se a jednat na základě vlastních pohnutek a zároveň s ohledem na druhé </text:p>
          </text:list-item>
          <text:list-item>
            <text:p text:style-name="P188">začlenit se do třídy a zařadit se mezi své vrstevníky, respektovat jejich rozdílné vlastnosti, schopnosti a dovednosti </text:p>
          </text:list-item>
          <text:list-item>
            <text:p text:style-name="P188">porozumět běžným neverbálním projevům citových prožitků a nálad druhých </text:p>
          </text:list-item>
          <text:list-item>
            <text:p text:style-name="P188">adaptovat se na život ve škole, aktivně zvládat požadavky plynoucí z prostředí školy i jeho běžných proměn (vnímat základní pravidla jednání ve skupině, podílet se na nich a řídit se jimi, podřídit se rozhodnutí skupiny, přizpůsobit se společnému programu, spolupracovat, přijímat autoritu) a spoluvytvářet v tomto společenství prostředí pohody </text:p>
          </text:list-item>
          <text:list-item>
            <text:p text:style-name="P188">vyjednávat s dětmi i dospělými ve svém okolí, domluvit se na společném řešení (v jednoduchých situacích samostatně, jinak s pomocí) </text:p>
          </text:list-item>
          <text:list-item>
            <text:p text:style-name="P188">navazovat kontakty s dospělým, kterému je svěřeno do péče, překonat stud, komunikovat s ním vhodným způsobem, respektovat ho </text:p>
          </text:list-item>
          <text:list-item>
            <text:p text:style-name="P188">porozumět běžným projevům vyjádření emocí a nálad </text:p>
          </text:list-item>
          <text:list-item>
            <text:p text:style-name="P188">přirozeně a bez zábran komunikovat s druhým dítětem, navazovat a udržovat dětská přátelství </text:p>
          </text:list-item>
          <text:list-item>
            <text:p text:style-name="P188">odmítnout komunikaci, která je mu nepříjemná </text:p>
          </text:list-item>
          <text:list-item>
            <text:p text:style-name="P188">uvědomovat si svá práva ve vztahu k druhému, přiznávat stejná práva druhým a respektovat je </text:p>
          </text:list-item>
          <text:list-item>
            <text:p text:style-name="P188">chápat, že všichni lidé (děti) mají stejnou hodnotu, přestože je každý jiný (jinak vypadá, jinak se chová, něco jiného umí či neumí apod.), že osobní, resp. osobnostní odlišnosti jsou přirozené </text:p>
          </text:list-item>
          <text:list-item>
            <text:p text:style-name="P188"><text:soft-page-break/>uplatňovat své individuální potřeby, přání a práva s ohledem na druhého (obhajovat svůj postoj nebo názor, respektovat jiný postoj či názor), přijímat a uzavírat kompromisy, řešit konflikt dohodou </text:p>
          </text:list-item>
          <text:list-item>
            <text:p text:style-name="P188">spolupracovat s ostatními </text:p>
          </text:list-item>
          <text:list-item>
            <text:p text:style-name="P188">utvořit si základní dětskou představu o pravidlech chování a společenských normách, co je v souladu s nimi a co proti nim a ve vývojově odpovídajících situacích se podle této představy chovat (doma, v mateřské škole i na veřejnosti </text:p>
          </text:list-item>
          <text:list-item>
            <text:p text:style-name="P188">chovat se zdvořile, přistupovat k druhým lidem, k dospělým i k dětem, bez předsudků, s úctou k jejich osobě, vážit si jejich práce a úsilí </text:p>
          </text:list-item>
          <text:list-item>
            <text:p text:style-name="P188">dodržovat pravidla her a jiných činností, jednat spravedlivě, hrát fair </text:p>
          </text:list-item>
          <text:list-item>
            <text:p text:style-name="P188">zacházet šetrně s vlastními i cizími pomůckami, hračkami, věcmi denní potřeby, s knížkami, s penězi apod. </text:p>
          </text:list-item>
          <text:list-item>
            <text:p text:style-name="P188">vnímat umělecké a kulturní podněty, pozorně poslouchat, sledovat se zájmem literární, dramatické či hudební představení a hodnotit svoje zážitky (říci, co bylo zajímavé, co je zaujalo) </text:p>
          </text:list-item>
          <text:list-item>
            <text:p text:style-name="P188">zachycovat skutečnosti ze svého okolí a vyjadřovat své představy pomocí různých výtvarných dovedností a technik (kreslit, používat barvy, modelovat, konstruovat, tvořit z papíru, tvořit a vyrábět z různých jiných materiálů, z přírodnin aj.) </text:p>
          </text:list-item>
          <text:list-item>
            <text:p text:style-name="P188">dodržovat dohodnutá a pochopená pravidla vzájemného soužití a chování doma, v mateřské škole, na veřejnosti, dodržovat herní pravidla </text:p>
          </text:list-item>
          <text:list-item>
            <text:p text:style-name="P188">respektovat potřeby jiného dítěte, dělit se s ním o hračky, pomůcky, pamlsky, rozdělit si úkol s jiným dítětem apod. </text:p>
          </text:list-item>
          <text:list-item>
            <text:p text:style-name="P188">vnímat, co si druhý přeje či potřebuje, vycházet mu vstříc (chovat se citlivě a ohleduplně k slabšímu či postiženému dítěti, mít ohled na druhého a soucítit s ním, nabídnout mu pomoc apod.) </text:p>
            <text:p text:style-name="P188"/>
          </text:list-item>
        </text:list>
        <text:p text:style-name="P90">6.5.2. Co nám podzim přináší</text:p>
        <text:p text:style-name="P73"/>
        <text:p text:style-name="P78">Témata:</text:p>
        <text:list xml:id="list30645135" text:style-name="WW8Num20">
          <text:list-item>
            <text:p text:style-name="P206">Plody podzimu</text:p>
          </text:list-item>
          <text:list-item>
            <text:p text:style-name="P206">Vítr fouká ze strnišť</text:p>
          </text:list-item>
        </text:list>
        <text:p text:style-name="P78"/>
        <text:p text:style-name="P90">Naše záměry:</text:p>
        <text:list xml:id="list31406136" text:continue-list="list31405101" text:style-name="WW8Num19">
          <text:list-item>
            <text:p text:style-name="P205">seznámení s plody podzimu, změnami v přírodě</text:p>
          </text:list-item>
          <text:list-item>
            <text:p text:style-name="P205"><text:soft-page-break/>seznámení s ročními dobami</text:p>
          </text:list-item>
          <text:list-item>
            <text:p text:style-name="P205">motivace dětí ke sběru přírodnin a poznávání jejich využití v pracovních činnostech a environmentální výchově</text:p>
          </text:list-item>
          <text:list-item>
            <text:p text:style-name="P205">učení se novým básničkám, písničkám</text:p>
          </text:list-item>
          <text:list-item>
            <text:p text:style-name="P205">výtvarné a pracovní tvoření</text:p>
          </text:list-item>
          <text:list-item>
            <text:p text:style-name="P205">učení se novým tělovýchovným aktivitám</text:p>
          </text:list-item>
          <text:list-item>
            <text:p text:style-name="P205">učení se novým společným hrám</text:p>
          </text:list-item>
        </text:list>
        <text:p text:style-name="P73"/>
        <text:p text:style-name="P93">Klíčové kompetence:</text:p>
        <text:p text:style-name="P73">Naučení se pozorovat změny v přírodě a tím i ve svém okolí, položit základy učení, poznat a prožít naše tradice a získat tím sounáležitost s naší zemí, hodnota vážení si přírody, znát různé druhy zeleniny. <text:span text:style-name="T36">Další kompetence, které mohou být v tomto bloku naplňovány, jsou:</text:span></text:p>
        <text:p text:style-name="P94">- pozitivní a aktivní přístup k učení</text:p>
        <text:p text:style-name="P94">- rozvoj dovedností potřebných k efektivnímu učení</text:p>
        <text:p text:style-name="P94">- obohacování a prohlubování poznatků</text:p>
        <text:p text:style-name="P94">- výsledky učení uplatňovat v životě</text:p>
        <text:p text:style-name="P94">- vnímat problémy jako samozřejmou součást života a učení</text:p>
        <text:p text:style-name="P94">- chápat problémy jako výzvu k řešení</text:p>
        <text:p text:style-name="P94">- přistupovat k problémům aktivně, postupovat racionálně a účelně</text:p>
        <text:p text:style-name="P94">- získané zkušenosti vyhodnocovat a využívat je při další příležitosti</text:p>
        <text:p text:style-name="P94">- užívat komunikaci k vyjádření myšlenek, názorů, pocitů, úsudků</text:p>
        <text:p text:style-name="P94">- užívat komunikaci k naslouchání a porozumění druhým</text:p>
        <text:p text:style-name="P95">- vstřícně komunikovat s okolím, domlouvat se a vyjednávat, a tak přispívat ke vzájemnému porozumění</text:p>
        <text:p text:style-name="P94">- užívat svých komunikačních schopností k dalšímu učení</text:p>
        <text:p text:style-name="P94">- vystupovat autonomně</text:p>
        <text:p text:style-name="P95">- vnímat a přijímat hodnoty spojené s hezkými vztahy mezi lidmi, chránit je a uplatňovat</text:p>
        <text:p text:style-name="P95">- zaujímat prosociální postoje, spolupracovat, spolupodílet se na činnostech i rozhodnutích, a přispívat tak k pohodě prostředí</text:p>
        <text:p text:style-name="P94">- odmítat společensky nežádoucí chování a bránit se jeho důsledkům</text:p>
        <text:p text:style-name="P94">- vnímat svou sounáležitost s přírodním i společenským prostředím, kulturním světem, </text:p>
        <text:p text:style-name="P94"><text:soft-page-break/>- uvědomovat si osobní odpovědnost</text:p>
        <text:p text:style-name="P94">- respektovat pravidla</text:p>
        <text:p text:style-name="P95">- zaujímat odpovědný vztah k práci i učení, k pracovním i tvůrčím aktivitám i jejich výsledkům</text:p>
        <text:p text:style-name="P94">- vystupovat aktivně, projevovat činorodost, pracovitost a podnikavost</text:p>
        <text:p text:style-name="P95">- vnímat, přijímat, rozvíjet a chránit hodnoty spojené se zdravím a bezpečím, s životem a životním prostředím i hodnoty vytvořené člověkem</text:p>
        <text:p text:style-name="P73"/>
        <text:p text:style-name="P90">Dílčí vzdělávací cíle:</text:p>
        <text:list xml:id="list31403240" text:continue-numbering="true" text:style-name="WW8Num19">
          <text:list-item>
            <text:p text:style-name="P205">rozvoj řečových schopností a jazykových dovedností receptivních (vnímání, naslouchání, porozumění) i produktivních (výslovnosti, vytváření pojmů, mluvního projevu, vyjadřování) </text:p>
          </text:list-item>
          <text:list-item>
            <text:p text:style-name="P205">rozvoj komunikativních dovedností (verbálních i neverbálních) a kultivovaného projevu </text:p>
          </text:list-item>
          <text:list-item>
            <text:p text:style-name="P205">osvojení si některých poznatků a dovedností, které předcházejí čtení i psaní, rozvoj zájmu o psanou podobu jazyka i další formy sdělení verbální i neverbální (výtvarné, hudební, pohybové, dramatické) </text:p>
          </text:list-item>
          <text:list-item>
            <text:p text:style-name="P205">rozvoj, zpřesňování a kultivace smyslového vnímání, přechod od konkrétně názorného myšlení k myšlení slovně-logickému (pojmovému), rozvoj paměti a pozornosti, přechod od bezděčných forem těchto funkcí k úmyslným, rozvoj a kultivace představivosti a fantazie </text:p>
          </text:list-item>
          <text:list-item>
            <text:p text:style-name="P205">rozvoj tvořivosti (tvořivého myšlení, řešení problémů, tvořivého sebevyjádření) </text:p>
          </text:list-item>
          <text:list-item>
            <text:p text:style-name="P205">posilování přirozených poznávacích citů (zvídavosti, zájmu, radosti z objevování apod.) </text:p>
          </text:list-item>
          <text:list-item>
            <text:p text:style-name="P205">vytváření pozitivního vztahu k intelektuálním činnostem a k učení, podpora a rozvoj zájmu o učení </text:p>
          </text:list-item>
          <text:list-item>
            <text:p text:style-name="P204">vytváření základů pro práci s informacemi </text:p>
          </text:list-item>
          <text:list-item>
            <text:p text:style-name="P205">rozvoj schopnosti žít ve společenství ostatních lidí (spolupracovat, spolupodílet se), přináležet k tomuto společenství (ke třídě, k rodině, k ostatním dětem) a vnímat a přijímat základní hodnoty v tomto společenství uznávané </text:p>
          </text:list-item>
          <text:list-item>
            <text:p text:style-name="P205">rozvoj základních kulturně společenských postojů, návyků a dovedností dítěte, rozvoj schopnosti projevovat se autenticky, chovat se autonomně, prosociálně a aktivně se přizpůsobovat společenskému prostředí a zvládat jeho změny </text:p>
          </text:list-item>
          <text:list-item>
            <text:p text:style-name="P205">vytvoření povědomí o mezilidských morálních hodnotách </text:p>
          </text:list-item>
          <text:list-item>
            <text:p text:style-name="P205"><text:soft-page-break/>seznamování se světem lidí, kultury a umění, osvojení si základních poznatků o prostředí, v němž dítě žije </text:p>
          </text:list-item>
          <text:list-item>
            <text:p text:style-name="P205">vytvoření základů aktivních postojů ke světu, k životu, pozitivních vztahů ke kultuře a umění, rozvoj dovedností umožňujících tyto vztahy a postoje vyjadřovat a projevovat </text:p>
          </text:list-item>
          <text:list-item>
            <text:p text:style-name="P205">vytváření elementárního povědomí o širším přírodním, kulturním i technickém prostředí, o jejich rozmanitosti, vývoji a neustálých proměnách </text:p>
          </text:list-item>
        </text:list>
        <text:p text:style-name="P73"/>
        <text:p text:style-name="P73">Vzdělávací nabídka:</text:p>
        <text:p text:style-name="P73"/>
        <text:list xml:id="list31410278" text:continue-numbering="true" text:style-name="WW8Num19">
          <text:list-item>
            <text:p text:style-name="P205">artikulační, řečové, sluchové a rytmické hry, hry se slovy, slovní hádanky, vokální činnosti </text:p>
          </text:list-item>
          <text:list-item>
            <text:p text:style-name="P205">společné diskuse, rozhovory, individuální a skupinová konverzace (vyprávění zážitků, příběhů, vyprávění podle skutečnosti i podle obrazového materiálu, podle vlastní fantazie, sdělování slyšeného druhým apod.) </text:p>
          </text:list-item>
          <text:list-item>
            <text:p text:style-name="P205">samostatný slovní projev na určité téma </text:p>
          </text:list-item>
          <text:list-item>
            <text:p text:style-name="P205">poslech čtených či vyprávěných pohádek a příběhů, sledování filmových a divadelních pohádek a příběhů </text:p>
          </text:list-item>
          <text:list-item>
            <text:p text:style-name="P205">vyprávění toho, co dítě slyšelo nebo co shlédlo </text:p>
          </text:list-item>
          <text:list-item>
            <text:p text:style-name="P205">přednes, recitace, dramatizace, zpěv </text:p>
          </text:list-item>
          <text:list-item>
            <text:p text:style-name="P205">prohlížení a „čtení“ knížek </text:p>
          </text:list-item>
          <text:list-item>
            <text:p text:style-name="P205">přímé pozorování přírodních, kulturních i technických objektů i jevů v okolí dítěte, rozhovor o výsledku pozorování </text:p>
          </text:list-item>
          <text:list-item>
            <text:p text:style-name="P205">záměrné pozorování běžných objektů a předmětů, určování <text:s/>a pojmenovávání jejich vlastností (velikost, barva, tvar, materiál, dotek, chuť, vůně, zvuky), jejich charakteristických znaků a funkcí </text:p>
          </text:list-item>
          <text:list-item>
            <text:p text:style-name="P204">přípravy a realizace společných zábav a slavností (oslavy výročí, slavnosti v rámci zvyků a tradic, sportovní akce, kulturní programy apod.) </text:p>
          </text:list-item>
          <text:list-item>
            <text:p text:style-name="P205">tvůrčí činnosti slovesné, literární, dramatické, výtvarné, hudební, hudebně pohybové, dramatické apod. podněcující tvořivost a nápaditost dítěte, estetické vnímání i vyjadřování a tříbení vkusu </text:p>
          </text:list-item>
          <text:list-item>
            <text:p text:style-name="P205">receptivní slovesné, literární, výtvarné či dramatické činnosti (poslech pohádek, příběhů, veršů, hudebních skladeb a písní, sledování dramatizací, divadelních scének) <text:s/></text:p>
          </text:list-item>
          <text:list-item>
            <text:p text:style-name="P205"><text:soft-page-break/>přirozené pozorování blízkého prostředí a života v něm, okolní přírody, kulturních i technických objektů, vycházky do okolí, výlety </text:p>
          </text:list-item>
          <text:list-item>
            <text:p text:style-name="P205">přirozené i zprostředkované poznávání přírodního okolí, sledování rozmanitostí a změn v přírodě (příroda živá i neživá, přírodní jevy a děje, rostliny, živočichové, krajina a její ráz, podnebí, počasí, ovzduší, roční období) </text:p>
          </text:list-item>
          <text:list-item>
            <text:p text:style-name="P205">práce s literárními texty, s obrazovým materiálem, využívání encyklopedií a dalších médií </text:p>
          </text:list-item>
          <text:list-item>
            <text:p text:style-name="P205">praktické činnosti, na jejichž základě se dítě seznamuje s různými přírodními i umělými látkami a materiály ve svém okolí a jejichž prostřednictvím získává zkušenosti s jejich vlastnostmi (praktické pokusy, zkoumání, manipulace s různými materiály a surovinami) </text:p>
          </text:list-item>
          <text:list-item>
            <text:p text:style-name="P205">pozorování životních podmínek a stavu životního prostředí, poznávání ekosystémů (les, louka, rybník apod.) </text:p>
          </text:list-item>
          <text:list-item>
            <text:p text:style-name="P205">smysluplné činnosti přispívající k péči o životní prostředí a okolní krajinu, pracovní činnosti, pěstitelské a chovatelské činnosti, činnosti zaměřené k péči o školní prostředí, školní zahradu a blízké okolí </text:p>
          </text:list-item>
        </text:list>
        <text:p text:style-name="P73"/>
        <text:p text:style-name="P89">Očekávané výstupy:</text:p>
        <text:p text:style-name="P72"/>
        <text:list xml:id="list31413644" text:continue-numbering="true" text:style-name="WW8Num19">
          <text:list-item>
            <text:p text:style-name="P205">správně vyslovovat, ovládat dech, tempo i intonaci řeči </text:p>
          </text:list-item>
          <text:list-item>
            <text:p text:style-name="P205">pojmenovat většinu toho, čím je obklopeno </text:p>
          </text:list-item>
          <text:list-item>
            <text:p text:style-name="P205">vyjadřovat samostatně a smysluplně myšlenky, nápady, pocity, mínění a úsudky ve vhodně zformulovaných větách </text:p>
          </text:list-item>
          <text:list-item>
            <text:p text:style-name="P205">vést rozhovor (naslouchat druhým, vyčkat, až druhý dokončí myšlenku, sledovat řečníka i obsah, ptát se) </text:p>
          </text:list-item>
          <text:list-item>
            <text:p text:style-name="P205">domluvit se slovy i gesty, improvizovat </text:p>
          </text:list-item>
          <text:list-item>
            <text:p text:style-name="P205">porozumět slyšenému (zachytit hlavní myšlenku příběhu, sledovat děj a zopakovat jej ve správných větách) </text:p>
          </text:list-item>
          <text:list-item>
            <text:p text:style-name="P205">formulovat otázky, odpovídat, hodnotit slovní výkony, slovně reagovat </text:p>
          </text:list-item>
          <text:list-item>
            <text:p text:style-name="P205">učit se nová slova a aktivně je používat (ptát se na slova, kterým nerozumí) </text:p>
          </text:list-item>
          <text:list-item>
            <text:p text:style-name="P205">naučit se zpaměti krátké texty (reprodukovat říkanky, písničky, pohádky, zvládnout jednoduchou dramatickou úlohu apod.) </text:p>
          </text:list-item>
          <text:list-item>
            <text:p text:style-name="P205">sledovat a vyprávět příběh, pohádku </text:p>
          </text:list-item>
          <text:list-item>
            <text:p text:style-name="P205">popsat situaci (skutečnou, podle obrázku) </text:p>
          </text:list-item>
          <text:list-item>
            <text:p text:style-name="P205"><text:soft-page-break/>chápat slovní vtip a humor </text:p>
          </text:list-item>
          <text:list-item>
            <text:p text:style-name="P205">vědomě využívat všech smyslů, záměrně pozorovat, postřehovat, všímat si (nového, změněného, chybějícího) </text:p>
          </text:list-item>
          <text:list-item>
            <text:p text:style-name="P205">záměrně se soustředit na činnost a udržet pozornost </text:p>
          </text:list-item>
          <text:list-item>
            <text:p text:style-name="P205">poznat a pojmenovat většinu toho, čím je obklopeno </text:p>
          </text:list-item>
          <text:list-item>
            <text:p text:style-name="P205">přemýšlet, vést jednoduché úvahy a to, o čem přemýšlí a uvažuje, také vyjádřit </text:p>
          </text:list-item>
          <text:list-item>
            <text:p text:style-name="P205">zaměřovat se na to, co je z poznávacího hlediska důležité (odhalovat podstatné znaky, vlastnosti předmětů, nacházet společné znaky, podobu a rozdíl, charakteristické rysy předmětů či jevů a vzájemné souvislosti mezi nimi) </text:p>
          </text:list-item>
          <text:list-item>
            <text:p text:style-name="P205">vnímat, že je zajímavé dozvídat se nové věci, využívat zkušeností k učení </text:p>
          </text:list-item>
          <text:list-item>
            <text:p text:style-name="P205">postupovat a učit se podle pokynů a instrukcí </text:p>
          </text:list-item>
          <text:list-item>
            <text:p text:style-name="P205">naučit se nazpaměť krátké texty, úmyslně si zapamatovat a vybavit </text:p>
          </text:list-item>
          <text:list-item>
            <text:p text:style-name="P205">řešit problémy, úkoly a situace, myslet kreativně, předkládat „nápady“ </text:p>
          </text:list-item>
          <text:list-item>
            <text:p text:style-name="P205">nalézat nová řešení nebo alternativní k běžným </text:p>
          </text:list-item>
          <text:list-item>
            <text:p text:style-name="P205">zacházet šetrně s vlastními i cizími pomůckami, hračkami, věcmi denní potřeby, s knížkami, s penězi apod. </text:p>
          </text:list-item>
          <text:list-item>
            <text:p text:style-name="P205">zachycovat skutečnosti ze svého okolí a vyjadřovat své představy pomocí různých výtvarných dovedností a technik (kreslit, používat barvy, modelovat, konstruovat, tvořit z papíru, tvořit a vyrábět z různých jiných materiálů, z přírodnin aj.) </text:p>
          </text:list-item>
          <text:list-item>
            <text:p text:style-name="P204">mít povědomí o širším společenském, věcném, přírodním, kulturním i technickém prostředí i jeho dění v rozsahu praktických zkušeností a dostupných praktických ukázek v okolí dítěte </text:p>
          </text:list-item>
          <text:list-item>
            <text:p text:style-name="P205">vnímat, že svět má svůj řád, že je rozmanitý a pozoruhodný, nekonečně pestrý a různorodý - jak svět přírody, tak i svět lidí (mít elementární povědomí o existenci různých národů a kultur, různých zemích, o planetě Zemi, vesmíru apod.) </text:p>
          </text:list-item>
          <text:list-item>
            <text:p text:style-name="P205">všímat si změn a dění v nejbližším okolí </text:p>
          </text:list-item>
          <text:list-item>
            <text:p text:style-name="P205">porozumět, že změny jsou přirozené a samozřejmé (všechno kolem se mění, vyvíjí, pohybuje a proměňuje a že s těmito změnami je třeba v životě počítat), přizpůsobovat se běžně proměnlivým okolnostem doma i v mateřské škole </text:p>
          </text:list-item>
          <text:list-item>
            <text:p text:style-name="P205">mít povědomí o významu životního prostředí (přírody i společnosti) pro člověka, uvědomovat si, že způsobem, jakým se dítě i ostatní v jeho okolí chovají, ovlivňují vlastní zdraví i životní prostředí </text:p>
          </text:list-item>
          <text:list-item>
            <text:p text:style-name="P205"><text:soft-page-break/>rozlišovat aktivity, které mohou zdraví okolního prostředí podporovat a které je mohou poškozovat, všímat si nepořádků a škod, upozornit na ně </text:p>
          </text:list-item>
          <text:list-item>
            <text:p text:style-name="P205">pomáhat pečovat o okolní životní prostředí (dbát o pořádek a čistotu, nakládat vhodným způsobem s odpady, starat <text:s/>se o rostliny, spoluvytvářet pohodu prostředí, chránit přírodu v okolí, živé tvory apod.) </text:p>
          </text:list-item>
        </text:list>
        <text:p text:style-name="P73"/>
        <text:p text:style-name="P89">6.5.3. Zima je tu</text:p>
        <text:p text:style-name="P72"/>
        <text:p text:style-name="P89">Témata:</text:p>
        <text:list xml:id="list30654489" text:style-name="WW8Num21">
          <text:list-item>
            <text:p text:style-name="P208">Adventní čas jako doba příprav na Vánoce</text:p>
          </text:list-item>
          <text:list-item>
            <text:p text:style-name="P208">Co už umím</text:p>
          </text:list-item>
          <text:list-item>
            <text:p text:style-name="P208">Lidské tělo a péče o něj a své zdraví</text:p>
          </text:list-item>
        </text:list>
        <text:p text:style-name="P77"/>
        <text:p text:style-name="P89">Naše záměry:</text:p>
        <text:list xml:id="list31386282" text:continue-list="list31413644" text:style-name="WW8Num19">
          <text:list-item>
            <text:p text:style-name="P205">zprostředkování a prožití adventního času jako doby příprav na Vánoce (výzdoba třídy, pečení cukroví, vyrábění ozdob, dárečků, přáníček, příchod Mikuláše, <text:s/>nadílka od Ježíška, rozsvěcní vánočního stromečku na obci se zpíváním koled)</text:p>
          </text:list-item>
          <text:list-item>
            <text:p text:style-name="P205">prožití radosti z obdržených dárečků i z obdarování druhých</text:p>
          </text:list-item>
          <text:list-item>
            <text:p text:style-name="P205">prožití sebereflexe – byl jsem hodný nebo <text:s/>bych něco mohl dělat lépe (Mikuláš)</text:p>
          </text:list-item>
          <text:list-item>
            <text:p text:style-name="P205">co už umím (tvary, barvy, protiklady, předmatematické pojmy apod.)</text:p>
          </text:list-item>
          <text:list-item>
            <text:p text:style-name="P204">seznámení s přírodou v zimě</text:p>
          </text:list-item>
          <text:list-item>
            <text:p text:style-name="P204">osvojení si poznatků a výchova ke zdravému životnímu stylu</text:p>
          </text:list-item>
          <text:list-item>
            <text:p text:style-name="P204">prevence zdraví, správné oblékání a správné hygienické návyky</text:p>
          </text:list-item>
          <text:list-item>
            <text:p text:style-name="P204">poznávání a uvědomování si vlastního těla</text:p>
          </text:list-item>
          <text:list-item>
            <text:p text:style-name="P204">učení se novým básničkám, písničkám</text:p>
          </text:list-item>
          <text:list-item>
            <text:p text:style-name="P204">výtvarné a pracovní tvoření</text:p>
          </text:list-item>
          <text:list-item>
            <text:p text:style-name="P204">učení se novým tělovýchovným aktivitám</text:p>
          </text:list-item>
          <text:list-item>
            <text:p text:style-name="P204">učení se novým společným hrám</text:p>
          </text:list-item>
        </text:list>
        <text:p text:style-name="P94"/>
        <text:p text:style-name="P91">Klíčové kompetence:</text:p>
        <text:p text:style-name="P96">Prožitím českých tradic získání sounáležitosti k naší zemi, uvědomování si změn <text:soft-page-break/>v zimním období a tím i položení základů vnímavosti kolem sebe a vytvoření si pozitivního vztahu ke svému okolí, poznání sám sebe a své důležitosti, motivace k tvořivosti a fantazii, znalosti a dovednosti důležité pro budoucí učení se, prožitek udělat někomu radost, poznávat své tělo a uvědomovat si důležitost jeho ochrany, poznatky v předmatematických činnostech, prostorové a časové orientaci, logického myšlení a paměti. <text:span text:style-name="T37">Další kompetence, které mohou být v tomto bloku naplňovány, jsou:</text:span></text:p>
        <text:p text:style-name="P94">- pozitivní a aktivní přístup k učení</text:p>
        <text:p text:style-name="P94">- rozvoj dovedností potřebných k efektivnímu učení</text:p>
        <text:p text:style-name="P94">- obohacování a prohlubování poznatků</text:p>
        <text:p text:style-name="P95">- výsledky učení uplatňovat v životě</text:p>
        <text:p text:style-name="P95">- vnímat problémy jako samozřejmou součást života a učení a chápat je jako výzvu k řešení</text:p>
        <text:p text:style-name="P94">- přistupovat k problémům aktivně, postupovat racionálně a účelně</text:p>
        <text:p text:style-name="P94">- získané zkušenosti vyhodnocovat a využívat je při další příležitosti</text:p>
        <text:p text:style-name="P94">- užívat komunikaci k vyjádření myšlenek, názorů, pocitů, úsudků</text:p>
        <text:p text:style-name="P94">- užívat komunikaci k naslouchání a porozumění druhým</text:p>
        <text:p text:style-name="P95">- vstřícně komunikovat s okolím, domlouvat se a vyjednávat, a tak přispívat ke vzájemnému porozumění</text:p>
        <text:p text:style-name="P94">- užívat svých komunikačních schopností k dalšímu učení</text:p>
        <text:p text:style-name="P94">- užívat technických i informačních prostředků ke svému rozvoji</text:p>
        <text:p text:style-name="P94">- vystupovat autonomně</text:p>
        <text:p text:style-name="P95">- vnímat a přijímat hodnoty spojené s hezkými vztahy mezi lidmi, chránit je a uplatňovat</text:p>
        <text:p text:style-name="P95">- zaujímat prosociální postoje, spolupracovat, spolupodílet se na činnostech i rozhodnutích, a přispívat tak k pohodě prostředí</text:p>
        <text:p text:style-name="P94">- odmítat společensky nežádoucí chování a bránit se jeho důsledkům</text:p>
        <text:p text:style-name="P94">- adaptovat se na prostředí i jeho běžné proměny</text:p>
        <text:p text:style-name="P95">- vnímat svou sounáležitost s přírodním i společenským prostředím, kulturním světem, </text:p>
        <text:p text:style-name="P94">- uvědomovat si osobní, občanskou i lidskou odpovědnost</text:p>
        <text:p text:style-name="P95">- respektovat pravidla, etické i právní normy a požadavky společnosti, jejíž je členem</text:p>
        <text:p text:style-name="P95">- zaujímat odpovědný vztah k práci i učení, k pracovním i tvůrčím aktivitám i jejich výsledkům</text:p>
        <text:p text:style-name="P94"><text:soft-page-break/>- vystupovat aktivně, projeovvat činorodost, pracovitost a podnikavost</text:p>
        <text:p text:style-name="P95">- vnímat, přijímat, rozvíjet a chránit hodnoty spojené se zdravím a bezpečím, s životem a životním prostředím i hodnoty vytvořené člověkem</text:p>
        <text:p text:style-name="P94"/>
        <text:p text:style-name="P72">Dílčí vzdělávací cíle:</text:p>
        <text:list xml:id="list31400792" text:continue-numbering="true" text:style-name="WW8Num19">
          <text:list-item>
            <text:p text:style-name="P204">uvědomění si vlastního těla </text:p>
          </text:list-item>
          <text:list-item>
            <text:p text:style-name="P205">rozvoj pohybových schopností a zdokonalování dovedností v oblasti hrubé i jemné motoriky (koordinace a rozsah pohybu, dýchání, koordinace ruky a oka apod..), ovládání pohybového aparátu a tělesných funkcí </text:p>
          </text:list-item>
          <text:list-item>
            <text:p text:style-name="P205">rozvoj a užívání všech smyslů </text:p>
          </text:list-item>
          <text:list-item>
            <text:p text:style-name="P205">rozvoj fyzické i psychické zdatnosti </text:p>
          </text:list-item>
          <text:list-item>
            <text:p text:style-name="P205">osvojení si věku přiměřených praktických dovedností </text:p>
          </text:list-item>
          <text:list-item>
            <text:p text:style-name="P205">osvojení si poznatků o těle a jeho zdraví, o pohybových činnostech a jejich kvalitě </text:p>
          </text:list-item>
          <text:list-item>
            <text:p text:style-name="P205">osvojení si poznatků a dovedností důležitých k podpoře zdraví, bezpečí, osobní pohody i pohody prostředí </text:p>
          </text:list-item>
          <text:list-item>
            <text:p text:style-name="P205">vytváření zdravých životních návyků a postojů jako základů zdravého životního stylu </text:p>
          </text:list-item>
          <text:list-item>
            <text:p text:style-name="P205">rozvoj řečových schopností a jazykových dovedností receptivních (vnímání, naslouchání, porozumění) i produktivních (výslovnosti, vytváření pojmů, mluvního projevu, vyjadřování) </text:p>
          </text:list-item>
          <text:list-item>
            <text:p text:style-name="P205">rozvoj komunikativních dovedností (verbálních i neverbálních) a kultivovaného projevu </text:p>
          </text:list-item>
          <text:list-item>
            <text:p text:style-name="P205">osvojení si některých poznatků a dovedností, které předcházejí čtení i psaní, rozvoj zájmu o psanou podobu jazyka i další formy sdělení verbální i neverbální (výtvarné, hudební, pohybové, dramatické) </text:p>
          </text:list-item>
          <text:list-item>
            <text:p text:style-name="P205">rozvoj, zpřesňování a kultivace smyslového vnímání, přechod od konkrétně názorného myšlení k myšlení slovně-logickému (pojmovému), rozvoj paměti a pozornosti, přechod od bezděčných forem těchto funkcí k úmyslným, rozvoj a kultivace představivosti a fantazie </text:p>
          </text:list-item>
          <text:list-item>
            <text:p text:style-name="P205">rozvoj tvořivosti (tvořivého myšlení, řešení problémů, tvořivého sebevyjádření) </text:p>
          </text:list-item>
          <text:list-item>
            <text:p text:style-name="P205">posilování přirozených poznávacích citů (zvídavosti, zájmu, radosti z objevování apod.) </text:p>
          </text:list-item>
          <text:list-item>
            <text:p text:style-name="P205"><text:soft-page-break/>vytváření pozitivního vztahu k intelektuálním činnostem a k učení, podpora a rozvoj zájmu o učení </text:p>
          </text:list-item>
          <text:list-item>
            <text:p text:style-name="P205">osvojení si elementárních poznatků o znakových systémech a jejich funkci (abeceda, čísla) </text:p>
          </text:list-item>
          <text:list-item>
            <text:p text:style-name="P205">vytváření základů pro práci s informacemi </text:p>
          </text:list-item>
          <text:list-item>
            <text:p text:style-name="P205">poznávání sebe sama, rozvoj pozitivních citů ve vztahu k sobě (uvědomění si vlastní identity, získání sebevědomí, sebedůvěry, osobní spokojenosti) </text:p>
          </text:list-item>
          <text:list-item>
            <text:p text:style-name="P205">získání relativní citové samostatnosti </text:p>
          </text:list-item>
          <text:list-item>
            <text:p text:style-name="P205">rozvoj schopnosti sebeovládání </text:p>
          </text:list-item>
          <text:list-item>
            <text:p text:style-name="P205">rozvoj schopnosti citové vztahy vytvářet, rozvíjet je a city plně prožívat </text:p>
          </text:list-item>
          <text:list-item>
            <text:p text:style-name="P205">rozvoj poznatků, schopností a dovedností umožňujících pocity, získané dojmy a prožitky vyjádřit </text:p>
          </text:list-item>
          <text:list-item>
            <text:p text:style-name="P205">rozvoj a kultivace mravního i estetického vnímání, cítění a prožívání </text:p>
          </text:list-item>
          <text:list-item>
            <text:p text:style-name="P205">získání schopnosti záměrně řídit svoje chování a ovlivňovat vlastní situaci </text:p>
          </text:list-item>
          <text:list-item>
            <text:p text:style-name="P205">poznávání pravidel společenského soužití a jejich spoluvytváření v rámci přirozeného sociokulturního prostředí, porozumění základním projevům neverbální komunikace obvyklým v tomto prostředí </text:p>
          </text:list-item>
          <text:list-item>
            <text:p text:style-name="P204">vytvoření povědomí o mezilidských morálních hodnotách </text:p>
          </text:list-item>
          <text:list-item>
            <text:p text:style-name="P204">seznamování se světem lidí, kultury a umění, osvojení si základních poznatků o prostředí, v němž dítě žije </text:p>
          </text:list-item>
          <text:list-item>
            <text:p text:style-name="P205">vytvoření základů aktivních postojů ke světu, k životu, pozitivních vztahů ke kultuře a umění, rozvoj dovedností umožňujících tyto vztahy a postoje vyjadřovat a projevovat </text:p>
          </text:list-item>
          <text:list-item>
            <text:p text:style-name="P205">rozvoj společenského i estetického vkusu </text:p>
          </text:list-item>
        </text:list>
        <text:p text:style-name="P73"/>
        <text:p text:style-name="P90">Vzdělávací nabídka:</text:p>
        <text:list xml:id="list31410236" text:continue-numbering="true" text:style-name="WW8Num19">
          <text:list-item>
            <text:p text:style-name="P205">lokomoční pohybové činnosti (chůze, běh, skoky a poskoky, lezení), nelokomoční pohybové činnosti (změny poloh a pohybů těla na místě) a jiné činnosti (základní gymnastika, turistika, sezónní činnosti, míčové hry apod.) </text:p>
          </text:list-item>
          <text:list-item>
            <text:p text:style-name="P205">manipulační činnosti a jednoduché úkony s předměty, pomůckami, nástroji, náčiním, materiálem; činnosti seznamující děti s věcmi, které je obklopují a jejich praktickým používáním </text:p>
          </text:list-item>
          <text:list-item>
            <text:p text:style-name="P205">zdravotně zaměřené činnosti (vyrovnávací, protahovací, uvolňovací, dechová, relaxační cvičení </text:p>
          </text:list-item>
          <text:list-item>
            <text:p text:style-name="P205"><text:soft-page-break/>smyslové a psychomotorické hry </text:p>
          </text:list-item>
          <text:list-item>
            <text:p text:style-name="P205">konstruktivní a grafické činnosti </text:p>
          </text:list-item>
          <text:list-item>
            <text:p text:style-name="P205">hudební a hudebně pohybové hry a činnosti </text:p>
          </text:list-item>
          <text:list-item>
            <text:p text:style-name="P205">jednoduché pracovní a sebeobslužné činnosti v oblasti osobní hygieny, stolování, oblékání, úklidu, úpravy prostředí apod. </text:p>
          </text:list-item>
          <text:list-item>
            <text:p text:style-name="P205">činnosti zaměřené k poznávání lidského těla a jeho částí </text:p>
          </text:list-item>
          <text:list-item>
            <text:p text:style-name="P205">příležitosti a činnosti směřující k ochraně zdraví, osobního bezpečí a vytváření zdravých životních návyků </text:p>
          </text:list-item>
          <text:list-item>
            <text:p text:style-name="P205">činnosti relaxační a odpočinkové, zajišťující zdravou atmosféru a pohodu prostředí </text:p>
          </text:list-item>
          <text:list-item>
            <text:p text:style-name="P205">příležitosti a činnosti směřující k prevenci úrazů (hrozících při hrách, pohybových činnostech a dopravních situacích, při setkávání s cizími lidmi), k prevenci nemoci, nezdravých návyků a závislostí </text:p>
          </text:list-item>
          <text:list-item>
            <text:p text:style-name="P205">artikulační, řečové, sluchové a rytmické hry, hry se slovy, slovní hádanky, vokální činnosti </text:p>
          </text:list-item>
          <text:list-item>
            <text:p text:style-name="P205">společné diskuse, rozhovory, individuální a skupinová konverzace (vyprávění zážitků, příběhů, vyprávění podle skutečnosti i podle obrazového materiálu, podle vlastní fantazie, sdělování slyšeného druhým apod.) </text:p>
          </text:list-item>
          <text:list-item>
            <text:p text:style-name="P205">komentování zážitků a aktivit, vyřizování vzkazů a zpráv </text:p>
          </text:list-item>
          <text:list-item>
            <text:p text:style-name="P205">samostatný slovní projev na určité téma </text:p>
          </text:list-item>
          <text:list-item>
            <text:p text:style-name="P205">poslech čtených či vyprávěných pohádek a příběhů, sledování filmových a divadelních pohádek a příběhů </text:p>
          </text:list-item>
          <text:list-item>
            <text:p text:style-name="P205">vyprávění toho, co dítě slyšelo nebo co shlédlo </text:p>
          </text:list-item>
          <text:list-item>
            <text:p text:style-name="P205">přednes, recitace, dramatizace, zpěv </text:p>
          </text:list-item>
          <text:list-item>
            <text:p text:style-name="P205">prohlížení a „čtení“ knížek </text:p>
          </text:list-item>
          <text:list-item>
            <text:p text:style-name="P205">přímé pozorování přírodních, kulturních i technických objektů i jevů v okolí dítěte, rozhovor o výsledku pozorování </text:p>
          </text:list-item>
          <text:list-item>
            <text:p text:style-name="P205">spontánní hra, volné hry a experimenty s materiálem a předměty</text:p>
          </text:list-item>
          <text:list-item>
            <text:p text:style-name="P205">smyslové hry, nejrůznější činnosti zaměřené na rozvoj a cvičení postřehu a vnímání, zrakové a sluchové paměti, koncentrace pozornosti apod. </text:p>
          </text:list-item>
          <text:list-item>
            <text:p text:style-name="P205">námětové hry a činnosti </text:p>
          </text:list-item>
          <text:list-item>
            <text:p text:style-name="P205">hry nejrůznějšího zaměření podporující tvořivost, představivost a fantazii (kognitivní, imaginativní, výtvarné, konstruktivní, hudební, taneční či dramatické aktivity) </text:p>
          </text:list-item>
          <text:list-item>
            <text:p text:style-name="P205"><text:soft-page-break/>hry a činnosti zaměřené ke cvičení různých forem paměti (mechanické a logické, obrazné a pojmové) </text:p>
          </text:list-item>
          <text:list-item>
            <text:p text:style-name="P205">činnosti zaměřené k vytváření (chápání) pojmů a osvojování poznatků (vysvětlování, objasňování, odpovědi na otázky, práce s knihou, s obrazovým materiálem, s médii apod.) </text:p>
          </text:list-item>
          <text:list-item>
            <text:p text:style-name="P205">činnosti zaměřené na poznávání jednoduchých obrazně znakových systémů (písmena, číslice, piktogramy, značky, symboly, obrazce) </text:p>
          </text:list-item>
          <text:list-item>
            <text:p text:style-name="P205">hry a praktické úkony procvičující orientaci v prostoru i v rovině </text:p>
          </text:list-item>
          <text:list-item>
            <text:p text:style-name="P205">spontánní hra </text:p>
          </text:list-item>
          <text:list-item>
            <text:p text:style-name="P205">činnosti zajišťující spokojenost a radost, činnosti vyvolávající veselí a pohodu </text:p>
          </text:list-item>
          <text:list-item>
            <text:p text:style-name="P205">cvičení v projevování citů (zvláště kladných), v sebekontrole a v sebeovládání (zvláště emocí záporných, např. hněvu, zlosti, úzkosti apod.) </text:p>
          </text:list-item>
          <text:list-item>
            <text:p text:style-name="P205">hry na téma rodiny, přátelství apod. </text:p>
          </text:list-item>
          <text:list-item>
            <text:p text:style-name="P205">různorodé společné hry a skupinové aktivity (námětové hry, dramatizace, konstruktivní a výtvarné projekty apod.) umožňující dětem spolupodílet se na jejich průběhu i výsledcích </text:p>
          </text:list-item>
          <text:list-item>
            <text:p text:style-name="P205">přípravy a realizace společných zábav a slavností (oslavy výročí, slavnosti v rámci zvyků a tradic, sportovní akce, kulturní programy apod.) </text:p>
          </text:list-item>
          <text:list-item>
            <text:p text:style-name="P205">aktivity přibližující dítěti pravidla vzájemného styku (zdvořilost, ohleduplnost, tolerance, spolupráce) a mravní hodnoty (dobro, zlo, spravedlnost, pravda, upřímnost, otevřenost apod.) v jednání lidí </text:p>
            <text:p text:style-name="P210"/>
          </text:list-item>
        </text:list>
        <text:p text:style-name="P72"/>
        <text:p text:style-name="P89">Očekávané výstupy:</text:p>
        <text:list xml:id="list31393787" text:continue-numbering="true" text:style-name="WW8Num19">
          <text:list-item>
            <text:p text:style-name="P205">zachovávat správné držení těla </text:p>
          </text:list-item>
          <text:list-item>
            <text:p text:style-name="P205">zvládnout základní pohybové dovednosti a prostorovou orientaci, běžné způsoby pohybu v různém prostředí (zvládat překážky, házet a chytat míč, užívat různé náčiní, pohybovat se ve skupině dětí, pohybovat se na sněhu, ledu, ve vodě, v písku) </text:p>
          </text:list-item>
          <text:list-item>
            <text:p text:style-name="P205">koordinovat lokomoci a další polohy a pohyby těla, sladit pohyb s rytmem a hudbou </text:p>
          </text:list-item>
          <text:list-item>
            <text:p text:style-name="P205">vědomě napodobit jednoduchý pohyb podle vzoru a přizpůsobit jej podle pokynu </text:p>
          </text:list-item>
          <text:list-item>
            <text:p text:style-name="P205">ovládat dechové svalstvo, sladit pohyb se zpěvem </text:p>
          </text:list-item>
          <text:list-item>
            <text:p text:style-name="P205">vnímat a rozlišovat pomocí všech smyslů (sluchově rozlišovat zvuky a <text:soft-page-break/>tóny, zrakově rozlišovat tvary předmětů a jiné specifické znaky, rozlišovat vůně, chutě, vnímat hmatem apod.) </text:p>
          </text:list-item>
          <text:list-item>
            <text:p text:style-name="P205">ovládat koordinaci ruky a oka, zvládat jemnou motoriku (zacházet s předměty denní potřeby, s drobnými pomůckami, s nástroji, náčiním a materiálem, zacházet s grafickým a výtvarným materiálem, např. s tužkami, barvami, nůžkami, papírem, modelovací hmotou, zacházet s jednoduchými hudebními nástroji apod.) </text:p>
          </text:list-item>
          <text:list-item>
            <text:p text:style-name="P205">zvládnout sebeobsluhu, uplatňovat základní kulturně hygienické a zdravotně preventivní návyky (starat se o osobní hygienu, přijímat stravu a tekutinu, umět stolovat, postarat se o sebe a své osobní věci, oblékat se, svlékat, obouvat apod.) </text:p>
          </text:list-item>
          <text:list-item>
            <text:p text:style-name="P205">zvládat jednoduchou obsluhu a pracovní úkony (postarat se o hračky, pomůcky, uklidit po sobě, udržovat pořádek, zvládat jednoduché úklidové práce, práce na zahradě apod.) </text:p>
          </text:list-item>
          <text:list-item>
            <text:p text:style-name="P205">pojmenovat části těla, některé orgány (včetně pohlavních), znát jejich funkce, mít povědomí o těle a jeho vývoji, (o narození, růstu těla a jeho proměnách), znát základní pojmy užívané ve spojení se zdravím, s pohybem a sportem </text:p>
          </text:list-item>
          <text:list-item>
            <text:p text:style-name="P205">rozlišovat, co prospívá zdraví a co mu škodí; chovat se tak, aby v situacích pro dítě běžných a jemu známých neohrožovalo zdraví, bezpečí a pohodu svou ani druhých </text:p>
          </text:list-item>
          <text:list-item>
            <text:p text:style-name="P205">mít povědomí o významu péče o čistotu a zdraví, o významu aktivního pohybu a zdravé výživy </text:p>
          </text:list-item>
          <text:list-item>
            <text:p text:style-name="P205">mít povědomí o některých způsobech ochrany osobního zdraví a bezpečí a o tom, kde v případě potřeby hledat pomoc (kam se obrátit, koho přivolat, jakým způsobem apod.) </text:p>
          </text:list-item>
          <text:list-item>
            <text:p text:style-name="P205">zacházet s běžnými předměty denní potřeby, hračkami, pomůckami, drobnými nástroji, sportovním náčiním a nářadím, výtvarnými pomůckami a materiály, jednoduchými hudebními nástroji, běžnými pracovními pomůckami </text:p>
          </text:list-item>
          <text:list-item>
            <text:p text:style-name="P205">správně vyslovovat, ovládat dech, tempo i intonaci řeči </text:p>
          </text:list-item>
          <text:list-item>
            <text:p text:style-name="P205">pojmenovat většinu toho, čím je obklopeno </text:p>
          </text:list-item>
          <text:list-item>
            <text:p text:style-name="P205">vyjadřovat samostatně a smysluplně myšlenky, nápady, pocity, mínění a úsudky ve vhodně zformulovaných větách </text:p>
          </text:list-item>
          <text:list-item>
            <text:p text:style-name="P205">vést rozhovor (naslouchat druhým, vyčkat, až druhý dokončí myšlenku, sledovat řečníka i obsah, ptát se) </text:p>
          </text:list-item>
          <text:list-item>
            <text:p text:style-name="P205">domluvit se slovy i gesty, improvizovat </text:p>
          </text:list-item>
          <text:list-item>
            <text:p text:style-name="P205">porozumět slyšenému (zachytit hlavní myšlenku příběhu, sledovat děj a <text:soft-page-break/>zopakovat jej ve správných větách) </text:p>
          </text:list-item>
          <text:list-item>
            <text:p text:style-name="P205">formulovat otázky, odpovídat, hodnotit slovní výkony, slovně reagovat </text:p>
          </text:list-item>
          <text:list-item>
            <text:p text:style-name="P205">učit se nová slova a aktivně je používat (ptát se na slova, kterým nerozumí) </text:p>
          </text:list-item>
          <text:list-item>
            <text:p text:style-name="P205">naučit se zpaměti krátké texty (reprodukovat říkanky, písničky, pohádky, zvládnout jednoduchou dramatickou úlohu apod.) </text:p>
          </text:list-item>
          <text:list-item>
            <text:p text:style-name="P205">sledovat a vyprávět příběh, pohádku </text:p>
          </text:list-item>
          <text:list-item>
            <text:p text:style-name="P205">popsat situaci (skutečnou, podle obrázku) </text:p>
          </text:list-item>
          <text:list-item>
            <text:p text:style-name="P205">chápat slovní vtip a humor </text:p>
          </text:list-item>
          <text:list-item>
            <text:p text:style-name="P205">sluchově rozlišovat začáteční a koncové slabiky a hlásky ve slovech </text:p>
          </text:list-item>
          <text:list-item>
            <text:p text:style-name="P205">utvořit jednoduchý rým </text:p>
          </text:list-item>
          <text:list-item>
            <text:p text:style-name="P205">rozlišovat některé obrazné symboly (piktogramy, orientační a dopravní značky, označení nebezpečí apod.) a porozumět jejich významu i jejich komunikativní funkci </text:p>
          </text:list-item>
          <text:list-item>
            <text:p text:style-name="P205">záměrně se soustředit na činnost a udržet pozornost </text:p>
          </text:list-item>
          <text:list-item>
            <text:p text:style-name="P204">poznat a pojmenovat většinu toho, čím je obklopeno </text:p>
          </text:list-item>
          <text:list-item>
            <text:p text:style-name="P204">přemýšlet, vést jednoduché úvahy a to, o čem přemýšlí a uvažuje, také vyjádřit </text:p>
          </text:list-item>
          <text:list-item>
            <text:p text:style-name="P205">zaměřovat se na to, co je z poznávacího hlediska důležité (odhalovat podstatné znaky, vlastnosti předmětů, nacházet společné znaky, podobu a rozdíl, charakteristické rysy předmětů či jevů a vzájemné souvislosti mezi nimi) </text:p>
          </text:list-item>
          <text:list-item>
            <text:p text:style-name="P205">vnímat, že je zajímavé dozvídat se nové věci, využívat zkušeností k učení </text:p>
          </text:list-item>
          <text:list-item>
            <text:p text:style-name="P205">postupovat a učit se podle pokynů a instrukcí </text:p>
          </text:list-item>
          <text:list-item>
            <text:p text:style-name="P205">chápat základní číselné a matematické pojmy, elementární matematické souvislosti a podle potřeby je prakticky využívat (porovnávat, uspořádávat a třídit soubory předmětů podle určitého pravidla, orientovat se v elementárním počtu cca do šesti, chápat číselnou řadu v rozsahu první desítky, poznat více, stejně, méně, první, poslední apod.) </text:p>
          </text:list-item>
          <text:list-item>
            <text:p text:style-name="P205">chápat prostorové pojmy (vpravo, vlevo, dole, nahoře, uprostřed, za, pod, nad, u, vedle, mezi apod.), elementární časové pojmy (teď, dnes, včera, zítra, ráno, večer, jaro, léto, podzim, zima, rok), orientovat se v prostoru i v rovině, částečně se orientovat v čase </text:p>
          </text:list-item>
          <text:list-item>
            <text:p text:style-name="P205">naučit se nazpaměť krátké texty, úmyslně si zapamatovat a vybavit </text:p>
          </text:list-item>
          <text:list-item>
            <text:p text:style-name="P205">řešit problémy, úkoly a situace, myslet kreativně, předkládat „nápady“ </text:p>
          </text:list-item>
          <text:list-item>
            <text:p text:style-name="P205">nalézat nová řešení nebo alternativní k běžným </text:p>
          </text:list-item>
          <text:list-item>
            <text:p text:style-name="P205"><text:soft-page-break/>vyjadřovat svou představivost a fantazii v tvořivých činnostech (konstruktivních, výtvarných, hudebních, pohybových či dramatických) i ve slovních výpovědích k nim </text:p>
          </text:list-item>
          <text:list-item>
            <text:p text:style-name="P205">uvědomovat si svou samostatnost, zaujímat vlastní názory a postoje a vyjadřovat je </text:p>
          </text:list-item>
          <text:list-item>
            <text:p text:style-name="P205">rozhodovat o svých činnostech </text:p>
          </text:list-item>
          <text:list-item>
            <text:p text:style-name="P205">ve známých a opakujících se situacích a v situacích, kterým rozumí, ovládat svoje city a přizpůsobovat jim své chování </text:p>
          </text:list-item>
          <text:list-item>
            <text:p text:style-name="P205">vyjádřit souhlas i nesouhlas, říci „ne“ v situacích, které to vyžadují (v ohrožujících, nebezpečných či neznámých situacích), odmítnout se podílet na nedovolených či zakázaných činnostech apod. </text:p>
          </text:list-item>
          <text:list-item>
            <text:p text:style-name="P205">uvědomovat si své možnosti i limity (své silné i slabé stránky) </text:p>
          </text:list-item>
          <text:list-item>
            <text:p text:style-name="P205">přijímat pozitivní ocenění i svůj případný neúspěch a vyrovnat se s ním, učit se hodnotit svoje osobní pokroky </text:p>
          </text:list-item>
          <text:list-item>
            <text:p text:style-name="P205">prožívat radost ze zvládnutého a poznaného </text:p>
          </text:list-item>
          <text:list-item>
            <text:p text:style-name="P205">vyvinout volní úsilí, soustředit se na činnost a její dokončení </text:p>
          </text:list-item>
          <text:list-item>
            <text:p text:style-name="P205">respektovat předem vyjasněná a pochopená pravidla, přijímat vyjasněné a zdůvodněné povinnosti </text:p>
          </text:list-item>
          <text:list-item>
            <text:p text:style-name="P205">uvědomovat si příjemné a nepříjemné citové prožitky (lásku, soucítění, radost, spokojenost i strach, smutek, odmítání), rozlišovat citové projevy v důvěrném (rodinném) a cizím prostředí </text:p>
          </text:list-item>
          <text:list-item>
            <text:p text:style-name="P205">prožívat a dětským způsobem projevovat, co cítí (soucit, radost, náklonnost), snažit se ovládat své afektivní chování (odložit splnění svých osobních přání, zklidnit se, tlumit vztek, zlost, agresivitu apod.) </text:p>
          </text:list-item>
          <text:list-item>
            <text:p text:style-name="P205">být citlivé ve vztahu k živým bytostem, k přírodě i k věcem </text:p>
          </text:list-item>
          <text:list-item>
            <text:p text:style-name="P205">těšit se z hezkých a příjemných zážitků, z přírodních i kulturních krás i setkávání se s uměním </text:p>
          </text:list-item>
          <text:list-item>
            <text:p text:style-name="P205">uplatňovat návyky v základních formách společenského chování ve styku s dospělými i s dětmi (zdravit známé děti i dospělé, rozloučit se, poprosit, poděkovat, vzít si slovo až když druhý domluví, požádat o pomoc, vyslechnout sdělení, uposlechnout pokyn apod.) </text:p>
          </text:list-item>
        </text:list>
        <text:p text:style-name="P90"/>
        <text:p text:style-name="P90">6.5.4. Příroda se probouzí</text:p>
        <text:p text:style-name="P73"/>
        <text:p text:style-name="P90">Témata:</text:p>
        <text:p text:style-name="P90"/>
        <text:list xml:id="list30637159" text:style-name="WW8Num22">
          <text:list-item>
            <text:p text:style-name="P207"><text:soft-page-break/>Změny v přírodě</text:p>
          </text:list-item>
          <text:list-item>
            <text:p text:style-name="P207">Velikonoce</text:p>
          </text:list-item>
          <text:list-item>
            <text:p text:style-name="P207">Filipojakubská noc</text:p>
          </text:list-item>
          <text:list-item>
            <text:p text:style-name="P207">Svátek matek, rodina a čím budu?</text:p>
            <text:p text:style-name="P212"/>
          </text:list-item>
        </text:list>
        <text:p text:style-name="P90">Naše záměry:</text:p>
        <text:list xml:id="list31403000" text:continue-list="list31393787" text:style-name="WW8Num19">
          <text:list-item>
            <text:p text:style-name="P205">poznávání tradic a zvyků</text:p>
          </text:list-item>
          <text:list-item>
            <text:p text:style-name="P205">probouzení úcty k životu ve všech jeho formách</text:p>
          </text:list-item>
          <text:list-item>
            <text:p text:style-name="P205">poznávání přírody (zvířátka, mláďátka, rostlinky)</text:p>
          </text:list-item>
          <text:list-item>
            <text:p text:style-name="P205">pozorování zázraků přírody</text:p>
          </text:list-item>
          <text:list-item>
            <text:p text:style-name="P205">vyzdvihnutí důležitosti rodiny a podporování dobrých vztahů</text:p>
          </text:list-item>
          <text:list-item>
            <text:p text:style-name="P205">prožití radosti z obdarování někoho blízkého</text:p>
          </text:list-item>
          <text:list-item>
            <text:p text:style-name="P205">uvědomění <text:s/>si vlastních emocí a schopnost jejich vyjádření</text:p>
          </text:list-item>
          <text:list-item>
            <text:p text:style-name="P205">seznámení s různými rodinnými zvyky</text:p>
          </text:list-item>
          <text:list-item>
            <text:p text:style-name="P205">seznámení s různými druhy pracovních profesí</text:p>
          </text:list-item>
          <text:list-item>
            <text:p text:style-name="P205">učení se novým básničkám, písničkám</text:p>
          </text:list-item>
          <text:list-item>
            <text:p text:style-name="P205">výtvarné a pracovní tvoření</text:p>
          </text:list-item>
          <text:list-item>
            <text:p text:style-name="P205">učení se novým tělovýchovným aktivitám</text:p>
          </text:list-item>
          <text:list-item>
            <text:p text:style-name="P205">učení se novým společným hrám</text:p>
          </text:list-item>
          <text:list-item>
            <text:p text:style-name="P204">poznávání prvků dramatické výchovy</text:p>
          </text:list-item>
        </text:list>
        <text:p text:style-name="P92">Klíčové kompetence:</text:p>
        <text:p text:style-name="P95">Projevování citlivosti dětským způsobem, projevování lásky k rodině, pozitivní vztah ke kamarádům, získání elementárních poznatků o světe lidí, který dítě obklopuje, o jeho rozmanitostech a proměnách, orientace v řádu a dění v prostředí, ve kterém žije, o tradicích a jejich významu. Další kompetence, které mohou být v tomto bloku naplňovány, jsou:</text:p>
        <text:p text:style-name="P94">- pozitivní a aktivní přístup k učení</text:p>
        <text:p text:style-name="P94">- rozvoj dovedností potřebných k efektivnímu učení</text:p>
        <text:p text:style-name="P94">- obohacování a prohlubování poznatků</text:p>
        <text:p text:style-name="P95">- výsledky učení uplatňovat v životě</text:p>
        <text:p text:style-name="P95">- vnímat problémy jako samozřejmou součást života a učení a chápat je jako výzvu k řešení</text:p>
        <text:p text:style-name="P94">- přistupovat k problémům aktivně, postupovat racionálně a účelně</text:p>
        <text:p text:style-name="P94"><text:soft-page-break/>- získané zkušenosti vyhodnocovat a využívat je při další příležitosti</text:p>
        <text:p text:style-name="P94">- užívat komunikaci k vyjádření myšlenek, názorů, pocitů, úsudků</text:p>
        <text:p text:style-name="P94">- užívat komunikaci k naslouchání a porozumění druhým</text:p>
        <text:p text:style-name="P95">- vstřícně komunikovat s okolím, domlouvat se a vyjednávat, a tak přispívat ke vzájemnému porozumění</text:p>
        <text:p text:style-name="P94">- užívat svých komunikačních schopností k dalšímu učení</text:p>
        <text:p text:style-name="P94">- užívat technických i informačních prostředků ke svému rozvoji</text:p>
        <text:p text:style-name="P94">- vystupovat autonomně</text:p>
        <text:p text:style-name="P95">- vnímat a přijímat hodnoty spojené s hezkými vztahy mezi lidmi, chránit je a uplatňovat</text:p>
        <text:p text:style-name="P95">- zaujímat prosociální postoje, spolupracovat, spolupodílet se na činnostech i rozhodnutích, a přispívat tak k pohodě prostředí</text:p>
        <text:p text:style-name="P94">- odmítat společensky nežádoucí chování a bránit se jeho důsledkům</text:p>
        <text:p text:style-name="P94">- adaptovat se na prostředí i jeho běžné proměny</text:p>
        <text:p text:style-name="P95">- vnímat svou sounáležitost s přírodním i společenským prostředím, kulturním světem, </text:p>
        <text:p text:style-name="P94">- uvědomovat si osobní, občanskou i lidskou odpovědnost</text:p>
        <text:p text:style-name="P95">- respektovat pravidla, etické i právní normy a požadavky společnosti, jejíž je členem</text:p>
        <text:p text:style-name="P95">- zaujímat odpovědný vztah k práci i učení, k pracovním i tvůrčím aktivitám i jejich výsledkům</text:p>
        <text:p text:style-name="P94">- vystupovat aktivně, projeovvat činorodost, pracovitost a podnikavost</text:p>
        <text:p text:style-name="P95">- vnímat, přijímat, rozvíjet a chránit hodnoty spojené se zdravím a bezpečím, s životem a životním prostředím i hodnoty vytvořené člověkem</text:p>
        <text:p text:style-name="P94"/>
        <text:p text:style-name="P72">Dílčí vzdělávací cíle:</text:p>
        <text:list xml:id="list31394588" text:continue-numbering="true" text:style-name="WW8Num19">
          <text:list-item>
            <text:p text:style-name="P205">vytvoření základů aktivních postojů ke světu, k životu, pozitivních vztahů ke kultuře a umění, rozvoj dovedností umožňujících tyto vztahy a postoje vyjadřovat a projevovat </text:p>
          </text:list-item>
          <text:list-item>
            <text:p text:style-name="P205">rozvoj úcty k životu ve všech jeho formách </text:p>
          </text:list-item>
          <text:list-item>
            <text:p text:style-name="P205">rozvoj schopnosti přizpůsobovat se podmínkám vnějšího prostředí i jeho změnám </text:p>
          </text:list-item>
          <text:list-item>
            <text:p text:style-name="P205">vytvoření povědomí o vlastní sounáležitosti se světem, s živou a neživou přírodou, lidmi, společností, planetou Zemí </text:p>
          </text:list-item>
        </text:list>
        <text:p text:style-name="P73"><text:soft-page-break/></text:p>
        <text:p text:style-name="P90">Vzdělávací nabídka:</text:p>
        <text:p text:style-name="P73"/>
        <text:list xml:id="list31387253" text:continue-numbering="true" text:style-name="WW8Num19">
          <text:list-item>
            <text:p text:style-name="P205">různorodé společné hry a skupinové aktivity (námětové hry, dramatizace, konstruktivní a výtvarné projekty apod.) umožňující dětem spolupodílet se na jejich průběhu i výsledcích </text:p>
          </text:list-item>
          <text:list-item>
            <text:p text:style-name="P205">přípravy a realizace společných zábav a slavností (oslavy výročí, slavnosti v rámci zvyků a tradic, sportovní akce, kulturní programy apod.) </text:p>
          </text:list-item>
          <text:list-item>
            <text:p text:style-name="P205">tvůrčí činnosti slovesné, literární, dramatické, výtvarné, hudební, hudebně pohybové, dramatické apod. podněcující tvořivost a nápaditost dítěte, estetické vnímání i vyjadřování a tříbení vkusu </text:p>
          </text:list-item>
          <text:list-item>
            <text:p text:style-name="P205">receptivní slovesné, literární, výtvarné či dramatické činnosti (poslech pohádek, příběhů, veršů, hudebních skladeb a písní, sledování dramatizací, divadelních scének) </text:p>
          </text:list-item>
          <text:list-item>
            <text:p text:style-name="P205">setkávání se s literárním, dramatickým, výtvarným a hudebním uměním mimo mateřskou školu, návštěvy kulturních a uměleckých míst a akcí zajímavých pro předškolní dítě </text:p>
          </text:list-item>
          <text:list-item>
            <text:p text:style-name="P205">hry zaměřené k poznávání a rozlišování různých společenských rolí (dítě, dospělý, rodič, učitelka, žák, role dané pohlavím, profesní role, herní role) a osvojování si rolí, do nichž se dítě přirozeně dostává </text:p>
          </text:list-item>
          <text:list-item>
            <text:p text:style-name="P205">aktivity přibližující dítěti pravidla vzájemného styku (zdvořilost, ohleduplnost, tolerance, spolupráce) a mravní hodnoty (dobro, zlo, spravedlnost, pravda, upřímnost, otevřenost apod.) v jednání lidí </text:p>
          </text:list-item>
          <text:list-item>
            <text:p text:style-name="P205">hry a praktické činnosti uvádějící dítě do světa lidí, jejich občanského života a práce (využívání praktických ukázek z okolí dítěte, tematické hry seznamující dítě s různými druhy zaměstnání, řemesel a povolání, s různými pracovními činnostmi a pracovními předměty, praktická manipulace s některými pomůckami a nástroji, provádění jednoduchých pracovních úkonů a činností apod.) </text:p>
          </text:list-item>
          <text:list-item>
            <text:p text:style-name="P205">přirozené i zprostředkované poznávání přírodního okolí, sledování rozmanitostí a změn v přírodě (příroda živá i neživá, přírodní jevy a děje, rostliny, živočichové, krajina a její ráz, podnebí, počasí, ovzduší, roční období) </text:p>
          </text:list-item>
          <text:list-item>
            <text:p text:style-name="P205">práce s literárními texty, s obrazovým materiálem, využívání encyklopedií a dalších médií </text:p>
          </text:list-item>
          <text:list-item>
            <text:p text:style-name="P205">kognitivní činnosti (kladení otázek a hledání odpovědí, diskuse nad problémem, vyprávění, poslech, objevování) </text:p>
          </text:list-item>
          <text:list-item>
            <text:p text:style-name="P205">praktické činnosti, na jejichž základě se dítě seznamuje s různými <text:soft-page-break/>přírodními i umělými látkami a materiály ve svém okolí a jejichž prostřednictvím získává zkušenosti s jejich vlastnostmi (praktické pokusy, zkoumání, manipulace s různými materiály a surovinami) </text:p>
          </text:list-item>
          <text:list-item>
            <text:p text:style-name="P205">pozorování životních podmínek a stavu životního prostředí, poznávání ekosystémů (les, louka, rybník apod.) </text:p>
          </text:list-item>
          <text:list-item>
            <text:p text:style-name="P205">ekologicky motivované hrové aktivity (ekohry) </text:p>
          </text:list-item>
          <text:list-item>
            <text:p text:style-name="P205">smysluplné činnosti přispívající k péči o životní prostředí a okolní krajinu, pracovní činnosti, pěstitelské a chovatelské činnosti, činnosti zaměřené k péči o školní prostředí, školní zahradu a blízké okolí </text:p>
          </text:list-item>
        </text:list>
        <text:p text:style-name="P73"/>
        <text:p text:style-name="P90">Očekávané výstupy:</text:p>
        <text:list xml:id="list31382617" text:continue-numbering="true" text:style-name="WW8Num19">
          <text:list-item>
            <text:p text:style-name="P205">zacházet šetrně s vlastními i cizími pomůckami, hračkami, věcmi denní potřeby, s knížkami, s penězi apod. </text:p>
          </text:list-item>
          <text:list-item>
            <text:p text:style-name="P205">vnímat umělecké a kulturní podněty, pozorně poslouchat, sledovat se zájmem literární, dramatické či hudební představení a hodnotit svoje zážitky (říci, co bylo zajímavé, co je zaujalo) </text:p>
          </text:list-item>
          <text:list-item>
            <text:p text:style-name="P205">zachycovat skutečnosti ze svého okolí a vyjadřovat své představy pomocí různých výtvarných dovedností a technik (kreslit, používat barvy, modelovat, konstruovat, tvořit z papíru, tvořit a vyrábět z různých jiných materiálů, z přírodnin aj.) </text:p>
          </text:list-item>
          <text:list-item>
            <text:p text:style-name="P205">vyjadřovat se prostřednictvím hudebních a hudebně pohybových činností, zvládat základní hudební dovednosti vokální i instrumentální (zazpívat píseň, zacházet s jednoduchými hudebními nástroji, sledovat a rozlišovat rytmus) </text:p>
          </text:list-item>
          <text:list-item>
            <text:p text:style-name="P205">osvojit si elementární poznatky o okolním prostředí, které jsou dítěti blízké, pro ně smysluplné a přínosné, zajímavé a jemu pochopitelné a využitelné pro další učení a životní praxi </text:p>
          </text:list-item>
          <text:list-item>
            <text:p text:style-name="P205">mít povědomí o širším společenském, věcném, přírodním, kulturním i technickém prostředí i jeho dění v rozsahu praktických zkušeností a dostupných praktických ukázek v okolí dítěte </text:p>
          </text:list-item>
          <text:list-item>
            <text:p text:style-name="P205">vnímat, že svět má svůj řád, že je rozmanitý a pozoruhodný, nekonečně pestrý a různorodý - jak svět přírody, tak i svět lidí (mít elementární povědomí o existenci různých národů a kultur, různých zemích, o planetě Zemi, vesmíru apod.) </text:p>
          </text:list-item>
          <text:list-item>
            <text:p text:style-name="P205">všímat si změn a dění v nejbližším okolí </text:p>
          </text:list-item>
          <text:list-item>
            <text:p text:style-name="P205">porozumět, že změny jsou přirozené a samozřejmé (všechno kolem se mění, vyvíjí, pohybuje a proměňuje a že s těmito změnami je třeba v životě počítat), přizpůsobovat se běžně proměnlivým okolnostem doma i <text:soft-page-break/>v mateřské škole </text:p>
          </text:list-item>
          <text:list-item>
            <text:p text:style-name="P205">mít povědomí o významu životního prostředí (přírody i společnosti) pro člověka, uvědomovat si, že způsobem, jakým se dítě i ostatní v jeho okolí chovají, ovlivňují vlastní zdraví i životní prostředí </text:p>
          </text:list-item>
          <text:list-item>
            <text:p text:style-name="P205">rozlišovat aktivity, které mohou zdraví okolního prostředí podporovat a které je mohou poškozovat, všímat si nepořádků a škod, upozornit na ně</text:p>
          </text:list-item>
          <text:list-item>
            <text:p text:style-name="P213"><text:span text:style-name="T27">pomáhat </text:span><text:span text:style-name="T27"><text:s/>pečovat o okolní <text:s/>životní <text:s/>prostředí (dbát o pořádek <text:s/>a čistotu, <text:tab/>nakládat vhodným způsobem s odpady, starat se o rostliny, spoluvytvářet pohodu prostředí, chránit přírodu v okolí, živé tvory apod.). </text:span></text:p>
          </text:list-item>
        </text:list>
        <text:p text:style-name="P73"/>
        <text:p text:style-name="P89">6.5.5. Těšíme se na prázdniny</text:p>
        <text:p text:style-name="P72"/>
        <text:p text:style-name="P89">Témata:</text:p>
        <text:list xml:id="list30638445" text:style-name="WW8Num23">
          <text:list-item>
            <text:p text:style-name="P209">Prevence bezpečnosti (dopravní výchova, patologické chování, ochrana osobních údajů)</text:p>
          </text:list-item>
          <text:list-item>
            <text:p text:style-name="P209">Loučení se se školním rokem</text:p>
            <text:p text:style-name="P209"/>
          </text:list-item>
        </text:list>
        <text:p text:style-name="P89">Naše záměry:</text:p>
        <text:list xml:id="list31407188" text:continue-list="list31382617" text:style-name="WW8Num19">
          <text:list-item>
            <text:p text:style-name="P205">informování dětí o rizicích spojených se sdělováním osobních údajů, bezepečné chování s cizími lidmi, základní pojmy kybernetické bezpečnosti</text:p>
          </text:list-item>
          <text:list-item>
            <text:p text:style-name="P205">poznání a prožití celostátních i místních tradic (Den dětí, školní akademie, výlet MŠ)</text:p>
          </text:list-item>
          <text:list-item>
            <text:p text:style-name="P205">prožití očekávání a těšení se na prázdniny (rodina je spolu a jak je prožiji)</text:p>
          </text:list-item>
          <text:list-item>
            <text:p text:style-name="P205">seznámení s riziky a nástrahami dnešního světa</text:p>
          </text:list-item>
          <text:list-item>
            <text:p text:style-name="P205">ochrana osobních údajů</text:p>
          </text:list-item>
          <text:list-item>
            <text:p text:style-name="P205">učení se novým básničkám, písničkám</text:p>
          </text:list-item>
          <text:list-item>
            <text:p text:style-name="P205">výtvarné a pracovní tvoření</text:p>
          </text:list-item>
          <text:list-item>
            <text:p text:style-name="P205">učení se novým tělovýchovným aktivitám</text:p>
          </text:list-item>
          <text:list-item>
            <text:p text:style-name="P205">učení se novým společným hrám.</text:p>
          </text:list-item>
        </text:list>
        <text:p text:style-name="P78"/>
        <text:p text:style-name="P92">Klíčové kompetence:</text:p>
        <text:p text:style-name="P95">Seznamování se s nejbližším i vzdálenějším okolím, získání povědomí o jiných kulturách, získání povědomí o negativních způsobech života a rizicích, poznání <text:soft-page-break/>základních pravidel silničního provozu, prožití loučení se s kamarády a těšení se na nové, prožití společného výletu. Další kompetence, které mohou být v tomto bloku naplňovány, jsou:</text:p>
        <text:p text:style-name="P94">- pozitivní a aktivní přístup k učení</text:p>
        <text:p text:style-name="P94">- rozvoj dovedností potřebných k efektivnímu učení</text:p>
        <text:p text:style-name="P94">- obohacování a prohlubování poznatků</text:p>
        <text:p text:style-name="P95">- výsledky učení uplatňovat v životě</text:p>
        <text:p text:style-name="P95">- vnímat problémy jako samozřejmou součást života a učení a chápat je jako výzvu k řešení</text:p>
        <text:p text:style-name="P94">- přistupovat k problémům aktivně, postupovat racionálně a účelně</text:p>
        <text:p text:style-name="P94">- získané zkušenosti vyhodnocovat a využívat je při další příležitosti</text:p>
        <text:p text:style-name="P94">- užívat komunikaci k vyjádření myšlenek, názorů, pocitů, úsudků</text:p>
        <text:p text:style-name="P94">- užívat komunikaci k naslouchání a porozumění druhým</text:p>
        <text:p text:style-name="P95">- vstřícně komunikovat s okolím, domlouvat se a vyjednávat, a tak přispívat ke vzájemnému porozumění</text:p>
        <text:p text:style-name="P94">- užívat svých komunikačních schopností k dalšímu učení</text:p>
        <text:p text:style-name="P94">- užívat technických i informačních prostředků ke svému rozvoji</text:p>
        <text:p text:style-name="P94">- vystupovat autonomně</text:p>
        <text:p text:style-name="P95">- vnímat a přijímat hodnoty spojené s hezkými vztahy mezi lidmi, chránit je a uplatňovat</text:p>
        <text:p text:style-name="P95">- zaujímat prosociální postoje, spolupracovat, spolupodílet se na činnostech i rozhodnutích, a přispívat tak k pohodě prostředí</text:p>
        <text:p text:style-name="P94">- odmítat společensky nežádoucí chování a bránit se jeho důsledkům</text:p>
        <text:p text:style-name="P94">- adaptovat se na prostředí i jeho běžné proměny</text:p>
        <text:p text:style-name="P95">- vnímat svou sounáležitost s přírodním i společenským prostředím, kulturním světem, </text:p>
        <text:p text:style-name="P94">- uvědomovat si osobní, občanskou i lidskou odpovědnost</text:p>
        <text:p text:style-name="P95">- respektovat pravidla, etické i právní normy a požadavky společnosti, jejíž je členem</text:p>
        <text:p text:style-name="P95">- zaujímat odpovědný vztah k práci i učení, k pracovním i tvůrčím aktivitám i jejich výsledkům</text:p>
        <text:p text:style-name="P94">- vystupovat aktivně, projeovvat činorodost, pracovitost a podnikavost</text:p>
        <text:p text:style-name="P95">- vnímat, přijímat, rozvíjet a chránit hodnoty spojené se zdravím a bezpečím, s životem a životním prostředím i hodnoty vytvořené člověkem.</text:p>
        <text:p text:style-name="P73"><text:soft-page-break/></text:p>
        <text:p text:style-name="P89">Dílčí vzdělávací cíle:</text:p>
        <text:p text:style-name="P72"/>
        <text:list xml:id="list31394590" text:continue-numbering="true" text:style-name="WW8Num19">
          <text:list-item>
            <text:p text:style-name="P205">poznávání pravidel společenského soužití a jejich spoluvytváření v rámci přirozeného sociokulturního prostředí, porozumění základním projevům neverbální komunikace obvyklým v tomto prostředí </text:p>
          </text:list-item>
          <text:list-item>
            <text:p text:style-name="P205">rozvoj schopnosti žít ve společenství ostatních lidí (spolupracovat, spolupodílet se), přináležet k tomuto společenství (ke třídě, k rodině, k ostatním dětem) a vnímat a přijímat základní hodnoty v tomto společenství uznávané </text:p>
          </text:list-item>
          <text:list-item>
            <text:p text:style-name="P205">rozvoj základních kulturně společenských postojů, návyků a dovedností dítěte, rozvoj schopnosti projevovat se autenticky, chovat se autonomně, prosociálně a aktivně se přizpůsobovat společenskému prostředí a zvládat jeho změny </text:p>
          </text:list-item>
          <text:list-item>
            <text:p text:style-name="P205">vytvoření povědomí o mezilidských morálních hodnotách </text:p>
          </text:list-item>
          <text:list-item>
            <text:p text:style-name="P205">seznamování se světem lidí, kultury a umění, osvojení si základních poznatků o prostředí, v němž dítě žije </text:p>
          </text:list-item>
          <text:list-item>
            <text:p text:style-name="P205">vytváření povědomí o existenci ostatních kultur a národností </text:p>
          </text:list-item>
          <text:list-item>
            <text:p text:style-name="P205">vytvoření základů aktivních postojů ke světu, k životu, pozitivních vztahů ke kultuře a umění, rozvoj dovedností umožňujících tyto vztahy a postoje vyjadřovat a projevovat </text:p>
          </text:list-item>
          <text:list-item>
            <text:p text:style-name="P204">rozvoj společenského i estetického vkusu </text:p>
          </text:list-item>
          <text:list-item>
            <text:p text:style-name="P205">seznamování s místem a prostředím, ve kterém dítě žije, a vytváření pozitivního vztahu k němu </text:p>
          </text:list-item>
          <text:list-item>
            <text:p text:style-name="P205">vytváření elementárního povědomí o širším přírodním, kulturním i technickém prostředí, o jejich rozmanitosti, vývoji a neustálých proměnách </text:p>
          </text:list-item>
          <text:list-item>
            <text:p text:style-name="P205">poznávání jiných kultur </text:p>
          </text:list-item>
          <text:list-item>
            <text:p text:style-name="P205">pochopení, že změny způsobené lidskou činností mohou prostředí chránit a zlepšovat, ale také poškozovat a ničit </text:p>
          </text:list-item>
          <text:list-item>
            <text:p text:style-name="P205">osvojení si poznatků a dovedností potřebných k vykonávání jednoduchých činností v péči o okolí při spoluvytváření zdravého a bezpečného prostředí a k ochraně dítěte před jeho nebezpečnými vlivy </text:p>
          </text:list-item>
          <text:list-item>
            <text:p text:style-name="P205">rozvoj schopnosti přizpůsobovat se podmínkám vnějšího prostředí i jeho změnám </text:p>
          </text:list-item>
          <text:list-item>
            <text:p text:style-name="P205">vytvoření povědomí o vlastní sounáležitosti se světem, s živou a neživou přírodou, lidmi, společností, planetou Zemí </text:p>
          </text:list-item>
        </text:list>
        <text:p text:style-name="P73"><text:soft-page-break/></text:p>
        <text:p text:style-name="P73"/>
        <text:p text:style-name="P90">Vzdělávací nabídka:</text:p>
        <text:list xml:id="list31412099" text:continue-numbering="true" text:style-name="WW8Num19">
          <text:list-item>
            <text:p text:style-name="P205">běžné každodenní setkávání s pozitivními vzory vztahů a chování </text:p>
          </text:list-item>
          <text:list-item>
            <text:p text:style-name="P205">různorodé společné hry a skupinové aktivity (námětové hry, dramatizace, konstruktivní a výtvarné projekty apod.) umožňující dětem spolupodílet se na jejich průběhu i výsledcích </text:p>
          </text:list-item>
          <text:list-item>
            <text:p text:style-name="P205">přípravy a realizace společných zábav a slavností (oslavy výročí, slavnosti v rámci zvyků a tradic, sportovní akce, kulturní programy apod.) </text:p>
          </text:list-item>
          <text:list-item>
            <text:p text:style-name="P205">tvůrčí činnosti slovesné, literární, dramatické, výtvarné, hudební, hudebně pohybové, dramatické apod. podněcující tvořivost a nápaditost dítěte, estetické vnímání i vyjadřování a tříbení vkusu </text:p>
          </text:list-item>
          <text:list-item>
            <text:p text:style-name="P205">hry zaměřené k poznávání a rozlišování různých společenských rolí (dítě, dospělý, rodič, učitelka, žák, role dané pohlavím, profesní role, herní role) a osvojování si rolí, do nichž se dítě přirozeně dostává </text:p>
          </text:list-item>
          <text:list-item>
            <text:p text:style-name="P205">aktivity přibližující dítěti pravidla vzájemného styku (zdvořilost, ohleduplnost, tolerance, spolupráce) a mravní hodnoty (dobro, zlo, spravedlnost, pravda, upřímnost, otevřenost apod.) v jednání lidí </text:p>
          </text:list-item>
          <text:list-item>
            <text:p text:style-name="P205">aktivity přibližující dítěti svět kultury a umění a umožňující mu poznat rozmanitost kultur (výtvarné, hudební a dramatické činnosti, sportovní aktivity, zábavy, účast dětí na kulturních akcích, návštěvy výstav, divadelních a filmových představení, využívání příležitostí seznamující dítě přirozeným způsobem s různými tradicemi a zvyky běžnými v jeho kulturním prostředí apod.) </text:p>
          </text:list-item>
          <text:list-item>
            <text:p text:style-name="P205">přirozené pozorování blízkého prostředí a života v něm, okolní přírody, kulturních i technických objektů, vycházky do okolí, výlety </text:p>
          </text:list-item>
          <text:list-item>
            <text:p text:style-name="P205">aktivity zaměřené k získávání praktické orientace v obci (vycházky do ulic, návštěvy obchodů, návštěvy důležitých institucí, budov a dalších pro dítě významných objektů) </text:p>
          </text:list-item>
          <text:list-item>
            <text:p text:style-name="P205">sledování událostí v obci a účast na akcích, které jsou pro dítě zajímavé </text:p>
          </text:list-item>
          <text:list-item>
            <text:p text:style-name="P205">poučení o možných nebezpečných situacích a dítěti dostupných způsobech, jak se chránit (dopravní situace, manipulace s některými předměty a přístroji, kontakt se zvířaty, léky, jedovaté rostliny, běžné chemické látky, technické přístroje, objekty a jevy, požár, povodeň a jiné nebezpečné situace a další nepříznivé přírodní a povětrnostní jevy), využívání praktických ukázek varujících dítě před nebezpečím </text:p>
          </text:list-item>
          <text:list-item>
            <text:p text:style-name="P205">hry a aktivity na téma dopravy, cvičení bezpečného chování v dopravních situacích, kterých se dítě běžně účastní, praktický nácvik bezpečného <text:soft-page-break/>chování v některých dalších situacích, které mohou nastat </text:p>
          </text:list-item>
          <text:list-item>
            <text:p text:style-name="P205">praktické užívání technických přístrojů, hraček a dalších předmětů a pomůcek, se kterými se dítě běžně setkává </text:p>
          </text:list-item>
          <text:list-item>
            <text:p text:style-name="P205">přirozené i zprostředkované poznávání přírodního okolí, sledování rozmanitostí a změn v přírodě (příroda živá i neživá, přírodní jevy a děje, rostliny, živočichové, krajina a její ráz, podnebí, počasí, ovzduší, roční období) </text:p>
          </text:list-item>
          <text:list-item>
            <text:p text:style-name="P205">práce s literárními texty, s obrazovým materiálem, využívání encyklopedií a dalších médií </text:p>
          </text:list-item>
          <text:list-item>
            <text:p text:style-name="P205">kognitivní činnosti (kladení otázek a hledání odpovědí, diskuse nad problémem, vyprávění, poslech, objevování) </text:p>
          </text:list-item>
          <text:list-item>
            <text:p text:style-name="P205">praktické činnosti, na jejichž základě se dítě seznamuje s různými přírodními i umělými látkami a materiály ve svém okolí a jejichž prostřednictvím získává zkušenosti s jejich vlastnostmi (praktické pokusy, zkoumání, manipulace s různými materiály a surovinami) </text:p>
          </text:list-item>
          <text:list-item>
            <text:p text:style-name="P205">využívání přirozených podnětů, situací a praktických ukázek v životě a okolí dítěte k seznamování dítěte s elementárními dítěti srozumitelnými reáliemi o naší republice </text:p>
          </text:list-item>
          <text:list-item>
            <text:p text:style-name="P205">pozorování životních podmínek a stavu životního prostředí, poznávání ekosystémů (les, louka, rybník apod.) </text:p>
          </text:list-item>
          <text:list-item>
            <text:p text:style-name="P204">ekologicky motivované hrové aktivity (ekohry) </text:p>
          </text:list-item>
          <text:list-item>
            <text:p text:style-name="P204">smysluplné činnosti přispívající k péči o životní prostředí a okolní krajinu, pracovní činnosti, pěstitelské a chovatelské činnosti, činnosti zaměřené k péči o školní prostředí, školní zahradu a blízké okolí. </text:p>
          </text:list-item>
        </text:list>
        <text:p text:style-name="P72"/>
        <text:p text:style-name="P89">Očekávané výstupy:</text:p>
        <text:list xml:id="list31406403" text:continue-numbering="true" text:style-name="WW8Num19">
          <text:list-header>
            <text:p text:style-name="P204"/>
          </text:list-header>
          <text:list-item>
            <text:p text:style-name="P205">dodržovat pravidla her a jiných činností, jednat spravedlivě, hrát fair </text:p>
          </text:list-item>
          <text:list-item>
            <text:p text:style-name="P205">uvědomovat si, že ne všichni lidé respektují pravidla chování, že se mohou chovat neočekávaně, proti pravidlům, a tím ohrožovat pohodu i bezpečí druhých; odmítat společensky nežádoucí chování (např. lež, nespravedlnost, ubližování, lhostejnost či agresivitu), chránit se před ním a v rámci svých možností se bránit jeho důsledkům (vyhýbat se komunikaci s lidmi, kteří se takto chovají) </text:p>
          </text:list-item>
          <text:list-item>
            <text:p text:style-name="P205">zacházet šetrně s vlastními i cizími pomůckami, hračkami, věcmi denní potřeby, s knížkami, s penězi apod. </text:p>
          </text:list-item>
          <text:list-item>
            <text:p text:style-name="P205">vnímat umělecké a kulturní podněty, pozorně poslouchat, sledovat se <text:soft-page-break/>zájmem literární, dramatické či hudební představení a hodnotit svoje zážitky (říci, co bylo zajímavé, co je zaujalo) </text:p>
          </text:list-item>
          <text:list-item>
            <text:p text:style-name="P205">zachycovat skutečnosti ze svého okolí a vyjadřovat své představy pomocí různých výtvarných dovedností a technik (kreslit, používat barvy, modelovat, konstruovat, tvořit z papíru, tvořit a vyrábět z různých jiných materiálů, z přírodnin aj.) </text:p>
          </text:list-item>
          <text:list-item>
            <text:p text:style-name="P205">vyjadřovat se prostřednictvím hudebních a hudebně pohybových činností, zvládat základní hudební dovednosti vokální i instrumentální (zazpívat píseň, zacházet s jednoduchými hudebními nástroji, sledovat a rozlišovat rytmus) </text:p>
          </text:list-item>
          <text:list-item>
            <text:p text:style-name="P205">orientovat se bezpečně ve známém prostředí i v životě tohoto prostředí (doma, v budově mateřské školy, v blízkém okolí) </text:p>
          </text:list-item>
          <text:list-item>
            <text:p text:style-name="P205">zvládat běžné činnosti a požadavky na dítě kladené i jednoduché praktické situace, které se doma a v mateřské škole opakují, chovat se přiměřeně a bezpečně doma i na veřejnosti (na ulici, na hřišti, v obchodě, u lékaře apod.) </text:p>
          </text:list-item>
          <text:list-item>
            <text:p text:style-name="P205">uvědomovat si nebezpečí, se kterým se může ve svém okolí setkat, a mít povědomí o tom, jak se prakticky chránit ( vědět, jak se nebezpečí vyhnout, kam se v případě potřeby obrátit o pomoc) </text:p>
          </text:list-item>
          <text:list-item>
            <text:p text:style-name="P205">osvojit si elementární poznatky o okolním prostředí, které jsou dítěti blízké, pro ně smysluplné a přínosné, zajímavé a jemu pochopitelné a využitelné pro další učení a životní praxi </text:p>
          </text:list-item>
          <text:list-item>
            <text:p text:style-name="P205">mít povědomí o širším společenském, věcném, přírodním, kulturním i technickém prostředí i jeho dění v rozsahu praktických zkušeností a dostupných praktických ukázek v okolí dítěte </text:p>
          </text:list-item>
          <text:list-item>
            <text:p text:style-name="P205">vnímat, že svět má svůj řád, že je rozmanitý a pozoruhodný, nekonečně pestrý a různorodý - jak svět přírody, tak i svět lidí (mít elementární povědomí o existenci různých národů a kultur, různých zemích, o planetě Zemi, vesmíru apod.) </text:p>
          </text:list-item>
          <text:list-item>
            <text:p text:style-name="P205">všímat si změn a dění v nejbližším okolí </text:p>
          </text:list-item>
          <text:list-item>
            <text:p text:style-name="P205">porozumět, že změny jsou přirozené a samozřejmé (všechno kolem se mění, vyvíjí, pohybuje a proměňuje a že s těmito změnami je třeba v životě počítat), přizpůsobovat se běžně proměnlivým okolnostem doma i v mateřské škole </text:p>
          </text:list-item>
          <text:list-item>
            <text:p text:style-name="P205">mít povědomí o významu životního prostředí (přírody i společnosti) pro člověka, uvědomovat si, že způsobem, jakým se dítě i ostatní v jeho okolí chovají, ovlivňují vlastní zdraví i životní prostředí </text:p>
          </text:list-item>
          <text:list-item>
            <text:p text:style-name="P205">rozlišovat aktivity, které mohou zdraví okolního prostředí podporovat a které je mohou poškozovat, všímat si nepořádků a škod, upozornit na ně </text:p>
          </text:list-item>
          <text:list-item>
            <text:p text:style-name="P205"><text:soft-page-break/>pomáhat pečovat o okolní životní prostředí (dbát o pořádek a čistotu, nakládat vhodným způsobem s odpady, starat se o rostliny, spoluvytvářet pohodu prostředí, chránit přírodu v okolí, živé tvory apod.) chovat se obezřetně při setkání s neznámými dětmi, staršími i dospělými jedinci, v případě potřeby požádat druhého o pomoc (pro sebe i pro jiné dítě).</text:p>
          </text:list-item>
        </text:list>
        <text:p text:style-name="P43">7. Pedagogická evaluace</text:p>
        <text:p text:style-name="P45"><text:bookmark-start text:name="DDE_LINK"/></text:p>
        <text:p text:style-name="P48">Analýza pedagogického procesu, jeho výsledků, a vyvozování odpovídajících závěrů v naší <text:s/>MŠ probíhá mezi všemi učitelkami. Je chápána jako prostředek k hledání optimálních cest vzdělávání jednotlivých dětí.</text:p>
        <text:p text:style-name="P48"/>
        <text:p text:style-name="P57">A. Pedagogické rady</text:p>
        <text:p text:style-name="P48">1. Zpravidla každý týden se setkáváme na pedagogické radě učitelek MŠ. Tyto porady slouží k tomu, abychom se společně připravili na následující týden, témata, očekávané výstupy. Dále provádíme hodnocení předešlého týdne a posoudíme, do jaké míry se podařilo naše záměry splnit.</text:p>
        <text:p text:style-name="P48">Při evaluačních procesech dodržujeme tyto principy:</text:p>
        <text:list xml:id="list30652858" text:style-name="L14">
          <text:list-item>
            <text:p text:style-name="P186">nedostatek, který se objevil, pojmenujeme, odhalíme <text:s/>příčiny, volíme jiné - účinnější postupy, které opět <text:s/>vyhodnocujeme, neustále sledujeme cíle, porovnáváme je s našimi podmínkami i možnými riziky.</text:p>
          </text:list-item>
          <text:list-item>
            <text:p text:style-name="P186">úspěch, kterého dosáhneme, pojmenujeme, vyslovíme příčiny, popíšeme metody či způsoby k dosažení, aby byl nabídnut ostatním k realizaci.</text:p>
          </text:list-item>
        </text:list>
        <text:p text:style-name="P46">Z každé porady je proveden zápis.</text:p>
        <text:p text:style-name="P48">2. Zpravidla jednou měsíčně se účastníme porady celého týmu školy, kde se scházíme s paní ředitelkou, <text:s/>učitelkami ZŠ, paní vychovatelkou a provozními zaměstnanci. Poradu vede paní ředitelka a je z ní vyhotoven zápis. </text:p>
        <text:p text:style-name="P46"/>
        <text:p text:style-name="P56">B. Evaluační procesy</text:p>
        <text:p text:style-name="P56"/>
        <text:p text:style-name="P53">Funkčnost a efektivita ŠVP</text:p>
        <text:p text:style-name="P61">Během celého školního roku všechny učitelky MŠ sledují funkčnost a efektivitu <text:s/>ŠVP. Jednou za dva roky se po vzájemné poradě dojde k závěru a vyhotoví se písemný záznam. Vyhodnocené závěry použijeme pro změny v budoucnosti, které povedou ke zkvalitnění naší práce i ŠVP.</text:p>
        <text:p text:style-name="P61">Rekapitulace:</text:p>
        <text:list xml:id="list30642622" text:style-name="WW8Num16">
          <text:list-item>
            <text:p text:style-name="P189"><text:soft-page-break/>provádějí učitelky z MŠ</text:p>
          </text:list-item>
          <text:list-item>
            <text:p text:style-name="P189">1x za 2 roky</text:p>
          </text:list-item>
          <text:list-item>
            <text:p text:style-name="P189">probíhá ústně + písemný záznam</text:p>
          </text:list-item>
        </text:list>
        <text:p text:style-name="P46"/>
        <text:p text:style-name="P53">Evaluace vzdělávacích témat</text:p>
        <text:p text:style-name="P61">Po každém ukončeném vzdělávacím tématu každá učitelka provede sama za sebe hodnocení vzdělávacího tématu. Hodnotí přitom úspěšnost tématu, jeho zajímavost, přitažlivost, naplňování vytyčených cílů, zda-li došlo k rozvoji dětí, zda se něco nového naučily, jaké nové poznatky si děti odnesly, jaké základní hodnoty naší společnosti si osvojily nebo zda např. získaly větší osobní samostatnost. </text:p>
        <text:p text:style-name="P61">Rekapitulace:</text:p>
        <text:list xml:id="list30655113" text:style-name="WW8Num3">
          <text:list-item>
            <text:p text:style-name="P190">provádějí učitelky z MŠ</text:p>
          </text:list-item>
        </text:list>
        <text:list xml:id="list30657162" text:style-name="WW8Num13">
          <text:list-item>
            <text:p text:style-name="P191">na konci každého ukončeného tématu</text:p>
          </text:list-item>
          <text:list-item>
            <text:p text:style-name="P191">každá učitelka sama za sebe</text:p>
          </text:list-item>
          <text:list-item>
            <text:p text:style-name="P191">písemně do TVP</text:p>
          </text:list-item>
        </text:list>
        <text:p text:style-name="P99"/>
        <text:p text:style-name="P53">Autoevaluace</text:p>
        <text:p text:style-name="P61">Také po každém ukončeném tématu každá učitelka vyhodnotí a zaznamená do TVP úspěšnost své práce, tzn. například, zda-li zvolený postup, metody, organizace, forma, přiměřenost zvoleného tématu......atd. Byly vhodné, nebo měly určitou slabinu, které je třeba se v budoucnu vyvarovat..</text:p>
        <text:p text:style-name="P61"/>
        <text:p text:style-name="P61">Rekapitulace:</text:p>
        <text:list xml:id="list31407019" text:continue-list="list30642622" text:style-name="WW8Num16">
          <text:list-item>
            <text:p text:style-name="P189">provádějí učitelky z MŠ</text:p>
          </text:list-item>
          <text:list-item>
            <text:p text:style-name="P189">průběžně s evaluací jednotlivých témat</text:p>
          </text:list-item>
          <text:list-item>
            <text:p text:style-name="P189">každá učitelka sama za sebe</text:p>
          </text:list-item>
          <text:list-item>
            <text:p text:style-name="P189">probíhá písemně do TVP</text:p>
          </text:list-item>
        </text:list>
        <text:p text:style-name="P97"/>
        <text:p text:style-name="P53">Individuální rozvoj dětí</text:p>
        <text:p text:style-name="P61">Pro každé dítě je veden záznamový arch, kam se dvakrát ročně zapisují pokroky dítěte. Formulář si volí paní učitelky samy. Do této složky se také vkládají obrázky vypovídající o vývoji dítěte, povinně kresba postavy, nepovinně další materiály (kreba domu, zubů na pile, slovní hodnocení dítěte).</text:p>
        <text:p text:style-name="P61"><text:soft-page-break/>Rekapitulace:</text:p>
        <text:list xml:id="list30658679" text:style-name="WW8Num14">
          <text:list-item>
            <text:p text:style-name="P192">záznamy provádí učitelky z MŠ</text:p>
          </text:list-item>
          <text:list-item>
            <text:p text:style-name="P192">2x ročně</text:p>
          </text:list-item>
          <text:list-item>
            <text:p text:style-name="P192">formou vyplněním formuláře</text:p>
          </text:list-item>
        </text:list>
        <text:p text:style-name="P47"/>
        <text:p text:style-name="P55">Závěrečné hodnocení celého roku </text:p>
        <text:p text:style-name="P62">Jednou ročně vyhotovení paní ředitelkou pověřená paní učitelka hodnocení celého školního roku. Zde se popisují proběhlé akce za celý školní rok, další vzdělávání učitelek MŠ, uskutečněná vzdělávací témata celého školního roku obou tříd atd. </text:p>
        <text:p text:style-name="P62">Rekupitulace:</text:p>
        <text:list xml:id="list31393853" text:continue-numbering="true" text:style-name="WW8Num14">
          <text:list-item>
            <text:p text:style-name="P185">provádí učitelka MŠ na základě porady se všemi pedagogickými pracovníky</text:p>
          </text:list-item>
          <text:list-item>
            <text:p text:style-name="P192">1x za rok</text:p>
          </text:list-item>
          <text:list-item>
            <text:p text:style-name="P192">písemná zpráva</text:p>
          </text:list-item>
        </text:list>
        <text:p text:style-name="P47"/>
        <text:p text:style-name="P55">Evaluace akcí školky</text:p>
        <text:p text:style-name="P62">Vždy na konci školního roku zhodnotí učitelky MŠ s ostatními zaměstnanci hodnocení akcí za uplynulý školní rok, kdy je vyhodnocována zejméma spolupráce s rodiči, vzájemné spolupráce na pracovišti, z čehož jsou vyvozovány závěry, které slouží pro změny a zlepšení situace v budoucnosti. Také se vyhodnotí poměr zastoupení akcí (kulturní, sportovní, ekologických, společenských...atd.), aby bylo dětem ukázáno co nejširší spektrum oblastí lidského života. </text:p>
        <text:p text:style-name="P62">Rekapitulace:</text:p>
        <text:list xml:id="list31403828" text:continue-list="list31407019" text:style-name="WW8Num16">
          <text:list-item>
            <text:p text:style-name="P193">provádí učitelky a ostatní zaměstnanci MŠ</text:p>
          </text:list-item>
          <text:list-item>
            <text:p text:style-name="P193">1x za rok</text:p>
          </text:list-item>
          <text:list-item>
            <text:p text:style-name="P193">rozhovor s podklady z akcí + písemný záznam.<text:bookmark-end text:name="DDE_LINK"/></text:p>
          </text:list-item>
        </text:list>
        <text:p text:style-name="P40"/>
        <text:p text:style-name="P40">V Bílém Kostele nad Nisou dne 28. 8. 2018</text:p>
        <text:p text:style-name="P25"/>
        <text:p text:style-name="P41">Sepsal kolektiv učitelek MŠ:<text:tab/><text:tab/><text:span text:style-name="T34">Schválila: Mgr. Irena Kostelencová</text:span></text:p>
        <text:p text:style-name="P42"><text:s text:c="10"/>Klára Zemanová <text:tab/><text:tab/> <text:s text:c="13"/>ředitelka ZŠ a MŠ</text:p>
        <text:p text:style-name="P41"><text:span text:style-name="T34"><text:s text:c="6"/>Ivana Svobodová, DiS.</text:span><text:span text:style-name="T34"><text:tab/><text:tab/></text:span><text:bookmark-end text:name="52"/><text:span text:style-name="T34"> <tex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TimesNewRomanPSMT" svg:font-family="TimesNewRomanPSMT, 'Times New Roman'" style:font-family-generic="roman"/>
    <style:font-face style:name="Courier New1" svg:font-family="'Courier New'" style:font-family-generic="modern" style:font-pitch="fixed"/>
    <style:font-face style:name="Calibri1" svg:font-family="Calibri" style:font-pitch="variable"/>
    <style:font-face style:name="Courier New2" svg:font-family="'Courier New'" style:font-pitch="variable"/>
    <style:font-face style:name="Mangal2" svg:font-family="Mangal"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cs" fo:country="CZ"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1.482cm" fo:margin-bottom="0.635cm" fo:line-height="100%" fo:keep-with-next="always"/>
      <style:text-properties style:font-name="Times New Roman" fo:font-size="16pt" fo:language="zxx" fo:country="none" fo:font-weight="bold" style:font-name-asian="Arial" style:font-size-asian="16pt" style:font-weight-asian="bold"/>
    </style:style>
    <style:style style:name="Heading_20_2" style:display-name="Heading 2" style:family="paragraph" style:parent-style-name="Heading_20_1" style:next-style-name="Standard" style:default-outline-level="2" style:class="text">
      <style:paragraph-properties fo:margin-top="0.847cm" fo:margin-bottom="0.635cm"/>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top="0.847cm" fo:margin-bottom="0.212cm" fo:line-height="100%"/>
      <style:text-properties style:font-name="Times New Roman" fo:font-size="14pt" fo:language="zxx" fo:country="none" style:text-underline-style="solid" style:text-underline-width="auto" style:text-underline-color="font-color" style:font-size-asian="14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libri" fo:font-weight="bold" style:font-name-asian="Times New Roman" style:font-weight-asian="bold" style:font-name-complex="Times New Roman"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fo:font-size="12pt" style:font-name-asian="Times New Roman" style:font-size-asian="12pt"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libri" fo:font-size="12pt" fo:font-style="italic" style:font-name-asian="Times New Roman"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style:font-name-asian="Times New Roman" style:font-name-complex="Times New Roman"/>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847cm" fo:margin-bottom="0cm" fo:line-height="115%" fo:keep-together="always" fo:text-indent="0cm" style:auto-text-indent="false"/>
      <style:text-properties fo:color="#365f91" style:font-name="Cambria" fo:font-size="14pt" style:font-name-asian="Times New Roman" style:font-size-asian="14pt" style:font-name-complex="Times New Roman" style:font-size-complex="14pt" style:font-weight-complex="bold"/>
    </style:style>
    <style:style style:name="Contents_20_1" style:display-name="Contents 1" style:family="paragraph" style:parent-style-name="Standard" style:next-style-name="Standard" style:class="index">
      <style:text-properties style:font-name="Times New Roman" fo:font-size="12pt" fo:font-weight="bold" style:font-size-asian="12pt" style:font-weight-asian="bold"/>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Times New Roman" fo:font-size="12pt" style:font-size-asian="12pt"/>
    </style:style>
    <style:style style:name="Odstavec_20_se_20_seznamem" style:display-name="Odstavec se seznamem" style:family="paragraph" style:parent-style-name="Standard">
      <style:paragraph-properties fo:margin-top="0cm" fo:margin-bottom="0.212cm" fo:line-height="100%"/>
      <style:text-properties fo:color="#000000" style:font-name="Times New Roman"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cs" fo:country="CZ" style:letter-kerning="true" style:font-name-asian="Arial Unicode MS" style:font-size-asian="12pt" style:language-asian="zh" style:country-asian="CN" style:font-name-complex="Tahoma" style:font-size-complex="12pt" style:language-complex="ar" style:country-complex="SA" fo:hyphenate="false" fo:hyphenation-remain-char-count="2" fo:hyphenation-push-char-count="2"/>
    </style:style>
    <style:style style:name="Bez_20_mezer" style:display-name="Bez mezer" style:family="paragraph">
      <style:paragraph-properties fo:orphans="2" fo:widows="2" fo:hyphenation-ladder-count="no-limit"/>
      <style:text-properties style:use-window-font-color="true" style:font-name="Calibri" fo:font-size="11pt" fo:language="cs" fo:country="CZ"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ing_20_2_20__28_user_29_" style:display-name="Heading 2 (user)" style:family="paragraph" style:parent-style-name="Standard_20__28_user_29_" style:next-style-name="Text_20_body_20__28_user_29_">
      <style:paragraph-properties fo:margin-top="0.353cm" fo:margin-bottom="0cm" fo:keep-together="always" fo:keep-with-next="always"/>
      <style:text-properties fo:color="#808080" style:font-name="Cambria" fo:font-size="13pt" fo:font-weight="bold" style:font-name-asian="Times New Roman" style:font-size-asian="13pt" style:language-asian="zh" style:country-asian="CN" style:font-weight-asian="bold" style:font-name-complex="Times New Roman" style:font-size-complex="10pt" style:language-complex="hi" style:country-complex="IN"/>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ing_20_1_20__28_user_29_" style:display-name="Heading 1 (user)" style:family="paragraph" style:parent-style-name="Standard_20__28_user_29_" style:next-style-name="Text_20_body_20__28_user_29_">
      <style:paragraph-properties fo:margin-top="0.847cm" fo:margin-bottom="0cm" fo:keep-together="always" fo:keep-with-next="always"/>
      <style:text-properties fo:color="#008080" style:font-name="Cambria" fo:font-size="14pt" fo:font-weight="bold" style:font-name-asian="Times New Roman" style:font-size-asian="14pt" style:language-asian="zh" style:country-asian="CN" style:font-weight-asian="bold" style:font-name-complex="Times New Roman" style:font-size-complex="10pt" style:language-complex="hi" style:country-complex="IN"/>
    </style:style>
    <style:style style:name="Normální_20__28_web_29_" style:display-name="Normální (web)" style:family="paragraph" style:parent-style-name="Standard_20__28_user_29_">
      <style:paragraph-properties fo:margin-top="0.176cm" fo:margin-bottom="0.176cm" fo:orphans="2" fo:widows="2" fo:hyphenation-ladder-count="no-limit"/>
      <style:text-properties style:font-name-asian="Times New Roman" style:language-asian="zh" style:country-asian="CN" style:font-name-complex="Times New Roman" style:font-size-complex="10pt" style:language-complex="hi" style:country-complex="IN" fo:hyphenate="true" fo:hyphenation-remain-char-count="2" fo:hyphenation-push-char-count="2"/>
    </style:style>
    <style:style style:name="List_20_Paragraph" style:display-name="List Paragraph" style:family="paragraph" style:parent-style-name="Standard"/>
    <style:style style:name="Default" style:family="paragraph">
      <style:paragraph-properties fo:orphans="0" fo:widows="0" fo:hyphenation-ladder-count="no-limit"/>
      <style:text-properties style:use-window-font-color="true" style:font-name="Times New Roman" fo:font-size="12pt" fo:language="cs" fo:country="CZ"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WW8Num2z0"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font-name-asian="Times New Roman" style:font-name-complex="Times New Roman"/>
    </style:style>
    <style:style style:name="WW8Num8z0" style:family="text">
      <style:text-properties style:font-name="Symbol"/>
    </style:style>
    <style:style style:name="WW8Num9z0" style:family="text">
      <style:text-properties style:font-name="Courier New" style:font-name-complex="Courier New"/>
    </style:style>
    <style:style style:name="WW8Num11z0" style:family="text">
      <style:text-properties style:font-name="Wingdings"/>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Courier New" style:font-name-complex="Courier New"/>
    </style:style>
    <style:style style:name="WW8Num19z1" style:family="text">
      <style:text-properties style:font-name="Courier New" style:font-name-complex="Courier New2"/>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Absatz-Standardschriftart" style:family="text"/>
    <style:style style:name="WW8Num24z0" style:family="text">
      <style:text-properties style:font-name="Symbol"/>
    </style:style>
    <style:style style:name="WW-Absatz-Standardschriftart" style:family="text"/>
    <style:style style:name="WW-Absatz-Standardschriftart1"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Symbol" style:font-name-asian="Times New Roman" style:font-name-complex="Times New Roman"/>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WW8Num15z1" style:family="text">
      <style:text-properties style:font-name="Courier New" style:font-name-complex="Courier New"/>
    </style:style>
    <style:style style:name="WW8Num15z2" style:family="text">
      <style:text-properties style:font-name="Wingdings"/>
    </style:style>
    <style:style style:name="WW8Num16z1" style:family="text">
      <style:text-properties style:font-name="Courier New" style:font-name-complex="Courier New"/>
    </style:style>
    <style:style style:name="WW8Num16z2" style:family="text">
      <style:text-properties style:font-name="Wingdings"/>
    </style:style>
    <style:style style:name="WW8Num18z1" style:family="text">
      <style:text-properties style:font-name="Courier New" style:font-name-complex="Courier New"/>
    </style:style>
    <style:style style:name="WW8Num18z2" style:family="text">
      <style:text-properties style:font-name="Wingdings"/>
    </style:style>
    <style:style style:name="WW8Num24z1" style:family="text">
      <style:text-properties style:font-name="Courier New" style:font-name-complex="Courier New"/>
    </style:style>
    <style:style style:name="WW8Num24z2" style:family="text">
      <style:text-properties style:font-name="Wingdings"/>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Wingdings"/>
    </style:style>
    <style:style style:name="WW8Num36z1" style:family="text">
      <style:text-properties style:font-name="Courier New" style:font-name-complex="Courier New"/>
    </style:style>
    <style:style style:name="WW8Num36z3" style:family="text">
      <style:text-properties style:font-name="Symbol"/>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Wingdings"/>
    </style:style>
    <style:style style:name="WW8Num45z1" style:family="text">
      <style:text-properties style:font-name="Courier New" style:font-name-complex="Courier New"/>
    </style:style>
    <style:style style:name="WW8Num45z3" style:family="text">
      <style:text-properties style:font-name="Symbol"/>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Standardní_20_písmo_20_odstavce" style:display-name="Standardní písmo odstavce" style:family="text"/>
    <style:style style:name="Nadpis_20_1_20_Char" style:display-name="Nadpis 1 Char" style:family="text">
      <style:text-properties style:font-name="Times New Roman" fo:font-size="16pt" fo:language="zxx" fo:country="none" fo:font-weight="bold" style:font-name-asian="Arial" style:font-size-asian="16pt" style:font-weight-asian="bold" style:font-size-complex="11pt"/>
    </style:style>
    <style:style style:name="Internet_20_link" style:display-name="Internet link" style:family="text">
      <style:text-properties fo:color="#0000ff" style:text-underline-style="solid" style:text-underline-width="auto" style:text-underline-color="font-color"/>
    </style:style>
    <style:style style:name="Nadpis_20_2_20_Char" style:display-name="Nadpis 2 Char" style:family="text">
      <style:text-properties style:font-name="Times New Roman" fo:font-size="14pt" fo:language="zxx" fo:country="none" fo:font-weight="bold" style:font-name-asian="Arial" style:font-size-asian="14pt" style:font-weight-asian="bold" style:font-size-complex="11pt"/>
    </style:style>
    <style:style style:name="Nadpis_20_3_20_Char" style:display-name="Nadpis 3 Char" style:family="text">
      <style:text-properties style:font-name="Times New Roman" fo:font-size="14pt" fo:language="zxx" fo:country="none" style:text-underline-style="solid" style:text-underline-width="auto" style:text-underline-color="font-color" style:font-size-asian="14pt" style:font-size-complex="11pt"/>
    </style:style>
    <style:style style:name="Záhlaví_20_Char" style:display-name="Záhlaví Char" style:family="text">
      <style:text-properties fo:font-size="11pt" style:font-size-asian="11pt" style:font-size-complex="11pt"/>
    </style:style>
    <style:style style:name="Zápatí_20_Char" style:display-name="Zápatí Char" style:family="text">
      <style:text-properties fo:font-size="11pt" style:font-size-asian="11pt" style:font-size-complex="11pt"/>
    </style:style>
    <style:style style:name="Nadpis_20_4_20_Char" style:display-name="Nadpis 4 Char" style:family="text" style:parent-style-name="Standardní_20_písmo_20_odstavce">
      <style:text-properties fo:font-size="14pt" fo:font-weight="bold" style:font-size-asian="14pt" style:font-weight-asian="bold" style:font-size-complex="14pt" style:font-weight-complex="bold"/>
    </style:style>
    <style:style style:name="Nadpis_20_5_20_Char" style:display-name="Nadpis 5 Char" style:family="text" style:parent-style-name="Standardní_20_písmo_20_odstavce">
      <style:text-properties fo:font-size="13pt" fo:font-style="italic" fo:font-weight="bold" style:font-size-asian="13pt" style:font-style-asian="italic" style:font-weight-asian="bold" style:font-size-complex="13pt" style:font-style-complex="italic" style:font-weight-complex="bold"/>
    </style:style>
    <style:style style:name="Nadpis_20_6_20_Char" style:display-name="Nadpis 6 Char" style:family="text" style:parent-style-name="Standardní_20_písmo_20_odstavce">
      <style:text-properties fo:font-size="11pt" fo:font-weight="bold" style:font-size-asian="11pt" style:font-weight-asian="bold" style:font-size-complex="11pt" style:font-weight-complex="bold"/>
    </style:style>
    <style:style style:name="Nadpis_20_7_20_Char" style:display-name="Nadpis 7 Char" style:family="text" style:parent-style-name="Standardní_20_písmo_20_odstavce">
      <style:text-properties fo:font-size="12pt" style:font-size-asian="12pt" style:font-size-complex="12pt"/>
    </style:style>
    <style:style style:name="Nadpis_20_8_20_Char" style:display-name="Nadpis 8 Char" style:family="text" style:parent-style-name="Standardní_20_písmo_20_odstavce">
      <style:text-properties fo:font-size="12pt" fo:font-style="italic" style:font-size-asian="12pt" style:font-style-asian="italic" style:font-size-complex="12pt" style:font-style-complex="italic"/>
    </style:style>
    <style:style style:name="Nadpis_20_9_20_Char" style:display-name="Nadpis 9 Char" style:family="text" style:parent-style-name="Standardní_20_písmo_20_odstavce">
      <style:text-properties style:font-name="Cambria" fo:font-size="11pt" style:font-size-asian="11pt" style:font-size-complex="11pt"/>
    </style:style>
    <style:style style:name="Strong_20_Emphasis_20__28_user_29_" style:display-name="Strong Emphasis (user)" style:family="text">
      <style:text-properties fo:font-weight="bold" style:font-weight-asian="bold"/>
    </style:style>
    <style:style style:name="Text_20_bubliny_20_Char" style:display-name="Text bubliny Char" style:family="text" style:parent-style-name="Standardní_20_písmo_20_odstavce">
      <style:text-properties style:font-name="Tahoma" fo:font-size="8pt" style:font-size-asian="8pt" style:font-name-complex="Tahoma" style:font-size-complex="8pt"/>
    </style:style>
    <style:style style:name="ListLabel_20_1" style:display-name="ListLabel 1" style:family="text">
      <style:text-properties style:font-name-complex="Courier New2"/>
    </style:style>
    <style:style style:name="ListLabel_20_2" style:display-name="ListLabel 2" style:family="text">
      <style:text-properties style:font-name-complex="Calibri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26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26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53cm" fo:text-align="end" style:justify-single-word="false"/>
    </style:style>
    <style:page-layout style:name="Mpm1">
      <style:page-layout-properties fo:page-width="21.001cm" fo:page-height="29.7cm" style:num-format="1" style:print-orientation="portrait" fo:margin-top="2.499cm" fo:margin-bottom="1.24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60</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editelka</meta:initial-creator>
    <meta:creation-date>2013-10-22T13:58:00</meta:creation-date>
    <dc:date>2018-09-02T11:20:12.36</dc:date>
    <meta:print-date>2018-08-15T13:40:26.78</meta:print-date>
    <meta:editing-cycles>134</meta:editing-cycles>
    <meta:editing-duration>PT52H02M49S</meta:editing-duration>
    <meta:generator>OpenOffice.org/3.2$Win32 OpenOffice.org_project/320m19$Build-9505</meta:generator>
    <dc:creator>Ivana Svobodova</dc:creator>
    <meta:printed-by>Ivana Svobodova</meta:printed-by>
    <meta:document-statistic meta:table-count="0" meta:image-count="1" meta:object-count="0" meta:page-count="61" meta:paragraph-count="1070" meta:word-count="16237" meta:character-count="109962"/>
  </office:meta>
</office:document-meta>
</file>